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54" table:style-name="ce19">
            <text:p><text:s/>354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72" table:style-name="ce19">
            <text:p><text:s/>7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7" table:style-name="ce36">
            <text:p><text:s/>47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0月16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8-10-23T07:31:09Z</dc:date>
    <meta:print-date>2011-02-16T02:31:21Z</meta:print-date>
  </office:meta>
</office:document-meta>
</file>