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7年04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5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7年04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5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7年04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5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7年04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71" table:style-name="ce35">
            <text:p><text:s/>171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7" table:style-name="ce36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71" table:style-name="ce37">
            <text:p><text:s/>171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4" table:style-name="ce38">
            <text:p><text:s/>44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2" table:style-name="ce38">
            <text:p><text:s/>2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7" table:style-name="ce38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38" table:style-name="ce37">
            <text:p><text:s/>3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5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YSY</dc:creator>
    <meta:creation-date>2010-10-15T09:13:17Z</meta:creation-date>
    <dc:date>2018-05-25T00:54:58Z</dc:date>
    <meta:print-date>2011-02-16T02:31:21Z</meta:print-date>
  </office:meta>
</office:document-meta>
</file>