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52.3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㼿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tyle="normal" style:font-name-asian="標楷體1" style:font-style-asian="normal" style:font-name-complex="標楷體1" style:font-style-complex="normal"/>
    </style:style>
    <style:style style:name="ce25" style:family="table-cell" style:parent-style-name="㼿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tyle="normal" style:font-name-asian="標楷體1" style:font-style-asian="normal" style:font-name-complex="標楷體1" style:font-style-complex="normal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21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4pt" style:font-size-asian="14pt" style:font-size-complex="14pt"/>
    </style:style>
    <style:style style:name="ce38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4pt" style:font-size-asian="14pt" style:font-size-complex="14pt"/>
    </style:style>
    <style:style style:name="ce40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4pt" style:font-size-asian="14pt" style:font-size-complex="14pt"/>
    </style:style>
    <style:style style:name="ce37" style:family="table-cell" style:parent-style-name="Default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4pt" style:font-size-asian="14pt" style:font-size-complex="14pt"/>
    </style:style>
    <style:style style:name="ce3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35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廠新登記家數" table:style-name="ta1">
        <table:table-column table:style-name="co1" table:default-cell-style-name="ce48"/>
        <table:table-column table:style-name="co2" table:number-columns-repeated="1023" table:default-cell-style-name="ce48"/>
        <table:table-row table:style-name="ro1">
          <table:table-cell table:style-name="ce7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11" table:number-columns-repeated="22"/>
          <table:table-cell table:style-name="ce7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" office:value-type="string" calcext:value-type="string" table:number-columns-spanned="2" table:number-rows-spanned="1">
            <text:p>經濟部工業局</text:p>
          </table:table-cell>
          <table:covered-table-cell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2" table:number-rows-spanned="1">
            <text:p>月 (年) 報</text:p>
          </table:table-cell>
          <table:covered-table-cell/>
          <table:table-cell table:style-name="ce12" office:value-type="string" calcext:value-type="string">
            <text:p>月報於次月25日前編報;年報於次年2月底前編報</text:p>
          </table:table-cell>
          <table:table-cell table:style-name="ce13" table:number-columns-repeated="21"/>
          <table:table-cell table:style-name="ce7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4" office:value-type="string" calcext:value-type="string" table:number-columns-spanned="2" table:number-rows-spanned="1">
            <text:p>2331-01-01</text:p>
          </table:table-cell>
          <table:covered-table-cell/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8" table:number-rows-spanned="1">
            <text:p>工 廠 新 登 記 家 數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11" table:number-columns-repeated="10"/>
          <table:table-cell/>
          <table:table-cell table:style-name="ce10" table:number-columns-repeated="2"/>
          <table:table-cell table:style-name="ce22" office:value-type="string" calcext:value-type="string">
            <text:p>中華民國107年02月</text:p>
          </table:table-cell>
          <table:table-cell table:style-name="ce10" table:number-columns-repeated="4"/>
          <table:table-cell table:style-name="ce11" table:number-columns-repeated="9"/>
          <table:table-cell table:style-name="ce11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14"/>
          <table:table-cell table:style-name="ce15" office:value-type="string" calcext:value-type="string">
            <text:p/>
            <text:p/>
            <text:p/>
            <text:p/>
            <text:p>總計</text:p>
          </table:table-cell>
          <table:table-cell table:style-name="ce15" office:value-type="string" calcext:value-type="string">
            <text:p>08</text:p>
            <text:p>食品</text:p>
            <text:p>製造</text:p>
            <text:p>業</text:p>
          </table:table-cell>
          <table:table-cell table:style-name="ce15" office:value-type="string" calcext:value-type="string">
            <text:p>09</text:p>
            <text:p>飲料</text:p>
            <text:p>製造</text:p>
            <text:p>業</text:p>
          </table:table-cell>
          <table:table-cell table:style-name="ce15" office:value-type="string" calcext:value-type="string">
            <text:p>10</text:p>
            <text:p>菸草</text:p>
            <text:p>製造</text:p>
            <text:p>業</text:p>
          </table:table-cell>
          <table:table-cell table:style-name="ce15" office:value-type="string" calcext:value-type="string">
            <text:p>11</text:p>
            <text:p>紡織</text:p>
            <text:p>業</text:p>
          </table:table-cell>
          <table:table-cell table:style-name="ce15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15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15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15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15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15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3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3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15" office:value-type="string" calcext:value-type="string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table:style-name="ce15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15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15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15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15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15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15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3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15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15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3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15" office:value-type="string" calcext:value-type="string">
            <text:p>32</text:p>
            <text:p>家具</text:p>
            <text:p>製造</text:p>
            <text:p>業</text:p>
          </table:table-cell>
          <table:table-cell table:style-name="ce16" office:value-type="string" calcext:value-type="string">
            <text:p>33</text:p>
            <text:p>其他</text:p>
            <text:p>製造</text:p>
            <text:p>業</text:p>
          </table:table-cell>
          <table:table-cell table:style-name="ce17" table:number-columns-repeated="996"/>
        </table:table-row>
        <table:table-row table:style-name="ro4">
          <table:table-cell table:style-name="ce18" office:value-type="string" calcext:value-type="string">
            <text:p>總計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2"/>臺灣地區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北市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臺北市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5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桃園市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中市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南市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高雄市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宜蘭縣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縣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苗栗縣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彰化縣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南投縣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雲林縣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縣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屏東縣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東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花蓮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澎湖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基隆市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市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市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4"/>科學工業園區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 <text:s/>竹科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中科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南科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6" office:value-type="string" calcext:value-type="string">
            <text:p><text:s text:c="4"/>經濟部加工出口區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5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7" office:value-type="string" calcext:value-type="string">
            <text:p><text:s text:c="2"/>金馬地區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4" office:value-type="string" calcext:value-type="string">
            <text:p>   <text:s/>金門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5" office:value-type="string" calcext:value-type="string">
            <text:p>   <text:s/>連江縣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6" table:style-name="ce21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1">
          <table:table-cell table:style-name="ce46" office:value-type="string" calcext:value-type="string" table:number-columns-spanned="2" table:number-rows-spanned="1">
            <text:p>填表：</text:p>
          </table:table-cell>
          <table:covered-table-cell/>
          <table:table-cell table:style-name="ce11" table:number-columns-repeated="2"/>
          <table:table-cell table:style-name="ce46" office:value-type="string" calcext:value-type="string" table:number-columns-spanned="2" table:number-rows-spanned="1">
            <text:p>審核：</text:p>
          </table:table-cell>
          <table:covered-table-cell/>
          <table:table-cell table:style-name="ce11" table:number-columns-repeated="4"/>
          <table:table-cell table:style-name="ce11" office:value-type="string" calcext:value-type="string">
            <text:p>主辦統計人員：</text:p>
          </table:table-cell>
          <table:table-cell table:style-name="ce11" table:number-columns-repeated="7"/>
          <table:table-cell table:style-name="ce11" office:value-type="string" calcext:value-type="string">
            <text:p>機關長官：</text:p>
          </table:table-cell>
          <table:table-cell table:style-name="ce11" table:number-columns-repeated="6"/>
          <table:table-cell table:style-name="ce46" office:value-type="string" calcext:value-type="string" table:number-columns-spanned="3" table:number-rows-spanned="1">
            <text:p>中華民國107年3月14日 編製</text:p>
          </table:table-cell>
          <table:covered-table-cell table:number-columns-repeated="2"/>
          <table:table-cell table:number-columns-repeated="996"/>
        </table:table-row>
        <table:table-row table:style-name="ro1">
          <table:table-cell table:style-name="ce11" table:number-columns-repeated="10"/>
          <table:table-cell table:style-name="ce46" office:value-type="string" calcext:value-type="string" table:number-columns-spanned="2" table:number-rows-spanned="1">
            <text:p>主辦業務人員：</text:p>
          </table:table-cell>
          <table:covered-table-cell/>
          <table:table-cell table:style-name="ce11" table:number-columns-repeated="16"/>
          <table:table-cell table:number-columns-repeated="996"/>
        </table:table-row>
        <table:table-row table:style-name="ro1">
          <table:table-cell table:style-name="ce11" office:value-type="string" calcext:value-type="string">
            <text:p>資料來源：各直轄市、各縣市政府、本部加工出口區管理處、科學工業園區管理局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填表說明：1.本表1式2份，1份送本部統計處，1份自存並公布於網站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28" office:value-type="string" calcext:value-type="string">
            <text:p>　　　　　3.因縣市改制，100年1月份資料依改制後縣市別編製(含99年12月26日以後資料)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/>
          <table:table-cell table:style-name="ce11" table:number-columns-repeated="27"/>
          <table:table-cell table:number-columns-repeated="996"/>
        </table:table-row>
        <table:table-row table:style-name="ro1" table:number-rows-repeated="53">
          <table:table-cell table:style-name="ce11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廠歇業家數" table:style-name="ta2">
        <table:table-column table:style-name="co3" table:default-cell-style-name="ce48"/>
        <table:table-column table:style-name="co2" table:number-columns-repeated="1023" table:default-cell-style-name="ce48"/>
        <table:table-row table:style-name="ro1">
          <table:table-cell table:style-name="ce7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11" table:number-columns-repeated="22"/>
          <table:table-cell table:style-name="ce7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" office:value-type="string" calcext:value-type="string" table:number-columns-spanned="2" table:number-rows-spanned="1">
            <text:p>經濟部工業局</text:p>
          </table:table-cell>
          <table:covered-table-cell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2" table:number-rows-spanned="1">
            <text:p>月 (年) 報</text:p>
          </table:table-cell>
          <table:covered-table-cell/>
          <table:table-cell table:style-name="ce12" office:value-type="string" calcext:value-type="string">
            <text:p>月報於次月25日前編報;年報於次年2月底前編報</text:p>
          </table:table-cell>
          <table:table-cell table:style-name="ce13" table:number-columns-repeated="21"/>
          <table:table-cell table:style-name="ce7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4" office:value-type="string" calcext:value-type="string" table:number-columns-spanned="2" table:number-rows-spanned="1">
            <text:p>2331-02-01</text:p>
          </table:table-cell>
          <table:covered-table-cell/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8" table:number-rows-spanned="1">
            <text:p>工 廠 歇 業 家 數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11" table:number-columns-repeated="10"/>
          <table:table-cell/>
          <table:table-cell table:style-name="ce10" table:number-columns-repeated="2"/>
          <table:table-cell table:style-name="ce22" office:value-type="string" calcext:value-type="string">
            <text:p>中華民國107年02月</text:p>
          </table:table-cell>
          <table:table-cell table:style-name="ce10" table:number-columns-repeated="4"/>
          <table:table-cell table:style-name="ce11" table:number-columns-repeated="9"/>
          <table:table-cell table:style-name="ce11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14"/>
          <table:table-cell table:style-name="ce15" office:value-type="string" calcext:value-type="string">
            <text:p/>
            <text:p/>
            <text:p/>
            <text:p/>
            <text:p>總計</text:p>
          </table:table-cell>
          <table:table-cell table:style-name="ce15" office:value-type="string" calcext:value-type="string">
            <text:p>08</text:p>
            <text:p>食品</text:p>
            <text:p>製造</text:p>
            <text:p>業</text:p>
          </table:table-cell>
          <table:table-cell table:style-name="ce15" office:value-type="string" calcext:value-type="string">
            <text:p>09</text:p>
            <text:p>飲料</text:p>
            <text:p>製造</text:p>
            <text:p>業</text:p>
          </table:table-cell>
          <table:table-cell table:style-name="ce15" office:value-type="string" calcext:value-type="string">
            <text:p>10</text:p>
            <text:p>菸草</text:p>
            <text:p>製造</text:p>
            <text:p>業</text:p>
          </table:table-cell>
          <table:table-cell table:style-name="ce15" office:value-type="string" calcext:value-type="string">
            <text:p>11</text:p>
            <text:p>紡織</text:p>
            <text:p>業</text:p>
          </table:table-cell>
          <table:table-cell table:style-name="ce15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15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15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15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15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15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3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3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15" office:value-type="string" calcext:value-type="string">
            <text:p>20</text:p>
            <text:p>藥品   及醫   用化   學製   品製   造業</text:p>
          </table:table-cell>
          <table:table-cell table:style-name="ce15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15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15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15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15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15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15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3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15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15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3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15" office:value-type="string" calcext:value-type="string">
            <text:p>32</text:p>
            <text:p>家具</text:p>
            <text:p>製造</text:p>
            <text:p>業</text:p>
          </table:table-cell>
          <table:table-cell table:style-name="ce16" office:value-type="string" calcext:value-type="string">
            <text:p>33</text:p>
            <text:p>其他</text:p>
            <text:p>製造</text:p>
            <text:p>業</text:p>
          </table:table-cell>
          <table:table-cell table:style-name="ce17" table:number-columns-repeated="996"/>
        </table:table-row>
        <table:table-row table:style-name="ro4">
          <table:table-cell table:style-name="ce18" office:value-type="string" calcext:value-type="string">
            <text:p>總計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2"/>臺灣地區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北市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臺北市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桃園市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中市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南市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高雄市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宜蘭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縣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苗栗縣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彰化縣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南投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雲林縣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縣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屏東縣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東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花蓮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澎湖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基隆市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市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市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5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4"/>科學工業園區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 <text:s/>竹科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中科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南科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6" office:value-type="string" calcext:value-type="string">
            <text:p><text:s text:c="4"/>經濟部加工出口區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7" office:value-type="string" calcext:value-type="string">
            <text:p><text:s text:c="2"/>金馬地區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4" office:value-type="string" calcext:value-type="string">
            <text:p>   <text:s/>金門縣</text:p>
          </table:table-cell>
          <table:table-cell table:number-columns-repeated="27" table:style-name="ce1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5" office:value-type="string" calcext:value-type="string">
            <text:p>   <text:s/>連江縣</text:p>
          </table:table-cell>
          <table:table-cell table:number-columns-repeated="27" table:style-name="ce21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1">
          <table:table-cell table:style-name="ce46" office:value-type="string" calcext:value-type="string" table:number-columns-spanned="2" table:number-rows-spanned="1">
            <text:p>填表：</text:p>
          </table:table-cell>
          <table:covered-table-cell/>
          <table:table-cell table:style-name="ce11" table:number-columns-repeated="2"/>
          <table:table-cell table:style-name="ce46" office:value-type="string" calcext:value-type="string" table:number-columns-spanned="2" table:number-rows-spanned="1">
            <text:p>審核：</text:p>
          </table:table-cell>
          <table:covered-table-cell/>
          <table:table-cell table:style-name="ce11" table:number-columns-repeated="4"/>
          <table:table-cell table:style-name="ce11" office:value-type="string" calcext:value-type="string">
            <text:p>主辦統計人員：</text:p>
          </table:table-cell>
          <table:table-cell table:style-name="ce11" table:number-columns-repeated="7"/>
          <table:table-cell table:style-name="ce11" office:value-type="string" calcext:value-type="string">
            <text:p>機關長官：</text:p>
          </table:table-cell>
          <table:table-cell table:style-name="ce11" table:number-columns-repeated="6"/>
          <table:table-cell table:style-name="ce46" office:value-type="string" calcext:value-type="string" table:number-columns-spanned="3" table:number-rows-spanned="1">
            <text:p>中華民國107年3月14日 編製</text:p>
          </table:table-cell>
          <table:covered-table-cell table:number-columns-repeated="2"/>
          <table:table-cell table:number-columns-repeated="996"/>
        </table:table-row>
        <table:table-row table:style-name="ro1">
          <table:table-cell table:style-name="ce11" table:number-columns-repeated="10"/>
          <table:table-cell table:style-name="ce46" office:value-type="string" calcext:value-type="string" table:number-columns-spanned="2" table:number-rows-spanned="1">
            <text:p>主辦業務人員：</text:p>
          </table:table-cell>
          <table:covered-table-cell/>
          <table:table-cell table:style-name="ce11" table:number-columns-repeated="16"/>
          <table:table-cell table:number-columns-repeated="996"/>
        </table:table-row>
        <table:table-row table:style-name="ro1">
          <table:table-cell table:style-name="ce11" office:value-type="string" calcext:value-type="string">
            <text:p>資料來源：各直轄市、各縣市政府、本部加工出口區管理處、科學工業園區管理局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填表說明：1.本表1式2份，1份送本部統計處，1份自存並公布於網站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　　　　　3.本表資料應與「2331-02-02工廠公告註銷家數」及「2331-02-03工廠自行辦理歇業家數」加總數一致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28" office:value-type="string" calcext:value-type="string">
            <text:p>　　　　　4.因縣市改制，100年1月份資料依改制後縣市別編製(含99年12月26日以後資料)。</text:p>
          </table:table-cell>
          <table:table-cell table:style-name="ce11" table:number-columns-repeated="27"/>
          <table:table-cell table:number-columns-repeated="996"/>
        </table:table-row>
        <table:table-row table:style-name="ro1" table:number-rows-repeated="53">
          <table:table-cell table:style-name="ce11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廠公告廢止家數" table:style-name="ta2">
        <table:table-column table:style-name="co3" table:default-cell-style-name="ce48"/>
        <table:table-column table:style-name="co2" table:number-columns-repeated="1023" table:default-cell-style-name="ce48"/>
        <table:table-row table:style-name="ro1">
          <table:table-cell table:style-name="ce7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11" table:number-columns-repeated="22"/>
          <table:table-cell table:style-name="ce7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" office:value-type="string" calcext:value-type="string" table:number-columns-spanned="2" table:number-rows-spanned="1">
            <text:p>經濟部工業局</text:p>
          </table:table-cell>
          <table:covered-table-cell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2" table:number-rows-spanned="1">
            <text:p>月 (年) 報</text:p>
          </table:table-cell>
          <table:covered-table-cell/>
          <table:table-cell table:style-name="ce12" office:value-type="string" calcext:value-type="string">
            <text:p>月報於次月25日前編報;年報於次年2月底前編報</text:p>
          </table:table-cell>
          <table:table-cell table:style-name="ce13" table:number-columns-repeated="21"/>
          <table:table-cell table:style-name="ce7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4" office:value-type="string" calcext:value-type="string" table:number-columns-spanned="2" table:number-rows-spanned="1">
            <text:p>2331-02-02</text:p>
          </table:table-cell>
          <table:covered-table-cell/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28" table:number-rows-spanned="1">
            <text:p>工 廠 公 告 廢 止 家 數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28" table:number-columns-repeated="10"/>
          <table:table-cell table:style-name="ce29"/>
          <table:table-cell table:style-name="ce9" table:number-columns-repeated="2"/>
          <table:table-cell table:style-name="ce30" office:value-type="string" calcext:value-type="string">
            <text:p>中華民國107年02月</text:p>
          </table:table-cell>
          <table:table-cell table:style-name="ce9" table:number-columns-repeated="4"/>
          <table:table-cell table:style-name="ce28" table:number-columns-repeated="9"/>
          <table:table-cell table:style-name="ce28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31"/>
          <table:table-cell table:style-name="ce32" office:value-type="string" calcext:value-type="string">
            <text:p/>
            <text:p/>
            <text:p/>
            <text:p/>
            <text:p>總計</text:p>
          </table:table-cell>
          <table:table-cell table:style-name="ce32" office:value-type="string" calcext:value-type="string">
            <text:p>08</text:p>
            <text:p>食品</text:p>
            <text:p>製造</text:p>
            <text:p>業</text:p>
          </table:table-cell>
          <table:table-cell table:style-name="ce32" office:value-type="string" calcext:value-type="string">
            <text:p>09</text:p>
            <text:p>飲料</text:p>
            <text:p>製造</text:p>
            <text:p>業</text:p>
          </table:table-cell>
          <table:table-cell table:style-name="ce32" office:value-type="string" calcext:value-type="string">
            <text:p>10</text:p>
            <text:p>菸草</text:p>
            <text:p>製造</text:p>
            <text:p>業</text:p>
          </table:table-cell>
          <table:table-cell table:style-name="ce32" office:value-type="string" calcext:value-type="string">
            <text:p>11</text:p>
            <text:p>紡織</text:p>
            <text:p>業</text:p>
          </table:table-cell>
          <table:table-cell table:style-name="ce32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32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32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32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32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32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3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3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32" office:value-type="string" calcext:value-type="string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table:style-name="ce32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32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32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32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32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32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32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3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32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32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3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32" office:value-type="string" calcext:value-type="string">
            <text:p>32</text:p>
            <text:p>家具</text:p>
            <text:p>製造</text:p>
            <text:p>業</text:p>
          </table:table-cell>
          <table:table-cell table:style-name="ce33" office:value-type="string" calcext:value-type="string">
            <text:p>33</text:p>
            <text:p>其他</text:p>
            <text:p>製造</text:p>
            <text:p>業</text:p>
          </table:table-cell>
          <table:table-cell table:style-name="ce17" table:number-columns-repeated="996"/>
        </table:table-row>
        <table:table-row table:style-name="ro4">
          <table:table-cell table:style-name="ce18" office:value-type="string" calcext:value-type="string">
            <text:p>總計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2"/>臺灣地區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北市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臺北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桃園市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中市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南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高雄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宜蘭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苗栗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彰化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南投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雲林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屏東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東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花蓮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澎湖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基隆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4"/>科學工業園區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8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 <text:s/>竹科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8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中科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南科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6" office:value-type="string" calcext:value-type="string">
            <text:p><text:s text:c="4"/>經濟部加工出口區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7" office:value-type="string" calcext:value-type="string">
            <text:p><text:s text:c="2"/>金馬地區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4" office:value-type="string" calcext:value-type="string">
            <text:p>   <text:s/>金門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5" office:value-type="string" calcext:value-type="string">
            <text:p>   <text:s/>連江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6" table:style-name="ce35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1">
          <table:table-cell table:style-name="ce46" office:value-type="string" calcext:value-type="string" table:number-columns-spanned="2" table:number-rows-spanned="1">
            <text:p>填表：</text:p>
          </table:table-cell>
          <table:covered-table-cell/>
          <table:table-cell table:style-name="ce11" table:number-columns-repeated="2"/>
          <table:table-cell table:style-name="ce46" office:value-type="string" calcext:value-type="string" table:number-columns-spanned="2" table:number-rows-spanned="1">
            <text:p>審核：</text:p>
          </table:table-cell>
          <table:covered-table-cell/>
          <table:table-cell table:style-name="ce11" table:number-columns-repeated="4"/>
          <table:table-cell table:style-name="ce11" office:value-type="string" calcext:value-type="string">
            <text:p>主辦統計人員：</text:p>
          </table:table-cell>
          <table:table-cell table:style-name="ce11" table:number-columns-repeated="7"/>
          <table:table-cell table:style-name="ce11" office:value-type="string" calcext:value-type="string">
            <text:p>機關長官：</text:p>
          </table:table-cell>
          <table:table-cell table:style-name="ce11" table:number-columns-repeated="6"/>
          <table:table-cell table:style-name="ce46" office:value-type="string" calcext:value-type="string" table:number-columns-spanned="3" table:number-rows-spanned="1">
            <text:p>中華民國107年3月14日 編製</text:p>
          </table:table-cell>
          <table:covered-table-cell table:number-columns-repeated="2"/>
          <table:table-cell table:number-columns-repeated="996"/>
        </table:table-row>
        <table:table-row table:style-name="ro1">
          <table:table-cell table:style-name="ce11" table:number-columns-repeated="10"/>
          <table:table-cell table:style-name="ce46" office:value-type="string" calcext:value-type="string" table:number-columns-spanned="2" table:number-rows-spanned="1">
            <text:p>主辦業務人員：</text:p>
          </table:table-cell>
          <table:covered-table-cell/>
          <table:table-cell table:style-name="ce11" table:number-columns-repeated="16"/>
          <table:table-cell table:number-columns-repeated="996"/>
        </table:table-row>
        <table:table-row table:style-name="ro1">
          <table:table-cell table:style-name="ce11" office:value-type="string" calcext:value-type="string">
            <text:p>資料來源：各直轄市、各縣市政府、本部加工出口區管理處、科學工業園區管理局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填表說明：1.本表1式2份，1份送本部統計處，1份自存並公布於網站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28" office:value-type="string" calcext:value-type="string">
            <text:p>　　　　　3.因縣市改制，100年1月份資料依改制後縣市別編製(含99年12月26日以後資料)。</text:p>
          </table:table-cell>
          <table:table-cell table:style-name="ce11" table:number-columns-repeated="27"/>
          <table:table-cell table:number-columns-repeated="996"/>
        </table:table-row>
        <table:table-row table:style-name="ro1" table:number-rows-repeated="54">
          <table:table-cell table:style-name="ce11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廠自行辦理歇業家數" table:style-name="ta2">
        <table:table-column table:style-name="co4" table:default-cell-style-name="ce48"/>
        <table:table-column table:style-name="co2" table:number-columns-repeated="1023" table:default-cell-style-name="ce48"/>
        <table:table-row table:style-name="ro1">
          <table:table-cell table:style-name="ce7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11" table:number-columns-repeated="22"/>
          <table:table-cell table:style-name="ce7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" office:value-type="string" calcext:value-type="string" table:number-columns-spanned="2" table:number-rows-spanned="1">
            <text:p>經濟部工業局</text:p>
          </table:table-cell>
          <table:covered-table-cell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2" table:number-rows-spanned="1">
            <text:p>月 (年) 報</text:p>
          </table:table-cell>
          <table:covered-table-cell/>
          <table:table-cell table:style-name="ce12" office:value-type="string" calcext:value-type="string">
            <text:p>月報於次月25日前編報;年報於次年2月底前編報</text:p>
          </table:table-cell>
          <table:table-cell table:style-name="ce13" table:number-columns-repeated="21"/>
          <table:table-cell table:style-name="ce7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4" office:value-type="string" calcext:value-type="string" table:number-columns-spanned="2" table:number-rows-spanned="1">
            <text:p>2331-02-03</text:p>
          </table:table-cell>
          <table:covered-table-cell/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28" table:number-rows-spanned="1">
            <text:p>工 廠 自 行 辦 理 歇 業 家 數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28" table:number-columns-repeated="10"/>
          <table:table-cell table:style-name="ce29"/>
          <table:table-cell table:style-name="ce9" table:number-columns-repeated="2"/>
          <table:table-cell table:style-name="ce30" office:value-type="string" calcext:value-type="string">
            <text:p>中華民國107年02月</text:p>
          </table:table-cell>
          <table:table-cell table:style-name="ce9" table:number-columns-repeated="4"/>
          <table:table-cell table:style-name="ce28" table:number-columns-repeated="9"/>
          <table:table-cell table:style-name="ce28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31"/>
          <table:table-cell table:style-name="ce32" office:value-type="string" calcext:value-type="string">
            <text:p/>
            <text:p/>
            <text:p/>
            <text:p/>
            <text:p>總計</text:p>
          </table:table-cell>
          <table:table-cell table:style-name="ce32" office:value-type="string" calcext:value-type="string">
            <text:p>08</text:p>
            <text:p>食品</text:p>
            <text:p>製造</text:p>
            <text:p>業</text:p>
          </table:table-cell>
          <table:table-cell table:style-name="ce32" office:value-type="string" calcext:value-type="string">
            <text:p>09</text:p>
            <text:p>飲料</text:p>
            <text:p>製造</text:p>
            <text:p>業</text:p>
          </table:table-cell>
          <table:table-cell table:style-name="ce32" office:value-type="string" calcext:value-type="string">
            <text:p>10</text:p>
            <text:p>菸草</text:p>
            <text:p>製造</text:p>
            <text:p>業</text:p>
          </table:table-cell>
          <table:table-cell table:style-name="ce32" office:value-type="string" calcext:value-type="string">
            <text:p>11</text:p>
            <text:p>紡織</text:p>
            <text:p>業</text:p>
          </table:table-cell>
          <table:table-cell table:style-name="ce32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32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32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32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32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32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3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3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32" office:value-type="string" calcext:value-type="string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table:style-name="ce32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32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32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32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32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32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32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3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32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32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3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32" office:value-type="string" calcext:value-type="string">
            <text:p>32</text:p>
            <text:p>家具</text:p>
            <text:p>製造</text:p>
            <text:p>業</text:p>
          </table:table-cell>
          <table:table-cell table:style-name="ce33" office:value-type="string" calcext:value-type="string">
            <text:p>33</text:p>
            <text:p>其他</text:p>
            <text:p>製造</text:p>
            <text:p>業</text:p>
          </table:table-cell>
          <table:table-cell table:style-name="ce17" table:number-columns-repeated="996"/>
        </table:table-row>
        <table:table-row table:style-name="ro4">
          <table:table-cell table:style-name="ce18" office:value-type="string" calcext:value-type="string">
            <text:p>總計</text:p>
          </table:table-cell>
          <table:table-cell table:style-name="ce36" office:value-type="float" office:value="138" calcext:value-type="float">
            <text:p><text:s/>138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2"/>臺灣地區</text:p>
          </table:table-cell>
          <table:table-cell table:style-name="ce38" office:value-type="float" office:value="138" calcext:value-type="float">
            <text:p><text:s/>138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北市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7" calcext:value-type="float">
            <text:p><text:s/>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臺北市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7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桃園市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中市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南市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 <text:s/>高雄市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宜蘭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縣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苗栗縣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9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彰化縣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南投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雲林縣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8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縣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6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屏東縣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7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臺東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花蓮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澎湖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基隆市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新竹市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嘉義市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5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4"/>科學工業園區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9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　　 <text:s/>竹科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9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中科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0" office:value-type="string" calcext:value-type="string">
            <text:p><text:s text:c="6"/>南科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6" office:value-type="string" calcext:value-type="string">
            <text:p><text:s text:c="4"/>經濟部加工出口區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7" office:value-type="string" calcext:value-type="string">
            <text:p><text:s text:c="2"/>金馬地區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4" office:value-type="string" calcext:value-type="string">
            <text:p>   <text:s/>金門縣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6" table:style-name="ce39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25" office:value-type="string" calcext:value-type="string">
            <text:p>   <text:s/>連江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6" table:style-name="ce35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1">
          <table:table-cell table:style-name="ce46" office:value-type="string" calcext:value-type="string" table:number-columns-spanned="2" table:number-rows-spanned="1">
            <text:p>填表：</text:p>
          </table:table-cell>
          <table:covered-table-cell/>
          <table:table-cell table:style-name="ce11" table:number-columns-repeated="2"/>
          <table:table-cell table:style-name="ce46" office:value-type="string" calcext:value-type="string" table:number-columns-spanned="2" table:number-rows-spanned="1">
            <text:p>審核：</text:p>
          </table:table-cell>
          <table:covered-table-cell/>
          <table:table-cell table:style-name="ce11" table:number-columns-repeated="4"/>
          <table:table-cell table:style-name="ce11" office:value-type="string" calcext:value-type="string">
            <text:p>主辦統計人員：</text:p>
          </table:table-cell>
          <table:table-cell table:style-name="ce11" table:number-columns-repeated="7"/>
          <table:table-cell table:style-name="ce11" office:value-type="string" calcext:value-type="string">
            <text:p>機關長官：</text:p>
          </table:table-cell>
          <table:table-cell table:style-name="ce11" table:number-columns-repeated="6"/>
          <table:table-cell table:style-name="ce46" office:value-type="string" calcext:value-type="string" table:number-columns-spanned="3" table:number-rows-spanned="1">
            <text:p>中華民國107年3月14日 編製</text:p>
          </table:table-cell>
          <table:covered-table-cell table:number-columns-repeated="2"/>
          <table:table-cell table:number-columns-repeated="996"/>
        </table:table-row>
        <table:table-row table:style-name="ro1">
          <table:table-cell table:style-name="ce11" table:number-columns-repeated="10"/>
          <table:table-cell table:style-name="ce46" office:value-type="string" calcext:value-type="string" table:number-columns-spanned="2" table:number-rows-spanned="1">
            <text:p>主辦業務人員：</text:p>
          </table:table-cell>
          <table:covered-table-cell/>
          <table:table-cell table:style-name="ce11" table:number-columns-repeated="16"/>
          <table:table-cell table:number-columns-repeated="996"/>
        </table:table-row>
        <table:table-row table:style-name="ro1">
          <table:table-cell table:style-name="ce11" office:value-type="string" calcext:value-type="string">
            <text:p>資料來源：各直轄市、各縣市政府、本部加工出口區管理處、科學工業園區管理局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填表說明：1.本表1式2份，1份送本部統計處，1份自存並公布於網站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11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11" table:number-columns-repeated="27"/>
          <table:table-cell table:number-columns-repeated="996"/>
        </table:table-row>
        <table:table-row table:style-name="ro1">
          <table:table-cell table:style-name="ce28" office:value-type="string" calcext:value-type="string">
            <text:p>　　　　　3.因縣市改制，100年1月份資料依改制後縣市別編製(含99年12月26日以後資料)。</text:p>
          </table:table-cell>
          <table:table-cell table:style-name="ce11" table:number-columns-repeated="27"/>
          <table:table-cell table:number-columns-repeated="996"/>
        </table:table-row>
        <table:table-row table:style-name="ro1" table:number-rows-repeated="54">
          <table:table-cell table:style-name="ce11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f_" style:display-name="?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㼿" style:family="table-cell" style:parent-style-name="Default" style:data-style-name="N0">
      <style:text-properties fo:color="#808080" fo:font-style="italic" style:font-style-asian="italic" style:font-style-complex="italic"/>
    </style:style>
    <style:style style:name="㼿_3f_" style:display-name="㼿?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㼿㼿" style:family="table-cell" style:parent-style-name="Default" style:data-style-name="N0">
      <style:text-properties fo:color="#ff0000"/>
    </style:style>
    <style:style style:name="㼿㼿_3f_" style:display-name="㼿㼿?" style:family="table-cell" style:parent-style-name="Default" style:data-style-name="N0">
      <style:table-cell-properties fo:background-color="#ff99cc"/>
      <style:text-properties fo:color="#000000"/>
    </style:style>
    <style:style style:name="㼿㼿㼿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㼿㼿㼿㼿_3f_" style:display-name="㼿㼿㼿㼿?" style:family="table-cell" style:parent-style-name="Default" style:data-style-name="N0">
      <style:table-cell-properties fo:background-color="#ff9900"/>
      <style:text-properties fo:color="#ffffff"/>
    </style:style>
    <style:style style:name="㼿㼿㼿㼿㼿㼿㼿㼿㼿㼿㼿㼿_3f_" style:display-name="㼿㼿㼿㼿㼿㼿㼿㼿㼿㼿㼿㼿?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95mm" fo:margin-bottom="12.95mm" fo:margin-left="0mm" fo:margin-right="0mm" style:print-page-order="ttb" style:first-page-number="continue" style:scale-to="74%" style:table-centering="both" style:print="charts drawings objects"/>
      <style:header-style>
        <style:header-footer-properties fo:min-height="11.94mm" fo:margin-left="0mm" fo:margin-right="0mm" fo:margin-bottom="0mm"/>
      </style:header-style>
      <style:footer-style>
        <style:header-footer-properties fo:min-height="11.94mm" fo:margin-left="0mm" fo:margin-right="0mm" fo:margin-top="0mm"/>
      </style:footer-style>
    </style:page-layout>
    <style:page-layout style:name="Mpm4">
      <style:page-layout-properties style:num-format="1" style:print-orientation="landscape" fo:margin-top="12.95mm" fo:margin-bottom="12.95mm" fo:margin-left="0mm" fo:margin-right="0mm" style:print-page-order="ttb" style:first-page-number="continue" style:scale-to="75%" style:table-centering="both" style:print="charts drawings objects"/>
      <style:header-style>
        <style:header-footer-properties fo:min-height="11.94mm" fo:margin-left="0mm" fo:margin-right="0mm" fo:margin-bottom="0mm"/>
      </style:header-style>
      <style:footer-style>
        <style:header-footer-properties fo:min-height="11.9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Nessa Cheng</meta:initial-creator>
    <meta:creation-date>2010-10-15T09:13:17Z</meta:creation-date>
    <dc:date>2018-03-22T13:57:59.594000000</dc:date>
    <meta:print-date>2011-02-16T02:31:21Z</meta:print-date>
    <meta:editing-duration>PT10S</meta:editing-duration>
    <meta:editing-cycles>1</meta:editing-cycles>
    <meta:document-statistic meta:table-count="4" meta:cell-count="3549" meta:object-count="0"/>
  </office:meta>
</office:document-meta>
</file>