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4" style:family="table-cell" style:parent-style-name="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5" style:family="table-cell" style:parent-style-name="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4.65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48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8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07年01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383" table:style-name="ce19">
            <text:p><text:s/>383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13" table:style-name="ce19">
            <text:p><text:s/>113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4" table:style-name="ce19">
            <text:p><text:s/>1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383" table:style-name="ce19">
            <text:p><text:s/>383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13" table:style-name="ce19">
            <text:p><text:s/>113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4" table:style-name="ce19">
            <text:p><text:s/>1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79" table:style-name="ce19">
            <text:p><text:s/>79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90" table:style-name="ce19">
            <text:p><text:s/>9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7年2月9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8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07年01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265" table:style-name="ce19">
            <text:p><text:s/>265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265" table:style-name="ce19">
            <text:p><text:s/>265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82" table:style-name="ce19">
            <text:p><text:s/>8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7年2月9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3.本表資料應與「2331-02-02工廠公告註銷家數」及「2331-02-03工廠自行辦理歇業家數」加總數一致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4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07年01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25" table:style-name="ce35">
            <text:p><text:s/>2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25" table:style-name="ce37">
            <text:p><text:s/>2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7年2月9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07年01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240" table:style-name="ce35">
            <text:p><text:s/>240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1" table:style-name="ce36">
            <text:p><text:s/>21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71" table:style-name="ce36">
            <text:p><text:s/>71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40" table:style-name="ce36">
            <text:p><text:s/>40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4" table:style-name="ce36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240" table:style-name="ce37">
            <text:p><text:s/>240<text:s/></text:p>
          </table:table-cell>
          <table:table-cell office:value-type="float" office:value="13" table:style-name="ce38">
            <text:p><text:s/>1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1" table:style-name="ce38">
            <text:p><text:s/>21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71" table:style-name="ce38">
            <text:p><text:s/>71<text:s/></text:p>
          </table:table-cell>
          <table:table-cell office:value-type="float" office:value="17" table:style-name="ce38">
            <text:p><text:s/>17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13" table:style-name="ce38">
            <text:p><text:s/>13<text:s/></text:p>
          </table:table-cell>
          <table:table-cell office:value-type="float" office:value="40" table:style-name="ce38">
            <text:p><text:s/>40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4" table:style-name="ce38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71" table:style-name="ce37">
            <text:p><text:s/>71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8" table:style-name="ce38">
            <text:p><text:s/>18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5" table:style-name="ce38">
            <text:p><text:s/>1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43" table:style-name="ce37">
            <text:p><text:s/>4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46" table:style-name="ce37">
            <text:p><text:s/>46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4" table:style-name="ce38">
            <text:p><text:s/>2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5" table:style-name="ce37">
            <text:p><text:s/>1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16" table:style-name="ce37">
            <text:p><text:s/>1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7年2月9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808080" fo:font-style="italic" style:font-style-asian="italic" style:font-style-complex="italic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ackground-color="#FF99CC"/>
      <style:text-properties fo:color="#000000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00"/>
      <style:text-properties fo:color="#FFFFFF"/>
    </style:style>
    <style:style style:name="_16191__16191__16191__16191__16191__16191__16191__16191__16191__16191__16191__16191__63_" style:display-name="㼿㼿㼿㼿㼿㼿㼿㼿㼿㼿㼿㼿?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沈勤智</dc:creator>
    <meta:creation-date>2010-10-15T09:13:17Z</meta:creation-date>
    <dc:date>2018-02-22T02:19:44Z</dc:date>
    <meta:print-date>2011-02-16T02:31:21Z</meta:print-date>
  </office:meta>
</office:document-meta>
</file>