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9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72" table:style-name="ce19">
            <text:p><text:s/>37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72" table:style-name="ce19">
            <text:p><text:s/>372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52" table:style-name="ce19">
            <text:p><text:s/>15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7" table:style-name="ce19">
            <text:p><text:s/>4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77" table:style-name="ce19">
            <text:p><text:s/>77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59" table:style-name="ce19">
            <text:p><text:s/>5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10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11年09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4" table:style-name="ce19">
            <text:p><text:s/>8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6" table:style-name="ce19">
            <text:p><text:s/>4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10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9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5" table:style-name="ce37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10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5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5">
            <text:p>編製機關</text:p>
          </table:table-cell>
          <table:covered-table-cell/>
          <table:table-cell office:value-type="string" table:number-columns-spanned="2" table:number-rows-spanned="1" table:style-name="ce5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5">
            <text:p>表 <text:s text:c="3"/>號</text:p>
          </table:table-cell>
          <table:covered-table-cell/>
          <table:table-cell office:value-type="string" table:number-columns-spanned="2" table:number-rows-spanned="1" table:style-name="ce3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11年09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22" table:style-name="ce35">
            <text:p><text:s/>222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7" table:style-name="ce36">
            <text:p><text:s/>7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87" table:style-name="ce36">
            <text:p><text:s/>8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9" table:style-name="ce36">
            <text:p><text:s/>2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9" table:style-name="ce36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22" table:style-name="ce37">
            <text:p><text:s/>222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87" table:style-name="ce38">
            <text:p><text:s/>8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9" table:style-name="ce38">
            <text:p><text:s/>2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9" table:style-name="ce38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44" table:style-name="ce37">
            <text:p><text:s/>4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7" table:style-name="ce38">
            <text:p><text:s/>1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4" table:style-name="ce37">
            <text:p><text:s/>3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2" table:style-name="ce37">
            <text:p><text:s/>8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8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8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8">
            <text:p>中華民國111年10月11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8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10-20T06:03:52Z</dc:date>
    <meta:print-date>2011-02-16T02:31:21Z</meta:print-date>
  </office:meta>
</office:document-meta>
</file>