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45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1年06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91" table:style-name="ce19">
            <text:p><text:s/>291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91" table:style-name="ce19">
            <text:p><text:s/>291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7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1年06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22" table:style-name="ce19">
            <text:p><text:s/>22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22" table:style-name="ce19">
            <text:p><text:s/>22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7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1年06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7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1年06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13" table:style-name="ce35">
            <text:p><text:s/>213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6" table:style-name="ce36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13" table:style-name="ce37">
            <text:p><text:s/>213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65" table:style-name="ce38">
            <text:p><text:s/>65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31" table:style-name="ce38">
            <text:p><text:s/>3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6" table:style-name="ce38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45" table:style-name="ce37">
            <text:p><text:s/>45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66" table:style-name="ce37">
            <text:p><text:s/>6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2" table:style-name="ce38">
            <text:p><text:s/>3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7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2-07-21T06:03:06Z</dc:date>
    <meta:print-date>2011-02-16T02:31:21Z</meta:print-date>
  </office:meta>
</office:document-meta>
</file>