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1年05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59" table:style-name="ce19">
            <text:p><text:s/>359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58" table:style-name="ce19">
            <text:p><text:s/>358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6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1年05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6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1年05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6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1年05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61" table:style-name="ce35">
            <text:p><text:s/>261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" table:style-name="ce36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61" table:style-name="ce37">
            <text:p><text:s/>261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41" table:style-name="ce38">
            <text:p><text:s/>4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0" table:style-name="ce38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4" table:style-name="ce38">
            <text:p><text:s/>4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6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2-06-22T06:34:35Z</dc:date>
    <meta:print-date>2011-02-16T02:31:21Z</meta:print-date>
  </office:meta>
</office:document-meta>
</file>