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9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09" table:style-name="ce19">
            <text:p><text:s/>409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10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0年09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10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9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4" table:style-name="ce35">
            <text:p><text:s/>1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10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0年09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34" table:style-name="ce35">
            <text:p><text:s/>23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60" table:style-name="ce36">
            <text:p><text:s/>60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34" table:style-name="ce37">
            <text:p><text:s/>234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0" table:style-name="ce38">
            <text:p><text:s/>60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0" table:style-name="ce37">
            <text:p><text:s/>6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10" table:style-name="ce37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6" table:style-name="ce37">
            <text:p><text:s/>1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0年10月15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1-10-21T01:46:56Z</dc:date>
    <meta:print-date>2011-02-16T02:31:21Z</meta:print-date>
  </office:meta>
</office:document-meta>
</file>