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4.19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62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9年05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470" table:style-name="ce19">
            <text:p><text:s/>1,470<text:s/></text:p>
          </table:table-cell>
          <table:table-cell office:value-type="float" office:value="152" table:style-name="ce19">
            <text:p><text:s/>15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85" table:style-name="ce19">
            <text:p><text:s/>485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30" table:style-name="ce19">
            <text:p><text:s/>30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470" table:style-name="ce19">
            <text:p><text:s/>1,470<text:s/></text:p>
          </table:table-cell>
          <table:table-cell office:value-type="float" office:value="152" table:style-name="ce19">
            <text:p><text:s/>15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85" table:style-name="ce19">
            <text:p><text:s/>485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30" table:style-name="ce19">
            <text:p><text:s/>30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252" table:style-name="ce19">
            <text:p><text:s/>252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244" table:style-name="ce19">
            <text:p><text:s/>244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174" table:style-name="ce19">
            <text:p><text:s/>17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361" table:style-name="ce19">
            <text:p><text:s/>361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38" table:style-name="ce19">
            <text:p><text:s/>13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9年6月12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9年05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97" table:style-name="ce19">
            <text:p><text:s/>19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97" table:style-name="ce19">
            <text:p><text:s/>19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9年6月12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9年05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9年6月12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9年05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83" table:style-name="ce35">
            <text:p><text:s/>183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49" table:style-name="ce36">
            <text:p><text:s/>49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36" table:style-name="ce36">
            <text:p><text:s/>36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83" table:style-name="ce37">
            <text:p><text:s/>183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6" table:style-name="ce38">
            <text:p><text:s/>16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49" table:style-name="ce38">
            <text:p><text:s/>49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36" table:style-name="ce38">
            <text:p><text:s/>36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38" table:style-name="ce37">
            <text:p><text:s/>38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3" table:style-name="ce37">
            <text:p><text:s/>3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9" table:style-name="ce38">
            <text:p><text:s/>1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9年6月12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ackground-color="#FF99CC"/>
      <style:text-properties fo:color="#000000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YSY</dc:creator>
    <meta:creation-date>2010-10-15T09:13:17Z</meta:creation-date>
    <dc:date>2020-06-18T05:44:18Z</dc:date>
    <meta:print-date>2011-02-16T02:31:21Z</meta:print-date>
  </office:meta>
</office:document-meta>
</file>