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8" table:style-name="ce29">
            <text:p><text:s/>328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8" table:style-name="ce31">
            <text:p><text:s/>328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登記家數20213-01-05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5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0509" table:style-name="ce27">
            <text:p><text:s/>100,509<text:s/></text:p>
          </table:table-cell>
          <table:table-cell office:value-type="float" office:value="8309" table:style-name="ce27">
            <text:p><text:s/>8,309<text:s/></text:p>
          </table:table-cell>
          <table:table-cell office:value-type="float" office:value="502" table:style-name="ce27">
            <text:p><text:s/>50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14" table:style-name="ce27">
            <text:p><text:s/>3,414<text:s/></text:p>
          </table:table-cell>
          <table:table-cell office:value-type="float" office:value="1066" table:style-name="ce27">
            <text:p><text:s/>1,066<text:s/></text:p>
          </table:table-cell>
          <table:table-cell office:value-type="float" office:value="680" table:style-name="ce27">
            <text:p><text:s/>680<text:s/></text:p>
          </table:table-cell>
          <table:table-cell office:value-type="float" office:value="1649" table:style-name="ce27">
            <text:p><text:s/>1,649<text:s/></text:p>
          </table:table-cell>
          <table:table-cell office:value-type="float" office:value="1956" table:style-name="ce27">
            <text:p><text:s/>1,956<text:s/></text:p>
          </table:table-cell>
          <table:table-cell office:value-type="float" office:value="2066" table:style-name="ce27">
            <text:p><text:s/>2,066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151" table:style-name="ce27">
            <text:p><text:s/>1,151<text:s/></text:p>
          </table:table-cell>
          <table:table-cell office:value-type="float" office:value="2386" table:style-name="ce27">
            <text:p><text:s/>2,386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406" table:style-name="ce27">
            <text:p><text:s/>1,406<text:s/></text:p>
          </table:table-cell>
          <table:table-cell office:value-type="float" office:value="8799" table:style-name="ce27">
            <text:p><text:s/>8,799<text:s/></text:p>
          </table:table-cell>
          <table:table-cell office:value-type="float" office:value="2912" table:style-name="ce27">
            <text:p><text:s/>2,912<text:s/></text:p>
          </table:table-cell>
          <table:table-cell office:value-type="float" office:value="1993" table:style-name="ce27">
            <text:p><text:s/>1,993<text:s/></text:p>
          </table:table-cell>
          <table:table-cell office:value-type="float" office:value="29574" table:style-name="ce27">
            <text:p><text:s/>29,574<text:s/></text:p>
          </table:table-cell>
          <table:table-cell office:value-type="float" office:value="3351" table:style-name="ce27">
            <text:p><text:s/>3,351<text:s/></text:p>
          </table:table-cell>
          <table:table-cell office:value-type="float" office:value="2536" table:style-name="ce27">
            <text:p><text:s/>2,536<text:s/></text:p>
          </table:table-cell>
          <table:table-cell office:value-type="float" office:value="3152" table:style-name="ce27">
            <text:p><text:s/>3,152<text:s/></text:p>
          </table:table-cell>
          <table:table-cell office:value-type="float" office:value="14773" table:style-name="ce27">
            <text:p><text:s/>14,773<text:s/></text:p>
          </table:table-cell>
          <table:table-cell office:value-type="float" office:value="2506" table:style-name="ce27">
            <text:p><text:s/>2,506<text:s/></text:p>
          </table:table-cell>
          <table:table-cell office:value-type="float" office:value="1368" table:style-name="ce27">
            <text:p><text:s/>1,368<text:s/></text:p>
          </table:table-cell>
          <table:table-cell office:value-type="float" office:value="1680" table:style-name="ce27">
            <text:p><text:s/>1,680<text:s/></text:p>
          </table:table-cell>
          <table:table-cell office:value-type="float" office:value="2777" table:style-name="ce27">
            <text:p><text:s/>2,77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00435" table:style-name="ce27">
            <text:p><text:s/>100,435<text:s/></text:p>
          </table:table-cell>
          <table:table-cell office:value-type="float" office:value="8284" table:style-name="ce27">
            <text:p><text:s/>8,284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14" table:style-name="ce27">
            <text:p><text:s/>3,414<text:s/></text:p>
          </table:table-cell>
          <table:table-cell office:value-type="float" office:value="1066" table:style-name="ce27">
            <text:p><text:s/>1,066<text:s/></text:p>
          </table:table-cell>
          <table:table-cell office:value-type="float" office:value="680" table:style-name="ce27">
            <text:p><text:s/>680<text:s/></text:p>
          </table:table-cell>
          <table:table-cell office:value-type="float" office:value="1647" table:style-name="ce27">
            <text:p><text:s/>1,647<text:s/></text:p>
          </table:table-cell>
          <table:table-cell office:value-type="float" office:value="1956" table:style-name="ce27">
            <text:p><text:s/>1,956<text:s/></text:p>
          </table:table-cell>
          <table:table-cell office:value-type="float" office:value="2065" table:style-name="ce27">
            <text:p><text:s/>2,065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150" table:style-name="ce27">
            <text:p><text:s/>1,150<text:s/></text:p>
          </table:table-cell>
          <table:table-cell office:value-type="float" office:value="2386" table:style-name="ce27">
            <text:p><text:s/>2,386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406" table:style-name="ce27">
            <text:p><text:s/>1,406<text:s/></text:p>
          </table:table-cell>
          <table:table-cell office:value-type="float" office:value="8798" table:style-name="ce27">
            <text:p><text:s/>8,798<text:s/></text:p>
          </table:table-cell>
          <table:table-cell office:value-type="float" office:value="2896" table:style-name="ce27">
            <text:p><text:s/>2,896<text:s/></text:p>
          </table:table-cell>
          <table:table-cell office:value-type="float" office:value="1993" table:style-name="ce27">
            <text:p><text:s/>1,993<text:s/></text:p>
          </table:table-cell>
          <table:table-cell office:value-type="float" office:value="29558" table:style-name="ce27">
            <text:p><text:s/>29,558<text:s/></text:p>
          </table:table-cell>
          <table:table-cell office:value-type="float" office:value="3351" table:style-name="ce27">
            <text:p><text:s/>3,351<text:s/></text:p>
          </table:table-cell>
          <table:table-cell office:value-type="float" office:value="2536" table:style-name="ce27">
            <text:p><text:s/>2,536<text:s/></text:p>
          </table:table-cell>
          <table:table-cell office:value-type="float" office:value="3152" table:style-name="ce27">
            <text:p><text:s/>3,152<text:s/></text:p>
          </table:table-cell>
          <table:table-cell office:value-type="float" office:value="14772" table:style-name="ce27">
            <text:p><text:s/>14,772<text:s/></text:p>
          </table:table-cell>
          <table:table-cell office:value-type="float" office:value="2506" table:style-name="ce27">
            <text:p><text:s/>2,506<text:s/></text:p>
          </table:table-cell>
          <table:table-cell office:value-type="float" office:value="1368" table:style-name="ce27">
            <text:p><text:s/>1,368<text:s/></text:p>
          </table:table-cell>
          <table:table-cell office:value-type="float" office:value="1680" table:style-name="ce27">
            <text:p><text:s/>1,680<text:s/></text:p>
          </table:table-cell>
          <table:table-cell office:value-type="float" office:value="2777" table:style-name="ce27">
            <text:p><text:s/>2,77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8606" table:style-name="ce27">
            <text:p><text:s/>18,606<text:s/></text:p>
          </table:table-cell>
          <table:table-cell office:value-type="float" office:value="1531" table:style-name="ce27">
            <text:p><text:s/>1,53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1018" table:style-name="ce27">
            <text:p><text:s/>1,0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1936" table:style-name="ce27">
            <text:p><text:s/>1,936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4543" table:style-name="ce27">
            <text:p><text:s/>4,543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1095" table:style-name="ce27">
            <text:p><text:s/>1,095<text:s/></text:p>
          </table:table-cell>
          <table:table-cell office:value-type="float" office:value="819" table:style-name="ce27">
            <text:p><text:s/>819<text:s/></text:p>
          </table:table-cell>
          <table:table-cell office:value-type="float" office:value="2350" table:style-name="ce27">
            <text:p><text:s/>2,350<text:s/></text:p>
          </table:table-cell>
          <table:table-cell office:value-type="float" office:value="283" table:style-name="ce27">
            <text:p><text:s/>283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547" table:style-name="ce27">
            <text:p><text:s/>54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868" table:style-name="ce27">
            <text:p><text:s/>868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3" table:style-name="ce27">
            <text:p><text:s/>7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2878" table:style-name="ce27">
            <text:p><text:s/>12,878<text:s/></text:p>
          </table:table-cell>
          <table:table-cell office:value-type="float" office:value="863" table:style-name="ce27">
            <text:p><text:s/>863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7" table:style-name="ce27">
            <text:p><text:s/>627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126" table:style-name="ce27">
            <text:p><text:s/>1,126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3028" table:style-name="ce27">
            <text:p><text:s/>3,028<text:s/></text:p>
          </table:table-cell>
          <table:table-cell office:value-type="float" office:value="770" table:style-name="ce27">
            <text:p><text:s/>770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459" table:style-name="ce27">
            <text:p><text:s/>2,459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67" table:style-name="ce27">
            <text:p><text:s/>26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9778" table:style-name="ce27">
            <text:p><text:s/>19,778<text:s/></text:p>
          </table:table-cell>
          <table:table-cell office:value-type="float" office:value="866" table:style-name="ce27">
            <text:p><text:s/>86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337" table:style-name="ce27">
            <text:p><text:s/>33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624" table:style-name="ce27">
            <text:p><text:s/>1,624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7225" table:style-name="ce27">
            <text:p><text:s/>7,225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571" table:style-name="ce27">
            <text:p><text:s/>571<text:s/></text:p>
          </table:table-cell>
          <table:table-cell office:value-type="float" office:value="4485" table:style-name="ce27">
            <text:p><text:s/>4,485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429" table:style-name="ce27">
            <text:p><text:s/>42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9669" table:style-name="ce27">
            <text:p><text:s/>9,669<text:s/></text:p>
          </table:table-cell>
          <table:table-cell office:value-type="float" office:value="878" table:style-name="ce27">
            <text:p><text:s/>87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253" table:style-name="ce27">
            <text:p><text:s/>1,253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308" table:style-name="ce27">
            <text:p><text:s/>2,308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1349" table:style-name="ce27">
            <text:p><text:s/>1,349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457" table:style-name="ce27">
            <text:p><text:s/>45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8428" table:style-name="ce27">
            <text:p><text:s/>8,428<text:s/></text:p>
          </table:table-cell>
          <table:table-cell office:value-type="float" office:value="959" table:style-name="ce27">
            <text:p><text:s/>959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2869" table:style-name="ce27">
            <text:p><text:s/>2,869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100" table:style-name="ce27">
            <text:p><text:s/>1,100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154" table:style-name="ce27">
            <text:p><text:s/>15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160" table:style-name="ce27">
            <text:p><text:s/>1,160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5" table:style-name="ce27">
            <text:p><text:s/>6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824" table:style-name="ce27">
            <text:p><text:s/>1,824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2" table:style-name="ce27">
            <text:p><text:s/>4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073" table:style-name="ce27">
            <text:p><text:s/>2,073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79" table:style-name="ce27">
            <text:p><text:s/>57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072" table:style-name="ce27">
            <text:p><text:s/>14,072<text:s/></text:p>
          </table:table-cell>
          <table:table-cell office:value-type="float" office:value="588" table:style-name="ce27">
            <text:p><text:s/>58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0" table:style-name="ce27">
            <text:p><text:s/>1,090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336" table:style-name="ce27">
            <text:p><text:s/>33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1296" table:style-name="ce27">
            <text:p><text:s/>1,296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6107" table:style-name="ce27">
            <text:p><text:s/>6,10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198" table:style-name="ce27">
            <text:p><text:s/>1,198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283" table:style-name="ce27">
            <text:p><text:s/>28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224" table:style-name="ce27">
            <text:p><text:s/>1,224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6" table:style-name="ce27">
            <text:p><text:s/>4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560" table:style-name="ce27">
            <text:p><text:s/>2,560<text:s/></text:p>
          </table:table-cell>
          <table:table-cell office:value-type="float" office:value="637" table:style-name="ce27">
            <text:p><text:s/>63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95" table:style-name="ce27">
            <text:p><text:s/>79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8" table:style-name="ce27">
            <text:p><text:s/>4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831" table:style-name="ce27">
            <text:p><text:s/>1,831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3" table:style-name="ce27">
            <text:p><text:s/>7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766" table:style-name="ce27">
            <text:p><text:s/>1,766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410" table:style-name="ce27">
            <text:p><text:s/>410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958" table:style-name="ce27">
            <text:p><text:s/>95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901" table:style-name="ce27">
            <text:p><text:s/>90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8" table:style-name="ce27">
            <text:p><text:s/>358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" table:style-name="ce27">
            <text:p><text:s/>5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7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essa Cheng</meta:initial-creator>
    <dc:creator>張O玲</dc:creator>
    <meta:creation-date>2010-10-15T09:13:17Z</meta:creation-date>
    <dc:date>2026-07-17T03:33:26Z</dc:date>
    <meta:print-date>2011-02-16T02:31:21Z</meta:print-date>
  </office:meta>
</office:document-meta>
</file>