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9" table:style-name="ce29">
            <text:p><text:s/>23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登記家數20213-01-05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5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0358" table:style-name="ce27">
            <text:p><text:s/>100,358<text:s/></text:p>
          </table:table-cell>
          <table:table-cell office:value-type="float" office:value="8292" table:style-name="ce27">
            <text:p><text:s/>8,292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27" table:style-name="ce27">
            <text:p><text:s/>3,427<text:s/></text:p>
          </table:table-cell>
          <table:table-cell office:value-type="float" office:value="1070" table:style-name="ce27">
            <text:p><text:s/>1,070<text:s/></text:p>
          </table:table-cell>
          <table:table-cell office:value-type="float" office:value="683" table:style-name="ce27">
            <text:p><text:s/>683<text:s/></text:p>
          </table:table-cell>
          <table:table-cell office:value-type="float" office:value="1641" table:style-name="ce27">
            <text:p><text:s/>1,641<text:s/></text:p>
          </table:table-cell>
          <table:table-cell office:value-type="float" office:value="1952" table:style-name="ce27">
            <text:p><text:s/>1,952<text:s/></text:p>
          </table:table-cell>
          <table:table-cell office:value-type="float" office:value="2066" table:style-name="ce27">
            <text:p><text:s/>2,066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50" table:style-name="ce27">
            <text:p><text:s/>1,150<text:s/></text:p>
          </table:table-cell>
          <table:table-cell office:value-type="float" office:value="2389" table:style-name="ce27">
            <text:p><text:s/>2,389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08" table:style-name="ce27">
            <text:p><text:s/>1,408<text:s/></text:p>
          </table:table-cell>
          <table:table-cell office:value-type="float" office:value="8805" table:style-name="ce27">
            <text:p><text:s/>8,805<text:s/></text:p>
          </table:table-cell>
          <table:table-cell office:value-type="float" office:value="2911" table:style-name="ce27">
            <text:p><text:s/>2,911<text:s/></text:p>
          </table:table-cell>
          <table:table-cell office:value-type="float" office:value="1997" table:style-name="ce27">
            <text:p><text:s/>1,997<text:s/></text:p>
          </table:table-cell>
          <table:table-cell office:value-type="float" office:value="29444" table:style-name="ce27">
            <text:p><text:s/>29,444<text:s/></text:p>
          </table:table-cell>
          <table:table-cell office:value-type="float" office:value="3347" table:style-name="ce27">
            <text:p><text:s/>3,347<text:s/></text:p>
          </table:table-cell>
          <table:table-cell office:value-type="float" office:value="2534" table:style-name="ce27">
            <text:p><text:s/>2,534<text:s/></text:p>
          </table:table-cell>
          <table:table-cell office:value-type="float" office:value="3154" table:style-name="ce27">
            <text:p><text:s/>3,154<text:s/></text:p>
          </table:table-cell>
          <table:table-cell office:value-type="float" office:value="14764" table:style-name="ce27">
            <text:p><text:s/>14,764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1365" table:style-name="ce27">
            <text:p><text:s/>1,365<text:s/></text:p>
          </table:table-cell>
          <table:table-cell office:value-type="float" office:value="1674" table:style-name="ce27">
            <text:p><text:s/>1,674<text:s/></text:p>
          </table:table-cell>
          <table:table-cell office:value-type="float" office:value="2779" table:style-name="ce27">
            <text:p><text:s/>2,77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00283" table:style-name="ce27">
            <text:p><text:s/>100,283<text:s/></text:p>
          </table:table-cell>
          <table:table-cell office:value-type="float" office:value="8267" table:style-name="ce27">
            <text:p><text:s/>8,267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27" table:style-name="ce27">
            <text:p><text:s/>3,427<text:s/></text:p>
          </table:table-cell>
          <table:table-cell office:value-type="float" office:value="1070" table:style-name="ce27">
            <text:p><text:s/>1,070<text:s/></text:p>
          </table:table-cell>
          <table:table-cell office:value-type="float" office:value="683" table:style-name="ce27">
            <text:p><text:s/>683<text:s/></text:p>
          </table:table-cell>
          <table:table-cell office:value-type="float" office:value="1639" table:style-name="ce27">
            <text:p><text:s/>1,639<text:s/></text:p>
          </table:table-cell>
          <table:table-cell office:value-type="float" office:value="1952" table:style-name="ce27">
            <text:p><text:s/>1,952<text:s/></text:p>
          </table:table-cell>
          <table:table-cell office:value-type="float" office:value="2065" table:style-name="ce27">
            <text:p><text:s/>2,065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2389" table:style-name="ce27">
            <text:p><text:s/>2,389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08" table:style-name="ce27">
            <text:p><text:s/>1,408<text:s/></text:p>
          </table:table-cell>
          <table:table-cell office:value-type="float" office:value="8804" table:style-name="ce27">
            <text:p><text:s/>8,804<text:s/></text:p>
          </table:table-cell>
          <table:table-cell office:value-type="float" office:value="2894" table:style-name="ce27">
            <text:p><text:s/>2,894<text:s/></text:p>
          </table:table-cell>
          <table:table-cell office:value-type="float" office:value="1997" table:style-name="ce27">
            <text:p><text:s/>1,997<text:s/></text:p>
          </table:table-cell>
          <table:table-cell office:value-type="float" office:value="29428" table:style-name="ce27">
            <text:p><text:s/>29,428<text:s/></text:p>
          </table:table-cell>
          <table:table-cell office:value-type="float" office:value="3347" table:style-name="ce27">
            <text:p><text:s/>3,347<text:s/></text:p>
          </table:table-cell>
          <table:table-cell office:value-type="float" office:value="2534" table:style-name="ce27">
            <text:p><text:s/>2,534<text:s/></text:p>
          </table:table-cell>
          <table:table-cell office:value-type="float" office:value="3154" table:style-name="ce27">
            <text:p><text:s/>3,154<text:s/></text:p>
          </table:table-cell>
          <table:table-cell office:value-type="float" office:value="14763" table:style-name="ce27">
            <text:p><text:s/>14,763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1365" table:style-name="ce27">
            <text:p><text:s/>1,365<text:s/></text:p>
          </table:table-cell>
          <table:table-cell office:value-type="float" office:value="1674" table:style-name="ce27">
            <text:p><text:s/>1,674<text:s/></text:p>
          </table:table-cell>
          <table:table-cell office:value-type="float" office:value="2779" table:style-name="ce27">
            <text:p><text:s/>2,77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8606" table:style-name="ce27">
            <text:p><text:s/>18,606<text:s/></text:p>
          </table:table-cell>
          <table:table-cell office:value-type="float" office:value="1531" table:style-name="ce27">
            <text:p><text:s/>1,53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1941" table:style-name="ce27">
            <text:p><text:s/>1,941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4525" table:style-name="ce27">
            <text:p><text:s/>4,525<text:s/></text:p>
          </table:table-cell>
          <table:table-cell office:value-type="float" office:value="1072" table:style-name="ce27">
            <text:p><text:s/>1,072<text:s/></text:p>
          </table:table-cell>
          <table:table-cell office:value-type="float" office:value="1095" table:style-name="ce27">
            <text:p><text:s/>1,095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2358" table:style-name="ce27">
            <text:p><text:s/>2,358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546" table:style-name="ce27">
            <text:p><text:s/>54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4" table:style-name="ce27">
            <text:p><text:s/>7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2836" table:style-name="ce27">
            <text:p><text:s/>12,836<text:s/></text:p>
          </table:table-cell>
          <table:table-cell office:value-type="float" office:value="859" table:style-name="ce27">
            <text:p><text:s/>85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5" table:style-name="ce27">
            <text:p><text:s/>635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9" table:style-name="ce27">
            <text:p><text:s/>1,119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990" table:style-name="ce27">
            <text:p><text:s/>2,990<text:s/>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493" table:style-name="ce27">
            <text:p><text:s/>493<text:s/></text:p>
          </table:table-cell>
          <table:table-cell office:value-type="float" office:value="2455" table:style-name="ce27">
            <text:p><text:s/>2,455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65" table:style-name="ce27">
            <text:p><text:s/>26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9768" table:style-name="ce27">
            <text:p><text:s/>19,768<text:s/></text:p>
          </table:table-cell>
          <table:table-cell office:value-type="float" office:value="867" table:style-name="ce27">
            <text:p><text:s/>86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631" table:style-name="ce27">
            <text:p><text:s/>1,631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7209" table:style-name="ce27">
            <text:p><text:s/>7,209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4479" table:style-name="ce27">
            <text:p><text:s/>4,479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430" table:style-name="ce27">
            <text:p><text:s/>43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9667" table:style-name="ce27">
            <text:p><text:s/>9,667<text:s/></text:p>
          </table:table-cell>
          <table:table-cell office:value-type="float" office:value="879" table:style-name="ce27">
            <text:p><text:s/>87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253" table:style-name="ce27">
            <text:p><text:s/>1,25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307" table:style-name="ce27">
            <text:p><text:s/>2,30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352" table:style-name="ce27">
            <text:p><text:s/>1,352<text:s/></text:p>
          </table:table-cell>
          <table:table-cell office:value-type="float" office:value="582" table:style-name="ce27">
            <text:p><text:s/>582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458" table:style-name="ce27">
            <text:p><text:s/>45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8395" table:style-name="ce27">
            <text:p><text:s/>8,395<text:s/></text:p>
          </table:table-cell>
          <table:table-cell office:value-type="float" office:value="956" table:style-name="ce27">
            <text:p><text:s/>95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2850" table:style-name="ce27">
            <text:p><text:s/>2,850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1098" table:style-name="ce27">
            <text:p><text:s/>1,098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54" table:style-name="ce27">
            <text:p><text:s/>15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156" table:style-name="ce27">
            <text:p><text:s/>1,156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5" table:style-name="ce27">
            <text:p><text:s/>6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821" table:style-name="ce27">
            <text:p><text:s/>1,821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3" table:style-name="ce27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064" table:style-name="ce27">
            <text:p><text:s/>2,064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054" table:style-name="ce27">
            <text:p><text:s/>14,054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1" table:style-name="ce27">
            <text:p><text:s/>1,091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1298" table:style-name="ce27">
            <text:p><text:s/>1,298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6092" table:style-name="ce27">
            <text:p><text:s/>6,09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195" table:style-name="ce27">
            <text:p><text:s/>1,195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283" table:style-name="ce27">
            <text:p><text:s/>28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16" table:style-name="ce27">
            <text:p><text:s/>1,216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547" table:style-name="ce27">
            <text:p><text:s/>2,547<text:s/></text:p>
          </table:table-cell>
          <table:table-cell office:value-type="float" office:value="632" table:style-name="ce27">
            <text:p><text:s/>63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89" table:style-name="ce27">
            <text:p><text:s/>78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9" table:style-name="ce27">
            <text:p><text:s/>4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828" table:style-name="ce27">
            <text:p><text:s/>1,828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4" table:style-name="ce27">
            <text:p><text:s/>7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751" table:style-name="ce27">
            <text:p><text:s/>1,751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409" table:style-name="ce27">
            <text:p><text:s/>40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960" table:style-name="ce27">
            <text:p><text:s/>96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897" table:style-name="ce27">
            <text:p><text:s/>89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90" table:style-name="ce27">
            <text:p><text:s/>49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essa Cheng</meta:initial-creator>
    <dc:creator>張O玲</dc:creator>
    <meta:creation-date>2010-10-15T09:13:17Z</meta:creation-date>
    <dc:date>2026-06-16T06:43:54Z</dc:date>
    <meta:print-date>2011-02-16T02:31:21Z</meta:print-date>
  </office:meta>
</office:document-meta>
</file>