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4493in" style:use-optimal-column-width="false"/>
    </style:style>
    <style:style style:name="TableColumn3" style:family="table-column">
      <style:table-column-properties style:column-width="0.4256in" style:use-optimal-column-width="false"/>
    </style:style>
    <style:style style:name="TableColumn4" style:family="table-column">
      <style:table-column-properties style:column-width="0.3069in" style:use-optimal-column-width="false"/>
    </style:style>
    <style:style style:name="TableColumn5" style:family="table-column">
      <style:table-column-properties style:column-width="0.068in" style:use-optimal-column-width="false"/>
    </style:style>
    <style:style style:name="TableColumn6" style:family="table-column">
      <style:table-column-properties style:column-width="0.713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3465in" style:use-optimal-column-width="false"/>
    </style:style>
    <style:style style:name="TableColumn9" style:family="table-column">
      <style:table-column-properties style:column-width="0.4402in" style:use-optimal-column-width="false"/>
    </style:style>
    <style:style style:name="TableColumn10" style:family="table-column">
      <style:table-column-properties style:column-width="0.839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7.5798in" fo:margin-left="-0.3937in" table:align="left"/>
    </style:style>
    <style:style style:name="TableRow19" style:family="table-row">
      <style:table-row-properties style:min-row-height="0.8784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line-height="0.2222in" fo:margin-left="0.7027in" fo:text-indent="-0.1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text-align="center" fo:line-height="0.2222in" fo:margin-left="1.1416in" fo:text-indent="-0.2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4958in"/>
    </style:style>
    <style:style style:name="Table29" style:family="table">
      <style:table-properties style:width="2.2833in" fo:margin-left="5.1756in" table:align="left"/>
    </style:style>
    <style:style style:name="TableRow32" style:family="table-row">
      <style:table-row-properties style:min-row-height="0.239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right="-0.018in"/>
      <style:text-properties style:font-name="標楷體" style:font-name-asian="標楷體" fo:font-size="10pt" style:font-size-asian="10pt" style:font-size-complex="12pt"/>
    </style:style>
    <style:style style:name="TableRow39" style:family="table-row">
      <style:table-row-properties style:min-row-height="0.25in" fo:keep-together="always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2pt"/>
    </style:style>
    <style:style style:name="P43" style:parent-style-name="內文" style:family="paragraph">
      <style:paragraph-properties fo:text-indent="0.0833in"/>
      <style:text-properties style:font-name="標楷體" style:font-name-asian="標楷體" style:font-weight-complex="bold" style:font-size-complex="12pt"/>
    </style:style>
    <style:style style:name="TableRow44" style:family="table-row">
      <style:table-row-properties style:min-row-height="0.312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style:font-weight-complex="bold" style:font-size-complex="12pt"/>
    </style:style>
    <style:style style:name="TableRow51" style:family="table-row">
      <style:table-row-properties style:min-row-height="0.37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64" style:family="table-row">
      <style:table-row-properties style:min-row-height="0.3902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70" style:family="table-row">
      <style:table-row-properties style:min-row-height="0.3861in" style:use-optimal-row-height="false" fo:keep-together="always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76" style:family="table-row">
      <style:table-row-properties style:min-row-height="0.3916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82" style:family="table-row">
      <style:table-row-properties style:min-row-height="0.3875in" style:use-optimal-row-height="false"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letter-spacing="-0.0069i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88" style:family="table-row">
      <style:table-row-properties style:min-row-height="0.3833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Row94" style:family="table-row">
      <style:table-row-properties style:min-row-height="0.4708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 fo:margin-right="-0.018in"/>
      <style:text-properties style:font-name="標楷體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fo:text-align="end" fo:line-height="0.1666in" fo:margin-left="-0.0152in" fo:text-indent="0.004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9pt" style:font-size-asian="9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666in" fo:margin-left="0.3715in" fo:text-indent="-0.37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0pt" style:font-size-asian="10pt"/>
    </style:style>
    <style:style style:name="TableRow124" style:family="table-row">
      <style:table-row-properties style:min-row-height="0.5784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paragraph-properties fo:line-height="0.2083in" fo:margin-left="0.2083in" fo:text-indent="-0.2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P138" style:parent-style-name="內文" style:family="paragraph">
      <style:paragraph-properties fo:line-height="0.2083in" fo:margin-lef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paragraph-properties fo:line-height="0.2083in" fo:margin-left="0.000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P141" style:parent-style-name="內文" style:family="paragraph">
      <style:paragraph-properties fo:line-height="0.2083in" fo:margin-left="0.0006in">
        <style:tab-stops/>
      </style:paragraph-properties>
      <style:text-properties style:font-name="標楷體" style:font-name-asian="標楷體" style:font-weight-complex="bold" style:font-size-complex="12pt"/>
    </style:style>
    <style:style style:name="P142" style:parent-style-name="內文" style:family="paragraph">
      <style:paragraph-properties fo:line-height="0.2083in" fo:margin-left="0.00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44" style:family="table-row">
      <style:table-row-properties style:min-row-height="3.3562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weight-complex="bold" fo:font-size="11pt" style:font-size-asian="11pt"/>
    </style:style>
    <style:style style:name="P149" style:parent-style-name="內文" style:family="paragraph">
      <style:paragraph-properties style:line-height-at-least="0in" fo:margin-left="0.0784in" fo:text-indent="-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52" style:parent-style-name="內文" style:family="paragraph">
      <style:paragraph-properties fo:text-align="justify" fo:line-height="0.2083in" fo:margin-left="0.2284in" fo:margin-right="0.0784in" fo:text-indent="0.001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53" style:parent-style-name="內文" style:family="paragraph">
      <style:paragraph-properties style:line-height-at-least="0in" fo:margin-left="0.078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54" style:parent-style-name="內文" style:family="paragraph">
      <style:paragraph-properties style:line-height-at-least="0in" fo:margin-lef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805in" fo:margin-left="0.2354in" fo:text-indent="-0.235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58" style:parent-style-name="內文" style:family="paragraph">
      <style:paragraph-properties fo:text-align="justify" fo:line-height="0.1666in" fo:margin-left="0.2819in" fo:text-indent="-0.1069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59" style:parent-style-name="內文" style:family="paragraph">
      <style:paragraph-properties fo:text-align="justify" fo:line-height="0.1666in" fo:margin-left="0.3569in" fo:text-indent="-0.180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0" style:parent-style-name="內文" style:family="paragraph">
      <style:paragraph-properties fo:text-align="justify" fo:line-height="0.1666in" fo:margin-left="0.3569in" fo:text-indent="-0.1805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1" style:parent-style-name="內文" style:family="paragraph">
      <style:paragraph-properties fo:text-align="justify" fo:line-height="0.1666in" fo:margin-left="0.3715in" fo:text-indent="-0.2062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2" style:parent-style-name="內文" style:family="paragraph">
      <style:paragraph-properties fo:text-align="justify" fo:line-height="0.1666in" fo:margin-left="0.3715in" fo:text-indent="-0.2062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3" style:parent-style-name="內文" style:family="paragraph">
      <style:paragraph-properties fo:text-align="justify" fo:line-height="0.1666in" fo:margin-left="0.2791in" fo:margin-right="0.0284in" fo:text-indent="-0.1361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4" style:parent-style-name="內文" style:family="paragraph">
      <style:paragraph-properties fo:text-align="justify" fo:line-height="0.1666in" fo:margin-left="0.2791in" fo:margin-right="0.0284in" fo:text-indent="-0.1361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5" style:parent-style-name="內文" style:family="paragraph">
      <style:paragraph-properties fo:text-align="justify" fo:line-height="0.1666in" fo:margin-left="0.2923in" fo:margin-right="0.0284in" fo:text-indent="-0.149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6" style:parent-style-name="內文" style:family="paragraph">
      <style:paragraph-properties fo:text-align="justify" fo:line-height="0.1666in" fo:margin-left="0.1125in" fo:margin-right="0.0284in" fo:text-indent="-0.1361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167" style:parent-style-name="內文" style:family="paragraph">
      <style:paragraph-properties style:snap-to-layout-grid="false" fo:line-height="0.1666in" fo:margin-left="0.4548in" fo:margin-right="0.0298in" fo:text-indent="-0.1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1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73" style:parent-style-name="內文" style:family="paragraph">
      <style:paragraph-properties style:snap-to-layout-grid="false" fo:line-height="0.1666in" fo:margin-left="0.475in" fo:margin-right="0.0298in" fo:text-indent="-0.4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75" style:family="table-row">
      <style:table-row-properties style:min-row-height="0.2875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line-height="0.1944in" fo:margin-left="0.1472in" fo:text-indent="-0.1472in">
        <style:tab-stops/>
      </style:paragraph-properties>
      <style:text-properties style:font-name="標楷體" style:font-name-asian="標楷體" style:font-weight-complex="bold" style:font-size-complex="12pt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666in" fo:margin-left="0.2354in" fo:text-indent="-0.235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1" style:parent-style-name="內文" style:family="paragraph">
      <style:paragraph-properties fo:text-align="justify" fo:line-height="0.1666in" fo:margin-left="0.2361in" fo:text-indent="-0.236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5" style:parent-style-name="內文" style:family="paragraph">
      <style:paragraph-properties fo:text-align="justify" fo:line-height="0.1666in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97" style:parent-style-name="內文" style:family="paragraph">
      <style:paragraph-properties fo:text-align="justify" fo:line-height="0.1666in" fo:margin-left="0.2354in" fo:text-indent="-0.235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TableRow205" style:family="table-row">
      <style:table-row-properties style:min-row-height="0.2875in" style:use-optimal-row-height="false" fo:keep-together="always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P209" style:parent-style-name="內文" style:family="paragraph">
      <style:paragraph-properties fo:text-align="justify" fo:line-height="0.1666in" fo:margin-left="0.2354in" fo:text-indent="-0.2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2875in" style:use-optimal-row-height="false" fo:keep-together="always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P219" style:parent-style-name="內文" style:family="paragraph">
      <style:paragraph-properties fo:text-align="justify" fo:line-height="0.1666in" fo:margin-left="0.2354in" fo:text-indent="-0.2354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P220" style:parent-style-name="內文" style:family="paragraph">
      <style:paragraph-properties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line-height="0.1666in" fo:margin-left="0.2354in" fo:text-indent="-0.2354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188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236" style:parent-style-name="內文" style:family="paragraph">
      <style:paragraph-properties fo:text-align="justify" fo:line-height="0.1944in" fo:margin-left="-0.3923in" fo:margin-right="-0.9534in" fo:text-indent="-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4"><draw:frame draw:z-index="251659264" draw:id="id0" draw:style-name="a0" draw:name="文字方塊 2" text:anchor-type="paragraph" svg:x="-0.01458in" svg:y="-0.03889in" svg:width="0.84028in" svg:height="1.53542in" style:rel-width="scale" style:rel-height="scale"><draw:text-box><text:p text:style-name="P25">附件一</text:p></draw:text-box><svg:title/><svg:desc/></draw:frame></text:span><text:span text:style-name="T26">特定工廠登記業者申請引進移工案件表</text:span></text:p>
            <text:p text:style-name="P27"><text:span text:style-name="T28">(本申請書填寫內容以特定工廠登記證明文件為單位)</text:span>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rows-spanned="2">
                  <text:p text:style-name="P34">申請者申請</text:p>
                  <text:p text:style-name="P35"><text:span text:style-name="T36">日期及字號</text:span></text:p>
                </table:table-cell>
                <table:table-cell table:style-name="TableCell37">
                  <text:p text:style-name="P38"><text:s text:c="5"/>年 <text:s text:c="2"/>月 <text:s text:c="2"/>日 <text:s text:c="11"/></text:p>
                </table:table-cell>
              </table:table-row>
              <table:table-row table:style-name="TableRow39">
                <table:covered-table-cell>
                  <text:p text:style-name="P40"/>
                </table:covered-table-cell>
                <table:table-cell table:style-name="TableCell41">
                  <text:p text:style-name="P42"/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bookmark-start text:name="_Hlk51856854"/><text:span text:style-name="T47">(一)適用對象</text:span></text:p>
          </table:table-cell>
          <table:covered-table-cell/>
          <table:covered-table-cell/>
          <table:table-cell table:style-name="TableCell48" table:number-columns-spanned="14">
            <text:p text:style-name="P49">本申請表適用對象，以依工廠管理輔導法取得特定工廠登記證明之業者為限。</text:p>
            <text:p text:style-name="P50">但不包含曾補辦臨時工廠登記，且聘有移工，於取得特定工廠登記後，得由勞動部核准聘僱移工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7">
            <text:p text:style-name="P53"><text:bookmark-end text:name="_Hlk51856854"/>(二)</text:p>
            <text:p text:style-name="P54"/>
            <text:p text:style-name="P55">申</text:p>
            <text:p text:style-name="P56"/>
            <text:p text:style-name="P57">請</text:p>
            <text:p text:style-name="P58"/>
            <text:p text:style-name="P59">者</text:p>
          </table:table-cell>
          <table:table-cell table:style-name="TableCell60" table:number-columns-spanned="5">
            <text:p text:style-name="P61">名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地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營利事業統一編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>申請特定工廠名稱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5">
            <text:p text:style-name="P85">申請特定工廠地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內文"><text:span text:style-name="T91">特定工廠登記編號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申請者負責人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申請者聯絡人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勞工保險證號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(三)行業別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  <text:p text:style-name="P118"><text:span text:style-name="T119">（依勞動部公告行業別及行業分類編號填寫）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(四)最主要產品名稱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(五)申請類別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□五級制</text:span></text:p>
            <text:p text:style-name="P130"><text:span text:style-name="T131">□外加名額制</text:span><text:span text:style-name="T132"><text:line-break/>(增加就業安定費提高移工比率)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(六)申請人數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五級制______人</text:span></text:p>
            <text:p text:style-name="P138">外加名額5%______人</text:p>
            <text:p text:style-name="P139"><text:span text:style-name="T140">外加名額10%______人</text:span></text:p>
            <text:p text:style-name="P141">外加名額15%______人</text:p>
            <text:p text:style-name="P142"><text:span text:style-name="T143">外加名額20%______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(七)聲明事項:</text:p>
            <text:p text:style-name="P147">移工住宿規劃:申請時規劃移工宿舍位置，與廠房為上下樓層、同一樓層或相鄰(如緊鄰、設有連通道或緊鄰防火巷等)。</text:p>
            <text:p text:style-name="P148"><text:s/>□是</text:p>
            <text:p text:style-name="P149"><text:s/>□否<text:line-break/>(請依據實際狀況勾選)</text:p>
            <text:p text:style-name="P150"><text:span text:style-name="T151">(八)承諾書：</text:span></text:p>
            <text:p text:style-name="P152">申請者保證本申請案所填資料及所附文件等均屬正確，如有錯誤或虛偽不實，願自動放棄核配，並負相關法律責任。</text:p>
            <text:p text:style-name="P153">(請蓋申請者及負責人印章)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0">
            <text:p text:style-name="P156"><text:span text:style-name="T157">(九)檢附文件：</text:span></text:p>
            <text:p text:style-name="P158">1.特定工廠登記業者申請引進移工案件機器設備清單。</text:p>
            <text:p text:style-name="P159">2.特定工廠登記證明文件影本。</text:p>
            <text:p text:style-name="P160">3.機器設備證明文件：</text:p>
            <text:p text:style-name="P161">(1)最近一年依法報送稅捐稽徵機關之營利事業所得稅納稅證明（含損益及稅額計算表、資產負債表及財產目錄之機器設備明細）。</text:p>
            <text:p text:style-name="P162">(2)新購置機器設備不及刊登於年度報稅所附財產目錄，應檢附四○一表或四○三表、新購置機器設備實際支付憑證，及產製品銷貨開立統一發票等影本。</text:p>
            <text:p text:style-name="P163">4.工廠生產流程圖及工廠平面圖。</text:p>
            <text:p text:style-name="P164">5.申請者簡介、最主要產品名稱、圖片及用途說明。</text:p>
            <text:p text:style-name="P165">6.資源化產業類別須再檢附下列資格證明文件之一：事業廢棄物再利用許可、通過公告再利用檢核者、公民營廢棄物處理機構、應回收廢棄物處理業、工業廢棄物共同清除處理機構。</text:p>
            <text:p text:style-name="P166">(十)檢附文件應注意事項：</text:p>
            <text:p text:style-name="P167"><text:span text:style-name="T168">影本文件應加蓋</text:span><text:span text:style-name="T169">「</text:span><text:span text:style-name="T170">與正本相符</text:span><text:span text:style-name="T171">」</text:span><text:span text:style-name="T172">印章。</text:span></text:p>
            <text:p text:style-name="P173"><text:span text:style-name="T174">(十一)備註:外加名額制請依實際需求申請，如無引進需求免勾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3">
            <text:p text:style-name="P177"><text:span text:style-name="T178">審查會審核意 <text:s text:c="5"/>見</text:span></text:p>
          </table:table-cell>
          <table:covered-table-cell/>
          <table:table-cell table:style-name="TableCell179" table:number-columns-spanned="8" table:number-rows-spanned="3">
            <text:p text:style-name="P180"><text:span text:style-name="T181">本案經第 <text:s/>-特- <text:s/>次會議（ <text:s/>年 <text:s/>月 <text:s/>日）決 <text:s text:c="15"/>議：</text:span></text:p>
            <text:p text:style-name="P182">□同意本案之申請。</text:p>
            <text:p text:style-name="P183"><text:span text:style-name="T184">□資料不全，請補正後再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 table:number-rows-spanned="3">
            <text:p text:style-name="P186"><text:span text:style-name="T187">行業所屬等級</text:span></text:p>
          </table:table-cell>
          <table:covered-table-cell/>
          <table:table-cell table:style-name="TableCell188" table:number-columns-spanned="2" table:number-rows-spanned="3">
            <text:p text:style-name="P189"><text:span text:style-name="T190">□A+級（35%）</text:span></text:p>
            <text:p text:style-name="P191"><text:span text:style-name="T192">□A級（25%）</text:span></text:p>
            <text:p text:style-name="P193"><text:span text:style-name="T194">□B級（20%）</text:span></text:p>
            <text:p text:style-name="P195"><text:span text:style-name="T196">□C級（15%）</text:span></text:p>
            <text:p text:style-name="P197"><text:span text:style-name="T198">□D級（10%）</text:span></text:p>
          </table:table-cell>
          <table:covered-table-cell/>
          <table:table-cell table:style-name="TableCell199" table:number-rows-spanned="3">
            <text:p text:style-name="P200">核配名額</text:p>
          </table:table-cell>
          <table:table-cell table:style-name="TableCell201">
            <text:p text:style-name="P202">五級制</text:p>
          </table:table-cell>
          <table:table-cell table:style-name="TableCell203">
            <text:p text:style-name="P204"><text:s text:c="4"/>人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>
            <text:p text:style-name="P212">外加</text:p>
          </table:table-cell>
          <table:table-cell table:style-name="TableCell213">
            <text:p text:style-name="P214"><text:s text:c="4"/>人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>
            <text:p text:style-name="P222">合計</text:p>
          </table:table-cell>
          <table:table-cell table:style-name="TableCell223">
            <text:p text:style-name="P224"><text:s text:c="4"/>人</text:p>
          </table:table-cell>
        </table:table-row>
        <table:table-row table:style-name="TableRow225">
          <table:table-cell table:style-name="TableCell226" table:number-columns-spanned="2">
            <text:p text:style-name="P227">經濟部產業發展署收文字號</text:p>
          </table:table-cell>
          <table:covered-table-cell/>
          <table:table-cell table:style-name="TableCell228" table:number-columns-spanned="3">
            <text:p text:style-name="P229">日期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字號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><text:span text:style-name="T237">送件地址:540202南投縣南投市省府路4號</text:span><text:span text:style-name="T238">「</text:span><text:span text:style-name="T239">經濟部工商輔導中心特登申請移工審查小組收</text:span><text:span text:style-name="T240">」</text:span><text:span text:style-name="T241">，諮詢專線:0800-0350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2" fo:orphans="2" style:line-break="normal" style:punctuation-wrap="simple" style:text-autospace="none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6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972in"/>
      </style:footer-style>
    </style:page-layout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2">第<text:span text:style-name="T23"><text:page-number text:fixed="false">2</text:page-number></text:span>頁，共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郭美蘭</meta:initial-creator>
    <dc:creator>林O呈</dc:creator>
    <meta:creation-date>2024-12-17T04:01:00Z</meta:creation-date>
    <dc:date>2025-01-06T02:20:00Z</dc:date>
    <meta:print-date>2024-09-23T06:36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