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5年06月30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48" table:style-name="ce9">
            <text:p>248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92" table:style-name="ce9">
            <text:p>92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321" table:style-name="ce9">
            <text:p>321</text:p>
          </table:table-cell>
          <table:table-cell office:value-type="float" office:value="3" table:style-name="ce9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921" table:style-name="ce9">
            <text:p>921</text:p>
          </table:table-cell>
          <table:table-cell office:value-type="float" office:value="22" table:style-name="ce9">
            <text:p>22</text:p>
          </table:table-cell>
          <table:table-cell office:value-type="float" office:value="276" table:style-name="ce9">
            <text:p>276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伊君 蕭</meta:initial-creator>
    <dc:creator>80543林純卉</dc:creator>
    <meta:creation-date>2025-05-02T03:30:22Z</meta:creation-date>
    <dc:date>2026-07-08T01:17:05Z</dc:date>
  </office:meta>
</office:document-meta>
</file>