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5年03月31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32" table:style-name="ce9">
            <text:p>232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305" table:style-name="ce9">
            <text:p>305</text:p>
          </table:table-cell>
          <table:table-cell office:value-type="float" office:value="7" table:style-name="ce9">
            <text:p>7</text:p>
          </table:table-cell>
          <table:table-cell office:value-type="float" office:value="111" table:style-name="ce9">
            <text:p>11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851" table:formula="of:=SUM([.C5:.C22])" table:style-name="ce9">
            <text:p>851</text:p>
          </table:table-cell>
          <table:table-cell office:value-type="float" office:value="16" table:formula="of:=SUM([.D5:.D22])" table:style-name="ce9">
            <text:p>16</text:p>
          </table:table-cell>
          <table:table-cell office:value-type="float" office:value="230" table:formula="of:=SUM([.E5:.E22])" table:style-name="ce9">
            <text:p>230</text:p>
          </table:table-cell>
          <table:table-cell office:value-type="float" office:value="10" table:formula="of:=SUM([.F5:.F22])" table:style-name="ce9">
            <text:p>10</text:p>
          </table:table-cell>
          <table:table-cell office:value-type="float" office:value="8" table:formula="of:=SUM([.G5:.G22])" table:style-name="ce9">
            <text:p>8</text:p>
          </table:table-cell>
          <table:table-cell office:value-type="float" office:value="1" table:formula="of:=SUM([.H5:.H22])" table:style-name="ce9">
            <text:p>1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伊君 蕭</meta:initial-creator>
    <dc:creator>林O卉</dc:creator>
    <meta:creation-date>2025-05-02T03:30:22Z</meta:creation-date>
    <dc:date>2026-04-08T01:43:03Z</dc:date>
  </office:meta>
</office:document-meta>
</file>