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11月30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21" table:style-name="ce9">
            <text:p>221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77" table:style-name="ce9">
            <text:p>277</text:p>
          </table:table-cell>
          <table:table-cell office:value-type="float" office:value="11" table:style-name="ce9">
            <text:p>11</text:p>
          </table:table-cell>
          <table:table-cell office:value-type="float" office:value="99" table:style-name="ce9">
            <text:p>9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753" table:formula="of:=SUM([.C5:.C22])" table:style-name="ce9">
            <text:p>753</text:p>
          </table:table-cell>
          <table:table-cell office:value-type="float" office:value="18" table:formula="of:=SUM([.D5:.D22])" table:style-name="ce9">
            <text:p>18</text:p>
          </table:table-cell>
          <table:table-cell office:value-type="float" office:value="194" table:formula="of:=SUM([.E5:.E22])" table:style-name="ce9">
            <text:p>194</text:p>
          </table:table-cell>
          <table:table-cell office:value-type="float" office:value="8" table:formula="of:=SUM([.F5:.F22])" table:style-name="ce9">
            <text:p>8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伊君 蕭</meta:initial-creator>
    <dc:creator>林O卉</dc:creator>
    <meta:creation-date>2025-05-02T03:30:22Z</meta:creation-date>
    <dc:date>2025-12-11T02:25:00Z</dc:date>
  </office:meta>
</office:document-meta>
</file>