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10月31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216" table:style-name="ce9">
            <text:p>216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66" table:style-name="ce9">
            <text:p>266</text:p>
          </table:table-cell>
          <table:table-cell office:value-type="float" office:value="9" table:style-name="ce9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735" table:formula="of:=SUM([.C5:.C22])" table:style-name="ce9">
            <text:p>735</text:p>
          </table:table-cell>
          <table:table-cell office:value-type="float" office:value="15" table:formula="of:=SUM([.D5:.D22])" table:style-name="ce9">
            <text:p>15</text:p>
          </table:table-cell>
          <table:table-cell office:value-type="float" office:value="186" table:formula="of:=SUM([.E5:.E22])" table:style-name="ce9">
            <text:p>186</text:p>
          </table:table-cell>
          <table:table-cell office:value-type="float" office:value="6" table:formula="of:=SUM([.F5:.F22])" table:style-name="ce9">
            <text:p>6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伊君 蕭</meta:initial-creator>
    <dc:creator>林O卉</dc:creator>
    <meta:creation-date>2025-05-02T03:30:22Z</meta:creation-date>
    <dc:date>2025-11-06T03:47:15Z</dc:date>
  </office:meta>
</office:document-meta>
</file>