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5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7" table:number-rows-spanned="1" table:style-name="ce14">
            <text:p>特定工廠申請變更編定為特定目的事業用地申請及核准家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2"/>
          <table:table-cell office:value-type="string" table:number-columns-spanned="3" table:number-rows-spanned="1" table:style-name="ce15">
            <text:p>統計日期：114年2月28日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8">
            <text:p>核准家數</text:p>
          </table:table-cell>
          <table:covered-table-cell/>
          <table:table-cell table:number-columns-spanned="1" table:number-rows-spanned="2" table:style-name="ce19"/>
          <table:table-cell table:number-columns-repeated="16377"/>
        </table:table-row>
        <table:table-row table:style-name="ro4">
          <table:table-cell table:style-name="ce2"/>
          <table:covered-table-cell/>
          <table:table-cell office:value-type="string" table:style-name="ce3">
            <text:p>累計</text:p>
          </table:table-cell>
          <table:table-cell office:value-type="string" table:style-name="ce3">
            <text:p>本月新增</text:p>
          </table:table-cell>
          <table:table-cell office:value-type="string" table:style-name="ce3">
            <text:p>累計</text:p>
          </table:table-cell>
          <table:table-cell office:value-type="string" table:style-name="ce4">
            <text:p>本月新增</text:p>
          </table:table-cell>
          <table:covered-table-cell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新北市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9">
            <text:p>桃園市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臺中市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9">
            <text:p>臺南市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高雄市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9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新竹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9">
            <text:p>新竹縣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苗栗縣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彰化縣</text:p>
          </table:table-cell>
          <table:table-cell office:value-type="float" office:value="206" table:style-name="ce6">
            <text:p>206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南投縣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9">
            <text:p>雲林縣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嘉義縣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屏東縣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9">
            <text:p>宜蘭縣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9">
            <text:p>臺東縣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/>
        </table:table-row>
        <table:table-row table:style-name="ro3">
          <table:table-cell table:style-name="ce2"/>
          <table:table-cell office:value-type="string" table:style-name="ce11">
            <text:p>總計</text:p>
          </table:table-cell>
          <table:table-cell office:value-type="float" office:value="593" table:formula="of:=SUM([.C5:.C22])" table:style-name="ce12">
            <text:p>593</text:p>
          </table:table-cell>
          <table:table-cell office:value-type="float" office:value="11" table:formula="of:=SUM([.D5:.D22])" table:style-name="ce12">
            <text:p>11</text:p>
          </table:table-cell>
          <table:table-cell office:value-type="float" office:value="107" table:formula="of:=SUM([.E5:.E22])" table:style-name="ce12">
            <text:p>107</text:p>
          </table:table-cell>
          <table:table-cell office:value-type="float" office:value="4" table:formula="of:=SUM([.F5:.F22])" table:style-name="ce13">
            <text:p>4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2" table:style-name="ce20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Apache POI</meta:initial-creator>
    <dc:creator>林O卉</dc:creator>
    <meta:creation-date>2025-03-03T01:06:09Z</meta:creation-date>
    <dc:date>2025-04-09T02:56:15Z</dc:date>
    <meta:print-date>2025-03-03T03:23:47Z</meta:print-date>
  </office:meta>
</office:document-meta>
</file>