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特定工廠申請變更編定為特定目的事業用地申請及核准家數統計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number-columns-spanned="3" table:number-rows-spanned="1" table:style-name="ce17">
            <text:p>統計日期：114年1月31日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2" table:number-rows-spanned="1" table:style-name="ce19">
            <text:p>申請家數</text:p>
          </table:table-cell>
          <table:covered-table-cell/>
          <table:table-cell office:value-type="string" table:number-columns-spanned="2" table:number-rows-spanned="1" table:style-name="ce20">
            <text:p>核准家數</text:p>
          </table:table-cell>
          <table:covered-table-cell/>
          <table:table-cell table:number-columns-spanned="1" table:number-rows-spanned="2" table:style-name="ce21"/>
          <table:table-cell table:number-columns-repeated="16377" table:style-name="ce3"/>
        </table:table-row>
        <table:table-row table:style-name="ro4">
          <table:table-cell table:style-name="ce3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本月新增</text:p>
          </table:table-cell>
          <table:covered-table-cell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7">
            <text:p>新北市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1">
            <text:p>桃園市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7">
            <text:p>臺中市</text:p>
          </table:table-cell>
          <table:table-cell office:value-type="float" office:value="182" table:style-name="ce8">
            <text:p>18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1">
            <text:p>臺南市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7">
            <text:p>高雄市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1">
            <text:p>基隆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7">
            <text:p>新竹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1">
            <text:p>新竹縣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7">
            <text:p>苗栗縣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2">
            <text:p>彰化縣</text:p>
          </table:table-cell>
          <table:table-cell office:value-type="float" office:value="204" table:style-name="ce8">
            <text:p>204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7">
            <text:p>南投縣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1">
            <text:p>雲林縣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7">
            <text:p>嘉義縣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3"/>
          <table:table-cell office:value-type="string" table:style-name="ce7">
            <text:p>屏東縣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3"/>
          <table:table-cell office:value-type="string" table:style-name="ce11">
            <text:p>宜蘭縣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3"/>
          <table:table-cell office:value-type="string" table:style-name="ce7">
            <text:p>花蓮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3"/>
          <table:table-cell office:value-type="string" table:style-name="ce11">
            <text:p>臺東縣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3"/>
          <table:table-cell office:value-type="string" table:style-name="ce7">
            <text:p>澎湖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3"/>
          <table:table-cell office:value-type="string" table:style-name="ce13">
            <text:p>總計</text:p>
          </table:table-cell>
          <table:table-cell office:value-type="float" office:value="582" table:style-name="ce14">
            <text:p>582</text:p>
          </table:table-cell>
          <table:table-cell office:value-type="float" office:value="18" table:style-name="ce14">
            <text:p>18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7" table:number-rows-spanned="2" table:style-name="ce22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張唯聖</meta:initial-creator>
    <dc:creator>林O卉</dc:creator>
    <meta:creation-date>2021-09-02T02:39:11Z</meta:creation-date>
    <dc:date>2025-04-09T03:05:18Z</dc:date>
    <meta:print-date>2024-08-06T02:14:02Z</meta:print-date>
  </office:meta>
</office:document-meta>
</file>