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2750_" style:data-style-name="N0">
      <style:table-cell-properties fo:background-color="#FFC7CE"/>
      <style:text-properties fo:color="#9C0006" style:font-family-generic="swiss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_20013__31561_" style:data-style-name="N0">
      <style:table-cell-properties fo:background-color="#FFEB9C"/>
      <style:text-properties fo:color="#9C5700" style:font-family-generic="swiss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25">
            <text:p>特定工廠申請變更編定為特定目的事業用地申請及核准家數統計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4" table:style-name="ce3"/>
          <table:table-cell office:value-type="string" table:number-columns-spanned="3" table:number-rows-spanned="1" table:style-name="ce27">
            <text:p>統計日期：113年12月31日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3">
          <table:table-cell table:style-name="ce3"/>
          <table:table-cell office:value-type="string" table:number-columns-spanned="1" table:number-rows-spanned="2" table:style-name="ce31">
            <text:p>縣市別</text:p>
          </table:table-cell>
          <table:table-cell office:value-type="string" table:number-columns-spanned="2" table:number-rows-spanned="1" table:style-name="ce33">
            <text:p>申請家數</text:p>
          </table:table-cell>
          <table:covered-table-cell/>
          <table:table-cell office:value-type="string" table:number-columns-spanned="2" table:number-rows-spanned="1" table:style-name="ce34">
            <text:p>核准家數</text:p>
          </table:table-cell>
          <table:covered-table-cell/>
          <table:table-cell table:number-columns-spanned="1" table:number-rows-spanned="2" table:style-name="ce35"/>
          <table:table-cell table:number-columns-repeated="16377" table:style-name="ce3"/>
        </table:table-row>
        <table:table-row table:style-name="ro3">
          <table:table-cell table:style-name="ce3"/>
          <table:covered-table-cell/>
          <table:table-cell office:value-type="string" table:style-name="ce6">
            <text:p>累計</text:p>
          </table:table-cell>
          <table:table-cell office:value-type="string" table:style-name="ce6">
            <text:p>本月新增</text:p>
          </table:table-cell>
          <table:table-cell office:value-type="string" table:style-name="ce6">
            <text:p>累計</text:p>
          </table:table-cell>
          <table:table-cell office:value-type="string" table:style-name="ce8">
            <text:p>本月新增</text:p>
          </table:table-cell>
          <table:covered-table-cell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3">
            <text:p>新北市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4">
            <text:p>桃園市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3">
            <text:p>臺中市</text:p>
          </table:table-cell>
          <table:table-cell office:value-type="float" office:value="180" table:style-name="ce16">
            <text:p>18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24">
            <text:p>臺南市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3">
            <text:p>高雄市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4">
            <text:p>基隆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3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4">
            <text:p>新竹縣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3">
            <text:p>苗栗縣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5">
            <text:p>彰化縣</text:p>
          </table:table-cell>
          <table:table-cell office:value-type="float" office:value="195" table:style-name="ce7">
            <text:p>195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9">
            <text:p>7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3">
            <text:p>南投縣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4">
            <text:p>雲林縣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13">
            <text:p>嘉義縣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13">
            <text:p>屏東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14">
            <text:p>宜蘭縣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13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14">
            <text:p>臺東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13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3"/>
          <table:table-cell office:value-type="string" table:style-name="ce10">
            <text:p>總計</text:p>
          </table:table-cell>
          <table:table-cell office:value-type="float" office:value="564" table:style-name="ce11">
            <text:p>564</text:p>
          </table:table-cell>
          <table:table-cell office:value-type="float" office:value="43" table:style-name="ce11">
            <text:p>43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2">
            <text:p>11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number-columns-spanned="7" table:number-rows-spanned="2" table:style-name="ce29">
            <text:p>備註：臺北市、嘉義市、金門縣、連江縣等縣市無非都市土地，未納入本表統計。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6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17">
            <text:p>本月統計</text:p>
          </table:table-cell>
          <table:table-cell table:number-columns-repeated="16383" table:style-name="ce1"/>
        </table:table-row>
        <table:table-row table:style-name="ro6">
          <table:table-cell table:style-name="ce18"/>
          <table:table-cell office:value-type="string" table:style-name="ce18">
            <text:p><text:span text:style-name="T3">申請件數</text:span></text:p>
          </table:table-cell>
          <table:table-cell office:value-type="string" table:style-name="ce18">
            <text:p><text:span text:style-name="T3">駁回家數</text:span></text:p>
          </table:table-cell>
          <table:table-cell office:value-type="string" table:style-name="ce18">
            <text:p><text:span text:style-name="T3">核定家數</text:span>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新北市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桃園市</text:span>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臺中市</text:span></text:p>
          </table:table-cell>
          <table:table-cell office:value-type="float" office:value="155" table:style-name="ce21">
            <text:p>155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臺南市</text:span>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高雄市</text:span>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基隆市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新竹市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新竹縣</text:span>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苗栗縣</text:span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彰化縣</text:span></text:p>
          </table:table-cell>
          <table:table-cell office:value-type="float" office:value="143" table:style-name="ce21">
            <text:p>143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南投縣</text:span>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雲林縣</text:span>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嘉義縣</text:span>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屏東縣</text:span>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宜蘭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花蓮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臺東縣</text:span>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3">澎湖縣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table:style-name="ce18"/>
          <table:table-cell office:value-type="float" office:value="452" table:style-name="ce21">
            <text:p>452</text:p>
          </table:table-cell>
          <table:table-cell office:value-type="float" office:value="18" table:style-name="ce20">
            <text:p>18</text:p>
          </table:table-cell>
          <table:table-cell office:value-type="float" office:value="59" table:style-name="ce20">
            <text:p>59</text:p>
          </table:table-cell>
          <table:table-cell table:number-columns-repeated="1638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3">
            <text:p>本月新增</text:p>
          </table:table-cell>
          <table:table-cell table:number-columns-repeated="16383" table:style-name="ce1"/>
        </table:table-row>
        <table:table-row table:style-name="ro6">
          <table:table-cell table:style-name="ce1"/>
          <table:table-cell office:value-type="string" table:style-name="ce1">
            <text:p>申請件數</text:p>
          </table:table-cell>
          <table:table-cell office:value-type="string" table:style-name="ce1">
            <text:p>駁回家數</text:p>
          </table:table-cell>
          <table:table-cell office:value-type="string" table:style-name="ce1">
            <text:p>核定家數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新北市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桃園市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臺中市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臺南市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高雄市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基隆市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新竹市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新竹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苗栗縣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彰化縣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南投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雲林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嘉義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屏東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宜蘭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花蓮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臺東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office:value-type="string" table:style-name="ce19">
            <text:p>澎湖縣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style-name="ro6">
          <table:table-cell table:style-name="ce19"/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80"/>
        </table:table-row>
        <table:table-row table:number-rows-repeated="1048532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5700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唯聖</meta:initial-creator>
    <dc:creator>簡O佑</dc:creator>
    <meta:creation-date>2021-09-02T02:39:11Z</meta:creation-date>
    <dc:date>2025-02-03T08:51:27Z</dc:date>
    <meta:print-date>2024-08-06T02:14:02Z</meta:print-date>
  </office:meta>
</office:document-meta>
</file>