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5年6月29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二廠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text:s/>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化學股份有限公司楊梅三廠</text:p>
          </table:table-cell>
          <table:table-cell office:value-type="string" table:style-name="ce3">
            <text:p>桃園市楊梅區瑞原里民富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械股份有限公司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光明街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蘆興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工業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油壓機械股份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裝修設計有限公司(原:信毅工業股份有限公司)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桃園市桃園區福安街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三和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籠有限公司</text:p>
          </table:table-cell>
          <table:table-cell office:value-type="string" table:style-name="ce3">
            <text:p>桃園市桃園區大原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樂善里文桃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滷味</text:p>
          </table:table-cell>
          <table:table-cell office:value-type="string" table:style-name="ce3">
            <text:p>桃園市八德區和平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機械企業有限公司</text:p>
          </table:table-cell>
          <table:table-cell office:value-type="string" table:style-name="ce3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埔新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茶油行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溪區南興里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威有限公司</text:p>
          </table:table-cell>
          <table:table-cell office:value-type="string" table:style-name="ce3">
            <text:p>桃園市中壢區大農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中壢廠(原：璞盛有限公司)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五權里下埔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text:s/>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八德區八德區大順里大興路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text:s/>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程行</text:p>
          </table:table-cell>
          <table:table-cell office:value-type="string" table:style-name="ce3">
            <text:p>桃園市龜山區光峰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鄰中正東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里後厝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(原 達佛羅企業有限公司)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一新一街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新營區中營里工業街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關廟區埤頭里保東二街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順企業有限公司鳥松廠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街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鎮潭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雕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街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樺精密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富強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包裝機械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text:s/>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新興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蓮山二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信義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豆腐工作坊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手工烘焙</text:p>
          </table:table-cell>
          <table:table-cell office:value-type="string" table:style-name="ce3">
            <text:p>高雄市岡山區大德二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高雄市三民區灣興街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科技有限公司</text:p>
          </table:table-cell>
          <table:table-cell office:value-type="string" table:style-name="ce3">
            <text:p>高雄市大寮區潮寮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安林四街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 懷德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廠</text:p>
          </table:table-cell>
          <table:table-cell office:value-type="string" table:style-name="ce3">
            <text:p>彰化縣埔鹽鄉角樹村員鹿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text:s/>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仁德東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製材工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9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kytsai</meta:initial-creator>
    <dc:creator>kytsai</dc:creator>
    <meta:creation-date>2026-07-07T06:24:59Z</meta:creation-date>
    <dc:date>2026-07-07T06:26:05Z</dc:date>
  </office:meta>
</office:document-meta>
</file>