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_30334__20998__27604_" style:data-style-name="N13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thin solid #EEECE1" fo:border-bottom="thin solid #EEECE1" fo:border-left="none" fo:border-right="thin solid #EEECE1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EEECE1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EEECE1" fo:border-bottom="none" fo:border-left="thin solid #EEECE1" fo:border-right="thin solid #EEECE1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EEECE1" fo:border-bottom="none" fo:border-left="none" fo:border-right="none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3" style:data-style-name="N0">
      <style:table-cell-properties fo:border-top="thin solid #000000" fo:border-bottom="thin solid #D8E4BC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fo:border-top="none" fo:border-bottom="none" fo:border-left="none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3" style:data-style-name="N0">
      <style:table-cell-properties fo:border-top="thin solid #D8E4BC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-top="none" fo:border-bottom="none" fo:border-left="thin solid #D8E4B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3" style:data-style-name="N0">
      <style:table-cell-properties fo:border-top="thin solid #D8E4BC" fo:border-bottom="thin solid #EBF1DE" fo:border-left="thin solid #D8E4BC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thin solid #D8E4BC" fo:border-bottom="none" fo:border-left="thin solid #D8E4BC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32_3" style:data-style-name="N0">
      <style:table-cell-properties fo:border-top="thin solid #D8E4BC" fo:border-bottom="none" fo:border-left="none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0">
      <style:table-cell-properties fo:border-top="thin solid #EBF1DE" fo:border-bottom="thin solid #D8E4BC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none" fo:border-left="thin solid #D8E4BC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3" style:data-style-name="N0">
      <style:table-cell-properties fo:border-top="none" fo:border-bottom="none" fo:border-left="thin solid #D8E4BC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-top="thin solid #D8E4BC" fo:border-bottom="none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fo:border-top="none" fo:border-bottom="none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EBF1DE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9" style:family="table-cell" style:parent-style-name="_19968__33324__32_3" style:data-style-name="N0">
      <style:table-cell-properties fo:border="thin solid #D8E4BC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0" style:family="table-cell" style:parent-style-name="_19968__33324__32_3" style:data-style-name="N0">
      <style:table-cell-properties fo:border-top="none" fo:border-bottom="none" fo:border-left="none" fo:border-right="thin solid #D8E4BC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2" style:family="table-cell" style:parent-style-name="_19968__33324__32_3" style:data-style-name="N0">
      <style:table-cell-properties fo:border-top="none" fo:border-bottom="thin solid #D8E4BC" fo:border-left="none" fo:border-right="thin solid #D8E4BC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1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EEECE1" fo:border-bottom="thin solid #EEECE1" fo:border-left="none" fo:border-right="thin solid #EEECE1"/>
    </style:style>
    <style:style style:name="ce194" style:family="table-cell" style:parent-style-name="Default" style:data-style-name="N0">
      <style:table-cell-properties fo:border="thin solid #EEECE1"/>
    </style:style>
    <style:style style:name="ce19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9.683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10.31875cm"/>
    </style:style>
    <style:style style:name="co29" style:family="table-column">
      <style:table-column-properties fo:break-before="auto" style:column-width="6.111875cm"/>
    </style:style>
    <style:style style:name="co30" style:family="table-column">
      <style:table-column-properties fo:break-before="auto" style:column-width="7.858125cm"/>
    </style:style>
    <style:style style:name="co31" style:family="table-column">
      <style:table-column-properties fo:break-before="auto" style:column-width="5.42395833333333cm"/>
    </style:style>
    <style:style style:name="co32" style:family="table-column">
      <style:table-column-properties fo:break-before="auto" style:column-width="7.96395833333333cm"/>
    </style:style>
    <style:style style:name="co33" style:family="table-column">
      <style:table-column-properties fo:break-before="auto" style:column-width="2.96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66pt" style:use-optimal-row-height="true" fo:break-before="auto"/>
    </style:style>
    <style:style style:name="ro29" style:family="table-row">
      <style:table-row-properties style:row-height="49.5pt" style:use-optimal-row-height="true" fo:break-before="auto"/>
    </style:style>
    <style:style style:name="ro30" style:family="table-row">
      <style:table-row-properties style:row-height="39pt" style:use-optimal-row-height="true" fo:break-before="auto"/>
    </style:style>
    <style:style style:name="ro31" style:family="table-row">
      <style:table-row-properties style:row-height="51.75pt" style:use-optimal-row-height="true" fo:break-before="auto"/>
    </style:style>
    <style:style style:name="ro32" style:family="table-row">
      <style:table-row-properties style:row-height="34.5pt" style:use-optimal-row-height="true" fo:break-before="auto"/>
    </style:style>
    <style:style style:name="ro33" style:family="table-row">
      <style:table-row-properties style:row-height="69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120.75pt" style:use-optimal-row-height="true" fo:break-before="auto"/>
    </style:style>
    <style:style style:name="ro36" style:family="table-row">
      <style:table-row-properties style:row-height="82.5pt" style:use-optimal-row-height="tru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115.5pt" style:use-optimal-row-height="true" fo:break-before="auto"/>
    </style:style>
    <style:style style:name="ro39" style:family="table-row">
      <style:table-row-properties style:row-height="50.1pt" style:use-optimal-row-height="false" fo:break-before="auto"/>
    </style:style>
    <style:style style:name="ro40" style:family="table-row">
      <style:table-row-properties style:row-height="79.5pt" style:use-optimal-row-height="fals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89.25pt" style:use-optimal-row-height="false" fo:break-before="auto"/>
    </style:style>
    <style:style style:name="ro44" style:family="table-row">
      <style:table-row-properties style:row-height="72.75pt" style:use-optimal-row-height="false" fo:break-before="auto"/>
    </style:style>
    <style:style style:name="ro45" style:family="table-row">
      <style:table-row-properties style:row-height="80.2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76.5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63.75pt" style:use-optimal-row-height="false" fo:break-before="auto"/>
    </style:style>
    <style:style style:name="ro50" style:family="table-row">
      <style:table-row-properties style:row-height="77.2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99.75pt" style:use-optimal-row-height="false" fo:break-before="auto"/>
    </style:style>
    <style:style style:name="ro53" style:family="table-row">
      <style:table-row-properties style:row-height="90.75pt" style:use-optimal-row-height="false" fo:break-before="auto"/>
    </style:style>
    <style:style style:name="ro54" style:family="table-row">
      <style:table-row-properties style:row-height="84pt" style:use-optimal-row-height="false" fo:break-before="auto"/>
    </style:style>
    <style:style style:name="ro55" style:family="table-row">
      <style:table-row-properties style:row-height="81.75pt" style:use-optimal-row-height="false" fo:break-before="auto"/>
    </style:style>
    <style:style style:name="ro56" style:family="table-row">
      <style:table-row-properties style:row-height="93pt" style:use-optimal-row-height="false" fo:break-before="auto"/>
    </style:style>
    <style:style style:name="ro57" style:family="table-row">
      <style:table-row-properties style:row-height="104.25pt" style:use-optimal-row-height="false" fo:break-before="auto"/>
    </style:style>
    <style:style style:name="ro58" style:family="table-row">
      <style:table-row-properties style:row-height="117.75pt" style:use-optimal-row-height="false" fo:break-before="auto"/>
    </style:style>
    <style:style style:name="ro59" style:family="table-row">
      <style:table-row-properties style:row-height="63pt" style:use-optimal-row-height="false" fo:break-before="auto"/>
    </style:style>
    <style:style style:name="ro6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0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#REF!]&lt;&gt;&quot;&quot;)" style:apply-style-name="cf1" style:base-cell-address="都市土地名單.A3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#REF!]&lt;&gt;&quot;&quot;)" style:apply-style-name="cf1" style:base-cell-address="都市土地名單.A3"/>
    </style:style>
    <style:style style:name="ce20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3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A3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B38"/>
      <style:map style:condition="of:is-true-formula([.$A1048554]&lt;&gt;&quot;&quot;)" style:apply-style-name="cf1" style:base-cell-address="都市土地名單.B39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0"/>
      <style:map style:condition="of:is-true-formula([.$A1048570]&lt;&gt;&quot;&quot;)" style:apply-style-name="cf1" style:base-cell-address="都市土地名單.D39"/>
    </style:style>
    <style:style style:name="ce2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0"/>
      <style:map style:condition="of:is-true-formula([.$A1048570]&lt;&gt;&quot;&quot;)" style:apply-style-name="cf1" style:base-cell-address="都市土地名單.D39"/>
    </style:style>
    <style:style style:name="ce2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</style:style>
    <style:style style:name="ce2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3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14"/>
      <style:map style:condition="of:is-true-formula([.$A11]&lt;&gt;&quot;&quot;)" style:apply-style-name="cf1" style:base-cell-address="都市土地名單.B14"/>
    </style:style>
    <style:style style:name="ce2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31]&lt;&gt;&quot;&quot;)" style:apply-style-name="cf1" style:base-cell-address="都市土地名單.B14"/>
      <style:map style:condition="of:is-true-formula([.$A11]&lt;&gt;&quot;&quot;)" style:apply-style-name="cf1" style:base-cell-address="都市土地名單.B14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8]&lt;&gt;&quot;&quot;)" style:apply-style-name="cf1" style:base-cell-address="都市土地名單.B15"/>
      <style:map style:condition="of:is-true-formula([.$A14]&lt;&gt;&quot;&quot;)" style:apply-style-name="cf1" style:base-cell-address="都市土地名單.B15"/>
    </style:style>
    <style:style style:name="ce2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8]&lt;&gt;&quot;&quot;)" style:apply-style-name="cf1" style:base-cell-address="都市土地名單.B15"/>
      <style:map style:condition="of:is-true-formula([.$A14]&lt;&gt;&quot;&quot;)" style:apply-style-name="cf1" style:base-cell-address="都市土地名單.B15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4]&lt;&gt;&quot;&quot;)" style:apply-style-name="cf1" style:base-cell-address="都市土地名單.B15"/>
      <style:map style:condition="of:is-true-formula([.$A3]&lt;&gt;&quot;&quot;)" style:apply-style-name="cf1" style:base-cell-address="都市土地名單.E37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8]&lt;&gt;&quot;&quot;)" style:apply-style-name="cf1" style:base-cell-address="都市土地名單.B15"/>
      <style:map style:condition="of:is-true-formula([.$A28]&lt;&gt;&quot;&quot;)" style:apply-style-name="cf1" style:base-cell-address="都市土地名單.B30"/>
    </style:style>
    <style:style style:name="ce2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8]&lt;&gt;&quot;&quot;)" style:apply-style-name="cf1" style:base-cell-address="都市土地名單.B15"/>
      <style:map style:condition="of:is-true-formula([.$A28]&lt;&gt;&quot;&quot;)" style:apply-style-name="cf1" style:base-cell-address="都市土地名單.B3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8]&lt;&gt;&quot;&quot;)" style:apply-style-name="cf1" style:base-cell-address="都市土地名單.B15"/>
      <style:map style:condition="of:is-true-formula([.$A30]&lt;&gt;&quot;&quot;)" style:apply-style-name="cf1" style:base-cell-address="都市土地名單.B29"/>
    </style:style>
    <style:style style:name="ce2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8]&lt;&gt;&quot;&quot;)" style:apply-style-name="cf1" style:base-cell-address="都市土地名單.B15"/>
      <style:map style:condition="of:is-true-formula([.$A30]&lt;&gt;&quot;&quot;)" style:apply-style-name="cf1" style:base-cell-address="都市土地名單.B29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#REF!]&lt;&gt;&quot;&quot;)" style:apply-style-name="cf1" style:base-cell-address="都市土地名單.B37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B38"/>
      <style:map style:condition="of:is-true-formula([.#REF!]&lt;&gt;&quot;&quot;)" style:apply-style-name="cf1" style:base-cell-address="都市土地名單.B38"/>
    </style:style>
    <style:style style:name="ce2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B38"/>
      <style:map style:condition="of:is-true-formula([.#REF!]&lt;&gt;&quot;&quot;)" style:apply-style-name="cf1" style:base-cell-address="都市土地名單.B38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4]&lt;&gt;&quot;&quot;)" style:apply-style-name="cf1" style:base-cell-address="都市土地名單.B39"/>
      <style:map style:condition="of:is-true-formula([.$A35]&lt;&gt;&quot;&quot;)" style:apply-style-name="cf1" style:base-cell-address="都市土地名單.B39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0"/>
      <style:map style:condition="of:is-true-formula([.$A1048554]&lt;&gt;&quot;&quot;)" style:apply-style-name="cf1" style:base-cell-address="都市土地名單.B39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B39"/>
      <style:map style:condition="of:is-true-formula([.$A1048570]&lt;&gt;&quot;&quot;)" style:apply-style-name="cf1" style:base-cell-address="都市土地名單.D39"/>
    </style:style>
    <style:style style:name="ce2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B39"/>
      <style:map style:condition="of:is-true-formula([.$A1048570]&lt;&gt;&quot;&quot;)" style:apply-style-name="cf1" style:base-cell-address="都市土地名單.D39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B39"/>
      <style:map style:condition="of:is-true-formula([.$A1048554]&lt;&gt;&quot;&quot;)" style:apply-style-name="cf1" style:base-cell-address="都市土地名單.B39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F40"/>
      <style:map style:condition="of:is-true-formula([.$A39]&lt;&gt;&quot;&quot;)" style:apply-style-name="cf1" style:base-cell-address="都市土地名單.C40"/>
      <style:map style:condition="of:is-true-formula([.$A1048570]&lt;&gt;&quot;&quot;)" style:apply-style-name="cf1" style:base-cell-address="都市土地名單.D39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3]&lt;&gt;&quot;&quot;)" style:apply-style-name="cf1" style:base-cell-address="都市土地名單.B68"/>
      <style:map style:condition="of:is-true-formula([.$A35]&lt;&gt;&quot;&quot;)" style:apply-style-name="cf1" style:base-cell-address="都市土地名單.B39"/>
    </style:style>
    <style:style style:name="ce2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3]&lt;&gt;&quot;&quot;)" style:apply-style-name="cf1" style:base-cell-address="都市土地名單.B68"/>
      <style:map style:condition="of:is-true-formula([.$A35]&lt;&gt;&quot;&quot;)" style:apply-style-name="cf1" style:base-cell-address="都市土地名單.B39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8]&lt;&gt;&quot;&quot;)" style:apply-style-name="cf1" style:base-cell-address="都市土地名單.B69"/>
      <style:map style:condition="of:is-true-formula([.$A1048573]&lt;&gt;&quot;&quot;)" style:apply-style-name="cf1" style:base-cell-address="都市土地名單.B68"/>
    </style:style>
    <style:style style:name="ce2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8]&lt;&gt;&quot;&quot;)" style:apply-style-name="cf1" style:base-cell-address="都市土地名單.B69"/>
      <style:map style:condition="of:is-true-formula([.$A1048573]&lt;&gt;&quot;&quot;)" style:apply-style-name="cf1" style:base-cell-address="都市土地名單.B68"/>
    </style:style>
    <style:style style:name="ce24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8]&lt;&gt;&quot;&quot;)" style:apply-style-name="cf1" style:base-cell-address="都市土地名單.B69"/>
      <style:map style:condition="of:is-true-formula([.$A1048573]&lt;&gt;&quot;&quot;)" style:apply-style-name="cf1" style:base-cell-address="都市土地名單.B68"/>
    </style:style>
    <style:style style:name="ce24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3]&lt;&gt;&quot;&quot;)" style:apply-style-name="cf1" style:base-cell-address="都市土地名單.H68"/>
      <style:map style:condition="of:is-true-formula([.#REF!]&lt;&gt;&quot;&quot;)" style:apply-style-name="cf1" style:base-cell-address="都市土地名單.H68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E$161:.$E$197]; [.E161])&gt;1;NOT(ISBLANK([.E161]))))" style:apply-style-name="cf2" style:base-cell-address="都市土地名單.E16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8]&lt;&gt;&quot;&quot;)" style:apply-style-name="cf1" style:base-cell-address="都市土地名單.B69"/>
      <style:map style:condition="of:is-true-formula([.#REF!]&lt;&gt;&quot;&quot;)" style:apply-style-name="cf1" style:base-cell-address="都市土地名單.H79"/>
    </style:style>
    <style:style style:name="ce24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3]&lt;&gt;&quot;&quot;)" style:apply-style-name="cf1" style:base-cell-address="都市土地名單.H68"/>
      <style:map style:condition="of:is-true-formula([.$A68]&lt;&gt;&quot;&quot;)" style:apply-style-name="cf1" style:base-cell-address="都市土地名單.B69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3]&lt;&gt;&quot;&quot;)" style:apply-style-name="cf1" style:base-cell-address="都市土地名單.H68"/>
      <style:map style:condition="of:is-true-formula([.$A68]&lt;&gt;&quot;&quot;)" style:apply-style-name="cf1" style:base-cell-address="都市土地名單.B69"/>
    </style:style>
    <style:style style:name="ce24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8"/>
    </style:style>
    <style:style style:name="ce24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4]&lt;&gt;&quot;&quot;)" style:apply-style-name="cf1" style:base-cell-address="都市土地名單.J69"/>
      <style:map style:condition="of:is-true-formula([.#REF!]&lt;&gt;&quot;&quot;)" style:apply-style-name="cf1" style:base-cell-address="都市土地名單.J68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F42"/>
      <style:map style:condition="of:is-true-formula([.$A1048570]&lt;&gt;&quot;&quot;)" style:apply-style-name="cf1" style:base-cell-address="都市土地名單.D39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F41"/>
      <style:map style:condition="of:is-true-formula([.$A41]&lt;&gt;&quot;&quot;)" style:apply-style-name="cf1" style:base-cell-address="都市土地名單.F40"/>
      <style:map style:condition="of:is-true-formula([.$A1048570]&lt;&gt;&quot;&quot;)" style:apply-style-name="cf1" style:base-cell-address="都市土地名單.D39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D41"/>
      <style:map style:condition="of:is-true-formula([.$A1048570]&lt;&gt;&quot;&quot;)" style:apply-style-name="cf1" style:base-cell-address="都市土地名單.D39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6]&lt;&gt;&quot;&quot;)" style:apply-style-name="cf1" style:base-cell-address="都市土地名單.F42"/>
      <style:map style:condition="of:is-true-formula([.$A1048570]&lt;&gt;&quot;&quot;)" style:apply-style-name="cf1" style:base-cell-address="都市土地名單.D3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D39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F41"/>
      <style:map style:condition="of:is-true-formula([.$A1048570]&lt;&gt;&quot;&quot;)" style:apply-style-name="cf1" style:base-cell-address="都市土地名單.D39"/>
    </style:style>
    <style:style style:name="ce2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D39"/>
    </style:style>
    <style:style style:name="ce2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D41"/>
      <style:map style:condition="of:is-true-formula([.$A1048570]&lt;&gt;&quot;&quot;)" style:apply-style-name="cf1" style:base-cell-address="都市土地名單.D39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6"/>
      <style:map style:condition="of:is-true-formula([.$A1048554]&lt;&gt;&quot;&quot;)" style:apply-style-name="cf1" style:base-cell-address="都市土地名單.B39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C56"/>
      <style:map style:condition="of:is-true-formula([.$A1048554]&lt;&gt;&quot;&quot;)" style:apply-style-name="cf1" style:base-cell-address="都市土地名單.B39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C43"/>
      <style:map style:condition="of:is-true-formula([.$A1048554]&lt;&gt;&quot;&quot;)" style:apply-style-name="cf1" style:base-cell-address="都市土地名單.B39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C43"/>
      <style:map style:condition="of:is-true-formula([.$A1048570]&lt;&gt;&quot;&quot;)" style:apply-style-name="cf1" style:base-cell-address="都市土地名單.D39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8]&lt;&gt;&quot;&quot;)" style:apply-style-name="cf1" style:base-cell-address="都市土地名單.D49"/>
      <style:map style:condition="of:is-true-formula([.#REF!]&lt;&gt;&quot;&quot;)" style:apply-style-name="cf1" style:base-cell-address="都市土地名單.D49"/>
    </style:style>
    <style:style style:name="ce2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C43"/>
      <style:map style:condition="of:is-true-formula([.#REF!]&lt;&gt;&quot;&quot;)" style:apply-style-name="cf1" style:base-cell-address="都市土地名單.D49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C43"/>
      <style:map style:condition="of:is-true-formula([.#REF!]&lt;&gt;&quot;&quot;)" style:apply-style-name="cf1" style:base-cell-address="都市土地名單.D49"/>
    </style:style>
    <style:style style:name="ce2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8]&lt;&gt;&quot;&quot;)" style:apply-style-name="cf1" style:base-cell-address="都市土地名單.D49"/>
      <style:map style:condition="of:is-true-formula([.#REF!]&lt;&gt;&quot;&quot;)" style:apply-style-name="cf1" style:base-cell-address="都市土地名單.D49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2]&lt;&gt;&quot;&quot;)" style:apply-style-name="cf1" style:base-cell-address="都市土地名單.D53"/>
      <style:map style:condition="of:is-true-formula([.$A1]&lt;&gt;&quot;&quot;)" style:apply-style-name="cf1" style:base-cell-address="都市土地名單.D52"/>
    </style:style>
    <style:style style:name="ce2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2]&lt;&gt;&quot;&quot;)" style:apply-style-name="cf1" style:base-cell-address="都市土地名單.D53"/>
      <style:map style:condition="of:is-true-formula([.$A1]&lt;&gt;&quot;&quot;)" style:apply-style-name="cf1" style:base-cell-address="都市土地名單.D52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2]&lt;&gt;&quot;&quot;)" style:apply-style-name="cf1" style:base-cell-address="都市土地名單.D53"/>
      <style:map style:condition="of:is-true-formula([.#REF!]&lt;&gt;&quot;&quot;)" style:apply-style-name="cf1" style:base-cell-address="都市土地名單.D55"/>
    </style:style>
    <style:style style:name="ce2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2]&lt;&gt;&quot;&quot;)" style:apply-style-name="cf1" style:base-cell-address="都市土地名單.D53"/>
      <style:map style:condition="of:is-true-formula([.#REF!]&lt;&gt;&quot;&quot;)" style:apply-style-name="cf1" style:base-cell-address="都市土地名單.D55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2]&lt;&gt;&quot;&quot;)" style:apply-style-name="cf1" style:base-cell-address="都市土地名單.D53"/>
      <style:map style:condition="of:is-true-formula([.$A1048569]&lt;&gt;&quot;&quot;)" style:apply-style-name="cf1" style:base-cell-address="都市土地名單.D56"/>
    </style:style>
    <style:style style:name="ce2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2]&lt;&gt;&quot;&quot;)" style:apply-style-name="cf1" style:base-cell-address="都市土地名單.D53"/>
      <style:map style:condition="of:is-true-formula([.$A1048569]&lt;&gt;&quot;&quot;)" style:apply-style-name="cf1" style:base-cell-address="都市土地名單.D56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8"/>
    </style:style>
    <style:style style:name="ce2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8"/>
    </style:style>
    <style:style style:name="ce27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8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9]&lt;&gt;&quot;&quot;)" style:apply-style-name="cf1" style:base-cell-address="都市土地名單.D56"/>
      <style:map style:condition="of:is-true-formula([.$A40]&lt;&gt;&quot;&quot;)" style:apply-style-name="cf1" style:base-cell-address="都市土地名單.D41"/>
    </style:style>
    <style:style style:name="ce2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9]&lt;&gt;&quot;&quot;)" style:apply-style-name="cf1" style:base-cell-address="都市土地名單.D56"/>
      <style:map style:condition="of:is-true-formula([.$A40]&lt;&gt;&quot;&quot;)" style:apply-style-name="cf1" style:base-cell-address="都市土地名單.D41"/>
    </style:style>
    <style:style style:name="ce27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40]&lt;&gt;&quot;&quot;)" style:apply-style-name="cf1" style:base-cell-address="都市土地名單.D41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F40"/>
      <style:map style:condition="of:is-true-formula([.$A40]&lt;&gt;&quot;&quot;)" style:apply-style-name="cf1" style:base-cell-address="都市土地名單.D41"/>
      <style:map style:condition="of:is-true-formula([.$A1048570]&lt;&gt;&quot;&quot;)" style:apply-style-name="cf1" style:base-cell-address="都市土地名單.D39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9"/>
      <style:map style:condition="of:is-true-formula([.$A48]&lt;&gt;&quot;&quot;)" style:apply-style-name="cf1" style:base-cell-address="都市土地名單.D49"/>
    </style:style>
    <style:style style:name="ce2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9"/>
      <style:map style:condition="of:is-true-formula([.$A48]&lt;&gt;&quot;&quot;)" style:apply-style-name="cf1" style:base-cell-address="都市土地名單.D49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9]&lt;&gt;&quot;&quot;)" style:apply-style-name="cf1" style:base-cell-address="都市土地名單.D52"/>
      <style:map style:condition="of:is-true-formula([.$A1]&lt;&gt;&quot;&quot;)" style:apply-style-name="cf1" style:base-cell-address="都市土地名單.D52"/>
    </style:style>
    <style:style style:name="ce2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9]&lt;&gt;&quot;&quot;)" style:apply-style-name="cf1" style:base-cell-address="都市土地名單.D52"/>
      <style:map style:condition="of:is-true-formula([.$A1]&lt;&gt;&quot;&quot;)" style:apply-style-name="cf1" style:base-cell-address="都市土地名單.D52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8]&lt;&gt;&quot;&quot;)" style:apply-style-name="cf1" style:base-cell-address="都市土地名單.J49"/>
      <style:map style:condition="of:is-true-formula([.#REF!]&lt;&gt;&quot;&quot;)" style:apply-style-name="cf1" style:base-cell-address="都市土地名單.D49"/>
    </style:style>
    <style:style style:name="ce2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1]&lt;&gt;&quot;&quot;)" style:apply-style-name="cf1" style:base-cell-address="都市土地名單.C43"/>
      <style:map style:condition="of:is-true-formula([.$A1048570]&lt;&gt;&quot;&quot;)" style:apply-style-name="cf1" style:base-cell-address="都市土地名單.D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內政部回復經濟部專案檢送疑似違反土地使用案件查處情形統計表<text:span text:style-name="T2">(至115.6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0">
            <text:p>縣市</text:p>
          </table:table-cell>
          <table:table-cell office:value-type="string" table:number-columns-spanned="1" table:number-rows-spanned="2" table:style-name="ce201">
            <text:p>經濟部交查</text:p>
            <text:p>(非都)</text:p>
          </table:table-cell>
          <table:table-cell office:value-type="string" table:number-columns-spanned="1" table:number-rows-spanned="2" table:style-name="ce197">
            <text:p>無須執行斷水電</text:p>
            <text:p><text:span text:style-name="T3">(註1)</text:span></text:p>
          </table:table-cell>
          <table:table-cell office:value-type="string" table:number-columns-spanned="1" table:number-rows-spanned="2" table:style-name="ce198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9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桃園市</text:p>
          </table:table-cell>
          <table:table-cell office:value-type="float" office:value="47" table:style-name="ce22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6]/([.B6]-[.C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中市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percentage" office:value="0.87179487179487181" table:formula="of:=[.D7]/([.B7]-[.C7])" table:style-name="ce29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南市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.88888888888888884" table:formula="of:=[.D8]/([.B8]-[.C8])" table:style-name="ce29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高雄市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苗栗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103" table:style-name="ce27">
            <text:p>103</text:p>
          </table:table-cell>
          <table:table-cell office:value-type="float" office:value="37" table:style-name="ce28">
            <text:p>37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.96969696969696972" table:formula="of:=[.D12]/([.B12]-[.C12])" table:style-name="ce29">
            <text:p>9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南投縣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雲林縣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percentage" office:value="0.5714285714285714" table:formula="of:=[.D15]/([.B15]-[.C15])" table:style-name="ce29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屏東縣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花蓮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市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">
            <text:p>澎湖縣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91" table:formula="of:=SUM([.B5:.B21])" table:style-name="ce35">
            <text:p>291</text:p>
          </table:table-cell>
          <table:table-cell office:value-type="float" office:value="120" table:style-name="ce36">
            <text:p>120</text:p>
          </table:table-cell>
          <table:table-cell office:value-type="float" office:value="160" table:style-name="ce36">
            <text:p>16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percentage" office:value="0.93567251461988299" table:formula="of:=[.D22]/([.B22]-[.C22])" table:style-name="ce37">
            <text:p>94%</text:p>
          </table:table-cell>
          <table:table-cell table:number-columns-repeated="16376"/>
        </table:table-row>
        <table:table-row table:style-name="ro7">
          <table:table-cell table:number-columns-repeated="8" table:style-name="ce3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96">
            <text:p>縣市</text:p>
          </table:table-cell>
          <table:table-cell office:value-type="string" table:number-columns-spanned="1" table:number-rows-spanned="2" table:style-name="ce197">
            <text:p>經濟部交查</text:p>
            <text:p>(非都)</text:p>
          </table:table-cell>
          <table:table-cell office:value-type="string" table:number-columns-spanned="1" table:number-rows-spanned="2" table:style-name="ce197">
            <text:p>無須執行斷水電</text:p>
            <text:p><text:span text:style-name="T5">(註1)</text:span></text:p>
          </table:table-cell>
          <table:table-cell office:value-type="string" table:number-columns-spanned="1" table:number-rows-spanned="2" table:style-name="ce198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9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(註2)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新北市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61" table:style-name="ce27">
            <text:p>61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percentage" office:value="0.8" table:formula="of:=[.D29]/([.B29]-[.C29])" table:style-name="ce29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0.7142857142857143" table:formula="of:=[.D30]/([.B30]-[.C30])" table:style-name="ce29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8571428571428571" table:formula="of:=[.D31]/([.B31]-[.C31])" table:style-name="ce29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">
            <text:p>宜蘭縣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09" table:formula="of:=SUM([.B27:.B43])" table:style-name="ce35">
            <text:p>209</text:p>
          </table:table-cell>
          <table:table-cell office:value-type="float" office:value="110" table:style-name="ce36">
            <text:p>110</text:p>
          </table:table-cell>
          <table:table-cell office:value-type="float" office:value="93" table:style-name="ce36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percentage" office:value="0.93939393939393945" table:formula="of:=[.D44]/([.B44]-[.C44])" table:style-name="ce37">
            <text:p>94%</text:p>
          </table:table-cell>
          <table:table-cell table:number-columns-repeated="16376"/>
        </table:table-row>
        <table:table-row table:style-name="ro7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196">
            <text:p>縣市</text:p>
          </table:table-cell>
          <table:table-cell office:value-type="string" table:number-columns-spanned="1" table:number-rows-spanned="2" table:style-name="ce197">
            <text:p>經濟部交查(非都)</text:p>
          </table:table-cell>
          <table:table-cell office:value-type="string" table:number-columns-spanned="1" table:number-rows-spanned="2" table:style-name="ce197">
            <text:p>無須執行斷水電</text:p>
          </table:table-cell>
          <table:table-cell office:value-type="string" table:number-columns-spanned="1" table:number-rows-spanned="2" table:style-name="ce198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9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0]/([.B50]-[.C5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46" table:style-name="ce27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percentage" office:value="8.1081081081081086E-2" table:formula="of:=[.D51]/([.B51]-[.C51])" table:style-name="ce29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percentage" office:value="0.15384615384615385" table:formula="of:=[.D52]/([.B52]-[.C52])" table:style-name="ce29">
            <text:p>15%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高雄市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75" table:formula="of:=[.D53]/([.B53]-[.C53])" table:style-name="ce29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苗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55]/([.B55]-[.C55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雲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58]/([.B58]-[.C58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.66666666666666663" table:formula="of:=[.D60]/([.B60]-[.C60])" table:style-name="ce29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05" table:formula="of:=SUM([.B49:.B65])" table:style-name="ce35">
            <text:p>105</text:p>
          </table:table-cell>
          <table:table-cell office:value-type="float" office:value="18" table:style-name="ce36">
            <text:p>18</text:p>
          </table:table-cell>
          <table:table-cell office:value-type="float" office:value="38" table:style-name="ce36">
            <text:p>38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percentage" office:value="0.43678160919540232" table:formula="of:=[.D66]/([.B66]-[.C66])" table:style-name="ce37">
            <text:p>44%</text:p>
          </table:table-cell>
          <table:table-cell table:number-columns-repeated="16376"/>
        </table:table-row>
        <table:table-row table:style-name="ro7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6">
            <text:p>縣市</text:p>
          </table:table-cell>
          <table:table-cell office:value-type="string" table:number-columns-spanned="1" table:number-rows-spanned="2" table:style-name="ce197">
            <text:p>經濟部交查(非都)</text:p>
          </table:table-cell>
          <table:table-cell office:value-type="string" table:number-columns-spanned="1" table:number-rows-spanned="2" table:style-name="ce197">
            <text:p>無須執行斷水電</text:p>
          </table:table-cell>
          <table:table-cell office:value-type="string" table:number-columns-spanned="1" table:number-rows-spanned="2" table:style-name="ce198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9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2]/([.B72]-[.C7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47" table:style-name="ce27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percentage" office:value="7.3170731707317069E-2" table:formula="of:=[.D73]/([.B73]-[.C73])" table:style-name="ce29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74]/([.B74]-[.C74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75]/([.B75]-[.C75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percentage" office:value="0.43" table:style-name="ce29">
            <text:p>43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5" table:style-name="ce29">
            <text:p>50%</text:p>
          </table:table-cell>
          <table:table-cell table:style-name="ce4"/>
          <table:table-cell table:style-name="ce58"/>
          <table:table-cell table:number-columns-repeated="16374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09" table:formula="of:=SUM([.B71:.B87])" table:style-name="ce35">
            <text:p>109</text:p>
          </table:table-cell>
          <table:table-cell office:value-type="float" office:value="23" table:style-name="ce35">
            <text:p>23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percentage" office:value="0.18604651162790697" table:formula="of:=[.D88]/([.B88]-[.C88])" table:style-name="ce37">
            <text:p>19%</text:p>
          </table:table-cell>
          <table:table-cell table:style-name="ce4"/>
          <table:table-cell table:style-name="ce58"/>
          <table:table-cell table:number-columns-repeated="16374"/>
        </table:table-row>
        <table:table-row table:style-name="ro7">
          <table:table-cell table:number-columns-repeated="8" table:style-name="ce1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5">
            <text:p>113年度非都市土地案件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196">
            <text:p>縣市</text:p>
          </table:table-cell>
          <table:table-cell office:value-type="string" table:number-columns-spanned="1" table:number-rows-spanned="2" table:style-name="ce197">
            <text:p>經濟部交查(非都)</text:p>
          </table:table-cell>
          <table:table-cell office:value-type="string" table:number-columns-spanned="1" table:number-rows-spanned="2" table:style-name="ce197">
            <text:p>無須執行斷水電</text:p>
          </table:table-cell>
          <table:table-cell office:value-type="string" table:number-columns-spanned="1" table:number-rows-spanned="2" table:style-name="ce198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9">
            <text:p>斷水電完成率</text:p>
            <text:p><text:span text:style-name="T5">已完成斷水電/(經濟部交查-無須執行斷水電)</text:span></text:p>
          </table:table-cell>
          <table:table-cell table:number-columns-repeated="16376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94]/([.B94]-[.C94])" table:style-name="ce24">
            <text:p>10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92" table:style-name="ce27">
            <text:p>9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5" table:style-name="ce28">
            <text:p>5</text:p>
          </table:table-cell>
          <table:table-cell office:value-type="percentage" office:value="0" table:formula="of:=[.D95]/([.B95]-[.C95])" table:style-name="ce29">
            <text:p>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8">
            <text:p>6</text:p>
          </table:table-cell>
          <table:table-cell office:value-type="percentage" office:value="0" table:formula="of:=[.D96]/([.B96]-[.C96])" table:style-name="ce29">
            <text:p>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97]/([.B97]-[.C97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98]/([.B98]-[.C98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percentage" office:value="0.10526315789473684" table:formula="of:=[.D100]/([.B100]-[.C100])" table:style-name="ce29">
            <text:p>11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04]/([.B104]-[.C10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06]/([.B106]-[.C106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77" table:formula="of:=SUM([.B93:.B109])" table:style-name="ce35">
            <text:p>177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40" table:style-name="ce35">
            <text:p>140</text:p>
          </table:table-cell>
          <table:table-cell office:value-type="float" office:value="16" table:style-name="ce35">
            <text:p>16</text:p>
          </table:table-cell>
          <table:table-cell office:value-type="percentage" office:value="3.7037037037037035E-2" table:formula="of:=[.D110]/([.B110]-[.C110])" table:style-name="ce37">
            <text:p>4%</text:p>
          </table:table-cell>
          <table:table-cell table:number-columns-repeated="16376"/>
        </table:table-row>
        <table:table-row table:style-name="ro7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">
            <text:p>114年度非都市土地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6">
            <text:p>縣市</text:p>
          </table:table-cell>
          <table:table-cell office:value-type="string" table:number-columns-spanned="1" table:number-rows-spanned="2" table:style-name="ce197">
            <text:p>經濟部交查(非都)</text:p>
          </table:table-cell>
          <table:table-cell office:value-type="string" table:number-columns-spanned="1" table:number-rows-spanned="2" table:style-name="ce197">
            <text:p>無須執行斷水電</text:p>
          </table:table-cell>
          <table:table-cell office:value-type="string" table:number-columns-spanned="1" table:number-rows-spanned="2" table:style-name="ce198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99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9">
            <text:p>新北市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percentage" office:value="0.2" table:formula="of:=[.D115]/([.B115]-[.C115])" table:style-name="ce29">
            <text:p>2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桃園市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percentage" office:value="0" table:formula="of:=[.D116]/([.B116]-[.C116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87" table:style-name="ce27">
            <text:p>8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3" table:style-name="ce28">
            <text:p>3</text:p>
          </table:table-cell>
          <table:table-cell office:value-type="percentage" office:value="1.2345679012345678E-2" table:formula="of:=[.D117]/([.B117]-[.C117])" table:style-name="ce29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formula="of:=[.D118]/([.B118]-[.C118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119]/([.B119]-[.C119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0]/([.B120]-[.C120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1]/([.B121]-[.C121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percentage" office:value="0.25" table:formula="of:=[.D122]/([.B122]-[.C122])" table:style-name="ce29">
            <text:p>25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嘉義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3]/([.B123]-[.C123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percentage" office:value="0" table:formula="of:=[.D124]/([.B124]-[.C124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基隆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125]/([.B125]-[.C125])" table:style-name="ce29">
            <text:p>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96" table:formula="of:=SUM([.B115:.B125])" table:style-name="ce35">
            <text:p>196</text:p>
          </table:table-cell>
          <table:table-cell office:value-type="float" office:value="15" table:formula="of:=SUM([.C115:.C125])" table:style-name="ce35">
            <text:p>15</text:p>
          </table:table-cell>
          <table:table-cell office:value-type="float" office:value="9" table:formula="of:=SUM([.D115:.D125])" table:style-name="ce35">
            <text:p>9</text:p>
          </table:table-cell>
          <table:table-cell office:value-type="float" office:value="0" table:formula="of:=SUM([.E115:.E125])" table:style-name="ce35">
            <text:p>0</text:p>
          </table:table-cell>
          <table:table-cell office:value-type="float" office:value="134" table:formula="of:=SUM([.F115:.F125])" table:style-name="ce35">
            <text:p>134</text:p>
          </table:table-cell>
          <table:table-cell office:value-type="float" office:value="38" table:formula="of:=SUM([.G115:.G125])" table:style-name="ce35">
            <text:p>38</text:p>
          </table:table-cell>
          <table:table-cell office:value-type="percentage" office:value="4.9723756906077346E-2" table:formula="of:=[.D126]/([.B126]-[.C126])" table:style-name="ce60">
            <text:p>5%</text:p>
          </table:table-cell>
          <table:table-cell table:number-columns-repeated="16376"/>
        </table:table-row>
        <table:table-row table:style-name="ro5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1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1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62">
            <text:p>註3：件數依經濟部112.7.6經授中字第11231300420號、112.7.14經授中字第11231300430號、113.1.22經授產字第11351000730函、114.03.27經授產字第11451008250號函、115.02.05經授產字第11551003370號函修正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2">
            <text:p>註4：<text:span text:style-name="T7">截至115.6.30累計非都市土地1087件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31" table:base-cell-address="非都市土地統計表_.$A$1"/>
        </table:named-expressions>
      </table:table>
      <table:table table:name="都市土地統計表" table:style-name="ta1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2">(至115.6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  <text:p><text:span text:style-name="T8">(註1)</text:span>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北市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北市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percentage" office:value="0.33333333333333331" table:formula="of:=[.E5]/([.B5]-[.C5])" table:style-name="ce70">
            <text:p>33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桃園市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6]/([.B6]-[.C6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中市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percentage" office:value="0" table:formula="of:=[.E7]/([.B7]-[.C7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南市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8]-[.C8]-[.D8]-[.E8]" table:style-name="ce69">
            <text:p>0</text:p>
          </table:table-cell>
          <table:table-cell office:value-type="percentage" office:value="0" table:formula="of:=[.E8]/([.B8]-[.C8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高雄市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9]-[.C9]-[.D9]-[.E9]" table:style-name="ce69">
            <text:p>0</text:p>
          </table:table-cell>
          <table:table-cell office:value-type="percentage" office:value="0" table:formula="of:=[.E9]/([.B9]-[.C9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竹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苗栗縣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1]-[.C11]-[.D11]-[.E11]" table:style-name="ce69">
            <text:p>0</text:p>
          </table:table-cell>
          <table:table-cell office:value-type="percentage" office:value="0" table:formula="of:=[.E11]/([.B11]-[.C11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彰化縣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2]-[.C12]-[.D12]-[.E12]" table:style-name="ce69">
            <text:p>0</text:p>
          </table:table-cell>
          <table:table-cell office:value-type="percentage" office:value="0" table:formula="of:=[.E12]/([.B12]-[.C12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嘉義縣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[.B13]-[.C13]-[.D13]-[.E13]" table:style-name="ce69">
            <text:p>1</text:p>
          </table:table-cell>
          <table:table-cell office:value-type="percentage" office:value="0" table:formula="of:=[.E13]/([.B13]-[.C13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屏東縣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4]-[.C14]-[.D14]-[.E14]" table:style-name="ce69">
            <text:p>0</text:p>
          </table:table-cell>
          <table:table-cell office:value-type="percentage" office:value="0" table:formula="of:=[.E14]/([.B14]-[.C14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基隆市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5]-[.C15]-[.D15]-[.E1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竹市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6]-[.C16]-[.D16]-[.E16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嘉義市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7]-[.C17]-[.D17]-[.E17]" table:style-name="ce69">
            <text:p>0</text:p>
          </table:table-cell>
          <table:table-cell office:value-type="percentage" office:value="0" table:formula="of:=[.E17]/([.B17]-[.C17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總計</text:p>
          </table:table-cell>
          <table:table-cell office:value-type="float" office:value="116" table:formula="of:=SUM([.B4:.B17])" table:style-name="ce72">
            <text:p>116</text:p>
          </table:table-cell>
          <table:table-cell office:value-type="float" office:value="54" table:formula="of:=SUM([.C4:.C17])" table:style-name="ce72">
            <text:p>54</text:p>
          </table:table-cell>
          <table:table-cell office:value-type="float" office:value="46" table:formula="of:=SUM([.D4:.D17])" table:style-name="ce72">
            <text:p>46</text:p>
          </table:table-cell>
          <table:table-cell office:value-type="float" office:value="5" table:formula="of:=SUM([.E4:.E17])" table:style-name="ce72">
            <text:p>5</text:p>
          </table:table-cell>
          <table:table-cell office:value-type="float" office:value="10" table:formula="of:=SUM([.F4:.F17])" table:style-name="ce72">
            <text:p>10</text:p>
          </table:table-cell>
          <table:table-cell office:value-type="percentage" office:value="8.0645161290322578E-2" table:formula="of:=[.E18]/([.B18]-[.C18])" table:style-name="ce73">
            <text:p>8%</text:p>
          </table:table-cell>
          <table:table-cell table:number-columns-repeated="16377"/>
        </table:table-row>
        <table:table-row table:style-name="ro5">
          <table:table-cell table:number-columns-repeated="7" table:style-name="ce7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5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  <text:p><text:span text:style-name="T9">(註1)</text:span>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北市</text:p>
          </table:table-cell>
          <table:table-cell office:value-type="float" office:value="27" table:formula="of:=SUM([.C22:.F22])" table:style-name="ce69">
            <text:p>27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percentage" office:value="0" table:formula="of:=[.E22]/([.B22]-[.C22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桃園市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3]/([.B23]-[.C23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中市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percentage" office:value="0" table:formula="of:=[.E24]/([.B24]-[.C24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南市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5]/([.B25]-[.C25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高雄市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6]/([.B26]-[.C26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竹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苗栗縣</text:p>
          </table:table-cell>
          <table:table-cell office:value-type="float" office:value="1" table:formula="of:=SUM([.C28:.F28])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彰化縣</text:p>
          </table:table-cell>
          <table:table-cell office:value-type="float" office:value="8" table:formula="of:=SUM([.C29:.F29])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9]/([.B29]-[.C29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南投縣</text:p>
          </table:table-cell>
          <table:table-cell office:value-type="float" office:value="1" table:formula="of:=SUM([.C30:.F30])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雲林縣</text:p>
          </table:table-cell>
          <table:table-cell office:value-type="float" office:value="2" table:formula="of:=SUM([.C31:.F31])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屏東縣</text:p>
          </table:table-cell>
          <table:table-cell office:value-type="float" office:value="1" table:formula="of:=SUM([.C32:.F32])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基隆市</text:p>
          </table:table-cell>
          <table:table-cell office:value-type="float" office:value="2" table:formula="of:=SUM([.C33:.F33])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68">
            <text:p>新竹市</text:p>
          </table:table-cell>
          <table:table-cell office:value-type="float" office:value="2" table:formula="of:=SUM([.C34:.F34])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68">
            <text:p>嘉義市</text:p>
          </table:table-cell>
          <table:table-cell office:value-type="float" office:value="4" table:formula="of:=SUM([.C35:.F35])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1">
            <text:p>總計</text:p>
          </table:table-cell>
          <table:table-cell office:value-type="float" office:value="106" table:formula="of:=SUM([.B22:.B35])" table:style-name="ce72">
            <text:p>106</text:p>
          </table:table-cell>
          <table:table-cell office:value-type="float" office:value="55" table:formula="of:=SUM([.C22:.C35])" table:style-name="ce72">
            <text:p>55</text:p>
          </table:table-cell>
          <table:table-cell office:value-type="float" office:value="41" table:formula="of:=SUM([.D22:.D35])" table:style-name="ce72">
            <text:p>41</text:p>
          </table:table-cell>
          <table:table-cell office:value-type="float" office:value="0" table:formula="of:=SUM([.E22:.E35])" table:style-name="ce72">
            <text:p>0</text:p>
          </table:table-cell>
          <table:table-cell office:value-type="float" office:value="10" table:formula="of:=SUM([.F22:.F35])" table:style-name="ce72">
            <text:p>10</text:p>
          </table:table-cell>
          <table:table-cell office:value-type="percentage" office:value="0" table:style-name="ce73">
            <text:p>0%</text:p>
          </table:table-cell>
          <table:table-cell table:number-columns-repeated="16377" table:style-name="ce4"/>
        </table:table-row>
        <table:table-row table:style-name="ro5">
          <table:table-cell table:style-name="ce74"/>
          <table:table-cell table:number-columns-repeated="5" table:style-name="ce54"/>
          <table:table-cell table:style-name="ce7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75">
            <text:p>111年度都市計畫土地案件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臺北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新北市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percentage" office:value="0" table:formula="of:=[.E41]/([.B41]-[.C41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桃園市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42]-[.C42]-[.D42]" table:style-name="ce69">
            <text:p>0</text:p>
          </table:table-cell>
          <table:table-cell office:value-type="percentage" office:value="0" table:formula="of:=[.E42]/([.B42]-[.C42])" table:style-name="ce70">
            <text:p>0%</text:p>
          </table:table-cell>
          <table:table-cell table:style-name="ce78"/>
          <table:table-cell table:style-name="ce79"/>
          <table:table-cell table:style-name="ce80"/>
          <table:table-cell table:number-columns-repeated="16374" table:style-name="ce79"/>
        </table:table-row>
        <table:table-row table:style-name="ro18">
          <table:table-cell office:value-type="string" table:style-name="ce77">
            <text:p>臺中市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percentage" office:value="0" table:formula="of:=[.E43]/([.B43]-[.C43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臺南市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44]/([.B44]-[.C44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高雄市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formula="of:=[.E45]/([.B45]-[.C45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新竹縣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苗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彰化縣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48]/([.B48]-[.C48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南投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49]-[.C49]-[.D49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雲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0]-[.C50]-[.D50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1]-[.C51]-[.D5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屏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2]-[.C52]-[.D52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3]-[.C53]-[.D53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基隆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4]-[.C54]-[.D54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竹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5]-[.C55]-[.D5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市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6]-[.C56]-[.D56]" table:style-name="ce69">
            <text:p>0</text:p>
          </table:table-cell>
          <table:table-cell office:value-type="percentage" office:value="0" table:formula="of:=[.E56]/([.B56]-[.C56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總計</text:p>
          </table:table-cell>
          <table:table-cell office:value-type="float" office:value="61" table:formula="of:=SUM([.B40:.B56])" table:style-name="ce72">
            <text:p>61</text:p>
          </table:table-cell>
          <table:table-cell office:value-type="float" office:value="21" table:formula="of:=SUM([.C40:.C56])" table:style-name="ce72">
            <text:p>21</text:p>
          </table:table-cell>
          <table:table-cell office:value-type="float" office:value="30" table:formula="of:=SUM([.D40:.D56])" table:style-name="ce72">
            <text:p>30</text:p>
          </table:table-cell>
          <table:table-cell office:value-type="float" office:value="0" table:formula="of:=SUM([.E40:.E56])" table:style-name="ce72">
            <text:p>0</text:p>
          </table:table-cell>
          <table:table-cell office:value-type="float" office:value="10" table:formula="of:=[.B57]-[.C57]-[.D57]" table:style-name="ce72">
            <text:p>10</text:p>
          </table:table-cell>
          <table:table-cell office:value-type="percentage" office:value="0" table:formula="of:=[.E57]/([.B57]-[.C57])" table:style-name="ce73">
            <text:p>0%</text:p>
          </table:table-cell>
          <table:table-cell table:number-columns-repeated="16377"/>
        </table:table-row>
        <table:table-row table:style-name="ro3">
          <table:table-cell table:style-name="ce74"/>
          <table:table-cell table:number-columns-repeated="5" table:style-name="ce54"/>
          <table:table-cell table:style-name="ce7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2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83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北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1]-[.C61]-[.D6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北市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formula="of:=[.E62]/([.B62]-[.C62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桃園市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3]-[.C63]-[.D63]" table:style-name="ce69">
            <text:p>0</text:p>
          </table:table-cell>
          <table:table-cell office:value-type="percentage" office:value="0" table:formula="of:=[.E63]/([.B63]-[.C63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中市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percentage" office:value="0" table:formula="of:=[.E64]/([.B64]-[.C64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南市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5]-[.C65]-[.D6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高雄市</text:p>
          </table:table-cell>
          <table:table-cell office:value-type="float" office:value="43" table:style-name="ce69">
            <text:p>43</text:p>
          </table:table-cell>
          <table:table-cell office:value-type="float" office:value="4" table:style-name="ce69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竹縣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苗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8]-[.C68]-[.D68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彰化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9]-[.C69]-[.D69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南投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0]-[.C70]-[.D70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雲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1]-[.C71]-[.D7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縣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2]-[.C72]-[.D72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屏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3]-[.C73]-[.D73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4]-[.C74]-[.D74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基隆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5]-[.C75]-[.D7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竹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6]-[.C76]-[.D76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7]-[.C77]-[.D77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總計</text:p>
          </table:table-cell>
          <table:table-cell office:value-type="float" office:value="82" table:formula="of:=SUM([.B61:.B77])" table:style-name="ce72">
            <text:p>82</text:p>
          </table:table-cell>
          <table:table-cell office:value-type="float" office:value="14" table:formula="of:=SUM([.C61:.C77])" table:style-name="ce72">
            <text:p>14</text:p>
          </table:table-cell>
          <table:table-cell office:value-type="float" office:value="64" table:formula="of:=SUM([.D60:.D76])" table:style-name="ce72">
            <text:p>64</text:p>
          </table:table-cell>
          <table:table-cell office:value-type="float" office:value="0" table:formula="of:=SUM([.E60:.E76])" table:style-name="ce72">
            <text:p>0</text:p>
          </table:table-cell>
          <table:table-cell office:value-type="float" office:value="4" table:formula="of:=[.B78]-[.C78]-[.D78]" table:style-name="ce72">
            <text:p>4</text:p>
          </table:table-cell>
          <table:table-cell office:value-type="percentage" office:value="0" table:formula="of:=[.E78]/([.B78]-[.C78])" table:style-name="ce73">
            <text:p>0%</text:p>
          </table:table-cell>
          <table:table-cell table:number-columns-repeated="16377"/>
        </table:table-row>
        <table:table-row table:style-name="ro18">
          <table:table-cell table:style-name="ce84"/>
          <table:table-cell table:number-columns-repeated="5" table:style-name="ce85"/>
          <table:table-cell table:style-name="ce7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82">
            <text:p>113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83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</table:table-cell>
          <table:table-cell office:value-type="string" table:style-name="ce66">
            <text:p>處罰鍰(註2)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臺北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2">
          <table:table-cell office:value-type="string" table:style-name="ce77">
            <text:p>新北市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percentage" office:value="0" table:formula="of:=[.E83]/([.B83]-[.C83])" table:style-name="ce70">
            <text:p>0%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桃園市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percentage" office:value="0" table:formula="of:=[.E84]/([.B84]-[.C84])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中市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0" table:style-name="ce87">
            <text:p>40</text:p>
          </table:table-cell>
          <table:table-cell office:value-type="percentage" office:value="0" table:formula="of:=[.E85]/([.B85]-[.C85])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南市</text:p>
          </table:table-cell>
          <table:table-cell office:value-type="float" office:value="32" table:style-name="ce87">
            <text:p>32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高雄市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新竹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苗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彰化縣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南投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雲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嘉義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屏東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花蓮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東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基隆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新竹市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嘉義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1">
            <text:p>總計</text:p>
          </table:table-cell>
          <table:table-cell office:value-type="float" office:value="108" table:formula="of:=SUM([.B83:.B99])" table:style-name="ce72">
            <text:p>108</text:p>
          </table:table-cell>
          <table:table-cell office:value-type="float" office:value="6" table:formula="of:=SUM([.C83:.C99])" table:style-name="ce72">
            <text:p>6</text:p>
          </table:table-cell>
          <table:table-cell office:value-type="float" office:value="15" table:formula="of:=SUM([.D82:.D98])" table:style-name="ce72">
            <text:p>15</text:p>
          </table:table-cell>
          <table:table-cell office:value-type="float" office:value="0" table:formula="of:=SUM([.E82:.E98])" table:style-name="ce72">
            <text:p>0</text:p>
          </table:table-cell>
          <table:table-cell office:value-type="float" office:value="87" table:formula="of:=[.B100]-[.C100]-[.D100]" table:style-name="ce72">
            <text:p>87</text:p>
          </table:table-cell>
          <table:table-cell office:value-type="percentage" office:value="0" table:formula="of:=[.E100]/([.B100]-[.C100])" table:style-name="ce73">
            <text:p>0%</text:p>
          </table:table-cell>
          <table:table-cell table:number-columns-repeated="16377" table:style-name="ce4"/>
        </table:table-row>
        <table:table-row table:style-name="ro5">
          <table:table-cell table:number-columns-repeated="7" table:style-name="ce85"/>
          <table:table-cell table:number-columns-repeated="16377" table:style-name="ce4"/>
        </table:table-row>
        <table:table-row table:style-name="ro19">
          <table:table-cell office:value-type="string" table:number-columns-spanned="7" table:number-rows-spanned="1" table:style-name="ce88">
            <text:p>114年度都市計畫土地案件</text:p>
          </table:table-cell>
          <table:covered-table-cell table:number-columns-repeated="6"/>
          <table:table-cell table:number-columns-repeated="16377" table:style-name="ce4"/>
        </table:table-row>
        <table:table-row table:style-name="ro23">
          <table:table-cell office:value-type="string" table:style-name="ce89">
            <text:p>縣市</text:p>
          </table:table-cell>
          <table:table-cell office:value-type="string" table:style-name="ce90">
            <text:p>經濟部通報案件數</text:p>
          </table:table-cell>
          <table:table-cell office:value-type="string" table:style-name="ce91">
            <text:p>無須執行斷水電</text:p>
          </table:table-cell>
          <table:table-cell office:value-type="string" table:style-name="ce91">
            <text:p>處罰鍰(註2)</text:p>
          </table:table-cell>
          <table:table-cell office:value-type="string" table:style-name="ce91">
            <text:p>已完成斷水電</text:p>
          </table:table-cell>
          <table:table-cell office:value-type="string" table:style-name="ce91">
            <text:p>查處中</text:p>
          </table:table-cell>
          <table:table-cell office:value-type="string" table:style-name="ce92">
            <text:p>斷水電完成率已完成斷水電/(經濟部通報-無須執行斷水電)</text:p>
          </table:table-cell>
          <table:table-cell table:style-name="ce93"/>
          <table:table-cell table:style-name="ce94"/>
          <table:table-cell table:number-columns-repeated="16375" table:style-name="ce4"/>
        </table:table-row>
        <table:table-row table:style-name="ro5">
          <table:table-cell office:value-type="string" table:style-name="ce86">
            <text:p>臺北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3" table:style-name="ce4"/>
          <table:table-cell table:style-name="ce95"/>
          <table:table-cell table:number-columns-repeated="16373"/>
        </table:table-row>
        <table:table-row table:style-name="ro5">
          <table:table-cell office:value-type="string" table:style-name="ce77">
            <text:p>新北市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percentage" office:value="0" table:formula="of:=[.E105]/([.B105]-[.C105])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桃園市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percentage" office:value="0" table:formula="of:=[.E106]/([.B106]-[.C106])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臺中市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2" table:style-name="ce87">
            <text:p>42</text:p>
          </table:table-cell>
          <table:table-cell office:value-type="percentage" office:value="0" table:formula="of:=[.E107]/([.B107]-[.C107])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臺南市</text:p>
          </table:table-cell>
          <table:table-cell office:value-type="float" office:value="45" table:style-name="ce87">
            <text:p>45</text:p>
          </table:table-cell>
          <table:table-cell office:value-type="float" office:value="13" table:style-name="ce87">
            <text:p>13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高雄市</text:p>
          </table:table-cell>
          <table:table-cell office:value-type="float" office:value="42" table:style-name="ce87">
            <text:p>4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35" table:style-name="ce87">
            <text:p>35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新竹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苗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彰化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南投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雲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嘉義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屏東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花蓮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東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基隆市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新竹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嘉義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1">
            <text:p>總計</text:p>
          </table:table-cell>
          <table:table-cell office:value-type="float" office:value="165" table:formula="of:=SUM([.B105:.B121])" table:style-name="ce72">
            <text:p>165</text:p>
          </table:table-cell>
          <table:table-cell office:value-type="float" office:value="21" table:formula="of:=SUM([.C105:.C121])" table:style-name="ce72">
            <text:p>21</text:p>
          </table:table-cell>
          <table:table-cell office:value-type="float" office:value="30" table:formula="of:=SUM([.D104:.D120])" table:style-name="ce72">
            <text:p>30</text:p>
          </table:table-cell>
          <table:table-cell office:value-type="float" office:value="0" table:formula="of:=SUM([.E104:.E120])" table:style-name="ce72">
            <text:p>0</text:p>
          </table:table-cell>
          <table:table-cell office:value-type="float" office:value="114" table:formula="of:=[.B122]-[.C122]-[.D122]" table:style-name="ce72">
            <text:p>114</text:p>
          </table:table-cell>
          <table:table-cell office:value-type="percentage" office:value="0" table:formula="of:=[.E122]/([.B122]-[.C122])" table:style-name="ce73">
            <text:p>0%</text:p>
          </table:table-cell>
          <table:table-cell table:number-columns-repeated="16377"/>
        </table:table-row>
        <table:table-row table:style-name="ro5">
          <table:table-cell table:style-name="ce74"/>
          <table:table-cell table:number-columns-repeated="5" table:style-name="ce54"/>
          <table:table-cell table:style-name="ce7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6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62">
            <text:p>註3：件數依經濟部112.7.6經授中字第11231300420號、112.7.14經授中字第11231300430號、113.1.22經授產字第11351000730號、114.3.27經授產字第11451008250號及115.2.5經授產字第11551003370號函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註4：<text:span text:style-name="T12">截至115.6.30累計都市土地638件。</text:span></text:p>
          </table:table-cell>
          <table:covered-table-cell table:number-columns-repeated="6"/>
          <table:table-cell table:number-columns-repeated="16377"/>
        </table:table-row>
        <table:table-row table:number-rows-repeated="1048449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127" table:base-cell-address="都市土地統計表.$A$1"/>
        </table:named-expressions>
      </table:table>
      <table:table table:name="非都土地名單" table:style-name="ta2">
        <table:table-column table:style-name="co14" table:default-cell-style-name="ce100"/>
        <table:table-column table:style-name="co15" table:default-cell-style-name="ce148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33"/>
        <table:table-column table:style-name="co24" table:default-cell-style-name="ce151"/>
        <table:table-column table:style-name="co25" table:number-columns-repeated="11" table:default-cell-style-name="ce100"/>
        <table:table-column table:style-name="co14" table:number-columns-repeated="16362" table:default-cell-style-name="ce100"/>
        <table:table-row table:style-name="ro25">
          <table:table-cell office:value-type="string" table:number-columns-spanned="11" table:number-rows-spanned="1" table:style-name="ce98">
            <text:p>經濟部專案檢送109至114年違反非都市土地使用管制案件查處情形表</text:p>
            <text:p><text:span text:style-name="T10">(截至115年6月30日)</text:span></text:p>
          </table:table-cell>
          <table:covered-table-cell table:number-columns-repeated="10"/>
          <table:table-cell table:number-columns-repeated="16373" table:style-name="ce100"/>
        </table:table-row>
        <table:table-row table:style-name="ro26">
          <table:table-cell office:value-type="string" table:style-name="ce101">
            <text:p><text:span text:style-name="T13">編號</text:span></text:p>
          </table:table-cell>
          <table:table-cell office:value-type="string" table:style-name="ce101">
            <text:p><text:span text:style-name="T14">市縣</text:span></text:p>
          </table:table-cell>
          <table:table-cell office:value-type="string" table:style-name="ce101">
            <text:p><text:span text:style-name="T14">市縣代碼</text:span></text:p>
          </table:table-cell>
          <table:table-cell office:value-type="string" table:style-name="ce101">
            <text:p><text:span text:style-name="T14">年度</text:span></text:p>
          </table:table-cell>
          <table:table-cell office:value-type="string" table:style-name="ce101">
            <text:p><text:span text:style-name="T14">案件</text:span></text:p>
          </table:table-cell>
          <table:table-cell office:value-type="string" table:style-name="ce102">
            <text:p><text:span text:style-name="T14">地號</text:span></text:p>
          </table:table-cell>
          <table:table-cell office:value-type="string" table:style-name="ce101">
            <text:p><text:span text:style-name="T14">使用分區</text:span></text:p>
          </table:table-cell>
          <table:table-cell office:value-type="string" table:style-name="ce101">
            <text:p><text:span text:style-name="T14">使用地</text:span></text:p>
          </table:table-cell>
          <table:table-cell office:value-type="string" table:style-name="ce101">
            <text:p><text:span text:style-name="T14">違規建物樣態</text:span></text:p>
          </table:table-cell>
          <table:table-cell office:value-type="string" table:style-name="ce101">
            <text:p><text:span text:style-name="T14">市縣政府查處情形</text:span></text:p>
          </table:table-cell>
          <table:table-cell office:value-type="string" table:style-name="ce101">
            <text:p><text:span text:style-name="T14">歷次查處情形</text:span>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" table:style-name="ce105">
            <text:p>1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員山鄉新三泰段11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13-第一次裁處罰鍰</text:p>
            <text:p>110.10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2" table:style-name="ce105">
            <text:p>2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壯圍鄉功勞段11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8.18-現勘無用電行為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" table:style-name="ce105">
            <text:p>3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頭城鎮新打馬煙段570地號</text:p>
          </table:table-cell>
          <table:table-cell office:value-type="string" table:style-name="ce107">
            <text:p><text:s/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地工務所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24-第一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" table:style-name="ce105">
            <text:p>4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礁溪鄉民生段6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5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" table:style-name="ce105">
            <text:p>5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頭城鎮下新興段6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12.16-現勘認定已恢復農地農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" table:style-name="ce105">
            <text:p>6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頭城鎮下新興段6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住家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11.03-現勘仍作為在案之農業設施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" table:style-name="ce105">
            <text:p>7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礁溪鄉白雲段33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25-第一次裁處罰鍰</text:p>
            <text:p>111.01.0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8" table:style-name="ce105">
            <text:p>8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頭城鎮竹安里新打馬煙段1019、1020-000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勘做養殖使用並領有登記證</text:p>
          </table:table-cell>
          <table:table-cell table:number-columns-repeated="3" table:style-name="ce103"/>
          <table:table-cell table:style-name="ce108"/>
          <table:table-cell table:number-columns-repeated="7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" table:style-name="ce105">
            <text:p>9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樹林區東園段113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現況為鐵皮廠房、水泥鋪面、鐵皮建物供銓麥企業股份有限公司使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18-第一次裁處罰鍰</text:p>
            <text:p>110.0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" table:style-name="ce105">
            <text:p>10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樹林區西園段68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現況具水泥鋪面、鐵皮建物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08-第一次裁處罰鍰</text:p>
            <text:p>110.01.1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1" table:style-name="ce105">
            <text:p>11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樹林區東園段21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現況具水泥鋪面、鐵皮建物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07-第一次裁處罰鍰</text:p>
            <text:p>110.0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2" table:style-name="ce105">
            <text:p>12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樹林區西園段636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11.10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3" table:style-name="ce105">
            <text:p>13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土城區忠義段818地號</text:p>
          </table:table-cell>
          <table:table-cell office:value-type="string" table:style-name="ce109">
            <text:p>特定專用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現況建置鐵皮建物、鋪設水泥鋪面並從事物品製造加工等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2-第一次裁處罰鍰</text:p>
            <text:p>110.01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4" table:style-name="ce105">
            <text:p>14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土城區永豐段637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丙種建築用地</text:p>
          </table:table-cell>
          <table:table-cell office:value-type="string" table:style-name="ce109">
            <text:p>現況為金屬製品製造業供偉創工程行使用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5" table:style-name="ce105">
            <text:p>15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土城區永豐段635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礦業用地-&gt;丙種建築用地</text:p>
          </table:table-cell>
          <table:table-cell office:value-type="string" table:style-name="ce109">
            <text:p>現況為金屬製品製造業供元豐鐵架使用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1.12-第一次裁處罰鍰</text:p>
            <text:p>110.01.25-經目的事業主管機關認定未違反使用目的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6" table:style-name="ce105">
            <text:p>16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8" table:style-name="ce109">
            <text:p>8</text:p>
          </table:table-cell>
          <table:table-cell office:value-type="string" table:style-name="ce110">
            <text:p>淡水區大屯段石頭厝小段94地號之9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製造業</text:p>
            <text:p>鋪設水尼鋪面、鐵皮建物、水泥建物、磚塊圍籬等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10.01.1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7" table:style-name="ce105">
            <text:p>17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9" table:style-name="ce109">
            <text:p>9</text:p>
          </table:table-cell>
          <table:table-cell office:value-type="string" table:style-name="ce110">
            <text:p>樹林區石灰坑段石灰坑小段217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丙種建築用地</text:p>
          </table:table-cell>
          <table:table-cell office:value-type="string" table:style-name="ce109">
            <text:p>歇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經查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0">
          <table:table-cell office:value-type="float" office:value="18" table:style-name="ce105">
            <text:p>18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10" table:style-name="ce109">
            <text:p>10</text:p>
          </table:table-cell>
          <table:table-cell office:value-type="string" table:style-name="ce111">
            <text:p>泰山區泰山段一小段256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執行停止供電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12.07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9" table:style-name="ce105">
            <text:p>19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11" table:style-name="ce109">
            <text:p>11</text:p>
          </table:table-cell>
          <table:table-cell office:value-type="string" table:style-name="ce110">
            <text:p>土城區忠義段666地號</text:p>
          </table:table-cell>
          <table:table-cell office:value-type="string" table:style-name="ce109">
            <text:p>特定專用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執行停止供電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10.29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0">
          <table:table-cell office:value-type="float" office:value="20" table:style-name="ce105">
            <text:p>20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12" table:style-name="ce109">
            <text:p>12</text:p>
          </table:table-cell>
          <table:table-cell office:value-type="string" table:style-name="ce111">
            <text:p>泰山區泰山段一小段255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執行停止供電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11.11-第一次裁處罰鍰</text:p>
            <text:p>109.12.28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1" table:style-name="ce105">
            <text:p>21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09" table:style-name="ce109">
            <text:p>109</text:p>
          </table:table-cell>
          <table:table-cell office:value-type="float" office:value="13" table:style-name="ce109">
            <text:p>13</text:p>
          </table:table-cell>
          <table:table-cell office:value-type="string" table:style-name="ce110">
            <text:p>土城區忠義段827地號</text:p>
          </table:table-cell>
          <table:table-cell office:value-type="string" table:style-name="ce109">
            <text:p>特定專用區</text:p>
          </table:table-cell>
          <table:table-cell office:value-type="string" table:style-name="ce109">
            <text:p>農牧、甲建</text:p>
          </table:table-cell>
          <table:table-cell office:value-type="string" table:style-name="ce109">
            <text:p>未達規模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9.23-第一次裁處罰鍰</text:p>
            <text:p>110.11.0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22" table:style-name="ce105">
            <text:p>22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0" table:style-name="ce109">
            <text:p>110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汐止區北峰段1037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廠房(非屬製造加工行為，未符工輔法所稱工廠)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3" table:style-name="ce105">
            <text:p>23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0" table:style-name="ce109">
            <text:p>110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新莊區興化段718-1、719-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程業辦公室及停車場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0.05-第一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4" table:style-name="ce105">
            <text:p>24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0" table:style-name="ce109">
            <text:p>110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泰山區泰山段一小段27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食品倉庫及辦公室使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4.19-第一次裁處罰鍰</text:p>
            <text:p>111.01.2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5" table:style-name="ce105">
            <text:p>25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0" table:style-name="ce109">
            <text:p>110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泰山區泰山段一小段27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庫使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4.19-第一次裁處罰鍰</text:p>
            <text:p>111.01.2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6" table:style-name="ce105">
            <text:p>26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0" table:style-name="ce109">
            <text:p>110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三芝區榆林段1057、1059地號</text:p>
          </table:table-cell>
          <table:table-cell office:value-type="string" table:style-name="ce109">
            <text:p>一般農業區</text:p>
            <text:p>山坡地保育區</text:p>
          </table:table-cell>
          <table:table-cell office:value-type="string" table:style-name="ce109">
            <text:p>丁種建築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經查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27" table:style-name="ce105">
            <text:p>27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0" table:style-name="ce109">
            <text:p>110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三峽區麻園段93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11.05.31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8" table:style-name="ce105">
            <text:p>28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1" table:style-name="ce109">
            <text:p>111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樹林區南園段48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4.24-第一次裁處罰鍰</text:p>
            <text:p>112.08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9" table:style-name="ce105">
            <text:p>29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1" table:style-name="ce109">
            <text:p>111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土城區忠義段644地號</text:p>
          </table:table-cell>
          <table:table-cell office:value-type="string" table:style-name="ce109">
            <text:p>特定專用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2.04-第一次裁處罰鍰</text:p>
            <text:p>112.08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0" table:style-name="ce105">
            <text:p>30</text:p>
          </table:table-cell>
          <table:table-cell office:value-type="string" table:style-name="ce106">
            <text:p>新北市</text:p>
          </table:table-cell>
          <table:table-cell office:value-type="string" table:style-name="ce109">
            <text:p>F</text:p>
          </table:table-cell>
          <table:table-cell office:value-type="float" office:value="111" table:style-name="ce109">
            <text:p>111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樹林區東園段345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2">
            <text:p>113.05.30-第一次裁處罰鍰</text:p>
            <text:p>113.09.26-執行斷水電作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1" table:style-name="ce105">
            <text:p>31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2" table:style-name="ce114">
            <text:p>112</text:p>
          </table:table-cell>
          <table:table-cell office:value-type="float" office:value="1" table:style-name="ce114">
            <text:p>1</text:p>
          </table:table-cell>
          <table:table-cell office:value-type="string" table:style-name="ce110">
            <text:p>三峽區麻園段43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依工廠管理輔導法規定核准納管</text:p>
          </table:table-cell>
          <table:table-cell office:value-type="string" table:style-name="ce110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32" table:style-name="ce105">
            <text:p>32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2" table:style-name="ce114">
            <text:p>112</text:p>
          </table:table-cell>
          <table:table-cell office:value-type="float" office:value="2" table:style-name="ce114">
            <text:p>2</text:p>
          </table:table-cell>
          <table:table-cell office:value-type="string" table:style-name="ce110">
            <text:p>樹林區西園段966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其他</text:p>
          </table:table-cell>
          <table:table-cell office:value-type="string" table:style-name="ce115">
            <text:p>依工廠管理輔導法規定核准納管</text:p>
          </table:table-cell>
          <table:table-cell office:value-type="string" table:style-name="ce110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" table:style-name="ce105">
            <text:p>33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2" table:style-name="ce114">
            <text:p>112</text:p>
          </table:table-cell>
          <table:table-cell office:value-type="float" office:value="3" table:style-name="ce114">
            <text:p>3</text:p>
          </table:table-cell>
          <table:table-cell office:value-type="string" table:style-name="ce110">
            <text:p>樹林區東園段1148-3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經現勘無違規情形</text:p>
          </table:table-cell>
          <table:table-cell office:value-type="string" table:style-name="ce110">
            <text:p>112.02.07-第一次裁處罰鍰</text:p>
            <text:p>112.04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" table:style-name="ce105">
            <text:p>34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2" table:style-name="ce114">
            <text:p>112</text:p>
          </table:table-cell>
          <table:table-cell office:value-type="float" office:value="4" table:style-name="ce114">
            <text:p>4</text:p>
          </table:table-cell>
          <table:table-cell office:value-type="string" table:style-name="ce110">
            <text:p>鶯歌區國際段1097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製造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10.19-第一次裁處罰鍰</text:p>
            <text:p>113.07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" table:style-name="ce105">
            <text:p>35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2" table:style-name="ce114">
            <text:p>112</text:p>
          </table:table-cell>
          <table:table-cell office:value-type="float" office:value="5" table:style-name="ce114">
            <text:p>5</text:p>
          </table:table-cell>
          <table:table-cell office:value-type="string" table:style-name="ce110">
            <text:p>深坑區新土庫段516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經現勘無違規情形</text:p>
          </table:table-cell>
          <table:table-cell office:value-type="string" table:style-name="ce115">
            <text:p>113.04.10-現勘查無該門牌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" table:style-name="ce105">
            <text:p>36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3" table:style-name="ce114">
            <text:p>113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瑞芳區魚桀魚坑段魚桀魚坑小段194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13.01.02現勘係空地堆置廢棄物移環保局依廢清法主政辦理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7" table:style-name="ce105">
            <text:p>37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3" table:style-name="ce114">
            <text:p>113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三峽區麻園段139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" table:style-name="ce105">
            <text:p>38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3" table:style-name="ce114">
            <text:p>11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汐止區白匏段786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0">
            <text:p>經現勘無違規情形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9" table:style-name="ce105">
            <text:p>39</text:p>
          </table:table-cell>
          <table:table-cell office:value-type="string" table:style-name="ce115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三峽區十三段添一段154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4.07.07-第一次裁處罰鍰</text:p>
            <text:p>114.09.08-第二次裁處罰鍰</text:p>
            <text:p>115.05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0" table:style-name="ce105">
            <text:p>40</text:p>
          </table:table-cell>
          <table:table-cell office:value-type="string" table:style-name="ce115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新店區青山段1364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4.12.24-第一次裁處罰鍰</text:p>
            <text:p>115.05.1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" table:style-name="ce105">
            <text:p>41</text:p>
          </table:table-cell>
          <table:table-cell office:value-type="string" table:style-name="ce115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新莊區新工段二小段170地號</text:p>
          </table:table-cell>
          <table:table-cell office:value-type="string" table:style-name="ce109">
            <text:p>工業區</text:p>
          </table:table-cell>
          <table:table-cell office:value-type="string" table:style-name="ce109">
            <text:p>丁種建築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查處中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2" table:style-name="ce105">
            <text:p>42</text:p>
          </table:table-cell>
          <table:table-cell office:value-type="string" table:style-name="ce115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瑞芳區𫙮魚坑段𫙮魚坑小段218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4.01.24-第一次裁處罰鍰</text:p>
            <text:p>115.05.2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" table:style-name="ce105">
            <text:p>43</text:p>
          </table:table-cell>
          <table:table-cell office:value-type="string" table:style-name="ce115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鶯歌區國際段2203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4.02.20-第一次裁處罰鍰</text:p>
            <text:p>115.06.0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44" table:style-name="ce105">
            <text:p>4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八德區白鷺段106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建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45" table:style-name="ce105">
            <text:p>4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" table:style-name="ce116">
            <text:p>2</text:p>
          </table:table-cell>
          <table:table-cell office:value-type="string" table:style-name="ce117">
            <text:p>八德區白鷺段90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建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46" table:style-name="ce105">
            <text:p>4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" table:style-name="ce116">
            <text:p>3</text:p>
          </table:table-cell>
          <table:table-cell office:value-type="string" table:style-name="ce117">
            <text:p>八德區東勇段783-1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建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6.19-第一次裁處罰鍰</text:p>
            <text:p>111.03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47" table:style-name="ce105">
            <text:p>4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" table:style-name="ce116">
            <text:p>4</text:p>
          </table:table-cell>
          <table:table-cell office:value-type="string" table:style-name="ce117">
            <text:p>八德區中華段1065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建物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1.10-第一次裁處罰鍰</text:p>
            <text:p>110.07.12-審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48" table:style-name="ce105">
            <text:p>4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5" table:style-name="ce116">
            <text:p>5</text:p>
          </table:table-cell>
          <table:table-cell office:value-type="string" table:style-name="ce117">
            <text:p>龍潭區健行段43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0.02.22-第一次裁處罰鍰</text:p>
            <text:p>110.03.25-會勘確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49" table:style-name="ce105">
            <text:p>4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6" table:style-name="ce116">
            <text:p>6</text:p>
          </table:table-cell>
          <table:table-cell office:value-type="string" table:style-name="ce117">
            <text:p>龍潭區永興段838-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建物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7.20-第一次裁處罰鍰</text:p>
            <text:p>109.12.18-會勘確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50" table:style-name="ce105">
            <text:p>5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7" table:style-name="ce116">
            <text:p>7</text:p>
          </table:table-cell>
          <table:table-cell office:value-type="string" table:style-name="ce117">
            <text:p>八德區新興段113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資源回收場及自助式洗車場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9.07-第一次裁處開罰</text:p>
            <text:p>110.02.05-會勘確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51" table:style-name="ce105">
            <text:p>5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8" table:style-name="ce116">
            <text:p>8</text:p>
          </table:table-cell>
          <table:table-cell office:value-type="string" table:style-name="ce117">
            <text:p>平鎮區東金段53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建物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09.07-第一次裁處罰鍰</text:p>
            <text:p>110.07.21-已依工廠管理輔導法之規定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52" table:style-name="ce105">
            <text:p>5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9" table:style-name="ce116">
            <text:p>9</text:p>
          </table:table-cell>
          <table:table-cell office:value-type="string" table:style-name="ce117">
            <text:p>觀音區塔腳段46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1-第一次裁處罰鍰</text:p>
            <text:p>109.12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3">
          <table:table-cell office:value-type="float" office:value="53" table:style-name="ce105">
            <text:p>5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八德區大仁段18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廠房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54" table:style-name="ce105">
            <text:p>5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1" table:style-name="ce116">
            <text:p>11</text:p>
          </table:table-cell>
          <table:table-cell office:value-type="string" table:style-name="ce117">
            <text:p>八德區建國段120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舍住家木材堆置使用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2.16-會勘確認農舍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55" table:style-name="ce105">
            <text:p>5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2" table:style-name="ce116">
            <text:p>12</text:p>
          </table:table-cell>
          <table:table-cell office:value-type="string" table:style-name="ce117">
            <text:p>八德區廣興段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02.17-第一次裁處罰鍰</text:p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56" table:style-name="ce105">
            <text:p>5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3" table:style-name="ce116">
            <text:p>13</text:p>
          </table:table-cell>
          <table:table-cell office:value-type="string" table:style-name="ce117">
            <text:p>八德區廣興段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汽車維修業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57" table:style-name="ce105">
            <text:p>5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4" table:style-name="ce116">
            <text:p>14</text:p>
          </table:table-cell>
          <table:table-cell office:value-type="string" table:style-name="ce117">
            <text:p>觀音區忠愛段140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3">
          <table:table-cell office:value-type="float" office:value="58" table:style-name="ce105">
            <text:p>5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大園區圳股頭段古亭小段51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59" table:style-name="ce105">
            <text:p>5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6" table:style-name="ce116">
            <text:p>16</text:p>
          </table:table-cell>
          <table:table-cell office:value-type="string" table:style-name="ce117">
            <text:p>龍潭區民豐段31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1.05.09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0" table:style-name="ce105">
            <text:p>6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7" table:style-name="ce116">
            <text:p>17</text:p>
          </table:table-cell>
          <table:table-cell office:value-type="string" table:style-name="ce117">
            <text:p>平鎮區吉安段119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1" table:style-name="ce105">
            <text:p>6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8" table:style-name="ce116">
            <text:p>18</text:p>
          </table:table-cell>
          <table:table-cell office:value-type="string" table:style-name="ce117">
            <text:p>平鎮區鎮安段5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2" table:style-name="ce105">
            <text:p>6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19" table:style-name="ce116">
            <text:p>19</text:p>
          </table:table-cell>
          <table:table-cell office:value-type="string" table:style-name="ce117">
            <text:p>平鎮區鎮安段5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3" table:style-name="ce105">
            <text:p>6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0" table:style-name="ce116">
            <text:p>20</text:p>
          </table:table-cell>
          <table:table-cell office:value-type="string" table:style-name="ce117">
            <text:p>啟明段01320002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4" table:style-name="ce105">
            <text:p>6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1" table:style-name="ce116">
            <text:p>21</text:p>
          </table:table-cell>
          <table:table-cell office:value-type="string" table:style-name="ce118">
            <text:p>楊梅區高上段22-4、22-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5" table:style-name="ce105">
            <text:p>6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2" table:style-name="ce116">
            <text:p>22</text:p>
          </table:table-cell>
          <table:table-cell office:value-type="string" table:style-name="ce118">
            <text:p>楊梅區高上段22-4、22-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6" table:style-name="ce105">
            <text:p>6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3" table:style-name="ce116">
            <text:p>23</text:p>
          </table:table-cell>
          <table:table-cell office:value-type="string" table:style-name="ce118">
            <text:p>楊梅區高上段22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67" table:style-name="ce105">
            <text:p>6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4" table:style-name="ce116">
            <text:p>24</text:p>
          </table:table-cell>
          <table:table-cell office:value-type="string" table:style-name="ce117">
            <text:p>八德區廣興段89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1.29-第一次裁處罰鍰</text:p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8" table:style-name="ce105">
            <text:p>6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5" table:style-name="ce116">
            <text:p>25</text:p>
          </table:table-cell>
          <table:table-cell office:value-type="string" table:style-name="ce118">
            <text:p>新屋區吉祥段373-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69" table:style-name="ce105">
            <text:p>6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6" table:style-name="ce116">
            <text:p>26</text:p>
          </table:table-cell>
          <table:table-cell office:value-type="string" table:style-name="ce117">
            <text:p>新屋區青田段78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0" table:style-name="ce105">
            <text:p>7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7" table:style-name="ce116">
            <text:p>27</text:p>
          </table:table-cell>
          <table:table-cell office:value-type="string" table:style-name="ce118">
            <text:p>新屋區青田段716-6、716-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1" table:style-name="ce105">
            <text:p>7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8" table:style-name="ce116">
            <text:p>28</text:p>
          </table:table-cell>
          <table:table-cell office:value-type="string" table:style-name="ce118">
            <text:p>新屋區青田段716-5、716-6、716-7、716-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72" table:style-name="ce105">
            <text:p>7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八德區廣興段9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73" table:style-name="ce105">
            <text:p>7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0" table:style-name="ce116">
            <text:p>30</text:p>
          </table:table-cell>
          <table:table-cell office:value-type="string" table:style-name="ce118">
            <text:p>八德區中華段1219-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3.05-第一次裁處罰鍰</text:p>
            <text:p>110.04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4" table:style-name="ce105">
            <text:p>7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1" table:style-name="ce116">
            <text:p>31</text:p>
          </table:table-cell>
          <table:table-cell office:value-type="string" table:style-name="ce117">
            <text:p>新屋區頭洲段87、8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5" table:style-name="ce105">
            <text:p>7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2" table:style-name="ce116">
            <text:p>32</text:p>
          </table:table-cell>
          <table:table-cell office:value-type="string" table:style-name="ce117">
            <text:p>下田心子段員笨小段10600000、10600003、10600004、10600005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甲種建築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0.02.18-現勘無違規使用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76" table:style-name="ce105">
            <text:p>7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3" table:style-name="ce116">
            <text:p>33</text:p>
          </table:table-cell>
          <table:table-cell office:value-type="string" table:style-name="ce118">
            <text:p>中壢區內壢段331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4.26-第一次裁處罰鍰</text:p>
            <text:p>110.08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77" table:style-name="ce105">
            <text:p>7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4" table:style-name="ce116">
            <text:p>34</text:p>
          </table:table-cell>
          <table:table-cell office:value-type="string" table:style-name="ce118">
            <text:p>中壢區內壢段349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4.16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8" table:style-name="ce105">
            <text:p>7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5" table:style-name="ce116">
            <text:p>35</text:p>
          </table:table-cell>
          <table:table-cell office:value-type="string" table:style-name="ce117">
            <text:p>新福段03120000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79" table:style-name="ce105">
            <text:p>7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6" table:style-name="ce116">
            <text:p>36</text:p>
          </table:table-cell>
          <table:table-cell office:value-type="string" table:style-name="ce118">
            <text:p>蘆竹區福興段62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2.01-第一次裁處罰鍰</text:p>
            <text:p>110.04.21-同意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80" table:style-name="ce105">
            <text:p>8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7" table:style-name="ce116">
            <text:p>37</text:p>
          </table:table-cell>
          <table:table-cell office:value-type="string" table:style-name="ce117">
            <text:p>八角段05880000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0.03.25-第一次裁處罰鍰</text:p>
            <text:p>110.07.12-審認已刨除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81" table:style-name="ce105">
            <text:p>8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8" table:style-name="ce116">
            <text:p>38</text:p>
          </table:table-cell>
          <table:table-cell office:value-type="string" table:style-name="ce118">
            <text:p>大園區五塊厝段大埔小段107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0.08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82" table:style-name="ce105">
            <text:p>8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39" table:style-name="ce116">
            <text:p>39</text:p>
          </table:table-cell>
          <table:table-cell office:value-type="string" table:style-name="ce118">
            <text:p>大園區五塊厝段大埔小段107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0.09.2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83" table:style-name="ce105">
            <text:p>8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0" table:style-name="ce116">
            <text:p>40</text:p>
          </table:table-cell>
          <table:table-cell office:value-type="string" table:style-name="ce118">
            <text:p>大園區五塊厝段大埔小段770、77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9.02-第一次裁處罰鍰</text:p>
            <text:p>110.10.08-已依工廠管理輔導法之規定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84" table:style-name="ce105">
            <text:p>8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1" table:style-name="ce116">
            <text:p>41</text:p>
          </table:table-cell>
          <table:table-cell office:value-type="string" table:style-name="ce118">
            <text:p>蘆竹區新庄子段210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2.01-第一次裁處罰鍰</text:p>
            <text:p>110.03.08-第二次裁處罰鍰</text:p>
            <text:p>111.02.24-同意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85" table:style-name="ce105">
            <text:p>8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2" table:style-name="ce116">
            <text:p>42</text:p>
          </table:table-cell>
          <table:table-cell office:value-type="string" table:style-name="ce117">
            <text:p>沙崙段沙崙小段19370000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公告徵收</text:p>
          </table:table-cell>
          <table:table-cell office:value-type="string" table:style-name="ce117">
            <text:p>110.07.15-公告徵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86" table:style-name="ce105">
            <text:p>8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3" table:style-name="ce116">
            <text:p>43</text:p>
          </table:table-cell>
          <table:table-cell office:value-type="string" table:style-name="ce117">
            <text:p>坑子口段頭前小段01830009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公告徵收</text:p>
          </table:table-cell>
          <table:table-cell office:value-type="string" table:style-name="ce117">
            <text:p>110.07.15-公告徵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87" table:style-name="ce105">
            <text:p>8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4" table:style-name="ce116">
            <text:p>44</text:p>
          </table:table-cell>
          <table:table-cell office:value-type="string" table:style-name="ce118">
            <text:p>蘆竹區中興段594、595、596、59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88" table:style-name="ce105">
            <text:p>8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5" table:style-name="ce116">
            <text:p>45</text:p>
          </table:table-cell>
          <table:table-cell office:value-type="string" table:style-name="ce117">
            <text:p>八德區大明段1193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6.21-第一次裁處罰鍰</text:p>
            <text:p>110.08.17-第二次裁處罰鍰</text:p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89" table:style-name="ce105">
            <text:p>8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6" table:style-name="ce116">
            <text:p>46</text:p>
          </table:table-cell>
          <table:table-cell office:value-type="string" table:style-name="ce118">
            <text:p>蘆竹區宏華段14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30-第一次裁處罰鍰</text:p>
            <text:p>111.02.17-第二次裁處罰鍰</text:p>
            <text:p>111.03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90" table:style-name="ce105">
            <text:p>9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09" table:style-name="ce116">
            <text:p>109</text:p>
          </table:table-cell>
          <table:table-cell office:value-type="float" office:value="47" table:style-name="ce116">
            <text:p>47</text:p>
          </table:table-cell>
          <table:table-cell office:value-type="string" table:style-name="ce118">
            <text:p>新屋區蚵殼港段深圳小段20、20-7、20-8、24-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、特定目的事業用地</text:p>
          </table:table-cell>
          <table:table-cell office:value-type="string" table:style-name="ce116">
            <text:p>執行停止供電供水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91" table:style-name="ce105">
            <text:p>9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八德區白鷺段81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7.01-第一次裁處罰鍰</text:p>
            <text:p>110.11.22-第二次裁處罰鍰</text:p>
            <text:p>111.08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5">
          <table:table-cell office:value-type="float" office:value="92" table:style-name="ce105">
            <text:p>9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" table:style-name="ce116">
            <text:p>2</text:p>
          </table:table-cell>
          <table:table-cell office:value-type="string" table:style-name="ce118">
            <text:p>蘆竹區後壁段956至96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93" table:style-name="ce105">
            <text:p>9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3" table:style-name="ce116">
            <text:p>3</text:p>
          </table:table-cell>
          <table:table-cell office:value-type="string" table:style-name="ce117">
            <text:p>蘆竹區海山段64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停車場、辦公室、倉庫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10.04.28-第一次裁處罰鍰</text:p>
            <text:p>112.05.04-核准興辦事業計畫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94" table:style-name="ce105">
            <text:p>9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4" table:style-name="ce116">
            <text:p>4</text:p>
          </table:table-cell>
          <table:table-cell office:value-type="string" table:style-name="ce117">
            <text:p>蘆竹區坑子口段頭前小段168-8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物流</text:p>
          </table:table-cell>
          <table:table-cell office:value-type="string" table:style-name="ce117">
            <text:p>公告徵收</text:p>
          </table:table-cell>
          <table:table-cell office:value-type="string" table:style-name="ce117">
            <text:p>110.07.15-公告徵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95" table:style-name="ce105">
            <text:p>9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5" table:style-name="ce116">
            <text:p>5</text:p>
          </table:table-cell>
          <table:table-cell office:value-type="string" table:style-name="ce117">
            <text:p>大園區竹圍段三塊石小段104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資源回收場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10.07.23-第一次裁處罰鍰</text:p>
            <text:p>110.09.08-審認符合非都市土地使用管制規定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96" table:style-name="ce105">
            <text:p>9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6" table:style-name="ce116">
            <text:p>6</text:p>
          </table:table-cell>
          <table:table-cell office:value-type="string" table:style-name="ce118">
            <text:p>蘆竹區福興段611-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97" table:style-name="ce105">
            <text:p>9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7" table:style-name="ce116">
            <text:p>7</text:p>
          </table:table-cell>
          <table:table-cell office:value-type="string" table:style-name="ce117">
            <text:p>大溪區仁愛段14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休閒農場及農業設施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4.30-第一次裁處罰鍰</text:p>
            <text:p>111.09.08-現勘無供水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98" table:style-name="ce105">
            <text:p>9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8" table:style-name="ce116">
            <text:p>8</text:p>
          </table:table-cell>
          <table:table-cell office:value-type="string" table:style-name="ce118">
            <text:p>蘆竹區福興段611-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99" table:style-name="ce105">
            <text:p>9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9" table:style-name="ce116">
            <text:p>9</text:p>
          </table:table-cell>
          <table:table-cell office:value-type="string" table:style-name="ce117">
            <text:p>大園區五塊厝段大埔小段10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3">
          <table:table-cell office:value-type="float" office:value="100" table:style-name="ce105">
            <text:p>10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0" table:style-name="ce116">
            <text:p>10</text:p>
          </table:table-cell>
          <table:table-cell office:value-type="string" table:style-name="ce117">
            <text:p>平鎮區北商段29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01" table:style-name="ce105">
            <text:p>10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1" table:style-name="ce116">
            <text:p>11</text:p>
          </table:table-cell>
          <table:table-cell office:value-type="string" table:style-name="ce117">
            <text:p>大溪區瑞源段119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12.16-第一次裁處罰鍰</text:p>
            <text:p>111.07.19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02" table:style-name="ce105">
            <text:p>10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2" table:style-name="ce116">
            <text:p>12</text:p>
          </table:table-cell>
          <table:table-cell office:value-type="string" table:style-name="ce117">
            <text:p>觀音區下埔頂段1192、1193、119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特定目的事業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11.03.22-現勘符合非都市土地使用管制規定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03" table:style-name="ce105">
            <text:p>10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3" table:style-name="ce116">
            <text:p>13</text:p>
          </table:table-cell>
          <table:table-cell office:value-type="string" table:style-name="ce117">
            <text:p>大園區五塊厝段大埔小段102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1.01.21經會勘無供水供電</text:p>
            <text:p>111.01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04" table:style-name="ce105">
            <text:p>10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4" table:style-name="ce116">
            <text:p>14</text:p>
          </table:table-cell>
          <table:table-cell office:value-type="string" table:style-name="ce118">
            <text:p>八德區大發段5、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停車場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05" table:style-name="ce105">
            <text:p>10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5" table:style-name="ce116">
            <text:p>15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工廠規模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06" table:style-name="ce105">
            <text:p>10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6" table:style-name="ce116">
            <text:p>16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07" table:style-name="ce105">
            <text:p>10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7" table:style-name="ce116">
            <text:p>17</text:p>
          </table:table-cell>
          <table:table-cell office:value-type="string" table:style-name="ce117">
            <text:p>八德區興隆段1065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05.11-申請納管通過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08" table:style-name="ce105">
            <text:p>10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8" table:style-name="ce116">
            <text:p>18</text:p>
          </table:table-cell>
          <table:table-cell office:value-type="string" table:style-name="ce117">
            <text:p>中壢區大路段23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便利商店、倉庫及辦公室使用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2.8.11-申請納管通過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09" table:style-name="ce105">
            <text:p>10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19" table:style-name="ce116">
            <text:p>19</text:p>
          </table:table-cell>
          <table:table-cell office:value-type="string" table:style-name="ce117">
            <text:p>蘆竹區坑子口段後壁厝小段450-3地號(後壁段959地號)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使用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9.01-依工廠管理輔導法之規定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0" table:style-name="ce105">
            <text:p>11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0" table:style-name="ce116">
            <text:p>20</text:p>
          </table:table-cell>
          <table:table-cell office:value-type="string" table:style-name="ce117">
            <text:p>蘆竹區後壁段104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1.05-第一次裁處罰鍰</text:p>
            <text:p>110.12.13-第二次裁處罰鍰</text:p>
            <text:p>110.12.2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1" table:style-name="ce105">
            <text:p>11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1" table:style-name="ce116">
            <text:p>21</text:p>
          </table:table-cell>
          <table:table-cell office:value-type="string" table:style-name="ce117">
            <text:p>蘆竹區後壁段104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1.05-第一次裁處罰鍰</text:p>
            <text:p>110.12.13-第二次裁處罰鍰</text:p>
            <text:p>112.05.1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2" table:style-name="ce105">
            <text:p>11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2" table:style-name="ce116">
            <text:p>22</text:p>
          </table:table-cell>
          <table:table-cell office:value-type="string" table:style-name="ce118">
            <text:p>新屋區番婆坟段29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便利商店及穀類乾燥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1.10-第一次裁處罰鍰</text:p>
            <text:p>110.12.24-第二次裁處罰鍰</text:p>
            <text:p>111.03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3" table:style-name="ce105">
            <text:p>11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3" table:style-name="ce116">
            <text:p>23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實驗室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4" table:style-name="ce105">
            <text:p>11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4" table:style-name="ce116">
            <text:p>24</text:p>
          </table:table-cell>
          <table:table-cell office:value-type="string" table:style-name="ce117">
            <text:p>蘆竹區中興段656、65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08-第一次裁處罰鍰</text:p>
            <text:p>111.08.26-第二次裁處罰鍰</text:p>
            <text:p>111.09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15" table:style-name="ce105">
            <text:p>11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5" table:style-name="ce116">
            <text:p>25</text:p>
          </table:table-cell>
          <table:table-cell office:value-type="string" table:style-name="ce117">
            <text:p>觀音區潭工段127地號</text:p>
          </table:table-cell>
          <table:table-cell office:value-type="string" table:style-name="ce116">
            <text:p>工業區</text:p>
          </table:table-cell>
          <table:table-cell office:value-type="string" table:style-name="ce116">
            <text:p>丁種建築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1.06.29-審認符合丁種建築用地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6" table:style-name="ce105">
            <text:p>11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6" table:style-name="ce116">
            <text:p>26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7" table:style-name="ce105">
            <text:p>117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7" table:style-name="ce116">
            <text:p>27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18" table:style-name="ce105">
            <text:p>118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0" table:style-name="ce116">
            <text:p>110</text:p>
          </table:table-cell>
          <table:table-cell office:value-type="float" office:value="28" table:style-name="ce116">
            <text:p>28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19" table:style-name="ce105">
            <text:p>119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大園區五塊厝段大埔小段10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20" table:style-name="ce105">
            <text:p>120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2" table:style-name="ce116">
            <text:p>2</text:p>
          </table:table-cell>
          <table:table-cell office:value-type="string" table:style-name="ce117">
            <text:p>大園區五塊厝段大埔小段10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21" table:style-name="ce105">
            <text:p>121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3" table:style-name="ce116">
            <text:p>3</text:p>
          </table:table-cell>
          <table:table-cell office:value-type="string" table:style-name="ce117">
            <text:p>大園區五塊厝段大埔小段10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22" table:style-name="ce105">
            <text:p>122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4" table:style-name="ce116">
            <text:p>4</text:p>
          </table:table-cell>
          <table:table-cell office:value-type="string" table:style-name="ce117">
            <text:p>大園區五塊厝段大埔小段10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23" table:style-name="ce105">
            <text:p>123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5" table:style-name="ce116">
            <text:p>5</text:p>
          </table:table-cell>
          <table:table-cell office:value-type="string" table:style-name="ce117">
            <text:p>蘆竹區中興段596、59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24" table:style-name="ce105">
            <text:p>124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6" table:style-name="ce116">
            <text:p>6</text:p>
          </table:table-cell>
          <table:table-cell office:value-type="string" table:style-name="ce117">
            <text:p>八德區榮興段18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25" table:style-name="ce105">
            <text:p>125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7" table:style-name="ce116">
            <text:p>7</text:p>
          </table:table-cell>
          <table:table-cell office:value-type="string" table:style-name="ce117">
            <text:p>中壢區上嶺段63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丁種建築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2.06.28-移請經濟發展局本於權責核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26" table:style-name="ce105">
            <text:p>126</text:p>
          </table:table-cell>
          <table:table-cell office:value-type="string" table:style-name="ce106">
            <text:p>桃園市</text:p>
          </table:table-cell>
          <table:table-cell office:value-type="string" table:style-name="ce116">
            <text:p>H</text:p>
          </table:table-cell>
          <table:table-cell office:value-type="float" office:value="111" table:style-name="ce116">
            <text:p>111</text:p>
          </table:table-cell>
          <table:table-cell office:value-type="float" office:value="8" table:style-name="ce116">
            <text:p>8</text:p>
          </table:table-cell>
          <table:table-cell office:value-type="string" table:style-name="ce117">
            <text:p>蘆竹區新庄子段1156-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9.08-第一次裁處罰鍰</text:p>
            <text:p>114.06.04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27" table:style-name="ce105">
            <text:p>127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1" table:style-name="ce119">
            <text:p>1</text:p>
          </table:table-cell>
          <table:table-cell office:value-type="string" table:style-name="ce117">
            <text:p>新屋區東勢段上庄子小段99-1、99-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、甲種建築用地</text:p>
          </table:table-cell>
          <table:table-cell office:value-type="string" table:style-name="ce116">
            <text:p>非屬製造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8">
            <text:p>113.08.26-第一次裁處罰鍰</text:p>
            <text:p>114.05.07無供水供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28" table:style-name="ce105">
            <text:p>128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2" table:style-name="ce119">
            <text:p>2</text:p>
          </table:table-cell>
          <table:table-cell office:value-type="string" table:style-name="ce117">
            <text:p>平鎮區鎮安段28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水利用地</text:p>
          </table:table-cell>
          <table:table-cell office:value-type="string" table:style-name="ce116">
            <text:p>非屬製造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29" table:style-name="ce105">
            <text:p>129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3" table:style-name="ce119">
            <text:p>3</text:p>
          </table:table-cell>
          <table:table-cell office:value-type="string" table:style-name="ce117">
            <text:p>平鎮區鎮安段30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水利用地</text:p>
          </table:table-cell>
          <table:table-cell office:value-type="string" table:style-name="ce116">
            <text:p>非屬製造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3.09.09-第一次裁罰</text:p>
            <text:p>113.09.09-無供水供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30" table:style-name="ce105">
            <text:p>130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4" table:style-name="ce119">
            <text:p>4</text:p>
          </table:table-cell>
          <table:table-cell office:value-type="string" table:style-name="ce117">
            <text:p>平鎮區鎮安段28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水利用地</text:p>
          </table:table-cell>
          <table:table-cell office:value-type="string" table:style-name="ce116">
            <text:p>非屬製造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3.08.15-第一次裁處罰鍰</text:p>
            <text:p>114.06.26-第二次裁處罰鍰</text:p>
            <text:p>114.08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31" table:style-name="ce105">
            <text:p>131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5" table:style-name="ce119">
            <text:p>5</text:p>
          </table:table-cell>
          <table:table-cell office:value-type="string" table:style-name="ce117">
            <text:p>平鎮區鎮安段29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水利用地</text:p>
          </table:table-cell>
          <table:table-cell office:value-type="string" table:style-name="ce116">
            <text:p>非屬製造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3.08.15-第一次裁處罰鍰</text:p>
            <text:p>114.06.26-第二次裁處罰鍰</text:p>
            <text:p>114.08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32" table:style-name="ce105">
            <text:p>132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6" table:style-name="ce119">
            <text:p>6</text:p>
          </table:table-cell>
          <table:table-cell office:value-type="string" table:style-name="ce117">
            <text:p>八德區瑞豐段109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製造業</text:p>
          </table:table-cell>
          <table:table-cell office:value-type="string" table:style-name="ce120">
            <text:p>已停止供水供電</text:p>
          </table:table-cell>
          <table:table-cell office:value-type="string" table:style-name="ce117">
            <text:p>113.04.02-現況建物拆遷中，無供水供電情形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33" table:style-name="ce105">
            <text:p>133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7" table:style-name="ce119">
            <text:p>7</text:p>
          </table:table-cell>
          <table:table-cell office:value-type="string" table:style-name="ce117">
            <text:p>大園區五塊厝段大埔小段1683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製造業</text:p>
          </table:table-cell>
          <table:table-cell office:value-type="string" table:style-name="ce120">
            <text:p>已停止供水供電</text:p>
          </table:table-cell>
          <table:table-cell office:value-type="string" table:style-name="ce117">
            <text:p>113.05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34" table:style-name="ce105">
            <text:p>134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2" table:style-name="ce119">
            <text:p>112</text:p>
          </table:table-cell>
          <table:table-cell office:value-type="float" office:value="8" table:style-name="ce119">
            <text:p>8</text:p>
          </table:table-cell>
          <table:table-cell office:value-type="string" table:style-name="ce117">
            <text:p>八德區廣興段78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製造業</text:p>
          </table:table-cell>
          <table:table-cell office:value-type="string" table:style-name="ce120">
            <text:p>已停止供水供電</text:p>
          </table:table-cell>
          <table:table-cell office:value-type="string" table:style-name="ce118">
            <text:p>113.04.10-第一次裁處罰鍰</text:p>
            <text:p>113.09.09-第二次裁處罰鍰</text:p>
            <text:p>113.10.29-已無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35" table:style-name="ce105">
            <text:p>135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3" table:style-name="ce119">
            <text:p>113</text:p>
          </table:table-cell>
          <table:table-cell office:value-type="float" office:value="1" table:style-name="ce119">
            <text:p>1</text:p>
          </table:table-cell>
          <table:table-cell office:value-type="string" table:style-name="ce118">
            <text:p>平鎮區東金段186地號(東金段182、184、186地號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製造業</text:p>
          </table:table-cell>
          <table:table-cell office:value-type="string" table:style-name="ce120">
            <text:p>依工廠管理輔導法規定核准納管</text:p>
          </table:table-cell>
          <table:table-cell table:style-name="ce118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36" table:style-name="ce105">
            <text:p>136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3" table:style-name="ce119">
            <text:p>113</text:p>
          </table:table-cell>
          <table:table-cell office:value-type="float" office:value="2" table:style-name="ce119">
            <text:p>2</text:p>
          </table:table-cell>
          <table:table-cell office:value-type="string" table:style-name="ce118">
            <text:p>觀音區藍埔段1199、1202地號及125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20">
            <text:p>已停止供水供電</text:p>
          </table:table-cell>
          <table:table-cell office:value-type="string" table:style-name="ce118">
            <text:p>114.07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37" table:style-name="ce105">
            <text:p>137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3" table:style-name="ce119">
            <text:p>113</text:p>
          </table:table-cell>
          <table:table-cell office:value-type="float" office:value="3" table:style-name="ce119">
            <text:p>3</text:p>
          </table:table-cell>
          <table:table-cell office:value-type="string" table:style-name="ce118">
            <text:p>中壢區興崙段9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20">
            <text:p>已停止供水供電</text:p>
          </table:table-cell>
          <table:table-cell office:value-type="string" table:style-name="ce118">
            <text:p>114.05.15-第一次裁處罰鍰</text:p>
            <text:p>114.10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38" table:style-name="ce105">
            <text:p>138</text:p>
          </table:table-cell>
          <table:table-cell office:value-type="string" table:style-name="ce113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3" table:style-name="ce119">
            <text:p>113</text:p>
          </table:table-cell>
          <table:table-cell office:value-type="float" office:value="4" table:style-name="ce119">
            <text:p>4</text:p>
          </table:table-cell>
          <table:table-cell office:value-type="string" table:style-name="ce118">
            <text:p>觀音區富源段146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丁種建築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20">
            <text:p>依工廠管理輔導法規定核准納管</text:p>
          </table:table-cell>
          <table:table-cell office:value-type="string" table:style-name="ce118">
            <text:p>114.05.15核准工廠登記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39" table:style-name="ce105">
            <text:p>139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" table:style-name="ce121">
            <text:p>1</text:p>
          </table:table-cell>
          <table:table-cell office:value-type="string" table:style-name="ce118">
            <text:p>八德區廣興段8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經現勘無違規情形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40" table:style-name="ce105">
            <text:p>140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2" table:style-name="ce121">
            <text:p>2</text:p>
          </table:table-cell>
          <table:table-cell office:value-type="string" table:style-name="ce118">
            <text:p>八德區榮興段154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裁處罰鍰</text:p>
          </table:table-cell>
          <table:table-cell office:value-type="string" table:style-name="ce117">
            <text:p>115.5.2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41" table:style-name="ce105">
            <text:p>141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3" table:style-name="ce121">
            <text:p>3</text:p>
          </table:table-cell>
          <table:table-cell office:value-type="string" table:style-name="ce118">
            <text:p>大園區埔心段三塊厝小段40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交通用地</text:p>
            <text:p>(經查應更正為農牧用地)</text:p>
          </table:table-cell>
          <table:table-cell office:value-type="string" table:style-name="ce116">
            <text:p>工廠設備搬遷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42" table:style-name="ce105">
            <text:p>142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4" table:style-name="ce121">
            <text:p>4</text:p>
          </table:table-cell>
          <table:table-cell office:value-type="string" table:style-name="ce118">
            <text:p>中壢區上嶺段45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43" table:style-name="ce105">
            <text:p>143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5" table:style-name="ce121">
            <text:p>5</text:p>
          </table:table-cell>
          <table:table-cell office:value-type="string" table:style-name="ce118">
            <text:p>平鎮區平德段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44" table:style-name="ce105">
            <text:p>144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6" table:style-name="ce121">
            <text:p>6</text:p>
          </table:table-cell>
          <table:table-cell office:value-type="string" table:style-name="ce118">
            <text:p>平鎮區鎮安段289地號</text:p>
            <text:p>(經查門牌坐落地號為鎮安段287地號)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水利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45" table:style-name="ce105">
            <text:p>145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7" table:style-name="ce121">
            <text:p>7</text:p>
          </table:table-cell>
          <table:table-cell office:value-type="string" table:style-name="ce118">
            <text:p>新屋區新屋段後湖小段1014、1015、1016地號內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146" table:style-name="ce105">
            <text:p>146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8" table:style-name="ce121">
            <text:p>8</text:p>
          </table:table-cell>
          <table:table-cell office:value-type="string" table:style-name="ce118">
            <text:p>新屋區新屋段後湖小段2150、2151、215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47" table:style-name="ce105">
            <text:p>147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9" table:style-name="ce121">
            <text:p>9</text:p>
          </table:table-cell>
          <table:table-cell office:value-type="string" table:style-name="ce118">
            <text:p>新屋區石磊子段水流小段743、743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20">
            <text:p>經現勘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48" table:style-name="ce105">
            <text:p>148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0" table:style-name="ce121">
            <text:p>10</text:p>
          </table:table-cell>
          <table:table-cell office:value-type="string" table:style-name="ce118">
            <text:p>楊梅區新富段338、33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甲種建築用地</text:p>
          </table:table-cell>
          <table:table-cell office:value-type="string" table:style-name="ce116">
            <text:p>未達規模免辦工廠登記</text:p>
          </table:table-cell>
          <table:table-cell office:value-type="string" table:style-name="ce120">
            <text:p>經現勘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149" table:style-name="ce105">
            <text:p>149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1" table:style-name="ce121">
            <text:p>11</text:p>
          </table:table-cell>
          <table:table-cell office:value-type="string" table:style-name="ce118">
            <text:p>龍潭區富林段307、307-1、307-2、307-3、307-4、307-5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50" table:style-name="ce105">
            <text:p>150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2" table:style-name="ce121">
            <text:p>12</text:p>
          </table:table-cell>
          <table:table-cell office:value-type="string" table:style-name="ce118">
            <text:p>龍潭區潛龍段57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丁種建築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經現勘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51" table:style-name="ce105">
            <text:p>151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3" table:style-name="ce121">
            <text:p>13</text:p>
          </table:table-cell>
          <table:table-cell office:value-type="string" table:style-name="ce118">
            <text:p>龍潭區高平段2068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規模縮小免辦工廠登記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52" table:style-name="ce105">
            <text:p>152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4" table:style-name="ce121">
            <text:p>14</text:p>
          </table:table-cell>
          <table:table-cell office:value-type="string" table:style-name="ce118">
            <text:p>蘆竹區中興段133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裁處罰鍰</text:p>
          </table:table-cell>
          <table:table-cell office:value-type="string" table:style-name="ce117">
            <text:p>115.5.2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53" table:style-name="ce105">
            <text:p>153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5" table:style-name="ce121">
            <text:p>15</text:p>
          </table:table-cell>
          <table:table-cell office:value-type="string" table:style-name="ce118">
            <text:p>蘆竹區中興段131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20">
            <text:p>查處中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54" table:style-name="ce105">
            <text:p>154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6" table:style-name="ce121">
            <text:p>16</text:p>
          </table:table-cell>
          <table:table-cell office:value-type="string" table:style-name="ce118">
            <text:p>觀音區觀玉段88地號</text:p>
          </table:table-cell>
          <table:table-cell office:value-type="string" table:style-name="ce116">
            <text:p>工業區</text:p>
          </table:table-cell>
          <table:table-cell office:value-type="string" table:style-name="ce116">
            <text:p>特定目的事業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20">
            <text:p>經現勘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32">
          <table:table-cell office:value-type="float" office:value="155" table:style-name="ce105">
            <text:p>155</text:p>
          </table:table-cell>
          <table:table-cell office:value-type="string" table:style-name="ce120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7" table:style-name="ce121">
            <text:p>17</text:p>
          </table:table-cell>
          <table:table-cell office:value-type="string" table:style-name="ce118">
            <text:p>觀音區新坡段79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規模縮小免辦工廠登記</text:p>
          </table:table-cell>
          <table:table-cell office:value-type="string" table:style-name="ce120">
            <text:p>裁處罰鍰</text:p>
          </table:table-cell>
          <table:table-cell office:value-type="string" table:style-name="ce117">
            <text:p>115.5.2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56" table:style-name="ce105">
            <text:p>156</text:p>
          </table:table-cell>
          <table:table-cell office:value-type="string" table:style-name="ce106">
            <text:p>新竹市</text:p>
          </table:table-cell>
          <table:table-cell office:value-type="string" table:style-name="ce107">
            <text:p>O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南港段561、563、564、56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57" table:style-name="ce105">
            <text:p>157</text:p>
          </table:table-cell>
          <table:table-cell office:value-type="string" table:style-name="ce106">
            <text:p>新竹市</text:p>
          </table:table-cell>
          <table:table-cell office:value-type="string" table:style-name="ce107">
            <text:p>O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新竹市前溪段972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丁種建築用地容許作工業設施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58" table:style-name="ce105">
            <text:p>158</text:p>
          </table:table-cell>
          <table:table-cell office:value-type="string" table:style-name="ce106">
            <text:p>新竹市</text:p>
          </table:table-cell>
          <table:table-cell office:value-type="string" table:style-name="ce107">
            <text:p>O</text:p>
          </table:table-cell>
          <table:table-cell office:value-type="float" office:value="113" table:style-name="ce107">
            <text:p>113</text:p>
          </table:table-cell>
          <table:table-cell office:value-type="float" office:value="1" table:style-name="ce107">
            <text:p>1</text:p>
          </table:table-cell>
          <table:table-cell office:value-type="string" table:style-name="ce122">
            <text:p>香山區見樂段342、295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59" table:style-name="ce105">
            <text:p>159</text:p>
          </table:table-cell>
          <table:table-cell office:value-type="string" table:style-name="ce110">
            <text:p>新竹市</text:p>
          </table:table-cell>
          <table:table-cell office:value-type="string" table:style-name="ce109">
            <text:p>O</text:p>
          </table:table-cell>
          <table:table-cell office:value-type="float" office:value="114" table:style-name="ce109">
            <text:p>114</text:p>
          </table:table-cell>
          <table:table-cell office:value-type="float" office:value="1" table:style-name="ce109">
            <text:p>1</text:p>
          </table:table-cell>
          <table:table-cell office:value-type="string" table:style-name="ce112">
            <text:p>大湖段818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規模縮小免辦工廠登記</text:p>
          </table:table-cell>
          <table:table-cell office:value-type="string" table:style-name="ce110">
            <text:p>裁處罰鍰</text:p>
          </table:table-cell>
          <table:table-cell office:value-type="string" table:style-name="ce110">
            <text:p>114年12月15日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60" table:style-name="ce105">
            <text:p>160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湖口鄉祥湖段38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25-第一次裁處罰鍰</text:p>
            <text:p>110.01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1" table:style-name="ce105">
            <text:p>161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湖口鄉畚箕段128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2" table:style-name="ce105">
            <text:p>162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新埔鎮義民段1601、160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63" table:style-name="ce105">
            <text:p>163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芎林鄉上山貳段280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位在丁種建築用地上沒有違反區域計畫法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4" table:style-name="ce105">
            <text:p>164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關西鎮石光段1697、17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65" table:style-name="ce105">
            <text:p>165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竹東鎮四重段80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同意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66" table:style-name="ce105">
            <text:p>166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竹北市新溪段3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06-第一次裁處罰鍰</text:p>
            <text:p>111.02.2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7" table:style-name="ce105">
            <text:p>167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湖口鄉波羅段3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68" table:style-name="ce105">
            <text:p>168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竹北市舊港段新港小段16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已由臨時工廠轉換特定工廠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69" table:style-name="ce105">
            <text:p>169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新豐鄉瑞興段108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8.27-第一次裁處罰鍰</text:p>
            <text:p>111.1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0" table:style-name="ce105">
            <text:p>170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竹北市貓兒錠段山腳小段127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11-第一次裁處罰鍰</text:p>
            <text:p>111.01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1" table:style-name="ce105">
            <text:p>171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23">
            <text:p>橫山鄉新庄段115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8.25-第一次裁處罰鍰</text:p>
            <text:p>111.07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2" table:style-name="ce105">
            <text:p>172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新埔鎮義民段2305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6.22-第一次裁處罰鍰</text:p>
            <text:p>111.09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3" table:style-name="ce105">
            <text:p>173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新埔鎮義民段2305-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6.22-第一次裁處罰鍰</text:p>
            <text:p>111.09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74" table:style-name="ce105">
            <text:p>174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23">
            <text:p>寶山鄉二坪段245-1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75" table:style-name="ce105">
            <text:p>175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新豐鄉坑子口段105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遷移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76" table:style-name="ce105">
            <text:p>176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竹北市新溪段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177" table:style-name="ce105">
            <text:p>177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寶山鄉寶斗仁段崎林小段66-7地號</text:p>
            <text:p>(重測後崎林段823地號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178" table:style-name="ce105">
            <text:p>178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芎林鄉綠獅段368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9" table:style-name="ce105">
            <text:p>179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2" table:style-name="ce124">
            <text:p>112</text:p>
          </table:table-cell>
          <table:table-cell office:value-type="float" office:value="2" table:style-name="ce124">
            <text:p>2</text:p>
          </table:table-cell>
          <table:table-cell office:value-type="string" table:style-name="ce106">
            <text:p>關西鎮大旱坑段小東坑小段13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其他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3">
            <text:p>無違反土地使用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80" table:style-name="ce105">
            <text:p>180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2" table:style-name="ce124">
            <text:p>112</text:p>
          </table:table-cell>
          <table:table-cell office:value-type="float" office:value="3" table:style-name="ce124">
            <text:p>3</text:p>
          </table:table-cell>
          <table:table-cell office:value-type="string" table:style-name="ce106">
            <text:p>寶山鄉龍居段33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3.16-第一次裁處罰鍰</text:p>
            <text:p>112.12.13-第二次裁處罰鍰</text:p>
            <text:p>113.06.27-已停止供水供電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81" table:style-name="ce105">
            <text:p>181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2" table:style-name="ce124">
            <text:p>112</text:p>
          </table:table-cell>
          <table:table-cell office:value-type="float" office:value="4" table:style-name="ce124">
            <text:p>4</text:p>
          </table:table-cell>
          <table:table-cell office:value-type="string" table:style-name="ce106">
            <text:p>寶山鄉龍居段33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3.16-第一次裁處罰鍰</text:p>
            <text:p>112.12.13-第二次裁處罰鍰</text:p>
            <text:p>113.06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82" table:style-name="ce105">
            <text:p>182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1" table:style-name="ce124">
            <text:p>1</text:p>
          </table:table-cell>
          <table:table-cell office:value-type="string" table:style-name="ce122">
            <text:p>竹東鎮國王段585、58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06">
            <text:p>位在丁種建築用地上沒有違反區域計畫法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3" table:style-name="ce105">
            <text:p>183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2" table:style-name="ce124">
            <text:p>2</text:p>
          </table:table-cell>
          <table:table-cell office:value-type="string" table:style-name="ce122">
            <text:p>寶山鄉雙龍段699、699-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林業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4.06.05第一次裁處罰鍰</text:p>
            <text:p>115.04.09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4" table:style-name="ce105">
            <text:p>184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3" table:style-name="ce124">
            <text:p>3</text:p>
          </table:table-cell>
          <table:table-cell office:value-type="string" table:style-name="ce122">
            <text:p>峨眉鄉水流東段15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5" table:style-name="ce105">
            <text:p>185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4" table:style-name="ce124">
            <text:p>4</text:p>
          </table:table-cell>
          <table:table-cell office:value-type="string" table:style-name="ce122">
            <text:p>芎林鄉山豬湖段秀湖小段53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4.06.05第一次裁處罰鍰</text:p>
            <text:p>115.04.08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6" table:style-name="ce105">
            <text:p>186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5" table:style-name="ce124">
            <text:p>5</text:p>
          </table:table-cell>
          <table:table-cell office:value-type="string" table:style-name="ce122">
            <text:p>竹北市溝貝段142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9.09-第一次裁處罰鍰</text:p>
            <text:p>112.06.0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7" table:style-name="ce105">
            <text:p>187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6" table:style-name="ce124">
            <text:p>6</text:p>
          </table:table-cell>
          <table:table-cell office:value-type="string" table:style-name="ce122">
            <text:p>竹北市溝貝段142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9.09-第一次裁處罰鍰</text:p>
            <text:p>112.06.0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88" table:style-name="ce105">
            <text:p>188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7" table:style-name="ce124">
            <text:p>7</text:p>
          </table:table-cell>
          <table:table-cell office:value-type="string" table:style-name="ce122">
            <text:p>湖口鄉長嶺段11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8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189" table:style-name="ce105">
            <text:p>189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8" table:style-name="ce124">
            <text:p>8</text:p>
          </table:table-cell>
          <table:table-cell office:value-type="string" table:style-name="ce122">
            <text:p>湖口鄉波羅段920、 921、922、92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  <text:p>農牧用地</text:p>
            <text:p>交通用地</text:p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8.07-第一次裁處罰鍰</text:p>
            <text:p>115.03.16第二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0" table:style-name="ce105">
            <text:p>190</text:p>
          </table:table-cell>
          <table:table-cell office:value-type="string" table:style-name="ce113">
            <text:p>新竹縣</text:p>
          </table:table-cell>
          <table:table-cell office:value-type="string" table:style-name="ce124">
            <text:p>J</text:p>
          </table:table-cell>
          <table:table-cell office:value-type="float" office:value="113" table:style-name="ce124">
            <text:p>113</text:p>
          </table:table-cell>
          <table:table-cell office:value-type="float" office:value="9" table:style-name="ce124">
            <text:p>9</text:p>
          </table:table-cell>
          <table:table-cell office:value-type="string" table:style-name="ce122">
            <text:p>新豐鄉中崙段126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9.04-第一次裁處罰鍰</text:p>
            <text:p>114.06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1" table:style-name="ce105">
            <text:p>191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竹北市貓兒錠段拔子窟小段1384、1385-1、1264地號</text:p>
          </table:table-cell>
          <table:table-cell office:value-type="string" table:style-name="ce109">
            <text:p>鄉村區</text:p>
          </table:table-cell>
          <table:table-cell office:value-type="string" table:style-name="ce109">
            <text:p>乙種建築用地</text:p>
          </table:table-cell>
          <table:table-cell office:value-type="string" table:style-name="ce109">
            <text:p>未達規模免辦工廠登記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無違反土地使用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2" table:style-name="ce105">
            <text:p>192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竹北市新溪段33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0.8.6-第一次處罰鍰</text:p>
            <text:p>115.5.1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93" table:style-name="ce105">
            <text:p>193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芎林鄉綠獅段13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09.3.20-第一次處罰鍰</text:p>
            <text:p>109.9.4-第二次處罰鍰</text:p>
            <text:p>114.9.1-移送臺灣新竹地方檢察署偵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194" table:style-name="ce105">
            <text:p>194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新豐鄉中崙段82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09.12.25-第一次處罰鍰</text:p>
            <text:p>112.5.5-第二次處罰鍰</text:p>
            <text:p>112.9.4-第三次處罰鍰</text:p>
            <text:p>113.4.3-第四次處罰鍰</text:p>
            <text:p>114.8.18-第五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5" table:style-name="ce105">
            <text:p>195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新竹縣寶山鄉雙峰段323-60、323-61、323-62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5.4.8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6" table:style-name="ce105">
            <text:p>196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2">
            <text:p>新竹縣寶山鄉寶中段773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2.12.12-第一次處罰鍰</text:p>
            <text:p>114.5.19-第二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7" table:style-name="ce105">
            <text:p>197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2">
            <text:p>新竹縣寶山鄉寶中段773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2.12.12-第一次處罰鍰</text:p>
            <text:p>114.5.19-第二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98" table:style-name="ce105">
            <text:p>198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2">
            <text:p>寶山鄉二坪段1028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0.4.9-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99" table:style-name="ce105">
            <text:p>199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2">
            <text:p>新竹縣寶山鄉崎林段816、817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買賣業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2.5.25-第一次處罰鍰</text:p>
            <text:p>113.12.15-第二次處罰鍰</text:p>
            <text:p>114.10.3-移送臺灣新竹地方檢察署偵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0" table:style-name="ce105">
            <text:p>200</text:p>
          </table:table-cell>
          <table:table-cell office:value-type="string" table:style-name="ce115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2">
            <text:p>寶山鄉新城段1751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14.2.25-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1" table:style-name="ce105">
            <text:p>201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銅鑼鄉竹圍段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雜草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勘尚符農業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202" table:style-name="ce105">
            <text:p>202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銅鑼鄉福安段111、5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110、111地號為柏油鋪面作停車場使用，52地號為鐵皮建物作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3.29-第一次裁處罰鍰</text:p>
            <text:p>建物已拆除、已停水停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03" table:style-name="ce105">
            <text:p>203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銅鑼鄉福安段42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5.17-限期改善1個月</text:p>
            <text:p>110.09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04" table:style-name="ce105">
            <text:p>204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竹南鎮海口段港子墘小段7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05" table:style-name="ce105">
            <text:p>205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竹南鎮海口段海口小段150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建築物尚在興建中，尚無法判斷有無製造加工行為<text:s text:c="10"/>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6" table:style-name="ce105">
            <text:p>206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南庄鄉四灣段129-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菇類栽培場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取得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7" table:style-name="ce105">
            <text:p>207</text:p>
          </table:table-cell>
          <table:table-cell office:value-type="string" table:style-name="ce110">
            <text:p>苗栗縣</text:p>
          </table:table-cell>
          <table:table-cell office:value-type="string" table:style-name="ce109">
            <text:p>K</text:p>
          </table:table-cell>
          <table:table-cell office:value-type="float" office:value="111" table:style-name="ce109">
            <text:p>111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三灣鄉內灣段04210000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第二次裁處罰鍰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8" table:style-name="ce105">
            <text:p>20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里區夏田西段3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09" table:style-name="ce105">
            <text:p>20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太平區內城段27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10" table:style-name="ce105">
            <text:p>21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太平區內城段27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11" table:style-name="ce105">
            <text:p>21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太平區內城段27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12" table:style-name="ce105">
            <text:p>21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太平區頭汴坑段14-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1.07-第一次裁處罰鍰</text:p>
            <text:p>109.12.0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13" table:style-name="ce105">
            <text:p>21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豐原區西湳北段6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水泥鋪面</text:p>
          </table:table-cell>
          <table:table-cell office:value-type="string" table:style-name="ce106">
            <text:p>依工廠管理輔導法規定申請納管審核中</text:p>
          </table:table-cell>
          <table:table-cell office:value-type="string" table:style-name="ce106">
            <text:p>109.11.24-第一次裁處罰鍰</text:p>
            <text:p>申請毗鄰擴廠變更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4" table:style-name="ce105">
            <text:p>21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5" table:style-name="ce105">
            <text:p>21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6" table:style-name="ce105">
            <text:p>21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7" table:style-name="ce105">
            <text:p>21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8" table:style-name="ce105">
            <text:p>21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大里區練武段66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19" table:style-name="ce105">
            <text:p>21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霧峰區五福段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20" table:style-name="ce105">
            <text:p>22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烏日區溪南西段3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8.24-第一次裁處罰鍰</text:p>
            <text:p>110.06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21" table:style-name="ce105">
            <text:p>22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大里區西湖南段345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22" table:style-name="ce105">
            <text:p>22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神岡區北庄段(3302)226-3地號(重測後：六張段940地號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23" table:style-name="ce105">
            <text:p>22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大雅區自強段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24" table:style-name="ce105">
            <text:p>22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烏日區五張犁東段1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5" table:style-name="ce105">
            <text:p>22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大肚區溪洲段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226" table:style-name="ce105">
            <text:p>22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霧峰區五福段30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鋪設水泥鋪面、設置鐵皮建物供營業場所（鳥禽、動物進出口、鳥類營養食品等）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7" table:style-name="ce105">
            <text:p>22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0" table:style-name="ce107">
            <text:p>20</text:p>
          </table:table-cell>
          <table:table-cell office:value-type="string" table:style-name="ce123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8" table:style-name="ce105">
            <text:p>22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1" table:style-name="ce107">
            <text:p>21</text:p>
          </table:table-cell>
          <table:table-cell office:value-type="string" table:style-name="ce123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9" table:style-name="ce105">
            <text:p>22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2" table:style-name="ce107">
            <text:p>22</text:p>
          </table:table-cell>
          <table:table-cell office:value-type="string" table:style-name="ce123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0" table:style-name="ce105">
            <text:p>23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霧峰區五福段257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1" table:style-name="ce105">
            <text:p>23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大肚區瑞井段778-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1-第一次裁處罰鍰</text:p>
            <text:p>110.03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2" table:style-name="ce105">
            <text:p>23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3" table:style-name="ce105">
            <text:p>23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烏日區北里段27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4" table:style-name="ce105">
            <text:p>23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霧峰區五福段30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塑膠棚架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8.11-第一次裁處罰鍰</text:p>
            <text:p>110.0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5" table:style-name="ce105">
            <text:p>23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大安區安地段92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汽修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6" table:style-name="ce105">
            <text:p>23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9" table:style-name="ce107">
            <text:p>29</text:p>
          </table:table-cell>
          <table:table-cell office:value-type="string" table:style-name="ce106">
            <text:p>烏日區溪南西段20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9-第一次裁處罰鍰</text:p>
            <text:p>110.04.0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7" table:style-name="ce105">
            <text:p>23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0" table:style-name="ce107">
            <text:p>30</text:p>
          </table:table-cell>
          <table:table-cell office:value-type="string" table:style-name="ce106">
            <text:p>豐原區西湳北段65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2.09.20-第一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38" table:style-name="ce105">
            <text:p>23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霧峰區五福段28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水泥鋪面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8.1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9" table:style-name="ce105">
            <text:p>23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霧峰區吉峰段130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5.12-第一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40" table:style-name="ce105">
            <text:p>24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3" table:style-name="ce107">
            <text:p>33</text:p>
          </table:table-cell>
          <table:table-cell office:value-type="string" table:style-name="ce106">
            <text:p>后里區中社段309-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25-第一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41" table:style-name="ce105">
            <text:p>24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4" table:style-name="ce107">
            <text:p>34</text:p>
          </table:table-cell>
          <table:table-cell office:value-type="string" table:style-name="ce106">
            <text:p>大里區大里段106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42" table:style-name="ce105">
            <text:p>24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太平區聖和段21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9-第一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3" table:style-name="ce105">
            <text:p>24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6" table:style-name="ce107">
            <text:p>36</text:p>
          </table:table-cell>
          <table:table-cell office:value-type="string" table:style-name="ce106">
            <text:p>大里區西湖北段90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44" table:style-name="ce105">
            <text:p>24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霧峰區北勢段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2.04-第一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5" table:style-name="ce105">
            <text:p>24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8" table:style-name="ce107">
            <text:p>38</text:p>
          </table:table-cell>
          <table:table-cell office:value-type="string" table:style-name="ce106">
            <text:p>太平區中山段894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6" table:style-name="ce105">
            <text:p>24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9" table:style-name="ce107">
            <text:p>39</text:p>
          </table:table-cell>
          <table:table-cell office:value-type="string" table:style-name="ce106">
            <text:p>太平區大源段813-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7" table:style-name="ce105">
            <text:p>24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0" table:style-name="ce107">
            <text:p>40</text:p>
          </table:table-cell>
          <table:table-cell office:value-type="string" table:style-name="ce106">
            <text:p>大里區西湖南段3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8" table:style-name="ce105">
            <text:p>24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1" table:style-name="ce107">
            <text:p>41</text:p>
          </table:table-cell>
          <table:table-cell office:value-type="string" table:style-name="ce106">
            <text:p>大里區西湖南段3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9" table:style-name="ce105">
            <text:p>24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大里區西湖南段3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0" table:style-name="ce105">
            <text:p>25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龍井區新東段88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51" table:style-name="ce105">
            <text:p>25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4" table:style-name="ce107">
            <text:p>44</text:p>
          </table:table-cell>
          <table:table-cell office:value-type="string" table:style-name="ce106">
            <text:p>神岡區下溪洲段後壁厝小段112-2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2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2" table:style-name="ce105">
            <text:p>25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烏日區溪南東段155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3" table:style-name="ce105">
            <text:p>25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6" table:style-name="ce107">
            <text:p>46</text:p>
          </table:table-cell>
          <table:table-cell office:value-type="string" table:style-name="ce106">
            <text:p>烏日區溪南西段6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超市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4" table:style-name="ce105">
            <text:p>25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7" table:style-name="ce107">
            <text:p>47</text:p>
          </table:table-cell>
          <table:table-cell office:value-type="string" table:style-name="ce106">
            <text:p>后里區金城段3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5" table:style-name="ce105">
            <text:p>25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8" table:style-name="ce107">
            <text:p>48</text:p>
          </table:table-cell>
          <table:table-cell office:value-type="string" table:style-name="ce106">
            <text:p>后里區金城段3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6" table:style-name="ce105">
            <text:p>25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9" table:style-name="ce107">
            <text:p>49</text:p>
          </table:table-cell>
          <table:table-cell office:value-type="string" table:style-name="ce106">
            <text:p>龍井區新興段68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7" table:style-name="ce105">
            <text:p>25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0" table:style-name="ce107">
            <text:p>50</text:p>
          </table:table-cell>
          <table:table-cell office:value-type="string" table:style-name="ce106">
            <text:p>大里區仁城段2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8" table:style-name="ce105">
            <text:p>25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1" table:style-name="ce107">
            <text:p>51</text:p>
          </table:table-cell>
          <table:table-cell office:value-type="string" table:style-name="ce106">
            <text:p>大里區仁城段2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9" table:style-name="ce105">
            <text:p>25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2" table:style-name="ce107">
            <text:p>52</text:p>
          </table:table-cell>
          <table:table-cell office:value-type="string" table:style-name="ce106">
            <text:p>神岡區新圳段31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0" table:style-name="ce105">
            <text:p>26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3" table:style-name="ce107">
            <text:p>53</text:p>
          </table:table-cell>
          <table:table-cell office:value-type="string" table:style-name="ce106">
            <text:p>霧峰區文化段981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05-第一次裁處罰鍰</text:p>
            <text:p>110.03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1" table:style-name="ce105">
            <text:p>26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4" table:style-name="ce107">
            <text:p>54</text:p>
          </table:table-cell>
          <table:table-cell office:value-type="string" table:style-name="ce106">
            <text:p>霧峰區文化段98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15-第一次裁處罰鍰</text:p>
            <text:p>110.03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2" table:style-name="ce105">
            <text:p>26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5" table:style-name="ce107">
            <text:p>55</text:p>
          </table:table-cell>
          <table:table-cell office:value-type="string" table:style-name="ce106">
            <text:p>霧峰區文化段98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15-第一次裁處罰鍰</text:p>
            <text:p>110.03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3" table:style-name="ce105">
            <text:p>26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6" table:style-name="ce107">
            <text:p>56</text:p>
          </table:table-cell>
          <table:table-cell office:value-type="string" table:style-name="ce106">
            <text:p>霧峰區五福段9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8.07-第一次裁處罰鍰</text:p>
            <text:p>110.10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4" table:style-name="ce105">
            <text:p>26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7" table:style-name="ce107">
            <text:p>57</text:p>
          </table:table-cell>
          <table:table-cell office:value-type="string" table:style-name="ce123">
            <text:p>神岡區新興段115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5" table:style-name="ce105">
            <text:p>26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8" table:style-name="ce107">
            <text:p>58</text:p>
          </table:table-cell>
          <table:table-cell office:value-type="string" table:style-name="ce123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6" table:style-name="ce105">
            <text:p>26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9" table:style-name="ce107">
            <text:p>59</text:p>
          </table:table-cell>
          <table:table-cell office:value-type="string" table:style-name="ce106">
            <text:p>霧峰區新埔段1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7" table:style-name="ce105">
            <text:p>26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0" table:style-name="ce107">
            <text:p>60</text:p>
          </table:table-cell>
          <table:table-cell office:value-type="string" table:style-name="ce106">
            <text:p>大里區涼傘樹段819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8" table:style-name="ce105">
            <text:p>26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1" table:style-name="ce107">
            <text:p>61</text:p>
          </table:table-cell>
          <table:table-cell office:value-type="string" table:style-name="ce106">
            <text:p>霧峰區文化段983-2、981-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12.1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9" table:style-name="ce105">
            <text:p>26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2" table:style-name="ce107">
            <text:p>62</text:p>
          </table:table-cell>
          <table:table-cell office:value-type="string" table:style-name="ce106">
            <text:p>大里區內新段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8.03-第一次裁處罰鍰</text:p>
            <text:p>110.12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0" table:style-name="ce105">
            <text:p>27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3" table:style-name="ce107">
            <text:p>63</text:p>
          </table:table-cell>
          <table:table-cell office:value-type="string" table:style-name="ce106">
            <text:p>大里區內新段6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71" table:style-name="ce105">
            <text:p>27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4" table:style-name="ce107">
            <text:p>64</text:p>
          </table:table-cell>
          <table:table-cell office:value-type="string" table:style-name="ce106">
            <text:p>霧峰區文化段990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72" table:style-name="ce105">
            <text:p>27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5" table:style-name="ce107">
            <text:p>65</text:p>
          </table:table-cell>
          <table:table-cell office:value-type="string" table:style-name="ce106">
            <text:p>霧峰區文化段991-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3" table:style-name="ce105">
            <text:p>27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6" table:style-name="ce107">
            <text:p>66</text:p>
          </table:table-cell>
          <table:table-cell office:value-type="string" table:style-name="ce106">
            <text:p>大雅區自強段16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尚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74" table:style-name="ce105">
            <text:p>27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7" table:style-name="ce107">
            <text:p>67</text:p>
          </table:table-cell>
          <table:table-cell office:value-type="string" table:style-name="ce106">
            <text:p>霧峰區北柳段709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5" table:style-name="ce105">
            <text:p>27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8" table:style-name="ce107">
            <text:p>68</text:p>
          </table:table-cell>
          <table:table-cell office:value-type="string" table:style-name="ce106">
            <text:p>大甲區甲民段2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76" table:style-name="ce105">
            <text:p>27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9" table:style-name="ce107">
            <text:p>69</text:p>
          </table:table-cell>
          <table:table-cell office:value-type="string" table:style-name="ce106">
            <text:p>大安區三塊厝段12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77" table:style-name="ce105">
            <text:p>27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70" table:style-name="ce107">
            <text:p>70</text:p>
          </table:table-cell>
          <table:table-cell office:value-type="string" table:style-name="ce106">
            <text:p>霧峰區文化段983-3、981-9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9.09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8" table:style-name="ce105">
            <text:p>27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71" table:style-name="ce107">
            <text:p>71</text:p>
          </table:table-cell>
          <table:table-cell office:value-type="string" table:style-name="ce106">
            <text:p>霧峰區文化段98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79" table:style-name="ce105">
            <text:p>27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里區內新段71-2、71-3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0" table:style-name="ce105">
            <text:p>28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大里區內新段71-2、71-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1" table:style-name="ce105">
            <text:p>28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大里區內新段71-2、71-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2" table:style-name="ce105">
            <text:p>28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大里區內新段71-2、71-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3" table:style-name="ce105">
            <text:p>28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大里區內新段71-2、71-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4" table:style-name="ce105">
            <text:p>28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大里區內新段71-2、71-4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5" table:style-name="ce105">
            <text:p>28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大里區內新段71-2、71-4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6" table:style-name="ce105">
            <text:p>28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大里區內新段71-2、71-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7" table:style-name="ce105">
            <text:p>28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里區內新段71-2、71-4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8" table:style-name="ce105">
            <text:p>28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大里區內新段71-2、71-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9" table:style-name="ce105">
            <text:p>28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大里區內新段71-2、71-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0" table:style-name="ce105">
            <text:p>29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大里區內新段71-2、71-5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1" table:style-name="ce105">
            <text:p>29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大里區內新段71-2、71-5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2" table:style-name="ce105">
            <text:p>29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大里區內新段71-2、71-5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3" table:style-name="ce105">
            <text:p>29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大里區內新段71-2、71-5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94" table:style-name="ce105">
            <text:p>29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大里區大里段11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5" table:style-name="ce105">
            <text:p>29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烏日區溪南西段2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尚不違反非都市土地使用管制規則之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96" table:style-name="ce105">
            <text:p>29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烏日區溪南西段2644-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7.03.29-第一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7" table:style-name="ce105">
            <text:p>29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霧峰區四德段30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查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98" table:style-name="ce105">
            <text:p>29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0" table:style-name="ce107">
            <text:p>20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99" table:style-name="ce105">
            <text:p>29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1" table:style-name="ce107">
            <text:p>21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0" table:style-name="ce105">
            <text:p>30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2" table:style-name="ce107">
            <text:p>22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1" table:style-name="ce105">
            <text:p>30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2" table:style-name="ce105">
            <text:p>30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3" table:style-name="ce105">
            <text:p>30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304" table:style-name="ce105">
            <text:p>30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大雅區自強段8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無涉及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5" table:style-name="ce105">
            <text:p>30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大雅區自強段27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6" table:style-name="ce105">
            <text:p>30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大雅區自強段27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07" table:style-name="ce105">
            <text:p>30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9" table:style-name="ce107">
            <text:p>29</text:p>
          </table:table-cell>
          <table:table-cell office:value-type="string" table:style-name="ce106">
            <text:p>后里區屯子腳段195-2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7.09-第一次裁處罰鍰</text:p>
            <text:p>110.10.29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08" table:style-name="ce105">
            <text:p>30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0" table:style-name="ce107">
            <text:p>30</text:p>
          </table:table-cell>
          <table:table-cell office:value-type="string" table:style-name="ce106">
            <text:p>烏日區五張犁東段74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27-第一次裁處罰鍰</text:p>
            <text:p>111.07.1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09" table:style-name="ce105">
            <text:p>30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0" table:style-name="ce105">
            <text:p>31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1" table:style-name="ce105">
            <text:p>31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3" table:style-name="ce107">
            <text:p>33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2" table:style-name="ce105">
            <text:p>31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4" table:style-name="ce107">
            <text:p>34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3" table:style-name="ce105">
            <text:p>31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14" table:style-name="ce105">
            <text:p>31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6" table:style-name="ce107">
            <text:p>36</text:p>
          </table:table-cell>
          <table:table-cell office:value-type="string" table:style-name="ce106">
            <text:p>后里區后安段72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15" table:style-name="ce105">
            <text:p>31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大里區內新段69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316" table:style-name="ce105">
            <text:p>31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8" table:style-name="ce107">
            <text:p>38</text:p>
          </table:table-cell>
          <table:table-cell office:value-type="string" table:style-name="ce106">
            <text:p>烏日區溪南西段222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7" table:style-name="ce105">
            <text:p>31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9" table:style-name="ce107">
            <text:p>39</text:p>
          </table:table-cell>
          <table:table-cell office:value-type="string" table:style-name="ce106">
            <text:p>烏日區溪南西段23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11.22-第一次裁處罰鍰</text:p>
            <text:p>111.02.18-申請納管在案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318" table:style-name="ce105">
            <text:p>31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0" table:style-name="ce107">
            <text:p>40</text:p>
          </table:table-cell>
          <table:table-cell office:value-type="string" table:style-name="ce106">
            <text:p>大甲區文安段6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執行停止供電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19" table:style-name="ce105">
            <text:p>31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1" table:style-name="ce107">
            <text:p>41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20" table:style-name="ce105">
            <text:p>32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21" table:style-name="ce105">
            <text:p>32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烏日區溪南西段1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5.18-第一次裁處罰鍰</text:p>
            <text:p>111.03.04-第二次裁處罰鍰</text:p>
            <text:p>111.03.25-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22" table:style-name="ce105">
            <text:p>32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4" table:style-name="ce107">
            <text:p>44</text:p>
          </table:table-cell>
          <table:table-cell office:value-type="string" table:style-name="ce106">
            <text:p>神岡區溝心段3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27-第一次裁處罰鍰</text:p>
            <text:p>111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23" table:style-name="ce105">
            <text:p>32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大安區安重段41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324" table:style-name="ce105">
            <text:p>32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6" table:style-name="ce107">
            <text:p>46</text:p>
          </table:table-cell>
          <table:table-cell office:value-type="string" table:style-name="ce106">
            <text:p>后里區眉山西段93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325" table:style-name="ce105">
            <text:p>32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7" table:style-name="ce107">
            <text:p>47</text:p>
          </table:table-cell>
          <table:table-cell office:value-type="string" table:style-name="ce123">
            <text:p>神岡區溪州段13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26" table:style-name="ce105">
            <text:p>32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8" table:style-name="ce107">
            <text:p>48</text:p>
          </table:table-cell>
          <table:table-cell office:value-type="string" table:style-name="ce106">
            <text:p>神岡區溪州段7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27" table:style-name="ce105">
            <text:p>32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9" table:style-name="ce107">
            <text:p>49</text:p>
          </table:table-cell>
          <table:table-cell office:value-type="string" table:style-name="ce106">
            <text:p>大雅區自強段9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1.28-第一次裁處罰鍰</text:p>
            <text:p>111.0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28" table:style-name="ce105">
            <text:p>32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0" table:style-name="ce107">
            <text:p>50</text:p>
          </table:table-cell>
          <table:table-cell office:value-type="string" table:style-name="ce106">
            <text:p>清水區東山段48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3.11-申請納管審核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29" table:style-name="ce105">
            <text:p>32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1" table:style-name="ce107">
            <text:p>51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30" table:style-name="ce105">
            <text:p>33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2" table:style-name="ce107">
            <text:p>52</text:p>
          </table:table-cell>
          <table:table-cell office:value-type="string" table:style-name="ce106">
            <text:p>后里區后安段72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4.13-第一次裁處罰鍰</text:p>
            <text:p>112.08.17-第二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1" table:style-name="ce105">
            <text:p>33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3" table:style-name="ce107">
            <text:p>53</text:p>
          </table:table-cell>
          <table:table-cell office:value-type="string" table:style-name="ce106">
            <text:p>烏日區螺潭段8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12.20-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2" table:style-name="ce105">
            <text:p>33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4" table:style-name="ce107">
            <text:p>54</text:p>
          </table:table-cell>
          <table:table-cell office:value-type="string" table:style-name="ce106">
            <text:p>烏日區螺潭段55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3" table:style-name="ce105">
            <text:p>33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5" table:style-name="ce107">
            <text:p>55</text:p>
          </table:table-cell>
          <table:table-cell office:value-type="string" table:style-name="ce106">
            <text:p>烏日區溪南東段166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3.15-第一次裁處罰鍰</text:p>
            <text:p>111.03.23-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4" table:style-name="ce105">
            <text:p>33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6" table:style-name="ce107">
            <text:p>56</text:p>
          </table:table-cell>
          <table:table-cell office:value-type="string" table:style-name="ce106">
            <text:p>太平區新德隆段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5" table:style-name="ce105">
            <text:p>33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7" table:style-name="ce107">
            <text:p>57</text:p>
          </table:table-cell>
          <table:table-cell office:value-type="string" table:style-name="ce106">
            <text:p>霧峰區文化段981-9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貨運物流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6" table:style-name="ce105">
            <text:p>33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8" table:style-name="ce107">
            <text:p>58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7" table:style-name="ce105">
            <text:p>33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9" table:style-name="ce107">
            <text:p>59</text:p>
          </table:table-cell>
          <table:table-cell office:value-type="string" table:style-name="ce106">
            <text:p>大雅區自強段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4.08-第一次裁處罰鍰</text:p>
            <text:p>111.07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8" table:style-name="ce105">
            <text:p>33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60" table:style-name="ce107">
            <text:p>60</text:p>
          </table:table-cell>
          <table:table-cell office:value-type="string" table:style-name="ce106">
            <text:p>烏日區溪南西段17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9" table:style-name="ce105">
            <text:p>33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61" table:style-name="ce107">
            <text:p>61</text:p>
          </table:table-cell>
          <table:table-cell office:value-type="string" table:style-name="ce106">
            <text:p>大甲區順帆段1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0" table:style-name="ce105">
            <text:p>34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霧峰區四德段6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申請納管審核中</text:p>
          </table:table-cell>
          <table:table-cell office:value-type="string" table:style-name="ce106">
            <text:p>112.02.04-本案已請納管，目前審核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1" table:style-name="ce105">
            <text:p>34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霧峰區峰谷段2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5.21-第一次裁處罰鍰</text:p>
            <text:p>109.1.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2" table:style-name="ce105">
            <text:p>34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烏日區溪壩段47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7.2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3" table:style-name="ce105">
            <text:p>34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大雅區自強段252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4" table:style-name="ce105">
            <text:p>34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清水區海風段104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查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5" table:style-name="ce105">
            <text:p>34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烏日區北里段783、783-2、783-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5.2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6" table:style-name="ce105">
            <text:p>34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烏日區溪南東段20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4.10-第一次裁處罰鍰</text:p>
            <text:p>109.05.0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7" table:style-name="ce105">
            <text:p>34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烏日區溪南西段2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9.07 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8" table:style-name="ce105">
            <text:p>34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雅區自強段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111.07.20 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49" table:style-name="ce105">
            <text:p>34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烏日區溪南西段1930-1、19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第二次裁處罰鍰</text:p>
            <text:p>112.07.05 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0" table:style-name="ce105">
            <text:p>35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烏日區溪南西段18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7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1" table:style-name="ce105">
            <text:p>35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烏日區五張犁東段937、9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5.07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2" table:style-name="ce105">
            <text:p>35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豐原區下南坑段122-10、122-11地號</text:p>
          </table:table-cell>
          <table:table-cell office:value-type="string" table:style-name="ce107">
            <text:p>山坡地保育區農牧用地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2.03.23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3" table:style-name="ce105">
            <text:p>35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烏日區溪南西段12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5.2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4" table:style-name="ce105">
            <text:p>35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烏日區溪南東段1008、101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12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5" table:style-name="ce105">
            <text:p>35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豐原區復興段720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9.17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6" table:style-name="ce105">
            <text:p>35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霧峰區農試所段2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12.2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7" table:style-name="ce105">
            <text:p>35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霧峰區農試所段73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0.5.28-第一次裁處罰鍰</text:p>
            <text:p>110.12.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8" table:style-name="ce105">
            <text:p>35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后里區金城段3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8.09.16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9" table:style-name="ce105">
            <text:p>35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0" table:style-name="ce107">
            <text:p>20</text:p>
          </table:table-cell>
          <table:table-cell office:value-type="string" table:style-name="ce106">
            <text:p>大雅區自強段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111.07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0" table:style-name="ce105">
            <text:p>36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1" table:style-name="ce107">
            <text:p>21</text:p>
          </table:table-cell>
          <table:table-cell office:value-type="string" table:style-name="ce106">
            <text:p>烏日區新喀哩段1060、106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8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1" table:style-name="ce105">
            <text:p>36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2" table:style-name="ce107">
            <text:p>22</text:p>
          </table:table-cell>
          <table:table-cell office:value-type="string" table:style-name="ce106">
            <text:p>大里區西湖北段395-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7.31-第一次裁處罰鍰</text:p>
            <text:p>108.02.25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2" table:style-name="ce105">
            <text:p>36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霧峰區北柳南段415-4、367-6地號</text:p>
          </table:table-cell>
          <table:table-cell office:value-type="string" table:style-name="ce107">
            <text:p>特定農業區</text:p>
            <text:p>一般農業區</text:p>
          </table:table-cell>
          <table:table-cell office:value-type="string" table:style-name="ce107">
            <text:p>水利用地</text:p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2.2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3" table:style-name="ce105">
            <text:p>36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霧峰區北柳南段86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4" table:style-name="ce105">
            <text:p>36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大里區夏田西段60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7.09.0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5" table:style-name="ce105">
            <text:p>36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烏日區溪南西段13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6.05-第一次裁處罰鍰</text:p>
            <text:p>109.04.3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6" table:style-name="ce105">
            <text:p>36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神岡區福庄段100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7" table:style-name="ce105">
            <text:p>36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霧峰區北柳南段86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8" table:style-name="ce105">
            <text:p>36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9" table:style-name="ce107">
            <text:p>29</text:p>
          </table:table-cell>
          <table:table-cell office:value-type="string" table:style-name="ce106">
            <text:p>霧峰區大圳頭段10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4.4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69" table:style-name="ce105">
            <text:p>36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0" table:style-name="ce107">
            <text:p>30</text:p>
          </table:table-cell>
          <table:table-cell office:value-type="string" table:style-name="ce106">
            <text:p>太平區永隆段81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7.06.20-第一次裁處罰鍰</text:p>
            <text:p>109.03.10-第二次裁處罰鍰</text:p>
            <text:p>113.07.10-移農業局評核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70" table:style-name="ce105">
            <text:p>37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烏日區新北里段8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0.03.2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71" table:style-name="ce105">
            <text:p>37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烏日區螺潭段11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8.2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2" table:style-name="ce105">
            <text:p>37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3" table:style-name="ce107">
            <text:p>33</text:p>
          </table:table-cell>
          <table:table-cell office:value-type="string" table:style-name="ce106">
            <text:p>烏日區北里段43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5.21-第一次裁處罰鍰</text:p>
            <text:p>106.12.0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3" table:style-name="ce105">
            <text:p>37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4" table:style-name="ce107">
            <text:p>34</text:p>
          </table:table-cell>
          <table:table-cell office:value-type="string" table:style-name="ce106">
            <text:p>烏日區北里段4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5.04.20-第一次裁處罰鍰</text:p>
            <text:p>106.11.0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4" table:style-name="ce105">
            <text:p>37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大肚區溪州段72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1.05.30-現況尚無違反非都市土地使用管制相關規定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5" table:style-name="ce105">
            <text:p>37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6" table:style-name="ce107">
            <text:p>36</text:p>
          </table:table-cell>
          <table:table-cell office:value-type="string" table:style-name="ce106">
            <text:p>豐原區東湳北段985、98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1.13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6" table:style-name="ce105">
            <text:p>37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烏日區螺潭段525、52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2.13-第一次裁處罰鍰</text:p>
            <text:p>106.06.2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77" table:style-name="ce105">
            <text:p>37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8" table:style-name="ce107">
            <text:p>38</text:p>
          </table:table-cell>
          <table:table-cell office:value-type="string" table:style-name="ce106">
            <text:p>后里區屯子腳段195-500地號</text:p>
            <text:p>(重測後枋寮段772地號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8.10.21-第一次裁處罰鍰</text:p>
            <text:p>113.01.15-第二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8" table:style-name="ce105">
            <text:p>37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9" table:style-name="ce107">
            <text:p>39</text:p>
          </table:table-cell>
          <table:table-cell office:value-type="string" table:style-name="ce106">
            <text:p>豐原區鐮村段72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0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79" table:style-name="ce105">
            <text:p>37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0" table:style-name="ce107">
            <text:p>40</text:p>
          </table:table-cell>
          <table:table-cell office:value-type="string" table:style-name="ce106">
            <text:p>大里區內新段48-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0.07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80" table:style-name="ce105">
            <text:p>38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1" table:style-name="ce107">
            <text:p>41</text:p>
          </table:table-cell>
          <table:table-cell office:value-type="string" table:style-name="ce106">
            <text:p>霧峰區五福段257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08.09.30-第一次裁處罰鍰</text:p>
            <text:p>109.07.16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1" table:style-name="ce105">
            <text:p>38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霧峰區南勢西段112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2" table:style-name="ce105">
            <text:p>38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神岡區圳北段57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83" table:style-name="ce105">
            <text:p>38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4" table:style-name="ce107">
            <text:p>44</text:p>
          </table:table-cell>
          <table:table-cell office:value-type="string" table:style-name="ce106">
            <text:p>清水區海風段1111、1111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5.16-第一次裁處罰鍰</text:p>
            <text:p>112.07.06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4" table:style-name="ce105">
            <text:p>38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外埔區水美東段774地號</text:p>
          </table:table-cell>
          <table:table-cell office:value-type="string" table:style-name="ce107">
            <text:p>山坡地保育區<text:s/></text:p>
          </table:table-cell>
          <table:table-cell office:value-type="string" table:style-name="ce107">
            <text:p>丁種建築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85" table:style-name="ce105">
            <text:p>38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6" table:style-name="ce107">
            <text:p>46</text:p>
          </table:table-cell>
          <table:table-cell office:value-type="string" table:style-name="ce106">
            <text:p>霧峰區新六股段6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0.10.01-第一次裁處罰鍰</text:p>
            <text:p>111.03.15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6" table:style-name="ce105">
            <text:p>38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烏日區溪南東段15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7" table:style-name="ce105">
            <text:p>38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" table:style-name="ce124">
            <text:p>2</text:p>
          </table:table-cell>
          <table:table-cell office:value-type="string" table:style-name="ce106">
            <text:p>太平區福隆段478、479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3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8" table:style-name="ce105">
            <text:p>38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" table:style-name="ce124">
            <text:p>3</text:p>
          </table:table-cell>
          <table:table-cell office:value-type="string" table:style-name="ce106">
            <text:p>霧峰區北柳南段86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9" table:style-name="ce105">
            <text:p>38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" table:style-name="ce124">
            <text:p>4</text:p>
          </table:table-cell>
          <table:table-cell office:value-type="string" table:style-name="ce106">
            <text:p>后里區舊圳段80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3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0" table:style-name="ce105">
            <text:p>39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5" table:style-name="ce124">
            <text:p>5</text:p>
          </table:table-cell>
          <table:table-cell office:value-type="string" table:style-name="ce106">
            <text:p>外埔區三崁段990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1" table:style-name="ce105">
            <text:p>39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6" table:style-name="ce124">
            <text:p>6</text:p>
          </table:table-cell>
          <table:table-cell office:value-type="string" table:style-name="ce106">
            <text:p>霧峰區五福北段8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2" table:style-name="ce105">
            <text:p>39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7" table:style-name="ce124">
            <text:p>7</text:p>
          </table:table-cell>
          <table:table-cell office:value-type="string" table:style-name="ce106">
            <text:p>霧峰區五福北段80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3" table:style-name="ce105">
            <text:p>39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8" table:style-name="ce124">
            <text:p>8</text:p>
          </table:table-cell>
          <table:table-cell office:value-type="string" table:style-name="ce106">
            <text:p>霧峰區五福北段80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4" table:style-name="ce105">
            <text:p>39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9" table:style-name="ce124">
            <text:p>9</text:p>
          </table:table-cell>
          <table:table-cell office:value-type="string" table:style-name="ce106">
            <text:p>霧峰區五福北段8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5" table:style-name="ce105">
            <text:p>39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0" table:style-name="ce124">
            <text:p>10</text:p>
          </table:table-cell>
          <table:table-cell office:value-type="string" table:style-name="ce106">
            <text:p>霧峰區五福北段8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6" table:style-name="ce105">
            <text:p>39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1" table:style-name="ce124">
            <text:p>11</text:p>
          </table:table-cell>
          <table:table-cell office:value-type="string" table:style-name="ce106">
            <text:p>霧峰區五福北段8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7" table:style-name="ce105">
            <text:p>39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2" table:style-name="ce124">
            <text:p>12</text:p>
          </table:table-cell>
          <table:table-cell office:value-type="string" table:style-name="ce106">
            <text:p>大里區大里段11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8" table:style-name="ce105">
            <text:p>39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3" table:style-name="ce124">
            <text:p>13</text:p>
          </table:table-cell>
          <table:table-cell office:value-type="string" table:style-name="ce106">
            <text:p>霧峰區五福北段80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9" table:style-name="ce105">
            <text:p>39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4" table:style-name="ce124">
            <text:p>14</text:p>
          </table:table-cell>
          <table:table-cell office:value-type="string" table:style-name="ce106">
            <text:p>太平區光明段935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3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0" table:style-name="ce105">
            <text:p>40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5" table:style-name="ce124">
            <text:p>15</text:p>
          </table:table-cell>
          <table:table-cell office:value-type="string" table:style-name="ce106">
            <text:p>溪南西段1733、1734、173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1.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1" table:style-name="ce105">
            <text:p>40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6" table:style-name="ce124">
            <text:p>16</text:p>
          </table:table-cell>
          <table:table-cell office:value-type="string" table:style-name="ce106">
            <text:p>溪南西段1733、1734、173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1.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2" table:style-name="ce105">
            <text:p>40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7" table:style-name="ce124">
            <text:p>17</text:p>
          </table:table-cell>
          <table:table-cell office:value-type="string" table:style-name="ce106">
            <text:p>溪南西段1733、1734、173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1.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3" table:style-name="ce105">
            <text:p>40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8" table:style-name="ce124">
            <text:p>18</text:p>
          </table:table-cell>
          <table:table-cell office:value-type="string" table:style-name="ce106">
            <text:p>大雅區自強段2796、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3">
            <text:p>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4" table:style-name="ce105">
            <text:p>40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19" table:style-name="ce124">
            <text:p>19</text:p>
          </table:table-cell>
          <table:table-cell office:value-type="string" table:style-name="ce106">
            <text:p>大雅區自強段2796、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3">
            <text:p>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5" table:style-name="ce105">
            <text:p>40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0" table:style-name="ce124">
            <text:p>20</text:p>
          </table:table-cell>
          <table:table-cell office:value-type="string" table:style-name="ce106">
            <text:p>大雅區自強段2796、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3">
            <text:p>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6" table:style-name="ce105">
            <text:p>40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1" table:style-name="ce124">
            <text:p>21</text:p>
          </table:table-cell>
          <table:table-cell office:value-type="string" table:style-name="ce106">
            <text:p>神岡區溝心段6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6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7" table:style-name="ce105">
            <text:p>40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2" table:style-name="ce124">
            <text:p>22</text:p>
          </table:table-cell>
          <table:table-cell office:value-type="string" table:style-name="ce106">
            <text:p>大雅區自強段1517、151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8" table:style-name="ce105">
            <text:p>40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3" table:style-name="ce124">
            <text:p>23</text:p>
          </table:table-cell>
          <table:table-cell office:value-type="string" table:style-name="ce106">
            <text:p>大里區西湖北段99、1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6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9" table:style-name="ce105">
            <text:p>40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4" table:style-name="ce124">
            <text:p>24</text:p>
          </table:table-cell>
          <table:table-cell office:value-type="string" table:style-name="ce106">
            <text:p>烏日區北里段1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6.0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0" table:style-name="ce105">
            <text:p>41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5" table:style-name="ce124">
            <text:p>25</text:p>
          </table:table-cell>
          <table:table-cell office:value-type="string" table:style-name="ce106">
            <text:p>霧峰區峰谷段95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11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1" table:style-name="ce105">
            <text:p>41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6" table:style-name="ce124">
            <text:p>26</text:p>
          </table:table-cell>
          <table:table-cell office:value-type="string" table:style-name="ce106">
            <text:p>大里區西湖北段89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6.02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2" table:style-name="ce105">
            <text:p>41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7" table:style-name="ce124">
            <text:p>27</text:p>
          </table:table-cell>
          <table:table-cell office:value-type="string" table:style-name="ce106">
            <text:p>后里區眉山東段80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3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3" table:style-name="ce105">
            <text:p>41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8" table:style-name="ce124">
            <text:p>28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4" table:style-name="ce105">
            <text:p>41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29" table:style-name="ce124">
            <text:p>29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5" table:style-name="ce105">
            <text:p>41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0" table:style-name="ce124">
            <text:p>30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6" table:style-name="ce105">
            <text:p>41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1" table:style-name="ce124">
            <text:p>31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7" table:style-name="ce105">
            <text:p>41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2" table:style-name="ce124">
            <text:p>32</text:p>
          </table:table-cell>
          <table:table-cell office:value-type="string" table:style-name="ce106">
            <text:p>霧峰區峰谷段70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依工廠管理輔導法規定核准納管</text:p>
          </table:table-cell>
          <table:table-cell office:value-type="string" table:style-name="ce106">
            <text:p>已申請臨時登記工廠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8" table:style-name="ce105">
            <text:p>41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3" table:style-name="ce124">
            <text:p>33</text:p>
          </table:table-cell>
          <table:table-cell office:value-type="string" table:style-name="ce106">
            <text:p>太平區新德隆段2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12.0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9" table:style-name="ce105">
            <text:p>41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4" table:style-name="ce124">
            <text:p>34</text:p>
          </table:table-cell>
          <table:table-cell office:value-type="string" table:style-name="ce106">
            <text:p>烏日區溪南西段15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0" table:style-name="ce105">
            <text:p>42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5" table:style-name="ce124">
            <text:p>35</text:p>
          </table:table-cell>
          <table:table-cell office:value-type="string" table:style-name="ce106">
            <text:p>大甲區渭水段4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1.5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21" table:style-name="ce105">
            <text:p>42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6" table:style-name="ce124">
            <text:p>36</text:p>
          </table:table-cell>
          <table:table-cell office:value-type="string" table:style-name="ce106">
            <text:p>后里區金城段375、375-3地號；(重測後)金社庄段430、43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7.13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2" table:style-name="ce105">
            <text:p>42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7" table:style-name="ce124">
            <text:p>37</text:p>
          </table:table-cell>
          <table:table-cell office:value-type="string" table:style-name="ce106">
            <text:p>神岡區新圳段130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3" table:style-name="ce105">
            <text:p>42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8" table:style-name="ce124">
            <text:p>38</text:p>
          </table:table-cell>
          <table:table-cell office:value-type="string" table:style-name="ce106">
            <text:p>大里區仁美段17-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11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4" table:style-name="ce105">
            <text:p>42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39" table:style-name="ce124">
            <text:p>39</text:p>
          </table:table-cell>
          <table:table-cell office:value-type="string" table:style-name="ce106">
            <text:p>大里區仁美段17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11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5" table:style-name="ce105">
            <text:p>42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0" table:style-name="ce124">
            <text:p>40</text:p>
          </table:table-cell>
          <table:table-cell office:value-type="string" table:style-name="ce106">
            <text:p>大里區仁美段17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11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6" table:style-name="ce105">
            <text:p>42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1" table:style-name="ce124">
            <text:p>41</text:p>
          </table:table-cell>
          <table:table-cell office:value-type="string" table:style-name="ce106">
            <text:p>太平區永隆段10-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2.07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7" table:style-name="ce105">
            <text:p>42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2" table:style-name="ce124">
            <text:p>42</text:p>
          </table:table-cell>
          <table:table-cell office:value-type="string" table:style-name="ce106">
            <text:p>大雅區自強段47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9.0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8" table:style-name="ce105">
            <text:p>42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3" table:style-name="ce124">
            <text:p>43</text:p>
          </table:table-cell>
          <table:table-cell office:value-type="string" table:style-name="ce106">
            <text:p>烏日區螺潭段8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8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9" table:style-name="ce105">
            <text:p>42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4" table:style-name="ce124">
            <text:p>44</text:p>
          </table:table-cell>
          <table:table-cell office:value-type="string" table:style-name="ce106">
            <text:p>烏日區螺潭段8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8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0" table:style-name="ce105">
            <text:p>43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5" table:style-name="ce124">
            <text:p>45</text:p>
          </table:table-cell>
          <table:table-cell office:value-type="string" table:style-name="ce106">
            <text:p>大里區仁城段2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1.02.1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1" table:style-name="ce105">
            <text:p>43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6" table:style-name="ce124">
            <text:p>46</text:p>
          </table:table-cell>
          <table:table-cell office:value-type="string" table:style-name="ce106">
            <text:p>神岡區新和段49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2" table:style-name="ce105">
            <text:p>43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2" table:style-name="ce124">
            <text:p>112</text:p>
          </table:table-cell>
          <table:table-cell office:value-type="float" office:value="47" table:style-name="ce124">
            <text:p>47</text:p>
          </table:table-cell>
          <table:table-cell office:value-type="string" table:style-name="ce106">
            <text:p>霧峰區新埔段147、1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7.1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3" table:style-name="ce105">
            <text:p>43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" table:style-name="ce124">
            <text:p>1</text:p>
          </table:table-cell>
          <table:table-cell office:value-type="string" table:style-name="ce122">
            <text:p>后里區眉山西段357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6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4" table:style-name="ce105">
            <text:p>43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" table:style-name="ce124">
            <text:p>2</text:p>
          </table:table-cell>
          <table:table-cell office:value-type="string" table:style-name="ce122">
            <text:p>霧峰區北柳段7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4.1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435" table:style-name="ce105">
            <text:p>43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" table:style-name="ce124">
            <text:p>3</text:p>
          </table:table-cell>
          <table:table-cell office:value-type="string" table:style-name="ce122">
            <text:p>霧峰區四德段303、302、184-2地號</text:p>
          </table:table-cell>
          <table:table-cell office:value-type="string" table:style-name="ce107">
            <text:p>特定農業區</text:p>
            <text:p>一般農業區</text:p>
            <text:p>特定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0.09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6" table:style-name="ce105">
            <text:p>43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" table:style-name="ce124">
            <text:p>4</text:p>
          </table:table-cell>
          <table:table-cell office:value-type="string" table:style-name="ce122">
            <text:p>大里區西湖北段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7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7" table:style-name="ce105">
            <text:p>43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" table:style-name="ce124">
            <text:p>5</text:p>
          </table:table-cell>
          <table:table-cell office:value-type="string" table:style-name="ce122">
            <text:p>大里區西湖北段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7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8" table:style-name="ce105">
            <text:p>43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" table:style-name="ce124">
            <text:p>6</text:p>
          </table:table-cell>
          <table:table-cell office:value-type="string" table:style-name="ce122">
            <text:p>大里區西湖北段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7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9" table:style-name="ce105">
            <text:p>43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" table:style-name="ce124">
            <text:p>7</text:p>
          </table:table-cell>
          <table:table-cell office:value-type="string" table:style-name="ce122">
            <text:p>烏日區五張犁東段75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7.03.26-第一次裁處罰鍰</text:p>
            <text:p>113.03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0" table:style-name="ce105">
            <text:p>44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" table:style-name="ce124">
            <text:p>8</text:p>
          </table:table-cell>
          <table:table-cell office:value-type="string" table:style-name="ce122">
            <text:p>烏日區新同安厝段51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6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1" table:style-name="ce105">
            <text:p>44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9" table:style-name="ce124">
            <text:p>9</text:p>
          </table:table-cell>
          <table:table-cell office:value-type="string" table:style-name="ce122">
            <text:p>烏日區新同安厝段47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6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2" table:style-name="ce105">
            <text:p>44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0" table:style-name="ce124">
            <text:p>10</text:p>
          </table:table-cell>
          <table:table-cell office:value-type="string" table:style-name="ce122">
            <text:p>烏日區溪南西段195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8.0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3" table:style-name="ce105">
            <text:p>44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1" table:style-name="ce124">
            <text:p>11</text:p>
          </table:table-cell>
          <table:table-cell office:value-type="string" table:style-name="ce122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6.17-第一次裁處罰鍰</text:p>
            <text:p>108.10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4" table:style-name="ce105">
            <text:p>44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2" table:style-name="ce124">
            <text:p>12</text:p>
          </table:table-cell>
          <table:table-cell office:value-type="string" table:style-name="ce122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6.17-第一次裁處罰鍰</text:p>
            <text:p>108.10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5" table:style-name="ce105">
            <text:p>44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3" table:style-name="ce124">
            <text:p>13</text:p>
          </table:table-cell>
          <table:table-cell office:value-type="string" table:style-name="ce122">
            <text:p>烏日區溪南東段1711、171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4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6" table:style-name="ce105">
            <text:p>44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4" table:style-name="ce124">
            <text:p>14</text:p>
          </table:table-cell>
          <table:table-cell office:value-type="string" table:style-name="ce122">
            <text:p>后里區眉山西段938地號(部份使用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3.05-第一次裁處罰鍰</text:p>
            <text:p>113.09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7" table:style-name="ce105">
            <text:p>44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5" table:style-name="ce124">
            <text:p>15</text:p>
          </table:table-cell>
          <table:table-cell office:value-type="string" table:style-name="ce122">
            <text:p>后里區眉山西段938地號(部份使用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3.05-第一次裁處罰鍰</text:p>
            <text:p>113.09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8" table:style-name="ce105">
            <text:p>44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6" table:style-name="ce124">
            <text:p>16</text:p>
          </table:table-cell>
          <table:table-cell office:value-type="string" table:style-name="ce122">
            <text:p>烏日區溪南西段279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7.10.11-第一次裁處罰鍰</text:p>
            <text:p>111.06.2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9" table:style-name="ce105">
            <text:p>44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7" table:style-name="ce124">
            <text:p>17</text:p>
          </table:table-cell>
          <table:table-cell office:value-type="string" table:style-name="ce122">
            <text:p>太平區內城段285、28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5.05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0" table:style-name="ce105">
            <text:p>45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8" table:style-name="ce124">
            <text:p>18</text:p>
          </table:table-cell>
          <table:table-cell office:value-type="string" table:style-name="ce122">
            <text:p>太平區內城段28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5.05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1" table:style-name="ce105">
            <text:p>45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19" table:style-name="ce124">
            <text:p>19</text:p>
          </table:table-cell>
          <table:table-cell office:value-type="string" table:style-name="ce122">
            <text:p>霧峰區南勢西段1196、11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經現勘無違規情形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2" table:style-name="ce105">
            <text:p>45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0" table:style-name="ce124">
            <text:p>20</text:p>
          </table:table-cell>
          <table:table-cell office:value-type="string" table:style-name="ce122">
            <text:p>潭子區潭興段135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3" table:style-name="ce105">
            <text:p>45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1" table:style-name="ce124">
            <text:p>21</text:p>
          </table:table-cell>
          <table:table-cell office:value-type="string" table:style-name="ce122">
            <text:p>大里區涼傘樹段819-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7.07.15-第一次裁處罰鍰</text:p>
            <text:p>110.0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4" table:style-name="ce105">
            <text:p>45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2" table:style-name="ce124">
            <text:p>22</text:p>
          </table:table-cell>
          <table:table-cell office:value-type="string" table:style-name="ce122">
            <text:p>大里區涼傘樹段819-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7.07.15-第一次裁處罰鍰</text:p>
            <text:p>110.0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5" table:style-name="ce105">
            <text:p>45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3" table:style-name="ce124">
            <text:p>23</text:p>
          </table:table-cell>
          <table:table-cell office:value-type="string" table:style-name="ce122">
            <text:p>潭子區寶興段800、8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6" table:style-name="ce105">
            <text:p>45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4" table:style-name="ce124">
            <text:p>24</text:p>
          </table:table-cell>
          <table:table-cell office:value-type="string" table:style-name="ce122">
            <text:p>烏日區溪南西段411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6.12.22-第一次裁處罰鍰</text:p>
            <text:p>107.08.2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7" table:style-name="ce105">
            <text:p>45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5" table:style-name="ce124">
            <text:p>25</text:p>
          </table:table-cell>
          <table:table-cell office:value-type="string" table:style-name="ce122">
            <text:p>太平區聖和段211-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5.29第一次裁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8" table:style-name="ce105">
            <text:p>45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6" table:style-name="ce124">
            <text:p>26</text:p>
          </table:table-cell>
          <table:table-cell office:value-type="string" table:style-name="ce122">
            <text:p>烏日區溪南西段1176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9" table:style-name="ce105">
            <text:p>45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7" table:style-name="ce124">
            <text:p>27</text:p>
          </table:table-cell>
          <table:table-cell office:value-type="string" table:style-name="ce122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60" table:style-name="ce105">
            <text:p>46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8" table:style-name="ce124">
            <text:p>28</text:p>
          </table:table-cell>
          <table:table-cell office:value-type="string" table:style-name="ce122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1" table:style-name="ce105">
            <text:p>46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29" table:style-name="ce124">
            <text:p>29</text:p>
          </table:table-cell>
          <table:table-cell office:value-type="string" table:style-name="ce122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2" table:style-name="ce105">
            <text:p>46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0" table:style-name="ce124">
            <text:p>30</text:p>
          </table:table-cell>
          <table:table-cell office:value-type="string" table:style-name="ce122">
            <text:p>大雅區自強段95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3" table:style-name="ce105">
            <text:p>46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1" table:style-name="ce124">
            <text:p>31</text:p>
          </table:table-cell>
          <table:table-cell office:value-type="string" table:style-name="ce122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4" table:style-name="ce105">
            <text:p>46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2" table:style-name="ce124">
            <text:p>32</text:p>
          </table:table-cell>
          <table:table-cell office:value-type="string" table:style-name="ce122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5" table:style-name="ce105">
            <text:p>46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3" table:style-name="ce124">
            <text:p>33</text:p>
          </table:table-cell>
          <table:table-cell office:value-type="string" table:style-name="ce122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66" table:style-name="ce105">
            <text:p>46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4" table:style-name="ce124">
            <text:p>34</text:p>
          </table:table-cell>
          <table:table-cell office:value-type="string" table:style-name="ce122">
            <text:p>大雅區自強段9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11.2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7" table:style-name="ce105">
            <text:p>46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5" table:style-name="ce124">
            <text:p>35</text:p>
          </table:table-cell>
          <table:table-cell office:value-type="string" table:style-name="ce122">
            <text:p>豐原區東湳北段68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5.1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68" table:style-name="ce105">
            <text:p>46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6" table:style-name="ce124">
            <text:p>36</text:p>
          </table:table-cell>
          <table:table-cell office:value-type="string" table:style-name="ce122">
            <text:p>潭子區寶興段7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9" table:style-name="ce105">
            <text:p>46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7" table:style-name="ce124">
            <text:p>37</text:p>
          </table:table-cell>
          <table:table-cell office:value-type="string" table:style-name="ce122">
            <text:p>后區里墩南段79(部分使用)、1001(部分使用)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6.05第一次裁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0" table:style-name="ce105">
            <text:p>47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8" table:style-name="ce124">
            <text:p>38</text:p>
          </table:table-cell>
          <table:table-cell office:value-type="string" table:style-name="ce122">
            <text:p>后里區四德段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6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1" table:style-name="ce105">
            <text:p>47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39" table:style-name="ce124">
            <text:p>39</text:p>
          </table:table-cell>
          <table:table-cell office:value-type="string" table:style-name="ce122">
            <text:p>后里區中和西段4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6.2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2" table:style-name="ce105">
            <text:p>47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0" table:style-name="ce124">
            <text:p>40</text:p>
          </table:table-cell>
          <table:table-cell office:value-type="string" table:style-name="ce122">
            <text:p>烏日區新喀哩段1281(部分使用)、1282(部分使用)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8.2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3" table:style-name="ce105">
            <text:p>47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1" table:style-name="ce124">
            <text:p>41</text:p>
          </table:table-cell>
          <table:table-cell office:value-type="string" table:style-name="ce122">
            <text:p>外埔區永豐段110、111、112-1、112、110-3、110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7.02-第一次裁處罰鍰</text:p>
            <text:p>110.05.0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4" table:style-name="ce105">
            <text:p>47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2" table:style-name="ce124">
            <text:p>42</text:p>
          </table:table-cell>
          <table:table-cell office:value-type="string" table:style-name="ce122">
            <text:p>大安區興安段2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5.0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5" table:style-name="ce105">
            <text:p>47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3" table:style-name="ce124">
            <text:p>43</text:p>
          </table:table-cell>
          <table:table-cell office:value-type="string" table:style-name="ce122">
            <text:p>神岡區新圳段313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6" table:style-name="ce105">
            <text:p>47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4" table:style-name="ce124">
            <text:p>44</text:p>
          </table:table-cell>
          <table:table-cell office:value-type="string" table:style-name="ce122">
            <text:p>大里區夏田西段635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7" table:style-name="ce105">
            <text:p>47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5" table:style-name="ce124">
            <text:p>45</text:p>
          </table:table-cell>
          <table:table-cell office:value-type="string" table:style-name="ce122">
            <text:p>烏日區溪南西段235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7.1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8" table:style-name="ce105">
            <text:p>47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6" table:style-name="ce124">
            <text:p>46</text:p>
          </table:table-cell>
          <table:table-cell office:value-type="string" table:style-name="ce122">
            <text:p>后里區中和西段52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4.3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9" table:style-name="ce105">
            <text:p>47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7" table:style-name="ce124">
            <text:p>47</text:p>
          </table:table-cell>
          <table:table-cell office:value-type="string" table:style-name="ce122">
            <text:p>后里區四塊庄段9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6.1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0" table:style-name="ce105">
            <text:p>48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8" table:style-name="ce124">
            <text:p>48</text:p>
          </table:table-cell>
          <table:table-cell office:value-type="string" table:style-name="ce122">
            <text:p>大里區西湖北段205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7.05.24-第一次裁處罰鍰</text:p>
            <text:p>108.07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1" table:style-name="ce105">
            <text:p>48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49" table:style-name="ce124">
            <text:p>49</text:p>
          </table:table-cell>
          <table:table-cell office:value-type="string" table:style-name="ce122">
            <text:p>烏日區螺潭段6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9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2" table:style-name="ce105">
            <text:p>48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0" table:style-name="ce124">
            <text:p>50</text:p>
          </table:table-cell>
          <table:table-cell office:value-type="string" table:style-name="ce122">
            <text:p>大里區西湖北段9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1.30-第一次裁處罰鍰</text:p>
            <text:p>111.03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3" table:style-name="ce105">
            <text:p>48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1" table:style-name="ce124">
            <text:p>51</text:p>
          </table:table-cell>
          <table:table-cell office:value-type="string" table:style-name="ce122">
            <text:p>大里區西湖北段9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1.30-第一次裁處罰鍰</text:p>
            <text:p>111.03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4" table:style-name="ce105">
            <text:p>48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2" table:style-name="ce124">
            <text:p>52</text:p>
          </table:table-cell>
          <table:table-cell office:value-type="string" table:style-name="ce122">
            <text:p>烏日區溪南西段19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5" table:style-name="ce105">
            <text:p>48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3" table:style-name="ce124">
            <text:p>53</text:p>
          </table:table-cell>
          <table:table-cell office:value-type="string" table:style-name="ce122">
            <text:p>烏日區溪南西段19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6" table:style-name="ce105">
            <text:p>48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4" table:style-name="ce124">
            <text:p>54</text:p>
          </table:table-cell>
          <table:table-cell office:value-type="string" table:style-name="ce122">
            <text:p>烏日區溪南西段19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7" table:style-name="ce105">
            <text:p>48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5" table:style-name="ce124">
            <text:p>55</text:p>
          </table:table-cell>
          <table:table-cell office:value-type="string" table:style-name="ce122">
            <text:p>大甲區五里牌段238、2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9.19-第一次裁處罰鍰</text:p>
            <text:p>113.09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488" table:style-name="ce105">
            <text:p>48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6" table:style-name="ce124">
            <text:p>56</text:p>
          </table:table-cell>
          <table:table-cell office:value-type="string" table:style-name="ce122">
            <text:p>大雅區自強段280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3.10-第一次裁處罰鍰</text:p>
            <text:p>109.09.11-第二次裁處罰鍰</text:p>
            <text:p>110.12.2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489" table:style-name="ce105">
            <text:p>48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7" table:style-name="ce124">
            <text:p>57</text:p>
          </table:table-cell>
          <table:table-cell office:value-type="string" table:style-name="ce122">
            <text:p>大雅區自強段280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3.10-第一次裁處罰鍰</text:p>
            <text:p>109.09.11-第二次裁處罰鍰</text:p>
            <text:p>110.12.2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0" table:style-name="ce105">
            <text:p>49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8" table:style-name="ce124">
            <text:p>58</text:p>
          </table:table-cell>
          <table:table-cell office:value-type="string" table:style-name="ce122">
            <text:p>霧峰區舊正西段25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11-第一次裁處罰鍰</text:p>
            <text:p>110.06.2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1" table:style-name="ce105">
            <text:p>49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59" table:style-name="ce124">
            <text:p>59</text:p>
          </table:table-cell>
          <table:table-cell office:value-type="string" table:style-name="ce122">
            <text:p>霧峰區舊正西段25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7.28-第一次裁處罰鍰</text:p>
            <text:p>110.03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2" table:style-name="ce105">
            <text:p>49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0" table:style-name="ce124">
            <text:p>60</text:p>
          </table:table-cell>
          <table:table-cell office:value-type="string" table:style-name="ce122">
            <text:p>霧峰區北柳南段546、54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7.28-第一次裁處罰鍰</text:p>
            <text:p>110.03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493" table:style-name="ce105">
            <text:p>49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1" table:style-name="ce124">
            <text:p>61</text:p>
          </table:table-cell>
          <table:table-cell office:value-type="string" table:style-name="ce122">
            <text:p>霧峰區新厝段7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2.10-第一次裁處罰鍰</text:p>
            <text:p>110.06.30-第二次裁處罰鍰</text:p>
            <text:p>114.06.16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4" table:style-name="ce105">
            <text:p>49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2" table:style-name="ce124">
            <text:p>62</text:p>
          </table:table-cell>
          <table:table-cell office:value-type="string" table:style-name="ce122">
            <text:p>霧峰區豐正段439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2.28-第一次裁處罰鍰</text:p>
            <text:p>110.08.1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5" table:style-name="ce105">
            <text:p>49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3" table:style-name="ce124">
            <text:p>63</text:p>
          </table:table-cell>
          <table:table-cell office:value-type="string" table:style-name="ce122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6" table:style-name="ce105">
            <text:p>49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4" table:style-name="ce124">
            <text:p>64</text:p>
          </table:table-cell>
          <table:table-cell office:value-type="string" table:style-name="ce122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7" table:style-name="ce105">
            <text:p>49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5" table:style-name="ce124">
            <text:p>65</text:p>
          </table:table-cell>
          <table:table-cell office:value-type="string" table:style-name="ce122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8" table:style-name="ce105">
            <text:p>49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6" table:style-name="ce124">
            <text:p>66</text:p>
          </table:table-cell>
          <table:table-cell office:value-type="string" table:style-name="ce122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9" table:style-name="ce105">
            <text:p>49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7" table:style-name="ce124">
            <text:p>67</text:p>
          </table:table-cell>
          <table:table-cell office:value-type="string" table:style-name="ce122">
            <text:p>霧峰區北柳南段367-2、415-2地號</text:p>
          </table:table-cell>
          <table:table-cell office:value-type="string" table:style-name="ce107">
            <text:p>一般農業區</text:p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0.03.19-第一次裁處罰鍰</text:p>
            <text:p>110.08.1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00" table:style-name="ce105">
            <text:p>50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8" table:style-name="ce124">
            <text:p>68</text:p>
          </table:table-cell>
          <table:table-cell office:value-type="string" table:style-name="ce122">
            <text:p>大甲區西勢段322(部分使用)、323(部分使用)、324(部分使用)、3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11.0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1" table:style-name="ce105">
            <text:p>50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69" table:style-name="ce124">
            <text:p>69</text:p>
          </table:table-cell>
          <table:table-cell office:value-type="string" table:style-name="ce122">
            <text:p>烏日區溪南西段19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9.0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2" table:style-name="ce105">
            <text:p>50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0" table:style-name="ce124">
            <text:p>70</text:p>
          </table:table-cell>
          <table:table-cell office:value-type="string" table:style-name="ce122">
            <text:p>烏日區螺潭段102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9.1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3" table:style-name="ce105">
            <text:p>50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1" table:style-name="ce124">
            <text:p>71</text:p>
          </table:table-cell>
          <table:table-cell office:value-type="string" table:style-name="ce122">
            <text:p>大里區內新段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7.08.03-第一次裁處罰鍰</text:p>
            <text:p>110.12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4" table:style-name="ce105">
            <text:p>50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2" table:style-name="ce124">
            <text:p>72</text:p>
          </table:table-cell>
          <table:table-cell office:value-type="string" table:style-name="ce122">
            <text:p>大里區夏田東段401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3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5" table:style-name="ce105">
            <text:p>50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3" table:style-name="ce124">
            <text:p>73</text:p>
          </table:table-cell>
          <table:table-cell office:value-type="string" table:style-name="ce122">
            <text:p>烏日區北里段77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3.09.1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6" table:style-name="ce105">
            <text:p>50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4" table:style-name="ce124">
            <text:p>74</text:p>
          </table:table-cell>
          <table:table-cell office:value-type="string" table:style-name="ce122">
            <text:p>烏日區新同安厝段48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7" table:style-name="ce105">
            <text:p>50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5" table:style-name="ce124">
            <text:p>75</text:p>
          </table:table-cell>
          <table:table-cell office:value-type="string" table:style-name="ce122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8" table:style-name="ce105">
            <text:p>50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6" table:style-name="ce124">
            <text:p>76</text:p>
          </table:table-cell>
          <table:table-cell office:value-type="string" table:style-name="ce122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9" table:style-name="ce105">
            <text:p>50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7" table:style-name="ce124">
            <text:p>77</text:p>
          </table:table-cell>
          <table:table-cell office:value-type="string" table:style-name="ce122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0" table:style-name="ce105">
            <text:p>51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8" table:style-name="ce124">
            <text:p>78</text:p>
          </table:table-cell>
          <table:table-cell office:value-type="string" table:style-name="ce122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11" table:style-name="ce105">
            <text:p>51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79" table:style-name="ce124">
            <text:p>79</text:p>
          </table:table-cell>
          <table:table-cell office:value-type="string" table:style-name="ce122">
            <text:p>大肚區瑞井段1421-1、1421-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5.3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12" table:style-name="ce105">
            <text:p>51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0" table:style-name="ce124">
            <text:p>80</text:p>
          </table:table-cell>
          <table:table-cell office:value-type="string" table:style-name="ce122">
            <text:p>大肚區自強段1132、113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5.0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3" table:style-name="ce105">
            <text:p>51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1" table:style-name="ce124">
            <text:p>81</text:p>
          </table:table-cell>
          <table:table-cell office:value-type="string" table:style-name="ce122">
            <text:p>大里區光正段11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1.10.05-第一次裁處罰鍰</text:p>
            <text:p>113.10.2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4" table:style-name="ce105">
            <text:p>51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2" table:style-name="ce124">
            <text:p>82</text:p>
          </table:table-cell>
          <table:table-cell office:value-type="string" table:style-name="ce122">
            <text:p>大里區練武段9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1.30-第一次裁處罰鍰</text:p>
            <text:p>111.03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5" table:style-name="ce105">
            <text:p>515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3" table:style-name="ce124">
            <text:p>83</text:p>
          </table:table-cell>
          <table:table-cell office:value-type="string" table:style-name="ce122">
            <text:p>大里區內新段6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8.31-第一次裁處罰鍰</text:p>
            <text:p>113.11.1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6" table:style-name="ce105">
            <text:p>516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4" table:style-name="ce124">
            <text:p>84</text:p>
          </table:table-cell>
          <table:table-cell office:value-type="string" table:style-name="ce122">
            <text:p>太平區七星段81、106、126、127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10.15第一次裁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7" table:style-name="ce105">
            <text:p>517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5" table:style-name="ce124">
            <text:p>85</text:p>
          </table:table-cell>
          <table:table-cell office:value-type="string" table:style-name="ce122">
            <text:p>后里區后安段729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04.13-第一次裁處罰鍰</text:p>
            <text:p>112.08.1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8" table:style-name="ce105">
            <text:p>518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6" table:style-name="ce124">
            <text:p>86</text:p>
          </table:table-cell>
          <table:table-cell office:value-type="string" table:style-name="ce122">
            <text:p>烏日區五張犁東段95、9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8.07.22-第一次裁處罰鍰</text:p>
            <text:p>109.05.2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9" table:style-name="ce105">
            <text:p>519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7" table:style-name="ce124">
            <text:p>87</text:p>
          </table:table-cell>
          <table:table-cell office:value-type="string" table:style-name="ce122">
            <text:p>烏日區溪尾南段135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9.19-第一次裁處罰鍰</text:p>
            <text:p>113.09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20" table:style-name="ce105">
            <text:p>520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8" table:style-name="ce124">
            <text:p>88</text:p>
          </table:table-cell>
          <table:table-cell office:value-type="string" table:style-name="ce122">
            <text:p>神岡區李洲段52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08.05.1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1" table:style-name="ce105">
            <text:p>521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89" table:style-name="ce124">
            <text:p>89</text:p>
          </table:table-cell>
          <table:table-cell office:value-type="string" table:style-name="ce122">
            <text:p>豐原區東湳北段158、15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06-第一次裁處罰鍰</text:p>
            <text:p>114.04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22" table:style-name="ce105">
            <text:p>522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90" table:style-name="ce124">
            <text:p>90</text:p>
          </table:table-cell>
          <table:table-cell office:value-type="string" table:style-name="ce122">
            <text:p>霧峰區五福段152、159、160、161、163、181~185、197、19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5.19-第一次裁處罰鍰(160、161)</text:p>
            <text:p>113.03.2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23" table:style-name="ce105">
            <text:p>523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91" table:style-name="ce124">
            <text:p>91</text:p>
          </table:table-cell>
          <table:table-cell office:value-type="string" table:style-name="ce122">
            <text:p>霧峰區峰西段124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0.03.3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4" table:style-name="ce105">
            <text:p>524</text:p>
          </table:table-cell>
          <table:table-cell office:value-type="string" table:style-name="ce113">
            <text:p>臺中市</text:p>
          </table:table-cell>
          <table:table-cell office:value-type="string" table:style-name="ce124">
            <text:p>B</text:p>
          </table:table-cell>
          <table:table-cell office:value-type="float" office:value="113" table:style-name="ce124">
            <text:p>113</text:p>
          </table:table-cell>
          <table:table-cell office:value-type="float" office:value="92" table:style-name="ce124">
            <text:p>92</text:p>
          </table:table-cell>
          <table:table-cell office:value-type="string" table:style-name="ce122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5" table:style-name="ce105">
            <text:p>52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臺中市大甲區中山路二段1145巷26弄2號後方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9.02.12-第一次裁處罰鍰</text:p>
            <text:p>114.04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6" table:style-name="ce105">
            <text:p>52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臺中市大甲區東西八路一段42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5.14-第一次裁處罰鍰</text:p>
            <text:p>114.07.0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7" table:style-name="ce105">
            <text:p>52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臺中市大甲區順帆路212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03-第一次裁處罰鍰</text:p>
            <text:p>108.09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8" table:style-name="ce105">
            <text:p>52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臺中市大安區龜殼路200-8號旁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1.07.18-第一次裁處罰鍰</text:p>
            <text:p>113.07.0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9" table:style-name="ce105">
            <text:p>52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臺中市大里區大里路438-3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0" table:style-name="ce105">
            <text:p>53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2">
            <text:p>臺中市大里區大里路438-3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1" table:style-name="ce105">
            <text:p>53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2">
            <text:p>臺中市大里區大里路438-3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2" table:style-name="ce105">
            <text:p>53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2">
            <text:p>臺中市大里區大里路438-37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3" table:style-name="ce105">
            <text:p>53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2">
            <text:p>臺中市大里區大峰路47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9-第一次裁處罰鍰</text:p>
            <text:p>114.12.0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4" table:style-name="ce105">
            <text:p>53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2">
            <text:p>臺中市大里區中投東路三段1082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5" table:style-name="ce105">
            <text:p>53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1" table:style-name="ce114">
            <text:p>11</text:p>
          </table:table-cell>
          <table:table-cell office:value-type="string" table:style-name="ce112">
            <text:p>臺中市大里區中投東路三段1082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6" table:style-name="ce105">
            <text:p>53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2" table:style-name="ce114">
            <text:p>12</text:p>
          </table:table-cell>
          <table:table-cell office:value-type="string" table:style-name="ce112">
            <text:p>臺中市大里區中投東路三段1082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7" table:style-name="ce105">
            <text:p>53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3" table:style-name="ce114">
            <text:p>13</text:p>
          </table:table-cell>
          <table:table-cell office:value-type="string" table:style-name="ce112">
            <text:p>臺中市大里區中投東路三段1082-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8" table:style-name="ce105">
            <text:p>53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4" table:style-name="ce114">
            <text:p>14</text:p>
          </table:table-cell>
          <table:table-cell office:value-type="string" table:style-name="ce112">
            <text:p>臺中市大里區中投東路三段1082-6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9" table:style-name="ce105">
            <text:p>53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5" table:style-name="ce114">
            <text:p>15</text:p>
          </table:table-cell>
          <table:table-cell office:value-type="string" table:style-name="ce112">
            <text:p>臺中市大里區中投東路三段1082-7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0" table:style-name="ce105">
            <text:p>54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6" table:style-name="ce114">
            <text:p>16</text:p>
          </table:table-cell>
          <table:table-cell office:value-type="string" table:style-name="ce112">
            <text:p>臺中市大里區仁化路281號旁</text:p>
          </table:table-cell>
          <table:table-cell office:value-type="string" table:style-name="ce109">
            <text:p>墳墓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1.10.20-第一次裁處罰鍰</text:p>
            <text:p>114.07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1" table:style-name="ce105">
            <text:p>54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7" table:style-name="ce114">
            <text:p>17</text:p>
          </table:table-cell>
          <table:table-cell office:value-type="string" table:style-name="ce112">
            <text:p>臺中市大里區美群北路272號旁100公尺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6.11.02-第一次裁處罰鍰</text:p>
            <text:p>107.09.1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2" table:style-name="ce105">
            <text:p>54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8" table:style-name="ce114">
            <text:p>18</text:p>
          </table:table-cell>
          <table:table-cell office:value-type="string" table:style-name="ce112">
            <text:p>臺中市大里區草堤路158巷13弄9號</text:p>
          </table:table-cell>
          <table:table-cell office:value-type="string" table:style-name="ce109">
            <text:p>農牧用地；水利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6.04.24-第一次裁處罰鍰</text:p>
            <text:p>114.05.1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3" table:style-name="ce105">
            <text:p>54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9" table:style-name="ce114">
            <text:p>19</text:p>
          </table:table-cell>
          <table:table-cell office:value-type="string" table:style-name="ce112">
            <text:p>臺中市大里區國中路十股巷73弄50-6號(原 50-2、50-6號)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544" table:style-name="ce105">
            <text:p>54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0" table:style-name="ce114">
            <text:p>20</text:p>
          </table:table-cell>
          <table:table-cell office:value-type="string" table:style-name="ce112">
            <text:p>臺中市大里區塗城路230巷106-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6.05.31-第一次裁處罰鍰</text:p>
            <text:p>107.07.24-第二次裁處罰鍰</text:p>
            <text:p>109.04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545" table:style-name="ce105">
            <text:p>54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1" table:style-name="ce114">
            <text:p>21</text:p>
          </table:table-cell>
          <table:table-cell office:value-type="string" table:style-name="ce112">
            <text:p>臺中市大里區塗城路230巷106-9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6.05.31-第一次裁處罰鍰</text:p>
            <text:p>107.07.24-第二次裁處罰鍰</text:p>
            <text:p>109.04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6" table:style-name="ce105">
            <text:p>54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2" table:style-name="ce114">
            <text:p>22</text:p>
          </table:table-cell>
          <table:table-cell office:value-type="string" table:style-name="ce112">
            <text:p>臺中市大里區綀武路42-5號左側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1.06.08-第一次裁處罰鍰</text:p>
            <text:p>114.07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47" table:style-name="ce105">
            <text:p>54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3" table:style-name="ce114">
            <text:p>23</text:p>
          </table:table-cell>
          <table:table-cell office:value-type="string" table:style-name="ce112">
            <text:p>臺中市大里區鐵路街357-7旁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查無違規情形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48" table:style-name="ce105">
            <text:p>54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4" table:style-name="ce114">
            <text:p>24</text:p>
          </table:table-cell>
          <table:table-cell office:value-type="string" table:style-name="ce112">
            <text:p>臺中市大里區鐵路街357-7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49" table:style-name="ce105">
            <text:p>54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5" table:style-name="ce114">
            <text:p>25</text:p>
          </table:table-cell>
          <table:table-cell office:value-type="string" table:style-name="ce112">
            <text:p>臺中市大里區鐵路街357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0" table:style-name="ce105">
            <text:p>55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6" table:style-name="ce114">
            <text:p>26</text:p>
          </table:table-cell>
          <table:table-cell office:value-type="string" table:style-name="ce112">
            <text:p>臺中市大雅區神林路一段540巷78-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已停止供水供電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51" table:style-name="ce105">
            <text:p>55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7" table:style-name="ce114">
            <text:p>27</text:p>
          </table:table-cell>
          <table:table-cell office:value-type="string" table:style-name="ce112">
            <text:p>臺中市太平區大興二十二街99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4.04.2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2" table:style-name="ce105">
            <text:p>55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8" table:style-name="ce114">
            <text:p>28</text:p>
          </table:table-cell>
          <table:table-cell office:value-type="string" table:style-name="ce112">
            <text:p>臺中市太平區山田路21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7.28-第一次裁處罰鍰</text:p>
            <text:p>113.05.2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3" table:style-name="ce105">
            <text:p>55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9" table:style-name="ce114">
            <text:p>29</text:p>
          </table:table-cell>
          <table:table-cell office:value-type="string" table:style-name="ce112">
            <text:p>臺中市太平區中山路一段159巷7號前方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4.12.0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4" table:style-name="ce105">
            <text:p>55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0" table:style-name="ce114">
            <text:p>30</text:p>
          </table:table-cell>
          <table:table-cell office:value-type="string" table:style-name="ce112">
            <text:p>臺中市太平區光興路1215巷116-1號右側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3.01.08-第一次裁處罰鍰</text:p>
            <text:p>114.08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5" table:style-name="ce105">
            <text:p>55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1" table:style-name="ce114">
            <text:p>31</text:p>
          </table:table-cell>
          <table:table-cell office:value-type="string" table:style-name="ce112">
            <text:p>臺中市太平區光興路18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7.06.20-第一次裁處罰鍰</text:p>
            <text:p>109.03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56" table:style-name="ce105">
            <text:p>55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2" table:style-name="ce114">
            <text:p>32</text:p>
          </table:table-cell>
          <table:table-cell office:value-type="string" table:style-name="ce112">
            <text:p>臺中市外埔區水頭路190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4.02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7" table:style-name="ce105">
            <text:p>55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3" table:style-name="ce114">
            <text:p>33</text:p>
          </table:table-cell>
          <table:table-cell office:value-type="string" table:style-name="ce112">
            <text:p>臺中市后里區三豐路三段297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7.02-第一次裁處罰鍰</text:p>
            <text:p>111.05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8" table:style-name="ce105">
            <text:p>55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4" table:style-name="ce114">
            <text:p>34</text:p>
          </table:table-cell>
          <table:table-cell office:value-type="string" table:style-name="ce112">
            <text:p>臺中市后里區福美路17號之1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5.01.3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9" table:style-name="ce105">
            <text:p>55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5" table:style-name="ce114">
            <text:p>35</text:p>
          </table:table-cell>
          <table:table-cell office:value-type="string" table:style-name="ce112">
            <text:p>臺中市后里區福美路17號之5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5.01.3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0" table:style-name="ce105">
            <text:p>56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6" table:style-name="ce114">
            <text:p>36</text:p>
          </table:table-cell>
          <table:table-cell office:value-type="string" table:style-name="ce112">
            <text:p>臺中市后里區福美路17號之6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5.01.3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1" table:style-name="ce105">
            <text:p>56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7" table:style-name="ce114">
            <text:p>37</text:p>
          </table:table-cell>
          <table:table-cell office:value-type="string" table:style-name="ce112">
            <text:p>臺中市后里區聯太路7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2.08.09-第一次裁處罰鍰</text:p>
            <text:p>114.08.1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2" table:style-name="ce105">
            <text:p>56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8" table:style-name="ce114">
            <text:p>38</text:p>
          </table:table-cell>
          <table:table-cell office:value-type="string" table:style-name="ce112">
            <text:p>臺中市后里區舊社路5-1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9.12.10-第一次裁處罰鍰</text:p>
            <text:p>115.01.15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3" table:style-name="ce105">
            <text:p>56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9" table:style-name="ce114">
            <text:p>39</text:p>
          </table:table-cell>
          <table:table-cell office:value-type="string" table:style-name="ce112">
            <text:p>臺中市烏日區太明路3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查處中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4" table:style-name="ce105">
            <text:p>56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0" table:style-name="ce114">
            <text:p>40</text:p>
          </table:table-cell>
          <table:table-cell office:value-type="string" table:style-name="ce112">
            <text:p>臺中市烏日區溪南路二段68巷1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5" table:style-name="ce105">
            <text:p>56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1" table:style-name="ce114">
            <text:p>41</text:p>
          </table:table-cell>
          <table:table-cell office:value-type="string" table:style-name="ce112">
            <text:p>臺中市烏日區溪南路二段68巷1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6" table:style-name="ce105">
            <text:p>56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2" table:style-name="ce114">
            <text:p>42</text:p>
          </table:table-cell>
          <table:table-cell office:value-type="string" table:style-name="ce112">
            <text:p>臺中市烏日區溪南路二段68巷1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7" table:style-name="ce105">
            <text:p>56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3" table:style-name="ce114">
            <text:p>43</text:p>
          </table:table-cell>
          <table:table-cell office:value-type="string" table:style-name="ce112">
            <text:p>臺中市烏日區溪南路二段68巷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8" table:style-name="ce105">
            <text:p>56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4" table:style-name="ce114">
            <text:p>44</text:p>
          </table:table-cell>
          <table:table-cell office:value-type="string" table:style-name="ce112">
            <text:p>臺中市烏日區溪南路二段70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9" table:style-name="ce105">
            <text:p>56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5" table:style-name="ce114">
            <text:p>45</text:p>
          </table:table-cell>
          <table:table-cell office:value-type="string" table:style-name="ce112">
            <text:p>臺中市烏日區溪南路二段70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0" table:style-name="ce105">
            <text:p>57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6" table:style-name="ce114">
            <text:p>46</text:p>
          </table:table-cell>
          <table:table-cell office:value-type="string" table:style-name="ce112">
            <text:p>臺中市烏日區溪南路二段70號、70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1" table:style-name="ce105">
            <text:p>57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7" table:style-name="ce114">
            <text:p>47</text:p>
          </table:table-cell>
          <table:table-cell office:value-type="string" table:style-name="ce112">
            <text:p>臺中市烏日區溪南路三段416巷13弄1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查無違規情形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2" table:style-name="ce105">
            <text:p>57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8" table:style-name="ce114">
            <text:p>48</text:p>
          </table:table-cell>
          <table:table-cell office:value-type="string" table:style-name="ce112">
            <text:p>臺中市烏日區溪南路三段611號後方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3.09.19-第一次裁處罰鍰</text:p>
            <text:p>115.01.2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3" table:style-name="ce105">
            <text:p>57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9" table:style-name="ce114">
            <text:p>49</text:p>
          </table:table-cell>
          <table:table-cell office:value-type="string" table:style-name="ce112">
            <text:p>臺中市烏日區慶光路106-26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9.07.07-第一次裁處罰鍰</text:p>
            <text:p>110.01.2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74" table:style-name="ce105">
            <text:p>57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0" table:style-name="ce114">
            <text:p>50</text:p>
          </table:table-cell>
          <table:table-cell office:value-type="string" table:style-name="ce112">
            <text:p>臺中市烏日區慶光路112-5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9.08.03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5" table:style-name="ce105">
            <text:p>57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1" table:style-name="ce114">
            <text:p>51</text:p>
          </table:table-cell>
          <table:table-cell office:value-type="string" table:style-name="ce112">
            <text:p>臺中市烏日區慶光路113號</text:p>
          </table:table-cell>
          <table:table-cell office:value-type="string" table:style-name="ce109">
            <text:p>甲種建築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甲種建築用地未違反規定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6" table:style-name="ce105">
            <text:p>57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2" table:style-name="ce114">
            <text:p>52</text:p>
          </table:table-cell>
          <table:table-cell office:value-type="string" table:style-name="ce112">
            <text:p>臺中市烏日區慶光路88-17號旁(右側)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07.10.11-第一次裁處罰鍰</text:p>
            <text:p>111.06.2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7" table:style-name="ce105">
            <text:p>57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3" table:style-name="ce114">
            <text:p>53</text:p>
          </table:table-cell>
          <table:table-cell office:value-type="string" table:style-name="ce112">
            <text:p>臺中市烏日區環中路八段860巷5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8" table:style-name="ce105">
            <text:p>57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4" table:style-name="ce114">
            <text:p>54</text:p>
          </table:table-cell>
          <table:table-cell office:value-type="string" table:style-name="ce112">
            <text:p>臺中市烏日區環中路八段860巷55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3-第一次裁處罰鍰</text:p>
            <text:p>115.01.2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9" table:style-name="ce105">
            <text:p>57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5" table:style-name="ce114">
            <text:p>55</text:p>
          </table:table-cell>
          <table:table-cell office:value-type="string" table:style-name="ce112">
            <text:p>臺中市烏日區環中路八段860巷55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0" table:style-name="ce105">
            <text:p>58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6" table:style-name="ce114">
            <text:p>56</text:p>
          </table:table-cell>
          <table:table-cell office:value-type="string" table:style-name="ce112">
            <text:p>臺中市烏日區環中路八段860巷55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1" table:style-name="ce105">
            <text:p>58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7" table:style-name="ce114">
            <text:p>57</text:p>
          </table:table-cell>
          <table:table-cell office:value-type="string" table:style-name="ce112">
            <text:p>臺中市烏日區環中路八段860巷55-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2" table:style-name="ce105">
            <text:p>58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8" table:style-name="ce114">
            <text:p>58</text:p>
          </table:table-cell>
          <table:table-cell office:value-type="string" table:style-name="ce112">
            <text:p>臺中市烏日區環中路八段860巷5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3" table:style-name="ce105">
            <text:p>58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9" table:style-name="ce114">
            <text:p>59</text:p>
          </table:table-cell>
          <table:table-cell office:value-type="string" table:style-name="ce112">
            <text:p>臺中市神岡區成功路19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84" table:style-name="ce105">
            <text:p>58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0" table:style-name="ce114">
            <text:p>60</text:p>
          </table:table-cell>
          <table:table-cell office:value-type="string" table:style-name="ce112">
            <text:p>臺中市神岡區成都路7號</text:p>
          </table:table-cell>
          <table:table-cell office:value-type="string" table:style-name="ce109">
            <text:p>地址-乙種建築用地；</text:p>
            <text:p>地號-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5">
            <text:p>查無違規情形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85" table:style-name="ce105">
            <text:p>58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1" table:style-name="ce114">
            <text:p>61</text:p>
          </table:table-cell>
          <table:table-cell office:value-type="string" table:style-name="ce112">
            <text:p>臺中市神岡區東洲路211-1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5.01.19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86" table:style-name="ce105">
            <text:p>58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2" table:style-name="ce114">
            <text:p>62</text:p>
          </table:table-cell>
          <table:table-cell office:value-type="string" table:style-name="ce112">
            <text:p>臺中市神岡區神岡區新興路420號</text:p>
          </table:table-cell>
          <table:table-cell office:value-type="string" table:style-name="ce109">
            <text:p>地址-農牧用地；</text:p>
            <text:p>地號-乙種建築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查無違規情形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87" table:style-name="ce105">
            <text:p>58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3" table:style-name="ce114">
            <text:p>63</text:p>
          </table:table-cell>
          <table:table-cell office:value-type="string" table:style-name="ce112">
            <text:p>臺中市神岡區新興北路47-1號前方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4.06.19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8" table:style-name="ce105">
            <text:p>58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4" table:style-name="ce114">
            <text:p>64</text:p>
          </table:table-cell>
          <table:table-cell office:value-type="string" table:style-name="ce112">
            <text:p>臺中市神岡區新興路209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9" table:style-name="ce105">
            <text:p>58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5" table:style-name="ce114">
            <text:p>65</text:p>
          </table:table-cell>
          <table:table-cell office:value-type="string" table:style-name="ce112">
            <text:p>臺中市神岡區新興路209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0" table:style-name="ce105">
            <text:p>59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6" table:style-name="ce114">
            <text:p>66</text:p>
          </table:table-cell>
          <table:table-cell office:value-type="string" table:style-name="ce112">
            <text:p>臺中市神岡區新興路209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1" table:style-name="ce105">
            <text:p>59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7" table:style-name="ce114">
            <text:p>67</text:p>
          </table:table-cell>
          <table:table-cell office:value-type="string" table:style-name="ce112">
            <text:p>臺中市神岡區新興路209-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table:style-name="ce109"/>
          <table:table-cell office:value-type="string" table:style-name="ce110">
            <text:p>裁處罰鍰</text:p>
          </table:table-cell>
          <table:table-cell office:value-type="string" table:style-name="ce110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2" table:style-name="ce105">
            <text:p>59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8" table:style-name="ce114">
            <text:p>68</text:p>
          </table:table-cell>
          <table:table-cell office:value-type="string" table:style-name="ce112">
            <text:p>臺中市清水區和睦路三段23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2.05.18第一次裁處罰鍰</text:p>
            <text:p>114.03.0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3" table:style-name="ce105">
            <text:p>59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9" table:style-name="ce114">
            <text:p>69</text:p>
          </table:table-cell>
          <table:table-cell office:value-type="string" table:style-name="ce112">
            <text:p>臺中市清水區和睦路三段24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2.05.18第一次裁處罰鍰</text:p>
            <text:p>114.03.05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94" table:style-name="ce105">
            <text:p>59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0" table:style-name="ce114">
            <text:p>70</text:p>
          </table:table-cell>
          <table:table-cell office:value-type="string" table:style-name="ce112">
            <text:p>臺中市清水區和睦路三段242號後方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2.05.18第一次裁處罰鍰</text:p>
            <text:p>114.03.0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5" table:style-name="ce105">
            <text:p>59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1" table:style-name="ce114">
            <text:p>71</text:p>
          </table:table-cell>
          <table:table-cell office:value-type="string" table:style-name="ce112">
            <text:p>臺中市豐原區豐科路777號(自編門牌)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4.13-第一次裁處罰鍰</text:p>
            <text:p>114.06.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6" table:style-name="ce105">
            <text:p>59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2" table:style-name="ce114">
            <text:p>72</text:p>
          </table:table-cell>
          <table:table-cell office:value-type="string" table:style-name="ce112">
            <text:p>臺中市霧峰區丁台路559巷80號對面3間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9.05.12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7" table:style-name="ce105">
            <text:p>59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3" table:style-name="ce114">
            <text:p>73</text:p>
          </table:table-cell>
          <table:table-cell office:value-type="string" table:style-name="ce112">
            <text:p>臺中市霧峰區丁台路810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4.10.14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98" table:style-name="ce105">
            <text:p>59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4" table:style-name="ce114">
            <text:p>74</text:p>
          </table:table-cell>
          <table:table-cell office:value-type="string" table:style-name="ce112">
            <text:p>臺中市霧峰區中正路379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4.09.10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99" table:style-name="ce105">
            <text:p>59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5" table:style-name="ce114">
            <text:p>75</text:p>
          </table:table-cell>
          <table:table-cell office:value-type="string" table:style-name="ce112">
            <text:p>臺中市霧峰區中正路379-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04.09.10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0" table:style-name="ce105">
            <text:p>60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6" table:style-name="ce114">
            <text:p>76</text:p>
          </table:table-cell>
          <table:table-cell office:value-type="string" table:style-name="ce112">
            <text:p>臺中市霧峰區四德路品凱巷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查處中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01" table:style-name="ce105">
            <text:p>60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7" table:style-name="ce114">
            <text:p>77</text:p>
          </table:table-cell>
          <table:table-cell office:value-type="string" table:style-name="ce112">
            <text:p>臺中市霧峰區民生路292-66、292-67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3.17第一次裁處罰鍰</text:p>
            <text:p>114.05.07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2" table:style-name="ce105">
            <text:p>602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8" table:style-name="ce114">
            <text:p>78</text:p>
          </table:table-cell>
          <table:table-cell office:value-type="string" table:style-name="ce112">
            <text:p>臺中市霧峰區民生路502號左側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查處中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3" table:style-name="ce105">
            <text:p>603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9" table:style-name="ce114">
            <text:p>79</text:p>
          </table:table-cell>
          <table:table-cell office:value-type="string" table:style-name="ce112">
            <text:p>臺中市霧峰區自強路42-1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27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4" table:style-name="ce105">
            <text:p>604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0" table:style-name="ce114">
            <text:p>80</text:p>
          </table:table-cell>
          <table:table-cell office:value-type="string" table:style-name="ce112">
            <text:p>臺中市霧峰區自強路42-2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28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5" table:style-name="ce105">
            <text:p>605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1" table:style-name="ce114">
            <text:p>81</text:p>
          </table:table-cell>
          <table:table-cell office:value-type="string" table:style-name="ce112">
            <text:p>臺中市霧峰區自強路42-3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29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6" table:style-name="ce105">
            <text:p>606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2" table:style-name="ce114">
            <text:p>82</text:p>
          </table:table-cell>
          <table:table-cell office:value-type="string" table:style-name="ce112">
            <text:p>臺中市霧峰區自強路42-5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30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7" table:style-name="ce105">
            <text:p>607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3" table:style-name="ce114">
            <text:p>83</text:p>
          </table:table-cell>
          <table:table-cell office:value-type="string" table:style-name="ce112">
            <text:p>臺中市霧峰區自強路42-6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31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8" table:style-name="ce105">
            <text:p>608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4" table:style-name="ce114">
            <text:p>84</text:p>
          </table:table-cell>
          <table:table-cell office:value-type="string" table:style-name="ce112">
            <text:p>臺中市霧峰區自強路42-7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32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9" table:style-name="ce105">
            <text:p>609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5" table:style-name="ce114">
            <text:p>85</text:p>
          </table:table-cell>
          <table:table-cell office:value-type="string" table:style-name="ce112">
            <text:p>臺中市霧峰區自強路42-8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33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10" table:style-name="ce105">
            <text:p>610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6" table:style-name="ce114">
            <text:p>86</text:p>
          </table:table-cell>
          <table:table-cell office:value-type="string" table:style-name="ce112">
            <text:p>臺中市霧峰區自強路42-9號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table:style-name="ce109"/>
          <table:table-cell office:value-type="string" table:style-name="ce115">
            <text:p>裁處罰鍰</text:p>
          </table:table-cell>
          <table:table-cell office:value-type="string" table:style-name="ce110">
            <text:p>110.08.34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1" table:style-name="ce105">
            <text:p>611</text:p>
          </table:table-cell>
          <table:table-cell office:value-type="string" table:style-name="ce115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7" table:style-name="ce114">
            <text:p>87</text:p>
          </table:table-cell>
          <table:table-cell office:value-type="string" table:style-name="ce112">
            <text:p>臺中市新社區中和街五段76-2號</text:p>
          </table:table-cell>
          <table:table-cell office:value-type="string" table:style-name="ce109">
            <text:p>地號(糖廍段16、17、18)-農牧用地</text:p>
          </table:table-cell>
          <table:table-cell office:value-type="string" table:style-name="ce109">
            <text:p>未達規模免辦工廠登記</text:p>
          </table:table-cell>
          <table:table-cell table:style-name="ce109"/>
          <table:table-cell office:value-type="string" table:style-name="ce115">
            <text:p>查無違規情形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2" table:style-name="ce105">
            <text:p>61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鹿港鎮東昇段1227、122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3" table:style-name="ce105">
            <text:p>61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鹿港鎮鹿洋段1632、1633、163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14" table:style-name="ce105">
            <text:p>61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埔鹽鄉南興段2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17-第一次裁處罰鍰</text:p>
            <text:p>110.03.2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5" table:style-name="ce105">
            <text:p>61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鹿港鎮鹿洋段1195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本府109年9月23日實地勘查，土地現況植樹、綠美化、雜草。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9.23-恢復原狀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616" table:style-name="ce105">
            <text:p>61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埔心鄉油車段395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17" table:style-name="ce105">
            <text:p>61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埔心鄉油車段24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現況種植樹，無違規。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8.05.22-第一次裁處罰鍰</text:p>
            <text:p>109.05.18-現況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8" table:style-name="ce105">
            <text:p>61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和美鎮大霞段216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9" table:style-name="ce105">
            <text:p>61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" table:style-name="ce109">
            <text:p>8</text:p>
          </table:table-cell>
          <table:table-cell office:value-type="string" table:style-name="ce110">
            <text:p>和美鎮大霞段1794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0" table:style-name="ce105">
            <text:p>62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" table:style-name="ce109">
            <text:p>9</text:p>
          </table:table-cell>
          <table:table-cell office:value-type="string" table:style-name="ce110">
            <text:p>和美鎮大霞段64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另本府109年9月22日實地勘查，亦無建物。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9.22-實地勘查無建物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21" table:style-name="ce105">
            <text:p>62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0" table:style-name="ce109">
            <text:p>10</text:p>
          </table:table-cell>
          <table:table-cell office:value-type="string" table:style-name="ce110">
            <text:p>埔心鄉瓦窯南段1094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鋪設水泥，庭園造景及施設圍牆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2.02-第一次裁處罰鍰</text:p>
            <text:p>鋪設水泥、庭園造景及施設圍牆，無須停水停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8">
          <table:table-cell office:value-type="float" office:value="622" table:style-name="ce105">
            <text:p>62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1" table:style-name="ce109">
            <text:p>11</text:p>
          </table:table-cell>
          <table:table-cell office:value-type="string" table:style-name="ce110">
            <text:p>大村鄉慶安段929、93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違規堆置土石方使用</text:p>
          </table:table-cell>
          <table:table-cell office:value-type="string" table:style-name="ce110">
            <text:p>裁處罰鍰(簡易判決後續罰)</text:p>
          </table:table-cell>
          <table:table-cell office:value-type="string" table:style-name="ce110">
            <text:p>109.12.17-第一次裁處罰鍰</text:p>
            <text:p>110.05.24-第二次裁處罰鍰</text:p>
            <text:p>堆置土石無須執行停水停電</text:p>
            <text:p>112.05.12-府地用字第11201074888號函移送地檢署偵辦 <text:s text:c="15"/>114年4月10府地用字第1140137489號裁處8萬元 <text:s text:c="19"/>114/12/31府地用字第1140533647號續處罰鍰9萬元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3" table:style-name="ce105">
            <text:p>62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2" table:style-name="ce109">
            <text:p>12</text:p>
          </table:table-cell>
          <table:table-cell office:value-type="string" table:style-name="ce110">
            <text:p>埔鹽鄉光明段523地號(524地號已併入523地號)重測後為出水段29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裁處罰鍰(舊電表為噴霧用現況仍有種植作物</text:p>
          </table:table-cell>
          <table:table-cell office:value-type="string" table:style-name="ce110">
            <text:p>109.08.05-第一次裁處罰鍰</text:p>
            <text:p>110.01.0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4" table:style-name="ce105">
            <text:p>62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3" table:style-name="ce109">
            <text:p>13</text:p>
          </table:table-cell>
          <table:table-cell office:value-type="string" table:style-name="ce110">
            <text:p>和美鎮忠明段28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625" table:style-name="ce105">
            <text:p>62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4" table:style-name="ce109">
            <text:p>14</text:p>
          </table:table-cell>
          <table:table-cell office:value-type="string" table:style-name="ce110">
            <text:p>和美鎮忠明段55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領有本縣和美鎮公所（107）和鎮建字第0010259號建造執照。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領有建造執照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6" table:style-name="ce105">
            <text:p>62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5" table:style-name="ce109">
            <text:p>15</text:p>
          </table:table-cell>
          <table:table-cell office:value-type="string" table:style-name="ce110">
            <text:p>線西鄉重振段52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109年12月22日府綠工字第1090802800號函核准納管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12.22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7" table:style-name="ce105">
            <text:p>62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6" table:style-name="ce109">
            <text:p>16</text:p>
          </table:table-cell>
          <table:table-cell office:value-type="string" table:style-name="ce110">
            <text:p>和美鎮大雅段91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28" table:style-name="ce105">
            <text:p>62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7" table:style-name="ce109">
            <text:p>17</text:p>
          </table:table-cell>
          <table:table-cell office:value-type="string" table:style-name="ce110">
            <text:p>鹿港鎮鹿草段95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農業設施使用無違規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核定農業設施容許使用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9" table:style-name="ce105">
            <text:p>62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8" table:style-name="ce109">
            <text:p>18</text:p>
          </table:table-cell>
          <table:table-cell office:value-type="string" table:style-name="ce110">
            <text:p>福興鄉新生段125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0" table:style-name="ce105">
            <text:p>63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9" table:style-name="ce109">
            <text:p>19</text:p>
          </table:table-cell>
          <table:table-cell office:value-type="string" table:style-name="ce110">
            <text:p>福興鄉外中段25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1" table:style-name="ce105">
            <text:p>63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0" table:style-name="ce109">
            <text:p>20</text:p>
          </table:table-cell>
          <table:table-cell office:value-type="string" table:style-name="ce110">
            <text:p>秀水鄉埔崙段78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2" table:style-name="ce105">
            <text:p>63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1" table:style-name="ce109">
            <text:p>21</text:p>
          </table:table-cell>
          <table:table-cell office:value-type="string" table:style-name="ce110">
            <text:p>永靖鄉永社段27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違規建築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33" table:style-name="ce105">
            <text:p>63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2" table:style-name="ce109">
            <text:p>22</text:p>
          </table:table-cell>
          <table:table-cell office:value-type="string" table:style-name="ce110">
            <text:p>福興鄉永豐段41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土地無違規農業使用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土地現況符合農業使用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4" table:style-name="ce105">
            <text:p>63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3" table:style-name="ce109">
            <text:p>23</text:p>
          </table:table-cell>
          <table:table-cell office:value-type="string" table:style-name="ce110">
            <text:p>福興鄉外中段56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違規回填土石、施設水泥擋土牆及放置貨櫃屋等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5" table:style-name="ce105">
            <text:p>63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4" table:style-name="ce109">
            <text:p>24</text:p>
          </table:table-cell>
          <table:table-cell office:value-type="string" table:style-name="ce110">
            <text:p>埔鹽鄉永昌段101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建築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6" table:style-name="ce105">
            <text:p>63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5" table:style-name="ce109">
            <text:p>25</text:p>
          </table:table-cell>
          <table:table-cell office:value-type="string" table:style-name="ce110">
            <text:p>大村鄉平和段603、606、60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37" table:style-name="ce105">
            <text:p>63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6" table:style-name="ce109">
            <text:p>26</text:p>
          </table:table-cell>
          <table:table-cell office:value-type="string" table:style-name="ce110">
            <text:p>伸港鄉興安段947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1.16-第一次裁處罰鍰</text:p>
            <text:p>經核准農業設施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38" table:style-name="ce105">
            <text:p>63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7" table:style-name="ce109">
            <text:p>27</text:p>
          </table:table-cell>
          <table:table-cell office:value-type="string" table:style-name="ce110">
            <text:p>和美鎮大嘉段144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9.11.16-第一次裁處罰鍰</text:p>
            <text:p>110.06.07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39" table:style-name="ce105">
            <text:p>63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8" table:style-name="ce109">
            <text:p>28</text:p>
          </table:table-cell>
          <table:table-cell office:value-type="string" table:style-name="ce110">
            <text:p>鹿港鎮振興段1251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車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10-第一次裁處罰鍰</text:p>
            <text:p>111.01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0" table:style-name="ce105">
            <text:p>64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29" table:style-name="ce109">
            <text:p>29</text:p>
          </table:table-cell>
          <table:table-cell office:value-type="string" table:style-name="ce110">
            <text:p>鹿港鎮東昇段31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餐廳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1" table:style-name="ce105">
            <text:p>64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0" table:style-name="ce109">
            <text:p>30</text:p>
          </table:table-cell>
          <table:table-cell office:value-type="string" table:style-name="ce110">
            <text:p>鹿港鎮草港段28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42" table:style-name="ce105">
            <text:p>64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1" table:style-name="ce109">
            <text:p>31</text:p>
          </table:table-cell>
          <table:table-cell office:value-type="string" table:style-name="ce110">
            <text:p>鹿港鎮鹿雅段30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廢棄物回收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1-第一次裁處罰鍰</text:p>
            <text:p>110.01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43" table:style-name="ce105">
            <text:p>64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2" table:style-name="ce109">
            <text:p>32</text:p>
          </table:table-cell>
          <table:table-cell office:value-type="string" table:style-name="ce110">
            <text:p>鹿港鎮鹿鳴段164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建築物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01-第一次裁處罰鍰</text:p>
            <text:p>110.03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644" table:style-name="ce105">
            <text:p>64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3" table:style-name="ce109">
            <text:p>33</text:p>
          </table:table-cell>
          <table:table-cell office:value-type="string" table:style-name="ce110">
            <text:p>鹿港鎮永安段60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5" table:style-name="ce105">
            <text:p>64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4" table:style-name="ce109">
            <text:p>34</text:p>
          </table:table-cell>
          <table:table-cell office:value-type="string" table:style-name="ce110">
            <text:p>鹿港鎮東昇段53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46" table:style-name="ce105">
            <text:p>64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5" table:style-name="ce109">
            <text:p>35</text:p>
          </table:table-cell>
          <table:table-cell office:value-type="string" table:style-name="ce110">
            <text:p>鹿港鎮東昇段47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興建建物及鋪設水泥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2.01-第一次裁處罰鍰</text:p>
            <text:p>110.04.07-核准農業設施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7" table:style-name="ce105">
            <text:p>64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6" table:style-name="ce109">
            <text:p>36</text:p>
          </table:table-cell>
          <table:table-cell office:value-type="string" table:style-name="ce110">
            <text:p>福興鄉永豐段1262-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6.04-第一次裁處罰鍰</text:p>
            <text:p>109.12.25-第二次裁處罰鍰</text:p>
            <text:p>110.12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48" table:style-name="ce105">
            <text:p>64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7" table:style-name="ce109">
            <text:p>37</text:p>
          </table:table-cell>
          <table:table-cell office:value-type="string" table:style-name="ce110">
            <text:p>伸港鄉福泉段468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領有建築執照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領有建築執照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49" table:style-name="ce105">
            <text:p>64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8" table:style-name="ce109">
            <text:p>38</text:p>
          </table:table-cell>
          <table:table-cell office:value-type="string" table:style-name="ce110">
            <text:p>埔心鄉瓦窯南段108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9.16-第一次裁處罰鍰</text:p>
            <text:p>109.12.25-第二次裁處罰鍰</text:p>
            <text:p>110.10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0" table:style-name="ce105">
            <text:p>65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39" table:style-name="ce109">
            <text:p>39</text:p>
          </table:table-cell>
          <table:table-cell office:value-type="string" table:style-name="ce110">
            <text:p>鹿港鎮鹿雅段24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空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空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51" table:style-name="ce105">
            <text:p>65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0" table:style-name="ce109">
            <text:p>40</text:p>
          </table:table-cell>
          <table:table-cell office:value-type="string" table:style-name="ce110">
            <text:p>二林鎮大永段27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特定目的事業用地</text:p>
          </table:table-cell>
          <table:table-cell office:value-type="string" table:style-name="ce109">
            <text:p>農會倉庫合法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農會倉庫合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52" table:style-name="ce105">
            <text:p>65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1" table:style-name="ce109">
            <text:p>41</text:p>
          </table:table-cell>
          <table:table-cell office:value-type="string" table:style-name="ce110">
            <text:p>鹿港鎮郭厝段8地號(含9地號及鹽埔段1389 1390地號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填土興建建物及鋪設水泥地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10-第一次裁處罰鍰</text:p>
            <text:p>110.05.21-第二次裁處罰鍰</text:p>
            <text:p>現況建物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3" table:style-name="ce105">
            <text:p>65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2" table:style-name="ce109">
            <text:p>42</text:p>
          </table:table-cell>
          <table:table-cell office:value-type="string" table:style-name="ce110">
            <text:p>鹿港鎮鹿草段118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空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空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54" table:style-name="ce105">
            <text:p>65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3" table:style-name="ce109">
            <text:p>43</text:p>
          </table:table-cell>
          <table:table-cell office:value-type="string" table:style-name="ce110">
            <text:p>田尾鄉三豐段123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搭建鐵皮屋、舖設水泥地面及興建圍牆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2-第一次裁處罰鍰</text:p>
            <text:p>110.01.19-第二次裁處罰鍰</text:p>
            <text:p>110.04.0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55" table:style-name="ce105">
            <text:p>65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4" table:style-name="ce109">
            <text:p>44</text:p>
          </table:table-cell>
          <table:table-cell office:value-type="string" table:style-name="ce110">
            <text:p>芳苑鄉芳信段30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原畜牧設施重建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25-第一次裁處罰鍰</text:p>
            <text:p>110.01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6" table:style-name="ce105">
            <text:p>65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5" table:style-name="ce109">
            <text:p>45</text:p>
          </table:table-cell>
          <table:table-cell office:value-type="string" table:style-name="ce110">
            <text:p>芳苑鄉芳頂段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空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現況農作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7" table:style-name="ce105">
            <text:p>65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6" table:style-name="ce109">
            <text:p>46</text:p>
          </table:table-cell>
          <table:table-cell office:value-type="string" table:style-name="ce110">
            <text:p>鹿港鎮鹽埔段1388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農作無違規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5.28-現況農作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58" table:style-name="ce105">
            <text:p>65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7" table:style-name="ce109">
            <text:p>47</text:p>
          </table:table-cell>
          <table:table-cell office:value-type="string" table:style-name="ce110">
            <text:p>鹿港鎮振興段1196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、倉庫車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1.18-第一次裁處罰鍰</text:p>
            <text:p>110.04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9" table:style-name="ce105">
            <text:p>65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8" table:style-name="ce109">
            <text:p>48</text:p>
          </table:table-cell>
          <table:table-cell office:value-type="string" table:style-name="ce110">
            <text:p>鹿港鎮鹿鳴段163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興建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有核發建造執照施工中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0" table:style-name="ce105">
            <text:p>66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49" table:style-name="ce109">
            <text:p>49</text:p>
          </table:table-cell>
          <table:table-cell office:value-type="string" table:style-name="ce110">
            <text:p>秀水鄉西興段1049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農作無違規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2.08-勘查為水稻收割後休耕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1" table:style-name="ce105">
            <text:p>66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0" table:style-name="ce109">
            <text:p>50</text:p>
          </table:table-cell>
          <table:table-cell office:value-type="string" table:style-name="ce110">
            <text:p>二林鎮豐田段1067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甲種建築用地</text:p>
          </table:table-cell>
          <table:table-cell office:value-type="string" table:style-name="ce109">
            <text:p>建物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甲種建築用地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62" table:style-name="ce105">
            <text:p>66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1" table:style-name="ce109">
            <text:p>51</text:p>
          </table:table-cell>
          <table:table-cell office:value-type="string" table:style-name="ce110">
            <text:p>二林鎮大永段9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3.30-第一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3" table:style-name="ce105">
            <text:p>66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2" table:style-name="ce109">
            <text:p>52</text:p>
          </table:table-cell>
          <table:table-cell office:value-type="string" table:style-name="ce110">
            <text:p>大村鄉大西段269-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曝曬羽毛場，無任何機器設備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第一次裁處罰鍰</text:p>
            <text:p>109.12.25-第二次裁處罰鍰</text:p>
            <text:p>110.10.0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4" table:style-name="ce105">
            <text:p>66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3" table:style-name="ce109">
            <text:p>53</text:p>
          </table:table-cell>
          <table:table-cell office:value-type="string" table:style-name="ce110">
            <text:p>鹿港鎮東昇段1233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興建鐵皮建物、施設圍牆與擋土牆及鋪設柏油、水泥地面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1.07-第一次裁處罰鍰</text:p>
            <text:p>110.04.15-第二次裁處罰鍰</text:p>
            <text:p>110.1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5" table:style-name="ce105">
            <text:p>66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4" table:style-name="ce109">
            <text:p>54</text:p>
          </table:table-cell>
          <table:table-cell office:value-type="string" table:style-name="ce110">
            <text:p>秀水鄉金興段92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搭建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1.06-第一次裁處罰鍰</text:p>
            <text:p>110.05.05-第二次裁處罰鍰</text:p>
            <text:p>110.1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6" table:style-name="ce105">
            <text:p>66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5" table:style-name="ce109">
            <text:p>55</text:p>
          </table:table-cell>
          <table:table-cell office:value-type="string" table:style-name="ce110">
            <text:p>秀水鄉秀水段124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填土及設置圍牆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12.08-勘查為空地<text:s text:c="7"/>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67" table:style-name="ce105">
            <text:p>66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6" table:style-name="ce109">
            <text:p>56</text:p>
          </table:table-cell>
          <table:table-cell office:value-type="string" table:style-name="ce110">
            <text:p>福興鄉秀安段77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7.05.21第一次罰鍰</text:p>
            <text:p>110.04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8" table:style-name="ce105">
            <text:p>66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7" table:style-name="ce109">
            <text:p>57</text:p>
          </table:table-cell>
          <table:table-cell office:value-type="string" table:style-name="ce110">
            <text:p>福興鄉秀安段110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110.01.06-農作使用堆置土方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9" table:style-name="ce105">
            <text:p>66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8" table:style-name="ce109">
            <text:p>58</text:p>
          </table:table-cell>
          <table:table-cell office:value-type="string" table:style-name="ce110">
            <text:p>埔鹽鄉成功段119、120、121、122、12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12.25-第一次裁處罰鍰</text:p>
            <text:p>110.07.19-第二次裁處罰鍰</text:p>
            <text:p>110.09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0" table:style-name="ce105">
            <text:p>67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59" table:style-name="ce109">
            <text:p>59</text:p>
          </table:table-cell>
          <table:table-cell office:value-type="string" table:style-name="ce110">
            <text:p>福興鄉外中段56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農產品加工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4-第一次裁處罰鍰</text:p>
            <text:p>110.04.20-第二次裁處罰鍰</text:p>
            <text:p>111.02.2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1" table:style-name="ce105">
            <text:p>67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0" table:style-name="ce109">
            <text:p>60</text:p>
          </table:table-cell>
          <table:table-cell office:value-type="string" table:style-name="ce110">
            <text:p>芬園鄉新縣庄段60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搭建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16-第一次裁處罰鍰</text:p>
            <text:p>110.03.12-第二次裁處罰鍰</text:p>
            <text:p>111.01.0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2" table:style-name="ce105">
            <text:p>67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1" table:style-name="ce109">
            <text:p>61</text:p>
          </table:table-cell>
          <table:table-cell office:value-type="string" table:style-name="ce110">
            <text:p>鹿港鎮鹿鳴段128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違規搭建鐵皮建物、施設圍牆及鋪設水泥地面等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0.06-第一次裁處罰鍰</text:p>
            <text:p>110.04.26-第二次裁處罰鍰</text:p>
            <text:p>111.01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3" table:style-name="ce105">
            <text:p>67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2" table:style-name="ce109">
            <text:p>62</text:p>
          </table:table-cell>
          <table:table-cell office:value-type="string" table:style-name="ce110">
            <text:p>秀水鄉合興段17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搭建鐵皮屋及鋪設水泥地面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4-第一次裁處罰鍰</text:p>
            <text:p>110.03.12-第二次裁處罰鍰</text:p>
            <text:p>110.12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4" table:style-name="ce105">
            <text:p>67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3" table:style-name="ce109">
            <text:p>63</text:p>
          </table:table-cell>
          <table:table-cell office:value-type="string" table:style-name="ce110">
            <text:p>溪湖鎮三塊厝段80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違規搭建鐵皮建物使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5.26-第一次裁處罰鍰</text:p>
            <text:p>110.07.02-第二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75" table:style-name="ce105">
            <text:p>67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4" table:style-name="ce109">
            <text:p>64</text:p>
          </table:table-cell>
          <table:table-cell office:value-type="string" table:style-name="ce110">
            <text:p>鹿港鎮鹿犁段40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20-第一次裁處罰鍰</text:p>
            <text:p>110.03.2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76" table:style-name="ce105">
            <text:p>67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5" table:style-name="ce109">
            <text:p>65</text:p>
          </table:table-cell>
          <table:table-cell office:value-type="string" table:style-name="ce110">
            <text:p>秀水鄉埔崙段27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休耕農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7.22-查報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77" table:style-name="ce105">
            <text:p>67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6" table:style-name="ce109">
            <text:p>66</text:p>
          </table:table-cell>
          <table:table-cell office:value-type="string" table:style-name="ce110">
            <text:p>社頭鄉新山清段548-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果樹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7.14-現況為果園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8" table:style-name="ce105">
            <text:p>67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7" table:style-name="ce109">
            <text:p>67</text:p>
          </table:table-cell>
          <table:table-cell office:value-type="string" table:style-name="ce110">
            <text:p>埔鹽鄉成功段21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停車堆置場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2.22-第一次裁處罰鍰</text:p>
            <text:p>110.05.26-第二次裁處罰鍰</text:p>
            <text:p>110.06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679" table:style-name="ce105">
            <text:p>67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8" table:style-name="ce109">
            <text:p>68</text:p>
          </table:table-cell>
          <table:table-cell office:value-type="string" table:style-name="ce110">
            <text:p>福興鄉三元段713、71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違規搭建鐵皮建物及建築圍牆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80" table:style-name="ce105">
            <text:p>68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69" table:style-name="ce109">
            <text:p>69</text:p>
          </table:table-cell>
          <table:table-cell office:value-type="string" table:style-name="ce110">
            <text:p>福興鄉永豐段614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農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7.16-查報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81" table:style-name="ce105">
            <text:p>68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0" table:style-name="ce109">
            <text:p>70</text:p>
          </table:table-cell>
          <table:table-cell office:value-type="string" table:style-name="ce110">
            <text:p>員林市新萬年段40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種植果樹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8.26-查報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82" table:style-name="ce105">
            <text:p>68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1" table:style-name="ce109">
            <text:p>71</text:p>
          </table:table-cell>
          <table:table-cell office:value-type="string" table:style-name="ce110">
            <text:p>鹿港鎮東昇段30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建物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查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3" table:style-name="ce105">
            <text:p>68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2" table:style-name="ce109">
            <text:p>72</text:p>
          </table:table-cell>
          <table:table-cell office:value-type="string" table:style-name="ce110">
            <text:p>埔鹽鄉成功段28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無製造加工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10.02.20-第一次裁處罰鍰</text:p>
            <text:p>110.05.13-第二次裁處罰鍰</text:p>
            <text:p>核准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4" table:style-name="ce105">
            <text:p>68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3" table:style-name="ce109">
            <text:p>73</text:p>
          </table:table-cell>
          <table:table-cell office:value-type="string" table:style-name="ce110">
            <text:p>和美鎮大雅段93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停車及倉庫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0.15-第一次裁處罰鍰</text:p>
            <text:p>110.05.03-第二次裁處罰鍰</text:p>
            <text:p>111.01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5" table:style-name="ce105">
            <text:p>68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4" table:style-name="ce109">
            <text:p>74</text:p>
          </table:table-cell>
          <table:table-cell office:value-type="string" table:style-name="ce110">
            <text:p>溪湖鎮西安段97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搭建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2.20-第一次裁處罰鍰</text:p>
            <text:p>110.05.13-第二次裁處罰鍰</text:p>
            <text:p>110.11.1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6" table:style-name="ce105">
            <text:p>68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5" table:style-name="ce109">
            <text:p>75</text:p>
          </table:table-cell>
          <table:table-cell office:value-type="string" table:style-name="ce110">
            <text:p>彰化市阿夷段柴坑子小段100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無機具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2.23-第一次裁處罰鍰</text:p>
            <text:p>110.05.05-第二次裁處罰鍰</text:p>
            <text:p>111.01.0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7" table:style-name="ce105">
            <text:p>68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6" table:style-name="ce109">
            <text:p>76</text:p>
          </table:table-cell>
          <table:table-cell office:value-type="string" table:style-name="ce110">
            <text:p>埤頭鄉沙崙段1330、1333、133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3.02-第一次裁處罰鍰</text:p>
            <text:p>110.05.12-第二次裁處罰鍰</text:p>
            <text:p>110.09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8" table:style-name="ce105">
            <text:p>68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7" table:style-name="ce109">
            <text:p>77</text:p>
          </table:table-cell>
          <table:table-cell office:value-type="string" table:style-name="ce110">
            <text:p>田中鎮民光段68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建物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3.04-第一次裁處罰鍰</text:p>
            <text:p>110.05.05-第二次裁處罰鍰</text:p>
            <text:p>111.07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89" table:style-name="ce105">
            <text:p>68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8" table:style-name="ce109">
            <text:p>78</text:p>
          </table:table-cell>
          <table:table-cell office:value-type="string" table:style-name="ce110">
            <text:p>和美鎮忠孝段1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有申請農業設施合法使用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8.28-農業設施容許使用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90" table:style-name="ce105">
            <text:p>69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79" table:style-name="ce109">
            <text:p>79</text:p>
          </table:table-cell>
          <table:table-cell office:value-type="string" table:style-name="ce110">
            <text:p>社頭鄉湳西段27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鐵皮屋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3.03-第一次裁處罰鍰</text:p>
            <text:p>110.06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1" table:style-name="ce105">
            <text:p>69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0" table:style-name="ce109">
            <text:p>80</text:p>
          </table:table-cell>
          <table:table-cell office:value-type="string" table:style-name="ce110">
            <text:p>埔鹽鄉光明段2337、233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搭建鐵皮建物及舖設水泥地面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4.20-第一次裁處罰鍰</text:p>
            <text:p>110.07.19-第二次裁處罰鍰</text:p>
            <text:p>111.03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2" table:style-name="ce105">
            <text:p>69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1" table:style-name="ce109">
            <text:p>81</text:p>
          </table:table-cell>
          <table:table-cell office:value-type="string" table:style-name="ce110">
            <text:p>鹿港鎮鹿洋段48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興建建物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3.04-第一次裁處罰鍰</text:p>
            <text:p>110.05.19-第二次裁處罰鍰</text:p>
            <text:p>110.11.1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3" table:style-name="ce105">
            <text:p>69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2" table:style-name="ce109">
            <text:p>82</text:p>
          </table:table-cell>
          <table:table-cell office:value-type="string" table:style-name="ce110">
            <text:p>鹿港鎮東昇段59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興建建物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2.20-第一次裁處罰鍰</text:p>
            <text:p>110.07.16-第二次裁處罰鍰</text:p>
            <text:p>111.05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94" table:style-name="ce105">
            <text:p>69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3" table:style-name="ce109">
            <text:p>83</text:p>
          </table:table-cell>
          <table:table-cell office:value-type="string" table:style-name="ce110">
            <text:p>鹿港鎮鹽埔段121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甲種建築用地</text:p>
          </table:table-cell>
          <table:table-cell office:value-type="string" table:style-name="ce109">
            <text:p>建物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甲種建築用地建築房屋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5" table:style-name="ce105">
            <text:p>69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4" table:style-name="ce109">
            <text:p>84</text:p>
          </table:table-cell>
          <table:table-cell office:value-type="string" table:style-name="ce110">
            <text:p>鹿港鎮振興段123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物品倉儲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3.04-第一次裁處罰鍰</text:p>
            <text:p>110.05.19-第二次裁處罰鍰</text:p>
            <text:p>110.10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696" table:style-name="ce105">
            <text:p>69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5" table:style-name="ce109">
            <text:p>85</text:p>
          </table:table-cell>
          <table:table-cell office:value-type="string" table:style-name="ce110">
            <text:p>秀水鄉陝西段41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7" table:style-name="ce105">
            <text:p>69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6" table:style-name="ce109">
            <text:p>86</text:p>
          </table:table-cell>
          <table:table-cell office:value-type="string" table:style-name="ce110">
            <text:p>福興鄉永豐段369、369-1、369-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圍籬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2.30-第一次裁處罰鍰</text:p>
            <text:p>110.05.21-第二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8" table:style-name="ce105">
            <text:p>69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7" table:style-name="ce109">
            <text:p>87</text:p>
          </table:table-cell>
          <table:table-cell office:value-type="string" table:style-name="ce110">
            <text:p>福興鄉外中段49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疑似農舍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2.20-第一次裁處罰鍰</text:p>
            <text:p>110.06.16-第二次裁處罰鍰</text:p>
            <text:p>110.09.1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9" table:style-name="ce105">
            <text:p>69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8" table:style-name="ce109">
            <text:p>88</text:p>
          </table:table-cell>
          <table:table-cell office:value-type="string" table:style-name="ce110">
            <text:p>福興鄉新生段149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宗教建築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2.20-第一次裁處罰鍰</text:p>
            <text:p>110.05.12-第二次裁處罰鍰</text:p>
            <text:p>110.12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00" table:style-name="ce105">
            <text:p>70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89" table:style-name="ce109">
            <text:p>89</text:p>
          </table:table-cell>
          <table:table-cell office:value-type="string" table:style-name="ce110">
            <text:p>大村鄉鎮北段123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堆積廢棄物之空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堆置廢棄物依一般違規案件流程處理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1" table:style-name="ce105">
            <text:p>70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0" table:style-name="ce109">
            <text:p>90</text:p>
          </table:table-cell>
          <table:table-cell office:value-type="string" table:style-name="ce110">
            <text:p>鹿港鎮鹿安段84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8.03.27-第一次裁處罰鍰</text:p>
            <text:p>110.06.08-勘查已自行拆除建物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02" table:style-name="ce105">
            <text:p>70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1" table:style-name="ce109">
            <text:p>91</text:p>
          </table:table-cell>
          <table:table-cell office:value-type="string" table:style-name="ce110">
            <text:p>鹿港鎮鹿草段114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7.19-拆除違規電表無水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3" table:style-name="ce105">
            <text:p>70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2" table:style-name="ce109">
            <text:p>92</text:p>
          </table:table-cell>
          <table:table-cell office:value-type="string" table:style-name="ce110">
            <text:p>鹿港鎮振興段100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08.05.15-第一次裁處罰鍰</text:p>
            <text:p>土地部分有核准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4" table:style-name="ce105">
            <text:p>70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3" table:style-name="ce109">
            <text:p>93</text:p>
          </table:table-cell>
          <table:table-cell office:value-type="string" table:style-name="ce110">
            <text:p>鹿港鎮鹿洋段133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3.26-第一次裁處罰鍰</text:p>
            <text:p>110.07.1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5" table:style-name="ce105">
            <text:p>70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4" table:style-name="ce109">
            <text:p>94</text:p>
          </table:table-cell>
          <table:table-cell office:value-type="string" table:style-name="ce110">
            <text:p>花壇鄉新金墩段102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8.05-第一次裁處罰鍰</text:p>
            <text:p>110.06.03-第二次裁處罰鍰</text:p>
            <text:p>110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6" table:style-name="ce105">
            <text:p>70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5" table:style-name="ce109">
            <text:p>95</text:p>
          </table:table-cell>
          <table:table-cell office:value-type="string" table:style-name="ce110">
            <text:p>福興鄉中興段23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5.13-第一次裁處罰鍰</text:p>
            <text:p>110.07.19-已停止供電供水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7" table:style-name="ce105">
            <text:p>70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6" table:style-name="ce109">
            <text:p>96</text:p>
          </table:table-cell>
          <table:table-cell office:value-type="string" table:style-name="ce110">
            <text:p>福興鄉中興段61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特定目的事業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109.05.13-第一次裁處罰鍰</text:p>
            <text:p>已變更合法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8" table:style-name="ce105">
            <text:p>70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7" table:style-name="ce109">
            <text:p>97</text:p>
          </table:table-cell>
          <table:table-cell office:value-type="string" table:style-name="ce110">
            <text:p>線西鄉重振段463、46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拆除違規轉供電表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9.23-第一次裁處罰鍰</text:p>
            <text:p>109.09.23-第二次裁處罰鍰</text:p>
            <text:p>110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9" table:style-name="ce105">
            <text:p>70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8" table:style-name="ce109">
            <text:p>98</text:p>
          </table:table-cell>
          <table:table-cell office:value-type="string" table:style-name="ce110">
            <text:p>鹿港鎮鹿鳴段145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18-第一次裁處罰鍰</text:p>
            <text:p>110.05.06-第二次裁處罰鍰</text:p>
            <text:p>110.1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10" table:style-name="ce105">
            <text:p>71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99" table:style-name="ce109">
            <text:p>99</text:p>
          </table:table-cell>
          <table:table-cell office:value-type="string" table:style-name="ce110">
            <text:p>福興鄉秀安段107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復查已停工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03-第一次裁處罰鍰</text:p>
            <text:p>110.07.20-第二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11" table:style-name="ce105">
            <text:p>71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00" table:style-name="ce109">
            <text:p>100</text:p>
          </table:table-cell>
          <table:table-cell office:value-type="string" table:style-name="ce110">
            <text:p>鹿港鎮鹿鳴段1352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2.13-第一次裁處罰鍰</text:p>
            <text:p>111.01.0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12" table:style-name="ce105">
            <text:p>71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01" table:style-name="ce109">
            <text:p>101</text:p>
          </table:table-cell>
          <table:table-cell office:value-type="string" table:style-name="ce110">
            <text:p>大村鄉平和段60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19-第一次裁處罰鍰</text:p>
            <text:p>110.01.19-第二次裁處罰鍰</text:p>
            <text:p>111.01.1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713" table:style-name="ce105">
            <text:p>71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02" table:style-name="ce109">
            <text:p>102</text:p>
          </table:table-cell>
          <table:table-cell office:value-type="string" table:style-name="ce110">
            <text:p>埔鹽鄉光明段2505、250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14" table:style-name="ce105">
            <text:p>71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09" table:style-name="ce109">
            <text:p>109</text:p>
          </table:table-cell>
          <table:table-cell office:value-type="float" office:value="103" table:style-name="ce109">
            <text:p>103</text:p>
          </table:table-cell>
          <table:table-cell office:value-type="string" table:style-name="ce110">
            <text:p>員林市香山段43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農作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查報種水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15" table:style-name="ce105">
            <text:p>71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和美鎮和群段30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超商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6" table:style-name="ce105">
            <text:p>71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員林市東北段40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空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現況農作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7" table:style-name="ce105">
            <text:p>71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鹿港鎮鹿鳴段71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已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8" table:style-name="ce105">
            <text:p>71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和美鎮大榮段86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已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9" table:style-name="ce105">
            <text:p>71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社頭鄉仁美段11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甲種建築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無違反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0" table:style-name="ce105">
            <text:p>72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福興鄉外中段36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09.03-第一次裁處罰鍰</text:p>
            <text:p>110.11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21" table:style-name="ce105">
            <text:p>72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秀水鄉馬興段498、50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22" table:style-name="ce105">
            <text:p>72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8" table:style-name="ce109">
            <text:p>8</text:p>
          </table:table-cell>
          <table:table-cell office:value-type="string" table:style-name="ce110">
            <text:p>秀水鄉西興段104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機器維修買賣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3" table:style-name="ce105">
            <text:p>72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9" table:style-name="ce109">
            <text:p>9</text:p>
          </table:table-cell>
          <table:table-cell office:value-type="string" table:style-name="ce110">
            <text:p>埤頭鄉沙崙段624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07.08-第一次裁處罰鍰</text:p>
            <text:p>110.12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4" table:style-name="ce105">
            <text:p>72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0" table:style-name="ce109">
            <text:p>10</text:p>
          </table:table-cell>
          <table:table-cell office:value-type="string" table:style-name="ce110">
            <text:p>埤頭鄉沙崙段64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10.07.08-第一次裁處罰鍰</text:p>
            <text:p>110.10.12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5" table:style-name="ce105">
            <text:p>72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1" table:style-name="ce109">
            <text:p>11</text:p>
          </table:table-cell>
          <table:table-cell office:value-type="string" table:style-name="ce110">
            <text:p>埤頭鄉沙崙段78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10.07.08-第一次裁處罰鍰</text:p>
            <text:p>110.12.14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6" table:style-name="ce105">
            <text:p>72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2" table:style-name="ce109">
            <text:p>12</text:p>
          </table:table-cell>
          <table:table-cell office:value-type="string" table:style-name="ce110">
            <text:p>福興鄉三元段30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無製造加工行為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10.09.09-第一次裁處罰鍰</text:p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7" table:style-name="ce105">
            <text:p>72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3" table:style-name="ce109">
            <text:p>13</text:p>
          </table:table-cell>
          <table:table-cell office:value-type="string" table:style-name="ce110">
            <text:p>福興鄉外中段35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回收買賣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04.16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8" table:style-name="ce105">
            <text:p>72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4" table:style-name="ce109">
            <text:p>14</text:p>
          </table:table-cell>
          <table:table-cell office:value-type="string" table:style-name="ce110">
            <text:p>福興鄉福金段139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9.11.24-第一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9" table:style-name="ce105">
            <text:p>72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5" table:style-name="ce109">
            <text:p>15</text:p>
          </table:table-cell>
          <table:table-cell office:value-type="string" table:style-name="ce110">
            <text:p>鹿港鎮草港段12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禽類養殖場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12.03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30" table:style-name="ce105">
            <text:p>73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6" table:style-name="ce109">
            <text:p>16</text:p>
          </table:table-cell>
          <table:table-cell office:value-type="string" table:style-name="ce110">
            <text:p>鹿港鎮鹿犁段107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從事物品包裝<text:s/>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31" table:style-name="ce105">
            <text:p>73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7" table:style-name="ce109">
            <text:p>17</text:p>
          </table:table-cell>
          <table:table-cell office:value-type="string" table:style-name="ce111">
            <text:p>和美鎮竹圍段14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11.22-第一次裁處罰鍰</text:p>
            <text:p>110.12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32" table:style-name="ce105">
            <text:p>73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8" table:style-name="ce109">
            <text:p>18</text:p>
          </table:table-cell>
          <table:table-cell office:value-type="string" table:style-name="ce110">
            <text:p>和美鎮嘉寶段12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建築內無放置物品及機具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9.29-第一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33" table:style-name="ce105">
            <text:p>73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19" table:style-name="ce109">
            <text:p>19</text:p>
          </table:table-cell>
          <table:table-cell office:value-type="string" table:style-name="ce110">
            <text:p>和美鎮大雅段91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(農田)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本地號為農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34" table:style-name="ce105">
            <text:p>73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0" table:style-name="ce109">
            <text:p>20</text:p>
          </table:table-cell>
          <table:table-cell office:value-type="string" table:style-name="ce110">
            <text:p>員林市源潭段12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空地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無明顯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35" table:style-name="ce105">
            <text:p>73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1" table:style-name="ce109">
            <text:p>21</text:p>
          </table:table-cell>
          <table:table-cell office:value-type="string" table:style-name="ce110">
            <text:p>鹿港鎮鹽埕段58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養殖用地</text:p>
          </table:table-cell>
          <table:table-cell office:value-type="string" table:style-name="ce109">
            <text:p>超商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12-第一次裁處罰鍰</text:p>
            <text:p>111.05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36" table:style-name="ce105">
            <text:p>73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2" table:style-name="ce109">
            <text:p>22</text:p>
          </table:table-cell>
          <table:table-cell office:value-type="string" table:style-name="ce110">
            <text:p>和美鎮大榮段3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</text:p>
          </table:table-cell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核准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737" table:style-name="ce105">
            <text:p>73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3" table:style-name="ce109">
            <text:p>23</text:p>
          </table:table-cell>
          <table:table-cell office:value-type="string" table:style-name="ce110">
            <text:p>埔心鄉太平西段104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38" table:style-name="ce105">
            <text:p>73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4" table:style-name="ce109">
            <text:p>24</text:p>
          </table:table-cell>
          <table:table-cell office:value-type="string" table:style-name="ce110">
            <text:p>溪湖鎮鳳山段1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3.08 第一次裁處罰鍰</text:p>
            <text:p>111.07.22 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739" table:style-name="ce105">
            <text:p>73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5" table:style-name="ce109">
            <text:p>25</text:p>
          </table:table-cell>
          <table:table-cell office:value-type="string" table:style-name="ce110">
            <text:p>埔鹽鄉成功段359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0" table:style-name="ce105">
            <text:p>74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6" table:style-name="ce109">
            <text:p>26</text:p>
          </table:table-cell>
          <table:table-cell office:value-type="string" table:style-name="ce110">
            <text:p>和美鎮嘉寶段117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09.04.16-第一次裁處罰鍰</text:p>
            <text:p>111.09.1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1" table:style-name="ce105">
            <text:p>74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7" table:style-name="ce109">
            <text:p>27</text:p>
          </table:table-cell>
          <table:table-cell office:value-type="string" table:style-name="ce110">
            <text:p>秀水鄉馬興段17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7.11-第一次裁處罰鍰</text:p>
            <text:p>111.08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2" table:style-name="ce105">
            <text:p>74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8" table:style-name="ce109">
            <text:p>28</text:p>
          </table:table-cell>
          <table:table-cell office:value-type="string" table:style-name="ce110">
            <text:p>員林市香山段248、24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依工廠管理輔導法規定核准納管</text:p>
          </table:table-cell>
          <table:table-cell office:value-type="string" table:style-name="ce110">
            <text:p>110.05.26-第一次裁處罰鍰</text:p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3" table:style-name="ce105">
            <text:p>74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29" table:style-name="ce109">
            <text:p>29</text:p>
          </table:table-cell>
          <table:table-cell office:value-type="string" table:style-name="ce110">
            <text:p>鹿港鎮東昇段126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09.10-第一次裁處罰鍰</text:p>
            <text:p>111.09.1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4" table:style-name="ce105">
            <text:p>74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0" table:style-name="ce109">
            <text:p>30</text:p>
          </table:table-cell>
          <table:table-cell office:value-type="string" table:style-name="ce110">
            <text:p>鹿港鎮永福段12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6.07-第一次裁處罰鍰</text:p>
            <text:p>111.09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5" table:style-name="ce105">
            <text:p>74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1" table:style-name="ce109">
            <text:p>31</text:p>
          </table:table-cell>
          <table:table-cell office:value-type="string" table:style-name="ce111">
            <text:p>員林市新萬年段41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4.26-第一次裁處罰鍰</text:p>
            <text:p>111.08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46" table:style-name="ce105">
            <text:p>74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2" table:style-name="ce109">
            <text:p>32</text:p>
          </table:table-cell>
          <table:table-cell office:value-type="string" table:style-name="ce110">
            <text:p>秀水鄉馬興段49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10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7" table:style-name="ce105">
            <text:p>74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3" table:style-name="ce109">
            <text:p>33</text:p>
          </table:table-cell>
          <table:table-cell office:value-type="string" table:style-name="ce110">
            <text:p>鹿港鎮草港段31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7.04-第一次裁處罰鍰</text:p>
            <text:p>111.07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48" table:style-name="ce105">
            <text:p>74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4" table:style-name="ce109">
            <text:p>34</text:p>
          </table:table-cell>
          <table:table-cell office:value-type="string" table:style-name="ce110">
            <text:p>鹿港鎮鹿犁段123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5">
            <text:p>依工廠管理輔導法規定核准納管</text:p>
          </table:table-cell>
          <table:table-cell office:value-type="string" table:style-name="ce110"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9" table:style-name="ce105">
            <text:p>74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5" table:style-name="ce109">
            <text:p>35</text:p>
          </table:table-cell>
          <table:table-cell office:value-type="string" table:style-name="ce110">
            <text:p>員林市新崙雅段1216、1216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10.27-第一次裁處罰鍰</text:p>
            <text:p>111.10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0" table:style-name="ce105">
            <text:p>75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6" table:style-name="ce109">
            <text:p>36</text:p>
          </table:table-cell>
          <table:table-cell office:value-type="string" table:style-name="ce110">
            <text:p>員林市新崙雅段121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10.27-第一次裁處罰鍰</text:p>
            <text:p>111.12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1" table:style-name="ce105">
            <text:p>75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7" table:style-name="ce109">
            <text:p>37</text:p>
          </table:table-cell>
          <table:table-cell office:value-type="string" table:style-name="ce110">
            <text:p>鹿港鎮鹽埔段69-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8.1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2" table:style-name="ce105">
            <text:p>75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8" table:style-name="ce109">
            <text:p>38</text:p>
          </table:table-cell>
          <table:table-cell office:value-type="string" table:style-name="ce110">
            <text:p>秀水鄉馬興段18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7.05-第一次裁處罰鍰</text:p>
            <text:p>111.08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3" table:style-name="ce105">
            <text:p>75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39" table:style-name="ce109">
            <text:p>39</text:p>
          </table:table-cell>
          <table:table-cell office:value-type="string" table:style-name="ce110">
            <text:p>和美鎮忠孝段52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7.05-第一次裁處罰鍰</text:p>
            <text:p>111.10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4" table:style-name="ce105">
            <text:p>75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40" table:style-name="ce109">
            <text:p>40</text:p>
          </table:table-cell>
          <table:table-cell office:value-type="string" table:style-name="ce125">
            <text:p>埔鹽鄉永興段52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109.10.28-畜牧設施容許使用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5" table:style-name="ce105">
            <text:p>75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41" table:style-name="ce109">
            <text:p>41</text:p>
          </table:table-cell>
          <table:table-cell office:value-type="string" table:style-name="ce110">
            <text:p>員林市復興段23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9.19-第一次裁處罰鍰</text:p>
            <text:p>112.02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6" table:style-name="ce105">
            <text:p>75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42" table:style-name="ce109">
            <text:p>42</text:p>
          </table:table-cell>
          <table:table-cell office:value-type="string" table:style-name="ce110">
            <text:p>田尾鄉海豐段140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111.04.15-畜牧設施容許使用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7" table:style-name="ce105">
            <text:p>75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0" table:style-name="ce109">
            <text:p>110</text:p>
          </table:table-cell>
          <table:table-cell office:value-type="float" office:value="43" table:style-name="ce109">
            <text:p>43</text:p>
          </table:table-cell>
          <table:table-cell office:value-type="string" table:style-name="ce110">
            <text:p>埤頭鄉和豐段18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經現勘無違規情形</text:p>
          </table:table-cell>
          <table:table-cell office:value-type="string" table:style-name="ce110">
            <text:p>109.11.09-經核符規定准予登記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58" table:style-name="ce105">
            <text:p>75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大城鄉城潭段96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9" table:style-name="ce105">
            <text:p>75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芳苑鄉芳墘段101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第一次裁處罰鍰</text:p>
            <text:p>已拆除建物無須執行停水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60" table:style-name="ce105">
            <text:p>76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芳苑鄉芳墘段1008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核准畜牧設施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1" table:style-name="ce105">
            <text:p>76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福興鄉福南段1213-1、121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2.23-第一次裁處罰鍰</text:p>
            <text:p>112.04.1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2" table:style-name="ce105">
            <text:p>76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鹿港鎮振興段250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2.20-第一次裁處罰鍰</text:p>
            <text:p>112.05.1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63" table:style-name="ce105">
            <text:p>76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伸港鄉新興段1294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</text:p>
          </table:table-cell>
          <table:table-cell office:value-type="string" table:style-name="ce110">
            <text:p>移送地檢署偵辦</text:p>
          </table:table-cell>
          <table:table-cell office:value-type="string" table:style-name="ce110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64" table:style-name="ce105">
            <text:p>76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和美鎮和群段30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65" table:style-name="ce105">
            <text:p>76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8" table:style-name="ce109">
            <text:p>8</text:p>
          </table:table-cell>
          <table:table-cell office:value-type="string" table:style-name="ce110">
            <text:p>二林鎮天和段38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歇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領有畜牧登記證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6" table:style-name="ce105">
            <text:p>76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9" table:style-name="ce109">
            <text:p>9</text:p>
          </table:table-cell>
          <table:table-cell office:value-type="string" table:style-name="ce110">
            <text:p>鹿港鎮鹿鳴段128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3.09-第一次裁處罰鍰</text:p>
            <text:p>112.04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67" table:style-name="ce105">
            <text:p>76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0" table:style-name="ce109">
            <text:p>10</text:p>
          </table:table-cell>
          <table:table-cell office:value-type="string" table:style-name="ce110">
            <text:p>埔心鄉油車段395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68" table:style-name="ce105">
            <text:p>768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1" table:style-name="ce109">
            <text:p>11</text:p>
          </table:table-cell>
          <table:table-cell office:value-type="string" table:style-name="ce110">
            <text:p>員林市新萬年段27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經現勘無違規情形</text:p>
          </table:table-cell>
          <table:table-cell office:value-type="string" table:style-name="ce110">
            <text:p>核准農業設施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9" table:style-name="ce105">
            <text:p>769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2" table:style-name="ce109">
            <text:p>12</text:p>
          </table:table-cell>
          <table:table-cell office:value-type="string" table:style-name="ce110">
            <text:p>鹿港鎮鹿鳴段162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3.10-第一次裁處罰鍰</text:p>
            <text:p>112.05.1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8">
          <table:table-cell office:value-type="float" office:value="770" table:style-name="ce105">
            <text:p>770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3" table:style-name="ce109">
            <text:p>13</text:p>
          </table:table-cell>
          <table:table-cell office:value-type="string" table:style-name="ce110">
            <text:p>埔鹽鄉光明段2337、2337-1、2337-2、2339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1" table:style-name="ce105">
            <text:p>771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4" table:style-name="ce109">
            <text:p>14</text:p>
          </table:table-cell>
          <table:table-cell office:value-type="string" table:style-name="ce110">
            <text:p>和美鎮忠孝段1020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廠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2" table:style-name="ce105">
            <text:p>772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5" table:style-name="ce109">
            <text:p>15</text:p>
          </table:table-cell>
          <table:table-cell office:value-type="string" table:style-name="ce110">
            <text:p>鹿港鎮山崙段787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73" table:style-name="ce105">
            <text:p>773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6" table:style-name="ce109">
            <text:p>16</text:p>
          </table:table-cell>
          <table:table-cell office:value-type="string" table:style-name="ce110">
            <text:p>社頭鄉新雅段510、51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0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74" table:style-name="ce105">
            <text:p>774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7" table:style-name="ce109">
            <text:p>17</text:p>
          </table:table-cell>
          <table:table-cell office:value-type="string" table:style-name="ce110">
            <text:p>埤頭鄉沙崙段62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0.07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75" table:style-name="ce105">
            <text:p>775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8" table:style-name="ce109">
            <text:p>18</text:p>
          </table:table-cell>
          <table:table-cell office:value-type="string" table:style-name="ce110">
            <text:p>彰化市竹巷段765、779地號</text:p>
          </table:table-cell>
          <table:table-cell office:value-type="string" table:style-name="ce109">
            <text:p>山坡地保育區 <text:s/>特定農業區<text:s/></text:p>
          </table:table-cell>
          <table:table-cell office:value-type="string" table:style-name="ce109">
            <text:p>林業用地</text:p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6" table:style-name="ce105">
            <text:p>776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19" table:style-name="ce109">
            <text:p>19</text:p>
          </table:table-cell>
          <table:table-cell office:value-type="string" table:style-name="ce110">
            <text:p>福興鄉元興段1531、1532地號</text:p>
          </table:table-cell>
          <table:table-cell office:value-type="string" table:style-name="ce109">
            <text:p>特定農業區<text:s/></text:p>
          </table:table-cell>
          <table:table-cell office:value-type="string" table:style-name="ce109">
            <text:p>農牧用地</text:p>
            <text:p>丁種建築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7" table:style-name="ce105">
            <text:p>777</text:p>
          </table:table-cell>
          <table:table-cell office:value-type="string" table:style-name="ce106">
            <text:p>彰化縣</text:p>
          </table:table-cell>
          <table:table-cell office:value-type="string" table:style-name="ce109">
            <text:p>N</text:p>
          </table:table-cell>
          <table:table-cell office:value-type="float" office:value="111" table:style-name="ce109">
            <text:p>111</text:p>
          </table:table-cell>
          <table:table-cell office:value-type="float" office:value="20" table:style-name="ce109">
            <text:p>20</text:p>
          </table:table-cell>
          <table:table-cell office:value-type="string" table:style-name="ce110">
            <text:p>花壇鄉南白沙坑段307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table:style-name="ce109"/>
          <table:table-cell office:value-type="string" table:style-name="ce110">
            <text:p>已停止供水供電</text:p>
          </table:table-cell>
          <table:table-cell office:value-type="string" table:style-name="ce110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78" table:style-name="ce105">
            <text:p>77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" table:style-name="ce114">
            <text:p>1</text:p>
          </table:table-cell>
          <table:table-cell office:value-type="string" table:style-name="ce110">
            <text:p>埔鹽鄉和平段2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3.05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79" table:style-name="ce105">
            <text:p>77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2" table:style-name="ce114">
            <text:p>2</text:p>
          </table:table-cell>
          <table:table-cell office:value-type="string" table:style-name="ce110">
            <text:p>福興鄉外中段6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依工廠管理輔導法規定核准納管</text:p>
          </table:table-cell>
          <table:table-cell office:value-type="string" table:style-name="ce115"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80" table:style-name="ce105">
            <text:p>78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3" table:style-name="ce114">
            <text:p>3</text:p>
          </table:table-cell>
          <table:table-cell office:value-type="string" table:style-name="ce110">
            <text:p>埔心鄉二重段3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7.25-第一次裁處罰鍰</text:p>
            <text:p>113.04.2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1" table:style-name="ce105">
            <text:p>78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4" table:style-name="ce114">
            <text:p>4</text:p>
          </table:table-cell>
          <table:table-cell office:value-type="string" table:style-name="ce110">
            <text:p>永靖鄉福中段321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其他</text:p>
          </table:table-cell>
          <table:table-cell office:value-type="string" table:style-name="ce115">
            <text:p>查處中(建物部分114.2.21分割出321-1地號)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2" table:style-name="ce105">
            <text:p>78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5" table:style-name="ce114">
            <text:p>5</text:p>
          </table:table-cell>
          <table:table-cell office:value-type="string" table:style-name="ce110">
            <text:p>福興鄉中興段105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木製品</text:p>
          </table:table-cell>
          <table:table-cell office:value-type="string" table:style-name="ce115">
            <text:p>依工廠管理輔導法規定核准納管</text:p>
          </table:table-cell>
          <table:table-cell office:value-type="string" table:style-name="ce115">
            <text:p>依工廠管理法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3" table:style-name="ce105">
            <text:p>78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6" table:style-name="ce114">
            <text:p>6</text:p>
          </table:table-cell>
          <table:table-cell office:value-type="string" table:style-name="ce110">
            <text:p>福興鄉福金段９３－１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其他</text:p>
          </table:table-cell>
          <table:table-cell office:value-type="string" table:style-name="ce115">
            <text:p>經現勘無違規情形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4" table:style-name="ce105">
            <text:p>78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7" table:style-name="ce114">
            <text:p>7</text:p>
          </table:table-cell>
          <table:table-cell office:value-type="string" table:style-name="ce110">
            <text:p>埔鹽鄉新水段５１９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其他</text:p>
          </table:table-cell>
          <table:table-cell office:value-type="string" table:style-name="ce115">
            <text:p>經現勘無違規情形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5" table:style-name="ce105">
            <text:p>785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8" table:style-name="ce114">
            <text:p>8</text:p>
          </table:table-cell>
          <table:table-cell office:value-type="string" table:style-name="ce110">
            <text:p>田尾鄉海豐段９２７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養雞場</text:p>
          </table:table-cell>
          <table:table-cell office:value-type="string" table:style-name="ce110">
            <text:p>經現勘無違規情形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86" table:style-name="ce105">
            <text:p>786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9" table:style-name="ce114">
            <text:p>9</text:p>
          </table:table-cell>
          <table:table-cell office:value-type="string" table:style-name="ce110">
            <text:p>大城鄉和寮段５６７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養雞場</text:p>
          </table:table-cell>
          <table:table-cell office:value-type="string" table:style-name="ce110">
            <text:p>養雞場領有畜牧設施容許使用回歸畜牧主管機關及違章處理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7" table:style-name="ce105">
            <text:p>787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0" table:style-name="ce114">
            <text:p>10</text:p>
          </table:table-cell>
          <table:table-cell office:value-type="string" table:style-name="ce110">
            <text:p>芬園鄉嘉北段1576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8" table:style-name="ce105">
            <text:p>78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1" table:style-name="ce114">
            <text:p>11</text:p>
          </table:table-cell>
          <table:table-cell office:value-type="string" table:style-name="ce110">
            <text:p>伸港鄉曾家段46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9.05.2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9" table:style-name="ce105">
            <text:p>78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2" table:style-name="ce114">
            <text:p>12</text:p>
          </table:table-cell>
          <table:table-cell office:value-type="string" table:style-name="ce110">
            <text:p>伸港鄉新興段1001-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其他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12.10.1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0" table:style-name="ce105">
            <text:p>79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3" table:style-name="ce114">
            <text:p>13</text:p>
          </table:table-cell>
          <table:table-cell office:value-type="string" table:style-name="ce110">
            <text:p>鹿港鎮山崙段662地號(部分使用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08.03.0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91" table:style-name="ce105">
            <text:p>79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4" table:style-name="ce114">
            <text:p>14</text:p>
          </table:table-cell>
          <table:table-cell office:value-type="string" table:style-name="ce110">
            <text:p>員林市新萬年段3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其他</text:p>
          </table:table-cell>
          <table:table-cell office:value-type="string" table:style-name="ce115">
            <text:p>經現勘無違規情形</text:p>
          </table:table-cell>
          <table:table-cell office:value-type="string" table:style-name="ce112">
            <text:p>112.07.14-第一次裁處罰鍰</text:p>
            <text:p>113.02.2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92" table:style-name="ce105">
            <text:p>79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和美鎮竹園段123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5.02-第一次裁處罰鍰</text:p>
            <text:p>113.02.2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3" table:style-name="ce105">
            <text:p>79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和美鎮嘉寶段1327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4" table:style-name="ce105">
            <text:p>79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彰化市竹巷段19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11.06.1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5" table:style-name="ce105">
            <text:p>795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員林市三潭段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12.04.2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6" table:style-name="ce105">
            <text:p>796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山崙段66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遷移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08.03.1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7" table:style-name="ce105">
            <text:p>797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6" table:style-name="ce114">
            <text:p>6</text:p>
          </table:table-cell>
          <table:table-cell office:value-type="string" table:style-name="ce112">
            <text:p>鹽埕段777-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養殖用地</text:p>
          </table:table-cell>
          <table:table-cell office:value-type="string" table:style-name="ce109">
            <text:p>已遷移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12.05.13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8" table:style-name="ce105">
            <text:p>79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7" table:style-name="ce114">
            <text:p>7</text:p>
          </table:table-cell>
          <table:table-cell office:value-type="string" table:style-name="ce112">
            <text:p>鹿港鎮鹿洋段1785-1地號(部分)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09.02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99" table:style-name="ce105">
            <text:p>79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8" table:style-name="ce114">
            <text:p>8</text:p>
          </table:table-cell>
          <table:table-cell office:value-type="string" table:style-name="ce112">
            <text:p>芬園鄉嘉興段242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製造業</text:p>
          </table:table-cell>
          <table:table-cell office:value-type="string" table:style-name="ce115">
            <text:p>依工廠管理輔導法核准納管</text:p>
          </table:table-cell>
          <table:table-cell office:value-type="string" table:style-name="ce112">
            <text:p>P0700350核准納管詠亮工程有限公司芬園鄉嘉興村原新街臨161號芬園鄉嘉興段2427地號2428地號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0" table:style-name="ce105">
            <text:p>80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9" table:style-name="ce114">
            <text:p>9</text:p>
          </table:table-cell>
          <table:table-cell office:value-type="string" table:style-name="ce112">
            <text:p>鹿雅段541-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01" table:style-name="ce105">
            <text:p>80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0" table:style-name="ce114">
            <text:p>10</text:p>
          </table:table-cell>
          <table:table-cell office:value-type="string" table:style-name="ce112">
            <text:p>彰化縣和美鎮湖潭段４９３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買賣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9.09.15-第一次裁處罰鍰</text:p>
            <text:p>111.06.09-第二次裁處罰鍰 <text:s/>112.07.26-第三次裁處罰鍰</text:p>
            <text:p>113.08.27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2" table:style-name="ce105">
            <text:p>80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1" table:style-name="ce114">
            <text:p>11</text:p>
          </table:table-cell>
          <table:table-cell office:value-type="string" table:style-name="ce112">
            <text:p>彰化縣大村鄉上美段57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製造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3" table:style-name="ce105">
            <text:p>80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2" table:style-name="ce114">
            <text:p>12</text:p>
          </table:table-cell>
          <table:table-cell office:value-type="string" table:style-name="ce112">
            <text:p>鹿鳴段10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5">
            <text:p>112.09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4" table:style-name="ce105">
            <text:p>80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3" table:style-name="ce114">
            <text:p>13</text:p>
          </table:table-cell>
          <table:table-cell office:value-type="string" table:style-name="ce112">
            <text:p>秀安段221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05" table:style-name="ce105">
            <text:p>805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4" table:style-name="ce114">
            <text:p>14</text:p>
          </table:table-cell>
          <table:table-cell office:value-type="string" table:style-name="ce112">
            <text:p>民光段68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2">
            <text:p>110.03.03-第一次裁處罰鍰</text:p>
            <text:p>110.05.05-第二次裁處罰鍰 <text:s/>110.12.16-第三次裁處罰鍰 <text:s text:c="11"/>111.02.11-第四次裁處罰鍰</text:p>
            <text:p>111.03.11-第五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06" table:style-name="ce105">
            <text:p>806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5" table:style-name="ce114">
            <text:p>15</text:p>
          </table:table-cell>
          <table:table-cell office:value-type="string" table:style-name="ce112">
            <text:p>大村鄉大田段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10.13-第一次裁處罰鍰</text:p>
            <text:p>113.0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7" table:style-name="ce105">
            <text:p>807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6" table:style-name="ce114">
            <text:p>16</text:p>
          </table:table-cell>
          <table:table-cell office:value-type="string" table:style-name="ce112">
            <text:p>鹿港鎮振興段210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5.01.07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8" table:style-name="ce105">
            <text:p>80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7" table:style-name="ce114">
            <text:p>17</text:p>
          </table:table-cell>
          <table:table-cell office:value-type="string" table:style-name="ce112">
            <text:p>和美鎮大霞段2253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5">
            <text:p>經現勘無違規情形</text:p>
          </table:table-cell>
          <table:table-cell office:value-type="string" table:style-name="ce112">
            <text:p>已申請農舍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09" table:style-name="ce105">
            <text:p>80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8" table:style-name="ce114">
            <text:p>18</text:p>
          </table:table-cell>
          <table:table-cell office:value-type="string" table:style-name="ce112">
            <text:p>秀水鄉馬鳴段111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10.11-第一次裁處罰鍰</text:p>
            <text:p>112.01.1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0" table:style-name="ce105">
            <text:p>81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9" table:style-name="ce114">
            <text:p>19</text:p>
          </table:table-cell>
          <table:table-cell office:value-type="string" table:style-name="ce112">
            <text:p>福興鄉秀安段77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0">
            <text:p>已停止供水供電</text:p>
          </table:table-cell>
          <table:table-cell office:value-type="string" table:style-name="ce112">
            <text:p>117.05.2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11" table:style-name="ce105">
            <text:p>81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20" table:style-name="ce114">
            <text:p>20</text:p>
          </table:table-cell>
          <table:table-cell office:value-type="string" table:style-name="ce112">
            <text:p>芬園鄉嘉北段 1576-1、1576-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12" table:style-name="ce105">
            <text:p>81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21" table:style-name="ce114">
            <text:p>21</text:p>
          </table:table-cell>
          <table:table-cell office:value-type="string" table:style-name="ce112">
            <text:p>彰化縣秀水鄉馬鳴段100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3" table:style-name="ce105">
            <text:p>81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伸港鄉定興段44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4" table:style-name="ce105">
            <text:p>81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秀水鄉下崙段842、84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15" table:style-name="ce105">
            <text:p>815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秀水鄉埔崙段27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移送地方法院偵辦</text:p>
          </table:table-cell>
          <table:table-cell office:value-type="string" table:style-name="ce112">
            <text:p>113.09.24第一次裁處罰鍰 <text:s text:c="4"/>114.03.27第二次裁處罰鍰<text:s text:c="4"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16" table:style-name="ce105">
            <text:p>816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秀水鄉馬興段13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7" table:style-name="ce105">
            <text:p>817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和美鎮大霞段262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8" table:style-name="ce105">
            <text:p>81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2">
            <text:p>和美鎮竹園段50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9" table:style-name="ce105">
            <text:p>81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2">
            <text:p>和美鎮和厝段128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2.04.12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20" table:style-name="ce105">
            <text:p>82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2">
            <text:p>和美鎮湖潭段122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3.05.09第一次裁處罰 <text:s text:c="6"/>113.07.26第二次裁處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21" table:style-name="ce105">
            <text:p>82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2">
            <text:p>和美鎮嘉寶段1350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4.19第一次裁處罰鍰 <text:s text:c="4"/>113.05.09第二次裁裁處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2" table:style-name="ce105">
            <text:p>82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2">
            <text:p>和美鎮福澤段68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2.11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3" table:style-name="ce105">
            <text:p>82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1" table:style-name="ce114">
            <text:p>11</text:p>
          </table:table-cell>
          <table:table-cell office:value-type="string" table:style-name="ce112">
            <text:p>社頭鄉社張段8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4" table:style-name="ce105">
            <text:p>82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2" table:style-name="ce114">
            <text:p>12</text:p>
          </table:table-cell>
          <table:table-cell office:value-type="string" table:style-name="ce112">
            <text:p>社頭鄉社石段55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6.10.03第一次罰鍰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25" table:style-name="ce105">
            <text:p>825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3" table:style-name="ce114">
            <text:p>13</text:p>
          </table:table-cell>
          <table:table-cell office:value-type="string" table:style-name="ce112">
            <text:p>社頭鄉新雅段51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12.04.28-第一次裁處罰鍰</text:p>
            <text:p>112.08.10-第二次裁處罰鍰 <text:s/>112.09.23-第三次裁處罰鍰</text:p>
            <text:p>112.12.23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6" table:style-name="ce105">
            <text:p>826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4" table:style-name="ce114">
            <text:p>14</text:p>
          </table:table-cell>
          <table:table-cell office:value-type="string" table:style-name="ce112">
            <text:p>芬園鄉圳墘段78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7" table:style-name="ce105">
            <text:p>827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5" table:style-name="ce114">
            <text:p>15</text:p>
          </table:table-cell>
          <table:table-cell office:value-type="string" table:style-name="ce112">
            <text:p>花壇鄉新內庄段761-7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已申請合法化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8" table:style-name="ce105">
            <text:p>82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6" table:style-name="ce114">
            <text:p>16</text:p>
          </table:table-cell>
          <table:table-cell office:value-type="string" table:style-name="ce112">
            <text:p>大明段310-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4.06.02府-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9" table:style-name="ce105">
            <text:p>82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7" table:style-name="ce114">
            <text:p>17</text:p>
          </table:table-cell>
          <table:table-cell office:value-type="string" table:style-name="ce112">
            <text:p>員林市新崙雅段121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30" table:style-name="ce105">
            <text:p>83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8" table:style-name="ce114">
            <text:p>18</text:p>
          </table:table-cell>
          <table:table-cell office:value-type="string" table:style-name="ce112">
            <text:p>彰化縣員林市新萬年段41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停止供電、供水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11.04.26第一次裁處罰鍰</text:p>
            <text:p>113.05.07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1" table:style-name="ce105">
            <text:p>83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9" table:style-name="ce114">
            <text:p>19</text:p>
          </table:table-cell>
          <table:table-cell office:value-type="string" table:style-name="ce112">
            <text:p>埔鹽鄉成功段22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已申請合法化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32" table:style-name="ce105">
            <text:p>83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0" table:style-name="ce114">
            <text:p>20</text:p>
          </table:table-cell>
          <table:table-cell office:value-type="string" table:style-name="ce112">
            <text:p>鹿港鎮東昇段1233-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10.01.07第一次裁處罰鍰<text:s/></text:p>
            <text:p>110.04.1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3" table:style-name="ce105">
            <text:p>83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1" table:style-name="ce114">
            <text:p>21</text:p>
          </table:table-cell>
          <table:table-cell office:value-type="string" table:style-name="ce112">
            <text:p>鹿港鎮鹽埕段777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養殖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查處中</text:p>
          </table:table-cell>
          <table:table-cell office:value-type="string" table:style-name="ce112">
            <text:p>112.05.03 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4" table:style-name="ce105">
            <text:p>83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2" table:style-name="ce114">
            <text:p>22</text:p>
          </table:table-cell>
          <table:table-cell office:value-type="string" table:style-name="ce112">
            <text:p>溪州鄉八德段464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買賣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35" table:style-name="ce105">
            <text:p>835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3" table:style-name="ce114">
            <text:p>23</text:p>
          </table:table-cell>
          <table:table-cell office:value-type="string" table:style-name="ce112">
            <text:p>溪湖鎮鳳山段1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地址-甲種建築用地；</text:p>
            <text:p>地號-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11.03.08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6" table:style-name="ce105">
            <text:p>836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4" table:style-name="ce114">
            <text:p>24</text:p>
          </table:table-cell>
          <table:table-cell office:value-type="string" table:style-name="ce112">
            <text:p>彰化市三村段86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37" table:style-name="ce105">
            <text:p>837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5" table:style-name="ce114">
            <text:p>25</text:p>
          </table:table-cell>
          <table:table-cell office:value-type="string" table:style-name="ce112">
            <text:p>福興鄉永豐段1262-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08.06.04第一次裁處罰鍰<text:s/></text:p>
            <text:p>109.12.2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8" table:style-name="ce105">
            <text:p>838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6" table:style-name="ce114">
            <text:p>26</text:p>
          </table:table-cell>
          <table:table-cell office:value-type="string" table:style-name="ce112">
            <text:p>福興鄉秀安段101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3.04.15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9" table:style-name="ce105">
            <text:p>839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7" table:style-name="ce114">
            <text:p>27</text:p>
          </table:table-cell>
          <table:table-cell office:value-type="string" table:style-name="ce112">
            <text:p>福興鄉秀安段1555-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3.25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40" table:style-name="ce105">
            <text:p>840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8" table:style-name="ce114">
            <text:p>28</text:p>
          </table:table-cell>
          <table:table-cell office:value-type="string" table:style-name="ce112">
            <text:p>福興鄉秀安段107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09.11.03第一次裁處罰鍰<text:s/></text:p>
            <text:p>110.07.20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1" table:style-name="ce105">
            <text:p>841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9" table:style-name="ce114">
            <text:p>29</text:p>
          </table:table-cell>
          <table:table-cell office:value-type="string" table:style-name="ce112">
            <text:p>福興鄉秀安段77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已停止供水供電</text:p>
          </table:table-cell>
          <table:table-cell office:value-type="string" table:style-name="ce112">
            <text:p>107.05.21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2" table:style-name="ce105">
            <text:p>842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0" table:style-name="ce114">
            <text:p>30</text:p>
          </table:table-cell>
          <table:table-cell office:value-type="string" table:style-name="ce112">
            <text:p>福興鄉新生段2449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已申請合法化</text:p>
          </table:table-cell>
          <table:table-cell table:style-name="ce112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43" table:style-name="ce105">
            <text:p>843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1" table:style-name="ce114">
            <text:p>31</text:p>
          </table:table-cell>
          <table:table-cell office:value-type="string" table:style-name="ce112">
            <text:p>福興鄉福金段1127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03.02第一次裁處罰鍰<text:s/></text:p>
            <text:p>111.05.16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4" table:style-name="ce105">
            <text:p>844</text:p>
          </table:table-cell>
          <table:table-cell office:value-type="string" table:style-name="ce115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2" table:style-name="ce114">
            <text:p>32</text:p>
          </table:table-cell>
          <table:table-cell office:value-type="string" table:style-name="ce112">
            <text:p>福興鄉福金段1298-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8.10.25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5" table:style-name="ce105">
            <text:p>845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草屯鎮新光段82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土石堆置非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經目的事業主管單位認定尚符農業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6" table:style-name="ce105">
            <text:p>846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草屯鎮北投埔段11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魚具包裝非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1.15-第一次裁處罰鍰並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7" table:style-name="ce105">
            <text:p>847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草屯鎮新豐段201地號</text:p>
          </table:table-cell>
          <table:table-cell table:number-columns-repeated="2" table:style-name="ce107"/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2.18-會勘認定尚符農業使用定義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48" table:style-name="ce105">
            <text:p>848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草屯鎮大堀段295地號</text:p>
          </table:table-cell>
          <table:table-cell table:number-columns-repeated="2" table:style-name="ce107"/>
          <table:table-cell office:value-type="string" table:style-name="ce107">
            <text:p>尚在建築中未見生產機具設備，非屬工輔法範疇非屬工廠。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核發農業用地作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49" table:style-name="ce105">
            <text:p>849</text:p>
          </table:table-cell>
          <table:table-cell office:value-type="string" table:style-name="ce113">
            <text:p>南投縣</text:p>
          </table:table-cell>
          <table:table-cell office:value-type="string" table:style-name="ce124">
            <text:p>M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草屯鎮北投埔段191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06">
            <text:p>109.06.11-第一次裁處罰鍰</text:p>
            <text:p>111.11.03-現況為倉庫、車庫，非屬工廠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50" table:style-name="ce105">
            <text:p>850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朴子市母寮段竹村小段58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增建鐵皮建物、鋪設水泥</text:p>
            <text:p>(作農業行、肥料行使用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22-第一次裁處罰鍰</text:p>
            <text:p>110.03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51" table:style-name="ce105">
            <text:p>851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中埔鄉王爺段26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興建鐵皮屋、鋪設水泥</text:p>
            <text:p/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3-第一次裁處罰鍰</text:p>
            <text:p>109.04.20-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52" table:style-name="ce105">
            <text:p>852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民雄鄉福興段11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增建鐵皮建物、鋪設水泥</text:p>
            <text:p>(作維修廠使用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12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53" table:style-name="ce105">
            <text:p>853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中埔鄉田寮段14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增建鐵皮建物、鋪設水泥</text:p>
            <text:p>(作倉庫使用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5.29-第一次裁處罰鍰</text:p>
            <text:p>109.12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4" table:style-name="ce105">
            <text:p>854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民雄鄉牛稠溪段5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09.12.07-第一次裁處罰鍰</text:p>
            <text:p>已自行拆除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5" table:style-name="ce105">
            <text:p>855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太保市過溝段過溝小段7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1.25-第一次裁處罰鍰</text:p>
            <text:p>現勘作農作使用無違規情事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6" table:style-name="ce105">
            <text:p>856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新港鄉潭子墘段潭大小段133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0.01.26-第一次裁處罰鍰</text:p>
            <text:p>111.05.20 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7" table:style-name="ce105">
            <text:p>857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太保市茄苳腳段春珠小段1180、1181、1182、1176、1176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05.01.19-第一次裁處罰鍰</text:p>
            <text:p>106.12.2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58" table:style-name="ce105">
            <text:p>858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新港鄉中工段73-17、73-20地號</text:p>
          </table:table-cell>
          <table:table-cell office:value-type="string" table:style-name="ce107">
            <text:p>非都市工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未達規模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無涉及違反非都市土地使用管制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9" table:style-name="ce105">
            <text:p>859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溪口鄉游厝段游東小段870、87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產加工設施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1.1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0" table:style-name="ce105">
            <text:p>860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水上鄉崎子頭段崎子頭小段1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5.05-第一次裁處罰鍰</text:p>
            <text:p>110.10.1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61" table:style-name="ce105">
            <text:p>861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水上鄉大崙段重劃小段2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2" table:style-name="ce105">
            <text:p>862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民雄鄉林子尾段重建小段24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12.20-第一次裁處罰鍰</text:p>
            <text:p>111.06.20-通過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3" table:style-name="ce105">
            <text:p>863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中埔鄉王爺段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餐廳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20-第一次裁處罰鍰</text:p>
            <text:p>111.02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4" table:style-name="ce105">
            <text:p>864</text:p>
          </table:table-cell>
          <table:table-cell office:value-type="string" table:style-name="ce113">
            <text:p>嘉義縣</text:p>
          </table:table-cell>
          <table:table-cell office:value-type="string" table:style-name="ce124">
            <text:p>Q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朴子市鴨母寮段竹村小段57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其他</text:p>
          </table:table-cell>
          <table:table-cell office:value-type="string" table:style-name="ce106">
            <text:p>移送地檢署偵辦</text:p>
          </table:table-cell>
          <table:table-cell office:value-type="string" table:style-name="ce106">
            <text:p>111.06.09-第一次裁處罰鍰</text:p>
            <text:p>111.12.30-移送地檢署偵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5" table:style-name="ce105">
            <text:p>865</text:p>
          </table:table-cell>
          <table:table-cell office:value-type="string" table:style-name="ce115">
            <text:p>嘉義縣</text:p>
          </table:table-cell>
          <table:table-cell office:value-type="string" table:style-name="ce114">
            <text:p>Q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0">
            <text:p>竹崎鄉鹿滿段81-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3.3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6" table:style-name="ce105">
            <text:p>866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元長鄉龍岩厝段25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自助洗車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2.25-第一次裁處罰鍰</text:p>
            <text:p>110.03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7" table:style-name="ce105">
            <text:p>867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崙背鄉阿勸段891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2.26-第一次裁處罰鍰</text:p>
            <text:p>110.03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8" table:style-name="ce105">
            <text:p>868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麥寮鄉許厝寮段後安寮小段1070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已同意納管在案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9" table:style-name="ce105">
            <text:p>869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臺西鄉崙中段78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9.10-第一次裁處罰鍰</text:p>
            <text:p>110.10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70" table:style-name="ce105">
            <text:p>870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西螺鎮新社段12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08.07.03-農業用地作農業設施容許使用同意書在案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71" table:style-name="ce105">
            <text:p>871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二崙鄉大義崙段1123-2地號(檢舉照片為大義崙段1130地號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興建中建築物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建築現況與執照相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72" table:style-name="ce105">
            <text:p>872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斗六市海豐崙段海豐崙小段121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零售業(便利商店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3" table:style-name="ce105">
            <text:p>873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虎尾鎮安慶段51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領有使用執照經判定屬合法房屋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4" table:style-name="ce105">
            <text:p>874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北港鎮溝皂里溝皂段145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狀為可供農作之狀態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5" table:style-name="ce105">
            <text:p>875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口湖鄉新北興段5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38">
          <table:table-cell office:value-type="float" office:value="876" table:style-name="ce105">
            <text:p>87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新市區港子墘段145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7" table:style-name="ce105">
            <text:p>87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枊營區枊營段溫厝廍小段12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稻穀集貨場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0-現況為稻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8" table:style-name="ce105">
            <text:p>87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安定區港子尾段67431787地號</text:p>
          </table:table-cell>
          <table:table-cell table:number-columns-repeated="2" table:style-name="ce107"/>
          <table:table-cell office:value-type="string" table:style-name="ce107">
            <text:p>空地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5.28-現況為空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9" table:style-name="ce105">
            <text:p>87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西港區成功段319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5.13-案地無違反土地使用情形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80" table:style-name="ce105">
            <text:p>88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安定區海寮段95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1" table:style-name="ce105">
            <text:p>88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新化區竹子腳段586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5.20-第一次裁處罰鍰</text:p>
            <text:p>已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82" table:style-name="ce105">
            <text:p>88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23">
            <text:p>安定區海寮段1328、1329、133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883" table:style-name="ce105">
            <text:p>88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23">
            <text:p>大內區頭社段255、255-1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6-第一次裁處罰鍰</text:p>
            <text:p>110.10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4" table:style-name="ce105">
            <text:p>88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白河區草店段8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3-第一次裁處罰鍰</text:p>
            <text:p>110.10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5" table:style-name="ce105">
            <text:p>88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新化區新化段太子廟小段1615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6-第一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86" table:style-name="ce105">
            <text:p>88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後壁區竹新段1035地號</text:p>
          </table:table-cell>
          <table:table-cell table:style-name="ce107"/>
          <table:table-cell office:value-type="string" table:style-name="ce107">
            <text:p>乙種建築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地已無作工廠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87" table:style-name="ce105">
            <text:p>88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七股區槺榔段1394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8" table:style-name="ce105">
            <text:p>88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西港區大塭寮段2533、2534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申請納管審核中</text:p>
          </table:table-cell>
          <table:table-cell office:value-type="string" table:style-name="ce106">
            <text:p>109.11.24-第一次裁處罰鍰</text:p>
            <text:p>110.12.03-本案已受理納管審查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89" table:style-name="ce105">
            <text:p>88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安定區海寮段1338地號</text:p>
          </table:table-cell>
          <table:table-cell office:value-type="string" table:style-name="ce107">
            <text:p>特定農業區</text:p>
          </table:table-cell>
          <table:table-cell table:style-name="ce107"/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0" table:style-name="ce105">
            <text:p>89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鹽水區舊營段舊營小段670、670-1、670-2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10.15-第一次裁處罰鍰</text:p>
            <text:p>110.12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1" table:style-name="ce105">
            <text:p>89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下營區下營段17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2.07.06-第一次裁處罰鍰</text:p>
            <text:p>110.08.03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2" table:style-name="ce105">
            <text:p>89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安定區管寮段1269.127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3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3" table:style-name="ce105">
            <text:p>89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新市區港子墘段862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4.13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94" table:style-name="ce105">
            <text:p>89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海寮段1328、1329、133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5" table:style-name="ce105">
            <text:p>89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新化區頂山腳段4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12.22-現地種植草皮、樹木，未違反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6" table:style-name="ce105">
            <text:p>89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玉井區玄天段133、194、1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會勘尚符合農業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7" table:style-name="ce105">
            <text:p>89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安定區中沙段81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8" table:style-name="ce105">
            <text:p>89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關廟區埤子頭段86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為空地未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9" table:style-name="ce105">
            <text:p>89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新市區番子寮段581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經農業局核准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0" table:style-name="ce105">
            <text:p>90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西港區下宅子段729地號（建材堆積場）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office:value-type="string" table:style-name="ce106">
            <text:p>111.07.01-排入未登記工廠聯合稽查取締日程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1" table:style-name="ce105">
            <text:p>90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北門區溪底寮段二重港小段1017-000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為空地未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2" table:style-name="ce105">
            <text:p>90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北門區蚵寮段1407-128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為空地未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3" table:style-name="ce105">
            <text:p>90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學甲區中洲段249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07.09.25-已核有水產養殖設施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4" table:style-name="ce105">
            <text:p>90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麻豆區安業段2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2.1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5" table:style-name="ce105">
            <text:p>90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安定區新吉段120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6" table:style-name="ce105">
            <text:p>90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玉井區口宵里段212-5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1.16-領有容許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7" table:style-name="ce105">
            <text:p>90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安定區新吉段112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9.22-第一次裁處罰鍰</text:p>
            <text:p>112.07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8" table:style-name="ce105">
            <text:p>90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安定區新吉段112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9.22-第一次裁處罰鍰</text:p>
            <text:p>112.07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909" table:style-name="ce105">
            <text:p>90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26">
            <text:p>歸仁區媽祖廟段二小段60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12.1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10" table:style-name="ce105">
            <text:p>91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安定區新庄段92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08.01.14-第一次裁處罰鍰</text:p>
            <text:p>111.12.02-第二次裁處罰鍰</text:p>
            <text:p>114.12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7">
          <table:table-cell office:value-type="float" office:value="911" table:style-name="ce105">
            <text:p>91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07">
            <text:p>7</text:p>
          </table:table-cell>
          <table:table-cell office:value-type="string" table:style-name="ce126">
            <text:p>安定區六塊寮段18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9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7">
          <table:table-cell office:value-type="float" office:value="912" table:style-name="ce105">
            <text:p>91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8" table:style-name="ce107">
            <text:p>8</text:p>
          </table:table-cell>
          <table:table-cell office:value-type="string" table:style-name="ce126">
            <text:p>安定區六塊寮段18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9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3" table:style-name="ce105">
            <text:p>91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安定區海寮段18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7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4" table:style-name="ce105">
            <text:p>91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安定區管寮段11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3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5" table:style-name="ce105">
            <text:p>91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新化區崙子頂段3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2.1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6" table:style-name="ce105">
            <text:p>91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新化區頂山腳段1570-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12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7" table:style-name="ce105">
            <text:p>91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新化區頂山腳段1570-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12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8" table:style-name="ce105">
            <text:p>91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安定區管寮段11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3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19" table:style-name="ce105">
            <text:p>919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仁德區中洲段8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6.12.01-第一次裁處罰鍰</text:p>
            <text:p>112.06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20" table:style-name="ce105">
            <text:p>920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2" table:style-name="ce124">
            <text:p>2</text:p>
          </table:table-cell>
          <table:table-cell office:value-type="string" table:style-name="ce106">
            <text:p>新化區北勢段9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05.02-第一次裁處罰鍰</text:p>
            <text:p>112.02.2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1" table:style-name="ce105">
            <text:p>921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3" table:style-name="ce124">
            <text:p>3</text:p>
          </table:table-cell>
          <table:table-cell office:value-type="string" table:style-name="ce106">
            <text:p>玉井區三和段12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08.07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22" table:style-name="ce105">
            <text:p>922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4" table:style-name="ce124">
            <text:p>4</text:p>
          </table:table-cell>
          <table:table-cell office:value-type="string" table:style-name="ce106">
            <text:p>新化區崙子頂段36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8.08.18-第一次裁處罰鍰</text:p>
            <text:p>112.07.25-第二次裁處罰鍰</text:p>
            <text:p>113.12.23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3" table:style-name="ce105">
            <text:p>923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5" table:style-name="ce124">
            <text:p>5</text:p>
          </table:table-cell>
          <table:table-cell office:value-type="string" table:style-name="ce106">
            <text:p>安定區蘇林段105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6.2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924" table:style-name="ce105">
            <text:p>924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6" table:style-name="ce124">
            <text:p>6</text:p>
          </table:table-cell>
          <table:table-cell office:value-type="string" table:style-name="ce106">
            <text:p>西港區後營段31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5" table:style-name="ce105">
            <text:p>925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7" table:style-name="ce124">
            <text:p>7</text:p>
          </table:table-cell>
          <table:table-cell office:value-type="string" table:style-name="ce106">
            <text:p>後壁區竹圍後段18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06">
            <text:p>110.07.28-領有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26" table:style-name="ce105">
            <text:p>926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8" table:style-name="ce124">
            <text:p>8</text:p>
          </table:table-cell>
          <table:table-cell office:value-type="string" table:style-name="ce106">
            <text:p>官田區社子段31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2.22-第一次裁處罰鍰</text:p>
            <text:p>112.07.2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27" table:style-name="ce105">
            <text:p>927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9" table:style-name="ce124">
            <text:p>9</text:p>
          </table:table-cell>
          <table:table-cell office:value-type="string" table:style-name="ce106">
            <text:p>善化區曾文段23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11.16-第一次裁處罰鍰</text:p>
            <text:p>113.02.2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8" table:style-name="ce105">
            <text:p>928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10" table:style-name="ce124">
            <text:p>10</text:p>
          </table:table-cell>
          <table:table-cell office:value-type="string" table:style-name="ce106">
            <text:p>佳里區興化段6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06">
            <text:p>109.12.24-領有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29" table:style-name="ce105">
            <text:p>929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11" table:style-name="ce124">
            <text:p>11</text:p>
          </table:table-cell>
          <table:table-cell office:value-type="string" table:style-name="ce106">
            <text:p>仁德區崑崙段8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0" table:style-name="ce105">
            <text:p>930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12" table:style-name="ce124">
            <text:p>12</text:p>
          </table:table-cell>
          <table:table-cell office:value-type="string" table:style-name="ce106">
            <text:p>仁德區崑崙段8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1" table:style-name="ce105">
            <text:p>931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2" table:style-name="ce124">
            <text:p>112</text:p>
          </table:table-cell>
          <table:table-cell office:value-type="float" office:value="13" table:style-name="ce124">
            <text:p>13</text:p>
          </table:table-cell>
          <table:table-cell office:value-type="string" table:style-name="ce106">
            <text:p>學甲區學甲寮段27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2.06.28-第一次裁處罰鍰</text:p>
            <text:p>114.11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2" table:style-name="ce105">
            <text:p>932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" table:style-name="ce124">
            <text:p>1</text:p>
          </table:table-cell>
          <table:table-cell office:value-type="string" table:style-name="ce122">
            <text:p>安定區港口段246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11-第一次裁處罰鍰</text:p>
            <text:p>112.06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33" table:style-name="ce105">
            <text:p>933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" table:style-name="ce124">
            <text:p>2</text:p>
          </table:table-cell>
          <table:table-cell table:style-name="ce122"/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6.05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4" table:style-name="ce105">
            <text:p>934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" table:style-name="ce124">
            <text:p>3</text:p>
          </table:table-cell>
          <table:table-cell office:value-type="string" table:style-name="ce122">
            <text:p>新化區唪口段13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3.12-第一次裁處罰鍰</text:p>
            <text:p>112.11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5" table:style-name="ce105">
            <text:p>935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4" table:style-name="ce124">
            <text:p>4</text:p>
          </table:table-cell>
          <table:table-cell office:value-type="string" table:style-name="ce122">
            <text:p>安定區管寮段11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2.04.06-第一次裁處罰鍰</text:p>
            <text:p>113.12.1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36" table:style-name="ce105">
            <text:p>936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5" table:style-name="ce124">
            <text:p>5</text:p>
          </table:table-cell>
          <table:table-cell office:value-type="string" table:style-name="ce122">
            <text:p>歸仁區媽祖廟段三小段16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22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7" table:style-name="ce105">
            <text:p>937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6" table:style-name="ce124">
            <text:p>6</text:p>
          </table:table-cell>
          <table:table-cell office:value-type="string" table:style-name="ce122">
            <text:p>仁德區保甲段10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8" table:style-name="ce105">
            <text:p>938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7" table:style-name="ce124">
            <text:p>7</text:p>
          </table:table-cell>
          <table:table-cell office:value-type="string" table:style-name="ce122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9" table:style-name="ce105">
            <text:p>939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8" table:style-name="ce124">
            <text:p>8</text:p>
          </table:table-cell>
          <table:table-cell office:value-type="string" table:style-name="ce122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0" table:style-name="ce105">
            <text:p>940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9" table:style-name="ce124">
            <text:p>9</text:p>
          </table:table-cell>
          <table:table-cell office:value-type="string" table:style-name="ce122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1" table:style-name="ce105">
            <text:p>941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0" table:style-name="ce124">
            <text:p>10</text:p>
          </table:table-cell>
          <table:table-cell office:value-type="string" table:style-name="ce122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2" table:style-name="ce105">
            <text:p>942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1" table:style-name="ce124">
            <text:p>11</text:p>
          </table:table-cell>
          <table:table-cell office:value-type="string" table:style-name="ce122">
            <text:p>仁德區保甲段10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3" table:style-name="ce105">
            <text:p>943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2" table:style-name="ce124">
            <text:p>12</text:p>
          </table:table-cell>
          <table:table-cell office:value-type="string" table:style-name="ce122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4" table:style-name="ce105">
            <text:p>944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3" table:style-name="ce124">
            <text:p>13</text:p>
          </table:table-cell>
          <table:table-cell office:value-type="string" table:style-name="ce122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45" table:style-name="ce105">
            <text:p>945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4" table:style-name="ce124">
            <text:p>14</text:p>
          </table:table-cell>
          <table:table-cell office:value-type="string" table:style-name="ce122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46" table:style-name="ce105">
            <text:p>946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5" table:style-name="ce124">
            <text:p>15</text:p>
          </table:table-cell>
          <table:table-cell office:value-type="string" table:style-name="ce122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47" table:style-name="ce105">
            <text:p>947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6" table:style-name="ce124">
            <text:p>16</text:p>
          </table:table-cell>
          <table:table-cell office:value-type="string" table:style-name="ce122">
            <text:p>安定區海寮段88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3.05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48" table:style-name="ce105">
            <text:p>948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7" table:style-name="ce124">
            <text:p>17</text:p>
          </table:table-cell>
          <table:table-cell office:value-type="string" table:style-name="ce122">
            <text:p>安定區海寮段133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5.04.2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49" table:style-name="ce105">
            <text:p>949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8" table:style-name="ce124">
            <text:p>18</text:p>
          </table:table-cell>
          <table:table-cell office:value-type="string" table:style-name="ce122">
            <text:p>西港區新樂段805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查處中</text:p>
          </table:table-cell>
          <table:table-cell table:style-name="ce12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0" table:style-name="ce105">
            <text:p>950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19" table:style-name="ce124">
            <text:p>19</text:p>
          </table:table-cell>
          <table:table-cell office:value-type="string" table:style-name="ce122">
            <text:p>安定區港子尾段195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規模縮小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8.09.30-第一次裁處罰鍰</text:p>
            <text:p>113.11.1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1" table:style-name="ce105">
            <text:p>951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0" table:style-name="ce124">
            <text:p>20</text:p>
          </table:table-cell>
          <table:table-cell office:value-type="string" table:style-name="ce122">
            <text:p>歸仁區八甲段437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3">
            <text:p>查處中</text:p>
          </table:table-cell>
          <table:table-cell table:style-name="ce12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2" table:style-name="ce105">
            <text:p>952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1" table:style-name="ce124">
            <text:p>21</text:p>
          </table:table-cell>
          <table:table-cell office:value-type="string" table:style-name="ce122">
            <text:p>佳里區龍安段3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查處中</text:p>
          </table:table-cell>
          <table:table-cell table:style-name="ce12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3" table:style-name="ce105">
            <text:p>953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2" table:style-name="ce124">
            <text:p>22</text:p>
          </table:table-cell>
          <table:table-cell office:value-type="string" table:style-name="ce122">
            <text:p>佳里區蚶寮段3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3.09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4" table:style-name="ce105">
            <text:p>954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3" table:style-name="ce124">
            <text:p>23</text:p>
          </table:table-cell>
          <table:table-cell office:value-type="string" table:style-name="ce122">
            <text:p>新市區番子寮段1389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規模縮小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3.12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5" table:style-name="ce105">
            <text:p>955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4" table:style-name="ce124">
            <text:p>24</text:p>
          </table:table-cell>
          <table:table-cell office:value-type="string" table:style-name="ce122">
            <text:p>仁德區如意段35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22">
            <text:p>109.03.04-領有容許同意書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6" table:style-name="ce105">
            <text:p>956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5" table:style-name="ce124">
            <text:p>25</text:p>
          </table:table-cell>
          <table:table-cell office:value-type="string" table:style-name="ce122">
            <text:p>安定區港口段10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3.12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7" table:style-name="ce105">
            <text:p>957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6" table:style-name="ce124">
            <text:p>26</text:p>
          </table:table-cell>
          <table:table-cell office:value-type="string" table:style-name="ce122">
            <text:p>西港區西埔段372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table:style-name="ce12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58" table:style-name="ce105">
            <text:p>958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7" table:style-name="ce124">
            <text:p>27</text:p>
          </table:table-cell>
          <table:table-cell office:value-type="string" table:style-name="ce122">
            <text:p>仁德區大甲段146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9" table:style-name="ce105">
            <text:p>959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8" table:style-name="ce124">
            <text:p>28</text:p>
          </table:table-cell>
          <table:table-cell office:value-type="string" table:style-name="ce122">
            <text:p>仁德區大甲段147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09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0" table:style-name="ce105">
            <text:p>960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29" table:style-name="ce124">
            <text:p>29</text:p>
          </table:table-cell>
          <table:table-cell office:value-type="string" table:style-name="ce122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1" table:style-name="ce105">
            <text:p>961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0" table:style-name="ce124">
            <text:p>30</text:p>
          </table:table-cell>
          <table:table-cell office:value-type="string" table:style-name="ce122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2" table:style-name="ce105">
            <text:p>962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1" table:style-name="ce124">
            <text:p>31</text:p>
          </table:table-cell>
          <table:table-cell office:value-type="string" table:style-name="ce122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3" table:style-name="ce105">
            <text:p>963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2" table:style-name="ce124">
            <text:p>32</text:p>
          </table:table-cell>
          <table:table-cell office:value-type="string" table:style-name="ce122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4" table:style-name="ce105">
            <text:p>964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3" table:style-name="ce124">
            <text:p>33</text:p>
          </table:table-cell>
          <table:table-cell office:value-type="string" table:style-name="ce122">
            <text:p>安定區海寮段196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查處中</text:p>
          </table:table-cell>
          <table:table-cell office:value-type="string" table:style-name="ce122">
            <text:p>114.08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5" table:style-name="ce105">
            <text:p>965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4" table:style-name="ce124">
            <text:p>34</text:p>
          </table:table-cell>
          <table:table-cell office:value-type="string" table:style-name="ce122">
            <text:p>佳里區番子寮段179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4.06.13-第一次裁處罰緩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6" table:style-name="ce105">
            <text:p>966</text:p>
          </table:table-cell>
          <table:table-cell office:value-type="string" table:style-name="ce113">
            <text:p>臺南市</text:p>
          </table:table-cell>
          <table:table-cell office:value-type="string" table:style-name="ce124">
            <text:p>R</text:p>
          </table:table-cell>
          <table:table-cell office:value-type="float" office:value="113" table:style-name="ce124">
            <text:p>113</text:p>
          </table:table-cell>
          <table:table-cell office:value-type="float" office:value="35" table:style-name="ce124">
            <text:p>35</text:p>
          </table:table-cell>
          <table:table-cell office:value-type="string" table:style-name="ce122">
            <text:p>後壁區新東段8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02.14-第一次裁處罰鍰</text:p>
            <text:p>112.02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7" table:style-name="ce105">
            <text:p>967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臺南市仁德區保甲段95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養殖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4.05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8" table:style-name="ce105">
            <text:p>968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臺南市仁德區保甲段95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養殖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4.05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9" table:style-name="ce105">
            <text:p>969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臺南市仁德區保甲段95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養殖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4.05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70" table:style-name="ce105">
            <text:p>970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安定區新庄段92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08.01.14-第一次裁處罰鍰</text:p>
            <text:p>111.12.02-第二次裁處罰鍰</text:p>
            <text:p>114.12.02-第一次裁處罰鍰</text:p>
            <text:p>115.03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71" table:style-name="ce105">
            <text:p>971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安定區新庄段92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08.01.14-第一次裁處罰鍰</text:p>
            <text:p>111.12.02-第二次裁處罰鍰</text:p>
            <text:p>114.12.02-第一次裁處罰鍰</text:p>
            <text:p>115.03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72" table:style-name="ce105">
            <text:p>972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2">
            <text:p>安定區新庄段92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0">
            <text:p>108.01.14-第一次裁處罰鍰</text:p>
            <text:p>111.12.02-第二次裁處罰鍰</text:p>
            <text:p>114.12.02-第一次裁處罰鍰</text:p>
            <text:p>115.03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3" table:style-name="ce105">
            <text:p>973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2">
            <text:p>安定區海寮段1376-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規模縮小免辦工廠登記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04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74" table:style-name="ce105">
            <text:p>974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2">
            <text:p>安定區海寮段961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75" table:style-name="ce105">
            <text:p>975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2">
            <text:p>安定區海寮段1398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8.08.08-第一次裁處罰鍰</text:p>
            <text:p>111.07.13-第二次裁處罰鍰</text:p>
            <text:p>114.10.31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76" table:style-name="ce105">
            <text:p>976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2">
            <text:p>安定區海寮段1499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4.11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77" table:style-name="ce105">
            <text:p>977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1" table:style-name="ce114">
            <text:p>11</text:p>
          </table:table-cell>
          <table:table-cell office:value-type="string" table:style-name="ce112">
            <text:p>港口段2683之8地號</text:p>
          </table:table-cell>
          <table:table-cell office:value-type="string" table:style-name="ce109">
            <text:p>鄉村區</text:p>
          </table:table-cell>
          <table:table-cell office:value-type="string" table:style-name="ce109">
            <text:p>乙種建築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8" table:style-name="ce105">
            <text:p>978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2" table:style-name="ce114">
            <text:p>12</text:p>
          </table:table-cell>
          <table:table-cell office:value-type="string" table:style-name="ce112">
            <text:p>臺南市安定區港子尾411-2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地址-水利用地；</text:p>
            <text:p>地號-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9" table:style-name="ce105">
            <text:p>979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3" table:style-name="ce114">
            <text:p>13</text:p>
          </table:table-cell>
          <table:table-cell office:value-type="string" table:style-name="ce112">
            <text:p>台南市安定區港子尾段138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7.07.03-第一次裁處罰鍰</text:p>
            <text:p>111.12.0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980" table:style-name="ce105">
            <text:p>980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4" table:style-name="ce114">
            <text:p>14</text:p>
          </table:table-cell>
          <table:table-cell office:value-type="string" table:style-name="ce112">
            <text:p>西港區後營段31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81" table:style-name="ce105">
            <text:p>981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5" table:style-name="ce114">
            <text:p>15</text:p>
          </table:table-cell>
          <table:table-cell office:value-type="string" table:style-name="ce112">
            <text:p>西港區東埔段677地號</text:p>
          </table:table-cell>
          <table:table-cell office:value-type="string" table:style-name="ce109">
            <text:p>地址-特定農業區；</text:p>
            <text:p>地號-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82" table:style-name="ce105">
            <text:p>982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6" table:style-name="ce114">
            <text:p>16</text:p>
          </table:table-cell>
          <table:table-cell office:value-type="string" table:style-name="ce112">
            <text:p>西港區東埔段904地號</text:p>
          </table:table-cell>
          <table:table-cell office:value-type="string" table:style-name="ce109">
            <text:p>地址-鄉村區；</text:p>
            <text:p>地號-一般農業區</text:p>
          </table:table-cell>
          <table:table-cell office:value-type="string" table:style-name="ce109">
            <text:p>地址-乙種建築用地；</text:p>
            <text:p>地號-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6.03.30-第一次裁處罰鍰</text:p>
            <text:p>111.03.08-第二次裁處罰鍰</text:p>
            <text:p>113.06.20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3" table:style-name="ce105">
            <text:p>983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7" table:style-name="ce114">
            <text:p>17</text:p>
          </table:table-cell>
          <table:table-cell office:value-type="string" table:style-name="ce112">
            <text:p>西港區成功段239、241地號</text:p>
          </table:table-cell>
          <table:table-cell office:value-type="string" table:style-name="ce109">
            <text:p>鄉村區</text:p>
          </table:table-cell>
          <table:table-cell office:value-type="string" table:style-name="ce109">
            <text:p>乙種建築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4" table:style-name="ce105">
            <text:p>984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8" table:style-name="ce114">
            <text:p>18</text:p>
          </table:table-cell>
          <table:table-cell office:value-type="string" table:style-name="ce112">
            <text:p>台南市佳里區通興段000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住家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4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5" table:style-name="ce105">
            <text:p>985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9" table:style-name="ce114">
            <text:p>19</text:p>
          </table:table-cell>
          <table:table-cell office:value-type="string" table:style-name="ce112">
            <text:p>麻豆區朝天段50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86" table:style-name="ce105">
            <text:p>986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0" table:style-name="ce114">
            <text:p>20</text:p>
          </table:table-cell>
          <table:table-cell office:value-type="string" table:style-name="ce112">
            <text:p>新化區新化段王公廟小段87-147、87-15、87-168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3.11.0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87" table:style-name="ce105">
            <text:p>987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1" table:style-name="ce114">
            <text:p>21</text:p>
          </table:table-cell>
          <table:table-cell office:value-type="string" table:style-name="ce112">
            <text:p>新市區南三舍段130地號(部分使用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06.01-第一次裁處罰鍰</text:p>
            <text:p>111.08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88" table:style-name="ce105">
            <text:p>988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2" table:style-name="ce114">
            <text:p>22</text:p>
          </table:table-cell>
          <table:table-cell office:value-type="string" table:style-name="ce112">
            <text:p>新市區南三舍段130地號(部分使用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06.01-第一次裁處罰鍰</text:p>
            <text:p>111.08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9" table:style-name="ce105">
            <text:p>989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3" table:style-name="ce114">
            <text:p>23</text:p>
          </table:table-cell>
          <table:table-cell office:value-type="string" table:style-name="ce112">
            <text:p>新市區南三舍段123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9.12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0" table:style-name="ce105">
            <text:p>990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4" table:style-name="ce114">
            <text:p>24</text:p>
          </table:table-cell>
          <table:table-cell office:value-type="string" table:style-name="ce112">
            <text:p>新市區南三舍段131地號(部分使用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1" table:style-name="ce105">
            <text:p>991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5" table:style-name="ce114">
            <text:p>25</text:p>
          </table:table-cell>
          <table:table-cell office:value-type="string" table:style-name="ce112">
            <text:p>新市區南三舍段130地號(部分使用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06.01-第一次裁處罰鍰</text:p>
            <text:p>111.08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92" table:style-name="ce105">
            <text:p>992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6" table:style-name="ce114">
            <text:p>26</text:p>
          </table:table-cell>
          <table:table-cell office:value-type="string" table:style-name="ce112">
            <text:p>歸南段1332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3" table:style-name="ce105">
            <text:p>993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7" table:style-name="ce114">
            <text:p>27</text:p>
          </table:table-cell>
          <table:table-cell office:value-type="string" table:style-name="ce112">
            <text:p>歸南段98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未達規模免辦工廠登記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6.01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94" table:style-name="ce105">
            <text:p>994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8" table:style-name="ce114">
            <text:p>28</text:p>
          </table:table-cell>
          <table:table-cell office:value-type="string" table:style-name="ce112">
            <text:p>歸南段98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6.01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5" table:style-name="ce105">
            <text:p>995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9" table:style-name="ce114">
            <text:p>29</text:p>
          </table:table-cell>
          <table:table-cell office:value-type="string" table:style-name="ce112">
            <text:p>歸仁區媽祖廟段三小段1150-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地址-農牧用地；</text:p>
            <text:p>地號-水利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96" table:style-name="ce105">
            <text:p>996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0" table:style-name="ce114">
            <text:p>30</text:p>
          </table:table-cell>
          <table:table-cell office:value-type="string" table:style-name="ce112">
            <text:p>八甲段3936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工廠設備搬遷</text:p>
          </table:table-cell>
          <table:table-cell office:value-type="string" table:style-name="ce115">
            <text:p>查處中</text:p>
          </table:table-cell>
          <table:table-cell table:style-name="ce11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7" table:style-name="ce105">
            <text:p>997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1" table:style-name="ce114">
            <text:p>31</text:p>
          </table:table-cell>
          <table:table-cell office:value-type="string" table:style-name="ce112">
            <text:p>高發段664、665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10.21-第一次裁處罰鍰</text:p>
            <text:p>112.05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8" table:style-name="ce105">
            <text:p>998</text:p>
          </table:table-cell>
          <table:table-cell office:value-type="string" table:style-name="ce115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2" table:style-name="ce114">
            <text:p>32</text:p>
          </table:table-cell>
          <table:table-cell office:value-type="string" table:style-name="ce112">
            <text:p>歸仁區媽祖廟段一小段78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9.04.07-第一次裁處罰鍰</text:p>
            <text:p>114.05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99" table:style-name="ce105">
            <text:p>999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路竹區新園段33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、鋪設水泥及級配鋪面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00" table:style-name="ce105">
            <text:p>1000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路竹區新園段339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、鋪設水泥及級配鋪面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1" table:style-name="ce105">
            <text:p>1001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燕巢區鳳雄段21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鋼構建物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3.27-移請工務局列管</text:p>
            <text:p>114.11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2" table:style-name="ce105">
            <text:p>1002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岡山區拕子段1057-5、1058-1、1058-3、1058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7.08.27-第一次裁處罰鍰</text:p>
            <text:p>111.03.25-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03" table:style-name="ce105">
            <text:p>1003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梓官區新興段698、69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作工廠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4" table:style-name="ce105">
            <text:p>1004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岡山區嘉興段208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5.24-第一次裁處罰鍰</text:p>
            <text:p>110.11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5" table:style-name="ce105">
            <text:p>1005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岡山區嘉興段20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5.24-第一次裁處罰鍰</text:p>
            <text:p>110.11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06" table:style-name="ce105">
            <text:p>1006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社區嘉誠段1002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民宅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7.20-本案無涉區域計畫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07" table:style-name="ce105">
            <text:p>1007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大社區嘉誠段1044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地及農舍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7.27-無涉區域計畫法擬解除列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08" table:style-name="ce105">
            <text:p>1008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湖內區圍子內段416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12.02-第一次裁處罰鍰</text:p>
            <text:p>110.11.16-第二次裁處罰鍰</text:p>
            <text:p>110.12.2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09" table:style-name="ce105">
            <text:p>1009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阿蓮區阿蓮段285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3.06.21-市府經濟發展局查復已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0" table:style-name="ce105">
            <text:p>1010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岡山區嘉潭段10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7.23-尚無非屬農業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1" table:style-name="ce105">
            <text:p>1011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鳥松區松埔段85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3.04-第一次裁處罰鍰</text:p>
            <text:p>111.06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12" table:style-name="ce105">
            <text:p>1012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阿蓮區青安段4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4.16-第一次裁處罰鍰</text:p>
            <text:p>111.04.28-第二次裁處罰鍰</text:p>
            <text:p>111.12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3" table:style-name="ce105">
            <text:p>1013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旗山區半廍段59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10.03-現況部分種植、部分為閒置空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4" table:style-name="ce105">
            <text:p>1014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旗山區旗尾段一小段11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6.16-施工中建物移請違章建築處理大隊辦理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5" table:style-name="ce105">
            <text:p>1015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美濃區美濃段三小段54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2.09.19-第一次裁處罰鍰</text:p>
            <text:p>112.08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6" table:style-name="ce105">
            <text:p>1016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岡山區嘉潭段14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交通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12.22-第一次裁處罰鍰</text:p>
            <text:p>112.04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1017" table:style-name="ce105">
            <text:p>1017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23">
            <text:p>岡山區台安段25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9.2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8" table:style-name="ce105">
            <text:p>1018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岡山區華興段4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7.11-領有特定工廠登記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19" table:style-name="ce105">
            <text:p>1019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岡山區大華段78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11.01-第一次裁處罰鍰</text:p>
            <text:p>112.06.15-已停止供水供電</text:p>
            <text:p>115.04.2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0" table:style-name="ce105">
            <text:p>1020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彌陀區港口段3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2.12.07-現地會勘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1" table:style-name="ce105">
            <text:p>1021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阿蓮區石案潭段189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8.05-函復為畜牧場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2" table:style-name="ce105">
            <text:p>1022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六龜區不老段566地號</text:p>
          </table:table-cell>
          <table:table-cell office:value-type="string" table:style-name="ce107">
            <text:p>風景區</text:p>
          </table:table-cell>
          <table:table-cell office:value-type="string" table:style-name="ce107">
            <text:p>國土保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10.13-核准興辦事業計畫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3" table:style-name="ce105">
            <text:p>1023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彌陀區山頂段7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2.06.21-現勘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24" table:style-name="ce105">
            <text:p>1024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阿蓮區石案潭段10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1.18-第一次裁處罰鍰</text:p>
            <text:p>111.11.03-第二次裁處罰鍰</text:p>
            <text:p>113.05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25" table:style-name="ce105">
            <text:p>1025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阿蓮區復安段464(特定目的事業用地)、51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1026" table:style-name="ce105">
            <text:p>1026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岡山區嘉興段20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2.07.31-第二次裁處罰鍰</text:p>
            <text:p>112.09.21-第三次裁處罰鍰</text:p>
            <text:p>112.10.26-已停止供水供電</text:p>
            <text:p>115.04.30-第四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7" table:style-name="ce105">
            <text:p>1027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梓官區典寶段91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5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28" table:style-name="ce105">
            <text:p>1028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大樹區興田段178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22">
            <text:p>112.10.19-第一次裁處罰鍰</text:p>
            <text:p>112.12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9" table:style-name="ce105">
            <text:p>1029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燕巢區湖內段14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2.0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30" table:style-name="ce105">
            <text:p>1030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2" table:style-name="ce124">
            <text:p>2</text:p>
          </table:table-cell>
          <table:table-cell office:value-type="string" table:style-name="ce106">
            <text:p>大社區圳觀段1051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1" table:style-name="ce105">
            <text:p>1031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3" table:style-name="ce124">
            <text:p>3</text:p>
          </table:table-cell>
          <table:table-cell office:value-type="string" table:style-name="ce106">
            <text:p>彌陀區南庄段1093、10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1.10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2" table:style-name="ce105">
            <text:p>1032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4" table:style-name="ce124">
            <text:p>4</text:p>
          </table:table-cell>
          <table:table-cell office:value-type="string" table:style-name="ce106">
            <text:p>仁武區烏林段1384-10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04.2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33" table:style-name="ce105">
            <text:p>1033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5" table:style-name="ce124">
            <text:p>5</text:p>
          </table:table-cell>
          <table:table-cell office:value-type="string" table:style-name="ce106">
            <text:p>仁武區仁龍段82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34" table:style-name="ce105">
            <text:p>1034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6" table:style-name="ce124">
            <text:p>6</text:p>
          </table:table-cell>
          <table:table-cell office:value-type="string" table:style-name="ce106">
            <text:p>仁武區仁義段42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08.18-第一次裁處罰鍰</text:p>
            <text:p>115.01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1035" table:style-name="ce105">
            <text:p>1035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7" table:style-name="ce124">
            <text:p>7</text:p>
          </table:table-cell>
          <table:table-cell office:value-type="string" table:style-name="ce106">
            <text:p>旗山區旗尾段一小段13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36" table:style-name="ce105">
            <text:p>1036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8" table:style-name="ce124">
            <text:p>8</text:p>
          </table:table-cell>
          <table:table-cell office:value-type="string" table:style-name="ce106">
            <text:p>燕巢區北角宿段488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7" table:style-name="ce105">
            <text:p>1037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9" table:style-name="ce124">
            <text:p>9</text:p>
          </table:table-cell>
          <table:table-cell office:value-type="string" table:style-name="ce106">
            <text:p>彌陀區安港段108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09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38" table:style-name="ce105">
            <text:p>1038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10" table:style-name="ce124">
            <text:p>10</text:p>
          </table:table-cell>
          <table:table-cell office:value-type="string" table:style-name="ce106">
            <text:p>岡山區華崗段48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8.12.27-第一次裁處罰鍰</text:p>
            <text:p>112.02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9" table:style-name="ce105">
            <text:p>1039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11" table:style-name="ce124">
            <text:p>11</text:p>
          </table:table-cell>
          <table:table-cell office:value-type="string" table:style-name="ce106">
            <text:p>仁武區烏林段828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40" table:style-name="ce105">
            <text:p>1040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12" table:style-name="ce124">
            <text:p>12</text:p>
          </table:table-cell>
          <table:table-cell office:value-type="string" table:style-name="ce106">
            <text:p>仁武區烏林段827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3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1" table:style-name="ce105">
            <text:p>1041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2" table:style-name="ce124">
            <text:p>112</text:p>
          </table:table-cell>
          <table:table-cell office:value-type="float" office:value="13" table:style-name="ce124">
            <text:p>13</text:p>
          </table:table-cell>
          <table:table-cell office:value-type="string" table:style-name="ce106">
            <text:p>仁武區烏林段827地號(部分使用)</text:p>
            <text:p>仁武區烏林段832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9.07.06-第一次裁處罰鍰</text:p>
            <text:p>111.11.0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42" table:style-name="ce105">
            <text:p>1042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1" table:style-name="ce124">
            <text:p>1</text:p>
          </table:table-cell>
          <table:table-cell office:value-type="string" table:style-name="ce122">
            <text:p>永華段497、517、519地號(均部分使用)</text:p>
          </table:table-cell>
          <table:table-cell office:value-type="string" table:style-name="ce107">
            <text:p>鄉村區</text:p>
            <text:p>空白</text:p>
            <text:p>一般農業區</text:p>
          </table:table-cell>
          <table:table-cell office:value-type="string" table:style-name="ce107">
            <text:p>乙種建築用地</text:p>
            <text:p>空白</text:p>
            <text:p>養殖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4.02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3" table:style-name="ce105">
            <text:p>1043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2" table:style-name="ce124">
            <text:p>2</text:p>
          </table:table-cell>
          <table:table-cell office:value-type="string" table:style-name="ce122">
            <text:p>南庄段109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1.10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4" table:style-name="ce105">
            <text:p>1044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3" table:style-name="ce124">
            <text:p>3</text:p>
          </table:table-cell>
          <table:table-cell office:value-type="string" table:style-name="ce122">
            <text:p>岡山區華崗段48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遷移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8.12.27-第一次裁處罰鍰</text:p>
            <text:p>112.02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5" table:style-name="ce105">
            <text:p>1045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4" table:style-name="ce124">
            <text:p>4</text:p>
          </table:table-cell>
          <table:table-cell office:value-type="string" table:style-name="ce122">
            <text:p>阿蓮區峰崗段823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9.09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6" table:style-name="ce105">
            <text:p>1046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5" table:style-name="ce124">
            <text:p>5</text:p>
          </table:table-cell>
          <table:table-cell office:value-type="string" table:style-name="ce122">
            <text:p>阿蓮區峰崗段823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09.09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7" table:style-name="ce105">
            <text:p>1047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6" table:style-name="ce124">
            <text:p>6</text:p>
          </table:table-cell>
          <table:table-cell office:value-type="string" table:style-name="ce122">
            <text:p>永安區維新段766、76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07.23-第一次裁處罰鍰</text:p>
            <text:p>113.03.1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8" table:style-name="ce105">
            <text:p>1048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7" table:style-name="ce124">
            <text:p>7</text:p>
          </table:table-cell>
          <table:table-cell office:value-type="string" table:style-name="ce122">
            <text:p>橋頭區頂塩田段13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3.05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49" table:style-name="ce105">
            <text:p>1049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8" table:style-name="ce124">
            <text:p>8</text:p>
          </table:table-cell>
          <table:table-cell office:value-type="string" table:style-name="ce122">
            <text:p>岡山區台安段291地號(部分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3.04.0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0" table:style-name="ce105">
            <text:p>1050</text:p>
          </table:table-cell>
          <table:table-cell office:value-type="string" table:style-name="ce113">
            <text:p>高雄市</text:p>
          </table:table-cell>
          <table:table-cell office:value-type="string" table:style-name="ce124">
            <text:p>S</text:p>
          </table:table-cell>
          <table:table-cell office:value-type="float" office:value="113" table:style-name="ce124">
            <text:p>113</text:p>
          </table:table-cell>
          <table:table-cell office:value-type="float" office:value="9" table:style-name="ce124">
            <text:p>9</text:p>
          </table:table-cell>
          <table:table-cell office:value-type="string" table:style-name="ce122">
            <text:p>大社區嘉誠段358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3">
            <text:p>裁處罰鍰</text:p>
          </table:table-cell>
          <table:table-cell office:value-type="string" table:style-name="ce122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1" table:style-name="ce105">
            <text:p>1051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2">
            <text:p>大社區嘉誠段358地號(部分使用)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52" table:style-name="ce105">
            <text:p>1052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2">
            <text:p>永安區文興段1007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已規模縮小免辦工廠登記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3.09.03-第一次裁處罰鍰</text:p>
            <text:p>115.01.3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53" table:style-name="ce105">
            <text:p>1053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岡山區大華段522、563、564、571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特定目的事業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查處中</text:p>
          </table:table-cell>
          <table:table-cell office:value-type="string" table:style-name="ce112">
            <text:p>114.05.09-移請國防部軍備局卓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54" table:style-name="ce105">
            <text:p>1054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2">
            <text:p>路竹區順安段73、74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0.04.29-第一次裁處罰鍰</text:p>
            <text:p>111.11.04-第二次裁處罰鍰</text:p>
            <text:p>113.10.29-第三次裁處罰鍰</text:p>
            <text:p>114.04.17-第四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55" table:style-name="ce105">
            <text:p>1055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2">
            <text:p>路竹區新園段3393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倉儲業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56" table:style-name="ce105">
            <text:p>1056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2">
            <text:p>路竹區新園段3075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2.04.25-第一次裁處罰鍰</text:p>
            <text:p>13.04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57" table:style-name="ce105">
            <text:p>1057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2">
            <text:p>彌陀區彌港段416地號(部分使用)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06.12.18-第一次裁處罰鍰</text:p>
            <text:p>111.03.18-已申請納管</text:p>
            <text:p>113.09.04-納管撤件</text:p>
            <text:p>114.01.2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58" table:style-name="ce105">
            <text:p>1058</text:p>
          </table:table-cell>
          <table:table-cell office:value-type="string" table:style-name="ce115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2">
            <text:p>彌陀區南庄段266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09">
            <text:p>大門深鎖</text:p>
          </table:table-cell>
          <table:table-cell office:value-type="string" table:style-name="ce115">
            <text:p>裁處罰鍰</text:p>
          </table:table-cell>
          <table:table-cell office:value-type="string" table:style-name="ce112">
            <text:p>111.09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9" table:style-name="ce105">
            <text:p>1059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內埔鄉大興段4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地上建物一棟(領有農舍執照)並搭建水泥、鐵皮圍籬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2-第一次裁處罰鍰</text:p>
            <text:p>111.10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0" table:style-name="ce105">
            <text:p>1060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屏東市頭前溪段(0034)723-14地號(重測後為大溪段369地號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公所查報現況為種植農作物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況為種植農作物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61" table:style-name="ce105">
            <text:p>1061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屏東市清溪段36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廢棄汽車回收廠及鐵皮建物數棟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3.02-第一次裁處罰鍰</text:p>
            <text:p>110.04.26-第二次裁處罰鍰</text:p>
            <text:p>110.05.0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2" table:style-name="ce105">
            <text:p>1062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竹田鄉鳳新段8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構造物面積約800平方公尺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9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3" table:style-name="ce105">
            <text:p>1063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潮州鎮興美段140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110.10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64" table:style-name="ce105">
            <text:p>1064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長治鄉德榮段80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住家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65" table:style-name="ce105">
            <text:p>1065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23">
            <text:p>佳冬鄉昌南段13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5.06-第一次裁處罰鍰</text:p>
            <text:p>110.08.24-第二次裁處罰鍰</text:p>
            <text:p>110.12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6" table:style-name="ce105">
            <text:p>1066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23">
            <text:p>高樹鄉泰和段54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2.07-第一次裁處罰鍰</text:p>
            <text:p>110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7" table:style-name="ce105">
            <text:p>1067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車城鄉保新段47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3.15-第一次裁處罰鍰</text:p>
            <text:p>110.10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68" table:style-name="ce105">
            <text:p>1068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屏東市頂柳段708-1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office:value-type="string" table:style-name="ce107">
            <text:p>鐵材加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9" table:style-name="ce105">
            <text:p>1069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新園鄉新房段23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砂石堆置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6.18-第一次裁處罰鍰</text:p>
            <text:p>110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0" table:style-name="ce105">
            <text:p>1070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長治鄉榮興段363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1" table:style-name="ce105">
            <text:p>1071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萬丹鄉磚寮段2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內有冷凍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1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2" table:style-name="ce105">
            <text:p>1072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內埔鄉犁頭鏢段525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堆置資源回收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OOO.OO.OO-已納管(工廠管理輔導法規定)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3" table:style-name="ce105">
            <text:p>1073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里港鄉定國段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埋置砂石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10-現況確無使用水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4" table:style-name="ce105">
            <text:p>1074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枋寮鄉南山段15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5" table:style-name="ce105">
            <text:p>1075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萬丹鄉水仙段1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2.08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1076" table:style-name="ce105">
            <text:p>1076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26">
            <text:p>麟洛鄉農場段58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2.09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7" table:style-name="ce105">
            <text:p>1077</text:p>
          </table:table-cell>
          <table:table-cell office:value-type="string" table:style-name="ce113">
            <text:p>屏東縣</text:p>
          </table:table-cell>
          <table:table-cell office:value-type="string" table:style-name="ce124">
            <text:p>T</text:p>
          </table:table-cell>
          <table:table-cell office:value-type="float" office:value="112" table:style-name="ce124">
            <text:p>112</text:p>
          </table:table-cell>
          <table:table-cell office:value-type="float" office:value="1" table:style-name="ce124">
            <text:p>1</text:p>
          </table:table-cell>
          <table:table-cell office:value-type="string" table:style-name="ce106">
            <text:p>新園鄉新洋段16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06">
            <text:p>114.10.1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1078" table:style-name="ce105">
            <text:p>1078</text:p>
          </table:table-cell>
          <table:table-cell office:value-type="string" table:style-name="ce113">
            <text:p>屏東縣</text:p>
          </table:table-cell>
          <table:table-cell office:value-type="string" table:style-name="ce124">
            <text:p>T</text:p>
          </table:table-cell>
          <table:table-cell office:value-type="float" office:value="112" table:style-name="ce124">
            <text:p>112</text:p>
          </table:table-cell>
          <table:table-cell office:value-type="float" office:value="2" table:style-name="ce124">
            <text:p>2</text:p>
          </table:table-cell>
          <table:table-cell office:value-type="string" table:style-name="ce106">
            <text:p>萬丹鄉灣內段6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其他</text:p>
          </table:table-cell>
          <table:table-cell office:value-type="string" table:style-name="ce113">
            <text:p>已停止供水供電</text:p>
          </table:table-cell>
          <table:table-cell office:value-type="string" table:style-name="ce106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9" table:style-name="ce105">
            <text:p>1079</text:p>
          </table:table-cell>
          <table:table-cell office:value-type="string" table:style-name="ce113">
            <text:p>屏東縣</text:p>
          </table:table-cell>
          <table:table-cell office:value-type="string" table:style-name="ce124">
            <text:p>T</text:p>
          </table:table-cell>
          <table:table-cell office:value-type="float" office:value="112" table:style-name="ce124">
            <text:p>112</text:p>
          </table:table-cell>
          <table:table-cell office:value-type="float" office:value="3" table:style-name="ce124">
            <text:p>3</text:p>
          </table:table-cell>
          <table:table-cell office:value-type="string" table:style-name="ce106">
            <text:p>潮州鎮五魁段25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06">
            <text:p>112.10.1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0" table:style-name="ce105">
            <text:p>1080</text:p>
          </table:table-cell>
          <table:table-cell office:value-type="string" table:style-name="ce113">
            <text:p>屏東縣</text:p>
          </table:table-cell>
          <table:table-cell office:value-type="string" table:style-name="ce124">
            <text:p>T</text:p>
          </table:table-cell>
          <table:table-cell office:value-type="float" office:value="113" table:style-name="ce124">
            <text:p>113</text:p>
          </table:table-cell>
          <table:table-cell office:value-type="float" office:value="1" table:style-name="ce124">
            <text:p>1</text:p>
          </table:table-cell>
          <table:table-cell office:value-type="string" table:style-name="ce122">
            <text:p>竹田鄉美崙段185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8.2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1" table:style-name="ce105">
            <text:p>1081</text:p>
          </table:table-cell>
          <table:table-cell office:value-type="string" table:style-name="ce113">
            <text:p>屏東縣</text:p>
          </table:table-cell>
          <table:table-cell office:value-type="string" table:style-name="ce124">
            <text:p>T</text:p>
          </table:table-cell>
          <table:table-cell office:value-type="float" office:value="113" table:style-name="ce124">
            <text:p>113</text:p>
          </table:table-cell>
          <table:table-cell office:value-type="float" office:value="2" table:style-name="ce124">
            <text:p>2</text:p>
          </table:table-cell>
          <table:table-cell office:value-type="string" table:style-name="ce122">
            <text:p>萬丹鄉新安段46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3.8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2" table:style-name="ce105">
            <text:p>1082</text:p>
          </table:table-cell>
          <table:table-cell office:value-type="string" table:style-name="ce113">
            <text:p>屏東縣</text:p>
          </table:table-cell>
          <table:table-cell office:value-type="string" table:style-name="ce124">
            <text:p>T</text:p>
          </table:table-cell>
          <table:table-cell office:value-type="float" office:value="113" table:style-name="ce124">
            <text:p>113</text:p>
          </table:table-cell>
          <table:table-cell office:value-type="float" office:value="3" table:style-name="ce124">
            <text:p>3</text:p>
          </table:table-cell>
          <table:table-cell office:value-type="string" table:style-name="ce122">
            <text:p>頂新段12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3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3" table:style-name="ce105">
            <text:p>1083</text:p>
          </table:table-cell>
          <table:table-cell office:value-type="string" table:style-name="ce115">
            <text:p>屏東縣</text:p>
          </table:table-cell>
          <table:table-cell office:value-type="string" table:style-name="ce114">
            <text:p>T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0">
            <text:p>屏東市信和段164、166地號</text:p>
          </table:table-cell>
          <table:table-cell office:value-type="string" table:style-name="ce109">
            <text:p>一般農業區</text:p>
          </table:table-cell>
          <table:table-cell office:value-type="string" table:style-name="ce109">
            <text:p>農牧用地</text:p>
          </table:table-cell>
          <table:table-cell office:value-type="string" table:style-name="ce110">
            <text:p>非屬工輔法範圍</text:p>
          </table:table-cell>
          <table:table-cell office:value-type="string" table:style-name="ce115">
            <text:p>查處中</text:p>
          </table:table-cell>
          <table:table-cell office:value-type="string" table:style-name="ce110">
            <text:p>111.05.0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84" table:style-name="ce105">
            <text:p>1084</text:p>
          </table:table-cell>
          <table:table-cell office:value-type="string" table:style-name="ce115">
            <text:p>屏東縣</text:p>
          </table:table-cell>
          <table:table-cell office:value-type="string" table:style-name="ce114">
            <text:p>T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0">
            <text:p>萬丹鄉新安段460地號</text:p>
          </table:table-cell>
          <table:table-cell office:value-type="string" table:style-name="ce109">
            <text:p>特定農業區</text:p>
          </table:table-cell>
          <table:table-cell office:value-type="string" table:style-name="ce109">
            <text:p>農牧用地</text:p>
          </table:table-cell>
          <table:table-cell table:style-name="ce110"/>
          <table:table-cell office:value-type="string" table:style-name="ce115">
            <text:p>查處中</text:p>
          </table:table-cell>
          <table:table-cell office:value-type="string" table:style-name="ce112">
            <text:p>110.08.17-第一次裁處罰鍰</text:p>
            <text:p>110.12.16-第二次裁處罰鍰</text:p>
            <text:p>111.05.05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85" table:style-name="ce105">
            <text:p>1085</text:p>
          </table:table-cell>
          <table:table-cell office:value-type="string" table:style-name="ce127">
            <text:p>花蓮縣</text:p>
          </table:table-cell>
          <table:table-cell office:value-type="string" table:style-name="ce128">
            <text:p>U</text:p>
          </table:table-cell>
          <table:table-cell office:value-type="float" office:value="109" table:style-name="ce128">
            <text:p>109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吉安鄉光明段28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110.0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6" table:style-name="ce105">
            <text:p>1086</text:p>
          </table:table-cell>
          <table:table-cell office:value-type="string" table:style-name="ce106">
            <text:p>澎湖縣</text:p>
          </table:table-cell>
          <table:table-cell office:value-type="string" table:style-name="ce107">
            <text:p>X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紅羅段423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2.18-建管單位審認非屬工廠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87" table:style-name="ce105">
            <text:p>1087</text:p>
          </table:table-cell>
          <table:table-cell office:value-type="string" table:style-name="ce110">
            <text:p>基隆市</text:p>
          </table:table-cell>
          <table:table-cell office:value-type="string" table:style-name="ce109">
            <text:p>C</text:p>
          </table:table-cell>
          <table:table-cell office:value-type="float" office:value="114" table:style-name="ce109">
            <text:p>114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基隆市七堵區瑪陵坑段東勢中股小段50-1、50-12、337-8、337-10地號</text:p>
          </table:table-cell>
          <table:table-cell office:value-type="string" table:style-name="ce109">
            <text:p>山坡地保育區</text:p>
          </table:table-cell>
          <table:table-cell office:value-type="string" table:style-name="ce109">
            <text:p>林業用地；農牧用地</text:p>
          </table:table-cell>
          <table:table-cell office:value-type="string" table:style-name="ce109">
            <text:p>非屬工輔法範圍</text:p>
          </table:table-cell>
          <table:table-cell office:value-type="string" table:style-name="ce110">
            <text:p>查處中</text:p>
          </table:table-cell>
          <table:table-cell office:value-type="string" table:style-name="ce110">
            <text:p>限期改善中</text:p>
            <text:p>本案已於115年4月2日辦理複勘。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style-name="ce129"/>
          <table:table-cell table:style-name="ce130"/>
          <table:table-cell table:style-name="ce131"/>
          <table:table-cell table:style-name="ce130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style-name="ce129"/>
          <table:table-cell table:style-name="ce134"/>
          <table:table-cell table:style-name="ce135"/>
          <table:table-cell table:style-name="ce136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37"/>
          <table:table-cell table:style-name="ce138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style-name="ce129"/>
          <table:table-cell table:style-name="ce139"/>
          <table:table-cell table:style-name="ce140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2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46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office:value-type="string" table:style-name="ce133">
            <text:p>z</text:p>
          </table:table-cell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3"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89"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7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69" table:style-name="ro6">
          <table:table-cell table:number-columns-repeated="2" table:style-name="ce129"/>
          <table:table-cell table:style-name="ce144"/>
          <table:table-cell table:style-name="ce134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9" table:style-name="ro6">
          <table:table-cell table:style-name="ce100"/>
          <table:table-cell table:style-name="ce148"/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48"/>
          <table:table-cell table:style-name="ce133"/>
          <table:table-cell table:style-name="ce151"/>
          <table:table-cell table:number-columns-repeated="16373" table:style-name="ce100"/>
        </table:table-row>
        <table:table-row table:number-rows-repeated="15" table:style-name="ro6">
          <table:table-cell table:number-columns-repeated="2"/>
          <table:table-cell table:style-name="ce149"/>
          <table:table-cell table:style-name="ce150"/>
          <table:table-cell table:number-columns-repeated="16380"/>
        </table:table-row>
        <table:table-row table:style-name="ro6">
          <table:table-cell table:number-columns-repeated="2"/>
          <table:table-cell table:style-name="ce149"/>
          <table:table-cell table:style-name="ce152"/>
          <table:table-cell table:number-columns-repeated="16380"/>
        </table:table-row>
        <table:table-row table:number-rows-repeated="49" table:style-name="ro6">
          <table:table-cell table:number-columns-repeated="2"/>
          <table:table-cell table:style-name="ce149"/>
          <table:table-cell table:number-columns-repeated="16381"/>
        </table:table-row>
        <table:table-row table:number-rows-repeated="1047231" table:style-name="ro6">
          <table:table-cell table:number-columns-repeated="16384"/>
        </table:table-row>
        <table:named-expressions>
          <table:named-range table:name="Print_Area" table:cell-range-address="非都土地名單.$A$1:非都土地名單.$K$894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table table:name="都市土地名單" table:style-name="ta3">
        <table:table-column table:style-name="co26" table:default-cell-style-name="ce154"/>
        <table:table-column table:style-name="co14" table:default-cell-style-name="ce154"/>
        <table:table-column table:style-name="co26" table:number-columns-repeated="2" table:default-cell-style-name="ce154"/>
        <table:table-column table:style-name="co27" table:default-cell-style-name="ce195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1" table:number-columns-repeated="16373" table:default-cell-style-name="ce154"/>
        <table:table-row table:style-name="ro39">
          <table:table-cell office:value-type="string" table:number-columns-spanned="10" table:number-rows-spanned="1" table:style-name="ce153">
            <text:p><text:span text:style-name="T1">經濟部專案檢送109至114年違反都市土地使用管制案件查處情形表</text:span></text:p>
            <text:p><text:span text:style-name="T2">(截至115年6月30日)</text:span>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202">
            <text:p>編號</text:p>
          </table:table-cell>
          <table:table-cell office:value-type="string" table:style-name="ce202">
            <text:p>縣市</text:p>
          </table:table-cell>
          <table:table-cell office:value-type="string" table:style-name="ce202">
            <text:p>縣市代碼</text:p>
          </table:table-cell>
          <table:table-cell office:value-type="string" table:style-name="ce202">
            <text:p>年度</text:p>
          </table:table-cell>
          <table:table-cell office:value-type="string" table:style-name="ce203">
            <text:p>案件</text:p>
          </table:table-cell>
          <table:table-cell office:value-type="string" table:style-name="ce204">
            <text:p>地號</text:p>
          </table:table-cell>
          <table:table-cell office:value-type="string" table:style-name="ce202">
            <text:p>使用分區</text:p>
          </table:table-cell>
          <table:table-cell office:value-type="string" table:style-name="ce202">
            <text:p>違規建物樣態</text:p>
          </table:table-cell>
          <table:table-cell office:value-type="string" table:style-name="ce202">
            <text:p>縣市政府查處情形</text:p>
          </table:table-cell>
          <table:table-cell office:value-type="string" table:style-name="ce202">
            <text:p>歷次查處情形</text:p>
          </table:table-cell>
          <table:table-cell table:number-columns-repeated="16374"/>
        </table:table-row>
        <table:table-row table:style-name="ro39">
          <table:table-cell office:value-type="float" office:value="1" table:style-name="ce205">
            <text:p>1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6</text:p>
          </table:table-cell>
          <table:table-cell office:value-type="string" table:style-name="ce208">
            <text:p>樹林區圳福段342地號</text:p>
          </table:table-cell>
          <table:table-cell office:value-type="string" table:style-name="ce208">
            <text:p>農業區</text:p>
          </table:table-cell>
          <table:table-cell table:style-name="ce208"/>
          <table:table-cell office:value-type="string" table:style-name="ce208">
            <text:p>裁處罰鍰、停止供電</text:p>
          </table:table-cell>
          <table:table-cell office:value-type="string" table:style-name="ce206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39">
          <table:table-cell office:value-type="float" office:value="2" table:style-name="ce205">
            <text:p>2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7</text:p>
          </table:table-cell>
          <table:table-cell office:value-type="string" table:style-name="ce208">
            <text:p>土城區永和段413地號</text:p>
          </table:table-cell>
          <table:table-cell office:value-type="string" table:style-name="ce208">
            <text:p>農業區</text:p>
          </table:table-cell>
          <table:table-cell table:style-name="ce208"/>
          <table:table-cell office:value-type="string" table:style-name="ce208">
            <text:p>裁處罰鍰、停止供電</text:p>
          </table:table-cell>
          <table:table-cell office:value-type="string" table:style-name="ce206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39">
          <table:table-cell office:value-type="float" office:value="3" table:style-name="ce205">
            <text:p>3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12</text:p>
          </table:table-cell>
          <table:table-cell office:value-type="string" table:style-name="ce208">
            <text:p>蘆洲區保新段229地號</text:p>
            <text:p>蘆洲區保新段249、254地號</text:p>
          </table:table-cell>
          <table:table-cell office:value-type="string" table:style-name="ce208">
            <text:p>農業區</text:p>
          </table:table-cell>
          <table:table-cell table:style-name="ce208"/>
          <table:table-cell office:value-type="string" table:style-name="ce208">
            <text:p>裁處罰鍰、停止供電</text:p>
          </table:table-cell>
          <table:table-cell office:value-type="string" table:style-name="ce206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39">
          <table:table-cell office:value-type="float" office:value="4" table:style-name="ce205">
            <text:p>4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13</text:p>
          </table:table-cell>
          <table:table-cell office:value-type="string" table:style-name="ce208">
            <text:p>蘆洲區復興段600號之2</text:p>
            <text:p>蘆洲區復興段599地號</text:p>
          </table:table-cell>
          <table:table-cell office:value-type="string" table:style-name="ce208">
            <text:p>農業區</text:p>
          </table:table-cell>
          <table:table-cell table:style-name="ce208"/>
          <table:table-cell office:value-type="string" table:style-name="ce208">
            <text:p>裁處罰鍰、停止供電</text:p>
          </table:table-cell>
          <table:table-cell office:value-type="string" table:style-name="ce213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39">
          <table:table-cell office:value-type="float" office:value="5" table:style-name="ce205">
            <text:p>5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125</text:p>
          </table:table-cell>
          <table:table-cell office:value-type="string" table:style-name="ce208">
            <text:p>三峽區隆恩段259號</text:p>
            <text:p>三峽區仁愛段666地號</text:p>
          </table:table-cell>
          <table:table-cell office:value-type="string" table:style-name="ce208">
            <text:p>農業區</text:p>
          </table:table-cell>
          <table:table-cell table:style-name="ce208"/>
          <table:table-cell office:value-type="string" table:style-name="ce208">
            <text:p>裁處罰鍰、停止供電</text:p>
          </table:table-cell>
          <table:table-cell office:value-type="string" table:style-name="ce213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39">
          <table:table-cell office:value-type="float" office:value="6" table:style-name="ce205">
            <text:p>6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176</text:p>
          </table:table-cell>
          <table:table-cell office:value-type="string" table:style-name="ce208">
            <text:p>汐止區保安段591、592、593地號</text:p>
          </table:table-cell>
          <table:table-cell office:value-type="string" table:style-name="ce208">
            <text:p>保護區</text:p>
          </table:table-cell>
          <table:table-cell table:style-name="ce208"/>
          <table:table-cell office:value-type="string" table:style-name="ce208">
            <text:p>裁處罰鍰</text:p>
          </table:table-cell>
          <table:table-cell office:value-type="string" table:style-name="ce158">
            <text:p>110.5.12-第一次裁處罰鍰</text:p>
          </table:table-cell>
          <table:table-cell table:number-columns-repeated="16374"/>
        </table:table-row>
        <table:table-row table:style-name="ro39">
          <table:table-cell office:value-type="float" office:value="7" table:style-name="ce205">
            <text:p>7</text:p>
          </table:table-cell>
          <table:table-cell office:value-type="string" table:style-name="ce205">
            <text:p>新北市</text:p>
          </table:table-cell>
          <table:table-cell office:value-type="string" table:style-name="ce205">
            <text:p>F</text:p>
          </table:table-cell>
          <table:table-cell office:value-type="float" office:value="109" table:style-name="ce205">
            <text:p>109</text:p>
          </table:table-cell>
          <table:table-cell office:value-type="string" table:style-name="ce207">
            <text:p>295</text:p>
          </table:table-cell>
          <table:table-cell office:value-type="string" table:style-name="ce208">
            <text:p>五股區五股坑段壟鈎坑小段104號之13</text:p>
          </table:table-cell>
          <table:table-cell office:value-type="string" table:style-name="ce208">
            <text:p>保護區</text:p>
          </table:table-cell>
          <table:table-cell table:style-name="ce208"/>
          <table:table-cell office:value-type="string" table:style-name="ce208">
            <text:p>裁處罰鍰</text:p>
          </table:table-cell>
          <table:table-cell office:value-type="string" table:style-name="ce158">
            <text:p>109.12.1-第一次裁處罰鍰</text:p>
          </table:table-cell>
          <table:table-cell table:number-columns-repeated="16374"/>
        </table:table-row>
        <table:table-row table:style-name="ro39">
          <table:table-cell office:value-type="float" office:value="8" table:style-name="ce205">
            <text:p>8</text:p>
          </table:table-cell>
          <table:table-cell office:value-type="string" table:style-name="ce214">
            <text:p>新北市</text:p>
          </table:table-cell>
          <table:table-cell office:value-type="string" table:style-name="ce214">
            <text:p>F</text:p>
          </table:table-cell>
          <table:table-cell office:value-type="float" office:value="109" table:style-name="ce214">
            <text:p>109</text:p>
          </table:table-cell>
          <table:table-cell office:value-type="string" table:style-name="ce212">
            <text:p>373</text:p>
          </table:table-cell>
          <table:table-cell office:value-type="string" table:style-name="ce214">
            <text:p>五股區五股坑段壟鈎坑小段104地號</text:p>
          </table:table-cell>
          <table:table-cell office:value-type="string" table:style-name="ce214">
            <text:p>保護區</text:p>
          </table:table-cell>
          <table:table-cell table:style-name="ce214"/>
          <table:table-cell office:value-type="string" table:style-name="ce214">
            <text:p>裁處罰鍰</text:p>
          </table:table-cell>
          <table:table-cell office:value-type="string" table:style-name="ce215">
            <text:p>112.6.30-第一次裁處罰鍰</text:p>
          </table:table-cell>
          <table:table-cell table:number-columns-repeated="16374"/>
        </table:table-row>
        <table:table-row table:style-name="ro39">
          <table:table-cell office:value-type="float" office:value="9" table:style-name="ce205">
            <text:p>9</text:p>
          </table:table-cell>
          <table:table-cell office:value-type="string" table:style-name="ce216">
            <text:p>新北市</text:p>
          </table:table-cell>
          <table:table-cell office:value-type="string" table:style-name="ce216">
            <text:p>F</text:p>
          </table:table-cell>
          <table:table-cell office:value-type="float" office:value="110" table:style-name="ce216">
            <text:p>110</text:p>
          </table:table-cell>
          <table:table-cell office:value-type="string" table:style-name="ce217">
            <text:p>157</text:p>
          </table:table-cell>
          <table:table-cell office:value-type="string" table:style-name="ce216">
            <text:p>泰山區泰山段一小段643-1、644-1地號</text:p>
          </table:table-cell>
          <table:table-cell office:value-type="string" table:style-name="ce216">
            <text:p>農業區</text:p>
          </table:table-cell>
          <table:table-cell table:style-name="ce216"/>
          <table:table-cell office:value-type="string" table:style-name="ce216">
            <text:p>裁處罰鍰</text:p>
          </table:table-cell>
          <table:table-cell office:value-type="string" table:style-name="ce216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39">
          <table:table-cell office:value-type="float" office:value="10" table:style-name="ce205">
            <text:p>10</text:p>
          </table:table-cell>
          <table:table-cell office:value-type="string" table:style-name="ce216">
            <text:p>新北市</text:p>
          </table:table-cell>
          <table:table-cell office:value-type="string" table:style-name="ce216">
            <text:p>F</text:p>
          </table:table-cell>
          <table:table-cell office:value-type="float" office:value="111" table:style-name="ce216">
            <text:p>111</text:p>
          </table:table-cell>
          <table:table-cell office:value-type="string" table:style-name="ce217">
            <text:p>418</text:p>
          </table:table-cell>
          <table:table-cell office:value-type="string" table:style-name="ce216">
            <text:p>林口區太平一小段585、667、671地號</text:p>
          </table:table-cell>
          <table:table-cell office:value-type="string" table:style-name="ce216">
            <text:p>農業區</text:p>
          </table:table-cell>
          <table:table-cell table:style-name="ce216"/>
          <table:table-cell office:value-type="string" table:style-name="ce216">
            <text:p>裁處罰鍰</text:p>
          </table:table-cell>
          <table:table-cell office:value-type="string" table:style-name="ce216">
            <text:p>111.10.21-第一次裁處罰鍰</text:p>
          </table:table-cell>
          <table:table-cell table:number-columns-repeated="16374"/>
        </table:table-row>
        <table:table-row table:style-name="ro39">
          <table:table-cell office:value-type="float" office:value="11" table:style-name="ce205">
            <text:p>11</text:p>
          </table:table-cell>
          <table:table-cell office:value-type="string" table:style-name="ce158">
            <text:p>新北市</text:p>
          </table:table-cell>
          <table:table-cell office:value-type="string" table:style-name="ce158">
            <text:p>F</text:p>
          </table:table-cell>
          <table:table-cell office:value-type="float" office:value="114" table:style-name="ce161">
            <text:p>114</text:p>
          </table:table-cell>
          <table:table-cell office:value-type="float" office:value="1063" table:style-name="ce161">
            <text:p>1063</text:p>
          </table:table-cell>
          <table:table-cell office:value-type="string" table:style-name="ce161">
            <text:p>中和區台貿段19地號</text:p>
          </table:table-cell>
          <table:table-cell office:value-type="string" table:style-name="ce161">
            <text:p>排水溝用地</text:p>
          </table:table-cell>
          <table:table-cell table:style-name="ce162"/>
          <table:table-cell office:value-type="string" table:style-name="ce158">
            <text:p>裁處罰鍰</text:p>
          </table:table-cell>
          <table:table-cell office:value-type="string" table:style-name="ce161">
            <text:p>115.06.08-第一次裁罰</text:p>
          </table:table-cell>
          <table:table-cell table:number-columns-repeated="16374"/>
        </table:table-row>
        <table:table-row table:style-name="ro39">
          <table:table-cell office:value-type="float" office:value="12" table:style-name="ce205">
            <text:p>12</text:p>
          </table:table-cell>
          <table:table-cell office:value-type="string" table:style-name="ce218">
            <text:p>桃園市</text:p>
          </table:table-cell>
          <table:table-cell office:value-type="string" table:style-name="ce218">
            <text:p>H</text:p>
          </table:table-cell>
          <table:table-cell office:value-type="float" office:value="109" table:style-name="ce218">
            <text:p>109</text:p>
          </table:table-cell>
          <table:table-cell office:value-type="string" table:style-name="ce219">
            <text:p>181</text:p>
          </table:table-cell>
          <table:table-cell office:value-type="string" table:style-name="ce218">
            <text:p>楊梅區仁美段284地號</text:p>
          </table:table-cell>
          <table:table-cell office:value-type="string" table:style-name="ce218">
            <text:p>農業區、綠地</text:p>
          </table:table-cell>
          <table:table-cell table:style-name="ce218"/>
          <table:table-cell office:value-type="string" table:style-name="ce218">
            <text:p>裁處罰鍰</text:p>
          </table:table-cell>
          <table:table-cell office:value-type="string" table:style-name="ce218">
            <text:p>110.8.5-第一次裁處罰鍰</text:p>
            <text:p>112.1.11第二次裁處罰鍰</text:p>
          </table:table-cell>
          <table:table-cell table:number-columns-repeated="16374"/>
        </table:table-row>
        <table:table-row table:style-name="ro39">
          <table:table-cell office:value-type="float" office:value="13" table:style-name="ce205">
            <text:p>13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186</text:p>
          </table:table-cell>
          <table:table-cell office:value-type="string" table:style-name="ce220">
            <text:p>八德區竹園段282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、強制拆除</text:p>
          </table:table-cell>
          <table:table-cell office:value-type="string" table:style-name="ce220">
            <text:p>110.06.21-第一次裁處罰鍰</text:p>
          </table:table-cell>
          <table:table-cell table:number-columns-repeated="16374"/>
        </table:table-row>
        <table:table-row table:style-name="ro39">
          <table:table-cell office:value-type="float" office:value="14" table:style-name="ce205">
            <text:p>14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196</text:p>
          </table:table-cell>
          <table:table-cell office:value-type="string" table:style-name="ce220">
            <text:p>八德區大仁段415、421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4.11-第一次裁處罰鍰</text:p>
          </table:table-cell>
          <table:table-cell table:number-columns-repeated="16374"/>
        </table:table-row>
        <table:table-row table:style-name="ro39">
          <table:table-cell office:value-type="float" office:value="15" table:style-name="ce205">
            <text:p>15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197</text:p>
          </table:table-cell>
          <table:table-cell office:value-type="string" table:style-name="ce220">
            <text:p>桃園區國際段175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07.12-第一次裁處罰鍰</text:p>
          </table:table-cell>
          <table:table-cell table:number-columns-repeated="16374"/>
        </table:table-row>
        <table:table-row table:style-name="ro39">
          <table:table-cell office:value-type="float" office:value="16" table:style-name="ce205">
            <text:p>16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08</text:p>
          </table:table-cell>
          <table:table-cell office:value-type="string" table:style-name="ce220">
            <text:p>蘆竹區蘆興段554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07.06-第一次裁處罰鍰</text:p>
          </table:table-cell>
          <table:table-cell table:number-columns-repeated="16374"/>
        </table:table-row>
        <table:table-row table:style-name="ro39">
          <table:table-cell office:value-type="float" office:value="17" table:style-name="ce205">
            <text:p>17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09</text:p>
          </table:table-cell>
          <table:table-cell office:value-type="string" table:style-name="ce220">
            <text:p>龜山區警大段394、396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07.05-第一次裁處罰鍰</text:p>
          </table:table-cell>
          <table:table-cell table:number-columns-repeated="16374"/>
        </table:table-row>
        <table:table-row table:style-name="ro39">
          <table:table-cell office:value-type="float" office:value="18" table:style-name="ce205">
            <text:p>18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10</text:p>
          </table:table-cell>
          <table:table-cell office:value-type="string" table:style-name="ce220">
            <text:p>蘆竹區八股段849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04.19-第一次裁處罰鍰</text:p>
          </table:table-cell>
          <table:table-cell table:number-columns-repeated="16374"/>
        </table:table-row>
        <table:table-row table:style-name="ro39">
          <table:table-cell office:value-type="float" office:value="19" table:style-name="ce205">
            <text:p>19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11</text:p>
          </table:table-cell>
          <table:table-cell office:value-type="string" table:style-name="ce220">
            <text:p>龜山區陳厝段1144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11.23-第一次裁處罰鍰</text:p>
          </table:table-cell>
          <table:table-cell table:number-columns-repeated="16374"/>
        </table:table-row>
        <table:table-row table:style-name="ro39">
          <table:table-cell office:value-type="float" office:value="20" table:style-name="ce205">
            <text:p>20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12</text:p>
          </table:table-cell>
          <table:table-cell office:value-type="string" table:style-name="ce220">
            <text:p>龜山區公西段1026、1030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11.30-第一次裁處罰鍰</text:p>
          </table:table-cell>
          <table:table-cell table:number-columns-repeated="16374"/>
        </table:table-row>
        <table:table-row table:style-name="ro39">
          <table:table-cell office:value-type="float" office:value="21" table:style-name="ce205">
            <text:p>21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13</text:p>
          </table:table-cell>
          <table:table-cell office:value-type="string" table:style-name="ce220">
            <text:p>龜山區陳厝段290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10.25-第一次裁處罰鍰</text:p>
          </table:table-cell>
          <table:table-cell table:number-columns-repeated="16374"/>
        </table:table-row>
        <table:table-row table:style-name="ro39">
          <table:table-cell office:value-type="float" office:value="22" table:style-name="ce205">
            <text:p>22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214</text:p>
          </table:table-cell>
          <table:table-cell office:value-type="string" table:style-name="ce220">
            <text:p>龜山區公西段204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07.19-第一次裁處罰鍰</text:p>
          </table:table-cell>
          <table:table-cell table:number-columns-repeated="16374"/>
        </table:table-row>
        <table:table-row table:style-name="ro39">
          <table:table-cell office:value-type="float" office:value="23" table:style-name="ce205">
            <text:p>23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302</text:p>
          </table:table-cell>
          <table:table-cell office:value-type="string" table:style-name="ce220">
            <text:p>龜山區大埔段1044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12.29-第一次裁處罰鍰</text:p>
          </table:table-cell>
          <table:table-cell table:number-columns-repeated="16374"/>
        </table:table-row>
        <table:table-row table:style-name="ro39">
          <table:table-cell office:value-type="float" office:value="24" table:style-name="ce205">
            <text:p>24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343</text:p>
          </table:table-cell>
          <table:table-cell office:value-type="string" table:style-name="ce220">
            <text:p>八德區茄冬段700-8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03.12-第一次裁處罰鍰</text:p>
          </table:table-cell>
          <table:table-cell table:number-columns-repeated="16374"/>
        </table:table-row>
        <table:table-row table:style-name="ro39">
          <table:table-cell office:value-type="float" office:value="25" table:style-name="ce205">
            <text:p>25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353</text:p>
          </table:table-cell>
          <table:table-cell office:value-type="string" table:style-name="ce220">
            <text:p>龜山區龍壽段79、81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02.22-第一次裁處罰鍰</text:p>
          </table:table-cell>
          <table:table-cell table:number-columns-repeated="16374"/>
        </table:table-row>
        <table:table-row table:style-name="ro39">
          <table:table-cell office:value-type="float" office:value="26" table:style-name="ce205">
            <text:p>26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09" table:style-name="ce220">
            <text:p>109</text:p>
          </table:table-cell>
          <table:table-cell office:value-type="string" table:style-name="ce221">
            <text:p>355</text:p>
          </table:table-cell>
          <table:table-cell office:value-type="string" table:style-name="ce220">
            <text:p>龜山區警大段313地號</text:p>
          </table:table-cell>
          <table:table-cell office:value-type="string" table:style-name="ce220">
            <text:p>保護區、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39">
          <table:table-cell office:value-type="float" office:value="27" table:style-name="ce205">
            <text:p>27</text:p>
          </table:table-cell>
          <table:table-cell office:value-type="string" table:style-name="ce225">
            <text:p>桃園市</text:p>
          </table:table-cell>
          <table:table-cell office:value-type="string" table:style-name="ce225">
            <text:p>H</text:p>
          </table:table-cell>
          <table:table-cell office:value-type="float" office:value="110" table:style-name="ce225">
            <text:p>110</text:p>
          </table:table-cell>
          <table:table-cell office:value-type="string" table:style-name="ce226">
            <text:p>28</text:p>
          </table:table-cell>
          <table:table-cell office:value-type="string" table:style-name="ce225">
            <text:p>八德區大勇段122地號</text:p>
          </table:table-cell>
          <table:table-cell office:value-type="string" table:style-name="ce225">
            <text:p>農業區</text:p>
          </table:table-cell>
          <table:table-cell table:style-name="ce225"/>
          <table:table-cell office:value-type="string" table:style-name="ce225">
            <text:p>裁處罰鍰</text:p>
          </table:table-cell>
          <table:table-cell office:value-type="string" table:style-name="ce225">
            <text:p>110.07.05-第一次裁處罰鍰</text:p>
          </table:table-cell>
          <table:table-cell table:number-columns-repeated="16374"/>
        </table:table-row>
        <table:table-row table:style-name="ro39">
          <table:table-cell office:value-type="float" office:value="28" table:style-name="ce205">
            <text:p>28</text:p>
          </table:table-cell>
          <table:table-cell office:value-type="string" table:style-name="ce223">
            <text:p>桃園市</text:p>
          </table:table-cell>
          <table:table-cell office:value-type="string" table:style-name="ce223">
            <text:p>H</text:p>
          </table:table-cell>
          <table:table-cell office:value-type="float" office:value="110" table:style-name="ce223">
            <text:p>110</text:p>
          </table:table-cell>
          <table:table-cell office:value-type="string" table:style-name="ce224">
            <text:p>59</text:p>
          </table:table-cell>
          <table:table-cell office:value-type="string" table:style-name="ce223">
            <text:p>八德區白鷺段1061地號</text:p>
          </table:table-cell>
          <table:table-cell office:value-type="string" table:style-name="ce223">
            <text:p>農業區</text:p>
          </table:table-cell>
          <table:table-cell table:style-name="ce223"/>
          <table:table-cell office:value-type="string" table:style-name="ce223">
            <text:p>裁處罰鍰</text:p>
          </table:table-cell>
          <table:table-cell office:value-type="string" table:style-name="ce223">
            <text:p>113.5.17-第一次裁處罰鍰</text:p>
          </table:table-cell>
          <table:table-cell table:number-columns-repeated="16374"/>
        </table:table-row>
        <table:table-row table:style-name="ro39">
          <table:table-cell office:value-type="float" office:value="29" table:style-name="ce205">
            <text:p>29</text:p>
          </table:table-cell>
          <table:table-cell office:value-type="string" table:style-name="ce223">
            <text:p>桃園市</text:p>
          </table:table-cell>
          <table:table-cell office:value-type="string" table:style-name="ce223">
            <text:p>H</text:p>
          </table:table-cell>
          <table:table-cell office:value-type="float" office:value="110" table:style-name="ce223">
            <text:p>110</text:p>
          </table:table-cell>
          <table:table-cell office:value-type="string" table:style-name="ce224">
            <text:p>201</text:p>
          </table:table-cell>
          <table:table-cell office:value-type="string" table:style-name="ce223">
            <text:p>中壢區三民段1-3地號</text:p>
          </table:table-cell>
          <table:table-cell office:value-type="string" table:style-name="ce223">
            <text:p>農業區</text:p>
          </table:table-cell>
          <table:table-cell table:style-name="ce223"/>
          <table:table-cell office:value-type="string" table:style-name="ce223">
            <text:p>裁處罰鍰</text:p>
          </table:table-cell>
          <table:table-cell office:value-type="string" table:style-name="ce223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39">
          <table:table-cell office:value-type="float" office:value="30" table:style-name="ce205">
            <text:p>30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10" table:style-name="ce220">
            <text:p>110</text:p>
          </table:table-cell>
          <table:table-cell office:value-type="string" table:style-name="ce221">
            <text:p>159</text:p>
          </table:table-cell>
          <table:table-cell office:value-type="string" table:style-name="ce220">
            <text:p>龜山區振三段231-1、232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2.02.20-第一次裁處罰鍰</text:p>
          </table:table-cell>
          <table:table-cell table:number-columns-repeated="16374"/>
        </table:table-row>
        <table:table-row table:style-name="ro39">
          <table:table-cell office:value-type="float" office:value="31" table:style-name="ce205">
            <text:p>31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10" table:style-name="ce220">
            <text:p>110</text:p>
          </table:table-cell>
          <table:table-cell office:value-type="string" table:style-name="ce221">
            <text:p>164</text:p>
          </table:table-cell>
          <table:table-cell office:value-type="string" table:style-name="ce220">
            <text:p>中壢區水尾段水尾小段0635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0.03.12-第二次裁處罰鍰</text:p>
          </table:table-cell>
          <table:table-cell table:number-columns-repeated="16374"/>
        </table:table-row>
        <table:table-row table:style-name="ro39">
          <table:table-cell office:value-type="float" office:value="32" table:style-name="ce205">
            <text:p>32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10" table:style-name="ce220">
            <text:p>110</text:p>
          </table:table-cell>
          <table:table-cell office:value-type="string" table:style-name="ce221">
            <text:p>168</text:p>
          </table:table-cell>
          <table:table-cell office:value-type="string" table:style-name="ce220">
            <text:p>八德區豐德段496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06.29-第一次裁處罰鍰</text:p>
          </table:table-cell>
          <table:table-cell table:number-columns-repeated="16374"/>
        </table:table-row>
        <table:table-row table:style-name="ro39">
          <table:table-cell office:value-type="float" office:value="33" table:style-name="ce205">
            <text:p>33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10" table:style-name="ce220">
            <text:p>110</text:p>
          </table:table-cell>
          <table:table-cell office:value-type="string" table:style-name="ce221">
            <text:p>170</text:p>
          </table:table-cell>
          <table:table-cell office:value-type="string" table:style-name="ce220">
            <text:p>龜山區陳厝段65地號</text:p>
          </table:table-cell>
          <table:table-cell office:value-type="string" table:style-name="ce220">
            <text:p>保護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1.10.17-第一次裁處罰鍰</text:p>
          </table:table-cell>
          <table:table-cell table:number-columns-repeated="16374"/>
        </table:table-row>
        <table:table-row table:style-name="ro39">
          <table:table-cell office:value-type="float" office:value="34" table:style-name="ce205">
            <text:p>34</text:p>
          </table:table-cell>
          <table:table-cell office:value-type="string" table:style-name="ce220">
            <text:p>桃園市</text:p>
          </table:table-cell>
          <table:table-cell office:value-type="string" table:style-name="ce220">
            <text:p>H</text:p>
          </table:table-cell>
          <table:table-cell office:value-type="float" office:value="111" table:style-name="ce220">
            <text:p>111</text:p>
          </table:table-cell>
          <table:table-cell office:value-type="string" table:style-name="ce221">
            <text:p>194</text:p>
          </table:table-cell>
          <table:table-cell office:value-type="string" table:style-name="ce220">
            <text:p>中壢區忠福段22-4地號</text:p>
          </table:table-cell>
          <table:table-cell office:value-type="string" table:style-name="ce220">
            <text:p>農業區</text:p>
          </table:table-cell>
          <table:table-cell table:style-name="ce220"/>
          <table:table-cell office:value-type="string" table:style-name="ce220">
            <text:p>裁處罰鍰</text:p>
          </table:table-cell>
          <table:table-cell office:value-type="string" table:style-name="ce220">
            <text:p>112.10.24-第二次裁處罰鍰</text:p>
          </table:table-cell>
          <table:table-cell table:number-columns-repeated="16374"/>
        </table:table-row>
        <table:table-row table:style-name="ro39">
          <table:table-cell office:value-type="float" office:value="35" table:style-name="ce205">
            <text:p>35</text:p>
          </table:table-cell>
          <table:table-cell office:value-type="string" table:style-name="ce227">
            <text:p>桃園市</text:p>
          </table:table-cell>
          <table:table-cell office:value-type="string" table:style-name="ce227">
            <text:p>H</text:p>
          </table:table-cell>
          <table:table-cell office:value-type="float" office:value="112" table:style-name="ce227">
            <text:p>112</text:p>
          </table:table-cell>
          <table:table-cell office:value-type="float" office:value="156" table:style-name="ce222">
            <text:p>156</text:p>
          </table:table-cell>
          <table:table-cell office:value-type="string" table:style-name="ce222">
            <text:p>中壢區內壢段1652地號</text:p>
          </table:table-cell>
          <table:table-cell office:value-type="string" table:style-name="ce222">
            <text:p>農業區</text:p>
          </table:table-cell>
          <table:table-cell office:value-type="string" table:style-name="ce222">
            <text:p>興建建物、鋪設地坪</text:p>
          </table:table-cell>
          <table:table-cell office:value-type="string" table:style-name="ce222">
            <text:p>裁處罰鍰</text:p>
          </table:table-cell>
          <table:table-cell office:value-type="string" table:style-name="ce222">
            <text:p>114.1.16-第二次裁處罰鍰</text:p>
            <text:p>114.12.23-第三次裁處罰鍰</text:p>
          </table:table-cell>
          <table:table-cell table:number-columns-repeated="16374" table:style-name="ce164"/>
        </table:table-row>
        <table:table-row table:style-name="ro40">
          <table:table-cell office:value-type="float" office:value="36" table:style-name="ce205">
            <text:p>36</text:p>
          </table:table-cell>
          <table:table-cell office:value-type="string" table:style-name="ce228">
            <text:p>桃園市</text:p>
          </table:table-cell>
          <table:table-cell office:value-type="string" table:style-name="ce228">
            <text:p>H</text:p>
          </table:table-cell>
          <table:table-cell office:value-type="float" office:value="112" table:style-name="ce228">
            <text:p>112</text:p>
          </table:table-cell>
          <table:table-cell office:value-type="string" table:style-name="ce229">
            <text:p>275</text:p>
          </table:table-cell>
          <table:table-cell office:value-type="string" table:style-name="ce158">
            <text:p>八德區白鷺段106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228">
            <text:p>裁處罰鍰</text:p>
          </table:table-cell>
          <table:table-cell office:value-type="string" table:style-name="ce158">
            <text:p>113.05.17-第一次裁處罰鍰</text:p>
          </table:table-cell>
          <table:table-cell table:number-columns-repeated="16374"/>
        </table:table-row>
        <table:table-row table:style-name="ro41">
          <table:table-cell office:value-type="float" office:value="37" table:style-name="ce205">
            <text:p>37</text:p>
          </table:table-cell>
          <table:table-cell office:value-type="string" table:style-name="ce230">
            <text:p>臺中市</text:p>
          </table:table-cell>
          <table:table-cell office:value-type="string" table:style-name="ce234">
            <text:p>B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43</text:p>
          </table:table-cell>
          <table:table-cell office:value-type="string" table:style-name="ce232">
            <text:p>大雅區清雅段390、403、404、590、592地號</text:p>
          </table:table-cell>
          <table:table-cell office:value-type="string" table:style-name="ce232">
            <text:p>農業區</text:p>
          </table:table-cell>
          <table:table-cell office:value-type="string" table:style-name="ce232">
            <text:p>汽車貨運業</text:p>
          </table:table-cell>
          <table:table-cell office:value-type="string" table:style-name="ce232">
            <text:p>裁處罰鍰</text:p>
          </table:table-cell>
          <table:table-cell office:value-type="string" table:style-name="ce232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/>
        </table:table-row>
        <table:table-row table:style-name="ro39">
          <table:table-cell office:value-type="float" office:value="38" table:style-name="ce205">
            <text:p>38</text:p>
          </table:table-cell>
          <table:table-cell office:value-type="string" table:style-name="ce230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09" table:style-name="ce210">
            <text:p>109</text:p>
          </table:table-cell>
          <table:table-cell office:value-type="string" table:style-name="ce211">
            <text:p>59</text:p>
          </table:table-cell>
          <table:table-cell office:value-type="string" table:style-name="ce235">
            <text:p>大雅區自立段2265地號</text:p>
          </table:table-cell>
          <table:table-cell office:value-type="string" table:style-name="ce235">
            <text:p>農業區</text:p>
          </table:table-cell>
          <table:table-cell office:value-type="string" table:style-name="ce235">
            <text:p>批發業、零售業</text:p>
          </table:table-cell>
          <table:table-cell office:value-type="string" table:style-name="ce235">
            <text:p>裁處罰鍰</text:p>
          </table:table-cell>
          <table:table-cell office:value-type="string" table:style-name="ce235">
            <text:p>109年11月20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39" table:style-name="ce205">
            <text:p>39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09" table:style-name="ce250">
            <text:p>109</text:p>
          </table:table-cell>
          <table:table-cell office:value-type="string" table:style-name="ce254">
            <text:p>60</text:p>
          </table:table-cell>
          <table:table-cell office:value-type="string" table:style-name="ce253">
            <text:p>潭子區僑忠段619-1地號</text:p>
          </table:table-cell>
          <table:table-cell office:value-type="string" table:style-name="ce253">
            <text:p>農業區</text:p>
          </table:table-cell>
          <table:table-cell office:value-type="string" table:style-name="ce253">
            <text:p>金屬製品製造業</text:p>
          </table:table-cell>
          <table:table-cell office:value-type="string" table:style-name="ce253">
            <text:p>裁處罰鍰</text:p>
          </table:table-cell>
          <table:table-cell office:value-type="string" table:style-name="ce252">
            <text:p>109年10月28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40" table:style-name="ce205">
            <text:p>40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09" table:style-name="ce250">
            <text:p>109</text:p>
          </table:table-cell>
          <table:table-cell office:value-type="string" table:style-name="ce254">
            <text:p>61</text:p>
          </table:table-cell>
          <table:table-cell office:value-type="string" table:style-name="ce248">
            <text:p>豐原區車路墘段溝子墘小段27-15號</text:p>
          </table:table-cell>
          <table:table-cell office:value-type="string" table:style-name="ce249">
            <text:p>農業區</text:p>
          </table:table-cell>
          <table:table-cell table:style-name="ce248"/>
          <table:table-cell office:value-type="string" table:style-name="ce250">
            <text:p>裁處罰鍰</text:p>
          </table:table-cell>
          <table:table-cell office:value-type="string" table:style-name="ce251">
            <text:p>109年9月23日-第一次裁處罰鍰</text:p>
          </table:table-cell>
          <table:table-cell table:number-columns-repeated="16374"/>
        </table:table-row>
        <table:table-row table:style-name="ro39">
          <table:table-cell office:value-type="float" office:value="41" table:style-name="ce205">
            <text:p>41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09" table:style-name="ce250">
            <text:p>109</text:p>
          </table:table-cell>
          <table:table-cell office:value-type="string" table:style-name="ce255">
            <text:p>307</text:p>
          </table:table-cell>
          <table:table-cell office:value-type="string" table:style-name="ce259">
            <text:p>大雅區秀雅段167、168地號</text:p>
          </table:table-cell>
          <table:table-cell office:value-type="string" table:style-name="ce253">
            <text:p>農業區</text:p>
          </table:table-cell>
          <table:table-cell office:value-type="string" table:style-name="ce259">
            <text:p>倉儲業</text:p>
          </table:table-cell>
          <table:table-cell office:value-type="string" table:style-name="ce250">
            <text:p>裁處罰鍰</text:p>
          </table:table-cell>
          <table:table-cell office:value-type="string" table:style-name="ce250">
            <text:p>110年10月22日-第一次裁處罰鍰</text:p>
          </table:table-cell>
          <table:table-cell table:number-columns-repeated="16374"/>
        </table:table-row>
        <table:table-row table:style-name="ro39">
          <table:table-cell office:value-type="float" office:value="42" table:style-name="ce205">
            <text:p>42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09" table:style-name="ce250">
            <text:p>109</text:p>
          </table:table-cell>
          <table:table-cell office:value-type="string" table:style-name="ce255">
            <text:p>317</text:p>
          </table:table-cell>
          <table:table-cell office:value-type="string" table:style-name="ce250">
            <text:p>大雅區秀山段88地號</text:p>
          </table:table-cell>
          <table:table-cell office:value-type="string" table:style-name="ce276">
            <text:p>農業區</text:p>
          </table:table-cell>
          <table:table-cell office:value-type="string" table:style-name="ce250">
            <text:p>印刷及資料儲存媒體複製業</text:p>
          </table:table-cell>
          <table:table-cell office:value-type="string" table:style-name="ce250">
            <text:p>裁處罰鍰</text:p>
          </table:table-cell>
          <table:table-cell office:value-type="string" table:style-name="ce250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39">
          <table:table-cell office:value-type="float" office:value="43" table:style-name="ce205">
            <text:p>43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50">
            <text:p>110</text:p>
          </table:table-cell>
          <table:table-cell office:value-type="string" table:style-name="ce255">
            <text:p>100</text:p>
          </table:table-cell>
          <table:table-cell office:value-type="string" table:style-name="ce250">
            <text:p>大雅區花眉庄段119地號</text:p>
          </table:table-cell>
          <table:table-cell office:value-type="string" table:style-name="ce250">
            <text:p>農業區</text:p>
          </table:table-cell>
          <table:table-cell office:value-type="string" table:style-name="ce250">
            <text:p>工廠</text:p>
          </table:table-cell>
          <table:table-cell office:value-type="string" table:style-name="ce250">
            <text:p>裁處罰鍰</text:p>
          </table:table-cell>
          <table:table-cell office:value-type="string" table:style-name="ce250">
            <text:p>110年7月13日-第一次裁處罰鍰</text:p>
          </table:table-cell>
          <table:table-cell table:number-columns-repeated="16374"/>
        </table:table-row>
        <table:table-row table:style-name="ro39">
          <table:table-cell office:value-type="float" office:value="44" table:style-name="ce205">
            <text:p>44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50">
            <text:p>110</text:p>
          </table:table-cell>
          <table:table-cell office:value-type="string" table:style-name="ce255">
            <text:p>207</text:p>
          </table:table-cell>
          <table:table-cell office:value-type="string" table:style-name="ce250">
            <text:p>臺中市龍井區山腳段149-5地號(註:鷺山段862地號</text:p>
          </table:table-cell>
          <table:table-cell office:value-type="string" table:style-name="ce250">
            <text:p>農業區</text:p>
          </table:table-cell>
          <table:table-cell office:value-type="string" table:style-name="ce250">
            <text:p>餐飲業</text:p>
          </table:table-cell>
          <table:table-cell office:value-type="string" table:style-name="ce250">
            <text:p>裁處罰鍰</text:p>
          </table:table-cell>
          <table:table-cell office:value-type="string" table:style-name="ce250">
            <text:p>111年9月15日-第一次裁處罰鍰</text:p>
          </table:table-cell>
          <table:table-cell table:number-columns-repeated="16374"/>
        </table:table-row>
        <table:table-row table:style-name="ro39">
          <table:table-cell office:value-type="float" office:value="45" table:style-name="ce205">
            <text:p>45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50">
            <text:p>110</text:p>
          </table:table-cell>
          <table:table-cell office:value-type="string" table:style-name="ce255">
            <text:p>208</text:p>
          </table:table-cell>
          <table:table-cell office:value-type="string" table:style-name="ce250">
            <text:p>臺中市清水區甲南段1527地號</text:p>
          </table:table-cell>
          <table:table-cell office:value-type="string" table:style-name="ce250">
            <text:p>農業區</text:p>
          </table:table-cell>
          <table:table-cell office:value-type="string" table:style-name="ce250">
            <text:p>塑膠製品製造業</text:p>
          </table:table-cell>
          <table:table-cell office:value-type="string" table:style-name="ce250">
            <text:p>裁處罰鍰</text:p>
          </table:table-cell>
          <table:table-cell office:value-type="string" table:style-name="ce250">
            <text:p>112年3月20日-第一次裁處罰鍰</text:p>
          </table:table-cell>
          <table:table-cell table:number-columns-repeated="16374"/>
        </table:table-row>
        <table:table-row table:style-name="ro39">
          <table:table-cell office:value-type="float" office:value="46" table:style-name="ce205">
            <text:p>46</text:p>
          </table:table-cell>
          <table:table-cell office:value-type="string" table:style-name="ce234">
            <text:p>臺中市</text:p>
          </table:table-cell>
          <table:table-cell office:value-type="string" table:style-name="ce258">
            <text:p>B</text:p>
          </table:table-cell>
          <table:table-cell office:value-type="float" office:value="110" table:style-name="ce259">
            <text:p>110</text:p>
          </table:table-cell>
          <table:table-cell office:value-type="string" table:style-name="ce282">
            <text:p>219</text:p>
          </table:table-cell>
          <table:table-cell office:value-type="string" table:style-name="ce259">
            <text:p>重測後:秀雅段8地號</text:p>
          </table:table-cell>
          <table:table-cell office:value-type="string" table:style-name="ce259">
            <text:p>農業區</text:p>
          </table:table-cell>
          <table:table-cell office:value-type="string" table:style-name="ce259">
            <text:p>運輸業停車場</text:p>
          </table:table-cell>
          <table:table-cell office:value-type="string" table:style-name="ce259">
            <text:p>裁處罰鍰</text:p>
          </table:table-cell>
          <table:table-cell office:value-type="string" table:style-name="ce259">
            <text:p>110年6月10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47" table:style-name="ce205">
            <text:p>47</text:p>
          </table:table-cell>
          <table:table-cell office:value-type="string" table:style-name="ce234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220</text:p>
          </table:table-cell>
          <table:table-cell office:value-type="string" table:style-name="ce277">
            <text:p>臺中市大雅區自立段1743地號</text:p>
          </table:table-cell>
          <table:table-cell office:value-type="string" table:style-name="ce277">
            <text:p>農業區</text:p>
          </table:table-cell>
          <table:table-cell office:value-type="string" table:style-name="ce277">
            <text:p>食品製造業</text:p>
          </table:table-cell>
          <table:table-cell office:value-type="string" table:style-name="ce277">
            <text:p>裁處罰鍰</text:p>
          </table:table-cell>
          <table:table-cell office:value-type="string" table:style-name="ce281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39">
          <table:table-cell office:value-type="float" office:value="48" table:style-name="ce205">
            <text:p>48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60">
            <text:p>110</text:p>
          </table:table-cell>
          <table:table-cell office:value-type="string" table:style-name="ce263">
            <text:p>222</text:p>
          </table:table-cell>
          <table:table-cell office:value-type="string" table:style-name="ce260">
            <text:p>臺中市潭子區東寶二段1189地號</text:p>
          </table:table-cell>
          <table:table-cell office:value-type="string" table:style-name="ce260">
            <text:p>農業區</text:p>
          </table:table-cell>
          <table:table-cell office:value-type="string" table:style-name="ce260">
            <text:p>商場及裝卸貨物場所</text:p>
          </table:table-cell>
          <table:table-cell office:value-type="string" table:style-name="ce260">
            <text:p>裁處罰鍰</text:p>
          </table:table-cell>
          <table:table-cell office:value-type="string" table:style-name="ce281">
            <text:p>112年7月26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49" table:style-name="ce205">
            <text:p>49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60">
            <text:p>110</text:p>
          </table:table-cell>
          <table:table-cell office:value-type="string" table:style-name="ce261">
            <text:p>224</text:p>
          </table:table-cell>
          <table:table-cell office:value-type="string" table:style-name="ce262">
            <text:p>臺中市潭子區東寶五段191地號</text:p>
          </table:table-cell>
          <table:table-cell office:value-type="string" table:style-name="ce260">
            <text:p>農業區</text:p>
          </table:table-cell>
          <table:table-cell office:value-type="string" table:style-name="ce262">
            <text:p>便利商店業</text:p>
          </table:table-cell>
          <table:table-cell office:value-type="string" table:style-name="ce260">
            <text:p>裁處罰鍰</text:p>
          </table:table-cell>
          <table:table-cell office:value-type="string" table:style-name="ce262">
            <text:p>113年9月4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0" table:style-name="ce205">
            <text:p>50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0" table:style-name="ce279">
            <text:p>110</text:p>
          </table:table-cell>
          <table:table-cell office:value-type="string" table:style-name="ce280">
            <text:p>275</text:p>
          </table:table-cell>
          <table:table-cell office:value-type="string" table:style-name="ce279">
            <text:p>臺中市梧棲區永安段7地號</text:p>
          </table:table-cell>
          <table:table-cell office:value-type="string" table:style-name="ce279">
            <text:p>農業區</text:p>
          </table:table-cell>
          <table:table-cell office:value-type="string" table:style-name="ce279">
            <text:p>裝卸貨物場所</text:p>
          </table:table-cell>
          <table:table-cell office:value-type="string" table:style-name="ce279">
            <text:p>裁處罰鍰</text:p>
          </table:table-cell>
          <table:table-cell office:value-type="string" table:style-name="ce279">
            <text:p>112年4月18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1" table:style-name="ce205">
            <text:p>51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831</text:p>
          </table:table-cell>
          <table:table-cell office:value-type="string" table:style-name="ce264">
            <text:p>臺中市沙鹿區公館南段706地號</text:p>
          </table:table-cell>
          <table:table-cell office:value-type="string" table:style-name="ce264">
            <text:p>農業區</text:p>
          </table:table-cell>
          <table:table-cell office:value-type="string" table:style-name="ce264">
            <text:p>快炒店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1年8月17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2" table:style-name="ce205">
            <text:p>52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1" table:style-name="ce264">
            <text:p>111</text:p>
          </table:table-cell>
          <table:table-cell office:value-type="string" table:style-name="ce265">
            <text:p>1280</text:p>
          </table:table-cell>
          <table:table-cell office:value-type="string" table:style-name="ce264">
            <text:p>北屯區仁和段4-9地號</text:p>
          </table:table-cell>
          <table:table-cell office:value-type="string" table:style-name="ce264">
            <text:p>農業區</text:p>
          </table:table-cell>
          <table:table-cell office:value-type="string" table:style-name="ce264">
            <text:p>廠房</text:p>
          </table:table-cell>
          <table:table-cell office:value-type="string" table:style-name="ce264">
            <text:p>裁處罰鍰</text:p>
          </table:table-cell>
          <table:table-cell office:value-type="string" table:style-name="ce264">
            <text:p>113年6月12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3" table:style-name="ce205">
            <text:p>53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1" table:style-name="ce266">
            <text:p>111</text:p>
          </table:table-cell>
          <table:table-cell office:value-type="string" table:style-name="ce267">
            <text:p>1322</text:p>
          </table:table-cell>
          <table:table-cell office:value-type="string" table:style-name="ce266">
            <text:p>清水區海風段996-7、997地號</text:p>
          </table:table-cell>
          <table:table-cell office:value-type="string" table:style-name="ce266">
            <text:p>農業區</text:p>
          </table:table-cell>
          <table:table-cell office:value-type="string" table:style-name="ce266">
            <text:p>工廠</text:p>
          </table:table-cell>
          <table:table-cell office:value-type="string" table:style-name="ce266">
            <text:p>裁處罰鍰</text:p>
          </table:table-cell>
          <table:table-cell office:value-type="string" table:style-name="ce266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39">
          <table:table-cell office:value-type="float" office:value="54" table:style-name="ce205">
            <text:p>54</text:p>
          </table:table-cell>
          <table:table-cell office:value-type="string" table:style-name="ce256">
            <text:p>臺中市</text:p>
          </table:table-cell>
          <table:table-cell office:value-type="string" table:style-name="ce257">
            <text:p>B</text:p>
          </table:table-cell>
          <table:table-cell office:value-type="float" office:value="111" table:style-name="ce268">
            <text:p>111</text:p>
          </table:table-cell>
          <table:table-cell office:value-type="string" table:style-name="ce269">
            <text:p>1378</text:p>
          </table:table-cell>
          <table:table-cell office:value-type="string" table:style-name="ce268">
            <text:p>豐原區東湳段585-34地號</text:p>
          </table:table-cell>
          <table:table-cell office:value-type="string" table:style-name="ce268">
            <text:p>農業區</text:p>
          </table:table-cell>
          <table:table-cell office:value-type="string" table:style-name="ce268">
            <text:p>倉儲業</text:p>
          </table:table-cell>
          <table:table-cell office:value-type="string" table:style-name="ce268">
            <text:p>裁處罰鍰</text:p>
          </table:table-cell>
          <table:table-cell office:value-type="string" table:style-name="ce268">
            <text:p>112年5月15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5" table:style-name="ce205">
            <text:p>55</text:p>
          </table:table-cell>
          <table:table-cell office:value-type="string" table:style-name="ce256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1" table:style-name="ce268">
            <text:p>111</text:p>
          </table:table-cell>
          <table:table-cell office:value-type="string" table:style-name="ce269">
            <text:p>1401</text:p>
          </table:table-cell>
          <table:table-cell office:value-type="string" table:style-name="ce268">
            <text:p>神岡區大明段25及25-1地號</text:p>
          </table:table-cell>
          <table:table-cell office:value-type="string" table:style-name="ce268">
            <text:p>農業區</text:p>
          </table:table-cell>
          <table:table-cell office:value-type="string" table:style-name="ce268">
            <text:p>工廠附屬停車空間</text:p>
          </table:table-cell>
          <table:table-cell office:value-type="string" table:style-name="ce268">
            <text:p>裁處罰鍰</text:p>
          </table:table-cell>
          <table:table-cell office:value-type="string" table:style-name="ce268">
            <text:p>112年4月28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6" table:style-name="ce205">
            <text:p>56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0">
            <text:p>112</text:p>
          </table:table-cell>
          <table:table-cell office:value-type="string" table:style-name="ce271">
            <text:p>177</text:p>
          </table:table-cell>
          <table:table-cell office:value-type="string" table:style-name="ce272">
            <text:p>大里區大峰段94、95地號</text:p>
          </table:table-cell>
          <table:table-cell office:value-type="string" table:style-name="ce270">
            <text:p>農業區</text:p>
          </table:table-cell>
          <table:table-cell office:value-type="string" table:style-name="ce270">
            <text:p>倉儲業</text:p>
          </table:table-cell>
          <table:table-cell office:value-type="string" table:style-name="ce270">
            <text:p>裁處罰鍰</text:p>
          </table:table-cell>
          <table:table-cell office:value-type="string" table:style-name="ce270">
            <text:p>112年5月23日-第一次裁處罰鍰<text:s/></text:p>
          </table:table-cell>
          <table:table-cell table:number-columns-repeated="16374"/>
        </table:table-row>
        <table:table-row table:style-name="ro42">
          <table:table-cell office:value-type="float" office:value="57" table:style-name="ce205">
            <text:p>57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190</text:p>
          </table:table-cell>
          <table:table-cell office:value-type="string" table:style-name="ce275">
            <text:p>大雅區自立段550、550-1地號</text:p>
          </table:table-cell>
          <table:table-cell office:value-type="string" table:style-name="ce273">
            <text:p>農業區</text:p>
          </table:table-cell>
          <table:table-cell office:value-type="string" table:style-name="ce273">
            <text:p>金屬製品製造業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1月30日-第一次裁處罰鍰<text:s/></text:p>
          </table:table-cell>
          <table:table-cell table:number-columns-repeated="16374"/>
        </table:table-row>
        <table:table-row table:style-name="ro43">
          <table:table-cell office:value-type="float" office:value="58" table:style-name="ce205">
            <text:p>58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512</text:p>
          </table:table-cell>
          <table:table-cell office:value-type="string" table:style-name="ce275">
            <text:p>沙鹿區西勢段234-1、234-2地號</text:p>
          </table:table-cell>
          <table:table-cell office:value-type="string" table:style-name="ce273">
            <text:p>農業區</text:p>
          </table:table-cell>
          <table:table-cell office:value-type="string" table:style-name="ce273">
            <text:p>工廠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5月22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9" table:style-name="ce205">
            <text:p>59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671</text:p>
          </table:table-cell>
          <table:table-cell office:value-type="string" table:style-name="ce275">
            <text:p>烏日區榮和段13地號</text:p>
          </table:table-cell>
          <table:table-cell office:value-type="string" table:style-name="ce275">
            <text:p>鐵路用地（公共設施保留地）</text:p>
          </table:table-cell>
          <table:table-cell office:value-type="string" table:style-name="ce273">
            <text:p>食用油脂批發業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8月4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0" table:style-name="ce205">
            <text:p>60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876</text:p>
          </table:table-cell>
          <table:table-cell office:value-type="string" table:style-name="ce275">
            <text:p>神岡區大明段167地號</text:p>
          </table:table-cell>
          <table:table-cell office:value-type="string" table:style-name="ce275">
            <text:p>農業區</text:p>
          </table:table-cell>
          <table:table-cell office:value-type="string" table:style-name="ce273">
            <text:p>廠房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5月12日-第一次裁處罰鍰<text:s/></text:p>
          </table:table-cell>
          <table:table-cell table:number-columns-repeated="16374"/>
        </table:table-row>
        <table:table-row table:style-name="ro44">
          <table:table-cell office:value-type="float" office:value="61" table:style-name="ce205">
            <text:p>61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877</text:p>
          </table:table-cell>
          <table:table-cell office:value-type="string" table:style-name="ce275">
            <text:p>清水區臨海段337地號</text:p>
          </table:table-cell>
          <table:table-cell office:value-type="string" table:style-name="ce275">
            <text:p>農業區</text:p>
          </table:table-cell>
          <table:table-cell office:value-type="string" table:style-name="ce273">
            <text:p>堆置砂石及停放大貨車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11月9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2" table:style-name="ce205">
            <text:p>62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881</text:p>
          </table:table-cell>
          <table:table-cell office:value-type="string" table:style-name="ce275">
            <text:p>龍井區三德段1292-1地號</text:p>
          </table:table-cell>
          <table:table-cell office:value-type="string" table:style-name="ce275">
            <text:p>道路用地（公共設施保留地）</text:p>
          </table:table-cell>
          <table:table-cell office:value-type="string" table:style-name="ce273">
            <text:p>全聯福利中心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5月12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3" table:style-name="ce205">
            <text:p>63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951</text:p>
          </table:table-cell>
          <table:table-cell office:value-type="string" table:style-name="ce275">
            <text:p>龍井區龍田段888地號</text:p>
          </table:table-cell>
          <table:table-cell office:value-type="string" table:style-name="ce275">
            <text:p>農業區</text:p>
          </table:table-cell>
          <table:table-cell office:value-type="string" table:style-name="ce273">
            <text:p>堆置貨櫃場所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年5月24日-第一次裁處罰鍰<text:s/></text:p>
          </table:table-cell>
          <table:table-cell table:number-columns-repeated="16374" table:style-name="ce168"/>
        </table:table-row>
        <table:table-row table:style-name="ro39">
          <table:table-cell office:value-type="float" office:value="64" table:style-name="ce205">
            <text:p>64</text:p>
          </table:table-cell>
          <table:table-cell office:value-type="string" table:style-name="ce209">
            <text:p>臺中市</text:p>
          </table:table-cell>
          <table:table-cell office:value-type="string" table:style-name="ce231">
            <text:p>B</text:p>
          </table:table-cell>
          <table:table-cell office:value-type="float" office:value="112" table:style-name="ce273">
            <text:p>112</text:p>
          </table:table-cell>
          <table:table-cell office:value-type="string" table:style-name="ce274">
            <text:p>1174</text:p>
          </table:table-cell>
          <table:table-cell office:value-type="string" table:style-name="ce275">
            <text:p>豐原區鎮宮段621-6地號</text:p>
          </table:table-cell>
          <table:table-cell office:value-type="string" table:style-name="ce275">
            <text:p>農業區</text:p>
          </table:table-cell>
          <table:table-cell office:value-type="string" table:style-name="ce273">
            <text:p>工廠</text:p>
          </table:table-cell>
          <table:table-cell office:value-type="string" table:style-name="ce273">
            <text:p>裁處罰鍰</text:p>
          </table:table-cell>
          <table:table-cell office:value-type="string" table:style-name="ce273">
            <text:p>112.08.15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5" table:style-name="ce205">
            <text:p>65</text:p>
          </table:table-cell>
          <table:table-cell office:value-type="string" table:style-name="ce169">
            <text:p>臺中市</text:p>
          </table:table-cell>
          <table:table-cell office:value-type="string" table:style-name="ce169">
            <text:p>B</text:p>
          </table:table-cell>
          <table:table-cell office:value-type="float" office:value="112" table:style-name="ce169">
            <text:p>112</text:p>
          </table:table-cell>
          <table:table-cell office:value-type="string" table:style-name="ce170">
            <text:p>500</text:p>
          </table:table-cell>
          <table:table-cell office:value-type="string" table:style-name="ce171">
            <text:p>沙鹿區公館北段20、21地號</text:p>
          </table:table-cell>
          <table:table-cell office:value-type="string" table:style-name="ce172">
            <text:p>農業區</text:p>
          </table:table-cell>
          <table:table-cell office:value-type="string" table:style-name="ce171">
            <text:p>堆置棧板</text:p>
          </table:table-cell>
          <table:table-cell table:style-name="ce169"/>
          <table:table-cell office:value-type="string" table:style-name="ce171">
            <text:p>114年4月15日-第一次裁處罰鍰</text:p>
          </table:table-cell>
          <table:table-cell table:number-columns-repeated="16374"/>
        </table:table-row>
        <table:table-row table:style-name="ro39">
          <table:table-cell office:value-type="float" office:value="66" table:style-name="ce205">
            <text:p>66</text:p>
          </table:table-cell>
          <table:table-cell office:value-type="string" table:style-name="ce236">
            <text:p>臺南市</text:p>
          </table:table-cell>
          <table:table-cell office:value-type="string" table:style-name="ce236">
            <text:p>D</text:p>
          </table:table-cell>
          <table:table-cell office:value-type="float" office:value="109" table:style-name="ce236">
            <text:p>109</text:p>
          </table:table-cell>
          <table:table-cell office:value-type="string" table:style-name="ce237">
            <text:p>361</text:p>
          </table:table-cell>
          <table:table-cell office:value-type="string" table:style-name="ce236">
            <text:p>新營區太子段1858地號、1859地號</text:p>
          </table:table-cell>
          <table:table-cell office:value-type="string" table:style-name="ce236">
            <text:p>住宅區、公園用地</text:p>
          </table:table-cell>
          <table:table-cell office:value-type="string" table:style-name="ce241">
            <text:p>已歇業</text:p>
          </table:table-cell>
          <table:table-cell office:value-type="string" table:style-name="ce241">
            <text:p>經現勘無違規情形</text:p>
          </table:table-cell>
          <table:table-cell office:value-type="string" table:style-name="ce246">
            <text:p>110.05.28-第一次裁處罰鍰</text:p>
          </table:table-cell>
          <table:table-cell table:number-columns-repeated="16374"/>
        </table:table-row>
        <table:table-row table:style-name="ro39">
          <table:table-cell office:value-type="float" office:value="67" table:style-name="ce205">
            <text:p>67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09" table:style-name="ce238">
            <text:p>109</text:p>
          </table:table-cell>
          <table:table-cell office:value-type="string" table:style-name="ce239">
            <text:p>383</text:p>
          </table:table-cell>
          <table:table-cell office:value-type="string" table:style-name="ce238">
            <text:p>仁德區長興段1053地號</text:p>
          </table:table-cell>
          <table:table-cell office:value-type="string" table:style-name="ce238">
            <text:p>農業區</text:p>
          </table:table-cell>
          <table:table-cell office:value-type="string" table:style-name="ce244">
            <text:p>鏡框架印刷加工</text:p>
          </table:table-cell>
          <table:table-cell office:value-type="string" table:style-name="ce244">
            <text:p>依工廠管理輔導法規定核准納管</text:p>
          </table:table-cell>
          <table:table-cell office:value-type="string" table:style-name="ce247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39">
          <table:table-cell office:value-type="float" office:value="68" table:style-name="ce205">
            <text:p>68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09" table:style-name="ce238">
            <text:p>109</text:p>
          </table:table-cell>
          <table:table-cell office:value-type="string" table:style-name="ce239">
            <text:p>393</text:p>
          </table:table-cell>
          <table:table-cell office:value-type="string" table:style-name="ce238">
            <text:p>安南區海東段110-1地號</text:p>
          </table:table-cell>
          <table:table-cell office:value-type="string" table:style-name="ce238">
            <text:p>住宅區</text:p>
          </table:table-cell>
          <table:table-cell office:value-type="string" table:style-name="ce244">
            <text:p>金屬製品製造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0.03.08-第一次裁處罰鍰</text:p>
          </table:table-cell>
          <table:table-cell table:number-columns-repeated="16374"/>
        </table:table-row>
        <table:table-row table:style-name="ro39">
          <table:table-cell office:value-type="float" office:value="69" table:style-name="ce205">
            <text:p>69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22</text:p>
          </table:table-cell>
          <table:table-cell office:value-type="string" table:style-name="ce238">
            <text:p>安南區鎮安段593-4地號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模具機台維修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0.04.21-第一次裁處罰鍰</text:p>
          </table:table-cell>
          <table:table-cell table:number-columns-repeated="16374"/>
        </table:table-row>
        <table:table-row table:style-name="ro39">
          <table:table-cell office:value-type="float" office:value="70" table:style-name="ce205">
            <text:p>70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39</text:p>
          </table:table-cell>
          <table:table-cell office:value-type="string" table:style-name="ce238">
            <text:p>安南區理想段1489地號</text:p>
          </table:table-cell>
          <table:table-cell office:value-type="string" table:style-name="ce238">
            <text:p>住宅區</text:p>
          </table:table-cell>
          <table:table-cell office:value-type="string" table:style-name="ce245">
            <text:p>金屬模具加工製造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0.09.24-第一次裁處罰鍰</text:p>
          </table:table-cell>
          <table:table-cell table:number-columns-repeated="16374"/>
        </table:table-row>
        <table:table-row table:style-name="ro39">
          <table:table-cell office:value-type="float" office:value="71" table:style-name="ce205">
            <text:p>71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41</text:p>
          </table:table-cell>
          <table:table-cell office:value-type="string" table:style-name="ce238">
            <text:p>安南區城西段684地號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塑膠製品倉儲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0.09.17-第一次裁處罰鍰</text:p>
          </table:table-cell>
          <table:table-cell table:number-columns-repeated="16374"/>
        </table:table-row>
        <table:table-row table:style-name="ro39">
          <table:table-cell office:value-type="float" office:value="72" table:style-name="ce205">
            <text:p>72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50</text:p>
          </table:table-cell>
          <table:table-cell office:value-type="string" table:style-name="ce238">
            <text:p>善化區善化段3136地號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現地已無經營</text:p>
          </table:table-cell>
          <table:table-cell office:value-type="string" table:style-name="ce244">
            <text:p>經現勘無違規情形</text:p>
          </table:table-cell>
          <table:table-cell office:value-type="string" table:style-name="ce247">
            <text:p>110.05.28-第一次裁處罰鍰</text:p>
          </table:table-cell>
          <table:table-cell table:number-columns-repeated="16374"/>
        </table:table-row>
        <table:table-row table:style-name="ro39">
          <table:table-cell office:value-type="float" office:value="73" table:style-name="ce205">
            <text:p>73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278</text:p>
          </table:table-cell>
          <table:table-cell office:value-type="string" table:style-name="ce238">
            <text:p>仁德區車頭段333、334、335地號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堆置物料及停車棚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09.07.14-第一次裁處罰鍰</text:p>
          </table:table-cell>
          <table:table-cell table:number-columns-repeated="16374"/>
        </table:table-row>
        <table:table-row table:style-name="ro39">
          <table:table-cell office:value-type="float" office:value="74" table:style-name="ce205">
            <text:p>74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283</text:p>
          </table:table-cell>
          <table:table-cell office:value-type="string" table:style-name="ce238">
            <text:p>安南區和農段191-2地號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堆置建材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2.04.07-第一次裁處罰鍰</text:p>
          </table:table-cell>
          <table:table-cell table:number-columns-repeated="16374"/>
        </table:table-row>
        <table:table-row table:style-name="ro39">
          <table:table-cell office:value-type="float" office:value="75" table:style-name="ce205">
            <text:p>75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288</text:p>
          </table:table-cell>
          <table:table-cell office:value-type="string" table:style-name="ce238">
            <text:p>安南區布袋段835地號左半部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倉儲使用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1.08.03-第一次裁處罰鍰</text:p>
          </table:table-cell>
          <table:table-cell table:number-columns-repeated="16374"/>
        </table:table-row>
        <table:table-row table:style-name="ro39">
          <table:table-cell office:value-type="float" office:value="76" table:style-name="ce205">
            <text:p>76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1" table:style-name="ce238">
            <text:p>111</text:p>
          </table:table-cell>
          <table:table-cell office:value-type="string" table:style-name="ce239">
            <text:p>977</text:p>
          </table:table-cell>
          <table:table-cell office:value-type="string" table:style-name="ce238">
            <text:p>安南區總頭段284-1、284-2、285-5、290、290-1、447-1地號</text:p>
          </table:table-cell>
          <table:table-cell office:value-type="string" table:style-name="ce238">
            <text:p>農業區</text:p>
          </table:table-cell>
          <table:table-cell office:value-type="string" table:style-name="ce245">
            <text:p>高壓氣體焊接金屬使用</text:p>
          </table:table-cell>
          <table:table-cell office:value-type="string" table:style-name="ce245">
            <text:p>裁處罰鍰</text:p>
          </table:table-cell>
          <table:table-cell office:value-type="string" table:style-name="ce247">
            <text:p>112.05.19-第一次裁處罰鍰</text:p>
          </table:table-cell>
          <table:table-cell table:number-columns-repeated="16374"/>
        </table:table-row>
        <table:table-row table:style-name="ro39">
          <table:table-cell office:value-type="float" office:value="77" table:style-name="ce205">
            <text:p>77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1" table:style-name="ce238">
            <text:p>111</text:p>
          </table:table-cell>
          <table:table-cell office:value-type="string" table:style-name="ce239">
            <text:p>1034</text:p>
          </table:table-cell>
          <table:table-cell office:value-type="string" table:style-name="ce238">
            <text:p>永康區龍王段897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小夜燈倉儲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8.01-第一次裁處罰鍰</text:p>
          </table:table-cell>
          <table:table-cell table:number-columns-repeated="16374"/>
        </table:table-row>
        <table:table-row table:style-name="ro39">
          <table:table-cell office:value-type="float" office:value="78" table:style-name="ce205">
            <text:p>78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1" table:style-name="ce238">
            <text:p>111</text:p>
          </table:table-cell>
          <table:table-cell office:value-type="string" table:style-name="ce239">
            <text:p>1060</text:p>
          </table:table-cell>
          <table:table-cell office:value-type="string" table:style-name="ce238">
            <text:p>安南區怡安段96-2、49-1地號</text:p>
          </table:table-cell>
          <table:table-cell office:value-type="string" table:style-name="ce240">
            <text:p>住宅區</text:p>
          </table:table-cell>
          <table:table-cell office:value-type="string" table:style-name="ce243">
            <text:p>塑膠模具加工製造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8.01-第一次裁處罰鍰</text:p>
          </table:table-cell>
          <table:table-cell table:number-columns-repeated="16374"/>
        </table:table-row>
        <table:table-row table:style-name="ro45">
          <table:table-cell office:value-type="float" office:value="79" table:style-name="ce205">
            <text:p>79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7</text:p>
          </table:table-cell>
          <table:table-cell office:value-type="string" table:style-name="ce240">
            <text:p>仁德區甘厝段375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紙製品印刷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43">
          <table:table-cell office:value-type="float" office:value="80" table:style-name="ce205">
            <text:p>80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60</text:p>
          </table:table-cell>
          <table:table-cell office:value-type="string" table:style-name="ce240">
            <text:p>新營區後鎮段1363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水泥舖面、堆置營建材料、鋼構加工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2.15-第一次裁處罰鍰</text:p>
          </table:table-cell>
          <table:table-cell table:number-columns-repeated="16374"/>
        </table:table-row>
        <table:table-row table:style-name="ro46">
          <table:table-cell office:value-type="float" office:value="81" table:style-name="ce205">
            <text:p>81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62</text:p>
          </table:table-cell>
          <table:table-cell office:value-type="string" table:style-name="ce240">
            <text:p>安定區安定段2127、2128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高空作業車租售、維修業務之使用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3.15-第一次裁處罰鍰</text:p>
          </table:table-cell>
          <table:table-cell table:number-columns-repeated="16374"/>
        </table:table-row>
        <table:table-row table:style-name="ro47">
          <table:table-cell office:value-type="float" office:value="82" table:style-name="ce205">
            <text:p>82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238</text:p>
          </table:table-cell>
          <table:table-cell office:value-type="string" table:style-name="ce240">
            <text:p>楠西區楠西段34-18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從事果乾烘焙、食品次級加工（薑醃製）之使用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5.26-第一次裁處罰鍰</text:p>
          </table:table-cell>
          <table:table-cell table:number-columns-repeated="16374"/>
        </table:table-row>
        <table:table-row table:style-name="ro39">
          <table:table-cell office:value-type="float" office:value="83" table:style-name="ce205">
            <text:p>83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448</text:p>
          </table:table-cell>
          <table:table-cell office:value-type="string" table:style-name="ce240">
            <text:p>永康區大灣段3700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不鏽鋼加工及倉庫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11.29-第一次裁處罰鍰</text:p>
          </table:table-cell>
          <table:table-cell table:number-columns-repeated="16374"/>
        </table:table-row>
        <table:table-row table:style-name="ro39">
          <table:table-cell office:value-type="float" office:value="84" table:style-name="ce205">
            <text:p>84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714</text:p>
          </table:table-cell>
          <table:table-cell office:value-type="string" table:style-name="ce240">
            <text:p>安南區長溪段577、577-1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金屬裁切、焊接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9.23-第一次裁處罰鍰</text:p>
          </table:table-cell>
          <table:table-cell table:number-columns-repeated="16374"/>
        </table:table-row>
        <table:table-row table:style-name="ro39">
          <table:table-cell office:value-type="float" office:value="85" table:style-name="ce205">
            <text:p>85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861</text:p>
          </table:table-cell>
          <table:table-cell office:value-type="string" table:style-name="ce240">
            <text:p>安南區四草段247-8地號</text:p>
          </table:table-cell>
          <table:table-cell office:value-type="string" table:style-name="ce240">
            <text:p>遊樂區</text:p>
          </table:table-cell>
          <table:table-cell office:value-type="string" table:style-name="ce243">
            <text:p>木雕、木製品製作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39">
          <table:table-cell office:value-type="float" office:value="86" table:style-name="ce205">
            <text:p>86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044</text:p>
          </table:table-cell>
          <table:table-cell office:value-type="string" table:style-name="ce240">
            <text:p>安南區十字段569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有柏油鋪面、水泥鋪面、堆置鐵製品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2.09.23-第一次裁處罰鍰</text:p>
          </table:table-cell>
          <table:table-cell table:number-columns-repeated="16374"/>
        </table:table-row>
        <table:table-row table:style-name="ro39">
          <table:table-cell office:value-type="float" office:value="87" table:style-name="ce205">
            <text:p>87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114</text:p>
          </table:table-cell>
          <table:table-cell office:value-type="string" table:style-name="ce240">
            <text:p>安南區布袋段797-1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倉儲使用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3.01.25-第一次裁處罰鍰</text:p>
          </table:table-cell>
          <table:table-cell table:number-columns-repeated="16374"/>
        </table:table-row>
        <table:table-row table:style-name="ro17">
          <table:table-cell office:value-type="float" office:value="88" table:style-name="ce205">
            <text:p>88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115</text:p>
          </table:table-cell>
          <table:table-cell office:value-type="string" table:style-name="ce240">
            <text:p>安南區布袋段797-2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電器箱組裝及倉儲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3.01.25-第一次裁處罰鍰</text:p>
          </table:table-cell>
          <table:table-cell table:number-columns-repeated="16374"/>
        </table:table-row>
        <table:table-row table:style-name="ro39">
          <table:table-cell office:value-type="float" office:value="89" table:style-name="ce205">
            <text:p>89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116</text:p>
          </table:table-cell>
          <table:table-cell office:value-type="string" table:style-name="ce240">
            <text:p>安南區布袋段797-2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機器設備加工、金屬製品焊接組裝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3.01.25-第一次裁處罰鍰</text:p>
          </table:table-cell>
          <table:table-cell table:number-columns-repeated="16374"/>
        </table:table-row>
        <table:table-row table:style-name="ro39">
          <table:table-cell office:value-type="float" office:value="90" table:style-name="ce205">
            <text:p>90</text:p>
          </table:table-cell>
          <table:table-cell office:value-type="string" table:style-name="ce238">
            <text:p>臺南市</text:p>
          </table:table-cell>
          <table:table-cell office:value-type="string" table:style-name="ce238">
            <text:p>D</text:p>
          </table:table-cell>
          <table:table-cell office:value-type="float" office:value="112" table:style-name="ce238">
            <text:p>112</text:p>
          </table:table-cell>
          <table:table-cell office:value-type="string" table:style-name="ce239">
            <text:p>1117</text:p>
          </table:table-cell>
          <table:table-cell office:value-type="string" table:style-name="ce240">
            <text:p>安南區布袋段797地號</text:p>
          </table:table-cell>
          <table:table-cell office:value-type="string" table:style-name="ce240">
            <text:p>農業區</text:p>
          </table:table-cell>
          <table:table-cell office:value-type="string" table:style-name="ce243">
            <text:p>配電盤組裝及倉儲</text:p>
          </table:table-cell>
          <table:table-cell office:value-type="string" table:style-name="ce243">
            <text:p>裁處罰鍰</text:p>
          </table:table-cell>
          <table:table-cell office:value-type="string" table:style-name="ce247">
            <text:p>113.01.25-第一次裁處罰鍰</text:p>
          </table:table-cell>
          <table:table-cell table:number-columns-repeated="16374"/>
        </table:table-row>
        <table:table-row table:style-name="ro39">
          <table:table-cell office:value-type="float" office:value="91" table:style-name="ce205">
            <text:p>9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臺南市永康區正北段１０７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金屬製品加工場所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9.2第一次裁處罰鍰</text:p>
            <text:p>113.4.17第二次裁處罰鍰</text:p>
          </table:table-cell>
          <table:table-cell table:number-columns-repeated="16374"/>
        </table:table-row>
        <table:table-row table:style-name="ro39">
          <table:table-cell office:value-type="float" office:value="92" table:style-name="ce205">
            <text:p>9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17" table:style-name="ce158">
            <text:p>117</text:p>
          </table:table-cell>
          <table:table-cell office:value-type="string" table:style-name="ce158">
            <text:p>新營區後鎮段1346地號段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金屬製品加工（焊接）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3.15第一次裁處罰鍰</text:p>
            <text:p>113.9.27第二次裁處罰鍰</text:p>
          </table:table-cell>
          <table:table-cell table:number-columns-repeated="16374"/>
        </table:table-row>
        <table:table-row table:style-name="ro39">
          <table:table-cell office:value-type="float" office:value="93" table:style-name="ce205">
            <text:p>9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360" table:style-name="ce158">
            <text:p>360</text:p>
          </table:table-cell>
          <table:table-cell office:value-type="string" table:style-name="ce158">
            <text:p>永康區大灣段3487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眼鏡材料倉庫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1.12第一次裁處罰鍰</text:p>
          </table:table-cell>
          <table:table-cell table:number-columns-repeated="16374"/>
        </table:table-row>
        <table:table-row table:style-name="ro39">
          <table:table-cell office:value-type="float" office:value="94" table:style-name="ce205">
            <text:p>9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390" table:style-name="ce158">
            <text:p>390</text:p>
          </table:table-cell>
          <table:table-cell office:value-type="string" table:style-name="ce158">
            <text:p>安南區佃北段333-19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(生活用品)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7.10第一次裁處罰鍰</text:p>
          </table:table-cell>
          <table:table-cell table:number-columns-repeated="16374"/>
        </table:table-row>
        <table:table-row table:style-name="ro39">
          <table:table-cell office:value-type="float" office:value="95" table:style-name="ce205">
            <text:p>9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650" table:style-name="ce158">
            <text:p>650</text:p>
          </table:table-cell>
          <table:table-cell office:value-type="string" table:style-name="ce158">
            <text:p>安南區淵南段292-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餐飲業(便當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0.30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96" table:style-name="ce205">
            <text:p>9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810" table:style-name="ce158">
            <text:p>810</text:p>
          </table:table-cell>
          <table:table-cell office:value-type="string" table:style-name="ce158">
            <text:p>仁德區虎山段51、5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露營用品販賣場所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3.10第一次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97" table:style-name="ce205">
            <text:p>97</text:p>
          </table:table-cell>
          <table:table-cell office:value-type="string" table:style-name="ce175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75">
            <text:p>113</text:p>
          </table:table-cell>
          <table:table-cell office:value-type="float" office:value="930" table:style-name="ce175">
            <text:p>930</text:p>
          </table:table-cell>
          <table:table-cell office:value-type="string" table:style-name="ce175">
            <text:p>柳營區平和段890地號</text:p>
          </table:table-cell>
          <table:table-cell office:value-type="string" table:style-name="ce175">
            <text:p>都市計畫農業區</text:p>
          </table:table-cell>
          <table:table-cell office:value-type="string" table:style-name="ce175">
            <text:p>金屬製品加工之使用</text:p>
          </table:table-cell>
          <table:table-cell office:value-type="string" table:style-name="ce175">
            <text:p>裁處罰鍰</text:p>
          </table:table-cell>
          <table:table-cell office:value-type="string" table:style-name="ce175">
            <text:p>111.4.14第一次裁處罰鍰</text:p>
            <text:p>113.12.10第二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98" table:style-name="ce205">
            <text:p>98</text:p>
          </table:table-cell>
          <table:table-cell office:value-type="string" table:style-name="ce175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75">
            <text:p>113</text:p>
          </table:table-cell>
          <table:table-cell office:value-type="float" office:value="955" table:style-name="ce175">
            <text:p>955</text:p>
          </table:table-cell>
          <table:table-cell office:value-type="string" table:style-name="ce175">
            <text:p>新營區太子段1070地號</text:p>
          </table:table-cell>
          <table:table-cell office:value-type="string" table:style-name="ce175">
            <text:p>都市計畫農業區</text:p>
          </table:table-cell>
          <table:table-cell office:value-type="string" table:style-name="ce175">
            <text:p>食品加工(冷凍食品)之使用</text:p>
          </table:table-cell>
          <table:table-cell office:value-type="string" table:style-name="ce175">
            <text:p>裁處罰鍰</text:p>
          </table:table-cell>
          <table:table-cell office:value-type="string" table:style-name="ce175">
            <text:p>113.12.5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99" table:style-name="ce205">
            <text:p>9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320" table:style-name="ce158">
            <text:p>1320</text:p>
          </table:table-cell>
          <table:table-cell office:value-type="string" table:style-name="ce158">
            <text:p>仁德區大甲段1438-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護目鏡倉儲及組裝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4.18第一次裁處罰緩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0" table:style-name="ce205">
            <text:p>10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470" table:style-name="ce158">
            <text:p>1470</text:p>
          </table:table-cell>
          <table:table-cell office:value-type="string" table:style-name="ce158">
            <text:p>仁德區保生段86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模板儲存、整修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7.25第一次裁處罰緩</text:p>
          </table:table-cell>
          <table:table-cell table:number-columns-repeated="16374" table:style-name="ce176"/>
        </table:table-row>
        <table:table-row table:style-name="ro39">
          <table:table-cell office:value-type="float" office:value="101" table:style-name="ce205">
            <text:p>10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344" table:style-name="ce158">
            <text:p>1344</text:p>
          </table:table-cell>
          <table:table-cell office:value-type="string" table:style-name="ce158">
            <text:p>仁德區林仔段67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從事堆置鷹架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4.9第一次裁處罰緩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2" table:style-name="ce205">
            <text:p>102</text:p>
          </table:table-cell>
          <table:table-cell office:value-type="string" table:style-name="ce175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75">
            <text:p>113</text:p>
          </table:table-cell>
          <table:table-cell office:value-type="float" office:value="1533" table:style-name="ce175">
            <text:p>1533</text:p>
          </table:table-cell>
          <table:table-cell office:value-type="string" table:style-name="ce175">
            <text:p>永康區文化段1322-1地號</text:p>
          </table:table-cell>
          <table:table-cell office:value-type="string" table:style-name="ce175">
            <text:p>都市計畫農業區</text:p>
          </table:table-cell>
          <table:table-cell office:value-type="string" table:style-name="ce175">
            <text:p>排球館</text:p>
          </table:table-cell>
          <table:table-cell office:value-type="string" table:style-name="ce175">
            <text:p>裁處罰鍰</text:p>
          </table:table-cell>
          <table:table-cell office:value-type="string" table:style-name="ce175">
            <text:p>114.10.31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3" table:style-name="ce205">
            <text:p>10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532" table:style-name="ce158">
            <text:p>1532</text:p>
          </table:table-cell>
          <table:table-cell office:value-type="string" table:style-name="ce158">
            <text:p>永康區文化段132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羽球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0.31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4" table:style-name="ce205">
            <text:p>10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531" table:style-name="ce158">
            <text:p>1531</text:p>
          </table:table-cell>
          <table:table-cell office:value-type="string" table:style-name="ce158">
            <text:p>永康區文化段1295-1、1322-1、1322、1295-1、1322-1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食品分裝及倉庫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0.3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5" table:style-name="ce205">
            <text:p>10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800" table:style-name="ce158">
            <text:p>800</text:p>
          </table:table-cell>
          <table:table-cell office:value-type="string" table:style-name="ce158">
            <text:p>臺南市仁德區岳王段26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零件加工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13第一次裁處罰緩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6" table:style-name="ce205">
            <text:p>10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412" table:style-name="ce158">
            <text:p>1412</text:p>
          </table:table-cell>
          <table:table-cell office:value-type="string" table:style-name="ce158">
            <text:p>「永康區」竹行段74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金屬製品加工製造</text:p>
          </table:table-cell>
          <table:table-cell office:value-type="string" table:style-name="ce158">
            <text:p>陳述意見函</text:p>
          </table:table-cell>
          <table:table-cell office:value-type="string" table:style-name="ce158">
            <text:p>114.11.21發陳述意見函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7" table:style-name="ce205">
            <text:p>107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457" table:style-name="ce158">
            <text:p>457</text:p>
          </table:table-cell>
          <table:table-cell office:value-type="string" table:style-name="ce158">
            <text:p>永康區東邊寮段6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4.13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08" table:style-name="ce205">
            <text:p>10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935" table:style-name="ce158">
            <text:p>935</text:p>
          </table:table-cell>
          <table:table-cell office:value-type="string" table:style-name="ce158">
            <text:p>臺南市安南區佃北段333-42、333-43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飲料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9" table:style-name="ce205">
            <text:p>10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936" table:style-name="ce158">
            <text:p>936</text:p>
          </table:table-cell>
          <table:table-cell office:value-type="string" table:style-name="ce158">
            <text:p>臺南市安南區佃北段333-42、333-43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鋁門窗加工、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10" table:style-name="ce205">
            <text:p>11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7" table:style-name="ce158">
            <text:p>607</text:p>
          </table:table-cell>
          <table:table-cell office:value-type="string" table:style-name="ce158">
            <text:p>臺南市安南區本淵段50、5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舊衣回收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11" table:style-name="ce205">
            <text:p>11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8" table:style-name="ce158">
            <text:p>608</text:p>
          </table:table-cell>
          <table:table-cell office:value-type="string" table:style-name="ce158">
            <text:p>臺南市安南區本淵段29、5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有機清洗劑分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12" table:style-name="ce205">
            <text:p>11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10" table:style-name="ce158">
            <text:p>610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3" table:style-name="ce205">
            <text:p>11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3" table:style-name="ce158">
            <text:p>623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裁切及焊接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4" table:style-name="ce205">
            <text:p>11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2" table:style-name="ce158">
            <text:p>622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木材裁切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5" table:style-name="ce205">
            <text:p>11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4" table:style-name="ce158">
            <text:p>624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(塑膠粒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77"/>
        </table:table-row>
        <table:table-row table:style-name="ro39">
          <table:table-cell office:value-type="float" office:value="116" table:style-name="ce205">
            <text:p>11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5" table:style-name="ce158">
            <text:p>625</text:p>
          </table:table-cell>
          <table:table-cell office:value-type="string" table:style-name="ce158">
            <text:p>臺南市安南區本淵段27-1、29、3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(口罩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76"/>
        </table:table-row>
        <table:table-row table:style-name="ro39">
          <table:table-cell office:value-type="float" office:value="117" table:style-name="ce205">
            <text:p>117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0" table:style-name="ce158">
            <text:p>620</text:p>
          </table:table-cell>
          <table:table-cell office:value-type="string" table:style-name="ce158">
            <text:p>臺南市安南區本淵段34、5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鋁門窗裁切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18" table:style-name="ce205">
            <text:p>11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1" table:style-name="ce158">
            <text:p>621</text:p>
          </table:table-cell>
          <table:table-cell office:value-type="string" table:style-name="ce158">
            <text:p>臺南市安南區本淵段29、3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肉品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9" table:style-name="ce205">
            <text:p>11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6" table:style-name="ce158">
            <text:p>626</text:p>
          </table:table-cell>
          <table:table-cell office:value-type="string" table:style-name="ce158">
            <text:p>臺南市安南區本淵段29、3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20" table:style-name="ce205">
            <text:p>12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41" table:style-name="ce158">
            <text:p>641</text:p>
          </table:table-cell>
          <table:table-cell office:value-type="string" table:style-name="ce158">
            <text:p>臺南市安南區本淵段33、3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製品製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21" table:style-name="ce205">
            <text:p>12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53" table:style-name="ce158">
            <text:p>653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製品加工及組裝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22" table:style-name="ce205">
            <text:p>12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54" table:style-name="ce158">
            <text:p>654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金屬製品加工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23" table:style-name="ce205">
            <text:p>12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085" table:style-name="ce158">
            <text:p>1085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汽車烤漆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3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24" table:style-name="ce205">
            <text:p>12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086" table:style-name="ce158">
            <text:p>1086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木箱組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3第一次裁處罰鍰</text:p>
          </table:table-cell>
          <table:table-cell table:number-columns-repeated="2" table:style-name="ce178"/>
          <table:table-cell table:number-columns-repeated="9" table:style-name="ce179"/>
          <table:table-cell table:style-name="ce180"/>
          <table:table-cell table:number-columns-repeated="16362" table:style-name="ce181"/>
        </table:table-row>
        <table:table-row table:style-name="ro39">
          <table:table-cell office:value-type="float" office:value="125" table:style-name="ce205">
            <text:p>12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3" table:style-name="ce158">
            <text:p>603</text:p>
          </table:table-cell>
          <table:table-cell office:value-type="string" table:style-name="ce158">
            <text:p>臺南市安南區公親段439-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金屬焊切及倉儲使用業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2" table:style-name="ce178"/>
          <table:table-cell table:number-columns-repeated="9" table:style-name="ce179"/>
          <table:table-cell table:style-name="ce180"/>
          <table:table-cell table:number-columns-repeated="16362" table:style-name="ce181"/>
        </table:table-row>
        <table:table-row table:style-name="ro48">
          <table:table-cell office:value-type="float" office:value="126" table:style-name="ce205">
            <text:p>12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4" table:style-name="ce158">
            <text:p>64</text:p>
          </table:table-cell>
          <table:table-cell office:value-type="string" table:style-name="ce158">
            <text:p>安南區布袋段797-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塑膠製品製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.25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27" table:style-name="ce205">
            <text:p>127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9" table:style-name="ce158">
            <text:p>609</text:p>
          </table:table-cell>
          <table:table-cell office:value-type="string" table:style-name="ce158">
            <text:p>臺南市安南區本淵段29、5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切割(鋁門窗、不綉鋼加工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28" table:style-name="ce205">
            <text:p>12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32" table:style-name="ce158">
            <text:p>132</text:p>
          </table:table-cell>
          <table:table-cell office:value-type="string" table:style-name="ce158">
            <text:p>南區華南段1266-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蛋糕回烤、包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5.29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29" table:style-name="ce205">
            <text:p>12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753" table:style-name="ce158">
            <text:p>753</text:p>
          </table:table-cell>
          <table:table-cell office:value-type="string" table:style-name="ce158">
            <text:p>新市區看西段1120地號(部分使用)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辦公室及宿舍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6第一次裁處罰鍰</text:p>
          </table:table-cell>
          <table:table-cell table:number-columns-repeated="16374" table:style-name="ce168"/>
        </table:table-row>
        <table:table-row table:style-name="ro49">
          <table:table-cell office:value-type="float" office:value="130" table:style-name="ce205">
            <text:p>13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374</text:p>
          </table:table-cell>
          <table:table-cell office:value-type="string" table:style-name="ce158">
            <text:p>大寮區磚子磘段207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0.08.23-第一次裁處罰鍰</text:p>
          </table:table-cell>
          <table:table-cell table:number-columns-repeated="16374"/>
        </table:table-row>
        <table:table-row table:style-name="ro39">
          <table:table-cell office:value-type="float" office:value="131" table:style-name="ce205">
            <text:p>13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402</text:p>
          </table:table-cell>
          <table:table-cell office:value-type="string" table:style-name="ce182">
            <text:p>大寮區山子頂段4142-3、4142-4、4142-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機器設備加工、金屬製品焊接組裝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3.31-第一次裁處罰鍰</text:p>
          </table:table-cell>
          <table:table-cell table:number-columns-repeated="16374"/>
        </table:table-row>
        <table:table-row table:style-name="ro50">
          <table:table-cell office:value-type="float" office:value="132" table:style-name="ce205">
            <text:p>13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405</text:p>
          </table:table-cell>
          <table:table-cell office:value-type="string" table:style-name="ce158">
            <text:p>大樹區維新段33-3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4.11-第一次裁處罰鍰</text:p>
          </table:table-cell>
          <table:table-cell table:number-columns-repeated="16374"/>
        </table:table-row>
        <table:table-row table:style-name="ro39">
          <table:table-cell office:value-type="float" office:value="133" table:style-name="ce205">
            <text:p>13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408</text:p>
          </table:table-cell>
          <table:table-cell office:value-type="string" table:style-name="ce158">
            <text:p>大寮區山子頂段2227、2227-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機器設備加工、金屬製品焊接組裝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02.01-第一次裁處罰鍰</text:p>
          </table:table-cell>
          <table:table-cell table:number-columns-repeated="16374"/>
        </table:table-row>
        <table:table-row table:style-name="ro39">
          <table:table-cell office:value-type="float" office:value="134" table:style-name="ce205">
            <text:p>13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21</text:p>
          </table:table-cell>
          <table:table-cell office:value-type="string" table:style-name="ce158">
            <text:p>鳥松區大脚腿段1297-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3.22-第一次裁處罰鍰</text:p>
          </table:table-cell>
          <table:table-cell table:number-columns-repeated="16374"/>
        </table:table-row>
        <table:table-row table:style-name="ro39">
          <table:table-cell office:value-type="float" office:value="135" table:style-name="ce205">
            <text:p>13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22</text:p>
          </table:table-cell>
          <table:table-cell office:value-type="string" table:style-name="ce158">
            <text:p>鳥松區大脚腿段1297-6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3.22-第一次裁處罰鍰</text:p>
          </table:table-cell>
          <table:table-cell table:number-columns-repeated="16374"/>
        </table:table-row>
        <table:table-row table:style-name="ro39">
          <table:table-cell office:value-type="float" office:value="136" table:style-name="ce205">
            <text:p>13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8">
            <text:p>內293</text:p>
          </table:table-cell>
          <table:table-cell office:value-type="string" table:style-name="ce158">
            <text:p>大社區保甲段20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9.04-第一次裁處罰鍰</text:p>
          </table:table-cell>
          <table:table-cell table:number-columns-repeated="16374"/>
        </table:table-row>
        <table:table-row table:style-name="ro39">
          <table:table-cell office:value-type="float" office:value="137" table:style-name="ce205">
            <text:p>13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8">
            <text:p>內302</text:p>
          </table:table-cell>
          <table:table-cell office:value-type="string" table:style-name="ce158">
            <text:p>大寮區磚子磘段4834-6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漁產加工及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10.31-第一次裁處罰鍰</text:p>
          </table:table-cell>
          <table:table-cell table:number-columns-repeated="16374"/>
        </table:table-row>
        <table:table-row table:style-name="ro39">
          <table:table-cell office:value-type="float" office:value="138" table:style-name="ce205">
            <text:p>13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62</text:p>
          </table:table-cell>
          <table:table-cell office:value-type="string" table:style-name="ce158">
            <text:p>鳥松區坔埔段131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1.20-第一次裁處罰鍰</text:p>
          </table:table-cell>
          <table:table-cell table:number-columns-repeated="16374"/>
        </table:table-row>
        <table:table-row table:style-name="ro39">
          <table:table-cell office:value-type="float" office:value="139" table:style-name="ce205">
            <text:p>13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63</text:p>
          </table:table-cell>
          <table:table-cell office:value-type="string" table:style-name="ce158">
            <text:p>大寮區赤崁段潮州寮小段565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2.12-第一次裁處罰鍰</text:p>
          </table:table-cell>
          <table:table-cell table:number-columns-repeated="16374"/>
        </table:table-row>
        <table:table-row table:style-name="ro39">
          <table:table-cell office:value-type="float" office:value="140" table:style-name="ce205">
            <text:p>14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65</text:p>
          </table:table-cell>
          <table:table-cell office:value-type="string" table:style-name="ce158">
            <text:p>鳥松區坔埔段1288-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1.20-第一次裁處罰鍰</text:p>
          </table:table-cell>
          <table:table-cell table:number-columns-repeated="16374"/>
        </table:table-row>
        <table:table-row table:style-name="ro39">
          <table:table-cell office:value-type="float" office:value="141" table:style-name="ce205">
            <text:p>14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97</text:p>
          </table:table-cell>
          <table:table-cell office:value-type="string" table:style-name="ce158">
            <text:p>岡山區和平段489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1-第一次裁處罰鍰</text:p>
          </table:table-cell>
          <table:table-cell table:number-columns-repeated="16374"/>
        </table:table-row>
        <table:table-row table:style-name="ro39">
          <table:table-cell office:value-type="float" office:value="142" table:style-name="ce205">
            <text:p>14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588</text:p>
          </table:table-cell>
          <table:table-cell office:value-type="string" table:style-name="ce158">
            <text:p>仁武區暘善段12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建物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0.21-第一次裁處罰鍰</text:p>
          </table:table-cell>
          <table:table-cell table:number-columns-repeated="16374"/>
        </table:table-row>
        <table:table-row table:style-name="ro39">
          <table:table-cell office:value-type="float" office:value="143" table:style-name="ce205">
            <text:p>14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70</text:p>
          </table:table-cell>
          <table:table-cell office:value-type="string" table:style-name="ce158">
            <text:p>大樹區湖底段</text:p>
            <text:p>214-3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建物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0.29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44" table:style-name="ce205">
            <text:p>14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957</text:p>
          </table:table-cell>
          <table:table-cell office:value-type="string" table:style-name="ce158">
            <text:p>大社區觀音山段396-1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45" table:style-name="ce205">
            <text:p>14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84">
            <text:p>內1035</text:p>
          </table:table-cell>
          <table:table-cell office:value-type="string" table:style-name="ce184">
            <text:p>鳥松區大同段706-10地號</text:p>
          </table:table-cell>
          <table:table-cell office:value-type="string" table:style-name="ce184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46" table:style-name="ce205">
            <text:p>14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36</text:p>
          </table:table-cell>
          <table:table-cell office:value-type="string" table:style-name="ce158">
            <text:p>大寮區翁公園段二小段564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28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47" table:style-name="ce205">
            <text:p>14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51</text:p>
          </table:table-cell>
          <table:table-cell office:value-type="string" table:style-name="ce158">
            <text:p>大寮區翁公園段二小段566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28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48" table:style-name="ce205">
            <text:p>14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52</text:p>
          </table:table-cell>
          <table:table-cell office:value-type="string" table:style-name="ce158">
            <text:p>大寮區磚子段468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5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49" table:style-name="ce205">
            <text:p>14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82</text:p>
          </table:table-cell>
          <table:table-cell office:value-type="string" table:style-name="ce158">
            <text:p>大社區圳觀段107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0" table:style-name="ce205">
            <text:p>15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56</text:p>
          </table:table-cell>
          <table:table-cell office:value-type="string" table:style-name="ce158">
            <text:p>大寮區翁公園段二小段4987-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6.06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1" table:style-name="ce205">
            <text:p>15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62</text:p>
          </table:table-cell>
          <table:table-cell office:value-type="string" table:style-name="ce158">
            <text:p>大社區觀音山段396-1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2" table:style-name="ce205">
            <text:p>15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367</text:p>
          </table:table-cell>
          <table:table-cell office:value-type="string" table:style-name="ce158">
            <text:p>仁武區仁新段1466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3" table:style-name="ce205">
            <text:p>15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368</text:p>
          </table:table-cell>
          <table:table-cell office:value-type="string" table:style-name="ce158">
            <text:p>仁武區仁新段1466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4" table:style-name="ce205">
            <text:p>15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431</text:p>
          </table:table-cell>
          <table:table-cell office:value-type="string" table:style-name="ce158">
            <text:p>仁武區仁新段1324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4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5" table:style-name="ce205">
            <text:p>15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442</text:p>
          </table:table-cell>
          <table:table-cell office:value-type="string" table:style-name="ce158">
            <text:p>大寮區赤崁段潮州寮小段574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02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6" table:style-name="ce205">
            <text:p>15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451</text:p>
          </table:table-cell>
          <table:table-cell office:value-type="string" table:style-name="ce158">
            <text:p>大寮區赤崁段潮洲寮小段574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02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7" table:style-name="ce205">
            <text:p>15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72</text:p>
          </table:table-cell>
          <table:table-cell office:value-type="string" table:style-name="ce158">
            <text:p>大寮區翁公園段二小段4987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6.06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8" table:style-name="ce205">
            <text:p>15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79</text:p>
          </table:table-cell>
          <table:table-cell office:value-type="string" table:style-name="ce158">
            <text:p>大寮區翁公園段二小段5590-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5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59" table:style-name="ce205">
            <text:p>15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095" table:style-name="ce242">
            <text:p>1095</text:p>
          </table:table-cell>
          <table:table-cell office:value-type="string" table:style-name="ce158">
            <text:p>林園區溪州段107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0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60" table:style-name="ce205">
            <text:p>16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185" table:style-name="ce242">
            <text:p>1185</text:p>
          </table:table-cell>
          <table:table-cell office:value-type="string" table:style-name="ce158">
            <text:p>大寮區王厝段380-2地號(部分使用)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汽車修理業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3.18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61" table:style-name="ce205">
            <text:p>16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195" table:style-name="ce242">
            <text:p>1195</text:p>
          </table:table-cell>
          <table:table-cell office:value-type="string" table:style-name="ce158">
            <text:p>大寮區大寮段1556-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汽車修理業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3.25-第一次裁處罰鍰</text:p>
          </table:table-cell>
          <table:table-cell table:number-columns-repeated="16370" table:style-name="ce183"/>
          <table:table-cell table:number-columns-repeated="4" table:style-name="ce164"/>
        </table:table-row>
        <table:table-row table:style-name="ro39">
          <table:table-cell office:value-type="float" office:value="162" table:style-name="ce205">
            <text:p>16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196" table:style-name="ce242">
            <text:p>1196</text:p>
          </table:table-cell>
          <table:table-cell office:value-type="string" table:style-name="ce158">
            <text:p>大寮區大寮段155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庫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3.18-第一次裁處罰鍰</text:p>
          </table:table-cell>
          <table:table-cell table:number-columns-repeated="16374" table:style-name="ce185"/>
        </table:table-row>
        <table:table-row table:style-name="ro39">
          <table:table-cell office:value-type="float" office:value="163" table:style-name="ce205">
            <text:p>16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39" table:style-name="ce242">
            <text:p>139</text:p>
          </table:table-cell>
          <table:table-cell office:value-type="string" table:style-name="ce158">
            <text:p>仁武區永和段70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9.08第一次裁處罰鍰</text:p>
          </table:table-cell>
          <table:table-cell table:number-columns-repeated="16374" table:style-name="ce185"/>
        </table:table-row>
        <table:table-row table:style-name="ro39">
          <table:table-cell office:value-type="float" office:value="164" table:style-name="ce205">
            <text:p>16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315" table:style-name="ce242">
            <text:p>315</text:p>
          </table:table-cell>
          <table:table-cell office:value-type="string" table:style-name="ce158">
            <text:p>大寮區</text:p>
            <text:p>翁公園段二小段</text:p>
            <text:p>4931地號</text:p>
            <text:p>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28-第一次裁處罰鍰</text:p>
          </table:table-cell>
          <table:table-cell table:number-columns-repeated="16374" table:style-name="ce185"/>
        </table:table-row>
        <table:table-row table:style-name="ro39">
          <table:table-cell office:value-type="float" office:value="165" table:style-name="ce205">
            <text:p>16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08" table:style-name="ce242">
            <text:p>408</text:p>
          </table:table-cell>
          <table:table-cell office:value-type="string" table:style-name="ce158">
            <text:p>鳥松區松埔段120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6" table:style-name="ce205">
            <text:p>16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09" table:style-name="ce242">
            <text:p>409</text:p>
          </table:table-cell>
          <table:table-cell office:value-type="string" table:style-name="ce158">
            <text:p>鳥松區松埔段120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7" table:style-name="ce205">
            <text:p>16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10" table:style-name="ce242">
            <text:p>410</text:p>
          </table:table-cell>
          <table:table-cell office:value-type="string" table:style-name="ce158">
            <text:p>鳥松區松埔段120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8" table:style-name="ce205">
            <text:p>16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14" table:style-name="ce242">
            <text:p>414</text:p>
          </table:table-cell>
          <table:table-cell office:value-type="string" table:style-name="ce158">
            <text:p>仁武區觀音湖段1284-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22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9" table:style-name="ce205">
            <text:p>16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15" table:style-name="ce242">
            <text:p>415</text:p>
          </table:table-cell>
          <table:table-cell office:value-type="string" table:style-name="ce158">
            <text:p>仁武區觀音湖段1284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22-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70" table:style-name="ce205">
            <text:p>17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53" table:style-name="ce242">
            <text:p>453</text:p>
          </table:table-cell>
          <table:table-cell office:value-type="string" table:style-name="ce158">
            <text:p>林園區溪州段128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0-第一次裁處罰鍰</text:p>
          </table:table-cell>
          <table:table-cell table:number-columns-repeated="16374" table:style-name="ce168"/>
        </table:table-row>
        <table:table-row table:style-name="ro39">
          <table:table-cell office:value-type="float" office:value="171" table:style-name="ce205">
            <text:p>17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34" table:style-name="ce242">
            <text:p>534</text:p>
          </table:table-cell>
          <table:table-cell office:value-type="string" table:style-name="ce158">
            <text:p>鳥松區大腳腿段1050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16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72" table:style-name="ce205">
            <text:p>17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35" table:style-name="ce242">
            <text:p>535</text:p>
          </table:table-cell>
          <table:table-cell office:value-type="string" table:style-name="ce158">
            <text:p>鳥松區大腳腿段1337-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16第一次裁處罰鍰</text:p>
          </table:table-cell>
          <table:table-cell table:number-columns-repeated="16374" table:style-name="ce185"/>
        </table:table-row>
        <table:table-row table:style-name="ro39">
          <table:table-cell office:value-type="float" office:value="173" table:style-name="ce205">
            <text:p>17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39" table:style-name="ce242">
            <text:p>539</text:p>
          </table:table-cell>
          <table:table-cell office:value-type="string" table:style-name="ce158">
            <text:p>大社區鹽埕段284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0910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74" table:style-name="ce205">
            <text:p>17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40" table:style-name="ce242">
            <text:p>540</text:p>
          </table:table-cell>
          <table:table-cell office:value-type="string" table:style-name="ce158">
            <text:p>大社區鹽埕段281-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0910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75" table:style-name="ce205">
            <text:p>17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61" table:style-name="ce242">
            <text:p>561</text:p>
          </table:table-cell>
          <table:table-cell office:value-type="string" table:style-name="ce158">
            <text:p>大寮區大寮段芎蕉腳小段186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76" table:style-name="ce205">
            <text:p>17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565</text:p>
          </table:table-cell>
          <table:table-cell office:value-type="string" table:style-name="ce158">
            <text:p>鳥松區松埔段1174-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77" table:style-name="ce205">
            <text:p>17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76" table:style-name="ce242">
            <text:p>576</text:p>
          </table:table-cell>
          <table:table-cell office:value-type="string" table:style-name="ce158">
            <text:p>大寮區翁公園段二小段4931地號</text:p>
            <text:p>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 table:style-name="ce181"/>
        </table:table-row>
        <table:table-row table:style-name="ro39">
          <table:table-cell office:value-type="float" office:value="178" table:style-name="ce205">
            <text:p>17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635" table:style-name="ce242">
            <text:p>635</text:p>
          </table:table-cell>
          <table:table-cell office:value-type="string" table:style-name="ce158">
            <text:p>大寮區山子頂段3847-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28第一次裁處罰鍰</text:p>
          </table:table-cell>
          <table:table-cell table:number-columns-repeated="16374"/>
        </table:table-row>
        <table:table-row table:style-name="ro39">
          <table:table-cell office:value-type="float" office:value="179" table:style-name="ce205">
            <text:p>17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636" table:style-name="ce242">
            <text:p>636</text:p>
          </table:table-cell>
          <table:table-cell office:value-type="string" table:style-name="ce158">
            <text:p>大寮區山子頂段3847-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80" table:style-name="ce205">
            <text:p>18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637" table:style-name="ce242">
            <text:p>637</text:p>
          </table:table-cell>
          <table:table-cell office:value-type="string" table:style-name="ce158">
            <text:p>大寮區山子頂段3712、3713</text:p>
            <text:p>(皆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81" table:style-name="ce205">
            <text:p>18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38</text:p>
          </table:table-cell>
          <table:table-cell office:value-type="string" table:style-name="ce158">
            <text:p>鳥松區大同段848-4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82" table:style-name="ce205">
            <text:p>18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41</text:p>
          </table:table-cell>
          <table:table-cell office:value-type="string" table:style-name="ce158">
            <text:p>鳥松區坔埔段1303-4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3" table:style-name="ce205">
            <text:p>18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42</text:p>
          </table:table-cell>
          <table:table-cell office:value-type="string" table:style-name="ce158">
            <text:p>鳥松區坔埔段1303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4" table:style-name="ce205">
            <text:p>18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43</text:p>
          </table:table-cell>
          <table:table-cell office:value-type="string" table:style-name="ce158">
            <text:p>鳥松區松埔段1303-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5" table:style-name="ce205">
            <text:p>18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44</text:p>
          </table:table-cell>
          <table:table-cell office:value-type="string" table:style-name="ce158">
            <text:p>鳥松區大同段706-9、706-10、706-1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6" table:style-name="ce205">
            <text:p>18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53</text:p>
          </table:table-cell>
          <table:table-cell office:value-type="string" table:style-name="ce158">
            <text:p>大寮區山子頂段3712、3713地號(均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/>
        </table:table-row>
        <table:table-row table:style-name="ro39">
          <table:table-cell office:value-type="float" office:value="187" table:style-name="ce205">
            <text:p>18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54</text:p>
          </table:table-cell>
          <table:table-cell office:value-type="string" table:style-name="ce158">
            <text:p>大寮區山子頂段3712、3713地號(皆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88" table:style-name="ce205">
            <text:p>18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55</text:p>
          </table:table-cell>
          <table:table-cell office:value-type="string" table:style-name="ce158">
            <text:p>大寮區山子頂段3712、3713地號(皆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89" table:style-name="ce205">
            <text:p>18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56</text:p>
          </table:table-cell>
          <table:table-cell office:value-type="string" table:style-name="ce158">
            <text:p>大寮區山子頂段3847-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90" table:style-name="ce205">
            <text:p>19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63</text:p>
          </table:table-cell>
          <table:table-cell office:value-type="string" table:style-name="ce158">
            <text:p>大寮區義仁段890-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91" table:style-name="ce205">
            <text:p>19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67</text:p>
          </table:table-cell>
          <table:table-cell office:value-type="string" table:style-name="ce158">
            <text:p>大寮區水廠段41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2.18-第一次裁處罰鍰</text:p>
          </table:table-cell>
          <table:table-cell table:number-columns-repeated="16374"/>
        </table:table-row>
        <table:table-row table:style-name="ro39">
          <table:table-cell office:value-type="float" office:value="192" table:style-name="ce205">
            <text:p>19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72</text:p>
          </table:table-cell>
          <table:table-cell office:value-type="string" table:style-name="ce158">
            <text:p>大寮區大寮段芎蕉腳小段1565-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3.11.18-第一次裁處罰鍰</text:p>
          </table:table-cell>
          <table:table-cell table:number-columns-repeated="16374"/>
        </table:table-row>
        <table:table-row table:style-name="ro39">
          <table:table-cell office:value-type="float" office:value="193" table:style-name="ce205">
            <text:p>19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673</text:p>
          </table:table-cell>
          <table:table-cell office:value-type="string" table:style-name="ce158">
            <text:p>大寮區大寮段芎蕉腳小段1565-6地號</text:p>
          </table:table-cell>
          <table:table-cell office:value-type="string" table:style-name="ce158">
            <text:p>農業區</text:p>
          </table:table-cell>
          <table:table-cell table:style-name="ce162"/>
          <table:table-cell office:value-type="string" table:style-name="ce158">
            <text:p>裁處罰鍰</text:p>
          </table:table-cell>
          <table:table-cell office:value-type="string" table:style-name="ce158">
            <text:p>114.07.23-第一次裁處罰鍰</text:p>
          </table:table-cell>
          <table:table-cell table:number-columns-repeated="16374"/>
        </table:table-row>
        <table:table-row table:style-name="ro39">
          <table:table-cell office:value-type="float" office:value="194" table:style-name="ce205">
            <text:p>19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765</text:p>
          </table:table-cell>
          <table:table-cell office:value-type="string" table:style-name="ce158">
            <text:p>大社區觀音山段8-1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9.10-第一次裁處罰鍰</text:p>
          </table:table-cell>
          <table:table-cell table:number-columns-repeated="16374"/>
        </table:table-row>
        <table:table-row table:style-name="ro39">
          <table:table-cell office:value-type="float" office:value="195" table:style-name="ce205">
            <text:p>19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42">
            <text:p>內93</text:p>
          </table:table-cell>
          <table:table-cell office:value-type="string" table:style-name="ce158">
            <text:p>大寮區赤崁段212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2.20-第一次裁處罰鍰</text:p>
          </table:table-cell>
          <table:table-cell table:number-columns-repeated="16374"/>
        </table:table-row>
        <table:table-row table:style-name="ro47">
          <table:table-cell office:value-type="float" office:value="196" table:style-name="ce205">
            <text:p>19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158">
            <text:p>內426</text:p>
          </table:table-cell>
          <table:table-cell office:value-type="string" table:style-name="ce158">
            <text:p>大寮區會結南段761-10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2.18-第一次裁處罰鍰</text:p>
          </table:table-cell>
          <table:table-cell table:number-columns-repeated="16374"/>
        </table:table-row>
        <table:table-row table:style-name="ro39">
          <table:table-cell office:value-type="float" office:value="197" table:style-name="ce205">
            <text:p>197</text:p>
          </table:table-cell>
          <table:table-cell office:value-type="string" table:style-name="ce186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186">
            <text:p>內557</text:p>
          </table:table-cell>
          <table:table-cell office:value-type="string" table:style-name="ce186">
            <text:p>大寮區山子頂段4146-1地號</text:p>
          </table:table-cell>
          <table:table-cell office:value-type="string" table:style-name="ce186">
            <text:p>農業區</text:p>
          </table:table-cell>
          <table:table-cell table:style-name="ce186"/>
          <table:table-cell office:value-type="string" table:style-name="ce186">
            <text:p>裁處罰鍰</text:p>
          </table:table-cell>
          <table:table-cell office:value-type="string" table:style-name="ce186">
            <text:p>115.3.6第一次裁處罰鍰</text:p>
          </table:table-cell>
          <table:table-cell table:number-columns-repeated="16374"/>
        </table:table-row>
        <table:table-row table:style-name="ro39">
          <table:table-cell office:value-type="float" office:value="198" table:style-name="ce205">
            <text:p>198</text:p>
          </table:table-cell>
          <table:table-cell office:value-type="string" table:style-name="ce186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4" table:style-name="ce186">
            <text:p>114</text:p>
          </table:table-cell>
          <table:table-cell office:value-type="float" office:value="1398" table:style-name="ce186">
            <text:p>1398</text:p>
          </table:table-cell>
          <table:table-cell office:value-type="string" table:style-name="ce187">
            <text:p>大寮區大寮段1995地號</text:p>
          </table:table-cell>
          <table:table-cell office:value-type="string" table:style-name="ce186">
            <text:p>農業區</text:p>
          </table:table-cell>
          <table:table-cell table:style-name="ce186"/>
          <table:table-cell office:value-type="string" table:style-name="ce186">
            <text:p>裁處罰鍰</text:p>
          </table:table-cell>
          <table:table-cell office:value-type="string" table:style-name="ce186">
            <text:p>114.12.17第一次裁處罰鍰</text:p>
          </table:table-cell>
          <table:table-cell table:number-columns-repeated="16374"/>
        </table:table-row>
        <table:table-row table:style-name="ro39">
          <table:table-cell office:value-type="float" office:value="199" table:style-name="ce205">
            <text:p>199</text:p>
          </table:table-cell>
          <table:table-cell office:value-type="string" table:style-name="ce186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4" table:style-name="ce186">
            <text:p>114</text:p>
          </table:table-cell>
          <table:table-cell office:value-type="float" office:value="63" table:style-name="ce186">
            <text:p>63</text:p>
          </table:table-cell>
          <table:table-cell office:value-type="string" table:style-name="ce187">
            <text:p>鳥松區夢裡段1027-1地號</text:p>
          </table:table-cell>
          <table:table-cell office:value-type="string" table:style-name="ce186">
            <text:p>農業區</text:p>
          </table:table-cell>
          <table:table-cell table:style-name="ce186"/>
          <table:table-cell office:value-type="string" table:style-name="ce186">
            <text:p>裁處罰鍰</text:p>
          </table:table-cell>
          <table:table-cell office:value-type="string" table:style-name="ce186">
            <text:p>114.01.15第一次裁處罰鍰</text:p>
          </table:table-cell>
          <table:table-cell table:number-columns-repeated="16374"/>
        </table:table-row>
        <table:table-row table:style-name="ro39">
          <table:table-cell office:value-type="float" office:value="200" table:style-name="ce205">
            <text:p>200</text:p>
          </table:table-cell>
          <table:table-cell office:value-type="string" table:style-name="ce186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4" table:style-name="ce186">
            <text:p>114</text:p>
          </table:table-cell>
          <table:table-cell office:value-type="float" office:value="340" table:style-name="ce186">
            <text:p>340</text:p>
          </table:table-cell>
          <table:table-cell office:value-type="string" table:style-name="ce187">
            <text:p>鳥松區美德段487地號(部分使用)</text:p>
          </table:table-cell>
          <table:table-cell office:value-type="string" table:style-name="ce186">
            <text:p>農業區</text:p>
          </table:table-cell>
          <table:table-cell table:style-name="ce186"/>
          <table:table-cell office:value-type="string" table:style-name="ce186">
            <text:p>裁處罰鍰</text:p>
          </table:table-cell>
          <table:table-cell office:value-type="string" table:style-name="ce186">
            <text:p>114.11.06第一次裁處罰鍰</text:p>
          </table:table-cell>
          <table:table-cell table:number-columns-repeated="16374"/>
        </table:table-row>
        <table:table-row table:style-name="ro39">
          <table:table-cell office:value-type="float" office:value="201" table:style-name="ce205">
            <text:p>201</text:p>
          </table:table-cell>
          <table:table-cell office:value-type="string" table:style-name="ce186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4" table:style-name="ce186">
            <text:p>114</text:p>
          </table:table-cell>
          <table:table-cell office:value-type="float" office:value="1210" table:style-name="ce186">
            <text:p>1210</text:p>
          </table:table-cell>
          <table:table-cell office:value-type="string" table:style-name="ce187">
            <text:p>路竹區復興段890地號</text:p>
          </table:table-cell>
          <table:table-cell office:value-type="string" table:style-name="ce186">
            <text:p>農業區</text:p>
          </table:table-cell>
          <table:table-cell table:style-name="ce186"/>
          <table:table-cell office:value-type="string" table:style-name="ce186">
            <text:p>裁處罰鍰</text:p>
          </table:table-cell>
          <table:table-cell office:value-type="string" table:style-name="ce186">
            <text:p>114.04.18第三次裁處罰鍰</text:p>
          </table:table-cell>
          <table:table-cell table:number-columns-repeated="16374"/>
        </table:table-row>
        <table:table-row table:style-name="ro51">
          <table:table-cell office:value-type="float" office:value="202" table:style-name="ce205">
            <text:p>202</text:p>
          </table:table-cell>
          <table:table-cell office:value-type="string" table:style-name="ce158">
            <text:p>苗栗縣</text:p>
          </table:table-cell>
          <table:table-cell office:value-type="string" table:style-name="ce158">
            <text:p>K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73</text:p>
          </table:table-cell>
          <table:table-cell office:value-type="string" table:style-name="ce158">
            <text:p>公館鄉五谷岡段70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工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0.04.08-第一次裁處罰鍰</text:p>
            <text:p>114.01.13-第二次裁處罰鍰</text:p>
            <text:p>115.03.09-第三次裁處罰鍰</text:p>
          </table:table-cell>
          <table:table-cell table:number-columns-repeated="16374"/>
        </table:table-row>
        <table:table-row table:style-name="ro39">
          <table:table-cell office:value-type="float" office:value="203" table:style-name="ce205">
            <text:p>203</text:p>
          </table:table-cell>
          <table:table-cell office:value-type="string" table:style-name="ce158">
            <text:p>苗栗縣</text:p>
          </table:table-cell>
          <table:table-cell office:value-type="string" table:style-name="ce158">
            <text:p>K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98</text:p>
          </table:table-cell>
          <table:table-cell office:value-type="string" table:style-name="ce169">
            <text:p>公館鄉五谷岡段802、802-13、802-18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工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0.11.29-第一次裁處罰鍰<text:s/></text:p>
          </table:table-cell>
          <table:table-cell table:number-columns-repeated="16374"/>
        </table:table-row>
        <table:table-row table:style-name="ro52">
          <table:table-cell office:value-type="float" office:value="204" table:style-name="ce205">
            <text:p>204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76</text:p>
          </table:table-cell>
          <table:table-cell office:value-type="string" table:style-name="ce158">
            <text:p>二林鎮儒芳段651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停車場</text:p>
          </table:table-cell>
          <table:table-cell office:value-type="string" table:style-name="ce167">
            <text:p>裁處罰鍰</text:p>
          </table:table-cell>
          <table:table-cell office:value-type="string" table:style-name="ce167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39">
          <table:table-cell office:value-type="float" office:value="205" table:style-name="ce205">
            <text:p>205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19</text:p>
          </table:table-cell>
          <table:table-cell office:value-type="string" table:style-name="ce182">
            <text:p>秀水鄉秀水段605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0.09.28-第一次裁處罰鍰</text:p>
          </table:table-cell>
          <table:table-cell table:number-columns-repeated="16374"/>
        </table:table-row>
        <table:table-row table:style-name="ro39">
          <table:table-cell office:value-type="float" office:value="206" table:style-name="ce205">
            <text:p>206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22</text:p>
          </table:table-cell>
          <table:table-cell office:value-type="string" table:style-name="ce182">
            <text:p>秀水鄉秀安段629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圍牆及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1.03.08-第一次裁處罰鍰</text:p>
          </table:table-cell>
          <table:table-cell table:number-columns-repeated="16374"/>
        </table:table-row>
        <table:table-row table:style-name="ro53">
          <table:table-cell office:value-type="float" office:value="207" table:style-name="ce205">
            <text:p>207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49</text:p>
          </table:table-cell>
          <table:table-cell office:value-type="string" table:style-name="ce158">
            <text:p>北斗鎮中華段1588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超商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9">
          <table:table-cell office:value-type="float" office:value="208" table:style-name="ce205">
            <text:p>208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72</text:p>
          </table:table-cell>
          <table:table-cell office:value-type="string" table:style-name="ce182">
            <text:p>秀水鄉秀水段276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0.09.28-第一次裁處罰鍰</text:p>
          </table:table-cell>
          <table:table-cell table:number-columns-repeated="16374"/>
        </table:table-row>
        <table:table-row table:style-name="ro54">
          <table:table-cell office:value-type="float" office:value="209" table:style-name="ce205">
            <text:p>209</text:p>
          </table:table-cell>
          <table:table-cell office:value-type="string" table:style-name="ce186">
            <text:p>南投縣</text:p>
          </table:table-cell>
          <table:table-cell table:style-name="ce186"/>
          <table:table-cell office:value-type="float" office:value="110" table:style-name="ce186">
            <text:p>110</text:p>
          </table:table-cell>
          <table:table-cell office:value-type="float" office:value="1033" table:style-name="ce186">
            <text:p>1033</text:p>
          </table:table-cell>
          <table:table-cell office:value-type="string" table:style-name="ce186">
            <text:p>草屯鎮日新段401地號</text:p>
          </table:table-cell>
          <table:table-cell office:value-type="string" table:style-name="ce186">
            <text:p>農業區</text:p>
          </table:table-cell>
          <table:table-cell table:number-columns-repeated="2" table:style-name="ce186"/>
          <table:table-cell office:value-type="string" table:style-name="ce186">
            <text:p>112.7.31-第一次裁處罰鍰</text:p>
          </table:table-cell>
          <table:table-cell table:number-columns-repeated="16374"/>
        </table:table-row>
        <table:table-row table:style-name="ro39">
          <table:table-cell office:value-type="float" office:value="210" table:style-name="ce205">
            <text:p>210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31</text:p>
          </table:table-cell>
          <table:table-cell office:value-type="string" table:style-name="ce158">
            <text:p>秀水鄉馬鳴段252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0.12.03-第一次裁處罰鍰</text:p>
          </table:table-cell>
          <table:table-cell table:number-columns-repeated="16374"/>
        </table:table-row>
        <table:table-row table:style-name="ro55">
          <table:table-cell office:value-type="float" office:value="211" table:style-name="ce205">
            <text:p>211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34</text:p>
          </table:table-cell>
          <table:table-cell office:value-type="string" table:style-name="ce158">
            <text:p>秀水鄉秀水段493-4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0.12.03-第一次裁處罰鍰</text:p>
          </table:table-cell>
          <table:table-cell table:number-columns-repeated="16374"/>
        </table:table-row>
        <table:table-row table:style-name="ro56">
          <table:table-cell office:value-type="float" office:value="212" table:style-name="ce205">
            <text:p>212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72</text:p>
          </table:table-cell>
          <table:table-cell office:value-type="string" table:style-name="ce158">
            <text:p>埔心鄉新興段35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0.12.20-第一次裁處罰鍰</text:p>
            <text:p>113.07.30-第二次裁處罰鍰</text:p>
            <text:p>114.07.10-第三次裁處罰鍰</text:p>
            <text:p>115.04.21-第四次裁處罰鍰</text:p>
          </table:table-cell>
          <table:table-cell table:number-columns-repeated="16374"/>
        </table:table-row>
        <table:table-row table:style-name="ro39">
          <table:table-cell office:value-type="float" office:value="213" table:style-name="ce205">
            <text:p>213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74</text:p>
          </table:table-cell>
          <table:table-cell office:value-type="string" table:style-name="ce158">
            <text:p>埔心鄉霖鳳段440地號</text:p>
          </table:table-cell>
          <table:table-cell office:value-type="string" table:style-name="ce158">
            <text:p>農業區</text:p>
          </table:table-cell>
          <table:table-cell table:style-name="ce167"/>
          <table:table-cell office:value-type="string" table:style-name="ce158">
            <text:p>裁處罰鍰</text:p>
          </table:table-cell>
          <table:table-cell office:value-type="string" table:style-name="ce167">
            <text:p>114.03.04-第一次裁處罰鍰</text:p>
          </table:table-cell>
          <table:table-cell table:number-columns-repeated="16374"/>
        </table:table-row>
        <table:table-row table:style-name="ro39">
          <table:table-cell office:value-type="float" office:value="214" table:style-name="ce205">
            <text:p>214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53</text:p>
          </table:table-cell>
          <table:table-cell office:value-type="string" table:style-name="ce158">
            <text:p>埔鹽鄉光明段980地號</text:p>
          </table:table-cell>
          <table:table-cell office:value-type="string" table:style-name="ce167">
            <text:p>農業區</text:p>
          </table:table-cell>
          <table:table-cell office:value-type="string" table:style-name="ce158">
            <text:p>倉庫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2.10.30-第一次裁處罰鍰</text:p>
          </table:table-cell>
          <table:table-cell table:number-columns-repeated="16374"/>
        </table:table-row>
        <table:table-row table:style-name="ro57">
          <table:table-cell office:value-type="float" office:value="215" table:style-name="ce205">
            <text:p>215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311</text:p>
          </table:table-cell>
          <table:table-cell office:value-type="string" table:style-name="ce158">
            <text:p>彰化縣北斗鎮中華段1588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超商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9">
          <table:table-cell office:value-type="float" office:value="216" table:style-name="ce205">
            <text:p>216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1" table:style-name="ce158">
            <text:p>111</text:p>
          </table:table-cell>
          <table:table-cell office:value-type="string" table:style-name="ce159">
            <text:p>437</text:p>
          </table:table-cell>
          <table:table-cell office:value-type="string" table:style-name="ce189">
            <text:p>花壇鄉長沙段430地號</text:p>
          </table:table-cell>
          <table:table-cell office:value-type="string" table:style-name="ce189">
            <text:p>市場用地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2.03.09-第一次裁處罰鍰</text:p>
          </table:table-cell>
          <table:table-cell table:number-columns-repeated="16374"/>
        </table:table-row>
        <table:table-row table:style-name="ro58">
          <table:table-cell office:value-type="float" office:value="217" table:style-name="ce205">
            <text:p>217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1" table:style-name="ce158">
            <text:p>111</text:p>
          </table:table-cell>
          <table:table-cell office:value-type="string" table:style-name="ce159">
            <text:p>1058</text:p>
          </table:table-cell>
          <table:table-cell office:value-type="string" table:style-name="ce174">
            <text:p>埔心鄉東門段1392地號</text:p>
          </table:table-cell>
          <table:table-cell office:value-type="string" table:style-name="ce158">
            <text:p>農業區</text:p>
          </table:table-cell>
          <table:table-cell office:value-type="string" table:style-name="ce167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67">
            <text:p>112.08.24-第一次裁處罰鍰</text:p>
            <text:p>113.04.01-第二次裁處罰鍰</text:p>
            <text:p>114.07.10-第三次裁處罰鍰</text:p>
            <text:p>115.04.21-第四次裁處罰鍰</text:p>
          </table:table-cell>
          <table:table-cell table:number-columns-repeated="16374"/>
        </table:table-row>
        <table:table-row table:style-name="ro39">
          <table:table-cell office:value-type="float" office:value="218" table:style-name="ce205">
            <text:p>218</text:p>
          </table:table-cell>
          <table:table-cell office:value-type="string" table:style-name="ce158">
            <text:p>嘉義縣</text:p>
          </table:table-cell>
          <table:table-cell office:value-type="string" table:style-name="ce158">
            <text:p>Q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118</text:p>
          </table:table-cell>
          <table:table-cell office:value-type="string" table:style-name="ce158">
            <text:p>中埔鄉大義段1486、154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11.22-第一次裁處罰鍰</text:p>
          </table:table-cell>
          <table:table-cell table:number-columns-repeated="16374"/>
        </table:table-row>
        <table:table-row table:style-name="ro39">
          <table:table-cell office:value-type="float" office:value="219" table:style-name="ce205">
            <text:p>219</text:p>
          </table:table-cell>
          <table:table-cell office:value-type="string" table:style-name="ce158">
            <text:p>嘉義縣</text:p>
          </table:table-cell>
          <table:table-cell office:value-type="string" table:style-name="ce158">
            <text:p>Q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348</text:p>
          </table:table-cell>
          <table:table-cell office:value-type="string" table:style-name="ce158">
            <text:p>民雄鄉江厝店段616、616-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08.10.29-第一次裁處罰鍰</text:p>
          </table:table-cell>
          <table:table-cell table:number-columns-repeated="16374"/>
        </table:table-row>
        <table:table-row table:style-name="ro59">
          <table:table-cell office:value-type="float" office:value="220" table:style-name="ce205">
            <text:p>220</text:p>
          </table:table-cell>
          <table:table-cell office:value-type="string" table:style-name="ce158">
            <text:p>嘉義縣</text:p>
          </table:table-cell>
          <table:table-cell office:value-type="string" table:style-name="ce158">
            <text:p>Q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278</text:p>
          </table:table-cell>
          <table:table-cell office:value-type="string" table:style-name="ce158">
            <text:p>嘉義縣新港鄉古民段新民小段667-22、667-23、667-24、667-28、668-26地號</text:p>
          </table:table-cell>
          <table:table-cell office:value-type="string" table:style-name="ce158">
            <text:p>住宅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1.01.27-第一次裁處罰鍰</text:p>
          </table:table-cell>
          <table:table-cell table:number-columns-repeated="16374"/>
        </table:table-row>
        <table:table-row table:style-name="ro39">
          <table:table-cell office:value-type="float" office:value="221" table:style-name="ce205">
            <text:p>221</text:p>
          </table:table-cell>
          <table:table-cell office:value-type="string" table:style-name="ce158">
            <text:p>屏東縣</text:p>
          </table:table-cell>
          <table:table-cell office:value-type="string" table:style-name="ce158">
            <text:p>T</text:p>
          </table:table-cell>
          <table:table-cell office:value-type="float" office:value="109" table:style-name="ce158">
            <text:p>109</text:p>
          </table:table-cell>
          <table:table-cell office:value-type="string" table:style-name="ce158">
            <text:p>內123</text:p>
          </table:table-cell>
          <table:table-cell office:value-type="string" table:style-name="ce158">
            <text:p>長治鄉香潭段1154地號</text:p>
          </table:table-cell>
          <table:table-cell office:value-type="string" table:style-name="ce158">
            <text:p>墳墓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39">
          <table:table-cell office:value-type="float" office:value="222" table:style-name="ce205">
            <text:p>222</text:p>
          </table:table-cell>
          <table:table-cell office:value-type="string" table:style-name="ce158">
            <text:p>屏東縣</text:p>
          </table:table-cell>
          <table:table-cell office:value-type="string" table:style-name="ce158">
            <text:p>T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337</text:p>
          </table:table-cell>
          <table:table-cell office:value-type="string" table:style-name="ce158">
            <text:p>琉球鄉本漁段794、794-1、79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39">
          <table:table-cell office:value-type="float" office:value="223" table:style-name="ce205">
            <text:p>223</text:p>
          </table:table-cell>
          <table:table-cell office:value-type="string" table:style-name="ce158">
            <text:p>屏東縣</text:p>
          </table:table-cell>
          <table:table-cell office:value-type="string" table:style-name="ce158">
            <text:p>T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1911</text:p>
          </table:table-cell>
          <table:table-cell office:value-type="string" table:style-name="ce158">
            <text:p>長治鄉潭頭段993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鐵皮屋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2.16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224" table:style-name="ce205">
            <text:p>224</text:p>
          </table:table-cell>
          <table:table-cell office:value-type="string" table:style-name="ce158">
            <text:p>基隆市</text:p>
          </table:table-cell>
          <table:table-cell office:value-type="string" table:style-name="ce186">
            <text:p>C</text:p>
          </table:table-cell>
          <table:table-cell office:value-type="float" office:value="109" table:style-name="ce186">
            <text:p>109</text:p>
          </table:table-cell>
          <table:table-cell office:value-type="string" table:style-name="ce190">
            <text:p>376</text:p>
          </table:table-cell>
          <table:table-cell office:value-type="string" table:style-name="ce158">
            <text:p>七堵區五堵段五堵北小段58-2地號</text:p>
          </table:table-cell>
          <table:table-cell office:value-type="string" table:style-name="ce158">
            <text:p>公園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91">
            <text:p>110.06.07-第一次裁處罰鍰</text:p>
            <text:p>115.06.02-第二次裁處罰鍰</text:p>
          </table:table-cell>
          <table:table-cell table:number-columns-repeated="16374" table:style-name="ce154"/>
        </table:table-row>
        <table:table-row table:style-name="ro60">
          <table:table-cell office:value-type="float" office:value="225" table:style-name="ce205">
            <text:p>225</text:p>
          </table:table-cell>
          <table:table-cell office:value-type="string" table:style-name="ce158">
            <text:p>基隆市</text:p>
          </table:table-cell>
          <table:table-cell office:value-type="string" table:style-name="ce158">
            <text:p>C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377</text:p>
          </table:table-cell>
          <table:table-cell office:value-type="string" table:style-name="ce158">
            <text:p>七堵區五堵段五堵北小段73-3地號</text:p>
          </table:table-cell>
          <table:table-cell office:value-type="string" table:style-name="ce158">
            <text:p>公園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92">
            <text:p>108.07.22-第一次裁處罰鍰</text:p>
            <text:p>109.02.20-第二次裁處罰鍰</text:p>
          </table:table-cell>
          <table:table-cell table:style-name="ce193"/>
          <table:table-cell table:number-columns-repeated="16373" table:style-name="ce194"/>
        </table:table-row>
        <table:table-row table:style-name="ro39">
          <table:table-cell office:value-type="float" office:value="226" table:style-name="ce205">
            <text:p>226</text:p>
          </table:table-cell>
          <table:table-cell office:value-type="string" table:style-name="ce158">
            <text:p>基隆市</text:p>
          </table:table-cell>
          <table:table-cell office:value-type="string" table:style-name="ce158">
            <text:p>C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53</text:p>
          </table:table-cell>
          <table:table-cell office:value-type="string" table:style-name="ce158">
            <text:p>中正區港濱段910地號</text:p>
          </table:table-cell>
          <table:table-cell office:value-type="string" table:style-name="ce158">
            <text:p>港埠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01.29-第一次裁處罰鍰</text:p>
            <text:p>110.06.10-第二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227" table:style-name="ce205">
            <text:p>227</text:p>
          </table:table-cell>
          <table:table-cell office:value-type="string" table:style-name="ce158">
            <text:p>嘉義市</text:p>
          </table:table-cell>
          <table:table-cell office:value-type="string" table:style-name="ce158">
            <text:p>I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282</text:p>
          </table:table-cell>
          <table:table-cell office:value-type="string" table:style-name="ce158">
            <text:p>頂庄段30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10.29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228" table:style-name="ce205">
            <text:p>228</text:p>
          </table:table-cell>
          <table:table-cell office:value-type="string" table:style-name="ce158">
            <text:p>嘉義市</text:p>
          </table:table-cell>
          <table:table-cell office:value-type="string" table:style-name="ce158">
            <text:p>I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31</text:p>
          </table:table-cell>
          <table:table-cell office:value-type="string" table:style-name="ce158">
            <text:p>下路頭段164-14地號</text:p>
          </table:table-cell>
          <table:table-cell office:value-type="string" table:style-name="ce158">
            <text:p>住宅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1.01.14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229" table:style-name="ce205">
            <text:p>229</text:p>
          </table:table-cell>
          <table:table-cell office:value-type="string" table:style-name="ce158">
            <text:p>嘉義市</text:p>
          </table:table-cell>
          <table:table-cell office:value-type="string" table:style-name="ce158">
            <text:p>I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365</text:p>
          </table:table-cell>
          <table:table-cell office:value-type="string" table:style-name="ce158">
            <text:p>嘉義市西區北湖段790-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3.10.7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230" table:style-name="ce205">
            <text:p>230</text:p>
          </table:table-cell>
          <table:table-cell office:value-type="string" table:style-name="ce158">
            <text:p>新竹縣</text:p>
          </table:table-cell>
          <table:table-cell office:value-type="string" table:style-name="ce158">
            <text:p>J</text:p>
          </table:table-cell>
          <table:table-cell office:value-type="float" office:value="112" table:style-name="ce158">
            <text:p>112</text:p>
          </table:table-cell>
          <table:table-cell office:value-type="string" table:style-name="ce159">
            <text:p>1177</text:p>
          </table:table-cell>
          <table:table-cell office:value-type="string" table:style-name="ce158">
            <text:p>湖口鄉中義段281、282地號</text:p>
          </table:table-cell>
          <table:table-cell office:value-type="string" table:style-name="ce158">
            <text:p>住宅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92">
            <text:p>112.09.13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231" table:style-name="ce205">
            <text:p>231</text:p>
          </table:table-cell>
          <table:table-cell office:value-type="string" table:style-name="ce158">
            <text:p>新竹市</text:p>
          </table:table-cell>
          <table:table-cell office:value-type="string" table:style-name="ce186">
            <text:p>O</text:p>
          </table:table-cell>
          <table:table-cell office:value-type="float" office:value="113" table:style-name="ce163">
            <text:p>113</text:p>
          </table:table-cell>
          <table:table-cell office:value-type="string" table:style-name="ce190">
            <text:p>134</text:p>
          </table:table-cell>
          <table:table-cell office:value-type="string" table:style-name="ce158">
            <text:p>新竹市千甲段161、162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鐵皮建物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7.12-第一次裁處罰鍰</text:p>
          </table:table-cell>
          <table:table-cell table:number-columns-repeated="16374" table:style-name="ce154"/>
        </table:table-row>
        <table:table-row table:number-rows-repeated="1048343" table:style-name="ro39">
          <table:table-cell table:number-columns-repeated="16384"/>
        </table:table-row>
      </table:table>
      <table:database-ranges>
        <table:database-range table:target-range-address="非都土地名單.A2:非都土地名單.W10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  <style:style style:name="cf2" style:family="table-cell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80543林純卉</meta:initial-creator>
    <dc:creator>80543林純卉</dc:creator>
    <meta:creation-date>2026-07-13T06:50:33Z</meta:creation-date>
    <dc:date>2026-07-13T06:52:09Z</dc:date>
  </office:meta>
</office:document-meta>
</file>