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9.94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9:.$D$59]; [.D59])&gt;1;NOT(ISBLANK([.D59]))))" style:apply-style-name="cf12" style:base-cell-address="更新後清冊(267).D59"/>
      <style:map style:condition="of:is-true-formula(AND(COUNTIF([.$D$59:.$D$59]; [.D59])&gt;1;NOT(ISBLANK([.D59]))))" style:apply-style-name="cf12" style:base-cell-address="更新後清冊(267).D59"/>
      <style:map style:condition="of:is-true-formula(AND(COUNTIF([.$D$59:.$D$59]; [.D59])&gt;1;NOT(ISBLANK([.D59]))))" style:apply-style-name="cf12" style:base-cell-address="更新後清冊(267).D59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1:.$D$61]; [.D61])&gt;1;NOT(ISBLANK([.D61]))))" style:apply-style-name="cf12" style:base-cell-address="更新後清冊(267).D61"/>
      <style:map style:condition="of:is-true-formula(AND(COUNTIF([.$D$61:.$D$61]; [.D61])&gt;1;NOT(ISBLANK([.D61]))))" style:apply-style-name="cf12" style:base-cell-address="更新後清冊(267).D61"/>
      <style:map style:condition="of:is-true-formula(AND(COUNTIF([.$D$61:.$D$61]; [.D61])&gt;1;NOT(ISBLANK([.D61]))))" style:apply-style-name="cf12" style:base-cell-address="更新後清冊(267).D61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3:.$D$63]; [.D63])&gt;1;NOT(ISBLANK([.D63]))))" style:apply-style-name="cf12" style:base-cell-address="更新後清冊(267).D63"/>
      <style:map style:condition="of:is-true-formula(AND(COUNTIF([.$D$63:.$D$63]; [.D63])&gt;1;NOT(ISBLANK([.D63]))))" style:apply-style-name="cf12" style:base-cell-address="更新後清冊(267).D63"/>
      <style:map style:condition="of:is-true-formula(AND(COUNTIF([.$D$63:.$D$63]; [.D63])&gt;1;NOT(ISBLANK([.D63]))))" style:apply-style-name="cf12" style:base-cell-address="更新後清冊(267).D63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7:.$D$67]; [.D67])&gt;1;NOT(ISBLANK([.D67]))))" style:apply-style-name="cf12" style:base-cell-address="更新後清冊(267).D67"/>
      <style:map style:condition="of:is-true-formula(AND(COUNTIF([.$D$67:.$D$67]; [.D67])&gt;1;NOT(ISBLANK([.D67]))))" style:apply-style-name="cf12" style:base-cell-address="更新後清冊(267).D67"/>
      <style:map style:condition="of:is-true-formula(AND(COUNTIF([.$D$67:.$D$67]; [.D67])&gt;1;NOT(ISBLANK([.D67]))))" style:apply-style-name="cf12" style:base-cell-address="更新後清冊(267).D67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0:.$D$70]; [.D70])&gt;1;NOT(ISBLANK([.D70]))))" style:apply-style-name="cf12" style:base-cell-address="更新後清冊(267).D70"/>
      <style:map style:condition="of:is-true-formula(AND(COUNTIF([.$D$70:.$D$70]; [.D70])&gt;1;NOT(ISBLANK([.D70]))))" style:apply-style-name="cf12" style:base-cell-address="更新後清冊(267).D70"/>
      <style:map style:condition="of:is-true-formula(AND(COUNTIF([.$D$70:.$D$70]; [.D70])&gt;1;NOT(ISBLANK([.D70]))))" style:apply-style-name="cf12" style:base-cell-address="更新後清冊(267).D7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2:.$D$72]; [.D72])&gt;1;NOT(ISBLANK([.D72]))))" style:apply-style-name="cf12" style:base-cell-address="更新後清冊(267).D72"/>
      <style:map style:condition="of:is-true-formula(AND(COUNTIF([.$D$72:.$D$72]; [.D72])&gt;1;NOT(ISBLANK([.D72]))))" style:apply-style-name="cf12" style:base-cell-address="更新後清冊(267).D72"/>
      <style:map style:condition="of:is-true-formula(AND(COUNTIF([.$D$72:.$D$72]; [.D72])&gt;1;NOT(ISBLANK([.D72]))))" style:apply-style-name="cf12" style:base-cell-address="更新後清冊(267).D7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5:.$D$75]; [.D75])&gt;1;NOT(ISBLANK([.D75]))))" style:apply-style-name="cf12" style:base-cell-address="更新後清冊(267).D75"/>
      <style:map style:condition="of:is-true-formula(AND(COUNTIF([.$D$75:.$D$75]; [.D75])&gt;1;NOT(ISBLANK([.D75]))))" style:apply-style-name="cf12" style:base-cell-address="更新後清冊(267).D75"/>
      <style:map style:condition="of:is-true-formula(AND(COUNTIF([.$D$75:.$D$75]; [.D75])&gt;1;NOT(ISBLANK([.D75]))))" style:apply-style-name="cf12" style:base-cell-address="更新後清冊(267).D75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81:.$D$81]; [.D81])&gt;1;NOT(ISBLANK([.D81]))))" style:apply-style-name="cf12" style:base-cell-address="更新後清冊(267).D81"/>
      <style:map style:condition="of:is-true-formula(AND(COUNTIF([.$D$81:.$D$81]; [.D81])&gt;1;NOT(ISBLANK([.D81]))))" style:apply-style-name="cf12" style:base-cell-address="更新後清冊(267).D81"/>
      <style:map style:condition="of:is-true-formula(AND(COUNTIF([.$D$81:.$D$81]; [.D81])&gt;1;NOT(ISBLANK([.D81]))))" style:apply-style-name="cf12" style:base-cell-address="更新後清冊(267).D81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2:.$D$92]; [.D92])&gt;1;NOT(ISBLANK([.D92]))))" style:apply-style-name="cf12" style:base-cell-address="更新後清冊(267).D92"/>
      <style:map style:condition="of:is-true-formula(AND(COUNTIF([.$D$92:.$D$92]; [.D92])&gt;1;NOT(ISBLANK([.D92]))))" style:apply-style-name="cf12" style:base-cell-address="更新後清冊(267).D92"/>
      <style:map style:condition="of:is-true-formula(AND(COUNTIF([.$D$92:.$D$92]; [.D92])&gt;1;NOT(ISBLANK([.D92]))))" style:apply-style-name="cf12" style:base-cell-address="更新後清冊(267).D92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6:.$D$96]; [.D96])&gt;1;NOT(ISBLANK([.D96]))))" style:apply-style-name="cf12" style:base-cell-address="更新後清冊(267).D96"/>
      <style:map style:condition="of:is-true-formula(AND(COUNTIF([.$D$96:.$D$96]; [.D96])&gt;1;NOT(ISBLANK([.D96]))))" style:apply-style-name="cf12" style:base-cell-address="更新後清冊(267).D96"/>
      <style:map style:condition="of:is-true-formula(AND(COUNTIF([.$D$96:.$D$96]; [.D96])&gt;1;NOT(ISBLANK([.D96]))))" style:apply-style-name="cf12" style:base-cell-address="更新後清冊(267).D96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1:.$D$51]; [.D51])&gt;1;NOT(ISBLANK([.D51]))))" style:apply-style-name="cf12" style:base-cell-address="更新後清冊(267).D51"/>
      <style:map style:condition="of:is-true-formula(AND(COUNTIF([.$D$51:.$D$51]; [.D51])&gt;1;NOT(ISBLANK([.D51]))))" style:apply-style-name="cf12" style:base-cell-address="更新後清冊(267).D51"/>
      <style:map style:condition="of:is-true-formula(AND(COUNTIF([.$D$51:.$D$51]; [.D51])&gt;1;NOT(ISBLANK([.D51]))))" style:apply-style-name="cf12" style:base-cell-address="更新後清冊(267).D5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3:.$D$53]; [.D53])&gt;1;NOT(ISBLANK([.D53]))))" style:apply-style-name="cf12" style:base-cell-address="更新後清冊(267).D53"/>
      <style:map style:condition="of:is-true-formula(AND(COUNTIF([.$D$53:.$D$53]; [.D53])&gt;1;NOT(ISBLANK([.D53]))))" style:apply-style-name="cf12" style:base-cell-address="更新後清冊(267).D53"/>
      <style:map style:condition="of:is-true-formula(AND(COUNTIF([.$D$53:.$D$53]; [.D53])&gt;1;NOT(ISBLANK([.D53]))))" style:apply-style-name="cf12" style:base-cell-address="更新後清冊(267).D53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4:.$D$54]; [.D54])+COUNTIF([.$D$56:.$D$56]; [.D54])&gt;1;NOT(ISBLANK([.D54]))))" style:apply-style-name="cf12" style:base-cell-address="更新後清冊(267).D54"/>
      <style:map style:condition="of:is-true-formula(AND(COUNTIF([.$D$54:.$D$54]; [.D54])+COUNTIF([.$D$56:.$D$56]; [.D54])&gt;1;NOT(ISBLANK([.D54]))))" style:apply-style-name="cf12" style:base-cell-address="更新後清冊(267).D54"/>
      <style:map style:condition="of:is-true-formula(AND(COUNTIF([.$D$54:.$D$54]; [.D54])+COUNTIF([.$D$56:.$D$56]; [.D54])&gt;1;NOT(ISBLANK([.D54]))))" style:apply-style-name="cf12" style:base-cell-address="更新後清冊(267).D54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7:.$D$57]; [.D57])&gt;1;NOT(ISBLANK([.D57]))))" style:apply-style-name="cf12" style:base-cell-address="更新後清冊(267).D57"/>
      <style:map style:condition="of:is-true-formula(AND(COUNTIF([.$D$57:.$D$57]; [.D57])&gt;1;NOT(ISBLANK([.D57]))))" style:apply-style-name="cf12" style:base-cell-address="更新後清冊(267).D57"/>
      <style:map style:condition="of:is-true-formula(AND(COUNTIF([.$D$57:.$D$57]; [.D57])&gt;1;NOT(ISBLANK([.D57]))))" style:apply-style-name="cf12" style:base-cell-address="更新後清冊(267).D57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1:.$D$111]; [.D111])&gt;1;NOT(ISBLANK([.D111]))))" style:apply-style-name="cf12" style:base-cell-address="更新後清冊(267).D11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2])&gt;1;NOT(ISBLANK([.C112]))))" style:apply-style-name="cf13" style:base-cell-address="更新後清冊(267).C112"/>
      <style:map style:condition="of:is-true-formula(AND(COUNTIF([.$D$1:.$D$269]; [.C112])&gt;1;NOT(ISBLANK([.C112]))))" style:apply-style-name="cf13" style:base-cell-address="更新後清冊(267).C112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2])&gt;1;NOT(ISBLANK([.C112]))))" style:apply-style-name="cf13" style:base-cell-address="更新後清冊(267).C112"/>
      <style:map style:condition="of:is-true-formula(AND(COUNTIF([.$D$1:.$D$269]; [.C112])&gt;1;NOT(ISBLANK([.C112]))))" style:apply-style-name="cf13" style:base-cell-address="更新後清冊(267).C112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29]; [.D113])+COUNTIF([.$D$113:.$D$114]; [.D113])&gt;1;NOT(ISBLANK([.D113]))))" style:apply-style-name="cf12" style:base-cell-address="更新後清冊(267).D113"/>
      <style:map style:condition="of:is-true-formula(AND(COUNTIF([.$D$1:.$D$37]; [.D113])&gt;1;NOT(ISBLANK([.D113]))))" style:apply-style-name="cf13" style:base-cell-address="更新後清冊(267).D113"/>
      <style:map style:condition="of:is-true-formula(AND(COUNTIF([.$D$113:.$D$114]; [.D113])&gt;1;NOT(ISBLANK([.D113]))))" style:apply-style-name="cf12" style:base-cell-address="更新後清冊(267).D113"/>
      <style:map style:condition="of:is-true-formula(AND(COUNTIF([.$D$113:.$D$114]; [.D113])&gt;1;NOT(ISBLANK([.D113]))))" style:apply-style-name="cf12" style:base-cell-address="更新後清冊(267).D113"/>
      <style:map style:condition="of:is-true-formula(AND(COUNTIF([.$D$2:.$D$269]; [.D113])&gt;1;NOT(ISBLANK([.D113]))))" style:apply-style-name="cf13" style:base-cell-address="更新後清冊(267).D113"/>
      <style:map style:condition="of:is-true-formula(AND(COUNTIF([.$D$1:.$D$269]; [.D113])&gt;1;NOT(ISBLANK([.D113]))))" style:apply-style-name="cf13" style:base-cell-address="更新後清冊(267).D113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3])&gt;1;NOT(ISBLANK([.C113]))))" style:apply-style-name="cf13" style:base-cell-address="更新後清冊(267).C113"/>
      <style:map style:condition="of:is-true-formula(AND(COUNTIF([.$D$1:.$D$269]; [.C113])&gt;1;NOT(ISBLANK([.C113]))))" style:apply-style-name="cf13" style:base-cell-address="更新後清冊(267).C11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E8])&gt;1;NOT(ISBLANK([.E8]))))" style:apply-style-name="cf13" style:base-cell-address="更新後清冊(267).E8"/>
      <style:map style:condition="of:is-true-formula(AND(COUNTIF([.$D$1:.$D$269]; [.E8])&gt;1;NOT(ISBLANK([.E8]))))" style:apply-style-name="cf13" style:base-cell-address="更新後清冊(267).E8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5:.$D$115]; [.D115])&gt;1;NOT(ISBLANK([.D115]))))" style:apply-style-name="cf12" style:base-cell-address="更新後清冊(267).D115"/>
      <style:map style:condition="of:is-true-formula(AND(COUNTIF([.$D$115:.$D$115]; [.D115])&gt;1;NOT(ISBLANK([.D115]))))" style:apply-style-name="cf12" style:base-cell-address="更新後清冊(267).D115"/>
      <style:map style:condition="of:is-true-formula(AND(COUNTIF([.$D$115:.$D$115]; [.D115])&gt;1;NOT(ISBLANK([.D115]))))" style:apply-style-name="cf12" style:base-cell-address="更新後清冊(267).D115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16])+COUNTIF([.$D$3:.$D$14]; [.D116])+COUNTIF([.$D$144:.$D$155]; [.D116])+COUNTIF([.$D$157:.$D$162]; [.D116])+COUNTIF([.$D$165:.$D$168]; [.D116])&gt;1;NOT(ISBLANK([.D116]))))" style:apply-style-name="cf13" style:base-cell-address="更新後清冊(267).D116"/>
      <style:map style:condition="of:is-true-formula(AND(COUNTIF([.$D$116:.$D$116]; [.D116])+COUNTIF([.$D$120:.$D$120]; [.D116])&gt;1;NOT(ISBLANK([.D116]))))" style:apply-style-name="cf12" style:base-cell-address="更新後清冊(267).D116"/>
      <style:map style:condition="of:is-true-formula(AND(COUNTIF([.$D$2:.$D$269]; [.D116])&gt;1;NOT(ISBLANK([.D116]))))" style:apply-style-name="cf13" style:base-cell-address="更新後清冊(267).D116"/>
      <style:map style:condition="of:is-true-formula(AND(COUNTIF([.$D$1:.$D$269]; [.D116])&gt;1;NOT(ISBLANK([.D116]))))" style:apply-style-name="cf13" style:base-cell-address="更新後清冊(267).D11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05:.$D$105]; [.D105])&gt;1;NOT(ISBLANK([.D105]))))" style:apply-style-name="cf12" style:base-cell-address="更新後清冊(267).D105"/>
      <style:map style:condition="of:is-true-formula(AND(COUNTIF([.$D$105:.$D$105]; [.D105])&gt;1;NOT(ISBLANK([.D105]))))" style:apply-style-name="cf12" style:base-cell-address="更新後清冊(267).D105"/>
      <style:map style:condition="of:is-true-formula(AND(COUNTIF([.$D$105:.$D$105]; [.D105])&gt;1;NOT(ISBLANK([.D105]))))" style:apply-style-name="cf12" style:base-cell-address="更新後清冊(267).D105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7:.$D$117]; [.D117])&gt;1;NOT(ISBLANK([.D117]))))" style:apply-style-name="cf12" style:base-cell-address="更新後清冊(267).D117"/>
      <style:map style:condition="of:is-true-formula(AND(COUNTIF([.$D$117:.$D$117]; [.D117])&gt;1;NOT(ISBLANK([.D117]))))" style:apply-style-name="cf12" style:base-cell-address="更新後清冊(267).D117"/>
      <style:map style:condition="of:is-true-formula(AND(COUNTIF([.$D$117:.$D$117]; [.D117])&gt;1;NOT(ISBLANK([.D117]))))" style:apply-style-name="cf12" style:base-cell-address="更新後清冊(267).D1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8:.$D$118]; [.D118])&gt;1;NOT(ISBLANK([.D118]))))" style:apply-style-name="cf12" style:base-cell-address="更新後清冊(267).D118"/>
      <style:map style:condition="of:is-true-formula(AND(COUNTIF([.$D$129:.$D$142]; [.D118])+COUNTIF([.$D$3:.$D$14]; [.D118])+COUNTIF([.$D$144:.$D$155]; [.D118])+COUNTIF([.$D$157:.$D$162]; [.D118])+COUNTIF([.$D$165:.$D$168]; [.D118])&gt;1;NOT(ISBLANK([.D118]))))" style:apply-style-name="cf13" style:base-cell-address="更新後清冊(267).D118"/>
      <style:map style:condition="of:is-true-formula(AND(COUNTIF([.$D$2:.$D$269]; [.D118])&gt;1;NOT(ISBLANK([.D118]))))" style:apply-style-name="cf13" style:base-cell-address="更新後清冊(267).D118"/>
      <style:map style:condition="of:is-true-formula(AND(COUNTIF([.$D$1:.$D$269]; [.D118])&gt;1;NOT(ISBLANK([.D118]))))" style:apply-style-name="cf13" style:base-cell-address="更新後清冊(267).D118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9:.$D$119]; [.D119])&gt;1;NOT(ISBLANK([.D119]))))" style:apply-style-name="cf12" style:base-cell-address="更新後清冊(267).D119"/>
      <style:map style:condition="of:is-true-formula(AND(COUNTIF([.$D$119:.$D$119]; [.D119])&gt;1;NOT(ISBLANK([.D119]))))" style:apply-style-name="cf12" style:base-cell-address="更新後清冊(267).D119"/>
      <style:map style:condition="of:is-true-formula(AND(COUNTIF([.$D$119:.$D$119]; [.D119])&gt;1;NOT(ISBLANK([.D119]))))" style:apply-style-name="cf12" style:base-cell-address="更新後清冊(267).D119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4:.$D$24]; [.D24])&gt;1;NOT(ISBLANK([.D24]))))" style:apply-style-name="cf12" style:base-cell-address="更新後清冊(267).D24"/>
      <style:map style:condition="of:is-true-formula(AND(COUNTIF([.$D$24:.$D$24]; [.D24])&gt;1;NOT(ISBLANK([.D24]))))" style:apply-style-name="cf12" style:base-cell-address="更新後清冊(267).D24"/>
      <style:map style:condition="of:is-true-formula(AND(COUNTIF([.$D$24:.$D$24]; [.D24])&gt;1;NOT(ISBLANK([.D24]))))" style:apply-style-name="cf12" style:base-cell-address="更新後清冊(267).D24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:.$D$27]; [.D27])&gt;1;NOT(ISBLANK([.D27]))))" style:apply-style-name="cf12" style:base-cell-address="更新後清冊(267).D27"/>
      <style:map style:condition="of:is-true-formula(AND(COUNTIF([.$D$27:.$D$27]; [.D27])&gt;1;NOT(ISBLANK([.D27]))))" style:apply-style-name="cf12" style:base-cell-address="更新後清冊(267).D27"/>
      <style:map style:condition="of:is-true-formula(AND(COUNTIF([.$D$27:.$D$27]; [.D27])&gt;1;NOT(ISBLANK([.D27]))))" style:apply-style-name="cf12" style:base-cell-address="更新後清冊(267).D2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3:.$D$43]; [.D43])&gt;1;NOT(ISBLANK([.D43]))))" style:apply-style-name="cf12" style:base-cell-address="更新後清冊(267).D43"/>
      <style:map style:condition="of:is-true-formula(AND(COUNTIF([.$D$43:.$D$43]; [.D43])&gt;1;NOT(ISBLANK([.D43]))))" style:apply-style-name="cf12" style:base-cell-address="更新後清冊(267).D43"/>
      <style:map style:condition="of:is-true-formula(AND(COUNTIF([.$D$43:.$D$43]; [.D43])&gt;1;NOT(ISBLANK([.D43]))))" style:apply-style-name="cf12" style:base-cell-address="更新後清冊(267).D4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5:.$D$45]; [.D45])+COUNTIF([.$D$47:.$D$47]; [.D45])&gt;1;NOT(ISBLANK([.D45]))))" style:apply-style-name="cf12" style:base-cell-address="更新後清冊(267).D45"/>
      <style:map style:condition="of:is-true-formula(AND(COUNTIF([.$D$45:.$D$45]; [.D45])+COUNTIF([.$D$47:.$D$47]; [.D45])&gt;1;NOT(ISBLANK([.D45]))))" style:apply-style-name="cf12" style:base-cell-address="更新後清冊(267).D45"/>
      <style:map style:condition="of:is-true-formula(AND(COUNTIF([.$D$45:.$D$45]; [.D45])+COUNTIF([.$D$47:.$D$47]; [.D45])&gt;1;NOT(ISBLANK([.D45]))))" style:apply-style-name="cf12" style:base-cell-address="更新後清冊(267).D45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2:.$D$32]; [.D121])&gt;1;NOT(ISBLANK([.D121]))))" style:apply-style-name="cf13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2:.$D$33]; [.D121])&gt;1;NOT(ISBLANK([.D121]))))" style:apply-style-name="cf13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2:.$D$32]; [.D121])&gt;1;NOT(ISBLANK([.D121]))))" style:apply-style-name="cf13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2:.$D$33]; [.D121])&gt;1;NOT(ISBLANK([.D121]))))" style:apply-style-name="cf13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2:.$D$32]; [.D121])&gt;1;NOT(ISBLANK([.D121]))))" style:apply-style-name="cf13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2:.$D$33]; [.D121])&gt;1;NOT(ISBLANK([.D121]))))" style:apply-style-name="cf13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2:.$D$32]; [.D121])&gt;1;NOT(ISBLANK([.D121]))))" style:apply-style-name="cf13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2:.$D$33]; [.D121])&gt;1;NOT(ISBLANK([.D121]))))" style:apply-style-name="cf13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21:.$D$121]; [.D121])&gt;1;NOT(ISBLANK([.D121]))))" style:apply-style-name="cf12" style:base-cell-address="更新後清冊(267).D121"/>
      <style:map style:condition="of:is-true-formula(AND(COUNTIF([.$D$1:.$D$37]; [.D121])&gt;1;NOT(ISBLANK([.D121]))))" style:apply-style-name="cf13" style:base-cell-address="更新後清冊(267).D121"/>
      <style:map style:condition="of:is-true-formula(AND(COUNTIF([.$D$129:.$D$142]; [.D121])+COUNTIF([.$D$3:.$D$14]; [.D121])+COUNTIF([.$D$144:.$D$155]; [.D121])+COUNTIF([.$D$157:.$D$162]; [.D121])+COUNTIF([.$D$165:.$D$168]; [.D121])&gt;1;NOT(ISBLANK([.D121]))))" style:apply-style-name="cf13" style:base-cell-address="更新後清冊(267).D121"/>
      <style:map style:condition="of:is-true-formula(AND(COUNTIF([.$D$2:.$D$269]; [.D121])&gt;1;NOT(ISBLANK([.D121]))))" style:apply-style-name="cf13" style:base-cell-address="更新後清冊(267).D121"/>
      <style:map style:condition="of:is-true-formula(AND(COUNTIF([.$D$1:.$D$269]; [.D121])&gt;1;NOT(ISBLANK([.D121]))))" style:apply-style-name="cf13" style:base-cell-address="更新後清冊(267).D12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2:.$D$122]; [.D122])&gt;1;NOT(ISBLANK([.D122]))))" style:apply-style-name="cf12" style:base-cell-address="更新後清冊(267).D122"/>
      <style:map style:condition="of:is-true-formula(AND(COUNTIF([.$D$1:.$D$37]; [.D122])&gt;1;NOT(ISBLANK([.D122]))))" style:apply-style-name="cf13" style:base-cell-address="更新後清冊(267).D122"/>
      <style:map style:condition="of:is-true-formula(AND(COUNTIF([.$D$122:.$D$122]; [.D122])&gt;1;NOT(ISBLANK([.D122]))))" style:apply-style-name="cf12" style:base-cell-address="更新後清冊(267).D122"/>
      <style:map style:condition="of:is-true-formula(AND(COUNTIF([.$D$2:.$D$269]; [.D122])&gt;1;NOT(ISBLANK([.D122]))))" style:apply-style-name="cf13" style:base-cell-address="更新後清冊(267).D122"/>
      <style:map style:condition="of:is-true-formula(AND(COUNTIF([.$D$1:.$D$269]; [.D122])&gt;1;NOT(ISBLANK([.D122]))))" style:apply-style-name="cf13" style:base-cell-address="更新後清冊(267).D12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2" style:base-cell-address="更新後清冊(267).D123"/>
      <style:map style:condition="of:is-true-formula(AND(COUNTIF([.$D$123:.$D$123]; [.D123])&gt;1;NOT(ISBLANK([.D123]))))" style:apply-style-name="cf12" style:base-cell-address="更新後清冊(267).D123"/>
      <style:map style:condition="of:is-true-formula(AND(COUNTIF([.$D$123:.$D$123]; [.D123])&gt;1;NOT(ISBLANK([.D123]))))" style:apply-style-name="cf12" style:base-cell-address="更新後清冊(267).D123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5:.$D$125]; [.D125])&gt;1;NOT(ISBLANK([.D125]))))" style:apply-style-name="cf12" style:base-cell-address="更新後清冊(267).D125"/>
      <style:map style:condition="of:is-true-formula(AND(COUNTIF([.$D$129:.$D$142]; [.D125])+COUNTIF([.$D$3:.$D$14]; [.D125])+COUNTIF([.$D$144:.$D$155]; [.D125])+COUNTIF([.$D$157:.$D$162]; [.D125])+COUNTIF([.$D$165:.$D$168]; [.D125])&gt;1;NOT(ISBLANK([.D125]))))" style:apply-style-name="cf13" style:base-cell-address="更新後清冊(267).D125"/>
      <style:map style:condition="of:is-true-formula(AND(COUNTIF([.$D$2:.$D$269]; [.D125])&gt;1;NOT(ISBLANK([.D125]))))" style:apply-style-name="cf13" style:base-cell-address="更新後清冊(267).D125"/>
      <style:map style:condition="of:is-true-formula(AND(COUNTIF([.$D$1:.$D$269]; [.D125])&gt;1;NOT(ISBLANK([.D125]))))" style:apply-style-name="cf13" style:base-cell-address="更新後清冊(267).D125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E$121:.$E$121]; [.E121])&gt;1;NOT(ISBLANK([.E121]))))" style:apply-style-name="cf12" style:base-cell-address="更新後清冊(267).E121"/>
      <style:map style:condition="of:is-true-formula(AND(COUNTIF([.$D$2:.$D$269]; [.E121])&gt;1;NOT(ISBLANK([.E121]))))" style:apply-style-name="cf13" style:base-cell-address="更新後清冊(267).E121"/>
      <style:map style:condition="of:is-true-formula(AND(COUNTIF([.$D$1:.$D$269]; [.E121])&gt;1;NOT(ISBLANK([.E121]))))" style:apply-style-name="cf13" style:base-cell-address="更新後清冊(267).E121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2" style:base-cell-address="更新後清冊(267).D12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2" style:base-cell-address="更新後清冊(267).D129"/>
      <style:map style:condition="of:is-true-formula(AND(COUNTIF([.$D$129:.$D$129]; [.D129])+COUNTIF([.$D$113:.$D$114]; [.D129])&gt;1;NOT(ISBLANK([.D129]))))" style:apply-style-name="cf12" style:base-cell-address="更新後清冊(267).D129"/>
      <style:map style:condition="of:is-true-formula(AND(COUNTIF([.$D$2:.$D$33]; [.D129])&gt;1;NOT(ISBLANK([.D129]))))" style:apply-style-name="cf13" style:base-cell-address="更新後清冊(267).D129"/>
      <style:map style:condition="of:is-true-formula(AND(COUNTIF([.$D$14:.$D$23]; [.D129])&gt;1;NOT(ISBLANK([.D129]))))" style:apply-style-name="cf13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2" style:base-cell-address="更新後清冊(267).D129"/>
      <style:map style:condition="of:is-true-formula(AND(COUNTIF([.$D$2:.$D$269]; [.D129])&gt;1;NOT(ISBLANK([.D129]))))" style:apply-style-name="cf13" style:base-cell-address="更新後清冊(267).D129"/>
      <style:map style:condition="of:is-true-formula(AND(COUNTIF([.$D$1:.$D$269]; [.D129])&gt;1;NOT(ISBLANK([.D129]))))" style:apply-style-name="cf13" style:base-cell-address="更新後清冊(267).D129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2" style:base-cell-address="更新後清冊(267).D129"/>
      <style:map style:condition="of:is-true-formula(AND(COUNTIF([.$D$2:.$D$33]; [.D130])&gt;1;NOT(ISBLANK([.D130]))))" style:apply-style-name="cf13" style:base-cell-address="更新後清冊(267).D130"/>
      <style:map style:condition="of:is-true-formula(AND(COUNTIF([.$D$224:.$D$224]; [.D130])+COUNTIF([.$D$143:.$D$144]; [.D130])+COUNTIF([.$D$129:.$D$134]; [.D130])+COUNTIF([.$D$229:.$D$229]; [.D130])+COUNTIF([.$D$136:.$D$139]; [.D130])+COUNTIF([.$D$141:.$D$141]; [.D130])+COUNTIF([.$D$206:.$D$215]; [.D130])+COUNTIF([.$D$153:.$D$204]; [.D130])+COUNTIF([.$D$240:.$D$265]; [.D130])&gt;1;NOT(ISBLANK([.D130]))))" style:apply-style-name="cf12" style:base-cell-address="更新後清冊(267).D130"/>
      <style:map style:condition="of:is-true-formula(AND(COUNTIF([.$D$2:.$D$269]; [.D130])&gt;1;NOT(ISBLANK([.D130]))))" style:apply-style-name="cf13" style:base-cell-address="更新後清冊(267).D130"/>
      <style:map style:condition="of:is-true-formula(AND(COUNTIF([.$D$1:.$D$269]; [.D130])&gt;1;NOT(ISBLANK([.D130]))))" style:apply-style-name="cf13" style:base-cell-address="更新後清冊(267).D13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2:.$D$134]; [.D132])&gt;1;NOT(ISBLANK([.D132]))))" style:apply-style-name="cf12" style:base-cell-address="更新後清冊(267).D132"/>
      <style:map style:condition="of:is-true-formula(AND(COUNTIF([.$D$2:.$D$32]; [.D132])&gt;1;NOT(ISBLANK([.D132]))))" style:apply-style-name="cf13" style:base-cell-address="更新後清冊(267).D132"/>
      <style:map style:condition="of:is-true-formula(AND(COUNTIF([.$D$129:.$D$134]; [.D132])+COUNTIF([.$D$136:.$D$139]; [.D132])+COUNTIF([.$D$141:.$D$141]; [.D132])&gt;1;NOT(ISBLANK([.D132]))))" style:apply-style-name="cf12" style:base-cell-address="更新後清冊(267).D132"/>
      <style:map style:condition="of:is-true-formula(AND(COUNTIF([.$D$2:.$D$33]; [.D132])&gt;1;NOT(ISBLANK([.D132]))))" style:apply-style-name="cf13" style:base-cell-address="更新後清冊(267).D132"/>
      <style:map style:condition="of:is-true-formula(AND(COUNTIF([.$D$224:.$D$224]; [.D132])+COUNTIF([.$D$143:.$D$144]; [.D132])+COUNTIF([.$D$129:.$D$134]; [.D132])+COUNTIF([.$D$229:.$D$229]; [.D132])+COUNTIF([.$D$136:.$D$139]; [.D132])+COUNTIF([.$D$141:.$D$141]; [.D132])+COUNTIF([.$D$206:.$D$215]; [.D132])+COUNTIF([.$D$153:.$D$204]; [.D132])+COUNTIF([.$D$240:.$D$265]; [.D132])&gt;1;NOT(ISBLANK([.D132]))))" style:apply-style-name="cf12" style:base-cell-address="更新後清冊(267).D132"/>
      <style:map style:condition="of:is-true-formula(AND(COUNTIF([.$D$2:.$D$269]; [.D132])&gt;1;NOT(ISBLANK([.D132]))))" style:apply-style-name="cf13" style:base-cell-address="更新後清冊(267).D132"/>
      <style:map style:condition="of:is-true-formula(AND(COUNTIF([.$D$1:.$D$269]; [.D132])&gt;1;NOT(ISBLANK([.D132]))))" style:apply-style-name="cf13" style:base-cell-address="更新後清冊(267).D132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3])+COUNTIF([.$D$3:.$D$14]; [.D133])+COUNTIF([.$D$144:.$D$155]; [.D133])+COUNTIF([.$D$157:.$D$162]; [.D133])+COUNTIF([.$D$165:.$D$168]; [.D133])&gt;1;NOT(ISBLANK([.D133]))))" style:apply-style-name="cf13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3:.$D$134]; [.D133])&gt;1;NOT(ISBLANK([.D133]))))" style:apply-style-name="cf12" style:base-cell-address="更新後清冊(267).D133"/>
      <style:map style:condition="of:is-true-formula(AND(COUNTIF([.$D$132:.$D$134]; [.D133])&gt;1;NOT(ISBLANK([.D133]))))" style:apply-style-name="cf12" style:base-cell-address="更新後清冊(267).D133"/>
      <style:map style:condition="of:is-true-formula(AND(COUNTIF([.$D$2:.$D$32]; [.D133])&gt;1;NOT(ISBLANK([.D133]))))" style:apply-style-name="cf13" style:base-cell-address="更新後清冊(267).D133"/>
      <style:map style:condition="of:is-true-formula(AND(COUNTIF([.$D$129:.$D$134]; [.D133])+COUNTIF([.$D$136:.$D$139]; [.D133])+COUNTIF([.$D$141:.$D$141]; [.D133])&gt;1;NOT(ISBLANK([.D133]))))" style:apply-style-name="cf12" style:base-cell-address="更新後清冊(267).D133"/>
      <style:map style:condition="of:is-true-formula(AND(COUNTIF([.$D$2:.$D$33]; [.D133])&gt;1;NOT(ISBLANK([.D133]))))" style:apply-style-name="cf13" style:base-cell-address="更新後清冊(267).D133"/>
      <style:map style:condition="of:is-true-formula(AND(COUNTIF([.$D$224:.$D$224]; [.D133])+COUNTIF([.$D$143:.$D$144]; [.D133])+COUNTIF([.$D$129:.$D$134]; [.D133])+COUNTIF([.$D$229:.$D$229]; [.D133])+COUNTIF([.$D$136:.$D$139]; [.D133])+COUNTIF([.$D$141:.$D$141]; [.D133])+COUNTIF([.$D$206:.$D$215]; [.D133])+COUNTIF([.$D$153:.$D$204]; [.D133])+COUNTIF([.$D$240:.$D$265]; [.D133])&gt;1;NOT(ISBLANK([.D133]))))" style:apply-style-name="cf12" style:base-cell-address="更新後清冊(267).D133"/>
      <style:map style:condition="of:is-true-formula(AND(COUNTIF([.$D$2:.$D$269]; [.D133])&gt;1;NOT(ISBLANK([.D133]))))" style:apply-style-name="cf13" style:base-cell-address="更新後清冊(267).D133"/>
      <style:map style:condition="of:is-true-formula(AND(COUNTIF([.$D$1:.$D$269]; [.D133])&gt;1;NOT(ISBLANK([.D133]))))" style:apply-style-name="cf13" style:base-cell-address="更新後清冊(267).D133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6:.$D$127]; [.D126])&gt;1;NOT(ISBLANK([.D126]))))" style:apply-style-name="cf12" style:base-cell-address="更新後清冊(267).D12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13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3:.$D$134]; [.D134])&gt;1;NOT(ISBLANK([.D134]))))" style:apply-style-name="cf12" style:base-cell-address="更新後清冊(267).D134"/>
      <style:map style:condition="of:is-true-formula(AND(COUNTIF([.$D$132:.$D$134]; [.D134])&gt;1;NOT(ISBLANK([.D134]))))" style:apply-style-name="cf12" style:base-cell-address="更新後清冊(267).D134"/>
      <style:map style:condition="of:is-true-formula(AND(COUNTIF([.$D$2:.$D$32]; [.D134])&gt;1;NOT(ISBLANK([.D134]))))" style:apply-style-name="cf13" style:base-cell-address="更新後清冊(267).D134"/>
      <style:map style:condition="of:is-true-formula(AND(COUNTIF([.$D$129:.$D$134]; [.D134])+COUNTIF([.$D$136:.$D$139]; [.D134])+COUNTIF([.$D$141:.$D$141]; [.D134])&gt;1;NOT(ISBLANK([.D134]))))" style:apply-style-name="cf12" style:base-cell-address="更新後清冊(267).D134"/>
      <style:map style:condition="of:is-true-formula(AND(COUNTIF([.$D$2:.$D$33]; [.D134])&gt;1;NOT(ISBLANK([.D134]))))" style:apply-style-name="cf13" style:base-cell-address="更新後清冊(267).D134"/>
      <style:map style:condition="of:is-true-formula(AND(COUNTIF([.$D$224:.$D$224]; [.D134])+COUNTIF([.$D$143:.$D$144]; [.D134])+COUNTIF([.$D$129:.$D$134]; [.D134])+COUNTIF([.$D$229:.$D$229]; [.D134])+COUNTIF([.$D$136:.$D$139]; [.D134])+COUNTIF([.$D$141:.$D$141]; [.D134])+COUNTIF([.$D$206:.$D$215]; [.D134])+COUNTIF([.$D$153:.$D$204]; [.D134])+COUNTIF([.$D$240:.$D$265]; [.D134])&gt;1;NOT(ISBLANK([.D134]))))" style:apply-style-name="cf12" style:base-cell-address="更新後清冊(267).D134"/>
      <style:map style:condition="of:is-true-formula(AND(COUNTIF([.$D$2:.$D$269]; [.D134])&gt;1;NOT(ISBLANK([.D134]))))" style:apply-style-name="cf13" style:base-cell-address="更新後清冊(267).D134"/>
      <style:map style:condition="of:is-true-formula(AND(COUNTIF([.$D$1:.$D$269]; [.D134])&gt;1;NOT(ISBLANK([.D134]))))" style:apply-style-name="cf13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13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  <style:map style:condition="of:is-true-formula(AND(COUNTIF([.$D$134:.$D$134]; [.D134])&gt;1;NOT(ISBLANK([.D134]))))" style:apply-style-name="cf12" style:base-cell-address="更新後清冊(267).D13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7:.$D$139]; [.D137])&gt;1;NOT(ISBLANK([.D137]))))" style:apply-style-name="cf12" style:base-cell-address="更新後清冊(267).D137"/>
      <style:map style:condition="of:is-true-formula(AND(COUNTIF([.$D$2:.$D$32]; [.D137])&gt;1;NOT(ISBLANK([.D137]))))" style:apply-style-name="cf13" style:base-cell-address="更新後清冊(267).D137"/>
      <style:map style:condition="of:is-true-formula(AND(COUNTIF([.$D$129:.$D$134]; [.D137])+COUNTIF([.$D$136:.$D$139]; [.D137])+COUNTIF([.$D$141:.$D$141]; [.D137])&gt;1;NOT(ISBLANK([.D137]))))" style:apply-style-name="cf12" style:base-cell-address="更新後清冊(267).D137"/>
      <style:map style:condition="of:is-true-formula(AND(COUNTIF([.$D$2:.$D$33]; [.D137])&gt;1;NOT(ISBLANK([.D137]))))" style:apply-style-name="cf13" style:base-cell-address="更新後清冊(267).D137"/>
      <style:map style:condition="of:is-true-formula(AND(COUNTIF([.$D$224:.$D$224]; [.D137])+COUNTIF([.$D$143:.$D$144]; [.D137])+COUNTIF([.$D$129:.$D$134]; [.D137])+COUNTIF([.$D$229:.$D$229]; [.D137])+COUNTIF([.$D$136:.$D$139]; [.D137])+COUNTIF([.$D$141:.$D$141]; [.D137])+COUNTIF([.$D$206:.$D$215]; [.D137])+COUNTIF([.$D$153:.$D$204]; [.D137])+COUNTIF([.$D$240:.$D$265]; [.D137])&gt;1;NOT(ISBLANK([.D137]))))" style:apply-style-name="cf12" style:base-cell-address="更新後清冊(267).D137"/>
      <style:map style:condition="of:is-true-formula(AND(COUNTIF([.$D$2:.$D$269]; [.D137])&gt;1;NOT(ISBLANK([.D137]))))" style:apply-style-name="cf13" style:base-cell-address="更新後清冊(267).D137"/>
      <style:map style:condition="of:is-true-formula(AND(COUNTIF([.$D$1:.$D$269]; [.D137])&gt;1;NOT(ISBLANK([.D137]))))" style:apply-style-name="cf13" style:base-cell-address="更新後清冊(267).D137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8:.$D$138]; [.D138])&gt;1;NOT(ISBLANK([.D138]))))" style:apply-style-name="cf12" style:base-cell-address="更新後清冊(267).D138"/>
      <style:map style:condition="of:is-true-formula(AND(COUNTIF([.$D$137:.$D$139]; [.D138])&gt;1;NOT(ISBLANK([.D138]))))" style:apply-style-name="cf12" style:base-cell-address="更新後清冊(267).D138"/>
      <style:map style:condition="of:is-true-formula(AND(COUNTIF([.$D$2:.$D$32]; [.D138])&gt;1;NOT(ISBLANK([.D138]))))" style:apply-style-name="cf13" style:base-cell-address="更新後清冊(267).D138"/>
      <style:map style:condition="of:is-true-formula(AND(COUNTIF([.$D$129:.$D$134]; [.D138])+COUNTIF([.$D$136:.$D$139]; [.D138])+COUNTIF([.$D$141:.$D$141]; [.D138])&gt;1;NOT(ISBLANK([.D138]))))" style:apply-style-name="cf12" style:base-cell-address="更新後清冊(267).D138"/>
      <style:map style:condition="of:is-true-formula(AND(COUNTIF([.$D$2:.$D$33]; [.D138])&gt;1;NOT(ISBLANK([.D138]))))" style:apply-style-name="cf13" style:base-cell-address="更新後清冊(267).D138"/>
      <style:map style:condition="of:is-true-formula(AND(COUNTIF([.$D$224:.$D$224]; [.D138])+COUNTIF([.$D$143:.$D$144]; [.D138])+COUNTIF([.$D$129:.$D$134]; [.D138])+COUNTIF([.$D$229:.$D$229]; [.D138])+COUNTIF([.$D$136:.$D$139]; [.D138])+COUNTIF([.$D$141:.$D$141]; [.D138])+COUNTIF([.$D$206:.$D$215]; [.D138])+COUNTIF([.$D$153:.$D$204]; [.D138])+COUNTIF([.$D$240:.$D$265]; [.D138])&gt;1;NOT(ISBLANK([.D138]))))" style:apply-style-name="cf12" style:base-cell-address="更新後清冊(267).D138"/>
      <style:map style:condition="of:is-true-formula(AND(COUNTIF([.$D$2:.$D$269]; [.D138])&gt;1;NOT(ISBLANK([.D138]))))" style:apply-style-name="cf13" style:base-cell-address="更新後清冊(267).D138"/>
      <style:map style:condition="of:is-true-formula(AND(COUNTIF([.$D$1:.$D$269]; [.D138])&gt;1;NOT(ISBLANK([.D138]))))" style:apply-style-name="cf13" style:base-cell-address="更新後清冊(267).D138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9:.$D$139]; [.D139])&gt;1;NOT(ISBLANK([.D139]))))" style:apply-style-name="cf12" style:base-cell-address="更新後清冊(267).D139"/>
      <style:map style:condition="of:is-true-formula(AND(COUNTIF([.$D$137:.$D$139]; [.D139])&gt;1;NOT(ISBLANK([.D139]))))" style:apply-style-name="cf12" style:base-cell-address="更新後清冊(267).D139"/>
      <style:map style:condition="of:is-true-formula(AND(COUNTIF([.$D$2:.$D$32]; [.D139])&gt;1;NOT(ISBLANK([.D139]))))" style:apply-style-name="cf13" style:base-cell-address="更新後清冊(267).D139"/>
      <style:map style:condition="of:is-true-formula(AND(COUNTIF([.$D$129:.$D$134]; [.D139])+COUNTIF([.$D$136:.$D$139]; [.D139])+COUNTIF([.$D$141:.$D$141]; [.D139])&gt;1;NOT(ISBLANK([.D139]))))" style:apply-style-name="cf12" style:base-cell-address="更新後清冊(267).D139"/>
      <style:map style:condition="of:is-true-formula(AND(COUNTIF([.$D$2:.$D$33]; [.D139])&gt;1;NOT(ISBLANK([.D139]))))" style:apply-style-name="cf13" style:base-cell-address="更新後清冊(267).D139"/>
      <style:map style:condition="of:is-true-formula(AND(COUNTIF([.$D$224:.$D$224]; [.D139])+COUNTIF([.$D$143:.$D$144]; [.D139])+COUNTIF([.$D$129:.$D$134]; [.D139])+COUNTIF([.$D$229:.$D$229]; [.D139])+COUNTIF([.$D$136:.$D$139]; [.D139])+COUNTIF([.$D$141:.$D$141]; [.D139])+COUNTIF([.$D$206:.$D$215]; [.D139])+COUNTIF([.$D$153:.$D$204]; [.D139])+COUNTIF([.$D$240:.$D$265]; [.D139])&gt;1;NOT(ISBLANK([.D139]))))" style:apply-style-name="cf12" style:base-cell-address="更新後清冊(267).D139"/>
      <style:map style:condition="of:is-true-formula(AND(COUNTIF([.$D$2:.$D$269]; [.D139])&gt;1;NOT(ISBLANK([.D139]))))" style:apply-style-name="cf13" style:base-cell-address="更新後清冊(267).D139"/>
      <style:map style:condition="of:is-true-formula(AND(COUNTIF([.$D$1:.$D$269]; [.D139])&gt;1;NOT(ISBLANK([.D139]))))" style:apply-style-name="cf13" style:base-cell-address="更新後清冊(267).D13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33])+COUNTIF([.$D$136:.$D$139]; [.D133])+COUNTIF([.$D$141:.$D$141]; [.D133])&gt;1;NOT(ISBLANK([.D133]))))" style:apply-style-name="cf12" style:base-cell-address="更新後清冊(267).D133"/>
      <style:map style:condition="of:is-true-formula(AND(COUNTIF([.$D$2:.$D$37]; [.D141])&gt;1;NOT(ISBLANK([.D141]))))" style:apply-style-name="cf13" style:base-cell-address="更新後清冊(267).D141"/>
      <style:map style:condition="of:is-true-formula(AND(COUNTIF([.$D$224:.$D$224]; [.D141])+COUNTIF([.$D$143:.$D$144]; [.D141])+COUNTIF([.$D$129:.$D$134]; [.D141])+COUNTIF([.$D$229:.$D$229]; [.D141])+COUNTIF([.$D$136:.$D$139]; [.D141])+COUNTIF([.$D$141:.$D$141]; [.D141])+COUNTIF([.$D$206:.$D$215]; [.D141])+COUNTIF([.$D$153:.$D$204]; [.D141])+COUNTIF([.$D$240:.$D$265]; [.D141])&gt;1;NOT(ISBLANK([.D141]))))" style:apply-style-name="cf12" style:base-cell-address="更新後清冊(267).D141"/>
      <style:map style:condition="of:is-true-formula(AND(COUNTIF([.$D$2:.$D$269]; [.D141])&gt;1;NOT(ISBLANK([.D141]))))" style:apply-style-name="cf13" style:base-cell-address="更新後清冊(267).D141"/>
      <style:map style:condition="of:is-true-formula(AND(COUNTIF([.$D$1:.$D$269]; [.D141])&gt;1;NOT(ISBLANK([.D141]))))" style:apply-style-name="cf13" style:base-cell-address="更新後清冊(267).D14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2:.$D$142]; [.D142])&gt;1;NOT(ISBLANK([.D142]))))" style:apply-style-name="cf12" style:base-cell-address="更新後清冊(267).D142"/>
      <style:map style:condition="of:is-true-formula(AND(COUNTIF([.$D$2:.$D$37]; [.D142])&gt;1;NOT(ISBLANK([.D142]))))" style:apply-style-name="cf13" style:base-cell-address="更新後清冊(267).D142"/>
      <style:map style:condition="of:is-true-formula(AND(COUNTIF([.$D$142:.$D$142]; [.D142])&gt;1;NOT(ISBLANK([.D142]))))" style:apply-style-name="cf12" style:base-cell-address="更新後清冊(267).D142"/>
      <style:map style:condition="of:is-true-formula(AND(COUNTIF([.$D$2:.$D$269]; [.D142])&gt;1;NOT(ISBLANK([.D142]))))" style:apply-style-name="cf13" style:base-cell-address="更新後清冊(267).D142"/>
      <style:map style:condition="of:is-true-formula(AND(COUNTIF([.$D$1:.$D$269]; [.D142])&gt;1;NOT(ISBLANK([.D142]))))" style:apply-style-name="cf13" style:base-cell-address="更新後清冊(267).D14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7]; [.D142])&gt;1;NOT(ISBLANK([.D142]))))" style:apply-style-name="cf13" style:base-cell-address="更新後清冊(267).D142"/>
      <style:map style:condition="of:is-true-formula(AND(COUNTIF([.$D$224:.$D$224]; [.D143])+COUNTIF([.$D$143:.$D$144]; [.D143])+COUNTIF([.$D$129:.$D$134]; [.D143])+COUNTIF([.$D$229:.$D$229]; [.D143])+COUNTIF([.$D$136:.$D$139]; [.D143])+COUNTIF([.$D$141:.$D$141]; [.D143])+COUNTIF([.$D$206:.$D$215]; [.D143])+COUNTIF([.$D$153:.$D$204]; [.D143])+COUNTIF([.$D$240:.$D$265]; [.D143])&gt;1;NOT(ISBLANK([.D143]))))" style:apply-style-name="cf12" style:base-cell-address="更新後清冊(267).D143"/>
      <style:map style:condition="of:is-true-formula(AND(COUNTIF([.$D$2:.$D$269]; [.D143])&gt;1;NOT(ISBLANK([.D143]))))" style:apply-style-name="cf13" style:base-cell-address="更新後清冊(267).D143"/>
      <style:map style:condition="of:is-true-formula(AND(COUNTIF([.$D$1:.$D$269]; [.D143])&gt;1;NOT(ISBLANK([.D143]))))" style:apply-style-name="cf13" style:base-cell-address="更新後清冊(267).D14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3" style:base-cell-address="更新後清冊(267).D3"/>
      <style:map style:condition="of:is-true-formula(AND(COUNTIF([.$D$9:.$D$11]; [.D9])&gt;1;NOT(ISBLANK([.D9]))))" style:apply-style-name="cf12" style:base-cell-address="更新後清冊(267).D9"/>
      <style:map style:condition="of:is-true-formula(AND(COUNTIF([.$D$8:.$D$11]; [.D9])&gt;1;NOT(ISBLANK([.D9]))))" style:apply-style-name="cf12" style:base-cell-address="更新後清冊(267).D9"/>
      <style:map style:condition="of:is-true-formula(AND(COUNTIF([.$D$4:.$D$11]; [.D9])&gt;1;NOT(ISBLANK([.D9]))))" style:apply-style-name="cf12" style:base-cell-address="更新後清冊(267).D9"/>
      <style:map style:condition="of:is-true-formula(AND(COUNTIF([.$D$3:.$D$11]; [.D9])&gt;1;NOT(ISBLANK([.D9]))))" style:apply-style-name="cf12" style:base-cell-address="更新後清冊(267).D9"/>
      <style:map style:condition="of:is-true-formula(AND(COUNTIF([.$D$2:.$D$269]; [.D9])&gt;1;NOT(ISBLANK([.D9]))))" style:apply-style-name="cf13" style:base-cell-address="更新後清冊(267).D9"/>
      <style:map style:condition="of:is-true-formula(AND(COUNTIF([.$D$1:.$D$269]; [.D9])&gt;1;NOT(ISBLANK([.D9]))))" style:apply-style-name="cf13" style:base-cell-address="更新後清冊(267).D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13" style:base-cell-address="更新後清冊(267).D10"/>
      <style:map style:condition="of:is-true-formula(AND(COUNTIF([.$D$10:.$D$11]; [.D10])&gt;1;NOT(ISBLANK([.D10]))))" style:apply-style-name="cf12" style:base-cell-address="更新後清冊(267).D10"/>
      <style:map style:condition="of:is-true-formula(AND(COUNTIF([.$D$10:.$D$11]; [.D10])&gt;1;NOT(ISBLANK([.D10]))))" style:apply-style-name="cf12" style:base-cell-address="更新後清冊(267).D10"/>
      <style:map style:condition="of:is-true-formula(AND(COUNTIF([.$D$10:.$D$11]; [.D10])&gt;1;NOT(ISBLANK([.D10]))))" style:apply-style-name="cf12" style:base-cell-address="更新後清冊(267).D10"/>
      <style:map style:condition="of:is-true-formula(AND(COUNTIF([.$D$10:.$D$11]; [.D10])&gt;1;NOT(ISBLANK([.D10]))))" style:apply-style-name="cf12" style:base-cell-address="更新後清冊(267).D10"/>
      <style:map style:condition="of:is-true-formula(AND(COUNTIF([.$D$9:.$D$11]; [.D10])&gt;1;NOT(ISBLANK([.D10]))))" style:apply-style-name="cf12" style:base-cell-address="更新後清冊(267).D10"/>
      <style:map style:condition="of:is-true-formula(AND(COUNTIF([.$D$8:.$D$11]; [.D10])&gt;1;NOT(ISBLANK([.D10]))))" style:apply-style-name="cf12" style:base-cell-address="更新後清冊(267).D10"/>
      <style:map style:condition="of:is-true-formula(AND(COUNTIF([.$D$4:.$D$11]; [.D10])&gt;1;NOT(ISBLANK([.D10]))))" style:apply-style-name="cf12" style:base-cell-address="更新後清冊(267).D10"/>
      <style:map style:condition="of:is-true-formula(AND(COUNTIF([.$D$3:.$D$11]; [.D10])&gt;1;NOT(ISBLANK([.D10]))))" style:apply-style-name="cf12" style:base-cell-address="更新後清冊(267).D10"/>
      <style:map style:condition="of:is-true-formula(AND(COUNTIF([.$D$2:.$D$269]; [.D10])&gt;1;NOT(ISBLANK([.D10]))))" style:apply-style-name="cf13" style:base-cell-address="更新後清冊(267).D10"/>
      <style:map style:condition="of:is-true-formula(AND(COUNTIF([.$D$1:.$D$269]; [.D10])&gt;1;NOT(ISBLANK([.D10]))))" style:apply-style-name="cf13" style:base-cell-address="更新後清冊(267).D1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1:.$D$11]; [.D11])&gt;1;NOT(ISBLANK([.D11]))))" style:apply-style-name="cf12" style:base-cell-address="更新後清冊(267).D11"/>
      <style:map style:condition="of:is-true-formula(AND(COUNTIF([.$D$129:.$D$142]; [.D11])+COUNTIF([.$D$3:.$D$14]; [.D11])+COUNTIF([.$D$144:.$D$155]; [.D11])+COUNTIF([.$D$157:.$D$162]; [.D11])+COUNTIF([.$D$165:.$D$168]; [.D11])&gt;1;NOT(ISBLANK([.D11]))))" style:apply-style-name="cf13" style:base-cell-address="更新後清冊(267).D11"/>
      <style:map style:condition="of:is-true-formula(AND(COUNTIF([.$D$10:.$D$11]; [.D11])&gt;1;NOT(ISBLANK([.D11]))))" style:apply-style-name="cf12" style:base-cell-address="更新後清冊(267).D11"/>
      <style:map style:condition="of:is-true-formula(AND(COUNTIF([.$D$10:.$D$11]; [.D11])&gt;1;NOT(ISBLANK([.D11]))))" style:apply-style-name="cf12" style:base-cell-address="更新後清冊(267).D11"/>
      <style:map style:condition="of:is-true-formula(AND(COUNTIF([.$D$10:.$D$11]; [.D11])&gt;1;NOT(ISBLANK([.D11]))))" style:apply-style-name="cf12" style:base-cell-address="更新後清冊(267).D11"/>
      <style:map style:condition="of:is-true-formula(AND(COUNTIF([.$D$10:.$D$11]; [.D11])&gt;1;NOT(ISBLANK([.D11]))))" style:apply-style-name="cf12" style:base-cell-address="更新後清冊(267).D11"/>
      <style:map style:condition="of:is-true-formula(AND(COUNTIF([.$D$9:.$D$11]; [.D11])&gt;1;NOT(ISBLANK([.D11]))))" style:apply-style-name="cf12" style:base-cell-address="更新後清冊(267).D11"/>
      <style:map style:condition="of:is-true-formula(AND(COUNTIF([.$D$8:.$D$11]; [.D11])&gt;1;NOT(ISBLANK([.D11]))))" style:apply-style-name="cf12" style:base-cell-address="更新後清冊(267).D11"/>
      <style:map style:condition="of:is-true-formula(AND(COUNTIF([.$D$4:.$D$11]; [.D11])&gt;1;NOT(ISBLANK([.D11]))))" style:apply-style-name="cf12" style:base-cell-address="更新後清冊(267).D11"/>
      <style:map style:condition="of:is-true-formula(AND(COUNTIF([.$D$3:.$D$11]; [.D11])&gt;1;NOT(ISBLANK([.D11]))))" style:apply-style-name="cf12" style:base-cell-address="更新後清冊(267).D11"/>
      <style:map style:condition="of:is-true-formula(AND(COUNTIF([.$D$2:.$D$269]; [.D11])&gt;1;NOT(ISBLANK([.D11]))))" style:apply-style-name="cf13" style:base-cell-address="更新後清冊(267).D11"/>
      <style:map style:condition="of:is-true-formula(AND(COUNTIF([.$D$1:.$D$269]; [.D11])&gt;1;NOT(ISBLANK([.D11]))))" style:apply-style-name="cf13" style:base-cell-address="更新後清冊(267).D1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3:.$D$13]; [.D13])&gt;1;NOT(ISBLANK([.D13]))))" style:apply-style-name="cf12" style:base-cell-address="更新後清冊(267).D13"/>
      <style:map style:condition="of:is-true-formula(AND(COUNTIF([.$D$129:.$D$142]; [.D13])+COUNTIF([.$D$3:.$D$14]; [.D13])+COUNTIF([.$D$144:.$D$155]; [.D13])+COUNTIF([.$D$157:.$D$162]; [.D13])+COUNTIF([.$D$165:.$D$168]; [.D13])&gt;1;NOT(ISBLANK([.D13]))))" style:apply-style-name="cf13" style:base-cell-address="更新後清冊(267).D13"/>
      <style:map style:condition="of:is-true-formula(AND(COUNTIF([.$D$2:.$D$269]; [.D13])&gt;1;NOT(ISBLANK([.D13]))))" style:apply-style-name="cf13" style:base-cell-address="更新後清冊(267).D13"/>
      <style:map style:condition="of:is-true-formula(AND(COUNTIF([.$D$1:.$D$269]; [.D13])&gt;1;NOT(ISBLANK([.D13]))))" style:apply-style-name="cf13" style:base-cell-address="更新後清冊(267).D1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3" style:base-cell-address="更新後清冊(267).D3"/>
      <style:map style:condition="of:is-true-formula(AND(COUNTIF([.$D$4:.$D$11]; [.D4])&gt;1;NOT(ISBLANK([.D4]))))" style:apply-style-name="cf12" style:base-cell-address="更新後清冊(267).D4"/>
      <style:map style:condition="of:is-true-formula(AND(COUNTIF([.$D$3:.$D$11]; [.D4])&gt;1;NOT(ISBLANK([.D4]))))" style:apply-style-name="cf12" style:base-cell-address="更新後清冊(267).D4"/>
      <style:map style:condition="of:is-true-formula(AND(COUNTIF([.$D$2:.$D$269]; [.D4])&gt;1;NOT(ISBLANK([.D4]))))" style:apply-style-name="cf13" style:base-cell-address="更新後清冊(267).D4"/>
      <style:map style:condition="of:is-true-formula(AND(COUNTIF([.$D$1:.$D$269]; [.D4])&gt;1;NOT(ISBLANK([.D4]))))" style:apply-style-name="cf13" style:base-cell-address="更新後清冊(267).D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3" style:base-cell-address="更新後清冊(267).D3"/>
      <style:map style:condition="of:is-true-formula(AND(COUNTIF([.$D$5:.$D$7]; [.D5])&gt;1;NOT(ISBLANK([.D5]))))" style:apply-style-name="cf12" style:base-cell-address="更新後清冊(267).D5"/>
      <style:map style:condition="of:is-true-formula(AND(COUNTIF([.$D$4:.$D$11]; [.D5])&gt;1;NOT(ISBLANK([.D5]))))" style:apply-style-name="cf12" style:base-cell-address="更新後清冊(267).D5"/>
      <style:map style:condition="of:is-true-formula(AND(COUNTIF([.$D$3:.$D$11]; [.D5])&gt;1;NOT(ISBLANK([.D5]))))" style:apply-style-name="cf12" style:base-cell-address="更新後清冊(267).D5"/>
      <style:map style:condition="of:is-true-formula(AND(COUNTIF([.$D$2:.$D$269]; [.D5])&gt;1;NOT(ISBLANK([.D5]))))" style:apply-style-name="cf13" style:base-cell-address="更新後清冊(267).D5"/>
      <style:map style:condition="of:is-true-formula(AND(COUNTIF([.$D$1:.$D$269]; [.D5])&gt;1;NOT(ISBLANK([.D5]))))" style:apply-style-name="cf13" style:base-cell-address="更新後清冊(267).D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:.$D$7]; [.D6])&gt;1;NOT(ISBLANK([.D6]))))" style:apply-style-name="cf12" style:base-cell-address="更新後清冊(267).D6"/>
      <style:map style:condition="of:is-true-formula(AND(COUNTIF([.$D$6:.$D$7]; [.D6])&gt;1;NOT(ISBLANK([.D6]))))" style:apply-style-name="cf12" style:base-cell-address="更新後清冊(267).D6"/>
      <style:map style:condition="of:is-true-formula(AND(COUNTIF([.$D$6:.$D$7]; [.D6])&gt;1;NOT(ISBLANK([.D6]))))" style:apply-style-name="cf12" style:base-cell-address="更新後清冊(267).D6"/>
      <style:map style:condition="of:is-true-formula(AND(COUNTIF([.$D$6:.$D$7]; [.D6])&gt;1;NOT(ISBLANK([.D6]))))" style:apply-style-name="cf12" style:base-cell-address="更新後清冊(267).D6"/>
      <style:map style:condition="of:is-true-formula(AND(COUNTIF([.$D$6:.$D$7]; [.D6])&gt;1;NOT(ISBLANK([.D6]))))" style:apply-style-name="cf12" style:base-cell-address="更新後清冊(267).D6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13" style:base-cell-address="更新後清冊(267).D6"/>
      <style:map style:condition="of:is-true-formula(AND(COUNTIF([.$D$5:.$D$7]; [.D6])&gt;1;NOT(ISBLANK([.D6]))))" style:apply-style-name="cf12" style:base-cell-address="更新後清冊(267).D6"/>
      <style:map style:condition="of:is-true-formula(AND(COUNTIF([.$D$4:.$D$11]; [.D6])&gt;1;NOT(ISBLANK([.D6]))))" style:apply-style-name="cf12" style:base-cell-address="更新後清冊(267).D6"/>
      <style:map style:condition="of:is-true-formula(AND(COUNTIF([.$D$3:.$D$11]; [.D6])&gt;1;NOT(ISBLANK([.D6]))))" style:apply-style-name="cf12" style:base-cell-address="更新後清冊(267).D6"/>
      <style:map style:condition="of:is-true-formula(AND(COUNTIF([.$D$2:.$D$269]; [.D6])&gt;1;NOT(ISBLANK([.D6]))))" style:apply-style-name="cf13" style:base-cell-address="更新後清冊(267).D6"/>
      <style:map style:condition="of:is-true-formula(AND(COUNTIF([.$D$1:.$D$269]; [.D6])&gt;1;NOT(ISBLANK([.D6]))))" style:apply-style-name="cf13" style:base-cell-address="更新後清冊(267).D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12" style:base-cell-address="更新後清冊(267).D7"/>
      <style:map style:condition="of:is-true-formula(AND(COUNTIF([.$D$7:.$D$7]; [.D7])&gt;1;NOT(ISBLANK([.D7]))))" style:apply-style-name="cf12" style:base-cell-address="更新後清冊(267).D7"/>
      <style:map style:condition="of:is-true-formula(AND(COUNTIF([.$D$6:.$D$7]; [.D7])&gt;1;NOT(ISBLANK([.D7]))))" style:apply-style-name="cf12" style:base-cell-address="更新後清冊(267).D7"/>
      <style:map style:condition="of:is-true-formula(AND(COUNTIF([.$D$6:.$D$7]; [.D7])&gt;1;NOT(ISBLANK([.D7]))))" style:apply-style-name="cf12" style:base-cell-address="更新後清冊(267).D7"/>
      <style:map style:condition="of:is-true-formula(AND(COUNTIF([.$D$6:.$D$7]; [.D7])&gt;1;NOT(ISBLANK([.D7]))))" style:apply-style-name="cf12" style:base-cell-address="更新後清冊(267).D7"/>
      <style:map style:condition="of:is-true-formula(AND(COUNTIF([.$D$6:.$D$7]; [.D7])&gt;1;NOT(ISBLANK([.D7]))))" style:apply-style-name="cf12" style:base-cell-address="更新後清冊(267).D7"/>
      <style:map style:condition="of:is-true-formula(AND(COUNTIF([.$D$6:.$D$7]; [.D7])&gt;1;NOT(ISBLANK([.D7]))))" style:apply-style-name="cf12" style:base-cell-address="更新後清冊(267).D7"/>
      <style:map style:condition="of:is-true-formula(AND(COUNTIF([.$D$129:.$D$142]; [.D7])+COUNTIF([.$D$3:.$D$14]; [.D7])+COUNTIF([.$D$144:.$D$155]; [.D7])+COUNTIF([.$D$157:.$D$162]; [.D7])+COUNTIF([.$D$165:.$D$168]; [.D7])&gt;1;NOT(ISBLANK([.D7]))))" style:apply-style-name="cf13" style:base-cell-address="更新後清冊(267).D7"/>
      <style:map style:condition="of:is-true-formula(AND(COUNTIF([.$D$5:.$D$7]; [.D7])&gt;1;NOT(ISBLANK([.D7]))))" style:apply-style-name="cf12" style:base-cell-address="更新後清冊(267).D7"/>
      <style:map style:condition="of:is-true-formula(AND(COUNTIF([.$D$4:.$D$11]; [.D7])&gt;1;NOT(ISBLANK([.D7]))))" style:apply-style-name="cf12" style:base-cell-address="更新後清冊(267).D7"/>
      <style:map style:condition="of:is-true-formula(AND(COUNTIF([.$D$3:.$D$11]; [.D7])&gt;1;NOT(ISBLANK([.D7]))))" style:apply-style-name="cf12" style:base-cell-address="更新後清冊(267).D7"/>
      <style:map style:condition="of:is-true-formula(AND(COUNTIF([.$D$2:.$D$269]; [.D7])&gt;1;NOT(ISBLANK([.D7]))))" style:apply-style-name="cf13" style:base-cell-address="更新後清冊(267).D7"/>
      <style:map style:condition="of:is-true-formula(AND(COUNTIF([.$D$1:.$D$269]; [.D7])&gt;1;NOT(ISBLANK([.D7]))))" style:apply-style-name="cf13" style:base-cell-address="更新後清冊(267).D7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13" style:base-cell-address="更新後清冊(267).D6"/>
      <style:map style:condition="of:is-true-formula(AND(COUNTIF([.$D$8:.$D$11]; [.D8])&gt;1;NOT(ISBLANK([.D8]))))" style:apply-style-name="cf12" style:base-cell-address="更新後清冊(267).D8"/>
      <style:map style:condition="of:is-true-formula(AND(COUNTIF([.$D$4:.$D$11]; [.D8])&gt;1;NOT(ISBLANK([.D8]))))" style:apply-style-name="cf12" style:base-cell-address="更新後清冊(267).D8"/>
      <style:map style:condition="of:is-true-formula(AND(COUNTIF([.$D$3:.$D$11]; [.D8])&gt;1;NOT(ISBLANK([.D8]))))" style:apply-style-name="cf12" style:base-cell-address="更新後清冊(267).D8"/>
      <style:map style:condition="of:is-true-formula(AND(COUNTIF([.$D$2:.$D$269]; [.D8])&gt;1;NOT(ISBLANK([.D8]))))" style:apply-style-name="cf13" style:base-cell-address="更新後清冊(267).D8"/>
      <style:map style:condition="of:is-true-formula(AND(COUNTIF([.$D$1:.$D$269]; [.D8])&gt;1;NOT(ISBLANK([.D8]))))" style:apply-style-name="cf13" style:base-cell-address="更新後清冊(267).D8"/>
    </style:style>
    <style:style style:name="ce8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3" style:base-cell-address="更新後清冊(267).D3"/>
      <style:map style:condition="of:is-true-formula(AND(COUNTIF([.$D$3:.$D$11]; [.D3])&gt;1;NOT(ISBLANK([.D3]))))" style:apply-style-name="cf12" style:base-cell-address="更新後清冊(267).D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0:.$D$140]; [.D140])&gt;1;NOT(ISBLANK([.D140]))))" style:apply-style-name="cf12" style:base-cell-address="更新後清冊(267).D140"/>
      <style:map style:condition="of:is-true-formula(AND(COUNTIF([.$D$140:.$D$140]; [.D140])&gt;1;NOT(ISBLANK([.D140]))))" style:apply-style-name="cf12" style:base-cell-address="更新後清冊(267).D140"/>
      <style:map style:condition="of:is-true-formula(AND(COUNTIF([.$D$140:.$D$140]; [.D140])&gt;1;NOT(ISBLANK([.D140]))))" style:apply-style-name="cf12" style:base-cell-address="更新後清冊(267).D14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5:.$D$135]; [.D135])&gt;1;NOT(ISBLANK([.D135]))))" style:apply-style-name="cf12" style:base-cell-address="更新後清冊(267).D135"/>
      <style:map style:condition="of:is-true-formula(AND(COUNTIF([.$D$135:.$D$135]; [.D135])&gt;1;NOT(ISBLANK([.D135]))))" style:apply-style-name="cf12" style:base-cell-address="更新後清冊(267).D135"/>
      <style:map style:condition="of:is-true-formula(AND(COUNTIF([.$D$135:.$D$135]; [.D135])&gt;1;NOT(ISBLANK([.D135]))))" style:apply-style-name="cf12" style:base-cell-address="更新後清冊(267).D13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153])+COUNTIF([.$D$153:.$D$204]; [.D153])&gt;1;NOT(ISBLANK([.D153]))))" style:apply-style-name="cf12" style:base-cell-address="更新後清冊(267).D153"/>
      <style:map style:condition="of:is-true-formula(AND(COUNTIF([.$D$2:.$D$33]; [.D153])&gt;1;NOT(ISBLANK([.D153]))))" style:apply-style-name="cf13" style:base-cell-address="更新後清冊(267).D153"/>
      <style:map style:condition="of:is-true-formula(AND(COUNTIF([.$D$224:.$D$224]; [.D153])+COUNTIF([.$D$143:.$D$144]; [.D153])+COUNTIF([.$D$129:.$D$134]; [.D153])+COUNTIF([.$D$229:.$D$229]; [.D153])+COUNTIF([.$D$136:.$D$139]; [.D153])+COUNTIF([.$D$141:.$D$141]; [.D153])+COUNTIF([.$D$206:.$D$215]; [.D153])+COUNTIF([.$D$153:.$D$204]; [.D153])+COUNTIF([.$D$240:.$D$265]; [.D153])&gt;1;NOT(ISBLANK([.D153]))))" style:apply-style-name="cf12" style:base-cell-address="更新後清冊(267).D153"/>
      <style:map style:condition="of:is-true-formula(AND(COUNTIF([.$D$2:.$D$269]; [.D153])&gt;1;NOT(ISBLANK([.D153]))))" style:apply-style-name="cf13" style:base-cell-address="更新後清冊(267).D153"/>
      <style:map style:condition="of:is-true-formula(AND(COUNTIF([.$D$1:.$D$269]; [.D153])&gt;1;NOT(ISBLANK([.D153]))))" style:apply-style-name="cf13" style:base-cell-address="更新後清冊(267).D153"/>
      <style:map style:condition="of:is-true-formula(AND(COUNTIF([.$D$129:.$D$142]; [.D153])+COUNTIF([.$D$3:.$D$14]; [.D153])+COUNTIF([.$D$144:.$D$155]; [.D153])+COUNTIF([.$D$157:.$D$162]; [.D153])+COUNTIF([.$D$165:.$D$168]; [.D153])&gt;1;NOT(ISBLANK([.D153]))))" style:apply-style-name="cf13" style:base-cell-address="更新後清冊(267).D153"/>
      <style:map style:condition="of:is-true-formula(AND(COUNTIF([.$D$2:.$D$32]; [.D153])&gt;1;NOT(ISBLANK([.D153]))))" style:apply-style-name="cf13" style:base-cell-address="更新後清冊(267).D15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13" style:base-cell-address="更新後清冊(267).D160"/>
      <style:map style:condition="of:is-true-formula(AND(COUNTIF([.$D$160:.$D$160]; [.D160])&gt;1;NOT(ISBLANK([.D160]))))" style:apply-style-name="cf12" style:base-cell-address="更新後清冊(267).D160"/>
      <style:map style:condition="of:is-true-formula(AND(COUNTIF([.$D$206:.$D$215]; [.D160])+COUNTIF([.$D$153:.$D$204]; [.D160])&gt;1;NOT(ISBLANK([.D160]))))" style:apply-style-name="cf12" style:base-cell-address="更新後清冊(267).D160"/>
      <style:map style:condition="of:is-true-formula(AND(COUNTIF([.$D$2:.$D$33]; [.D160])&gt;1;NOT(ISBLANK([.D160]))))" style:apply-style-name="cf13" style:base-cell-address="更新後清冊(267).D160"/>
      <style:map style:condition="of:is-true-formula(AND(COUNTIF([.$D$224:.$D$224]; [.D160])+COUNTIF([.$D$143:.$D$144]; [.D160])+COUNTIF([.$D$129:.$D$134]; [.D160])+COUNTIF([.$D$229:.$D$229]; [.D160])+COUNTIF([.$D$136:.$D$139]; [.D160])+COUNTIF([.$D$141:.$D$141]; [.D160])+COUNTIF([.$D$206:.$D$215]; [.D160])+COUNTIF([.$D$153:.$D$204]; [.D160])+COUNTIF([.$D$240:.$D$265]; [.D160])&gt;1;NOT(ISBLANK([.D160]))))" style:apply-style-name="cf12" style:base-cell-address="更新後清冊(267).D160"/>
      <style:map style:condition="of:is-true-formula(AND(COUNTIF([.$D$2:.$D$269]; [.D160])&gt;1;NOT(ISBLANK([.D160]))))" style:apply-style-name="cf13" style:base-cell-address="更新後清冊(267).D160"/>
      <style:map style:condition="of:is-true-formula(AND(COUNTIF([.$D$1:.$D$269]; [.D160])&gt;1;NOT(ISBLANK([.D160]))))" style:apply-style-name="cf13" style:base-cell-address="更新後清冊(267).D160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13" style:base-cell-address="更新後清冊(267).D160"/>
      <style:map style:condition="of:is-true-formula(AND(COUNTIF([.$D$2:.$D$32]; [.D160])&gt;1;NOT(ISBLANK([.D160]))))" style:apply-style-name="cf13" style:base-cell-address="更新後清冊(267).D16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2" style:base-cell-address="更新後清冊(267).E186"/>
      <style:map style:condition="of:is-true-formula(AND(COUNTIF([.$E$184:.$E$188]; [.E187])&gt;1;NOT(ISBLANK([.E187]))))" style:apply-style-name="cf12" style:base-cell-address="更新後清冊(267).E187"/>
      <style:map style:condition="of:is-true-formula(AND(COUNTIF([.$E$184:.$E$188]; [.E187])&gt;1;NOT(ISBLANK([.E187]))))" style:apply-style-name="cf12" style:base-cell-address="更新後清冊(267).E187"/>
      <style:map style:condition="of:is-true-formula(AND(COUNTIF([.$E$184:.$E$188]; [.E187])&gt;1;NOT(ISBLANK([.E187]))))" style:apply-style-name="cf12" style:base-cell-address="更新後清冊(267).E187"/>
      <style:map style:condition="of:is-true-formula(AND(COUNTIF([.$E$184:.$E$188]; [.E187])&gt;1;NOT(ISBLANK([.E187]))))" style:apply-style-name="cf12" style:base-cell-address="更新後清冊(267).E187"/>
      <style:map style:condition="of:is-true-formula(AND(COUNTIF([.$E$184:.$E$188]; [.E187])+COUNTIF([.$E$190:.$E$193]; [.E187])&gt;1;NOT(ISBLANK([.E187]))))" style:apply-style-name="cf12" style:base-cell-address="更新後清冊(267).E187"/>
      <style:map style:condition="of:is-true-formula(AND(COUNTIF([.$E$186:.$E$187]; [.E187])&gt;1;NOT(ISBLANK([.E187]))))" style:apply-style-name="cf12" style:base-cell-address="更新後清冊(267).E187"/>
      <style:map style:condition="of:is-true-formula(AND(COUNTIF([.$E$186:.$E$187]; [.E187])&gt;1;NOT(ISBLANK([.E187]))))" style:apply-style-name="cf12" style:base-cell-address="更新後清冊(267).E187"/>
      <style:map style:condition="of:is-true-formula(AND(COUNTIF([.$E$186:.$E$187]; [.E187])&gt;1;NOT(ISBLANK([.E187]))))" style:apply-style-name="cf12" style:base-cell-address="更新後清冊(267).E187"/>
      <style:map style:condition="of:is-true-formula(AND(COUNTIF([.$E$187:.$E$187]; [.E187])&gt;1;NOT(ISBLANK([.E187]))))" style:apply-style-name="cf12" style:base-cell-address="更新後清冊(267).E187"/>
      <style:map style:condition="of:is-true-formula(AND(COUNTIF([.$E$187:.$E$187]; [.E187])&gt;1;NOT(ISBLANK([.E187]))))" style:apply-style-name="cf12" style:base-cell-address="更新後清冊(267).E187"/>
      <style:map style:condition="of:is-true-formula(AND(COUNTIF([.$E$187:.$E$187]; [.E187])&gt;1;NOT(ISBLANK([.E187]))))" style:apply-style-name="cf12" style:base-cell-address="更新後清冊(267).E187"/>
      <style:map style:condition="of:is-true-formula(AND(COUNTIF([.$E$187:.$E$187]; [.E187])&gt;1;NOT(ISBLANK([.E187]))))" style:apply-style-name="cf12" style:base-cell-address="更新後清冊(267).E187"/>
      <style:map style:condition="of:is-true-formula(AND(COUNTIF([.$D$2:.$D$269]; [.E187])&gt;1;NOT(ISBLANK([.E187]))))" style:apply-style-name="cf13" style:base-cell-address="更新後清冊(267).E187"/>
      <style:map style:condition="of:is-true-formula(AND(COUNTIF([.$D$1:.$D$269]; [.E187])&gt;1;NOT(ISBLANK([.E187]))))" style:apply-style-name="cf13" style:base-cell-address="更新後清冊(267).E18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2" style:base-cell-address="更新後清冊(267).E186"/>
      <style:map style:condition="of:is-true-formula(AND(COUNTIF([.$E$184:.$E$188]; [.E188])&gt;1;NOT(ISBLANK([.E188]))))" style:apply-style-name="cf12" style:base-cell-address="更新後清冊(267).E188"/>
      <style:map style:condition="of:is-true-formula(AND(COUNTIF([.$E$184:.$E$188]; [.E188])&gt;1;NOT(ISBLANK([.E188]))))" style:apply-style-name="cf12" style:base-cell-address="更新後清冊(267).E188"/>
      <style:map style:condition="of:is-true-formula(AND(COUNTIF([.$E$184:.$E$188]; [.E188])&gt;1;NOT(ISBLANK([.E188]))))" style:apply-style-name="cf12" style:base-cell-address="更新後清冊(267).E188"/>
      <style:map style:condition="of:is-true-formula(AND(COUNTIF([.$E$184:.$E$188]; [.E188])&gt;1;NOT(ISBLANK([.E188]))))" style:apply-style-name="cf12" style:base-cell-address="更新後清冊(267).E188"/>
      <style:map style:condition="of:is-true-formula(AND(COUNTIF([.$E$184:.$E$188]; [.E188])+COUNTIF([.$E$190:.$E$193]; [.E188])&gt;1;NOT(ISBLANK([.E188]))))" style:apply-style-name="cf12" style:base-cell-address="更新後清冊(267).E188"/>
      <style:map style:condition="of:is-true-formula(AND(COUNTIF([.$E$188:.$E$188]; [.E188])&gt;1;NOT(ISBLANK([.E188]))))" style:apply-style-name="cf12" style:base-cell-address="更新後清冊(267).E188"/>
      <style:map style:condition="of:is-true-formula(AND(COUNTIF([.$E$188:.$E$188]; [.E188])&gt;1;NOT(ISBLANK([.E188]))))" style:apply-style-name="cf12" style:base-cell-address="更新後清冊(267).E188"/>
      <style:map style:condition="of:is-true-formula(AND(COUNTIF([.$E$188:.$E$188]; [.E188])&gt;1;NOT(ISBLANK([.E188]))))" style:apply-style-name="cf12" style:base-cell-address="更新後清冊(267).E188"/>
      <style:map style:condition="of:is-true-formula(AND(COUNTIF([.$E$188:.$E$188]; [.E188])&gt;1;NOT(ISBLANK([.E188]))))" style:apply-style-name="cf12" style:base-cell-address="更新後清冊(267).E188"/>
      <style:map style:condition="of:is-true-formula(AND(COUNTIF([.$D$2:.$D$269]; [.E188])&gt;1;NOT(ISBLANK([.E188]))))" style:apply-style-name="cf13" style:base-cell-address="更新後清冊(267).E188"/>
      <style:map style:condition="of:is-true-formula(AND(COUNTIF([.$D$1:.$D$269]; [.E188])&gt;1;NOT(ISBLANK([.E188]))))" style:apply-style-name="cf13" style:base-cell-address="更新後清冊(267).E18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13" style:base-cell-address="更新後清冊(267).D176"/>
      <style:map style:condition="of:is-true-formula(AND(COUNTIF([.$D$176:.$D$176]; [.D176])&gt;1;NOT(ISBLANK([.D176]))))" style:apply-style-name="cf12" style:base-cell-address="更新後清冊(267).D176"/>
      <style:map style:condition="of:is-true-formula(AND(COUNTIF([.$D$206:.$D$215]; [.D176])+COUNTIF([.$D$153:.$D$204]; [.D176])&gt;1;NOT(ISBLANK([.D176]))))" style:apply-style-name="cf12" style:base-cell-address="更新後清冊(267).D176"/>
      <style:map style:condition="of:is-true-formula(AND(COUNTIF([.$D$2:.$D$33]; [.D176])&gt;1;NOT(ISBLANK([.D176]))))" style:apply-style-name="cf13" style:base-cell-address="更新後清冊(267).D176"/>
      <style:map style:condition="of:is-true-formula(AND(COUNTIF([.$D$224:.$D$224]; [.D176])+COUNTIF([.$D$143:.$D$144]; [.D176])+COUNTIF([.$D$129:.$D$134]; [.D176])+COUNTIF([.$D$229:.$D$229]; [.D176])+COUNTIF([.$D$136:.$D$139]; [.D176])+COUNTIF([.$D$141:.$D$141]; [.D176])+COUNTIF([.$D$206:.$D$215]; [.D176])+COUNTIF([.$D$153:.$D$204]; [.D176])+COUNTIF([.$D$240:.$D$265]; [.D176])&gt;1;NOT(ISBLANK([.D176]))))" style:apply-style-name="cf12" style:base-cell-address="更新後清冊(267).D176"/>
      <style:map style:condition="of:is-true-formula(AND(COUNTIF([.$D$2:.$D$269]; [.D176])&gt;1;NOT(ISBLANK([.D176]))))" style:apply-style-name="cf13" style:base-cell-address="更新後清冊(267).D176"/>
      <style:map style:condition="of:is-true-formula(AND(COUNTIF([.$D$1:.$D$269]; [.D176])&gt;1;NOT(ISBLANK([.D176]))))" style:apply-style-name="cf13" style:base-cell-address="更新後清冊(267).D176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13" style:base-cell-address="更新後清冊(267).D176"/>
      <style:map style:condition="of:is-true-formula(AND(COUNTIF([.$D$2:.$D$32]; [.D176])&gt;1;NOT(ISBLANK([.D176]))))" style:apply-style-name="cf13" style:base-cell-address="更新後清冊(267).D17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79:.$D$179]; [.D179])&gt;1;NOT(ISBLANK([.D179]))))" style:apply-style-name="cf12" style:base-cell-address="更新後清冊(267).D179"/>
      <style:map style:condition="of:is-true-formula(AND(COUNTIF([.$D$179:.$D$179]; [.D179])&gt;1;NOT(ISBLANK([.D179]))))" style:apply-style-name="cf12" style:base-cell-address="更新後清冊(267).D179"/>
      <style:map style:condition="of:is-true-formula(AND(COUNTIF([.$D$179:.$D$179]; [.D179])&gt;1;NOT(ISBLANK([.D179]))))" style:apply-style-name="cf12" style:base-cell-address="更新後清冊(267).D179"/>
      <style:map style:condition="of:is-true-formula(AND(COUNTIF([.$D$179:.$D$179]; [.D179])&gt;1;NOT(ISBLANK([.D179]))))" style:apply-style-name="cf12" style:base-cell-address="更新後清冊(267).D179"/>
      <style:map style:condition="of:is-true-formula(AND(COUNTIF([.$D$206:.$D$215]; [.D179])+COUNTIF([.$D$153:.$D$204]; [.D179])&gt;1;NOT(ISBLANK([.D179]))))" style:apply-style-name="cf12" style:base-cell-address="更新後清冊(267).D179"/>
      <style:map style:condition="of:is-true-formula(AND(COUNTIF([.$D$2:.$D$33]; [.D179])&gt;1;NOT(ISBLANK([.D179]))))" style:apply-style-name="cf13" style:base-cell-address="更新後清冊(267).D179"/>
      <style:map style:condition="of:is-true-formula(AND(COUNTIF([.$D$224:.$D$224]; [.D179])+COUNTIF([.$D$143:.$D$144]; [.D179])+COUNTIF([.$D$129:.$D$134]; [.D179])+COUNTIF([.$D$229:.$D$229]; [.D179])+COUNTIF([.$D$136:.$D$139]; [.D179])+COUNTIF([.$D$141:.$D$141]; [.D179])+COUNTIF([.$D$206:.$D$215]; [.D179])+COUNTIF([.$D$153:.$D$204]; [.D179])+COUNTIF([.$D$240:.$D$265]; [.D179])&gt;1;NOT(ISBLANK([.D179]))))" style:apply-style-name="cf12" style:base-cell-address="更新後清冊(267).D179"/>
      <style:map style:condition="of:is-true-formula(AND(COUNTIF([.$D$2:.$D$269]; [.D179])&gt;1;NOT(ISBLANK([.D179]))))" style:apply-style-name="cf13" style:base-cell-address="更新後清冊(267).D179"/>
      <style:map style:condition="of:is-true-formula(AND(COUNTIF([.$D$1:.$D$269]; [.D179])&gt;1;NOT(ISBLANK([.D179]))))" style:apply-style-name="cf13" style:base-cell-address="更新後清冊(267).D179"/>
      <style:map style:condition="of:is-true-formula(AND(COUNTIF([.$D$129:.$D$142]; [.D179])+COUNTIF([.$D$3:.$D$14]; [.D179])+COUNTIF([.$D$144:.$D$155]; [.D179])+COUNTIF([.$D$157:.$D$162]; [.D179])+COUNTIF([.$D$165:.$D$168]; [.D179])&gt;1;NOT(ISBLANK([.D179]))))" style:apply-style-name="cf13" style:base-cell-address="更新後清冊(267).D179"/>
      <style:map style:condition="of:is-true-formula(AND(COUNTIF([.$D$2:.$D$32]; [.D179])&gt;1;NOT(ISBLANK([.D179]))))" style:apply-style-name="cf13" style:base-cell-address="更新後清冊(267).D17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2:.$D$32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2:.$D$33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2:.$D$32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2:.$D$33]; [.D181])&gt;1;NOT(ISBLANK([.D181]))))" style:apply-style-name="cf13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&gt;1;NOT(ISBLANK([.D181]))))" style:apply-style-name="cf12" style:base-cell-address="更新後清冊(267).D181"/>
      <style:map style:condition="of:is-true-formula(AND(COUNTIF([.$D$181:.$D$182]; [.D181])+COUNTIF([.$D$184:.$D$188]; [.D181])+COUNTIF([.$D$190:.$D$193]; [.D181])&gt;1;NOT(ISBLANK([.D181]))))" style:apply-style-name="cf12" style:base-cell-address="更新後清冊(267).D181"/>
      <style:map style:condition="of:is-true-formula(AND(COUNTIF([.$D$206:.$D$215]; [.D181])+COUNTIF([.$D$153:.$D$204]; [.D181])&gt;1;NOT(ISBLANK([.D181]))))" style:apply-style-name="cf12" style:base-cell-address="更新後清冊(267).D181"/>
      <style:map style:condition="of:is-true-formula(AND(COUNTIF([.$D$2:.$D$33]; [.D181])&gt;1;NOT(ISBLANK([.D181]))))" style:apply-style-name="cf13" style:base-cell-address="更新後清冊(267).D181"/>
      <style:map style:condition="of:is-true-formula(AND(COUNTIF([.$D$224:.$D$224]; [.D181])+COUNTIF([.$D$143:.$D$144]; [.D181])+COUNTIF([.$D$129:.$D$134]; [.D181])+COUNTIF([.$D$229:.$D$229]; [.D181])+COUNTIF([.$D$136:.$D$139]; [.D181])+COUNTIF([.$D$141:.$D$141]; [.D181])+COUNTIF([.$D$206:.$D$215]; [.D181])+COUNTIF([.$D$153:.$D$204]; [.D181])+COUNTIF([.$D$240:.$D$265]; [.D181])&gt;1;NOT(ISBLANK([.D181]))))" style:apply-style-name="cf12" style:base-cell-address="更新後清冊(267).D181"/>
      <style:map style:condition="of:is-true-formula(AND(COUNTIF([.$D$2:.$D$269]; [.D181])&gt;1;NOT(ISBLANK([.D181]))))" style:apply-style-name="cf13" style:base-cell-address="更新後清冊(267).D181"/>
      <style:map style:condition="of:is-true-formula(AND(COUNTIF([.$D$1:.$D$269]; [.D181])&gt;1;NOT(ISBLANK([.D181]))))" style:apply-style-name="cf13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3" style:base-cell-address="更新後清冊(267).D181"/>
      <style:map style:condition="of:is-true-formula(AND(COUNTIF([.$D$2:.$D$32]; [.D181])&gt;1;NOT(ISBLANK([.D181]))))" style:apply-style-name="cf13" style:base-cell-address="更新後清冊(267).D18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2:.$D$182]; [.D182])&gt;1;NOT(ISBLANK([.D182]))))" style:apply-style-name="cf12" style:base-cell-address="更新後清冊(267).D182"/>
      <style:map style:condition="of:is-true-formula(AND(COUNTIF([.$D$182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2:.$D$32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2:.$D$33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2:.$D$32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2:.$D$33]; [.D182])&gt;1;NOT(ISBLANK([.D182]))))" style:apply-style-name="cf13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&gt;1;NOT(ISBLANK([.D182]))))" style:apply-style-name="cf12" style:base-cell-address="更新後清冊(267).D182"/>
      <style:map style:condition="of:is-true-formula(AND(COUNTIF([.$D$181:.$D$182]; [.D182])+COUNTIF([.$D$184:.$D$188]; [.D182])+COUNTIF([.$D$190:.$D$193]; [.D182])&gt;1;NOT(ISBLANK([.D182]))))" style:apply-style-name="cf12" style:base-cell-address="更新後清冊(267).D182"/>
      <style:map style:condition="of:is-true-formula(AND(COUNTIF([.$D$206:.$D$215]; [.D182])+COUNTIF([.$D$153:.$D$204]; [.D182])&gt;1;NOT(ISBLANK([.D182]))))" style:apply-style-name="cf12" style:base-cell-address="更新後清冊(267).D182"/>
      <style:map style:condition="of:is-true-formula(AND(COUNTIF([.$D$2:.$D$33]; [.D182])&gt;1;NOT(ISBLANK([.D182]))))" style:apply-style-name="cf13" style:base-cell-address="更新後清冊(267).D182"/>
      <style:map style:condition="of:is-true-formula(AND(COUNTIF([.$D$224:.$D$224]; [.D182])+COUNTIF([.$D$143:.$D$144]; [.D182])+COUNTIF([.$D$129:.$D$134]; [.D182])+COUNTIF([.$D$229:.$D$229]; [.D182])+COUNTIF([.$D$136:.$D$139]; [.D182])+COUNTIF([.$D$141:.$D$141]; [.D182])+COUNTIF([.$D$206:.$D$215]; [.D182])+COUNTIF([.$D$153:.$D$204]; [.D182])+COUNTIF([.$D$240:.$D$265]; [.D182])&gt;1;NOT(ISBLANK([.D182]))))" style:apply-style-name="cf12" style:base-cell-address="更新後清冊(267).D182"/>
      <style:map style:condition="of:is-true-formula(AND(COUNTIF([.$D$2:.$D$269]; [.D182])&gt;1;NOT(ISBLANK([.D182]))))" style:apply-style-name="cf13" style:base-cell-address="更新後清冊(267).D182"/>
      <style:map style:condition="of:is-true-formula(AND(COUNTIF([.$D$1:.$D$269]; [.D182])&gt;1;NOT(ISBLANK([.D182]))))" style:apply-style-name="cf13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3" style:base-cell-address="更新後清冊(267).D182"/>
      <style:map style:condition="of:is-true-formula(AND(COUNTIF([.$D$2:.$D$32]; [.D182])&gt;1;NOT(ISBLANK([.D182]))))" style:apply-style-name="cf13" style:base-cell-address="更新後清冊(267).D18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13" style:base-cell-address="更新後清冊(267).D183"/>
      <style:map style:condition="of:is-true-formula(AND(COUNTIF([.$D$183:.$D$183]; [.D183])&gt;1;NOT(ISBLANK([.D183]))))" style:apply-style-name="cf12" style:base-cell-address="更新後清冊(267).D183"/>
      <style:map style:condition="of:is-true-formula(AND(COUNTIF([.$D$206:.$D$215]; [.D183])+COUNTIF([.$D$153:.$D$204]; [.D183])&gt;1;NOT(ISBLANK([.D183]))))" style:apply-style-name="cf12" style:base-cell-address="更新後清冊(267).D183"/>
      <style:map style:condition="of:is-true-formula(AND(COUNTIF([.$D$2:.$D$33]; [.D183])&gt;1;NOT(ISBLANK([.D183]))))" style:apply-style-name="cf13" style:base-cell-address="更新後清冊(267).D183"/>
      <style:map style:condition="of:is-true-formula(AND(COUNTIF([.$D$224:.$D$224]; [.D183])+COUNTIF([.$D$143:.$D$144]; [.D183])+COUNTIF([.$D$129:.$D$134]; [.D183])+COUNTIF([.$D$229:.$D$229]; [.D183])+COUNTIF([.$D$136:.$D$139]; [.D183])+COUNTIF([.$D$141:.$D$141]; [.D183])+COUNTIF([.$D$206:.$D$215]; [.D183])+COUNTIF([.$D$153:.$D$204]; [.D183])+COUNTIF([.$D$240:.$D$265]; [.D183])&gt;1;NOT(ISBLANK([.D183]))))" style:apply-style-name="cf12" style:base-cell-address="更新後清冊(267).D183"/>
      <style:map style:condition="of:is-true-formula(AND(COUNTIF([.$D$2:.$D$269]; [.D183])&gt;1;NOT(ISBLANK([.D183]))))" style:apply-style-name="cf13" style:base-cell-address="更新後清冊(267).D183"/>
      <style:map style:condition="of:is-true-formula(AND(COUNTIF([.$D$1:.$D$269]; [.D183])&gt;1;NOT(ISBLANK([.D183]))))" style:apply-style-name="cf13" style:base-cell-address="更新後清冊(267).D183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13" style:base-cell-address="更新後清冊(267).D183"/>
      <style:map style:condition="of:is-true-formula(AND(COUNTIF([.$D$2:.$D$32]; [.D183])&gt;1;NOT(ISBLANK([.D183]))))" style:apply-style-name="cf13" style:base-cell-address="更新後清冊(267).D18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2" style:base-cell-address="更新後清冊(267).D184"/>
      <style:map style:condition="of:is-true-formula(AND(COUNTIF([.$D$184:.$D$188]; [.D184])+COUNTIF([.$D$190:.$D$193]; [.D184])&gt;1;NOT(ISBLANK([.D184]))))" style:apply-style-name="cf12" style:base-cell-address="更新後清冊(267).D184"/>
      <style:map style:condition="of:is-true-formula(AND(COUNTIF([.$D$184:.$D$184]; [.D184])&gt;1;NOT(ISBLANK([.D184]))))" style:apply-style-name="cf12" style:base-cell-address="更新後清冊(267).D184"/>
      <style:map style:condition="of:is-true-formula(AND(COUNTIF([.$D$184:.$D$184]; [.D184])&gt;1;NOT(ISBLANK([.D184]))))" style:apply-style-name="cf12" style:base-cell-address="更新後清冊(267).D184"/>
      <style:map style:condition="of:is-true-formula(AND(COUNTIF([.$D$181:.$D$182]; [.D184])+COUNTIF([.$D$184:.$D$188]; [.D184])+COUNTIF([.$D$190:.$D$193]; [.D184])&gt;1;NOT(ISBLANK([.D184]))))" style:apply-style-name="cf12" style:base-cell-address="更新後清冊(267).D184"/>
      <style:map style:condition="of:is-true-formula(AND(COUNTIF([.$D$206:.$D$215]; [.D184])+COUNTIF([.$D$153:.$D$204]; [.D184])&gt;1;NOT(ISBLANK([.D184]))))" style:apply-style-name="cf12" style:base-cell-address="更新後清冊(267).D184"/>
      <style:map style:condition="of:is-true-formula(AND(COUNTIF([.$D$2:.$D$33]; [.D184])&gt;1;NOT(ISBLANK([.D184]))))" style:apply-style-name="cf13" style:base-cell-address="更新後清冊(267).D184"/>
      <style:map style:condition="of:is-true-formula(AND(COUNTIF([.$D$224:.$D$224]; [.D184])+COUNTIF([.$D$143:.$D$144]; [.D184])+COUNTIF([.$D$129:.$D$134]; [.D184])+COUNTIF([.$D$229:.$D$229]; [.D184])+COUNTIF([.$D$136:.$D$139]; [.D184])+COUNTIF([.$D$141:.$D$141]; [.D184])+COUNTIF([.$D$206:.$D$215]; [.D184])+COUNTIF([.$D$153:.$D$204]; [.D184])+COUNTIF([.$D$240:.$D$265]; [.D184])&gt;1;NOT(ISBLANK([.D184]))))" style:apply-style-name="cf12" style:base-cell-address="更新後清冊(267).D184"/>
      <style:map style:condition="of:is-true-formula(AND(COUNTIF([.$D$2:.$D$269]; [.D184])&gt;1;NOT(ISBLANK([.D184]))))" style:apply-style-name="cf13" style:base-cell-address="更新後清冊(267).D184"/>
      <style:map style:condition="of:is-true-formula(AND(COUNTIF([.$D$1:.$D$269]; [.D184])&gt;1;NOT(ISBLANK([.D184]))))" style:apply-style-name="cf13" style:base-cell-address="更新後清冊(267).D184"/>
      <style:map style:condition="of:is-true-formula(AND(COUNTIF([.$D$129:.$D$142]; [.D184])+COUNTIF([.$D$3:.$D$14]; [.D184])+COUNTIF([.$D$144:.$D$155]; [.D184])+COUNTIF([.$D$157:.$D$162]; [.D184])+COUNTIF([.$D$165:.$D$168]; [.D184])&gt;1;NOT(ISBLANK([.D184]))))" style:apply-style-name="cf13" style:base-cell-address="更新後清冊(267).D184"/>
      <style:map style:condition="of:is-true-formula(AND(COUNTIF([.$D$2:.$D$32]; [.D184])&gt;1;NOT(ISBLANK([.D184]))))" style:apply-style-name="cf13" style:base-cell-address="更新後清冊(267).D18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2" style:base-cell-address="更新後清冊(267).D184"/>
      <style:map style:condition="of:is-true-formula(AND(COUNTIF([.$D$184:.$D$188]; [.D185])+COUNTIF([.$D$190:.$D$193]; [.D185])&gt;1;NOT(ISBLANK([.D185]))))" style:apply-style-name="cf12" style:base-cell-address="更新後清冊(267).D185"/>
      <style:map style:condition="of:is-true-formula(AND(COUNTIF([.$D$185:.$D$185]; [.D185])&gt;1;NOT(ISBLANK([.D185]))))" style:apply-style-name="cf12" style:base-cell-address="更新後清冊(267).D185"/>
      <style:map style:condition="of:is-true-formula(AND(COUNTIF([.$D$185:.$D$185]; [.D185])&gt;1;NOT(ISBLANK([.D185]))))" style:apply-style-name="cf12" style:base-cell-address="更新後清冊(267).D185"/>
      <style:map style:condition="of:is-true-formula(AND(COUNTIF([.$D$181:.$D$182]; [.D185])+COUNTIF([.$D$184:.$D$188]; [.D185])+COUNTIF([.$D$190:.$D$193]; [.D185])&gt;1;NOT(ISBLANK([.D185]))))" style:apply-style-name="cf12" style:base-cell-address="更新後清冊(267).D185"/>
      <style:map style:condition="of:is-true-formula(AND(COUNTIF([.$D$206:.$D$215]; [.D185])+COUNTIF([.$D$153:.$D$204]; [.D185])&gt;1;NOT(ISBLANK([.D185]))))" style:apply-style-name="cf12" style:base-cell-address="更新後清冊(267).D185"/>
      <style:map style:condition="of:is-true-formula(AND(COUNTIF([.$D$2:.$D$33]; [.D185])&gt;1;NOT(ISBLANK([.D185]))))" style:apply-style-name="cf13" style:base-cell-address="更新後清冊(267).D185"/>
      <style:map style:condition="of:is-true-formula(AND(COUNTIF([.$D$224:.$D$224]; [.D185])+COUNTIF([.$D$143:.$D$144]; [.D185])+COUNTIF([.$D$129:.$D$134]; [.D185])+COUNTIF([.$D$229:.$D$229]; [.D185])+COUNTIF([.$D$136:.$D$139]; [.D185])+COUNTIF([.$D$141:.$D$141]; [.D185])+COUNTIF([.$D$206:.$D$215]; [.D185])+COUNTIF([.$D$153:.$D$204]; [.D185])+COUNTIF([.$D$240:.$D$265]; [.D185])&gt;1;NOT(ISBLANK([.D185]))))" style:apply-style-name="cf12" style:base-cell-address="更新後清冊(267).D185"/>
      <style:map style:condition="of:is-true-formula(AND(COUNTIF([.$D$2:.$D$269]; [.D185])&gt;1;NOT(ISBLANK([.D185]))))" style:apply-style-name="cf13" style:base-cell-address="更新後清冊(267).D185"/>
      <style:map style:condition="of:is-true-formula(AND(COUNTIF([.$D$1:.$D$269]; [.D185])&gt;1;NOT(ISBLANK([.D185]))))" style:apply-style-name="cf13" style:base-cell-address="更新後清冊(267).D185"/>
      <style:map style:condition="of:is-true-formula(AND(COUNTIF([.$D$129:.$D$142]; [.D185])+COUNTIF([.$D$3:.$D$14]; [.D185])+COUNTIF([.$D$144:.$D$155]; [.D185])+COUNTIF([.$D$157:.$D$162]; [.D185])+COUNTIF([.$D$165:.$D$168]; [.D185])&gt;1;NOT(ISBLANK([.D185]))))" style:apply-style-name="cf13" style:base-cell-address="更新後清冊(267).D185"/>
      <style:map style:condition="of:is-true-formula(AND(COUNTIF([.$D$2:.$D$32]; [.D185])&gt;1;NOT(ISBLANK([.D185]))))" style:apply-style-name="cf13" style:base-cell-address="更新後清冊(267).D18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2" style:base-cell-address="更新後清冊(267).D184"/>
      <style:map style:condition="of:is-true-formula(AND(COUNTIF([.$D$184:.$D$188]; [.D186])+COUNTIF([.$D$190:.$D$193]; [.D186])&gt;1;NOT(ISBLANK([.D186]))))" style:apply-style-name="cf12" style:base-cell-address="更新後清冊(267).D186"/>
      <style:map style:condition="of:is-true-formula(AND(COUNTIF([.$D$186:.$D$186]; [.D186])&gt;1;NOT(ISBLANK([.D186]))))" style:apply-style-name="cf12" style:base-cell-address="更新後清冊(267).D186"/>
      <style:map style:condition="of:is-true-formula(AND(COUNTIF([.$D$186:.$D$186]; [.D186])&gt;1;NOT(ISBLANK([.D186]))))" style:apply-style-name="cf12" style:base-cell-address="更新後清冊(267).D186"/>
      <style:map style:condition="of:is-true-formula(AND(COUNTIF([.$D$181:.$D$182]; [.D186])+COUNTIF([.$D$184:.$D$188]; [.D186])+COUNTIF([.$D$190:.$D$193]; [.D186])&gt;1;NOT(ISBLANK([.D186]))))" style:apply-style-name="cf12" style:base-cell-address="更新後清冊(267).D186"/>
      <style:map style:condition="of:is-true-formula(AND(COUNTIF([.$D$206:.$D$215]; [.D186])+COUNTIF([.$D$153:.$D$204]; [.D186])&gt;1;NOT(ISBLANK([.D186]))))" style:apply-style-name="cf12" style:base-cell-address="更新後清冊(267).D186"/>
      <style:map style:condition="of:is-true-formula(AND(COUNTIF([.$D$2:.$D$33]; [.D186])&gt;1;NOT(ISBLANK([.D186]))))" style:apply-style-name="cf13" style:base-cell-address="更新後清冊(267).D186"/>
      <style:map style:condition="of:is-true-formula(AND(COUNTIF([.$D$224:.$D$224]; [.D186])+COUNTIF([.$D$143:.$D$144]; [.D186])+COUNTIF([.$D$129:.$D$134]; [.D186])+COUNTIF([.$D$229:.$D$229]; [.D186])+COUNTIF([.$D$136:.$D$139]; [.D186])+COUNTIF([.$D$141:.$D$141]; [.D186])+COUNTIF([.$D$206:.$D$215]; [.D186])+COUNTIF([.$D$153:.$D$204]; [.D186])+COUNTIF([.$D$240:.$D$265]; [.D186])&gt;1;NOT(ISBLANK([.D186]))))" style:apply-style-name="cf12" style:base-cell-address="更新後清冊(267).D186"/>
      <style:map style:condition="of:is-true-formula(AND(COUNTIF([.$D$2:.$D$269]; [.D186])&gt;1;NOT(ISBLANK([.D186]))))" style:apply-style-name="cf13" style:base-cell-address="更新後清冊(267).D186"/>
      <style:map style:condition="of:is-true-formula(AND(COUNTIF([.$D$1:.$D$269]; [.D186])&gt;1;NOT(ISBLANK([.D186]))))" style:apply-style-name="cf13" style:base-cell-address="更新後清冊(267).D186"/>
      <style:map style:condition="of:is-true-formula(AND(COUNTIF([.$D$129:.$D$142]; [.D186])+COUNTIF([.$D$3:.$D$14]; [.D186])+COUNTIF([.$D$144:.$D$155]; [.D186])+COUNTIF([.$D$157:.$D$162]; [.D186])+COUNTIF([.$D$165:.$D$168]; [.D186])&gt;1;NOT(ISBLANK([.D186]))))" style:apply-style-name="cf13" style:base-cell-address="更新後清冊(267).D186"/>
      <style:map style:condition="of:is-true-formula(AND(COUNTIF([.$D$2:.$D$32]; [.D186])&gt;1;NOT(ISBLANK([.D186]))))" style:apply-style-name="cf13" style:base-cell-address="更新後清冊(267).D18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2" style:base-cell-address="更新後清冊(267).D184"/>
      <style:map style:condition="of:is-true-formula(AND(COUNTIF([.$D$184:.$D$188]; [.D185])+COUNTIF([.$D$190:.$D$193]; [.D185])&gt;1;NOT(ISBLANK([.D185]))))" style:apply-style-name="cf12" style:base-cell-address="更新後清冊(267).D185"/>
      <style:map style:condition="of:is-true-formula(AND(COUNTIF([.$D$187:.$D$187]; [.D187])&gt;1;NOT(ISBLANK([.D187]))))" style:apply-style-name="cf12" style:base-cell-address="更新後清冊(267).D187"/>
      <style:map style:condition="of:is-true-formula(AND(COUNTIF([.$D$187:.$D$187]; [.D187])&gt;1;NOT(ISBLANK([.D187]))))" style:apply-style-name="cf12" style:base-cell-address="更新後清冊(267).D187"/>
      <style:map style:condition="of:is-true-formula(AND(COUNTIF([.$D$181:.$D$182]; [.D187])+COUNTIF([.$D$184:.$D$188]; [.D187])+COUNTIF([.$D$190:.$D$193]; [.D187])&gt;1;NOT(ISBLANK([.D187]))))" style:apply-style-name="cf12" style:base-cell-address="更新後清冊(267).D187"/>
      <style:map style:condition="of:is-true-formula(AND(COUNTIF([.$D$206:.$D$215]; [.D187])+COUNTIF([.$D$153:.$D$204]; [.D187])&gt;1;NOT(ISBLANK([.D187]))))" style:apply-style-name="cf12" style:base-cell-address="更新後清冊(267).D187"/>
      <style:map style:condition="of:is-true-formula(AND(COUNTIF([.$D$2:.$D$33]; [.D187])&gt;1;NOT(ISBLANK([.D187]))))" style:apply-style-name="cf13" style:base-cell-address="更新後清冊(267).D187"/>
      <style:map style:condition="of:is-true-formula(AND(COUNTIF([.$D$224:.$D$224]; [.D187])+COUNTIF([.$D$143:.$D$144]; [.D187])+COUNTIF([.$D$129:.$D$134]; [.D187])+COUNTIF([.$D$229:.$D$229]; [.D187])+COUNTIF([.$D$136:.$D$139]; [.D187])+COUNTIF([.$D$141:.$D$141]; [.D187])+COUNTIF([.$D$206:.$D$215]; [.D187])+COUNTIF([.$D$153:.$D$204]; [.D187])+COUNTIF([.$D$240:.$D$265]; [.D187])&gt;1;NOT(ISBLANK([.D187]))))" style:apply-style-name="cf12" style:base-cell-address="更新後清冊(267).D187"/>
      <style:map style:condition="of:is-true-formula(AND(COUNTIF([.$D$2:.$D$269]; [.D187])&gt;1;NOT(ISBLANK([.D187]))))" style:apply-style-name="cf13" style:base-cell-address="更新後清冊(267).D187"/>
      <style:map style:condition="of:is-true-formula(AND(COUNTIF([.$D$1:.$D$269]; [.D187])&gt;1;NOT(ISBLANK([.D187]))))" style:apply-style-name="cf13" style:base-cell-address="更新後清冊(267).D187"/>
      <style:map style:condition="of:is-true-formula(AND(COUNTIF([.$D$129:.$D$142]; [.D187])+COUNTIF([.$D$3:.$D$14]; [.D187])+COUNTIF([.$D$144:.$D$155]; [.D187])+COUNTIF([.$D$157:.$D$162]; [.D187])+COUNTIF([.$D$165:.$D$168]; [.D187])&gt;1;NOT(ISBLANK([.D187]))))" style:apply-style-name="cf13" style:base-cell-address="更新後清冊(267).D187"/>
      <style:map style:condition="of:is-true-formula(AND(COUNTIF([.$D$2:.$D$32]; [.D187])&gt;1;NOT(ISBLANK([.D187]))))" style:apply-style-name="cf13" style:base-cell-address="更新後清冊(267).D18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2" style:base-cell-address="更新後清冊(267).D184"/>
      <style:map style:condition="of:is-true-formula(AND(COUNTIF([.$D$184:.$D$188]; [.D188])+COUNTIF([.$D$190:.$D$193]; [.D188])&gt;1;NOT(ISBLANK([.D188]))))" style:apply-style-name="cf12" style:base-cell-address="更新後清冊(267).D188"/>
      <style:map style:condition="of:is-true-formula(AND(COUNTIF([.$D$188:.$D$188]; [.D188])&gt;1;NOT(ISBLANK([.D188]))))" style:apply-style-name="cf12" style:base-cell-address="更新後清冊(267).D188"/>
      <style:map style:condition="of:is-true-formula(AND(COUNTIF([.$D$188:.$D$188]; [.D188])&gt;1;NOT(ISBLANK([.D188]))))" style:apply-style-name="cf12" style:base-cell-address="更新後清冊(267).D188"/>
      <style:map style:condition="of:is-true-formula(AND(COUNTIF([.$D$181:.$D$182]; [.D188])+COUNTIF([.$D$184:.$D$188]; [.D188])+COUNTIF([.$D$190:.$D$193]; [.D188])&gt;1;NOT(ISBLANK([.D188]))))" style:apply-style-name="cf12" style:base-cell-address="更新後清冊(267).D188"/>
      <style:map style:condition="of:is-true-formula(AND(COUNTIF([.$D$206:.$D$215]; [.D188])+COUNTIF([.$D$153:.$D$204]; [.D188])&gt;1;NOT(ISBLANK([.D188]))))" style:apply-style-name="cf12" style:base-cell-address="更新後清冊(267).D188"/>
      <style:map style:condition="of:is-true-formula(AND(COUNTIF([.$D$2:.$D$33]; [.D188])&gt;1;NOT(ISBLANK([.D188]))))" style:apply-style-name="cf13" style:base-cell-address="更新後清冊(267).D188"/>
      <style:map style:condition="of:is-true-formula(AND(COUNTIF([.$D$224:.$D$224]; [.D188])+COUNTIF([.$D$143:.$D$144]; [.D188])+COUNTIF([.$D$129:.$D$134]; [.D188])+COUNTIF([.$D$229:.$D$229]; [.D188])+COUNTIF([.$D$136:.$D$139]; [.D188])+COUNTIF([.$D$141:.$D$141]; [.D188])+COUNTIF([.$D$206:.$D$215]; [.D188])+COUNTIF([.$D$153:.$D$204]; [.D188])+COUNTIF([.$D$240:.$D$265]; [.D188])&gt;1;NOT(ISBLANK([.D188]))))" style:apply-style-name="cf12" style:base-cell-address="更新後清冊(267).D188"/>
      <style:map style:condition="of:is-true-formula(AND(COUNTIF([.$D$2:.$D$269]; [.D188])&gt;1;NOT(ISBLANK([.D188]))))" style:apply-style-name="cf13" style:base-cell-address="更新後清冊(267).D188"/>
      <style:map style:condition="of:is-true-formula(AND(COUNTIF([.$D$1:.$D$269]; [.D188])&gt;1;NOT(ISBLANK([.D188]))))" style:apply-style-name="cf13" style:base-cell-address="更新後清冊(267).D188"/>
      <style:map style:condition="of:is-true-formula(AND(COUNTIF([.$D$129:.$D$142]; [.D188])+COUNTIF([.$D$3:.$D$14]; [.D188])+COUNTIF([.$D$144:.$D$155]; [.D188])+COUNTIF([.$D$157:.$D$162]; [.D188])+COUNTIF([.$D$165:.$D$168]; [.D188])&gt;1;NOT(ISBLANK([.D188]))))" style:apply-style-name="cf13" style:base-cell-address="更新後清冊(267).D188"/>
      <style:map style:condition="of:is-true-formula(AND(COUNTIF([.$D$2:.$D$32]; [.D188])&gt;1;NOT(ISBLANK([.D188]))))" style:apply-style-name="cf13" style:base-cell-address="更新後清冊(267).D188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13" style:base-cell-address="更新後清冊(267).D189"/>
      <style:map style:condition="of:is-true-formula(AND(COUNTIF([.$D$189:.$D$189]; [.D189])&gt;1;NOT(ISBLANK([.D189]))))" style:apply-style-name="cf12" style:base-cell-address="更新後清冊(267).D189"/>
      <style:map style:condition="of:is-true-formula(AND(COUNTIF([.$D$206:.$D$215]; [.D189])+COUNTIF([.$D$153:.$D$204]; [.D189])&gt;1;NOT(ISBLANK([.D189]))))" style:apply-style-name="cf12" style:base-cell-address="更新後清冊(267).D189"/>
      <style:map style:condition="of:is-true-formula(AND(COUNTIF([.$D$2:.$D$33]; [.D189])&gt;1;NOT(ISBLANK([.D189]))))" style:apply-style-name="cf13" style:base-cell-address="更新後清冊(267).D189"/>
      <style:map style:condition="of:is-true-formula(AND(COUNTIF([.$D$224:.$D$224]; [.D189])+COUNTIF([.$D$143:.$D$144]; [.D189])+COUNTIF([.$D$129:.$D$134]; [.D189])+COUNTIF([.$D$229:.$D$229]; [.D189])+COUNTIF([.$D$136:.$D$139]; [.D189])+COUNTIF([.$D$141:.$D$141]; [.D189])+COUNTIF([.$D$206:.$D$215]; [.D189])+COUNTIF([.$D$153:.$D$204]; [.D189])+COUNTIF([.$D$240:.$D$265]; [.D189])&gt;1;NOT(ISBLANK([.D189]))))" style:apply-style-name="cf12" style:base-cell-address="更新後清冊(267).D189"/>
      <style:map style:condition="of:is-true-formula(AND(COUNTIF([.$D$2:.$D$269]; [.D189])&gt;1;NOT(ISBLANK([.D189]))))" style:apply-style-name="cf13" style:base-cell-address="更新後清冊(267).D189"/>
      <style:map style:condition="of:is-true-formula(AND(COUNTIF([.$D$1:.$D$269]; [.D189])&gt;1;NOT(ISBLANK([.D189]))))" style:apply-style-name="cf13" style:base-cell-address="更新後清冊(267).D189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13" style:base-cell-address="更新後清冊(267).D189"/>
      <style:map style:condition="of:is-true-formula(AND(COUNTIF([.$D$2:.$D$32]; [.D189])&gt;1;NOT(ISBLANK([.D189]))))" style:apply-style-name="cf13" style:base-cell-address="更新後清冊(267).D18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90])+COUNTIF([.$D$190:.$D$193]; [.D190])&gt;1;NOT(ISBLANK([.D190]))))" style:apply-style-name="cf12" style:base-cell-address="更新後清冊(267).D190"/>
      <style:map style:condition="of:is-true-formula(AND(COUNTIF([.$D$190:.$D$193]; [.D190])&gt;1;NOT(ISBLANK([.D190]))))" style:apply-style-name="cf12" style:base-cell-address="更新後清冊(267).D190"/>
      <style:map style:condition="of:is-true-formula(AND(COUNTIF([.$D$190:.$D$193]; [.D190])&gt;1;NOT(ISBLANK([.D190]))))" style:apply-style-name="cf12" style:base-cell-address="更新後清冊(267).D190"/>
      <style:map style:condition="of:is-true-formula(AND(COUNTIF([.$D$181:.$D$182]; [.D190])+COUNTIF([.$D$184:.$D$188]; [.D190])+COUNTIF([.$D$190:.$D$193]; [.D190])&gt;1;NOT(ISBLANK([.D190]))))" style:apply-style-name="cf12" style:base-cell-address="更新後清冊(267).D190"/>
      <style:map style:condition="of:is-true-formula(AND(COUNTIF([.$D$206:.$D$215]; [.D190])+COUNTIF([.$D$153:.$D$204]; [.D190])&gt;1;NOT(ISBLANK([.D190]))))" style:apply-style-name="cf12" style:base-cell-address="更新後清冊(267).D190"/>
      <style:map style:condition="of:is-true-formula(AND(COUNTIF([.$D$2:.$D$33]; [.D190])&gt;1;NOT(ISBLANK([.D190]))))" style:apply-style-name="cf13" style:base-cell-address="更新後清冊(267).D190"/>
      <style:map style:condition="of:is-true-formula(AND(COUNTIF([.$D$224:.$D$224]; [.D190])+COUNTIF([.$D$143:.$D$144]; [.D190])+COUNTIF([.$D$129:.$D$134]; [.D190])+COUNTIF([.$D$229:.$D$229]; [.D190])+COUNTIF([.$D$136:.$D$139]; [.D190])+COUNTIF([.$D$141:.$D$141]; [.D190])+COUNTIF([.$D$206:.$D$215]; [.D190])+COUNTIF([.$D$153:.$D$204]; [.D190])+COUNTIF([.$D$240:.$D$265]; [.D190])&gt;1;NOT(ISBLANK([.D190]))))" style:apply-style-name="cf12" style:base-cell-address="更新後清冊(267).D190"/>
      <style:map style:condition="of:is-true-formula(AND(COUNTIF([.$D$2:.$D$269]; [.D190])&gt;1;NOT(ISBLANK([.D190]))))" style:apply-style-name="cf13" style:base-cell-address="更新後清冊(267).D190"/>
      <style:map style:condition="of:is-true-formula(AND(COUNTIF([.$D$1:.$D$269]; [.D190])&gt;1;NOT(ISBLANK([.D190]))))" style:apply-style-name="cf13" style:base-cell-address="更新後清冊(267).D190"/>
      <style:map style:condition="of:is-true-formula(AND(COUNTIF([.$D$129:.$D$142]; [.D190])+COUNTIF([.$D$3:.$D$14]; [.D190])+COUNTIF([.$D$144:.$D$155]; [.D190])+COUNTIF([.$D$157:.$D$162]; [.D190])+COUNTIF([.$D$165:.$D$168]; [.D190])&gt;1;NOT(ISBLANK([.D190]))))" style:apply-style-name="cf13" style:base-cell-address="更新後清冊(267).D190"/>
      <style:map style:condition="of:is-true-formula(AND(COUNTIF([.$D$2:.$D$32]; [.D190])&gt;1;NOT(ISBLANK([.D190]))))" style:apply-style-name="cf13" style:base-cell-address="更新後清冊(267).D19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2:.$D$32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2:.$D$33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2:.$D$32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2:.$D$33]; [.D191])&gt;1;NOT(ISBLANK([.D191]))))" style:apply-style-name="cf13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1]; [.D191])&gt;1;NOT(ISBLANK([.D191]))))" style:apply-style-name="cf12" style:base-cell-address="更新後清冊(267).D191"/>
      <style:map style:condition="of:is-true-formula(AND(COUNTIF([.$D$191:.$D$191]; [.D191])&gt;1;NOT(ISBLANK([.D191]))))" style:apply-style-name="cf12" style:base-cell-address="更新後清冊(267).D191"/>
      <style:map style:condition="of:is-true-formula(AND(COUNTIF([.$D$191:.$D$192]; [.D191])&gt;1;NOT(ISBLANK([.D191]))))" style:apply-style-name="cf12" style:base-cell-address="更新後清冊(267).D191"/>
      <style:map style:condition="of:is-true-formula(AND(COUNTIF([.$D$191:.$D$192]; [.D191])&gt;1;NOT(ISBLANK([.D191]))))" style:apply-style-name="cf12" style:base-cell-address="更新後清冊(267).D191"/>
      <style:map style:condition="of:is-true-formula(AND(COUNTIF([.$D$191:.$D$192]; [.D191])&gt;1;NOT(ISBLANK([.D191]))))" style:apply-style-name="cf12" style:base-cell-address="更新後清冊(267).D191"/>
      <style:map style:condition="of:is-true-formula(AND(COUNTIF([.$D$191:.$D$191]; [.D191])&gt;1;NOT(ISBLANK([.D191]))))" style:apply-style-name="cf12" style:base-cell-address="更新後清冊(267).D191"/>
      <style:map style:condition="of:is-true-formula(AND(COUNTIF([.$D$191:.$D$191]; [.D191])&gt;1;NOT(ISBLANK([.D191]))))" style:apply-style-name="cf12" style:base-cell-address="更新後清冊(267).D191"/>
      <style:map style:condition="of:is-true-formula(AND(COUNTIF([.$D$191:.$D$191]; [.D191])&gt;1;NOT(ISBLANK([.D191]))))" style:apply-style-name="cf12" style:base-cell-address="更新後清冊(267).D191"/>
      <style:map style:condition="of:is-true-formula(AND(COUNTIF([.$D$191:.$D$191]; [.D191])&gt;1;NOT(ISBLANK([.D191]))))" style:apply-style-name="cf12" style:base-cell-address="更新後清冊(267).D191"/>
      <style:map style:condition="of:is-true-formula(AND(COUNTIF([.$D$184:.$D$188]; [.D191])+COUNTIF([.$D$190:.$D$193]; [.D191])&gt;1;NOT(ISBLANK([.D191]))))" style:apply-style-name="cf12" style:base-cell-address="更新後清冊(267).D191"/>
      <style:map style:condition="of:is-true-formula(AND(COUNTIF([.$D$190:.$D$193]; [.D191])&gt;1;NOT(ISBLANK([.D191]))))" style:apply-style-name="cf12" style:base-cell-address="更新後清冊(267).D191"/>
      <style:map style:condition="of:is-true-formula(AND(COUNTIF([.$D$190:.$D$193]; [.D191])&gt;1;NOT(ISBLANK([.D191]))))" style:apply-style-name="cf12" style:base-cell-address="更新後清冊(267).D191"/>
      <style:map style:condition="of:is-true-formula(AND(COUNTIF([.$D$181:.$D$182]; [.D191])+COUNTIF([.$D$184:.$D$188]; [.D191])+COUNTIF([.$D$190:.$D$193]; [.D191])&gt;1;NOT(ISBLANK([.D191]))))" style:apply-style-name="cf12" style:base-cell-address="更新後清冊(267).D191"/>
      <style:map style:condition="of:is-true-formula(AND(COUNTIF([.$D$206:.$D$215]; [.D191])+COUNTIF([.$D$153:.$D$204]; [.D191])&gt;1;NOT(ISBLANK([.D191]))))" style:apply-style-name="cf12" style:base-cell-address="更新後清冊(267).D191"/>
      <style:map style:condition="of:is-true-formula(AND(COUNTIF([.$D$2:.$D$33]; [.D191])&gt;1;NOT(ISBLANK([.D191]))))" style:apply-style-name="cf13" style:base-cell-address="更新後清冊(267).D191"/>
      <style:map style:condition="of:is-true-formula(AND(COUNTIF([.$D$224:.$D$224]; [.D191])+COUNTIF([.$D$143:.$D$144]; [.D191])+COUNTIF([.$D$129:.$D$134]; [.D191])+COUNTIF([.$D$229:.$D$229]; [.D191])+COUNTIF([.$D$136:.$D$139]; [.D191])+COUNTIF([.$D$141:.$D$141]; [.D191])+COUNTIF([.$D$206:.$D$215]; [.D191])+COUNTIF([.$D$153:.$D$204]; [.D191])+COUNTIF([.$D$240:.$D$265]; [.D191])&gt;1;NOT(ISBLANK([.D191]))))" style:apply-style-name="cf12" style:base-cell-address="更新後清冊(267).D191"/>
      <style:map style:condition="of:is-true-formula(AND(COUNTIF([.$D$2:.$D$269]; [.D191])&gt;1;NOT(ISBLANK([.D191]))))" style:apply-style-name="cf13" style:base-cell-address="更新後清冊(267).D191"/>
      <style:map style:condition="of:is-true-formula(AND(COUNTIF([.$D$1:.$D$269]; [.D191])&gt;1;NOT(ISBLANK([.D191]))))" style:apply-style-name="cf13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3" style:base-cell-address="更新後清冊(267).D191"/>
      <style:map style:condition="of:is-true-formula(AND(COUNTIF([.$D$2:.$D$32]; [.D191])&gt;1;NOT(ISBLANK([.D191]))))" style:apply-style-name="cf13" style:base-cell-address="更新後清冊(267).D191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1:.$C$191]; [.C191])&gt;1;NOT(ISBLANK([.C191]))))" style:apply-style-name="cf12" style:base-cell-address="更新後清冊(267).C191"/>
      <style:map style:condition="of:is-true-formula(AND(COUNTIF([.$C$191:.$C$191]; [.C191])&gt;1;NOT(ISBLANK([.C191]))))" style:apply-style-name="cf12" style:base-cell-address="更新後清冊(267).C191"/>
      <style:map style:condition="of:is-true-formula(AND(COUNTIF([.$D$2:.$D$269]; [.C191])&gt;1;NOT(ISBLANK([.C191]))))" style:apply-style-name="cf13" style:base-cell-address="更新後清冊(267).C191"/>
      <style:map style:condition="of:is-true-formula(AND(COUNTIF([.$D$1:.$D$269]; [.C191])&gt;1;NOT(ISBLANK([.C191]))))" style:apply-style-name="cf13" style:base-cell-address="更新後清冊(267).C19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2" style:base-cell-address="更新後清冊(267).D191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2:.$D$32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2:.$D$33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2:.$D$32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2:.$D$33]; [.D192])&gt;1;NOT(ISBLANK([.D192]))))" style:apply-style-name="cf13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1:.$D$193]; [.D192])&gt;1;NOT(ISBLANK([.D192]))))" style:apply-style-name="cf12" style:base-cell-address="更新後清冊(267).D192"/>
      <style:map style:condition="of:is-true-formula(AND(COUNTIF([.$D$192:.$D$192]; [.D192])&gt;1;NOT(ISBLANK([.D192]))))" style:apply-style-name="cf12" style:base-cell-address="更新後清冊(267).D192"/>
      <style:map style:condition="of:is-true-formula(AND(COUNTIF([.$D$192:.$D$192]; [.D192])&gt;1;NOT(ISBLANK([.D192]))))" style:apply-style-name="cf12" style:base-cell-address="更新後清冊(267).D192"/>
      <style:map style:condition="of:is-true-formula(AND(COUNTIF([.$D$191:.$D$192]; [.D192])&gt;1;NOT(ISBLANK([.D192]))))" style:apply-style-name="cf12" style:base-cell-address="更新後清冊(267).D192"/>
      <style:map style:condition="of:is-true-formula(AND(COUNTIF([.$D$191:.$D$192]; [.D192])&gt;1;NOT(ISBLANK([.D192]))))" style:apply-style-name="cf12" style:base-cell-address="更新後清冊(267).D192"/>
      <style:map style:condition="of:is-true-formula(AND(COUNTIF([.$D$191:.$D$192]; [.D192])&gt;1;NOT(ISBLANK([.D192]))))" style:apply-style-name="cf12" style:base-cell-address="更新後清冊(267).D192"/>
      <style:map style:condition="of:is-true-formula(AND(COUNTIF([.$D$192:.$D$192]; [.D192])&gt;1;NOT(ISBLANK([.D192]))))" style:apply-style-name="cf12" style:base-cell-address="更新後清冊(267).D192"/>
      <style:map style:condition="of:is-true-formula(AND(COUNTIF([.$D$192:.$D$192]; [.D192])&gt;1;NOT(ISBLANK([.D192]))))" style:apply-style-name="cf12" style:base-cell-address="更新後清冊(267).D192"/>
      <style:map style:condition="of:is-true-formula(AND(COUNTIF([.$D$192:.$D$192]; [.D192])&gt;1;NOT(ISBLANK([.D192]))))" style:apply-style-name="cf12" style:base-cell-address="更新後清冊(267).D192"/>
      <style:map style:condition="of:is-true-formula(AND(COUNTIF([.$D$192:.$D$192]; [.D192])&gt;1;NOT(ISBLANK([.D192]))))" style:apply-style-name="cf12" style:base-cell-address="更新後清冊(267).D192"/>
      <style:map style:condition="of:is-true-formula(AND(COUNTIF([.$D$184:.$D$188]; [.D192])+COUNTIF([.$D$190:.$D$193]; [.D192])&gt;1;NOT(ISBLANK([.D192]))))" style:apply-style-name="cf12" style:base-cell-address="更新後清冊(267).D192"/>
      <style:map style:condition="of:is-true-formula(AND(COUNTIF([.$D$190:.$D$193]; [.D192])&gt;1;NOT(ISBLANK([.D192]))))" style:apply-style-name="cf12" style:base-cell-address="更新後清冊(267).D192"/>
      <style:map style:condition="of:is-true-formula(AND(COUNTIF([.$D$190:.$D$193]; [.D192])&gt;1;NOT(ISBLANK([.D192]))))" style:apply-style-name="cf12" style:base-cell-address="更新後清冊(267).D192"/>
      <style:map style:condition="of:is-true-formula(AND(COUNTIF([.$D$181:.$D$182]; [.D192])+COUNTIF([.$D$184:.$D$188]; [.D192])+COUNTIF([.$D$190:.$D$193]; [.D192])&gt;1;NOT(ISBLANK([.D192]))))" style:apply-style-name="cf12" style:base-cell-address="更新後清冊(267).D192"/>
      <style:map style:condition="of:is-true-formula(AND(COUNTIF([.$D$206:.$D$215]; [.D192])+COUNTIF([.$D$153:.$D$204]; [.D192])&gt;1;NOT(ISBLANK([.D192]))))" style:apply-style-name="cf12" style:base-cell-address="更新後清冊(267).D192"/>
      <style:map style:condition="of:is-true-formula(AND(COUNTIF([.$D$2:.$D$33]; [.D192])&gt;1;NOT(ISBLANK([.D192]))))" style:apply-style-name="cf13" style:base-cell-address="更新後清冊(267).D192"/>
      <style:map style:condition="of:is-true-formula(AND(COUNTIF([.$D$224:.$D$224]; [.D192])+COUNTIF([.$D$143:.$D$144]; [.D192])+COUNTIF([.$D$129:.$D$134]; [.D192])+COUNTIF([.$D$229:.$D$229]; [.D192])+COUNTIF([.$D$136:.$D$139]; [.D192])+COUNTIF([.$D$141:.$D$141]; [.D192])+COUNTIF([.$D$206:.$D$215]; [.D192])+COUNTIF([.$D$153:.$D$204]; [.D192])+COUNTIF([.$D$240:.$D$265]; [.D192])&gt;1;NOT(ISBLANK([.D192]))))" style:apply-style-name="cf12" style:base-cell-address="更新後清冊(267).D192"/>
      <style:map style:condition="of:is-true-formula(AND(COUNTIF([.$D$2:.$D$269]; [.D192])&gt;1;NOT(ISBLANK([.D192]))))" style:apply-style-name="cf13" style:base-cell-address="更新後清冊(267).D192"/>
      <style:map style:condition="of:is-true-formula(AND(COUNTIF([.$D$1:.$D$269]; [.D192])&gt;1;NOT(ISBLANK([.D192]))))" style:apply-style-name="cf13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3" style:base-cell-address="更新後清冊(267).D192"/>
      <style:map style:condition="of:is-true-formula(AND(COUNTIF([.$D$2:.$D$32]; [.D192])&gt;1;NOT(ISBLANK([.D192]))))" style:apply-style-name="cf13" style:base-cell-address="更新後清冊(267).D192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2:.$C$192]; [.C192])&gt;1;NOT(ISBLANK([.C192]))))" style:apply-style-name="cf12" style:base-cell-address="更新後清冊(267).C192"/>
      <style:map style:condition="of:is-true-formula(AND(COUNTIF([.$C$192:.$C$192]; [.C192])&gt;1;NOT(ISBLANK([.C192]))))" style:apply-style-name="cf12" style:base-cell-address="更新後清冊(267).C192"/>
      <style:map style:condition="of:is-true-formula(AND(COUNTIF([.$D$2:.$D$269]; [.C192])&gt;1;NOT(ISBLANK([.C192]))))" style:apply-style-name="cf13" style:base-cell-address="更新後清冊(267).C192"/>
      <style:map style:condition="of:is-true-formula(AND(COUNTIF([.$D$1:.$D$269]; [.C192])&gt;1;NOT(ISBLANK([.C192]))))" style:apply-style-name="cf13" style:base-cell-address="更新後清冊(267).C19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90])+COUNTIF([.$E$190:.$E$193]; [.E190])&gt;1;NOT(ISBLANK([.E190]))))" style:apply-style-name="cf12" style:base-cell-address="更新後清冊(267).E190"/>
      <style:map style:condition="of:is-true-formula(AND(COUNTIF([.$D$2:.$D$269]; [.E190])&gt;1;NOT(ISBLANK([.E190]))))" style:apply-style-name="cf13" style:base-cell-address="更新後清冊(267).E190"/>
      <style:map style:condition="of:is-true-formula(AND(COUNTIF([.$D$1:.$D$269]; [.E190])&gt;1;NOT(ISBLANK([.E190]))))" style:apply-style-name="cf13" style:base-cell-address="更新後清冊(267).E19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2:.$D$32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2:.$D$33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2:.$D$32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2:.$D$33]; [.D193])&gt;1;NOT(ISBLANK([.D193]))))" style:apply-style-name="cf13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1:.$D$193]; [.D193])&gt;1;NOT(ISBLANK([.D193]))))" style:apply-style-name="cf12" style:base-cell-address="更新後清冊(267).D193"/>
      <style:map style:condition="of:is-true-formula(AND(COUNTIF([.$D$193:.$D$193]; [.D193])&gt;1;NOT(ISBLANK([.D193]))))" style:apply-style-name="cf12" style:base-cell-address="更新後清冊(267).D193"/>
      <style:map style:condition="of:is-true-formula(AND(COUNTIF([.$D$193:.$D$193]; [.D193])&gt;1;NOT(ISBLANK([.D193]))))" style:apply-style-name="cf12" style:base-cell-address="更新後清冊(267).D193"/>
      <style:map style:condition="of:is-true-formula(AND(COUNTIF([.$D$193:.$D$193]; [.D193])&gt;1;NOT(ISBLANK([.D193]))))" style:apply-style-name="cf12" style:base-cell-address="更新後清冊(267).D193"/>
      <style:map style:condition="of:is-true-formula(AND(COUNTIF([.$D$193:.$D$193]; [.D193])&gt;1;NOT(ISBLANK([.D193]))))" style:apply-style-name="cf12" style:base-cell-address="更新後清冊(267).D193"/>
      <style:map style:condition="of:is-true-formula(AND(COUNTIF([.$D$193:.$D$193]; [.D193])&gt;1;NOT(ISBLANK([.D193]))))" style:apply-style-name="cf12" style:base-cell-address="更新後清冊(267).D193"/>
      <style:map style:condition="of:is-true-formula(AND(COUNTIF([.$D$193:.$D$193]; [.D193])&gt;1;NOT(ISBLANK([.D193]))))" style:apply-style-name="cf12" style:base-cell-address="更新後清冊(267).D193"/>
      <style:map style:condition="of:is-true-formula(AND(COUNTIF([.$D$184:.$D$188]; [.D190])+COUNTIF([.$D$190:.$D$193]; [.D190])&gt;1;NOT(ISBLANK([.D190]))))" style:apply-style-name="cf12" style:base-cell-address="更新後清冊(267).D190"/>
      <style:map style:condition="of:is-true-formula(AND(COUNTIF([.$D$190:.$D$193]; [.D190])&gt;1;NOT(ISBLANK([.D190]))))" style:apply-style-name="cf12" style:base-cell-address="更新後清冊(267).D190"/>
      <style:map style:condition="of:is-true-formula(AND(COUNTIF([.$D$190:.$D$193]; [.D193])&gt;1;NOT(ISBLANK([.D193]))))" style:apply-style-name="cf12" style:base-cell-address="更新後清冊(267).D193"/>
      <style:map style:condition="of:is-true-formula(AND(COUNTIF([.$D$181:.$D$182]; [.D193])+COUNTIF([.$D$184:.$D$188]; [.D193])+COUNTIF([.$D$190:.$D$193]; [.D193])&gt;1;NOT(ISBLANK([.D193]))))" style:apply-style-name="cf12" style:base-cell-address="更新後清冊(267).D193"/>
      <style:map style:condition="of:is-true-formula(AND(COUNTIF([.$D$206:.$D$215]; [.D193])+COUNTIF([.$D$153:.$D$204]; [.D193])&gt;1;NOT(ISBLANK([.D193]))))" style:apply-style-name="cf12" style:base-cell-address="更新後清冊(267).D193"/>
      <style:map style:condition="of:is-true-formula(AND(COUNTIF([.$D$2:.$D$33]; [.D193])&gt;1;NOT(ISBLANK([.D193]))))" style:apply-style-name="cf13" style:base-cell-address="更新後清冊(267).D193"/>
      <style:map style:condition="of:is-true-formula(AND(COUNTIF([.$D$224:.$D$224]; [.D193])+COUNTIF([.$D$143:.$D$144]; [.D193])+COUNTIF([.$D$129:.$D$134]; [.D193])+COUNTIF([.$D$229:.$D$229]; [.D193])+COUNTIF([.$D$136:.$D$139]; [.D193])+COUNTIF([.$D$141:.$D$141]; [.D193])+COUNTIF([.$D$206:.$D$215]; [.D193])+COUNTIF([.$D$153:.$D$204]; [.D193])+COUNTIF([.$D$240:.$D$265]; [.D193])&gt;1;NOT(ISBLANK([.D193]))))" style:apply-style-name="cf12" style:base-cell-address="更新後清冊(267).D193"/>
      <style:map style:condition="of:is-true-formula(AND(COUNTIF([.$D$2:.$D$269]; [.D193])&gt;1;NOT(ISBLANK([.D193]))))" style:apply-style-name="cf13" style:base-cell-address="更新後清冊(267).D193"/>
      <style:map style:condition="of:is-true-formula(AND(COUNTIF([.$D$1:.$D$269]; [.D193])&gt;1;NOT(ISBLANK([.D193]))))" style:apply-style-name="cf13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3" style:base-cell-address="更新後清冊(267).D193"/>
      <style:map style:condition="of:is-true-formula(AND(COUNTIF([.$D$2:.$D$32]; [.D193])&gt;1;NOT(ISBLANK([.D193]))))" style:apply-style-name="cf13" style:base-cell-address="更新後清冊(267).D19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3:.$C$193]; [.C193])&gt;1;NOT(ISBLANK([.C193]))))" style:apply-style-name="cf12" style:base-cell-address="更新後清冊(267).C193"/>
      <style:map style:condition="of:is-true-formula(AND(COUNTIF([.$C$193:.$C$193]; [.C193])&gt;1;NOT(ISBLANK([.C193]))))" style:apply-style-name="cf12" style:base-cell-address="更新後清冊(267).C193"/>
      <style:map style:condition="of:is-true-formula(AND(COUNTIF([.$D$2:.$D$269]; [.C193])&gt;1;NOT(ISBLANK([.C193]))))" style:apply-style-name="cf13" style:base-cell-address="更新後清冊(267).C193"/>
      <style:map style:condition="of:is-true-formula(AND(COUNTIF([.$D$1:.$D$269]; [.C193])&gt;1;NOT(ISBLANK([.C193]))))" style:apply-style-name="cf13" style:base-cell-address="更新後清冊(267).C193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94:.$D$200]; [.D194])&gt;1;NOT(ISBLANK([.D194]))))" style:apply-style-name="cf12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13" style:base-cell-address="更新後清冊(267).D194"/>
      <style:map style:condition="of:is-true-formula(AND(COUNTIF([.$D$206:.$D$215]; [.D194])+COUNTIF([.$D$153:.$D$204]; [.D194])&gt;1;NOT(ISBLANK([.D194]))))" style:apply-style-name="cf12" style:base-cell-address="更新後清冊(267).D194"/>
      <style:map style:condition="of:is-true-formula(AND(COUNTIF([.$D$2:.$D$33]; [.D194])&gt;1;NOT(ISBLANK([.D194]))))" style:apply-style-name="cf13" style:base-cell-address="更新後清冊(267).D194"/>
      <style:map style:condition="of:is-true-formula(AND(COUNTIF([.$D$216:.$D$217]; [.D194])+COUNTIF([.$D$194:.$D$200]; [.D194])&gt;1;NOT(ISBLANK([.D194]))))" style:apply-style-name="cf12" style:base-cell-address="更新後清冊(267).D194"/>
      <style:map style:condition="of:is-true-formula(AND(COUNTIF([.$D$224:.$D$224]; [.D194])+COUNTIF([.$D$143:.$D$144]; [.D194])+COUNTIF([.$D$129:.$D$134]; [.D194])+COUNTIF([.$D$229:.$D$229]; [.D194])+COUNTIF([.$D$136:.$D$139]; [.D194])+COUNTIF([.$D$141:.$D$141]; [.D194])+COUNTIF([.$D$206:.$D$215]; [.D194])+COUNTIF([.$D$153:.$D$204]; [.D194])+COUNTIF([.$D$240:.$D$265]; [.D194])&gt;1;NOT(ISBLANK([.D194]))))" style:apply-style-name="cf12" style:base-cell-address="更新後清冊(267).D194"/>
      <style:map style:condition="of:is-true-formula(AND(COUNTIF([.$D$2:.$D$269]; [.D194])&gt;1;NOT(ISBLANK([.D194]))))" style:apply-style-name="cf13" style:base-cell-address="更新後清冊(267).D194"/>
      <style:map style:condition="of:is-true-formula(AND(COUNTIF([.$D$1:.$D$269]; [.D194])&gt;1;NOT(ISBLANK([.D194]))))" style:apply-style-name="cf13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13" style:base-cell-address="更新後清冊(267).D194"/>
      <style:map style:condition="of:is-true-formula(AND(COUNTIF([.$D$2:.$D$32]; [.D194])&gt;1;NOT(ISBLANK([.D194]))))" style:apply-style-name="cf13" style:base-cell-address="更新後清冊(267).D19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1])+COUNTIF([.$D$153:.$D$204]; [.D201])&gt;1;NOT(ISBLANK([.D201]))))" style:apply-style-name="cf12" style:base-cell-address="更新後清冊(267).D201"/>
      <style:map style:condition="of:is-true-formula(AND(COUNTIF([.$D$2:.$D$33]; [.D201])&gt;1;NOT(ISBLANK([.D201]))))" style:apply-style-name="cf13" style:base-cell-address="更新後清冊(267).D201"/>
      <style:map style:condition="of:is-true-formula(AND(COUNTIF([.$D$201:.$D$204]; [.D201])+COUNTIF([.$D$206:.$D$215]; [.D201])&gt;1;NOT(ISBLANK([.D201]))))" style:apply-style-name="cf12" style:base-cell-address="更新後清冊(267).D201"/>
      <style:map style:condition="of:is-true-formula(AND(COUNTIF([.$D$224:.$D$224]; [.D201])+COUNTIF([.$D$143:.$D$144]; [.D201])+COUNTIF([.$D$129:.$D$134]; [.D201])+COUNTIF([.$D$229:.$D$229]; [.D201])+COUNTIF([.$D$136:.$D$139]; [.D201])+COUNTIF([.$D$141:.$D$141]; [.D201])+COUNTIF([.$D$206:.$D$215]; [.D201])+COUNTIF([.$D$153:.$D$204]; [.D201])+COUNTIF([.$D$240:.$D$265]; [.D201])&gt;1;NOT(ISBLANK([.D201]))))" style:apply-style-name="cf12" style:base-cell-address="更新後清冊(267).D201"/>
      <style:map style:condition="of:is-true-formula(AND(COUNTIF([.$D$2:.$D$269]; [.D201])&gt;1;NOT(ISBLANK([.D201]))))" style:apply-style-name="cf13" style:base-cell-address="更新後清冊(267).D201"/>
      <style:map style:condition="of:is-true-formula(AND(COUNTIF([.$D$1:.$D$269]; [.D201])&gt;1;NOT(ISBLANK([.D201]))))" style:apply-style-name="cf13" style:base-cell-address="更新後清冊(267).D201"/>
      <style:map style:condition="of:is-true-formula(AND(COUNTIF([.$D$129:.$D$142]; [.D201])+COUNTIF([.$D$3:.$D$14]; [.D201])+COUNTIF([.$D$144:.$D$155]; [.D201])+COUNTIF([.$D$157:.$D$162]; [.D201])+COUNTIF([.$D$165:.$D$168]; [.D201])&gt;1;NOT(ISBLANK([.D201]))))" style:apply-style-name="cf13" style:base-cell-address="更新後清冊(267).D201"/>
      <style:map style:condition="of:is-true-formula(AND(COUNTIF([.$D$2:.$D$32]; [.D201])&gt;1;NOT(ISBLANK([.D201]))))" style:apply-style-name="cf13" style:base-cell-address="更新後清冊(267).D20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3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3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:.$D$32]; [.D206])&gt;1;NOT(ISBLANK([.D206]))))" style:apply-style-name="cf13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:.$D$33]; [.D206])&gt;1;NOT(ISBLANK([.D206]))))" style:apply-style-name="cf13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3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:.$D$32]; [.D206])&gt;1;NOT(ISBLANK([.D206]))))" style:apply-style-name="cf13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:.$D$33]; [.D206])&gt;1;NOT(ISBLANK([.D206]))))" style:apply-style-name="cf13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&gt;1;NOT(ISBLANK([.D206]))))" style:apply-style-name="cf12" style:base-cell-address="更新後清冊(267).D206"/>
      <style:map style:condition="of:is-true-formula(AND(COUNTIF([.$D$206:.$D$215]; [.D206])+COUNTIF([.$D$153:.$D$204]; [.D206])&gt;1;NOT(ISBLANK([.D206]))))" style:apply-style-name="cf12" style:base-cell-address="更新後清冊(267).D206"/>
      <style:map style:condition="of:is-true-formula(AND(COUNTIF([.$D$201:.$D$204]; [.D206])+COUNTIF([.$D$206:.$D$215]; [.D206])&gt;1;NOT(ISBLANK([.D206]))))" style:apply-style-name="cf12" style:base-cell-address="更新後清冊(267).D206"/>
      <style:map style:condition="of:is-true-formula(AND(COUNTIF([.$D$224:.$D$224]; [.D206])+COUNTIF([.$D$143:.$D$144]; [.D206])+COUNTIF([.$D$129:.$D$134]; [.D206])+COUNTIF([.$D$229:.$D$229]; [.D206])+COUNTIF([.$D$136:.$D$139]; [.D206])+COUNTIF([.$D$141:.$D$141]; [.D206])+COUNTIF([.$D$206:.$D$215]; [.D206])+COUNTIF([.$D$153:.$D$204]; [.D206])+COUNTIF([.$D$240:.$D$265]; [.D206])&gt;1;NOT(ISBLANK([.D206]))))" style:apply-style-name="cf12" style:base-cell-address="更新後清冊(267).D206"/>
      <style:map style:condition="of:is-true-formula(AND(COUNTIF([.$D$2:.$D$269]; [.D206])&gt;1;NOT(ISBLANK([.D206]))))" style:apply-style-name="cf13" style:base-cell-address="更新後清冊(267).D206"/>
      <style:map style:condition="of:is-true-formula(AND(COUNTIF([.$D$1:.$D$269]; [.D206])&gt;1;NOT(ISBLANK([.D206]))))" style:apply-style-name="cf13" style:base-cell-address="更新後清冊(267).D20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2:.$E$182]; [.E182])&gt;1;NOT(ISBLANK([.E182]))))" style:apply-style-name="cf12" style:base-cell-address="更新後清冊(267).E182"/>
      <style:map style:condition="of:is-true-formula(AND(COUNTIF([.$E$182:.$E$182]; [.E182])&gt;1;NOT(ISBLANK([.E182]))))" style:apply-style-name="cf12" style:base-cell-address="更新後清冊(267).E182"/>
      <style:map style:condition="of:is-true-formula(AND(COUNTIF([.$E$182:.$E$182]; [.E182])&gt;1;NOT(ISBLANK([.E182]))))" style:apply-style-name="cf12" style:base-cell-address="更新後清冊(267).E182"/>
      <style:map style:condition="of:is-true-formula(AND(COUNTIF([.$E$182:.$E$182]; [.E182])&gt;1;NOT(ISBLANK([.E182]))))" style:apply-style-name="cf12" style:base-cell-address="更新後清冊(267).E182"/>
      <style:map style:condition="of:is-true-formula(AND(COUNTIF([.$E$182:.$E$182]; [.E182])&gt;1;NOT(ISBLANK([.E182]))))" style:apply-style-name="cf12" style:base-cell-address="更新後清冊(267).E182"/>
      <style:map style:condition="of:is-true-formula(AND(COUNTIF([.$E$182:.$E$182]; [.E182])&gt;1;NOT(ISBLANK([.E182]))))" style:apply-style-name="cf12" style:base-cell-address="更新後清冊(267).E182"/>
      <style:map style:condition="of:is-true-formula(AND(COUNTIF([.$D$2:.$D$269]; [.E182])&gt;1;NOT(ISBLANK([.E182]))))" style:apply-style-name="cf13" style:base-cell-address="更新後清冊(267).E182"/>
      <style:map style:condition="of:is-true-formula(AND(COUNTIF([.$D$1:.$D$269]; [.E182])&gt;1;NOT(ISBLANK([.E182]))))" style:apply-style-name="cf13" style:base-cell-address="更新後清冊(267).E18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2" style:base-cell-address="更新後清冊(267).E184"/>
      <style:map style:condition="of:is-true-formula(AND(COUNTIF([.$E$184:.$E$188]; [.E184])&gt;1;NOT(ISBLANK([.E184]))))" style:apply-style-name="cf12" style:base-cell-address="更新後清冊(267).E184"/>
      <style:map style:condition="of:is-true-formula(AND(COUNTIF([.$E$184:.$E$188]; [.E184])&gt;1;NOT(ISBLANK([.E184]))))" style:apply-style-name="cf12" style:base-cell-address="更新後清冊(267).E184"/>
      <style:map style:condition="of:is-true-formula(AND(COUNTIF([.$E$184:.$E$188]; [.E184])&gt;1;NOT(ISBLANK([.E184]))))" style:apply-style-name="cf12" style:base-cell-address="更新後清冊(267).E184"/>
      <style:map style:condition="of:is-true-formula(AND(COUNTIF([.$E$184:.$E$188]; [.E184])&gt;1;NOT(ISBLANK([.E184]))))" style:apply-style-name="cf12" style:base-cell-address="更新後清冊(267).E184"/>
      <style:map style:condition="of:is-true-formula(AND(COUNTIF([.$E$184:.$E$188]; [.E184])+COUNTIF([.$E$190:.$E$193]; [.E184])&gt;1;NOT(ISBLANK([.E184]))))" style:apply-style-name="cf12" style:base-cell-address="更新後清冊(267).E184"/>
      <style:map style:condition="of:is-true-formula(AND(COUNTIF([.$E$184:.$E$184]; [.E184])&gt;1;NOT(ISBLANK([.E184]))))" style:apply-style-name="cf12" style:base-cell-address="更新後清冊(267).E184"/>
      <style:map style:condition="of:is-true-formula(AND(COUNTIF([.$E$184:.$E$184]; [.E184])&gt;1;NOT(ISBLANK([.E184]))))" style:apply-style-name="cf12" style:base-cell-address="更新後清冊(267).E184"/>
      <style:map style:condition="of:is-true-formula(AND(COUNTIF([.$E$184:.$E$184]; [.E184])&gt;1;NOT(ISBLANK([.E184]))))" style:apply-style-name="cf12" style:base-cell-address="更新後清冊(267).E184"/>
      <style:map style:condition="of:is-true-formula(AND(COUNTIF([.$E$184:.$E$184]; [.E184])&gt;1;NOT(ISBLANK([.E184]))))" style:apply-style-name="cf12" style:base-cell-address="更新後清冊(267).E184"/>
      <style:map style:condition="of:is-true-formula(AND(COUNTIF([.$E$184:.$E$184]; [.E184])&gt;1;NOT(ISBLANK([.E184]))))" style:apply-style-name="cf12" style:base-cell-address="更新後清冊(267).E184"/>
      <style:map style:condition="of:is-true-formula(AND(COUNTIF([.$E$184:.$E$184]; [.E184])&gt;1;NOT(ISBLANK([.E184]))))" style:apply-style-name="cf12" style:base-cell-address="更新後清冊(267).E184"/>
      <style:map style:condition="of:is-true-formula(AND(COUNTIF([.$D$2:.$D$269]; [.E184])&gt;1;NOT(ISBLANK([.E184]))))" style:apply-style-name="cf13" style:base-cell-address="更新後清冊(267).E184"/>
      <style:map style:condition="of:is-true-formula(AND(COUNTIF([.$D$1:.$D$269]; [.E184])&gt;1;NOT(ISBLANK([.E184]))))" style:apply-style-name="cf13" style:base-cell-address="更新後清冊(267).E184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2" style:base-cell-address="更新後清冊(267).E184"/>
      <style:map style:condition="of:is-true-formula(AND(COUNTIF([.$E$184:.$E$188]; [.E185])&gt;1;NOT(ISBLANK([.E185]))))" style:apply-style-name="cf12" style:base-cell-address="更新後清冊(267).E185"/>
      <style:map style:condition="of:is-true-formula(AND(COUNTIF([.$E$184:.$E$188]; [.E185])&gt;1;NOT(ISBLANK([.E185]))))" style:apply-style-name="cf12" style:base-cell-address="更新後清冊(267).E185"/>
      <style:map style:condition="of:is-true-formula(AND(COUNTIF([.$E$184:.$E$188]; [.E185])&gt;1;NOT(ISBLANK([.E185]))))" style:apply-style-name="cf12" style:base-cell-address="更新後清冊(267).E185"/>
      <style:map style:condition="of:is-true-formula(AND(COUNTIF([.$E$184:.$E$188]; [.E185])&gt;1;NOT(ISBLANK([.E185]))))" style:apply-style-name="cf12" style:base-cell-address="更新後清冊(267).E185"/>
      <style:map style:condition="of:is-true-formula(AND(COUNTIF([.$E$184:.$E$188]; [.E185])+COUNTIF([.$E$190:.$E$193]; [.E185])&gt;1;NOT(ISBLANK([.E185]))))" style:apply-style-name="cf12" style:base-cell-address="更新後清冊(267).E185"/>
      <style:map style:condition="of:is-true-formula(AND(COUNTIF([.$E$185:.$E$185]; [.E185])&gt;1;NOT(ISBLANK([.E185]))))" style:apply-style-name="cf12" style:base-cell-address="更新後清冊(267).E185"/>
      <style:map style:condition="of:is-true-formula(AND(COUNTIF([.$E$185:.$E$185]; [.E185])&gt;1;NOT(ISBLANK([.E185]))))" style:apply-style-name="cf12" style:base-cell-address="更新後清冊(267).E185"/>
      <style:map style:condition="of:is-true-formula(AND(COUNTIF([.$E$185:.$E$185]; [.E185])&gt;1;NOT(ISBLANK([.E185]))))" style:apply-style-name="cf12" style:base-cell-address="更新後清冊(267).E185"/>
      <style:map style:condition="of:is-true-formula(AND(COUNTIF([.$E$185:.$E$185]; [.E185])&gt;1;NOT(ISBLANK([.E185]))))" style:apply-style-name="cf12" style:base-cell-address="更新後清冊(267).E185"/>
      <style:map style:condition="of:is-true-formula(AND(COUNTIF([.$D$2:.$D$269]; [.E185])&gt;1;NOT(ISBLANK([.E185]))))" style:apply-style-name="cf13" style:base-cell-address="更新後清冊(267).E185"/>
      <style:map style:condition="of:is-true-formula(AND(COUNTIF([.$D$1:.$D$269]; [.E185])&gt;1;NOT(ISBLANK([.E185]))))" style:apply-style-name="cf13" style:base-cell-address="更新後清冊(267).E18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2" style:base-cell-address="更新後清冊(267).E186"/>
      <style:map style:condition="of:is-true-formula(AND(COUNTIF([.$E$184:.$E$188]; [.E186])&gt;1;NOT(ISBLANK([.E186]))))" style:apply-style-name="cf12" style:base-cell-address="更新後清冊(267).E186"/>
      <style:map style:condition="of:is-true-formula(AND(COUNTIF([.$E$184:.$E$188]; [.E186])&gt;1;NOT(ISBLANK([.E186]))))" style:apply-style-name="cf12" style:base-cell-address="更新後清冊(267).E186"/>
      <style:map style:condition="of:is-true-formula(AND(COUNTIF([.$E$184:.$E$188]; [.E186])&gt;1;NOT(ISBLANK([.E186]))))" style:apply-style-name="cf12" style:base-cell-address="更新後清冊(267).E186"/>
      <style:map style:condition="of:is-true-formula(AND(COUNTIF([.$E$184:.$E$188]; [.E186])&gt;1;NOT(ISBLANK([.E186]))))" style:apply-style-name="cf12" style:base-cell-address="更新後清冊(267).E186"/>
      <style:map style:condition="of:is-true-formula(AND(COUNTIF([.$E$184:.$E$188]; [.E186])+COUNTIF([.$E$190:.$E$193]; [.E186])&gt;1;NOT(ISBLANK([.E186]))))" style:apply-style-name="cf12" style:base-cell-address="更新後清冊(267).E186"/>
      <style:map style:condition="of:is-true-formula(AND(COUNTIF([.$E$186:.$E$187]; [.E186])&gt;1;NOT(ISBLANK([.E186]))))" style:apply-style-name="cf12" style:base-cell-address="更新後清冊(267).E186"/>
      <style:map style:condition="of:is-true-formula(AND(COUNTIF([.$E$186:.$E$187]; [.E186])&gt;1;NOT(ISBLANK([.E186]))))" style:apply-style-name="cf12" style:base-cell-address="更新後清冊(267).E186"/>
      <style:map style:condition="of:is-true-formula(AND(COUNTIF([.$E$186:.$E$187]; [.E186])&gt;1;NOT(ISBLANK([.E186]))))" style:apply-style-name="cf12" style:base-cell-address="更新後清冊(267).E186"/>
      <style:map style:condition="of:is-true-formula(AND(COUNTIF([.$E$186:.$E$186]; [.E186])&gt;1;NOT(ISBLANK([.E186]))))" style:apply-style-name="cf12" style:base-cell-address="更新後清冊(267).E186"/>
      <style:map style:condition="of:is-true-formula(AND(COUNTIF([.$E$186:.$E$186]; [.E186])&gt;1;NOT(ISBLANK([.E186]))))" style:apply-style-name="cf12" style:base-cell-address="更新後清冊(267).E186"/>
      <style:map style:condition="of:is-true-formula(AND(COUNTIF([.$E$186:.$E$186]; [.E186])&gt;1;NOT(ISBLANK([.E186]))))" style:apply-style-name="cf12" style:base-cell-address="更新後清冊(267).E186"/>
      <style:map style:condition="of:is-true-formula(AND(COUNTIF([.$E$186:.$E$186]; [.E186])&gt;1;NOT(ISBLANK([.E186]))))" style:apply-style-name="cf12" style:base-cell-address="更新後清冊(267).E186"/>
      <style:map style:condition="of:is-true-formula(AND(COUNTIF([.$D$2:.$D$269]; [.E186])&gt;1;NOT(ISBLANK([.E186]))))" style:apply-style-name="cf13" style:base-cell-address="更新後清冊(267).E186"/>
      <style:map style:condition="of:is-true-formula(AND(COUNTIF([.$D$1:.$D$269]; [.E186])&gt;1;NOT(ISBLANK([.E186]))))" style:apply-style-name="cf13" style:base-cell-address="更新後清冊(267).E18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13" style:base-cell-address="更新後清冊(267).D167"/>
      <style:map style:condition="of:is-true-formula(AND(COUNTIF([.$D$167:.$D$168]; [.D167])&gt;1;NOT(ISBLANK([.D167]))))" style:apply-style-name="cf12" style:base-cell-address="更新後清冊(267).D167"/>
      <style:map style:condition="of:is-true-formula(AND(COUNTIF([.$D$206:.$D$215]; [.D167])+COUNTIF([.$D$153:.$D$204]; [.D167])&gt;1;NOT(ISBLANK([.D167]))))" style:apply-style-name="cf12" style:base-cell-address="更新後清冊(267).D167"/>
      <style:map style:condition="of:is-true-formula(AND(COUNTIF([.$D$2:.$D$33]; [.D167])&gt;1;NOT(ISBLANK([.D167]))))" style:apply-style-name="cf13" style:base-cell-address="更新後清冊(267).D167"/>
      <style:map style:condition="of:is-true-formula(AND(COUNTIF([.$D$224:.$D$224]; [.D167])+COUNTIF([.$D$143:.$D$144]; [.D167])+COUNTIF([.$D$129:.$D$134]; [.D167])+COUNTIF([.$D$229:.$D$229]; [.D167])+COUNTIF([.$D$136:.$D$139]; [.D167])+COUNTIF([.$D$141:.$D$141]; [.D167])+COUNTIF([.$D$206:.$D$215]; [.D167])+COUNTIF([.$D$153:.$D$204]; [.D167])+COUNTIF([.$D$240:.$D$265]; [.D167])&gt;1;NOT(ISBLANK([.D167]))))" style:apply-style-name="cf12" style:base-cell-address="更新後清冊(267).D167"/>
      <style:map style:condition="of:is-true-formula(AND(COUNTIF([.$D$2:.$D$269]; [.D167])&gt;1;NOT(ISBLANK([.D167]))))" style:apply-style-name="cf13" style:base-cell-address="更新後清冊(267).D167"/>
      <style:map style:condition="of:is-true-formula(AND(COUNTIF([.$D$1:.$D$269]; [.D167])&gt;1;NOT(ISBLANK([.D167]))))" style:apply-style-name="cf13" style:base-cell-address="更新後清冊(267).D167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13" style:base-cell-address="更新後清冊(267).D167"/>
      <style:map style:condition="of:is-true-formula(AND(COUNTIF([.$D$2:.$D$32]; [.D167])&gt;1;NOT(ISBLANK([.D167]))))" style:apply-style-name="cf13" style:base-cell-address="更新後清冊(267).D167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13" style:base-cell-address="更新後清冊(267).D10"/>
      <style:map style:condition="of:is-true-formula(AND(COUNTIF([.$D$216:.$D$217]; [.D216])+COUNTIF([.$D$194:.$D$200]; [.D216])&gt;1;NOT(ISBLANK([.D216]))))" style:apply-style-name="cf12" style:base-cell-address="更新後清冊(267).D216"/>
      <style:map style:condition="of:is-true-formula(AND(COUNTIF([.$D$2:.$D$269]; [.D216])&gt;1;NOT(ISBLANK([.D216]))))" style:apply-style-name="cf13" style:base-cell-address="更新後清冊(267).D216"/>
      <style:map style:condition="of:is-true-formula(AND(COUNTIF([.$D$1:.$D$269]; [.D216])&gt;1;NOT(ISBLANK([.D216]))))" style:apply-style-name="cf13" style:base-cell-address="更新後清冊(267).D21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2" style:base-cell-address="更新後清冊(267).D218"/>
      <style:map style:condition="of:is-true-formula(AND(COUNTIF([.$D$218:.$D$218]; [.D218])+COUNTIF([.$D$220:.$D$221]; [.D218])&gt;1;NOT(ISBLANK([.D218]))))" style:apply-style-name="cf12" style:base-cell-address="更新後清冊(267).D218"/>
      <style:map style:condition="of:is-true-formula(AND(COUNTIF([.$D$218:.$D$218]; [.D218])&gt;1;NOT(ISBLANK([.D218]))))" style:apply-style-name="cf12" style:base-cell-address="更新後清冊(267).D21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2" style:base-cell-address="更新後清冊(267).D218"/>
      <style:map style:condition="of:is-true-formula(AND(COUNTIF([.$D$218:.$D$218]; [.D218])+COUNTIF([.$D$220:.$D$221]; [.D218])&gt;1;NOT(ISBLANK([.D218]))))" style:apply-style-name="cf12" style:base-cell-address="更新後清冊(267).D21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7:.$D$147]; [.D147])&gt;1;NOT(ISBLANK([.D147]))))" style:apply-style-name="cf12" style:base-cell-address="更新後清冊(267).D147"/>
      <style:map style:condition="of:is-true-formula(AND(COUNTIF([.$D$147:.$D$147]; [.D147])&gt;1;NOT(ISBLANK([.D147]))))" style:apply-style-name="cf12" style:base-cell-address="更新後清冊(267).D147"/>
      <style:map style:condition="of:is-true-formula(AND(COUNTIF([.$D$2:.$D$269]; [.D147])&gt;1;NOT(ISBLANK([.D147]))))" style:apply-style-name="cf13" style:base-cell-address="更新後清冊(267).D147"/>
      <style:map style:condition="of:is-true-formula(AND(COUNTIF([.$D$1:.$D$269]; [.D147])&gt;1;NOT(ISBLANK([.D147]))))" style:apply-style-name="cf13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147:.$D$152]; [.D147])&gt;1;NOT(ISBLANK([.D147]))))" style:apply-style-name="cf12" style:base-cell-address="更新後清冊(267).D147"/>
      <style:map style:condition="of:is-true-formula(AND(COUNTIF([.$D$2:.$D$33]; [.D147])&gt;1;NOT(ISBLANK([.D147]))))" style:apply-style-name="cf13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13" style:base-cell-address="更新後清冊(267).D147"/>
      <style:map style:condition="of:is-true-formula(AND(COUNTIF([.$D$2:.$D$32]; [.D147])&gt;1;NOT(ISBLANK([.D147]))))" style:apply-style-name="cf13" style:base-cell-address="更新後清冊(267).D147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3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3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2:.$D$32]; [.D148])&gt;1;NOT(ISBLANK([.D148]))))" style:apply-style-name="cf13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2:.$D$33]; [.D148])&gt;1;NOT(ISBLANK([.D148]))))" style:apply-style-name="cf13" style:base-cell-address="更新後清冊(267).D148"/>
      <style:map style:condition="of:is-true-formula(AND(COUNTIF([.$D$148:.$D$148]; [.D148])&gt;1;NOT(ISBLANK([.D148]))))" style:apply-style-name="cf12" style:base-cell-address="更新後清冊(267).D148"/>
      <style:map style:condition="of:is-true-formula(AND(COUNTIF([.$D$148:.$D$148]; [.D148])&gt;1;NOT(ISBLANK([.D148]))))" style:apply-style-name="cf12" style:base-cell-address="更新後清冊(267).D148"/>
      <style:map style:condition="of:is-true-formula(AND(COUNTIF([.$D$148:.$D$148]; [.D148])&gt;1;NOT(ISBLANK([.D148]))))" style:apply-style-name="cf12" style:base-cell-address="更新後清冊(267).D148"/>
      <style:map style:condition="of:is-true-formula(AND(COUNTIF([.$D$2:.$D$269]; [.D148])&gt;1;NOT(ISBLANK([.D148]))))" style:apply-style-name="cf13" style:base-cell-address="更新後清冊(267).D148"/>
      <style:map style:condition="of:is-true-formula(AND(COUNTIF([.$D$1:.$D$269]; [.D148])&gt;1;NOT(ISBLANK([.D148]))))" style:apply-style-name="cf13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147:.$D$152]; [.D148])&gt;1;NOT(ISBLANK([.D148]))))" style:apply-style-name="cf12" style:base-cell-address="更新後清冊(267).D148"/>
      <style:map style:condition="of:is-true-formula(AND(COUNTIF([.$D$2:.$D$33]; [.D148])&gt;1;NOT(ISBLANK([.D148]))))" style:apply-style-name="cf13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3" style:base-cell-address="更新後清冊(267).D148"/>
      <style:map style:condition="of:is-true-formula(AND(COUNTIF([.$D$2:.$D$32]; [.D148])&gt;1;NOT(ISBLANK([.D148]))))" style:apply-style-name="cf13" style:base-cell-address="更新後清冊(267).D148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8])&gt;1;NOT(ISBLANK([.D148]))))" style:apply-style-name="cf12" style:base-cell-address="更新後清冊(267).D14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12" style:base-cell-address="更新後清冊(267).D148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3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3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2:.$D$32]; [.D149])&gt;1;NOT(ISBLANK([.D149]))))" style:apply-style-name="cf13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2:.$D$33]; [.D149])&gt;1;NOT(ISBLANK([.D149]))))" style:apply-style-name="cf13" style:base-cell-address="更新後清冊(267).D149"/>
      <style:map style:condition="of:is-true-formula(AND(COUNTIF([.$D$149:.$D$152]; [.D149])&gt;1;NOT(ISBLANK([.D149]))))" style:apply-style-name="cf12" style:base-cell-address="更新後清冊(267).D149"/>
      <style:map style:condition="of:is-true-formula(AND(COUNTIF([.$D$149:.$D$152]; [.D149])&gt;1;NOT(ISBLANK([.D149]))))" style:apply-style-name="cf12" style:base-cell-address="更新後清冊(267).D149"/>
      <style:map style:condition="of:is-true-formula(AND(COUNTIF([.$D$149:.$D$152]; [.D149])&gt;1;NOT(ISBLANK([.D149]))))" style:apply-style-name="cf12" style:base-cell-address="更新後清冊(267).D149"/>
      <style:map style:condition="of:is-true-formula(AND(COUNTIF([.$D$2:.$D$269]; [.D149])&gt;1;NOT(ISBLANK([.D149]))))" style:apply-style-name="cf13" style:base-cell-address="更新後清冊(267).D149"/>
      <style:map style:condition="of:is-true-formula(AND(COUNTIF([.$D$1:.$D$269]; [.D149])&gt;1;NOT(ISBLANK([.D149]))))" style:apply-style-name="cf13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147:.$D$152]; [.D149])&gt;1;NOT(ISBLANK([.D149]))))" style:apply-style-name="cf12" style:base-cell-address="更新後清冊(267).D149"/>
      <style:map style:condition="of:is-true-formula(AND(COUNTIF([.$D$2:.$D$33]; [.D149])&gt;1;NOT(ISBLANK([.D149]))))" style:apply-style-name="cf13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3" style:base-cell-address="更新後清冊(267).D149"/>
      <style:map style:condition="of:is-true-formula(AND(COUNTIF([.$D$2:.$D$32]; [.D149])&gt;1;NOT(ISBLANK([.D149]))))" style:apply-style-name="cf13" style:base-cell-address="更新後清冊(267).D149"/>
      <style:map style:condition="of:is-true-formula(AND(COUNTIF([.$D$148:.$D$152]; [.D149])&gt;1;NOT(ISBLANK([.D149]))))" style:apply-style-name="cf12" style:base-cell-address="更新後清冊(267).D149"/>
      <style:map style:condition="of:is-true-formula(AND(COUNTIF([.$D$148:.$D$152]; [.D149])&gt;1;NOT(ISBLANK([.D149]))))" style:apply-style-name="cf12" style:base-cell-address="更新後清冊(267).D149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3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3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50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3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3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2:.$D$32]; [.D150])&gt;1;NOT(ISBLANK([.D150]))))" style:apply-style-name="cf13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2:.$D$33]; [.D150])&gt;1;NOT(ISBLANK([.D150]))))" style:apply-style-name="cf13" style:base-cell-address="更新後清冊(267).D150"/>
      <style:map style:condition="of:is-true-formula(AND(COUNTIF([.$D$149:.$D$152]; [.D150])&gt;1;NOT(ISBLANK([.D150]))))" style:apply-style-name="cf12" style:base-cell-address="更新後清冊(267).D150"/>
      <style:map style:condition="of:is-true-formula(AND(COUNTIF([.$D$149:.$D$152]; [.D150])&gt;1;NOT(ISBLANK([.D150]))))" style:apply-style-name="cf12" style:base-cell-address="更新後清冊(267).D150"/>
      <style:map style:condition="of:is-true-formula(AND(COUNTIF([.$D$149:.$D$152]; [.D150])&gt;1;NOT(ISBLANK([.D150]))))" style:apply-style-name="cf12" style:base-cell-address="更新後清冊(267).D150"/>
      <style:map style:condition="of:is-true-formula(AND(COUNTIF([.$D$2:.$D$269]; [.D150])&gt;1;NOT(ISBLANK([.D150]))))" style:apply-style-name="cf13" style:base-cell-address="更新後清冊(267).D150"/>
      <style:map style:condition="of:is-true-formula(AND(COUNTIF([.$D$1:.$D$269]; [.D150])&gt;1;NOT(ISBLANK([.D150]))))" style:apply-style-name="cf13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147:.$D$152]; [.D150])&gt;1;NOT(ISBLANK([.D150]))))" style:apply-style-name="cf12" style:base-cell-address="更新後清冊(267).D150"/>
      <style:map style:condition="of:is-true-formula(AND(COUNTIF([.$D$2:.$D$33]; [.D150])&gt;1;NOT(ISBLANK([.D150]))))" style:apply-style-name="cf13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3" style:base-cell-address="更新後清冊(267).D150"/>
      <style:map style:condition="of:is-true-formula(AND(COUNTIF([.$D$2:.$D$32]; [.D150])&gt;1;NOT(ISBLANK([.D150]))))" style:apply-style-name="cf13" style:base-cell-address="更新後清冊(267).D150"/>
      <style:map style:condition="of:is-true-formula(AND(COUNTIF([.$D$148:.$D$152]; [.D150])&gt;1;NOT(ISBLANK([.D150]))))" style:apply-style-name="cf12" style:base-cell-address="更新後清冊(267).D150"/>
      <style:map style:condition="of:is-true-formula(AND(COUNTIF([.$D$148:.$D$152]; [.D150])&gt;1;NOT(ISBLANK([.D150]))))" style:apply-style-name="cf12" style:base-cell-address="更新後清冊(267).D15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3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3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3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1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3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3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50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3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3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2:.$D$32]; [.D151])&gt;1;NOT(ISBLANK([.D151]))))" style:apply-style-name="cf13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2:.$D$33]; [.D151])&gt;1;NOT(ISBLANK([.D151]))))" style:apply-style-name="cf13" style:base-cell-address="更新後清冊(267).D151"/>
      <style:map style:condition="of:is-true-formula(AND(COUNTIF([.$D$149:.$D$152]; [.D151])&gt;1;NOT(ISBLANK([.D151]))))" style:apply-style-name="cf12" style:base-cell-address="更新後清冊(267).D151"/>
      <style:map style:condition="of:is-true-formula(AND(COUNTIF([.$D$149:.$D$152]; [.D151])&gt;1;NOT(ISBLANK([.D151]))))" style:apply-style-name="cf12" style:base-cell-address="更新後清冊(267).D151"/>
      <style:map style:condition="of:is-true-formula(AND(COUNTIF([.$D$149:.$D$152]; [.D151])&gt;1;NOT(ISBLANK([.D151]))))" style:apply-style-name="cf12" style:base-cell-address="更新後清冊(267).D151"/>
      <style:map style:condition="of:is-true-formula(AND(COUNTIF([.$D$2:.$D$269]; [.D151])&gt;1;NOT(ISBLANK([.D151]))))" style:apply-style-name="cf13" style:base-cell-address="更新後清冊(267).D151"/>
      <style:map style:condition="of:is-true-formula(AND(COUNTIF([.$D$1:.$D$269]; [.D151])&gt;1;NOT(ISBLANK([.D151]))))" style:apply-style-name="cf13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147:.$D$152]; [.D151])&gt;1;NOT(ISBLANK([.D151]))))" style:apply-style-name="cf12" style:base-cell-address="更新後清冊(267).D151"/>
      <style:map style:condition="of:is-true-formula(AND(COUNTIF([.$D$2:.$D$33]; [.D151])&gt;1;NOT(ISBLANK([.D151]))))" style:apply-style-name="cf13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3" style:base-cell-address="更新後清冊(267).D151"/>
      <style:map style:condition="of:is-true-formula(AND(COUNTIF([.$D$2:.$D$32]; [.D151])&gt;1;NOT(ISBLANK([.D151]))))" style:apply-style-name="cf13" style:base-cell-address="更新後清冊(267).D151"/>
      <style:map style:condition="of:is-true-formula(AND(COUNTIF([.$D$148:.$D$152]; [.D151])&gt;1;NOT(ISBLANK([.D151]))))" style:apply-style-name="cf12" style:base-cell-address="更新後清冊(267).D151"/>
      <style:map style:condition="of:is-true-formula(AND(COUNTIF([.$D$148:.$D$152]; [.D151])&gt;1;NOT(ISBLANK([.D151]))))" style:apply-style-name="cf12" style:base-cell-address="更新後清冊(267).D15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4])&gt;1;NOT(ISBLANK([.D224]))))" style:apply-style-name="cf13" style:base-cell-address="更新後清冊(267).D224"/>
      <style:map style:condition="of:is-true-formula(AND(COUNTIF([.$D$2:.$D$146]; [.D224])&gt;1;NOT(ISBLANK([.D224]))))" style:apply-style-name="cf13" style:base-cell-address="更新後清冊(267).D224"/>
      <style:map style:condition="of:is-true-formula(AND(COUNTIF([.$D$2:.$D$35]; [.D224])&gt;1;NOT(ISBLANK([.D224]))))" style:apply-style-name="cf13" style:base-cell-address="更新後清冊(267).D224"/>
      <style:map style:condition="of:is-true-formula(AND(COUNTIF([.$D$2:.$D$36]; [.D224])&gt;1;NOT(ISBLANK([.D224]))))" style:apply-style-name="cf13" style:base-cell-address="更新後清冊(267).D224"/>
      <style:map style:condition="of:is-true-formula(AND(COUNTIF([.$D$224:.$D$224]; [.D224])+COUNTIF([.$D$229:.$D$229]; [.D224])&gt;1;NOT(ISBLANK([.D224]))))" style:apply-style-name="cf12" style:base-cell-address="更新後清冊(267).D224"/>
      <style:map style:condition="of:is-true-formula(AND(COUNTIF([.$D$224:.$D$224]; [.D224])+COUNTIF([.$D$143:.$D$144]; [.D224])+COUNTIF([.$D$129:.$D$134]; [.D224])+COUNTIF([.$D$229:.$D$229]; [.D224])+COUNTIF([.$D$136:.$D$139]; [.D224])+COUNTIF([.$D$141:.$D$141]; [.D224])+COUNTIF([.$D$206:.$D$215]; [.D224])+COUNTIF([.$D$153:.$D$204]; [.D224])+COUNTIF([.$D$240:.$D$265]; [.D224])&gt;1;NOT(ISBLANK([.D224]))))" style:apply-style-name="cf12" style:base-cell-address="更新後清冊(267).D224"/>
      <style:map style:condition="of:is-true-formula(AND(COUNTIF([.$D$2:.$D$269]; [.D224])&gt;1;NOT(ISBLANK([.D224]))))" style:apply-style-name="cf13" style:base-cell-address="更新後清冊(267).D224"/>
      <style:map style:condition="of:is-true-formula(AND(COUNTIF([.$D$1:.$D$269]; [.D224])&gt;1;NOT(ISBLANK([.D224]))))" style:apply-style-name="cf13" style:base-cell-address="更新後清冊(267).D224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26:.$E$226]; [.E226])&gt;1;NOT(ISBLANK([.E226]))))" style:apply-style-name="cf12" style:base-cell-address="更新後清冊(267).E226"/>
      <style:map style:condition="of:is-true-formula(AND(COUNTIF([.$E$226:.$E$226]; [.E226])&gt;1;NOT(ISBLANK([.E226]))))" style:apply-style-name="cf12" style:base-cell-address="更新後清冊(267).E226"/>
      <style:map style:condition="of:is-true-formula(AND(COUNTIF([.$E$226:.$E$226]; [.E226])&gt;1;NOT(ISBLANK([.E226]))))" style:apply-style-name="cf12" style:base-cell-address="更新後清冊(267).E226"/>
      <style:map style:condition="of:is-true-formula(AND(COUNTIF([.$E$226:.$E$226]; [.E226])&gt;1;NOT(ISBLANK([.E226]))))" style:apply-style-name="cf12" style:base-cell-address="更新後清冊(267).E226"/>
      <style:map style:condition="of:is-true-formula(AND(COUNTIF([.$E$226:.$E$226]; [.E226])&gt;1;NOT(ISBLANK([.E226]))))" style:apply-style-name="cf12" style:base-cell-address="更新後清冊(267).E226"/>
      <style:map style:condition="of:is-true-formula(AND(COUNTIF([.$E$226:.$E$226]; [.E226])&gt;1;NOT(ISBLANK([.E226]))))" style:apply-style-name="cf12" style:base-cell-address="更新後清冊(267).E226"/>
      <style:map style:condition="of:is-true-formula(AND(COUNTIF([.$D$2:.$D$269]; [.E226])&gt;1;NOT(ISBLANK([.E226]))))" style:apply-style-name="cf13" style:base-cell-address="更新後清冊(267).E226"/>
      <style:map style:condition="of:is-true-formula(AND(COUNTIF([.$D$1:.$D$269]; [.E226])&gt;1;NOT(ISBLANK([.E226]))))" style:apply-style-name="cf13" style:base-cell-address="更新後清冊(267).E22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26:.$C$226]; [.C226])&gt;1;NOT(ISBLANK([.C226]))))" style:apply-style-name="cf12" style:base-cell-address="更新後清冊(267).C226"/>
      <style:map style:condition="of:is-true-formula(AND(COUNTIF([.$C$226:.$C$226]; [.C226])&gt;1;NOT(ISBLANK([.C226]))))" style:apply-style-name="cf12" style:base-cell-address="更新後清冊(267).C226"/>
      <style:map style:condition="of:is-true-formula(AND(COUNTIF([.$D$2:.$D$269]; [.C226])&gt;1;NOT(ISBLANK([.C226]))))" style:apply-style-name="cf13" style:base-cell-address="更新後清冊(267).C226"/>
      <style:map style:condition="of:is-true-formula(AND(COUNTIF([.$D$1:.$D$269]; [.C226])&gt;1;NOT(ISBLANK([.C226]))))" style:apply-style-name="cf13" style:base-cell-address="更新後清冊(267).C22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2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3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2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3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2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3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2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3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2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3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2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3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2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33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153]; [.D226])&gt;1;NOT(ISBLANK([.D226]))))" style:apply-style-name="cf13" style:base-cell-address="更新後清冊(267).D226"/>
      <style:map style:condition="of:is-true-formula(AND(COUNTIF([.$D$2:.$D$146]; [.D226])&gt;1;NOT(ISBLANK([.D226]))))" style:apply-style-name="cf13" style:base-cell-address="更新後清冊(267).D226"/>
      <style:map style:condition="of:is-true-formula(AND(COUNTIF([.$D$2:.$D$35]; [.D226])&gt;1;NOT(ISBLANK([.D226]))))" style:apply-style-name="cf13" style:base-cell-address="更新後清冊(267).D226"/>
      <style:map style:condition="of:is-true-formula(AND(COUNTIF([.$D$2:.$D$36]; [.D226])&gt;1;NOT(ISBLANK([.D226]))))" style:apply-style-name="cf13" style:base-cell-address="更新後清冊(267).D226"/>
      <style:map style:condition="of:is-true-formula(AND(COUNTIF([.$D$226:.$D$226]; [.D226])&gt;1;NOT(ISBLANK([.D226]))))" style:apply-style-name="cf12" style:base-cell-address="更新後清冊(267).D226"/>
      <style:map style:condition="of:is-true-formula(AND(COUNTIF([.$D$2:.$D$269]; [.D226])&gt;1;NOT(ISBLANK([.D226]))))" style:apply-style-name="cf13" style:base-cell-address="更新後清冊(267).D226"/>
      <style:map style:condition="of:is-true-formula(AND(COUNTIF([.$D$1:.$D$269]; [.D226])&gt;1;NOT(ISBLANK([.D226]))))" style:apply-style-name="cf13" style:base-cell-address="更新後清冊(267).D22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2" style:base-cell-address="更新後清冊(267).D218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2:.$D$222]; [.D222])&gt;1;NOT(ISBLANK([.D222]))))" style:apply-style-name="cf12" style:base-cell-address="更新後清冊(267).D22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5:.$D$225]; [.D225])&gt;1;NOT(ISBLANK([.D225]))))" style:apply-style-name="cf12" style:base-cell-address="更新後清冊(267).D225"/>
      <style:map style:condition="of:is-true-formula(AND(COUNTIF([.$D$225:.$D$225]; [.D225])&gt;1;NOT(ISBLANK([.D225]))))" style:apply-style-name="cf12" style:base-cell-address="更新後清冊(267).D225"/>
      <style:map style:condition="of:is-true-formula(AND(COUNTIF([.$D$225:.$D$225]; [.D225])&gt;1;NOT(ISBLANK([.D225]))))" style:apply-style-name="cf12" style:base-cell-address="更新後清冊(267).D22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4])&gt;1;NOT(ISBLANK([.D234]))))" style:apply-style-name="cf13" style:base-cell-address="更新後清冊(267).D234"/>
      <style:map style:condition="of:is-true-formula(AND(COUNTIF([.$D$2:.$D$31]; [.D234])&gt;1;NOT(ISBLANK([.D234]))))" style:apply-style-name="cf13" style:base-cell-address="更新後清冊(267).D234"/>
      <style:map style:condition="of:is-true-formula(AND(COUNTIF([.$D$234:.$D$234]; [.D234])&gt;1;NOT(ISBLANK([.D234]))))" style:apply-style-name="cf12" style:base-cell-address="更新後清冊(267).D234"/>
      <style:map style:condition="of:is-true-formula(AND(COUNTIF([.$D$2:.$D$269]; [.D234])&gt;1;NOT(ISBLANK([.D234]))))" style:apply-style-name="cf13" style:base-cell-address="更新後清冊(267).D234"/>
      <style:map style:condition="of:is-true-formula(AND(COUNTIF([.$D$1:.$D$269]; [.D234])&gt;1;NOT(ISBLANK([.D234]))))" style:apply-style-name="cf13" style:base-cell-address="更新後清冊(267).D234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2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3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2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3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2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3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2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3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2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3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153]; [.D235])&gt;1;NOT(ISBLANK([.D235]))))" style:apply-style-name="cf13" style:base-cell-address="更新後清冊(267).D235"/>
      <style:map style:condition="of:is-true-formula(AND(COUNTIF([.$D$2:.$D$146]; [.D235])&gt;1;NOT(ISBLANK([.D235]))))" style:apply-style-name="cf13" style:base-cell-address="更新後清冊(267).D235"/>
      <style:map style:condition="of:is-true-formula(AND(COUNTIF([.$D$2:.$D$36]; [.D235])&gt;1;NOT(ISBLANK([.D235]))))" style:apply-style-name="cf13" style:base-cell-address="更新後清冊(267).D235"/>
      <style:map style:condition="of:is-true-formula(AND(COUNTIF([.$D$2:.$D$35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33]; [.D235])&gt;1;NOT(ISBLANK([.D235]))))" style:apply-style-name="cf13" style:base-cell-address="更新後清冊(267).D235"/>
      <style:map style:condition="of:is-true-formula(AND(COUNTIF([.$D$2:.$D$31]; [.D235])&gt;1;NOT(ISBLANK([.D235]))))" style:apply-style-name="cf13" style:base-cell-address="更新後清冊(267).D235"/>
      <style:map style:condition="of:is-true-formula(AND(COUNTIF([.$D$235:.$D$235]; [.D235])&gt;1;NOT(ISBLANK([.D235]))))" style:apply-style-name="cf12" style:base-cell-address="更新後清冊(267).D235"/>
      <style:map style:condition="of:is-true-formula(AND(COUNTIF([.$D$2:.$D$269]; [.D235])&gt;1;NOT(ISBLANK([.D235]))))" style:apply-style-name="cf13" style:base-cell-address="更新後清冊(267).D235"/>
      <style:map style:condition="of:is-true-formula(AND(COUNTIF([.$D$1:.$D$269]; [.D235])&gt;1;NOT(ISBLANK([.D235]))))" style:apply-style-name="cf13" style:base-cell-address="更新後清冊(267).D235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6])&gt;1;NOT(ISBLANK([.D236]))))" style:apply-style-name="cf13" style:base-cell-address="更新後清冊(267).D236"/>
      <style:map style:condition="of:is-true-formula(AND(COUNTIF([.$D$2:.$D$31]; [.D236])&gt;1;NOT(ISBLANK([.D236]))))" style:apply-style-name="cf13" style:base-cell-address="更新後清冊(267).D236"/>
      <style:map style:condition="of:is-true-formula(AND(COUNTIF([.$D$236:.$D$236]; [.D236])&gt;1;NOT(ISBLANK([.D236]))))" style:apply-style-name="cf12" style:base-cell-address="更新後清冊(267).D236"/>
      <style:map style:condition="of:is-true-formula(AND(COUNTIF([.$D$236:.$D$236]; [.D236])&gt;1;NOT(ISBLANK([.D236]))))" style:apply-style-name="cf12" style:base-cell-address="更新後清冊(267).D236"/>
      <style:map style:condition="of:is-true-formula(AND(COUNTIF([.$D$2:.$D$269]; [.D236])&gt;1;NOT(ISBLANK([.D236]))))" style:apply-style-name="cf13" style:base-cell-address="更新後清冊(267).D236"/>
      <style:map style:condition="of:is-true-formula(AND(COUNTIF([.$D$1:.$D$269]; [.D236])&gt;1;NOT(ISBLANK([.D236]))))" style:apply-style-name="cf13" style:base-cell-address="更新後清冊(267).D23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237:.$D$237]; [.D237])&gt;1;NOT(ISBLANK([.D237]))))" style:apply-style-name="cf12" style:base-cell-address="更新後清冊(267).D237"/>
      <style:map style:condition="of:is-true-formula(AND(COUNTIF([.$D$129:.$D$142]; [.D237])+COUNTIF([.$D$3:.$D$14]; [.D237])+COUNTIF([.$D$144:.$D$155]; [.D237])+COUNTIF([.$D$157:.$D$162]; [.D237])+COUNTIF([.$D$165:.$D$168]; [.D237])&gt;1;NOT(ISBLANK([.D237]))))" style:apply-style-name="cf13" style:base-cell-address="更新後清冊(267).D237"/>
      <style:map style:condition="of:is-true-formula(AND(COUNTIF([.$D$2:.$D$269]; [.D237])&gt;1;NOT(ISBLANK([.D237]))))" style:apply-style-name="cf13" style:base-cell-address="更新後清冊(267).D237"/>
      <style:map style:condition="of:is-true-formula(AND(COUNTIF([.$D$1:.$D$269]; [.D237])&gt;1;NOT(ISBLANK([.D237]))))" style:apply-style-name="cf13" style:base-cell-address="更新後清冊(267).D237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8:.$D$238]; [.D238])&gt;1;NOT(ISBLANK([.D238]))))" style:apply-style-name="cf12" style:base-cell-address="更新後清冊(267).D238"/>
      <style:map style:condition="of:is-true-formula(AND(COUNTIF([.$D$238:.$D$238]; [.D238])&gt;1;NOT(ISBLANK([.D238]))))" style:apply-style-name="cf12" style:base-cell-address="更新後清冊(267).D238"/>
      <style:map style:condition="of:is-true-formula(AND(COUNTIF([.$D$238:.$D$238]; [.D238])&gt;1;NOT(ISBLANK([.D238]))))" style:apply-style-name="cf12" style:base-cell-address="更新後清冊(267).D238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9])&gt;1;NOT(ISBLANK([.D239]))))" style:apply-style-name="cf13" style:base-cell-address="更新後清冊(267).D239"/>
      <style:map style:condition="of:is-true-formula(AND(COUNTIF([.$D$2:.$D$31]; [.D239])&gt;1;NOT(ISBLANK([.D239]))))" style:apply-style-name="cf13" style:base-cell-address="更新後清冊(267).D239"/>
      <style:map style:condition="of:is-true-formula(AND(COUNTIF([.$D$239:.$D$239]; [.D239])&gt;1;NOT(ISBLANK([.D239]))))" style:apply-style-name="cf12" style:base-cell-address="更新後清冊(267).D239"/>
      <style:map style:condition="of:is-true-formula(AND(COUNTIF([.$D$2:.$D$269]; [.D239])&gt;1;NOT(ISBLANK([.D239]))))" style:apply-style-name="cf13" style:base-cell-address="更新後清冊(267).D239"/>
      <style:map style:condition="of:is-true-formula(AND(COUNTIF([.$D$1:.$D$269]; [.D239])&gt;1;NOT(ISBLANK([.D239]))))" style:apply-style-name="cf13" style:base-cell-address="更新後清冊(267).D2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0])&gt;1;NOT(ISBLANK([.D240]))))" style:apply-style-name="cf13" style:base-cell-address="更新後清冊(267).D240"/>
      <style:map style:condition="of:is-true-formula(AND(COUNTIF([.$D$2:.$D$31]; [.D240])&gt;1;NOT(ISBLANK([.D240]))))" style:apply-style-name="cf13" style:base-cell-address="更新後清冊(267).D240"/>
      <style:map style:condition="of:is-true-formula(AND(COUNTIF([.$D$224:.$D$224]; [.D240])+COUNTIF([.$D$143:.$D$144]; [.D240])+COUNTIF([.$D$129:.$D$134]; [.D240])+COUNTIF([.$D$229:.$D$229]; [.D240])+COUNTIF([.$D$136:.$D$139]; [.D240])+COUNTIF([.$D$141:.$D$141]; [.D240])+COUNTIF([.$D$206:.$D$215]; [.D240])+COUNTIF([.$D$153:.$D$204]; [.D240])+COUNTIF([.$D$240:.$D$265]; [.D240])&gt;1;NOT(ISBLANK([.D240]))))" style:apply-style-name="cf12" style:base-cell-address="更新後清冊(267).D240"/>
      <style:map style:condition="of:is-true-formula(AND(COUNTIF([.$D$2:.$D$269]; [.D240])&gt;1;NOT(ISBLANK([.D240]))))" style:apply-style-name="cf13" style:base-cell-address="更新後清冊(267).D240"/>
      <style:map style:condition="of:is-true-formula(AND(COUNTIF([.$D$1:.$D$269]; [.D240])&gt;1;NOT(ISBLANK([.D240]))))" style:apply-style-name="cf13" style:base-cell-address="更新後清冊(267).D24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42])+COUNTIF([.$D$3:.$D$14]; [.D242])+COUNTIF([.$D$144:.$D$155]; [.D242])+COUNTIF([.$D$157:.$D$162]; [.D242])+COUNTIF([.$D$165:.$D$168]; [.D242])&gt;1;NOT(ISBLANK([.D242]))))" style:apply-style-name="cf13" style:base-cell-address="更新後清冊(267).D242"/>
      <style:map style:condition="of:is-true-formula(AND(COUNTIF([.$D$2:.$D$32]; [.D242])&gt;1;NOT(ISBLANK([.D242]))))" style:apply-style-name="cf13" style:base-cell-address="更新後清冊(267).D242"/>
      <style:map style:condition="of:is-true-formula(AND(COUNTIF([.$D$2:.$D$33]; [.D242])&gt;1;NOT(ISBLANK([.D242]))))" style:apply-style-name="cf13" style:base-cell-address="更新後清冊(267).D242"/>
      <style:map style:condition="of:is-true-formula(AND(COUNTIF([.$D$2:.$D$153]; [.D242])&gt;1;NOT(ISBLANK([.D242]))))" style:apply-style-name="cf13" style:base-cell-address="更新後清冊(267).D242"/>
      <style:map style:condition="of:is-true-formula(AND(COUNTIF([.$D$2:.$D$146]; [.D242])&gt;1;NOT(ISBLANK([.D242]))))" style:apply-style-name="cf13" style:base-cell-address="更新後清冊(267).D242"/>
      <style:map style:condition="of:is-true-formula(AND(COUNTIF([.$D$2:.$D$36]; [.D242])&gt;1;NOT(ISBLANK([.D242]))))" style:apply-style-name="cf13" style:base-cell-address="更新後清冊(267).D242"/>
      <style:map style:condition="of:is-true-formula(AND(COUNTIF([.$D$2:.$D$35]; [.D242])&gt;1;NOT(ISBLANK([.D242]))))" style:apply-style-name="cf13" style:base-cell-address="更新後清冊(267).D242"/>
      <style:map style:condition="of:is-true-formula(AND(COUNTIF([.$D$2:.$D$33]; [.D242])&gt;1;NOT(ISBLANK([.D242]))))" style:apply-style-name="cf13" style:base-cell-address="更新後清冊(267).D242"/>
      <style:map style:condition="of:is-true-formula(AND(COUNTIF([.$D$2:.$D$31]; [.D242])&gt;1;NOT(ISBLANK([.D242]))))" style:apply-style-name="cf13" style:base-cell-address="更新後清冊(267).D242"/>
      <style:map style:condition="of:is-true-formula(AND(COUNTIF([.$D$242:.$D$242]; [.D242])&gt;1;NOT(ISBLANK([.D242]))))" style:apply-style-name="cf12" style:base-cell-address="更新後清冊(267).D242"/>
      <style:map style:condition="of:is-true-formula(AND(COUNTIF([.$D$224:.$D$224]; [.D242])+COUNTIF([.$D$143:.$D$144]; [.D242])+COUNTIF([.$D$129:.$D$134]; [.D242])+COUNTIF([.$D$229:.$D$229]; [.D242])+COUNTIF([.$D$136:.$D$139]; [.D242])+COUNTIF([.$D$141:.$D$141]; [.D242])+COUNTIF([.$D$206:.$D$215]; [.D242])+COUNTIF([.$D$153:.$D$204]; [.D242])+COUNTIF([.$D$240:.$D$265]; [.D242])&gt;1;NOT(ISBLANK([.D242]))))" style:apply-style-name="cf12" style:base-cell-address="更新後清冊(267).D242"/>
      <style:map style:condition="of:is-true-formula(AND(COUNTIF([.$D$2:.$D$269]; [.D242])&gt;1;NOT(ISBLANK([.D242]))))" style:apply-style-name="cf13" style:base-cell-address="更新後清冊(267).D242"/>
      <style:map style:condition="of:is-true-formula(AND(COUNTIF([.$D$1:.$D$269]; [.D242])&gt;1;NOT(ISBLANK([.D242]))))" style:apply-style-name="cf13" style:base-cell-address="更新後清冊(267).D24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44])&gt;1;NOT(ISBLANK([.D244]))))" style:apply-style-name="cf13" style:base-cell-address="更新後清冊(267).D244"/>
      <style:map style:condition="of:is-true-formula(AND(COUNTIF([.$D$2:.$D$156]; [.D244])&gt;1;NOT(ISBLANK([.D244]))))" style:apply-style-name="cf13" style:base-cell-address="更新後清冊(267).D244"/>
      <style:map style:condition="of:is-true-formula(AND(COUNTIF([.$D$224:.$D$224]; [.D244])+COUNTIF([.$D$143:.$D$144]; [.D244])+COUNTIF([.$D$129:.$D$134]; [.D244])+COUNTIF([.$D$229:.$D$229]; [.D244])+COUNTIF([.$D$136:.$D$139]; [.D244])+COUNTIF([.$D$141:.$D$141]; [.D244])+COUNTIF([.$D$206:.$D$215]; [.D244])+COUNTIF([.$D$153:.$D$204]; [.D244])+COUNTIF([.$D$240:.$D$265]; [.D244])&gt;1;NOT(ISBLANK([.D244]))))" style:apply-style-name="cf12" style:base-cell-address="更新後清冊(267).D244"/>
      <style:map style:condition="of:is-true-formula(AND(COUNTIF([.$D$2:.$D$269]; [.D244])&gt;1;NOT(ISBLANK([.D244]))))" style:apply-style-name="cf13" style:base-cell-address="更新後清冊(267).D244"/>
      <style:map style:condition="of:is-true-formula(AND(COUNTIF([.$D$1:.$D$269]; [.D244])&gt;1;NOT(ISBLANK([.D244]))))" style:apply-style-name="cf13" style:base-cell-address="更新後清冊(267).D24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4])&gt;1;NOT(ISBLANK([.D224]))))" style:apply-style-name="cf13" style:base-cell-address="更新後清冊(267).D224"/>
      <style:map style:condition="of:is-true-formula(AND(COUNTIF([.$D$2:.$D$36]; [.D224])&gt;1;NOT(ISBLANK([.D224]))))" style:apply-style-name="cf13" style:base-cell-address="更新後清冊(267).D224"/>
      <style:map style:condition="of:is-true-formula(AND(COUNTIF([.$D$2:.$D$154]; [.D244])&gt;1;NOT(ISBLANK([.D244]))))" style:apply-style-name="cf13" style:base-cell-address="更新後清冊(267).D244"/>
      <style:map style:condition="of:is-true-formula(AND(COUNTIF([.$D$2:.$D$156]; [.D244])&gt;1;NOT(ISBLANK([.D244]))))" style:apply-style-name="cf13" style:base-cell-address="更新後清冊(267).D244"/>
      <style:map style:condition="of:is-true-formula(AND(COUNTIF([.$D$224:.$D$224]; [.D250])+COUNTIF([.$D$143:.$D$144]; [.D250])+COUNTIF([.$D$129:.$D$134]; [.D250])+COUNTIF([.$D$229:.$D$229]; [.D250])+COUNTIF([.$D$136:.$D$139]; [.D250])+COUNTIF([.$D$141:.$D$141]; [.D250])+COUNTIF([.$D$206:.$D$215]; [.D250])+COUNTIF([.$D$153:.$D$204]; [.D250])+COUNTIF([.$D$240:.$D$265]; [.D250])&gt;1;NOT(ISBLANK([.D250]))))" style:apply-style-name="cf12" style:base-cell-address="更新後清冊(267).D250"/>
      <style:map style:condition="of:is-true-formula(AND(COUNTIF([.$D$2:.$D$269]; [.D250])&gt;1;NOT(ISBLANK([.D250]))))" style:apply-style-name="cf13" style:base-cell-address="更新後清冊(267).D250"/>
      <style:map style:condition="of:is-true-formula(AND(COUNTIF([.$D$1:.$D$269]; [.D250])&gt;1;NOT(ISBLANK([.D250]))))" style:apply-style-name="cf13" style:base-cell-address="更新後清冊(267).D250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2])&gt;1;NOT(ISBLANK([.D242]))))" style:apply-style-name="cf13" style:base-cell-address="更新後清冊(267).D242"/>
      <style:map style:condition="of:is-true-formula(AND(COUNTIF([.$D$2:.$D$31]; [.D251])&gt;1;NOT(ISBLANK([.D251]))))" style:apply-style-name="cf13" style:base-cell-address="更新後清冊(267).D251"/>
      <style:map style:condition="of:is-true-formula(AND(COUNTIF([.$D$2:.$D$154]; [.D251])&gt;1;NOT(ISBLANK([.D251]))))" style:apply-style-name="cf13" style:base-cell-address="更新後清冊(267).D251"/>
      <style:map style:condition="of:is-true-formula(AND(COUNTIF([.$D$2:.$D$156]; [.D251])&gt;1;NOT(ISBLANK([.D251]))))" style:apply-style-name="cf13" style:base-cell-address="更新後清冊(267).D251"/>
      <style:map style:condition="of:is-true-formula(AND(COUNTIF([.$D$224:.$D$224]; [.D251])+COUNTIF([.$D$143:.$D$144]; [.D251])+COUNTIF([.$D$129:.$D$134]; [.D251])+COUNTIF([.$D$229:.$D$229]; [.D251])+COUNTIF([.$D$136:.$D$139]; [.D251])+COUNTIF([.$D$141:.$D$141]; [.D251])+COUNTIF([.$D$206:.$D$215]; [.D251])+COUNTIF([.$D$153:.$D$204]; [.D251])+COUNTIF([.$D$240:.$D$265]; [.D251])&gt;1;NOT(ISBLANK([.D251]))))" style:apply-style-name="cf12" style:base-cell-address="更新後清冊(267).D251"/>
      <style:map style:condition="of:is-true-formula(AND(COUNTIF([.$D$2:.$D$269]; [.D251])&gt;1;NOT(ISBLANK([.D251]))))" style:apply-style-name="cf13" style:base-cell-address="更新後清冊(267).D251"/>
      <style:map style:condition="of:is-true-formula(AND(COUNTIF([.$D$1:.$D$269]; [.D251])&gt;1;NOT(ISBLANK([.D251]))))" style:apply-style-name="cf13" style:base-cell-address="更新後清冊(267).D25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1]; [.D258])&gt;1;NOT(ISBLANK([.D258]))))" style:apply-style-name="cf13" style:base-cell-address="更新後清冊(267).D258"/>
      <style:map style:condition="of:is-true-formula(AND(COUNTIF([.$D$2:.$D$33]; [.D258])&gt;1;NOT(ISBLANK([.D258]))))" style:apply-style-name="cf13" style:base-cell-address="更新後清冊(267).D258"/>
      <style:map style:condition="of:is-true-formula(AND(COUNTIF([.$D$2:.$D$154]; [.D258])&gt;1;NOT(ISBLANK([.D258]))))" style:apply-style-name="cf13" style:base-cell-address="更新後清冊(267).D258"/>
      <style:map style:condition="of:is-true-formula(AND(COUNTIF([.$D$2:.$D$156]; [.D258])&gt;1;NOT(ISBLANK([.D258]))))" style:apply-style-name="cf13" style:base-cell-address="更新後清冊(267).D258"/>
      <style:map style:condition="of:is-true-formula(AND(COUNTIF([.$D$258:.$D$265]; [.D258])&gt;1;NOT(ISBLANK([.D258]))))" style:apply-style-name="cf12" style:base-cell-address="更新後清冊(267).D258"/>
      <style:map style:condition="of:is-true-formula(AND(COUNTIF([.$D$224:.$D$224]; [.D258])+COUNTIF([.$D$143:.$D$144]; [.D258])+COUNTIF([.$D$129:.$D$134]; [.D258])+COUNTIF([.$D$229:.$D$229]; [.D258])+COUNTIF([.$D$136:.$D$139]; [.D258])+COUNTIF([.$D$141:.$D$141]; [.D258])+COUNTIF([.$D$206:.$D$215]; [.D258])+COUNTIF([.$D$153:.$D$204]; [.D258])+COUNTIF([.$D$240:.$D$265]; [.D258])&gt;1;NOT(ISBLANK([.D258]))))" style:apply-style-name="cf12" style:base-cell-address="更新後清冊(267).D258"/>
      <style:map style:condition="of:is-true-formula(AND(COUNTIF([.$D$2:.$D$269]; [.D258])&gt;1;NOT(ISBLANK([.D258]))))" style:apply-style-name="cf13" style:base-cell-address="更新後清冊(267).D258"/>
      <style:map style:condition="of:is-true-formula(AND(COUNTIF([.$D$1:.$D$269]; [.D258])&gt;1;NOT(ISBLANK([.D258]))))" style:apply-style-name="cf13" style:base-cell-address="更新後清冊(267).D258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59:.$D$265]; [.D259])&gt;1;NOT(ISBLANK([.D259]))))" style:apply-style-name="cf12" style:base-cell-address="更新後清冊(267).D259"/>
      <style:map style:condition="of:is-true-formula(AND(COUNTIF([.$D$259:.$D$265]; [.D259])&gt;1;NOT(ISBLANK([.D259]))))" style:apply-style-name="cf12" style:base-cell-address="更新後清冊(267).D259"/>
      <style:map style:condition="of:is-true-formula(AND(COUNTIF([.$D$2:.$D$31]; [.D259])&gt;1;NOT(ISBLANK([.D259]))))" style:apply-style-name="cf13" style:base-cell-address="更新後清冊(267).D259"/>
      <style:map style:condition="of:is-true-formula(AND(COUNTIF([.$D$2:.$D$33]; [.D259])&gt;1;NOT(ISBLANK([.D259]))))" style:apply-style-name="cf13" style:base-cell-address="更新後清冊(267).D259"/>
      <style:map style:condition="of:is-true-formula(AND(COUNTIF([.$D$2:.$D$154]; [.D259])&gt;1;NOT(ISBLANK([.D259]))))" style:apply-style-name="cf13" style:base-cell-address="更新後清冊(267).D259"/>
      <style:map style:condition="of:is-true-formula(AND(COUNTIF([.$D$2:.$D$156]; [.D259])&gt;1;NOT(ISBLANK([.D259]))))" style:apply-style-name="cf13" style:base-cell-address="更新後清冊(267).D259"/>
      <style:map style:condition="of:is-true-formula(AND(COUNTIF([.$D$258:.$D$265]; [.D259])&gt;1;NOT(ISBLANK([.D259]))))" style:apply-style-name="cf12" style:base-cell-address="更新後清冊(267).D259"/>
      <style:map style:condition="of:is-true-formula(AND(COUNTIF([.$D$224:.$D$224]; [.D259])+COUNTIF([.$D$143:.$D$144]; [.D259])+COUNTIF([.$D$129:.$D$134]; [.D259])+COUNTIF([.$D$229:.$D$229]; [.D259])+COUNTIF([.$D$136:.$D$139]; [.D259])+COUNTIF([.$D$141:.$D$141]; [.D259])+COUNTIF([.$D$206:.$D$215]; [.D259])+COUNTIF([.$D$153:.$D$204]; [.D259])+COUNTIF([.$D$240:.$D$265]; [.D259])&gt;1;NOT(ISBLANK([.D259]))))" style:apply-style-name="cf12" style:base-cell-address="更新後清冊(267).D259"/>
      <style:map style:condition="of:is-true-formula(AND(COUNTIF([.$D$2:.$D$269]; [.D259])&gt;1;NOT(ISBLANK([.D259]))))" style:apply-style-name="cf13" style:base-cell-address="更新後清冊(267).D259"/>
      <style:map style:condition="of:is-true-formula(AND(COUNTIF([.$D$1:.$D$269]; [.D259])&gt;1;NOT(ISBLANK([.D259]))))" style:apply-style-name="cf13" style:base-cell-address="更新後清冊(267).D259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13" style:base-cell-address="更新後清冊(267).C258"/>
      <style:map style:condition="of:is-true-formula(AND(COUNTIF([.$D$2:.$D$33]; [.C258])&gt;1;NOT(ISBLANK([.C258]))))" style:apply-style-name="cf13" style:base-cell-address="更新後清冊(267).C25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13" style:base-cell-address="更新後清冊(267).C258"/>
      <style:map style:condition="of:is-true-formula(AND(COUNTIF([.$D$2:.$D$33]; [.C258])&gt;1;NOT(ISBLANK([.C258]))))" style:apply-style-name="cf13" style:base-cell-address="更新後清冊(267).C258"/>
      <style:map style:condition="of:is-true-formula(AND(COUNTIF([.$D$2:.$D$269]; [.C261])&gt;1;NOT(ISBLANK([.C261]))))" style:apply-style-name="cf13" style:base-cell-address="更新後清冊(267).C261"/>
      <style:map style:condition="of:is-true-formula(AND(COUNTIF([.$D$1:.$D$269]; [.C261])&gt;1;NOT(ISBLANK([.C261]))))" style:apply-style-name="cf13" style:base-cell-address="更新後清冊(267).C26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13" style:base-cell-address="更新後清冊(267).D261"/>
      <style:map style:condition="of:is-true-formula(AND(COUNTIF([.$D$2:.$D$32]; [.D261])&gt;1;NOT(ISBLANK([.D261]))))" style:apply-style-name="cf13" style:base-cell-address="更新後清冊(267).D261"/>
      <style:map style:condition="of:is-true-formula(AND(COUNTIF([.$D$2:.$D$33]; [.D261])&gt;1;NOT(ISBLANK([.D261]))))" style:apply-style-name="cf13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13" style:base-cell-address="更新後清冊(267).D261"/>
      <style:map style:condition="of:is-true-formula(AND(COUNTIF([.$D$2:.$D$32]; [.D261])&gt;1;NOT(ISBLANK([.D261]))))" style:apply-style-name="cf13" style:base-cell-address="更新後清冊(267).D261"/>
      <style:map style:condition="of:is-true-formula(AND(COUNTIF([.$D$2:.$D$33]; [.D261])&gt;1;NOT(ISBLANK([.D261]))))" style:apply-style-name="cf13" style:base-cell-address="更新後清冊(267).D261"/>
      <style:map style:condition="of:is-true-formula(AND(COUNTIF([.$D$261:.$D$265]; [.D261])&gt;1;NOT(ISBLANK([.D261]))))" style:apply-style-name="cf12" style:base-cell-address="更新後清冊(267).D261"/>
      <style:map style:condition="of:is-true-formula(AND(COUNTIF([.$D$261:.$D$265]; [.D261])&gt;1;NOT(ISBLANK([.D261]))))" style:apply-style-name="cf12" style:base-cell-address="更新後清冊(267).D261"/>
      <style:map style:condition="of:is-true-formula(AND(COUNTIF([.$D$261:.$D$265]; [.D261])&gt;1;NOT(ISBLANK([.D261]))))" style:apply-style-name="cf12" style:base-cell-address="更新後清冊(267).D261"/>
      <style:map style:condition="of:is-true-formula(AND(COUNTIF([.$D$261:.$D$265]; [.D261])&gt;1;NOT(ISBLANK([.D261]))))" style:apply-style-name="cf12" style:base-cell-address="更新後清冊(267).D261"/>
      <style:map style:condition="of:is-true-formula(AND(COUNTIF([.$D$261:.$D$265]; [.D261])&gt;1;NOT(ISBLANK([.D261]))))" style:apply-style-name="cf12" style:base-cell-address="更新後清冊(267).D261"/>
      <style:map style:condition="of:is-true-formula(AND(COUNTIF([.$D$259:.$D$265]; [.D261])&gt;1;NOT(ISBLANK([.D261]))))" style:apply-style-name="cf12" style:base-cell-address="更新後清冊(267).D261"/>
      <style:map style:condition="of:is-true-formula(AND(COUNTIF([.$D$259:.$D$265]; [.D261])&gt;1;NOT(ISBLANK([.D261]))))" style:apply-style-name="cf12" style:base-cell-address="更新後清冊(267).D261"/>
      <style:map style:condition="of:is-true-formula(AND(COUNTIF([.$D$2:.$D$31]; [.D261])&gt;1;NOT(ISBLANK([.D261]))))" style:apply-style-name="cf13" style:base-cell-address="更新後清冊(267).D261"/>
      <style:map style:condition="of:is-true-formula(AND(COUNTIF([.$D$2:.$D$33]; [.D261])&gt;1;NOT(ISBLANK([.D261]))))" style:apply-style-name="cf13" style:base-cell-address="更新後清冊(267).D261"/>
      <style:map style:condition="of:is-true-formula(AND(COUNTIF([.$D$2:.$D$154]; [.D261])&gt;1;NOT(ISBLANK([.D261]))))" style:apply-style-name="cf13" style:base-cell-address="更新後清冊(267).D261"/>
      <style:map style:condition="of:is-true-formula(AND(COUNTIF([.$D$2:.$D$156]; [.D261])&gt;1;NOT(ISBLANK([.D261]))))" style:apply-style-name="cf13" style:base-cell-address="更新後清冊(267).D261"/>
      <style:map style:condition="of:is-true-formula(AND(COUNTIF([.$D$258:.$D$265]; [.D261])&gt;1;NOT(ISBLANK([.D261]))))" style:apply-style-name="cf12" style:base-cell-address="更新後清冊(267).D261"/>
      <style:map style:condition="of:is-true-formula(AND(COUNTIF([.$D$261:.$D$265]; [.D261])&gt;1;NOT(ISBLANK([.D261]))))" style:apply-style-name="cf12" style:base-cell-address="更新後清冊(267).D261"/>
      <style:map style:condition="of:is-true-formula(AND(COUNTIF([.$D$224:.$D$224]; [.D261])+COUNTIF([.$D$143:.$D$144]; [.D261])+COUNTIF([.$D$129:.$D$134]; [.D261])+COUNTIF([.$D$229:.$D$229]; [.D261])+COUNTIF([.$D$136:.$D$139]; [.D261])+COUNTIF([.$D$141:.$D$141]; [.D261])+COUNTIF([.$D$206:.$D$215]; [.D261])+COUNTIF([.$D$153:.$D$204]; [.D261])+COUNTIF([.$D$240:.$D$265]; [.D261])&gt;1;NOT(ISBLANK([.D261]))))" style:apply-style-name="cf12" style:base-cell-address="更新後清冊(267).D261"/>
      <style:map style:condition="of:is-true-formula(AND(COUNTIF([.$D$2:.$D$269]; [.D261])&gt;1;NOT(ISBLANK([.D261]))))" style:apply-style-name="cf13" style:base-cell-address="更新後清冊(267).D261"/>
      <style:map style:condition="of:is-true-formula(AND(COUNTIF([.$D$1:.$D$269]; [.D261])&gt;1;NOT(ISBLANK([.D261]))))" style:apply-style-name="cf13" style:base-cell-address="更新後清冊(267).D26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12" style:base-cell-address="更新後清冊(267).C262"/>
      <style:map style:condition="of:is-true-formula(AND(COUNTIF([.$C$262:.$C$265]; [.C262])&gt;1;NOT(ISBLANK([.C262]))))" style:apply-style-name="cf12" style:base-cell-address="更新後清冊(267).C262"/>
      <style:map style:condition="of:is-true-formula(AND(COUNTIF([.$D$14:.$D$23]; [.C262])&gt;1;NOT(ISBLANK([.C262]))))" style:apply-style-name="cf13" style:base-cell-address="更新後清冊(267).C262"/>
      <style:map style:condition="of:is-true-formula(AND(COUNTIF([.$D$2:.$D$33]; [.C262])&gt;1;NOT(ISBLANK([.C262]))))" style:apply-style-name="cf13" style:base-cell-address="更新後清冊(267).C262"/>
      <style:map style:condition="of:is-true-formula(AND(COUNTIF([.$D$2:.$D$269]; [.C262])&gt;1;NOT(ISBLANK([.C262]))))" style:apply-style-name="cf13" style:base-cell-address="更新後清冊(267).C262"/>
      <style:map style:condition="of:is-true-formula(AND(COUNTIF([.$D$1:.$D$269]; [.C262])&gt;1;NOT(ISBLANK([.C262]))))" style:apply-style-name="cf13" style:base-cell-address="更新後清冊(267).C262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:.$D$153]; [.D262])&gt;1;NOT(ISBLANK([.D262]))))" style:apply-style-name="cf13" style:base-cell-address="更新後清冊(267).D262"/>
      <style:map style:condition="of:is-true-formula(AND(COUNTIF([.$D$2:.$D$146]; [.D262])&gt;1;NOT(ISBLANK([.D262]))))" style:apply-style-name="cf13" style:base-cell-address="更新後清冊(267).D262"/>
      <style:map style:condition="of:is-true-formula(AND(COUNTIF([.$D$2:.$D$36]; [.D262])&gt;1;NOT(ISBLANK([.D262]))))" style:apply-style-name="cf13" style:base-cell-address="更新後清冊(267).D262"/>
      <style:map style:condition="of:is-true-formula(AND(COUNTIF([.$D$2:.$D$35]; [.D262])&gt;1;NOT(ISBLANK([.D262]))))" style:apply-style-name="cf13" style:base-cell-address="更新後清冊(267).D262"/>
      <style:map style:condition="of:is-true-formula(AND(COUNTIF([.$D$262:.$D$262]; [.D262])&gt;1;NOT(ISBLANK([.D262]))))" style:apply-style-name="cf12" style:base-cell-address="更新後清冊(267).D262"/>
      <style:map style:condition="of:is-true-formula(AND(COUNTIF([.$D$262:.$D$262]; [.D262])&gt;1;NOT(ISBLANK([.D262]))))" style:apply-style-name="cf12" style:base-cell-address="更新後清冊(267).D262"/>
      <style:map style:condition="of:is-true-formula(AND(COUNTIF([.$D$262:.$D$262]; [.D262])&gt;1;NOT(ISBLANK([.D262]))))" style:apply-style-name="cf12" style:base-cell-address="更新後清冊(267).D262"/>
      <style:map style:condition="of:is-true-formula(AND(COUNTIF([.$D$262:.$D$262]; [.D262])&gt;1;NOT(ISBLANK([.D262]))))" style:apply-style-name="cf12" style:base-cell-address="更新後清冊(267).D262"/>
      <style:map style:condition="of:is-true-formula(AND(COUNTIF([.$D$262:.$D$262]; [.D262])&gt;1;NOT(ISBLANK([.D262]))))" style:apply-style-name="cf12" style:base-cell-address="更新後清冊(267).D262"/>
      <style:map style:condition="of:is-true-formula(AND(COUNTIF([.$D$262:.$D$262]; [.D262])&gt;1;NOT(ISBLANK([.D262]))))" style:apply-style-name="cf12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3" style:base-cell-address="更新後清冊(267).D262"/>
      <style:map style:condition="of:is-true-formula(AND(COUNTIF([.$D$2:.$D$32]; [.D262])&gt;1;NOT(ISBLANK([.D262]))))" style:apply-style-name="cf13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61:.$D$265]; [.D262])&gt;1;NOT(ISBLANK([.D262]))))" style:apply-style-name="cf12" style:base-cell-address="更新後清冊(267).D262"/>
      <style:map style:condition="of:is-true-formula(AND(COUNTIF([.$D$261:.$D$265]; [.D262])&gt;1;NOT(ISBLANK([.D262]))))" style:apply-style-name="cf12" style:base-cell-address="更新後清冊(267).D262"/>
      <style:map style:condition="of:is-true-formula(AND(COUNTIF([.$D$261:.$D$265]; [.D262])&gt;1;NOT(ISBLANK([.D262]))))" style:apply-style-name="cf12" style:base-cell-address="更新後清冊(267).D262"/>
      <style:map style:condition="of:is-true-formula(AND(COUNTIF([.$D$261:.$D$265]; [.D262])&gt;1;NOT(ISBLANK([.D262]))))" style:apply-style-name="cf12" style:base-cell-address="更新後清冊(267).D262"/>
      <style:map style:condition="of:is-true-formula(AND(COUNTIF([.$D$261:.$D$265]; [.D262])&gt;1;NOT(ISBLANK([.D262]))))" style:apply-style-name="cf12" style:base-cell-address="更新後清冊(267).D262"/>
      <style:map style:condition="of:is-true-formula(AND(COUNTIF([.$D$259:.$D$265]; [.D262])&gt;1;NOT(ISBLANK([.D262]))))" style:apply-style-name="cf12" style:base-cell-address="更新後清冊(267).D262"/>
      <style:map style:condition="of:is-true-formula(AND(COUNTIF([.$D$259:.$D$265]; [.D262])&gt;1;NOT(ISBLANK([.D262]))))" style:apply-style-name="cf12" style:base-cell-address="更新後清冊(267).D262"/>
      <style:map style:condition="of:is-true-formula(AND(COUNTIF([.$D$2:.$D$31]; [.D262])&gt;1;NOT(ISBLANK([.D262]))))" style:apply-style-name="cf13" style:base-cell-address="更新後清冊(267).D262"/>
      <style:map style:condition="of:is-true-formula(AND(COUNTIF([.$D$2:.$D$33]; [.D262])&gt;1;NOT(ISBLANK([.D262]))))" style:apply-style-name="cf13" style:base-cell-address="更新後清冊(267).D262"/>
      <style:map style:condition="of:is-true-formula(AND(COUNTIF([.$D$2:.$D$154]; [.D262])&gt;1;NOT(ISBLANK([.D262]))))" style:apply-style-name="cf13" style:base-cell-address="更新後清冊(267).D262"/>
      <style:map style:condition="of:is-true-formula(AND(COUNTIF([.$D$2:.$D$156]; [.D262])&gt;1;NOT(ISBLANK([.D262]))))" style:apply-style-name="cf13" style:base-cell-address="更新後清冊(267).D262"/>
      <style:map style:condition="of:is-true-formula(AND(COUNTIF([.$D$258:.$D$265]; [.D262])&gt;1;NOT(ISBLANK([.D262]))))" style:apply-style-name="cf12" style:base-cell-address="更新後清冊(267).D262"/>
      <style:map style:condition="of:is-true-formula(AND(COUNTIF([.$D$261:.$D$265]; [.D262])&gt;1;NOT(ISBLANK([.D262]))))" style:apply-style-name="cf12" style:base-cell-address="更新後清冊(267).D262"/>
      <style:map style:condition="of:is-true-formula(AND(COUNTIF([.$D$224:.$D$224]; [.D262])+COUNTIF([.$D$143:.$D$144]; [.D262])+COUNTIF([.$D$129:.$D$134]; [.D262])+COUNTIF([.$D$229:.$D$229]; [.D262])+COUNTIF([.$D$136:.$D$139]; [.D262])+COUNTIF([.$D$141:.$D$141]; [.D262])+COUNTIF([.$D$206:.$D$215]; [.D262])+COUNTIF([.$D$153:.$D$204]; [.D262])+COUNTIF([.$D$240:.$D$265]; [.D262])&gt;1;NOT(ISBLANK([.D262]))))" style:apply-style-name="cf12" style:base-cell-address="更新後清冊(267).D262"/>
      <style:map style:condition="of:is-true-formula(AND(COUNTIF([.$D$2:.$D$269]; [.D262])&gt;1;NOT(ISBLANK([.D262]))))" style:apply-style-name="cf13" style:base-cell-address="更新後清冊(267).D262"/>
      <style:map style:condition="of:is-true-formula(AND(COUNTIF([.$D$1:.$D$269]; [.D262])&gt;1;NOT(ISBLANK([.D262]))))" style:apply-style-name="cf13" style:base-cell-address="更新後清冊(267).D26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62:.$D$265]; [.D263])&gt;1;NOT(ISBLANK([.D263]))))" style:apply-style-name="cf12" style:base-cell-address="更新後清冊(267).D263"/>
      <style:map style:condition="of:is-true-formula(AND(COUNTIF([.$D$2:.$D$153]; [.D263])&gt;1;NOT(ISBLANK([.D263]))))" style:apply-style-name="cf13" style:base-cell-address="更新後清冊(267).D263"/>
      <style:map style:condition="of:is-true-formula(AND(COUNTIF([.$D$2:.$D$146]; [.D263])&gt;1;NOT(ISBLANK([.D263]))))" style:apply-style-name="cf13" style:base-cell-address="更新後清冊(267).D263"/>
      <style:map style:condition="of:is-true-formula(AND(COUNTIF([.$D$2:.$D$36]; [.D263])&gt;1;NOT(ISBLANK([.D263]))))" style:apply-style-name="cf13" style:base-cell-address="更新後清冊(267).D263"/>
      <style:map style:condition="of:is-true-formula(AND(COUNTIF([.$D$2:.$D$35]; [.D263])&gt;1;NOT(ISBLANK([.D263]))))" style:apply-style-name="cf13" style:base-cell-address="更新後清冊(267).D263"/>
      <style:map style:condition="of:is-true-formula(AND(COUNTIF([.$D$263:.$D$263]; [.D263])&gt;1;NOT(ISBLANK([.D263]))))" style:apply-style-name="cf12" style:base-cell-address="更新後清冊(267).D263"/>
      <style:map style:condition="of:is-true-formula(AND(COUNTIF([.$D$263:.$D$263]; [.D263])&gt;1;NOT(ISBLANK([.D263]))))" style:apply-style-name="cf12" style:base-cell-address="更新後清冊(267).D263"/>
      <style:map style:condition="of:is-true-formula(AND(COUNTIF([.$D$263:.$D$263]; [.D263])&gt;1;NOT(ISBLANK([.D263]))))" style:apply-style-name="cf12" style:base-cell-address="更新後清冊(267).D263"/>
      <style:map style:condition="of:is-true-formula(AND(COUNTIF([.$D$263:.$D$263]; [.D263])&gt;1;NOT(ISBLANK([.D263]))))" style:apply-style-name="cf12" style:base-cell-address="更新後清冊(267).D263"/>
      <style:map style:condition="of:is-true-formula(AND(COUNTIF([.$D$263:.$D$263]; [.D263])&gt;1;NOT(ISBLANK([.D263]))))" style:apply-style-name="cf12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3" style:base-cell-address="更新後清冊(267).D263"/>
      <style:map style:condition="of:is-true-formula(AND(COUNTIF([.$D$2:.$D$32]; [.D263])&gt;1;NOT(ISBLANK([.D263]))))" style:apply-style-name="cf13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61:.$D$265]; [.D263])&gt;1;NOT(ISBLANK([.D263]))))" style:apply-style-name="cf12" style:base-cell-address="更新後清冊(267).D263"/>
      <style:map style:condition="of:is-true-formula(AND(COUNTIF([.$D$261:.$D$265]; [.D263])&gt;1;NOT(ISBLANK([.D263]))))" style:apply-style-name="cf12" style:base-cell-address="更新後清冊(267).D263"/>
      <style:map style:condition="of:is-true-formula(AND(COUNTIF([.$D$261:.$D$265]; [.D263])&gt;1;NOT(ISBLANK([.D263]))))" style:apply-style-name="cf12" style:base-cell-address="更新後清冊(267).D263"/>
      <style:map style:condition="of:is-true-formula(AND(COUNTIF([.$D$261:.$D$265]; [.D263])&gt;1;NOT(ISBLANK([.D263]))))" style:apply-style-name="cf12" style:base-cell-address="更新後清冊(267).D263"/>
      <style:map style:condition="of:is-true-formula(AND(COUNTIF([.$D$261:.$D$265]; [.D263])&gt;1;NOT(ISBLANK([.D263]))))" style:apply-style-name="cf12" style:base-cell-address="更新後清冊(267).D263"/>
      <style:map style:condition="of:is-true-formula(AND(COUNTIF([.$D$259:.$D$265]; [.D263])&gt;1;NOT(ISBLANK([.D263]))))" style:apply-style-name="cf12" style:base-cell-address="更新後清冊(267).D263"/>
      <style:map style:condition="of:is-true-formula(AND(COUNTIF([.$D$259:.$D$265]; [.D263])&gt;1;NOT(ISBLANK([.D263]))))" style:apply-style-name="cf12" style:base-cell-address="更新後清冊(267).D263"/>
      <style:map style:condition="of:is-true-formula(AND(COUNTIF([.$D$2:.$D$31]; [.D263])&gt;1;NOT(ISBLANK([.D263]))))" style:apply-style-name="cf13" style:base-cell-address="更新後清冊(267).D263"/>
      <style:map style:condition="of:is-true-formula(AND(COUNTIF([.$D$2:.$D$33]; [.D263])&gt;1;NOT(ISBLANK([.D263]))))" style:apply-style-name="cf13" style:base-cell-address="更新後清冊(267).D263"/>
      <style:map style:condition="of:is-true-formula(AND(COUNTIF([.$D$2:.$D$154]; [.D263])&gt;1;NOT(ISBLANK([.D263]))))" style:apply-style-name="cf13" style:base-cell-address="更新後清冊(267).D263"/>
      <style:map style:condition="of:is-true-formula(AND(COUNTIF([.$D$2:.$D$156]; [.D263])&gt;1;NOT(ISBLANK([.D263]))))" style:apply-style-name="cf13" style:base-cell-address="更新後清冊(267).D263"/>
      <style:map style:condition="of:is-true-formula(AND(COUNTIF([.$D$258:.$D$265]; [.D263])&gt;1;NOT(ISBLANK([.D263]))))" style:apply-style-name="cf12" style:base-cell-address="更新後清冊(267).D263"/>
      <style:map style:condition="of:is-true-formula(AND(COUNTIF([.$D$261:.$D$265]; [.D263])&gt;1;NOT(ISBLANK([.D263]))))" style:apply-style-name="cf12" style:base-cell-address="更新後清冊(267).D263"/>
      <style:map style:condition="of:is-true-formula(AND(COUNTIF([.$D$224:.$D$224]; [.D263])+COUNTIF([.$D$143:.$D$144]; [.D263])+COUNTIF([.$D$129:.$D$134]; [.D263])+COUNTIF([.$D$229:.$D$229]; [.D263])+COUNTIF([.$D$136:.$D$139]; [.D263])+COUNTIF([.$D$141:.$D$141]; [.D263])+COUNTIF([.$D$206:.$D$215]; [.D263])+COUNTIF([.$D$153:.$D$204]; [.D263])+COUNTIF([.$D$240:.$D$265]; [.D263])&gt;1;NOT(ISBLANK([.D263]))))" style:apply-style-name="cf12" style:base-cell-address="更新後清冊(267).D263"/>
      <style:map style:condition="of:is-true-formula(AND(COUNTIF([.$D$2:.$D$269]; [.D263])&gt;1;NOT(ISBLANK([.D263]))))" style:apply-style-name="cf13" style:base-cell-address="更新後清冊(267).D263"/>
      <style:map style:condition="of:is-true-formula(AND(COUNTIF([.$D$1:.$D$269]; [.D263])&gt;1;NOT(ISBLANK([.D263]))))" style:apply-style-name="cf13" style:base-cell-address="更新後清冊(267).D263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12" style:base-cell-address="更新後清冊(267).C262"/>
      <style:map style:condition="of:is-true-formula(AND(COUNTIF([.$C$262:.$C$265]; [.C264])&gt;1;NOT(ISBLANK([.C264]))))" style:apply-style-name="cf12" style:base-cell-address="更新後清冊(267).C264"/>
      <style:map style:condition="of:is-true-formula(AND(COUNTIF([.$C$264:.$C$265]; [.C264])&gt;1;NOT(ISBLANK([.C264]))))" style:apply-style-name="cf12" style:base-cell-address="更新後清冊(267).C264"/>
      <style:map style:condition="of:is-true-formula(AND(COUNTIF([.$C$264:.$C$265]; [.C264])&gt;1;NOT(ISBLANK([.C264]))))" style:apply-style-name="cf12" style:base-cell-address="更新後清冊(267).C264"/>
      <style:map style:condition="of:is-true-formula(AND(COUNTIF([.$D$14:.$D$23]; [.C264])&gt;1;NOT(ISBLANK([.C264]))))" style:apply-style-name="cf13" style:base-cell-address="更新後清冊(267).C264"/>
      <style:map style:condition="of:is-true-formula(AND(COUNTIF([.$D$2:.$D$33]; [.C264])&gt;1;NOT(ISBLANK([.C264]))))" style:apply-style-name="cf13" style:base-cell-address="更新後清冊(267).C264"/>
      <style:map style:condition="of:is-true-formula(AND(COUNTIF([.$D$2:.$D$269]; [.C264])&gt;1;NOT(ISBLANK([.C264]))))" style:apply-style-name="cf13" style:base-cell-address="更新後清冊(267).C264"/>
      <style:map style:condition="of:is-true-formula(AND(COUNTIF([.$D$1:.$D$269]; [.C264])&gt;1;NOT(ISBLANK([.C264]))))" style:apply-style-name="cf13" style:base-cell-address="更新後清冊(267).C26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2" style:base-cell-address="更新後清冊(267).D262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62:.$D$265]; [.D264])&gt;1;NOT(ISBLANK([.D264]))))" style:apply-style-name="cf12" style:base-cell-address="更新後清冊(267).D264"/>
      <style:map style:condition="of:is-true-formula(AND(COUNTIF([.$D$2:.$D$153]; [.D264])&gt;1;NOT(ISBLANK([.D264]))))" style:apply-style-name="cf13" style:base-cell-address="更新後清冊(267).D264"/>
      <style:map style:condition="of:is-true-formula(AND(COUNTIF([.$D$2:.$D$146]; [.D264])&gt;1;NOT(ISBLANK([.D264]))))" style:apply-style-name="cf13" style:base-cell-address="更新後清冊(267).D264"/>
      <style:map style:condition="of:is-true-formula(AND(COUNTIF([.$D$2:.$D$36]; [.D264])&gt;1;NOT(ISBLANK([.D264]))))" style:apply-style-name="cf13" style:base-cell-address="更新後清冊(267).D264"/>
      <style:map style:condition="of:is-true-formula(AND(COUNTIF([.$D$2:.$D$35]; [.D264])&gt;1;NOT(ISBLANK([.D264]))))" style:apply-style-name="cf13" style:base-cell-address="更新後清冊(267).D264"/>
      <style:map style:condition="of:is-true-formula(AND(COUNTIF([.$D$264:.$D$265]; [.D264])&gt;1;NOT(ISBLANK([.D264]))))" style:apply-style-name="cf12" style:base-cell-address="更新後清冊(267).D264"/>
      <style:map style:condition="of:is-true-formula(AND(COUNTIF([.$D$264:.$D$265]; [.D264])&gt;1;NOT(ISBLANK([.D264]))))" style:apply-style-name="cf12" style:base-cell-address="更新後清冊(267).D264"/>
      <style:map style:condition="of:is-true-formula(AND(COUNTIF([.$D$264:.$D$265]; [.D264])&gt;1;NOT(ISBLANK([.D264]))))" style:apply-style-name="cf12" style:base-cell-address="更新後清冊(267).D264"/>
      <style:map style:condition="of:is-true-formula(AND(COUNTIF([.$D$264:.$D$265]; [.D264])&gt;1;NOT(ISBLANK([.D264]))))" style:apply-style-name="cf12" style:base-cell-address="更新後清冊(267).D264"/>
      <style:map style:condition="of:is-true-formula(AND(COUNTIF([.$D$264:.$D$265]; [.D264])&gt;1;NOT(ISBLANK([.D264]))))" style:apply-style-name="cf12" style:base-cell-address="更新後清冊(267).D264"/>
      <style:map style:condition="of:is-true-formula(AND(COUNTIF([.$D$264:.$D$265]; [.D264])&gt;1;NOT(ISBLANK([.D264]))))" style:apply-style-name="cf12" style:base-cell-address="更新後清冊(267).D264"/>
      <style:map style:condition="of:is-true-formula(AND(COUNTIF([.$D$264:.$D$265]; [.D264])&gt;1;NOT(ISBLANK([.D264]))))" style:apply-style-name="cf12" style:base-cell-address="更新後清冊(267).D264"/>
      <style:map style:condition="of:is-true-formula(AND(COUNTIF([.$D$264:.$D$265]; [.D264])&gt;1;NOT(ISBLANK([.D264]))))" style:apply-style-name="cf12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3" style:base-cell-address="更新後清冊(267).D264"/>
      <style:map style:condition="of:is-true-formula(AND(COUNTIF([.$D$2:.$D$32]; [.D264])&gt;1;NOT(ISBLANK([.D264]))))" style:apply-style-name="cf13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61:.$D$265]; [.D264])&gt;1;NOT(ISBLANK([.D264]))))" style:apply-style-name="cf12" style:base-cell-address="更新後清冊(267).D264"/>
      <style:map style:condition="of:is-true-formula(AND(COUNTIF([.$D$261:.$D$265]; [.D264])&gt;1;NOT(ISBLANK([.D264]))))" style:apply-style-name="cf12" style:base-cell-address="更新後清冊(267).D264"/>
      <style:map style:condition="of:is-true-formula(AND(COUNTIF([.$D$261:.$D$265]; [.D264])&gt;1;NOT(ISBLANK([.D264]))))" style:apply-style-name="cf12" style:base-cell-address="更新後清冊(267).D264"/>
      <style:map style:condition="of:is-true-formula(AND(COUNTIF([.$D$261:.$D$265]; [.D264])&gt;1;NOT(ISBLANK([.D264]))))" style:apply-style-name="cf12" style:base-cell-address="更新後清冊(267).D264"/>
      <style:map style:condition="of:is-true-formula(AND(COUNTIF([.$D$261:.$D$265]; [.D264])&gt;1;NOT(ISBLANK([.D264]))))" style:apply-style-name="cf12" style:base-cell-address="更新後清冊(267).D264"/>
      <style:map style:condition="of:is-true-formula(AND(COUNTIF([.$D$259:.$D$265]; [.D264])&gt;1;NOT(ISBLANK([.D264]))))" style:apply-style-name="cf12" style:base-cell-address="更新後清冊(267).D264"/>
      <style:map style:condition="of:is-true-formula(AND(COUNTIF([.$D$259:.$D$265]; [.D264])&gt;1;NOT(ISBLANK([.D264]))))" style:apply-style-name="cf12" style:base-cell-address="更新後清冊(267).D264"/>
      <style:map style:condition="of:is-true-formula(AND(COUNTIF([.$D$2:.$D$31]; [.D264])&gt;1;NOT(ISBLANK([.D264]))))" style:apply-style-name="cf13" style:base-cell-address="更新後清冊(267).D264"/>
      <style:map style:condition="of:is-true-formula(AND(COUNTIF([.$D$2:.$D$33]; [.D264])&gt;1;NOT(ISBLANK([.D264]))))" style:apply-style-name="cf13" style:base-cell-address="更新後清冊(267).D264"/>
      <style:map style:condition="of:is-true-formula(AND(COUNTIF([.$D$2:.$D$154]; [.D264])&gt;1;NOT(ISBLANK([.D264]))))" style:apply-style-name="cf13" style:base-cell-address="更新後清冊(267).D264"/>
      <style:map style:condition="of:is-true-formula(AND(COUNTIF([.$D$2:.$D$156]; [.D264])&gt;1;NOT(ISBLANK([.D264]))))" style:apply-style-name="cf13" style:base-cell-address="更新後清冊(267).D264"/>
      <style:map style:condition="of:is-true-formula(AND(COUNTIF([.$D$258:.$D$265]; [.D264])&gt;1;NOT(ISBLANK([.D264]))))" style:apply-style-name="cf12" style:base-cell-address="更新後清冊(267).D264"/>
      <style:map style:condition="of:is-true-formula(AND(COUNTIF([.$D$261:.$D$265]; [.D264])&gt;1;NOT(ISBLANK([.D264]))))" style:apply-style-name="cf12" style:base-cell-address="更新後清冊(267).D264"/>
      <style:map style:condition="of:is-true-formula(AND(COUNTIF([.$D$224:.$D$224]; [.D264])+COUNTIF([.$D$143:.$D$144]; [.D264])+COUNTIF([.$D$129:.$D$134]; [.D264])+COUNTIF([.$D$229:.$D$229]; [.D264])+COUNTIF([.$D$136:.$D$139]; [.D264])+COUNTIF([.$D$141:.$D$141]; [.D264])+COUNTIF([.$D$206:.$D$215]; [.D264])+COUNTIF([.$D$153:.$D$204]; [.D264])+COUNTIF([.$D$240:.$D$265]; [.D264])&gt;1;NOT(ISBLANK([.D264]))))" style:apply-style-name="cf12" style:base-cell-address="更新後清冊(267).D264"/>
      <style:map style:condition="of:is-true-formula(AND(COUNTIF([.$D$2:.$D$269]; [.D264])&gt;1;NOT(ISBLANK([.D264]))))" style:apply-style-name="cf13" style:base-cell-address="更新後清冊(267).D264"/>
      <style:map style:condition="of:is-true-formula(AND(COUNTIF([.$D$1:.$D$269]; [.D264])&gt;1;NOT(ISBLANK([.D264]))))" style:apply-style-name="cf13" style:base-cell-address="更新後清冊(267).D26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5:.$D$265]; [.D265])&gt;1;NOT(ISBLANK([.D265]))))" style:apply-style-name="cf12" style:base-cell-address="更新後清冊(267).D265"/>
      <style:map style:condition="of:is-true-formula(AND(COUNTIF([.$D$265:.$D$265]; [.D265])&gt;1;NOT(ISBLANK([.D265]))))" style:apply-style-name="cf12" style:base-cell-address="更新後清冊(267).D265"/>
      <style:map style:condition="of:is-true-formula(AND(COUNTIF([.$D$265:.$D$265]; [.D265])&gt;1;NOT(ISBLANK([.D265]))))" style:apply-style-name="cf12" style:base-cell-address="更新後清冊(267).D265"/>
      <style:map style:condition="of:is-true-formula(AND(COUNTIF([.$D$265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62:.$D$265]; [.D265])&gt;1;NOT(ISBLANK([.D265]))))" style:apply-style-name="cf12" style:base-cell-address="更新後清冊(267).D265"/>
      <style:map style:condition="of:is-true-formula(AND(COUNTIF([.$D$2:.$D$153]; [.D265])&gt;1;NOT(ISBLANK([.D265]))))" style:apply-style-name="cf13" style:base-cell-address="更新後清冊(267).D265"/>
      <style:map style:condition="of:is-true-formula(AND(COUNTIF([.$D$2:.$D$146]; [.D265])&gt;1;NOT(ISBLANK([.D265]))))" style:apply-style-name="cf13" style:base-cell-address="更新後清冊(267).D265"/>
      <style:map style:condition="of:is-true-formula(AND(COUNTIF([.$D$2:.$D$36]; [.D265])&gt;1;NOT(ISBLANK([.D265]))))" style:apply-style-name="cf13" style:base-cell-address="更新後清冊(267).D265"/>
      <style:map style:condition="of:is-true-formula(AND(COUNTIF([.$D$2:.$D$35]; [.D265])&gt;1;NOT(ISBLANK([.D265]))))" style:apply-style-name="cf13" style:base-cell-address="更新後清冊(267).D265"/>
      <style:map style:condition="of:is-true-formula(AND(COUNTIF([.$D$264:.$D$265]; [.D265])&gt;1;NOT(ISBLANK([.D265]))))" style:apply-style-name="cf12" style:base-cell-address="更新後清冊(267).D265"/>
      <style:map style:condition="of:is-true-formula(AND(COUNTIF([.$D$264:.$D$265]; [.D265])&gt;1;NOT(ISBLANK([.D265]))))" style:apply-style-name="cf12" style:base-cell-address="更新後清冊(267).D265"/>
      <style:map style:condition="of:is-true-formula(AND(COUNTIF([.$D$264:.$D$265]; [.D265])&gt;1;NOT(ISBLANK([.D265]))))" style:apply-style-name="cf12" style:base-cell-address="更新後清冊(267).D265"/>
      <style:map style:condition="of:is-true-formula(AND(COUNTIF([.$D$264:.$D$265]; [.D265])&gt;1;NOT(ISBLANK([.D265]))))" style:apply-style-name="cf12" style:base-cell-address="更新後清冊(267).D265"/>
      <style:map style:condition="of:is-true-formula(AND(COUNTIF([.$D$264:.$D$265]; [.D265])&gt;1;NOT(ISBLANK([.D265]))))" style:apply-style-name="cf12" style:base-cell-address="更新後清冊(267).D265"/>
      <style:map style:condition="of:is-true-formula(AND(COUNTIF([.$D$264:.$D$265]; [.D265])&gt;1;NOT(ISBLANK([.D265]))))" style:apply-style-name="cf12" style:base-cell-address="更新後清冊(267).D265"/>
      <style:map style:condition="of:is-true-formula(AND(COUNTIF([.$D$264:.$D$265]; [.D265])&gt;1;NOT(ISBLANK([.D265]))))" style:apply-style-name="cf12" style:base-cell-address="更新後清冊(267).D265"/>
      <style:map style:condition="of:is-true-formula(AND(COUNTIF([.$D$264:.$D$265]; [.D265])&gt;1;NOT(ISBLANK([.D265]))))" style:apply-style-name="cf12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3" style:base-cell-address="更新後清冊(267).D265"/>
      <style:map style:condition="of:is-true-formula(AND(COUNTIF([.$D$2:.$D$32]; [.D265])&gt;1;NOT(ISBLANK([.D265]))))" style:apply-style-name="cf13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61:.$D$265]; [.D265])&gt;1;NOT(ISBLANK([.D265]))))" style:apply-style-name="cf12" style:base-cell-address="更新後清冊(267).D265"/>
      <style:map style:condition="of:is-true-formula(AND(COUNTIF([.$D$261:.$D$265]; [.D265])&gt;1;NOT(ISBLANK([.D265]))))" style:apply-style-name="cf12" style:base-cell-address="更新後清冊(267).D265"/>
      <style:map style:condition="of:is-true-formula(AND(COUNTIF([.$D$261:.$D$265]; [.D265])&gt;1;NOT(ISBLANK([.D265]))))" style:apply-style-name="cf12" style:base-cell-address="更新後清冊(267).D265"/>
      <style:map style:condition="of:is-true-formula(AND(COUNTIF([.$D$261:.$D$265]; [.D265])&gt;1;NOT(ISBLANK([.D265]))))" style:apply-style-name="cf12" style:base-cell-address="更新後清冊(267).D265"/>
      <style:map style:condition="of:is-true-formula(AND(COUNTIF([.$D$261:.$D$265]; [.D265])&gt;1;NOT(ISBLANK([.D265]))))" style:apply-style-name="cf12" style:base-cell-address="更新後清冊(267).D265"/>
      <style:map style:condition="of:is-true-formula(AND(COUNTIF([.$D$259:.$D$265]; [.D265])&gt;1;NOT(ISBLANK([.D265]))))" style:apply-style-name="cf12" style:base-cell-address="更新後清冊(267).D265"/>
      <style:map style:condition="of:is-true-formula(AND(COUNTIF([.$D$259:.$D$265]; [.D265])&gt;1;NOT(ISBLANK([.D265]))))" style:apply-style-name="cf12" style:base-cell-address="更新後清冊(267).D265"/>
      <style:map style:condition="of:is-true-formula(AND(COUNTIF([.$D$2:.$D$31]; [.D265])&gt;1;NOT(ISBLANK([.D265]))))" style:apply-style-name="cf13" style:base-cell-address="更新後清冊(267).D265"/>
      <style:map style:condition="of:is-true-formula(AND(COUNTIF([.$D$2:.$D$33]; [.D265])&gt;1;NOT(ISBLANK([.D265]))))" style:apply-style-name="cf13" style:base-cell-address="更新後清冊(267).D265"/>
      <style:map style:condition="of:is-true-formula(AND(COUNTIF([.$D$2:.$D$154]; [.D265])&gt;1;NOT(ISBLANK([.D265]))))" style:apply-style-name="cf13" style:base-cell-address="更新後清冊(267).D265"/>
      <style:map style:condition="of:is-true-formula(AND(COUNTIF([.$D$2:.$D$156]; [.D265])&gt;1;NOT(ISBLANK([.D265]))))" style:apply-style-name="cf13" style:base-cell-address="更新後清冊(267).D265"/>
      <style:map style:condition="of:is-true-formula(AND(COUNTIF([.$D$258:.$D$265]; [.D265])&gt;1;NOT(ISBLANK([.D265]))))" style:apply-style-name="cf12" style:base-cell-address="更新後清冊(267).D265"/>
      <style:map style:condition="of:is-true-formula(AND(COUNTIF([.$D$261:.$D$265]; [.D265])&gt;1;NOT(ISBLANK([.D265]))))" style:apply-style-name="cf12" style:base-cell-address="更新後清冊(267).D265"/>
      <style:map style:condition="of:is-true-formula(AND(COUNTIF([.$D$224:.$D$224]; [.D265])+COUNTIF([.$D$143:.$D$144]; [.D265])+COUNTIF([.$D$129:.$D$134]; [.D265])+COUNTIF([.$D$229:.$D$229]; [.D265])+COUNTIF([.$D$136:.$D$139]; [.D265])+COUNTIF([.$D$141:.$D$141]; [.D265])+COUNTIF([.$D$206:.$D$215]; [.D265])+COUNTIF([.$D$153:.$D$204]; [.D265])+COUNTIF([.$D$240:.$D$265]; [.D265])&gt;1;NOT(ISBLANK([.D265]))))" style:apply-style-name="cf12" style:base-cell-address="更新後清冊(267).D265"/>
      <style:map style:condition="of:is-true-formula(AND(COUNTIF([.$D$2:.$D$269]; [.D265])&gt;1;NOT(ISBLANK([.D265]))))" style:apply-style-name="cf13" style:base-cell-address="更新後清冊(267).D265"/>
      <style:map style:condition="of:is-true-formula(AND(COUNTIF([.$D$1:.$D$269]; [.D265])&gt;1;NOT(ISBLANK([.D265]))))" style:apply-style-name="cf13" style:base-cell-address="更新後清冊(267).D26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266:.$D$269]; [.D266])&gt;1;NOT(ISBLANK([.D266]))))" style:apply-style-name="cf12" style:base-cell-address="更新後清冊(267).D266"/>
      <style:map style:condition="of:is-true-formula(AND(COUNTIF([.$D$129:.$D$142]; [.D266])+COUNTIF([.$D$3:.$D$14]; [.D266])+COUNTIF([.$D$144:.$D$155]; [.D266])+COUNTIF([.$D$157:.$D$162]; [.D266])+COUNTIF([.$D$165:.$D$168]; [.D266])&gt;1;NOT(ISBLANK([.D266]))))" style:apply-style-name="cf13" style:base-cell-address="更新後清冊(267).D266"/>
      <style:map style:condition="of:is-true-formula(AND(COUNTIF([.$D$2:.$D$269]; [.D266])&gt;1;NOT(ISBLANK([.D266]))))" style:apply-style-name="cf13" style:base-cell-address="更新後清冊(267).D266"/>
      <style:map style:condition="of:is-true-formula(AND(COUNTIF([.$D$1:.$D$269]; [.D266])&gt;1;NOT(ISBLANK([.D266]))))" style:apply-style-name="cf13" style:base-cell-address="更新後清冊(267).D266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:.$D$263]; [.E270])&gt;1;NOT(ISBLANK([.E270]))))" style:apply-style-name="cf13" style:base-cell-address="更新後清冊(267).E270"/>
      <style:map style:condition="of:is-true-formula(AND(COUNTIF([.$D$2:.$D$263]; [.E270])&gt;1;NOT(ISBLANK([.E270]))))" style:apply-style-name="cf13" style:base-cell-address="更新後清冊(267).E270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270:.$D$270]; [.D270])&gt;1;NOT(ISBLANK([.D270]))))" style:apply-style-name="cf12" style:base-cell-address="更新後清冊(267).D270"/>
      <style:map style:condition="of:is-true-formula(AND(COUNTIF([.$D$129:.$D$142]; [.D270])+COUNTIF([.$D$3:.$D$14]; [.D270])+COUNTIF([.$D$144:.$D$155]; [.D270])+COUNTIF([.$D$157:.$D$162]; [.D270])+COUNTIF([.$D$165:.$D$168]; [.D270])&gt;1;NOT(ISBLANK([.D270]))))" style:apply-style-name="cf13" style:base-cell-address="更新後清冊(267).D270"/>
      <style:map style:condition="of:is-true-formula(AND(COUNTIF([.$D$1:.$D$263]; [.D270])&gt;1;NOT(ISBLANK([.D270]))))" style:apply-style-name="cf13" style:base-cell-address="更新後清冊(267).D270"/>
      <style:map style:condition="of:is-true-formula(AND(COUNTIF([.$D$2:.$D$263]; [.D270])&gt;1;NOT(ISBLANK([.D270]))))" style:apply-style-name="cf13" style:base-cell-address="更新後清冊(267).D270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62:.$E$265]; [.E262])&gt;1;NOT(ISBLANK([.E262]))))" style:apply-style-name="cf12" style:base-cell-address="更新後清冊(267).E262"/>
      <style:map style:condition="of:is-true-formula(AND(COUNTIF([.$E$262:.$E$265]; [.E262])&gt;1;NOT(ISBLANK([.E262]))))" style:apply-style-name="cf12" style:base-cell-address="更新後清冊(267).E262"/>
      <style:map style:condition="of:is-true-formula(AND(COUNTIF([.$E$262:.$E$265]; [.E262])&gt;1;NOT(ISBLANK([.E262]))))" style:apply-style-name="cf12" style:base-cell-address="更新後清冊(267).E262"/>
      <style:map style:condition="of:is-true-formula(AND(COUNTIF([.$E$262:.$E$265]; [.E262])&gt;1;NOT(ISBLANK([.E262]))))" style:apply-style-name="cf12" style:base-cell-address="更新後清冊(267).E262"/>
      <style:map style:condition="of:is-true-formula(AND(COUNTIF([.$E$262:.$E$265]; [.E262])&gt;1;NOT(ISBLANK([.E262]))))" style:apply-style-name="cf12" style:base-cell-address="更新後清冊(267).E262"/>
      <style:map style:condition="of:is-true-formula(AND(COUNTIF([.$E$262:.$E$265]; [.E262])&gt;1;NOT(ISBLANK([.E262]))))" style:apply-style-name="cf12" style:base-cell-address="更新後清冊(267).E262"/>
      <style:map style:condition="of:is-true-formula(AND(COUNTIF([.$D$2:.$D$269]; [.E262])&gt;1;NOT(ISBLANK([.E262]))))" style:apply-style-name="cf13" style:base-cell-address="更新後清冊(267).E262"/>
      <style:map style:condition="of:is-true-formula(AND(COUNTIF([.$D$1:.$D$269]; [.E262])&gt;1;NOT(ISBLANK([.E262]))))" style:apply-style-name="cf13" style:base-cell-address="更新後清冊(267).E26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7])&gt;1;NOT(ISBLANK([.D227]))))" style:apply-style-name="cf13" style:base-cell-address="更新後清冊(267).D227"/>
      <style:map style:condition="of:is-true-formula(AND(COUNTIF([.$D$2:.$D$146]; [.D227])&gt;1;NOT(ISBLANK([.D227]))))" style:apply-style-name="cf13" style:base-cell-address="更新後清冊(267).D227"/>
      <style:map style:condition="of:is-true-formula(AND(COUNTIF([.$D$2:.$D$35]; [.D227])&gt;1;NOT(ISBLANK([.D227]))))" style:apply-style-name="cf13" style:base-cell-address="更新後清冊(267).D227"/>
      <style:map style:condition="of:is-true-formula(AND(COUNTIF([.$D$2:.$D$36]; [.D227])&gt;1;NOT(ISBLANK([.D227]))))" style:apply-style-name="cf13" style:base-cell-address="更新後清冊(267).D227"/>
      <style:map style:condition="of:is-true-formula(AND(COUNTIF([.$D$227:.$D$227]; [.D227])&gt;1;NOT(ISBLANK([.D227]))))" style:apply-style-name="cf12" style:base-cell-address="更新後清冊(267).D227"/>
      <style:map style:condition="of:is-true-formula(AND(COUNTIF([.$D$227:.$D$227]; [.D227])&gt;1;NOT(ISBLANK([.D227]))))" style:apply-style-name="cf12" style:base-cell-address="更新後清冊(267).D227"/>
      <style:map style:condition="of:is-true-formula(AND(COUNTIF([.$D$227:.$D$227]; [.D227])&gt;1;NOT(ISBLANK([.D227]))))" style:apply-style-name="cf12" style:base-cell-address="更新後清冊(267).D227"/>
      <style:map style:condition="of:is-true-formula(AND(COUNTIF([.$D$2:.$D$269]; [.D227])&gt;1;NOT(ISBLANK([.D227]))))" style:apply-style-name="cf13" style:base-cell-address="更新後清冊(267).D227"/>
      <style:map style:condition="of:is-true-formula(AND(COUNTIF([.$D$1:.$D$269]; [.D227])&gt;1;NOT(ISBLANK([.D227]))))" style:apply-style-name="cf13" style:base-cell-address="更新後清冊(267).D22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8])&gt;1;NOT(ISBLANK([.D228]))))" style:apply-style-name="cf13" style:base-cell-address="更新後清冊(267).D228"/>
      <style:map style:condition="of:is-true-formula(AND(COUNTIF([.$D$2:.$D$36]; [.D228])&gt;1;NOT(ISBLANK([.D228]))))" style:apply-style-name="cf13" style:base-cell-address="更新後清冊(267).D228"/>
      <style:map style:condition="of:is-true-formula(AND(COUNTIF([.$D$228:.$D$228]; [.D228])&gt;1;NOT(ISBLANK([.D228]))))" style:apply-style-name="cf12" style:base-cell-address="更新後清冊(267).D228"/>
      <style:map style:condition="of:is-true-formula(AND(COUNTIF([.$D$2:.$D$269]; [.D228])&gt;1;NOT(ISBLANK([.D228]))))" style:apply-style-name="cf13" style:base-cell-address="更新後清冊(267).D228"/>
      <style:map style:condition="of:is-true-formula(AND(COUNTIF([.$D$1:.$D$269]; [.D228])&gt;1;NOT(ISBLANK([.D228]))))" style:apply-style-name="cf13" style:base-cell-address="更新後清冊(267).D228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13" style:base-cell-address="更新後清冊(267).D229"/>
      <style:map style:condition="of:is-true-formula(AND(COUNTIF([.$D$2:.$D$32]; [.D229])&gt;1;NOT(ISBLANK([.D229]))))" style:apply-style-name="cf13" style:base-cell-address="更新後清冊(267).D229"/>
      <style:map style:condition="of:is-true-formula(AND(COUNTIF([.$D$2:.$D$33]; [.D229])&gt;1;NOT(ISBLANK([.D229]))))" style:apply-style-name="cf13" style:base-cell-address="更新後清冊(267).D229"/>
      <style:map style:condition="of:is-true-formula(AND(COUNTIF([.$D$2:.$D$153]; [.D229])&gt;1;NOT(ISBLANK([.D229]))))" style:apply-style-name="cf13" style:base-cell-address="更新後清冊(267).D229"/>
      <style:map style:condition="of:is-true-formula(AND(COUNTIF([.$D$2:.$D$146]; [.D229])&gt;1;NOT(ISBLANK([.D229]))))" style:apply-style-name="cf13" style:base-cell-address="更新後清冊(267).D229"/>
      <style:map style:condition="of:is-true-formula(AND(COUNTIF([.$D$2:.$D$35]; [.D229])&gt;1;NOT(ISBLANK([.D229]))))" style:apply-style-name="cf13" style:base-cell-address="更新後清冊(267).D229"/>
      <style:map style:condition="of:is-true-formula(AND(COUNTIF([.$D$2:.$D$36]; [.D229])&gt;1;NOT(ISBLANK([.D229]))))" style:apply-style-name="cf13" style:base-cell-address="更新後清冊(267).D229"/>
      <style:map style:condition="of:is-true-formula(AND(COUNTIF([.$D$229:.$D$229]; [.D229])&gt;1;NOT(ISBLANK([.D229]))))" style:apply-style-name="cf12" style:base-cell-address="更新後清冊(267).D229"/>
      <style:map style:condition="of:is-true-formula(AND(COUNTIF([.$D$224:.$D$224]; [.D229])+COUNTIF([.$D$229:.$D$229]; [.D229])&gt;1;NOT(ISBLANK([.D229]))))" style:apply-style-name="cf12" style:base-cell-address="更新後清冊(267).D229"/>
      <style:map style:condition="of:is-true-formula(AND(COUNTIF([.$D$224:.$D$224]; [.D229])+COUNTIF([.$D$143:.$D$144]; [.D229])+COUNTIF([.$D$129:.$D$134]; [.D229])+COUNTIF([.$D$229:.$D$229]; [.D229])+COUNTIF([.$D$136:.$D$139]; [.D229])+COUNTIF([.$D$141:.$D$141]; [.D229])+COUNTIF([.$D$206:.$D$215]; [.D229])+COUNTIF([.$D$153:.$D$204]; [.D229])+COUNTIF([.$D$240:.$D$265]; [.D229])&gt;1;NOT(ISBLANK([.D229]))))" style:apply-style-name="cf12" style:base-cell-address="更新後清冊(267).D229"/>
      <style:map style:condition="of:is-true-formula(AND(COUNTIF([.$D$2:.$D$269]; [.D229])&gt;1;NOT(ISBLANK([.D229]))))" style:apply-style-name="cf13" style:base-cell-address="更新後清冊(267).D229"/>
      <style:map style:condition="of:is-true-formula(AND(COUNTIF([.$D$1:.$D$269]; [.D229])&gt;1;NOT(ISBLANK([.D229]))))" style:apply-style-name="cf13" style:base-cell-address="更新後清冊(267).D229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13" style:base-cell-address="更新後清冊(267).D229"/>
      <style:map style:condition="of:is-true-formula(AND(COUNTIF([.$D$230:.$D$231]; [.D230])&gt;1;NOT(ISBLANK([.D230]))))" style:apply-style-name="cf12" style:base-cell-address="更新後清冊(267).D230"/>
      <style:map style:condition="of:is-true-formula(AND(COUNTIF([.$D$2:.$D$269]; [.D230])&gt;1;NOT(ISBLANK([.D230]))))" style:apply-style-name="cf13" style:base-cell-address="更新後清冊(267).D230"/>
      <style:map style:condition="of:is-true-formula(AND(COUNTIF([.$D$1:.$D$269]; [.D230])&gt;1;NOT(ISBLANK([.D230]))))" style:apply-style-name="cf13" style:base-cell-address="更新後清冊(267).D2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2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3">
            <text:p>非屬低污臨登工廠轉特登工廠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115.05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非屬低污</text:p>
            <text:p>臨登工廠</text:p>
          </table:table-cell>
          <table:table-cell office:value-type="string" table:style-name="ce3">
            <text:p>向地方政府申請特登</text:p>
          </table:table-cell>
          <table:table-cell office:value-type="string" table:style-name="ce3">
            <text:p>核准</text:p>
            <text:p>臨登轉特登<text:s text:c="5"/></text:p>
          </table:table-cell>
          <table:table-cell table:style-name="ce1"/>
          <table:table-cell office:value-type="string" table:style-name="ce3">
            <text:p>核准</text:p>
            <text:p>臨登轉特登 <text:s/>(扣除2399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97" table:style-name="ce7">
            <text:p>97</text:p>
          </table:table-cell>
          <table:table-cell table:style-name="ce1"/>
          <table:table-cell office:value-type="float" office:value="89" table:style-name="ce7">
            <text:p>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更新後清冊應該是18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彰化縣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7">
            <text:p>62</text:p>
          </table:table-cell>
          <table:table-cell office:value-type="string" table:style-name="ce10">
            <text:p>更新後清冊應該是63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南投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table:style-name="ce1"/>
          <table:table-cell office:value-type="float" office:value="10" table:style-name="ce7">
            <text:p>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屏東縣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9" table:style-name="ce1">
            <text:p>-9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1" table:formula="of:=SUM([.B4:.B16])" table:style-name="ce12">
            <text:p>311</text:p>
          </table:table-cell>
          <table:table-cell office:value-type="float" office:value="303" table:formula="of:=SUM([.C4:.C16])" table:style-name="ce12">
            <text:p>303</text:p>
          </table:table-cell>
          <table:table-cell office:value-type="float" office:value="267" table:formula="of:=SUM([.D4:.D16])" table:style-name="ce12">
            <text:p>267</text:p>
          </table:table-cell>
          <table:table-cell table:style-name="ce1"/>
          <table:table-cell office:value-type="float" office:value="239" table:formula="of:=SUM([.F4:.F16])" table:style-name="ce12">
            <text:p>23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">
            <text:p>單位：家數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更新後清冊(267)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5" table:number-rows-spanned="1" table:style-name="ce13">
            <text:p>非屬低污染臨登工廠轉特登工廠核准清冊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115.05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6">
            <text:p>No</text:p>
          </table:table-cell>
          <table:table-cell office:value-type="string" table:style-name="ce16">
            <text:p>縣市別</text:p>
          </table:table-cell>
          <table:table-cell office:value-type="string" table:style-name="ce17">
            <text:p>廠登</text:p>
          </table:table-cell>
          <table:table-cell office:value-type="string" table:style-name="ce81">
            <text:p>廠名</text:p>
          </table:table-cell>
          <table:table-cell office:value-type="string" table:style-name="ce16">
            <text:p>廠址</text:p>
          </table:table-cell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2</text:p>
          </table:table-cell>
          <table:table-cell office:value-type="string" table:style-name="ce76">
            <text:p>良府鑄造有限公司</text:p>
          </table:table-cell>
          <table:table-cell office:value-type="string" table:style-name="ce20">
            <text:p>新北市新莊區西盛里環漢路3段526號</text:p>
          </table:table-cell>
          <table:table-cell table:number-columns-repeated="16379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4</text:p>
          </table:table-cell>
          <table:table-cell office:value-type="string" table:style-name="ce77">
            <text:p>慶閎企業有限公司</text:p>
          </table:table-cell>
          <table:table-cell office:value-type="string" table:style-name="ce20">
            <text:p>新北市三峽區龍埔里三樹路222巷254弄68-4號</text:p>
          </table:table-cell>
          <table:table-cell table:number-columns-repeated="16379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6</text:p>
          </table:table-cell>
          <table:table-cell office:value-type="string" table:style-name="ce78">
            <text:p>三崙實業股份有限公司</text:p>
          </table:table-cell>
          <table:table-cell office:value-type="string" table:style-name="ce20">
            <text:p>新北市新莊區西盛里環漢路3段527號(1、2樓)</text:p>
          </table:table-cell>
          <table:table-cell table:number-columns-repeated="16379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8</text:p>
          </table:table-cell>
          <table:table-cell office:value-type="string" table:style-name="ce79">
            <text:p>將立工業有限公司環河廠</text:p>
          </table:table-cell>
          <table:table-cell office:value-type="string" table:style-name="ce20">
            <text:p>新北市新莊區西盛里環漢路4段3號</text:p>
          </table:table-cell>
          <table:table-cell table:number-columns-repeated="16379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2</text:p>
          </table:table-cell>
          <table:table-cell office:value-type="string" table:style-name="ce80">
            <text:p>金勃有限公司二廠</text:p>
          </table:table-cell>
          <table:table-cell office:value-type="string" table:style-name="ce43">
            <text:p>桃園市觀音區新坡里文林路261-1號</text:p>
          </table:table-cell>
          <table:table-cell table:number-columns-repeated="16379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3</text:p>
          </table:table-cell>
          <table:table-cell office:value-type="string" table:style-name="ce72">
            <text:p>慶龍預拌混凝土股份有限公司八德廠</text:p>
          </table:table-cell>
          <table:table-cell office:value-type="string" table:style-name="ce43">
            <text:p>桃園市八德區大安里興豐路2350巷322號</text:p>
          </table:table-cell>
          <table:table-cell table:number-columns-repeated="16379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4</text:p>
          </table:table-cell>
          <table:table-cell office:value-type="string" table:style-name="ce73">
            <text:p>輝斌企業股份有限公司二廠</text:p>
          </table:table-cell>
          <table:table-cell office:value-type="string" table:style-name="ce43">
            <text:p>桃園市大溪區南興里仁和路二段571巷41號</text:p>
          </table:table-cell>
          <table:table-cell table:number-columns-repeated="16379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5</text:p>
          </table:table-cell>
          <table:table-cell office:value-type="string" table:style-name="ce74">
            <text:p>大園預拌混凝土股份有限公司</text:p>
          </table:table-cell>
          <table:table-cell office:value-type="string" table:style-name="ce43">
            <text:p>桃園市大園區圳頭里後館一路427號</text:p>
          </table:table-cell>
          <table:table-cell table:number-columns-repeated="16379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7</text:p>
          </table:table-cell>
          <table:table-cell office:value-type="string" table:style-name="ce18">
            <text:p>聯憶建材有限公司</text:p>
          </table:table-cell>
          <table:table-cell office:value-type="string" table:style-name="ce18">
            <text:p>桃園市新屋區望間里望間三路278號</text:p>
          </table:table-cell>
          <table:table-cell table:number-columns-repeated="16379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6</text:p>
          </table:table-cell>
          <table:table-cell office:value-type="string" table:style-name="ce75">
            <text:p>高園實業有限公司八德廠</text:p>
          </table:table-cell>
          <table:table-cell office:value-type="string" table:style-name="ce43">
            <text:p>桃園市八德區大安里興豐路2350巷289號</text:p>
          </table:table-cell>
          <table:table-cell table:number-columns-repeated="16379" table:style-name="ce21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58</text:p>
          </table:table-cell>
          <table:table-cell office:value-type="string" table:style-name="ce19">
            <text:p>正鋒鑄造工業股份有限公司二廠</text:p>
          </table:table-cell>
          <table:table-cell office:value-type="string" table:style-name="ce20">
            <text:p>臺中市神岡區神洲里大明路41號</text:p>
          </table:table-cell>
          <table:table-cell table:number-columns-repeated="16379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0884</text:p>
          </table:table-cell>
          <table:table-cell office:value-type="string" table:style-name="ce19">
            <text:p>寶泰瀝青股份有限公司二廠</text:p>
          </table:table-cell>
          <table:table-cell office:value-type="string" table:style-name="ce20">
            <text:p>臺中市烏日區螺潭里慶光路120號</text:p>
          </table:table-cell>
          <table:table-cell table:number-columns-repeated="16379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9</text:p>
          </table:table-cell>
          <table:table-cell office:value-type="string" table:style-name="ce19">
            <text:p>蕎鋒企業有限公司二廠</text:p>
          </table:table-cell>
          <table:table-cell office:value-type="string" table:style-name="ce20">
            <text:p>臺中市南屯區寶山里文山南巷10號</text:p>
          </table:table-cell>
          <table:table-cell table:number-columns-repeated="16379"/>
        </table:table-row>
        <table:table-row table:style-name="ro10">
          <table:table-cell office:value-type="float" office:value="14" table:style-name="ce8">
            <text:p>1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9</text:p>
          </table:table-cell>
          <table:table-cell office:value-type="string" table:style-name="ce19">
            <text:p>乾達工業社</text:p>
          </table:table-cell>
          <table:table-cell office:value-type="string" table:style-name="ce20">
            <text:p>臺中市霧峰區丁台里丁台路478號</text:p>
          </table:table-cell>
          <table:table-cell table:number-columns-repeated="16379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7</text:p>
          </table:table-cell>
          <table:table-cell office:value-type="string" table:style-name="ce19">
            <text:p>冠盛企業社</text:p>
          </table:table-cell>
          <table:table-cell office:value-type="string" table:style-name="ce20">
            <text:p>臺中市大甲區福德里4鄰順帆路122-2號</text:p>
          </table:table-cell>
          <table:table-cell table:number-columns-repeated="16379"/>
        </table:table-row>
        <table:table-row table:style-name="ro10">
          <table:table-cell office:value-type="float" office:value="16" table:style-name="ce8">
            <text:p>1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7</text:p>
          </table:table-cell>
          <table:table-cell office:value-type="string" table:style-name="ce19">
            <text:p>晟寶鑄造股份有限公司二廠</text:p>
          </table:table-cell>
          <table:table-cell office:value-type="string" table:style-name="ce20">
            <text:p>臺中市神岡區庄後里大圳路31號</text:p>
          </table:table-cell>
          <table:table-cell table:number-columns-repeated="16379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6</text:p>
          </table:table-cell>
          <table:table-cell office:value-type="string" table:style-name="ce19">
            <text:p>財田鐵工廠二廠</text:p>
          </table:table-cell>
          <table:table-cell office:value-type="string" table:style-name="ce20">
            <text:p>臺中市神岡區神洲里民權路45-3號</text:p>
          </table:table-cell>
          <table:table-cell table:number-columns-repeated="16379"/>
        </table:table-row>
        <table:table-row table:style-name="ro10">
          <table:table-cell office:value-type="float" office:value="18" table:style-name="ce8">
            <text:p>1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0</text:p>
          </table:table-cell>
          <table:table-cell office:value-type="string" table:style-name="ce19">
            <text:p>金源豐企業有限公司二廠</text:p>
          </table:table-cell>
          <table:table-cell office:value-type="string" table:style-name="ce20">
            <text:p>臺中市烏日區南里里溪南路三段503巷39號</text:p>
          </table:table-cell>
          <table:table-cell table:number-columns-repeated="16379"/>
        </table:table-row>
        <table:table-row table:style-name="ro10">
          <table:table-cell office:value-type="float" office:value="19" table:style-name="ce8">
            <text:p>1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5</text:p>
          </table:table-cell>
          <table:table-cell office:value-type="string" table:style-name="ce19">
            <text:p>金鎔企業有限公司二廠</text:p>
          </table:table-cell>
          <table:table-cell office:value-type="string" table:style-name="ce20">
            <text:p>臺中市霧峰區南柳里柳豐路309號</text:p>
          </table:table-cell>
          <table:table-cell table:number-columns-repeated="16379"/>
        </table:table-row>
        <table:table-row table:style-name="ro10">
          <table:table-cell office:value-type="float" office:value="20" table:style-name="ce8">
            <text:p>2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7</text:p>
          </table:table-cell>
          <table:table-cell office:value-type="string" table:style-name="ce19">
            <text:p>宏錏實業股份有限公司</text:p>
          </table:table-cell>
          <table:table-cell office:value-type="string" table:style-name="ce20">
            <text:p>臺中市大雅區橫山里中山11路86、88、90號</text:p>
          </table:table-cell>
          <table:table-cell table:number-columns-repeated="16379"/>
        </table:table-row>
        <table:table-row table:style-name="ro10">
          <table:table-cell office:value-type="float" office:value="21" table:style-name="ce8">
            <text:p>2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2</text:p>
          </table:table-cell>
          <table:table-cell office:value-type="string" table:style-name="ce50">
            <text:p>旭鉢工業股份有限公司</text:p>
          </table:table-cell>
          <table:table-cell office:value-type="string" table:style-name="ce20">
            <text:p>臺中市豐原區西湳里國豐路一段691巷45號</text:p>
          </table:table-cell>
          <table:table-cell table:number-columns-repeated="16379"/>
        </table:table-row>
        <table:table-row table:style-name="ro10">
          <table:table-cell office:value-type="float" office:value="22" table:style-name="ce8">
            <text:p>2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4</text:p>
          </table:table-cell>
          <table:table-cell office:value-type="string" table:style-name="ce19">
            <text:p>育協工業社</text:p>
          </table:table-cell>
          <table:table-cell office:value-type="string" table:style-name="ce20">
            <text:p>臺中市潭子區大富里潭富路三段17-1號</text:p>
          </table:table-cell>
          <table:table-cell table:number-columns-repeated="16379"/>
        </table:table-row>
        <table:table-row table:style-name="ro10">
          <table:table-cell office:value-type="float" office:value="23" table:style-name="ce8">
            <text:p>2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3</text:p>
          </table:table-cell>
          <table:table-cell office:value-type="string" table:style-name="ce19">
            <text:p>溢賢工業有限公司</text:p>
          </table:table-cell>
          <table:table-cell office:value-type="string" table:style-name="ce20">
            <text:p>臺中市大雅區員林里大林路182巷2、6號</text:p>
          </table:table-cell>
          <table:table-cell table:number-columns-repeated="16379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5</text:p>
          </table:table-cell>
          <table:table-cell office:value-type="string" table:style-name="ce51">
            <text:p>兆煒金屬工業有限公司</text:p>
          </table:table-cell>
          <table:table-cell office:value-type="string" table:style-name="ce20">
            <text:p>臺中市太平區光隆里光德路458巷5弄16號</text:p>
          </table:table-cell>
          <table:table-cell table:number-columns-repeated="16379"/>
        </table:table-row>
        <table:table-row table:style-name="ro10">
          <table:table-cell office:value-type="float" office:value="25" table:style-name="ce8">
            <text:p>2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9</text:p>
          </table:table-cell>
          <table:table-cell office:value-type="string" table:style-name="ce19">
            <text:p>保僑工業有限公司分廠</text:p>
          </table:table-cell>
          <table:table-cell office:value-type="string" table:style-name="ce20">
            <text:p>臺中市后里區墩南里舊社路3之8號</text:p>
          </table:table-cell>
          <table:table-cell table:number-columns-repeated="16379"/>
        </table:table-row>
        <table:table-row table:style-name="ro10">
          <table:table-cell office:value-type="float" office:value="26" table:style-name="ce8">
            <text:p>2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5</text:p>
          </table:table-cell>
          <table:table-cell office:value-type="string" table:style-name="ce19">
            <text:p>廣南昌實業股份有限公司二廠</text:p>
          </table:table-cell>
          <table:table-cell office:value-type="string" table:style-name="ce20">
            <text:p>臺中市大里區夏田里國中路452號</text:p>
          </table:table-cell>
          <table:table-cell table:number-columns-repeated="16379"/>
        </table:table-row>
        <table:table-row table:style-name="ro10">
          <table:table-cell office:value-type="float" office:value="27" table:style-name="ce8">
            <text:p>2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2</text:p>
          </table:table-cell>
          <table:table-cell office:value-type="string" table:style-name="ce19">
            <text:p>崧竣有限公司</text:p>
          </table:table-cell>
          <table:table-cell office:value-type="string" table:style-name="ce20">
            <text:p>臺中市烏日區螺潭里慶光路112-1號</text:p>
          </table:table-cell>
          <table:table-cell table:number-columns-repeated="16379"/>
        </table:table-row>
        <table:table-row table:style-name="ro10">
          <table:table-cell office:value-type="float" office:value="28" table:style-name="ce8">
            <text:p>2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2</text:p>
          </table:table-cell>
          <table:table-cell office:value-type="string" table:style-name="ce19">
            <text:p>琪泰工業股份有限公司后里二廠</text:p>
          </table:table-cell>
          <table:table-cell office:value-type="string" table:style-name="ce20">
            <text:p>臺中市后里區墩北里月湖路96-6、96-7號</text:p>
          </table:table-cell>
          <table:table-cell table:number-columns-repeated="16379"/>
        </table:table-row>
        <table:table-row table:style-name="ro10">
          <table:table-cell office:value-type="float" office:value="29" table:style-name="ce8">
            <text:p>2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1</text:p>
          </table:table-cell>
          <table:table-cell office:value-type="string" table:style-name="ce19">
            <text:p>元勝工業股份有限公司神岡廠</text:p>
          </table:table-cell>
          <table:table-cell office:value-type="string" table:style-name="ce20">
            <text:p>臺中市神岡區山皮里和平路34-10號</text:p>
          </table:table-cell>
          <table:table-cell table:number-columns-repeated="16379"/>
        </table:table-row>
        <table:table-row table:style-name="ro10">
          <table:table-cell office:value-type="float" office:value="30" table:style-name="ce8">
            <text:p>3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0</text:p>
          </table:table-cell>
          <table:table-cell office:value-type="string" table:style-name="ce19">
            <text:p>瑞佳企業股份有限公司</text:p>
          </table:table-cell>
          <table:table-cell office:value-type="string" table:style-name="ce20">
            <text:p>臺中市大雅區員林里神林路一段170巷30-1號</text:p>
          </table:table-cell>
          <table:table-cell table:number-columns-repeated="16379"/>
        </table:table-row>
        <table:table-row table:style-name="ro10">
          <table:table-cell office:value-type="float" office:value="31" table:style-name="ce8">
            <text:p>3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4</text:p>
          </table:table-cell>
          <table:table-cell office:value-type="string" table:style-name="ce19">
            <text:p>和明鋁業企業社</text:p>
          </table:table-cell>
          <table:table-cell office:value-type="string" table:style-name="ce20">
            <text:p>臺中市北屯區軍功里軍功路2段281號</text:p>
          </table:table-cell>
          <table:table-cell table:number-columns-repeated="16379"/>
        </table:table-row>
        <table:table-row table:style-name="ro10">
          <table:table-cell office:value-type="float" office:value="32" table:style-name="ce8">
            <text:p>3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9</text:p>
          </table:table-cell>
          <table:table-cell office:value-type="string" table:style-name="ce19">
            <text:p>壬久工業有限公司神岡廠</text:p>
          </table:table-cell>
          <table:table-cell office:value-type="string" table:style-name="ce20">
            <text:p>臺中市神岡區神洲里光啟路98之2號</text:p>
          </table:table-cell>
          <table:table-cell table:number-columns-repeated="16379"/>
        </table:table-row>
        <table:table-row table:style-name="ro10">
          <table:table-cell office:value-type="float" office:value="33" table:style-name="ce8">
            <text:p>3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5</text:p>
          </table:table-cell>
          <table:table-cell office:value-type="string" table:style-name="ce19">
            <text:p>豪慶工業有限公司二廠</text:p>
          </table:table-cell>
          <table:table-cell office:value-type="string" table:style-name="ce20">
            <text:p>臺中市烏日區東園里溪南路一段18巷868弄59號</text:p>
          </table:table-cell>
          <table:table-cell table:number-columns-repeated="16379"/>
        </table:table-row>
        <table:table-row table:style-name="ro10">
          <table:table-cell office:value-type="float" office:value="34" table:style-name="ce8">
            <text:p>3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5</text:p>
          </table:table-cell>
          <table:table-cell office:value-type="string" table:style-name="ce19">
            <text:p>金勝鑫企業有限公司二廠</text:p>
          </table:table-cell>
          <table:table-cell office:value-type="string" table:style-name="ce20">
            <text:p>臺中市烏日區螺潭里太明路成豐巷232號</text:p>
          </table:table-cell>
          <table:table-cell table:number-columns-repeated="16379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5<text:s/></text:p>
          </table:table-cell>
          <table:table-cell office:value-type="string" table:style-name="ce19">
            <text:p>鼎鉅精工實業有限公司</text:p>
          </table:table-cell>
          <table:table-cell office:value-type="string" table:style-name="ce19">
            <text:p>臺中市西屯區西墩里環中路二段982-2號</text:p>
          </table:table-cell>
          <table:table-cell table:number-columns-repeated="16379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7</text:p>
          </table:table-cell>
          <table:table-cell office:value-type="string" table:style-name="ce19">
            <text:p>正詮企業社</text:p>
          </table:table-cell>
          <table:table-cell office:value-type="string" table:style-name="ce19">
            <text:p>臺中市烏日區五光里五光路189巷122號</text:p>
          </table:table-cell>
          <table:table-cell table:number-columns-repeated="16379"/>
        </table:table-row>
        <table:table-row table:style-name="ro10">
          <table:table-cell office:value-type="float" office:value="37" table:style-name="ce8">
            <text:p>3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3</text:p>
          </table:table-cell>
          <table:table-cell office:value-type="string" table:style-name="ce19">
            <text:p>通益瀝青工業股份有限公司二廠</text:p>
          </table:table-cell>
          <table:table-cell office:value-type="string" table:style-name="ce20">
            <text:p>臺中市烏日區溪埧里溪南路一段一巷188號</text:p>
          </table:table-cell>
          <table:table-cell table:number-columns-repeated="16379"/>
        </table:table-row>
        <table:table-row table:style-name="ro10">
          <table:table-cell office:value-type="float" office:value="38" table:style-name="ce8">
            <text:p>3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4</text:p>
          </table:table-cell>
          <table:table-cell office:value-type="string" table:style-name="ce19">
            <text:p>健福工業社</text:p>
          </table:table-cell>
          <table:table-cell office:value-type="string" table:style-name="ce20">
            <text:p>臺中市烏日區溪埧里溪南路一段271巷38弄13號</text:p>
          </table:table-cell>
          <table:table-cell table:number-columns-repeated="16379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9</text:p>
          </table:table-cell>
          <table:table-cell office:value-type="string" table:style-name="ce19">
            <text:p>嘉仕寶工業有限公司</text:p>
          </table:table-cell>
          <table:table-cell office:value-type="string" table:style-name="ce20">
            <text:p>臺中市太平區太平里永豐路108巷29號</text:p>
          </table:table-cell>
          <table:table-cell table:number-columns-repeated="16379"/>
        </table:table-row>
        <table:table-row table:style-name="ro10">
          <table:table-cell office:value-type="float" office:value="40" table:style-name="ce8">
            <text:p>4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8</text:p>
          </table:table-cell>
          <table:table-cell office:value-type="string" table:style-name="ce52">
            <text:p>輔誠科技有限公司</text:p>
          </table:table-cell>
          <table:table-cell office:value-type="string" table:style-name="ce19">
            <text:p>臺中市太平區德隆里華安街100巷28號1樓</text:p>
          </table:table-cell>
          <table:table-cell table:number-columns-repeated="16379"/>
        </table:table-row>
        <table:table-row table:style-name="ro10">
          <table:table-cell office:value-type="float" office:value="41" table:style-name="ce8">
            <text:p>4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8</text:p>
          </table:table-cell>
          <table:table-cell office:value-type="string" table:style-name="ce19">
            <text:p>祥瑞金屬企業有限公司</text:p>
          </table:table-cell>
          <table:table-cell office:value-type="string" table:style-name="ce20">
            <text:p>臺中市神岡區豐洲里東洲路255號</text:p>
          </table:table-cell>
          <table:table-cell table:number-columns-repeated="16379"/>
        </table:table-row>
        <table:table-row table:style-name="ro10">
          <table:table-cell office:value-type="float" office:value="42" table:style-name="ce8">
            <text:p>4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6</text:p>
          </table:table-cell>
          <table:table-cell office:value-type="string" table:style-name="ce53">
            <text:p>三合實業社</text:p>
          </table:table-cell>
          <table:table-cell office:value-type="string" table:style-name="ce19">
            <text:p>臺中市烏日區九德里環中路六段1巷26號</text:p>
          </table:table-cell>
          <table:table-cell table:number-columns-repeated="16379"/>
        </table:table-row>
        <table:table-row table:style-name="ro10">
          <table:table-cell office:value-type="float" office:value="43" table:style-name="ce8">
            <text:p>43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4</text:p>
          </table:table-cell>
          <table:table-cell office:value-type="string" table:style-name="ce19">
            <text:p>億城科技股份有限公司二廠</text:p>
          </table:table-cell>
          <table:table-cell office:value-type="string" table:style-name="ce19">
            <text:p>臺中市神岡區北庄里中山路1292號</text:p>
          </table:table-cell>
          <table:table-cell table:number-columns-repeated="16379"/>
        </table:table-row>
        <table:table-row table:style-name="ro10">
          <table:table-cell office:value-type="float" office:value="44" table:style-name="ce8">
            <text:p>4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4</text:p>
          </table:table-cell>
          <table:table-cell office:value-type="string" table:style-name="ce53">
            <text:p>佳生砂石企業股份有限公司神岡廠</text:p>
          </table:table-cell>
          <table:table-cell office:value-type="string" table:style-name="ce19">
            <text:p>臺中市神岡區神洲里神洲路506巷61號</text:p>
          </table:table-cell>
          <table:table-cell table:number-columns-repeated="16379"/>
        </table:table-row>
        <table:table-row table:style-name="ro10">
          <table:table-cell office:value-type="float" office:value="45" table:style-name="ce8">
            <text:p>4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2</text:p>
          </table:table-cell>
          <table:table-cell office:value-type="string" table:style-name="ce19">
            <text:p>永棧鑄造工業股份有限公司</text:p>
          </table:table-cell>
          <table:table-cell office:value-type="string" table:style-name="ce20">
            <text:p>臺中市烏日區螺潭里溪南路二段516巷150弄1號</text:p>
          </table:table-cell>
          <table:table-cell table:number-columns-repeated="16379"/>
        </table:table-row>
        <table:table-row table:style-name="ro10">
          <table:table-cell office:value-type="float" office:value="46" table:style-name="ce8">
            <text:p>4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3</text:p>
          </table:table-cell>
          <table:table-cell office:value-type="string" table:style-name="ce19">
            <text:p>宇鋒工業有限公司二廠</text:p>
          </table:table-cell>
          <table:table-cell office:value-type="string" table:style-name="ce20">
            <text:p>臺中市神岡區神洲里7鄰豐洲路749號</text:p>
          </table:table-cell>
          <table:table-cell table:number-columns-repeated="16379"/>
        </table:table-row>
        <table:table-row table:style-name="ro10">
          <table:table-cell office:value-type="float" office:value="47" table:style-name="ce8">
            <text:p>4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8</text:p>
          </table:table-cell>
          <table:table-cell office:value-type="string" table:style-name="ce19">
            <text:p>財德企業社二廠</text:p>
          </table:table-cell>
          <table:table-cell office:value-type="string" table:style-name="ce20">
            <text:p>臺中市大安區頂安里中山北路359巷5號</text:p>
          </table:table-cell>
          <table:table-cell table:number-columns-repeated="16379"/>
        </table:table-row>
        <table:table-row table:style-name="ro10">
          <table:table-cell office:value-type="float" office:value="48" table:style-name="ce8">
            <text:p>4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2</text:p>
          </table:table-cell>
          <table:table-cell office:value-type="string" table:style-name="ce34">
            <text:p>欣原企業社</text:p>
          </table:table-cell>
          <table:table-cell office:value-type="string" table:style-name="ce19">
            <text:p>臺中市大雅區上楓里民族街147北二巷48號</text:p>
          </table:table-cell>
          <table:table-cell table:number-columns-repeated="16379"/>
        </table:table-row>
        <table:table-row table:style-name="ro10">
          <table:table-cell office:value-type="float" office:value="49" table:style-name="ce8">
            <text:p>4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6</text:p>
          </table:table-cell>
          <table:table-cell office:value-type="string" table:style-name="ce19">
            <text:p>佳偉興業社</text:p>
          </table:table-cell>
          <table:table-cell office:value-type="string" table:style-name="ce20">
            <text:p>臺中市烏日區前竹里光明路162巷6號</text:p>
          </table:table-cell>
          <table:table-cell table:number-columns-repeated="16379"/>
        </table:table-row>
        <table:table-row table:style-name="ro10">
          <table:table-cell office:value-type="float" office:value="50" table:style-name="ce8">
            <text:p>5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1</text:p>
          </table:table-cell>
          <table:table-cell office:value-type="string" table:style-name="ce35">
            <text:p>慶昇企業社</text:p>
          </table:table-cell>
          <table:table-cell office:value-type="string" table:style-name="ce19">
            <text:p>臺中市大雅區西寶里19鄰西村路1-5號</text:p>
          </table:table-cell>
          <table:table-cell table:number-columns-repeated="16379"/>
        </table:table-row>
        <table:table-row table:style-name="ro10">
          <table:table-cell office:value-type="float" office:value="51" table:style-name="ce8">
            <text:p>5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7</text:p>
          </table:table-cell>
          <table:table-cell office:value-type="string" table:style-name="ce36">
            <text:p>齊國砂石有限公司</text:p>
          </table:table-cell>
          <table:table-cell office:value-type="string" table:style-name="ce20">
            <text:p>臺中市和平區達觀里東崎路一段22號</text:p>
          </table:table-cell>
          <table:table-cell table:number-columns-repeated="16379"/>
        </table:table-row>
        <table:table-row table:style-name="ro10">
          <table:table-cell office:value-type="float" office:value="52" table:style-name="ce8">
            <text:p>52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7</text:p>
          </table:table-cell>
          <table:table-cell office:value-type="string" table:style-name="ce19">
            <text:p>東升企業社</text:p>
          </table:table-cell>
          <table:table-cell office:value-type="string" table:style-name="ce19">
            <text:p>臺中市太平區中興里永平路二段94巷25號1樓</text:p>
          </table:table-cell>
          <table:table-cell table:number-columns-repeated="16379"/>
        </table:table-row>
        <table:table-row table:style-name="ro10">
          <table:table-cell office:value-type="float" office:value="53" table:style-name="ce8">
            <text:p>5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1</text:p>
          </table:table-cell>
          <table:table-cell office:value-type="string" table:style-name="ce36">
            <text:p>宏菖企業有限公司</text:p>
          </table:table-cell>
          <table:table-cell office:value-type="string" table:style-name="ce20">
            <text:p>臺中市大安區頂安里4鄰南北四路351巷20號</text:p>
          </table:table-cell>
          <table:table-cell table:number-columns-repeated="16379"/>
        </table:table-row>
        <table:table-row table:style-name="ro10">
          <table:table-cell office:value-type="float" office:value="54" table:style-name="ce8">
            <text:p>5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9</text:p>
          </table:table-cell>
          <table:table-cell office:value-type="string" table:style-name="ce37">
            <text:p>煜鋒工業社</text:p>
          </table:table-cell>
          <table:table-cell office:value-type="string" table:style-name="ce19">
            <text:p>臺中市豐原區鎌村里鎌村路472巷60號</text:p>
          </table:table-cell>
          <table:table-cell table:number-columns-repeated="16379"/>
        </table:table-row>
        <table:table-row table:style-name="ro10">
          <table:table-cell office:value-type="float" office:value="55" table:style-name="ce8">
            <text:p>5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2</text:p>
          </table:table-cell>
          <table:table-cell office:value-type="string" table:style-name="ce19">
            <text:p>全宏升企業有限公司</text:p>
          </table:table-cell>
          <table:table-cell office:value-type="string" table:style-name="ce20">
            <text:p>臺中市太平區興隆里光興路68-51巷1弄2-3-1號</text:p>
          </table:table-cell>
          <table:table-cell table:number-columns-repeated="16379"/>
        </table:table-row>
        <table:table-row table:style-name="ro10">
          <table:table-cell office:value-type="float" office:value="56" table:style-name="ce8">
            <text:p>5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8</text:p>
          </table:table-cell>
          <table:table-cell office:value-type="string" table:style-name="ce24">
            <text:p>天台砂石股份有限公司</text:p>
          </table:table-cell>
          <table:table-cell office:value-type="string" table:style-name="ce20">
            <text:p>臺中市大雅區忠義里東大路二段975號</text:p>
          </table:table-cell>
          <table:table-cell table:number-columns-repeated="16379"/>
        </table:table-row>
        <table:table-row table:style-name="ro10">
          <table:table-cell office:value-type="float" office:value="57" table:style-name="ce8">
            <text:p>5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7</text:p>
          </table:table-cell>
          <table:table-cell office:value-type="string" table:style-name="ce19">
            <text:p>鉅桐實業廠</text:p>
          </table:table-cell>
          <table:table-cell office:value-type="string" table:style-name="ce19">
            <text:p>臺中市神岡區三角里中興路121號</text:p>
          </table:table-cell>
          <table:table-cell table:number-columns-repeated="16379"/>
        </table:table-row>
        <table:table-row table:style-name="ro10">
          <table:table-cell office:value-type="float" office:value="58" table:style-name="ce8">
            <text:p>5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5</text:p>
          </table:table-cell>
          <table:table-cell office:value-type="string" table:style-name="ce25">
            <text:p>新偉工業有限公司</text:p>
          </table:table-cell>
          <table:table-cell office:value-type="string" table:style-name="ce19">
            <text:p>臺中市東區東信里樂業路520巷5號</text:p>
          </table:table-cell>
          <table:table-cell table:number-columns-repeated="16379"/>
        </table:table-row>
        <table:table-row table:style-name="ro10">
          <table:table-cell office:value-type="float" office:value="59" table:style-name="ce8">
            <text:p>5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7</text:p>
          </table:table-cell>
          <table:table-cell office:value-type="string" table:style-name="ce19">
            <text:p>統齊有限公司</text:p>
          </table:table-cell>
          <table:table-cell office:value-type="string" table:style-name="ce20">
            <text:p>臺中市太平區太平里甲堤路520號</text:p>
          </table:table-cell>
          <table:table-cell table:number-columns-repeated="16379"/>
        </table:table-row>
        <table:table-row table:style-name="ro10">
          <table:table-cell office:value-type="float" office:value="60" table:style-name="ce8">
            <text:p>6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7</text:p>
          </table:table-cell>
          <table:table-cell office:value-type="string" table:style-name="ce26">
            <text:p>健輇實業有限公司二廠</text:p>
          </table:table-cell>
          <table:table-cell office:value-type="string" table:style-name="ce19">
            <text:p>臺中市豐原區朴子里豐勢路二段866巷13號</text:p>
          </table:table-cell>
          <table:table-cell table:number-columns-repeated="16379"/>
        </table:table-row>
        <table:table-row table:style-name="ro10">
          <table:table-cell office:value-type="float" office:value="61" table:style-name="ce8">
            <text:p>6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2</text:p>
          </table:table-cell>
          <table:table-cell office:value-type="string" table:style-name="ce19">
            <text:p>豪泰瀝青股份有限公司</text:p>
          </table:table-cell>
          <table:table-cell office:value-type="string" table:style-name="ce20">
            <text:p>臺中市霧峰區北勢里北岸路248號</text:p>
          </table:table-cell>
          <table:table-cell table:number-columns-repeated="16379"/>
        </table:table-row>
        <table:table-row table:style-name="ro10">
          <table:table-cell office:value-type="float" office:value="62" table:style-name="ce8">
            <text:p>6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4</text:p>
          </table:table-cell>
          <table:table-cell office:value-type="string" table:style-name="ce19">
            <text:p>勝騠金屬企業有限公司</text:p>
          </table:table-cell>
          <table:table-cell office:value-type="string" table:style-name="ce20">
            <text:p>臺中市大雅區昌平路四段282南13巷48弄52號</text:p>
          </table:table-cell>
          <table:table-cell table:number-columns-repeated="16379"/>
        </table:table-row>
        <table:table-row table:style-name="ro10">
          <table:table-cell office:value-type="float" office:value="63" table:style-name="ce8">
            <text:p>6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8</text:p>
          </table:table-cell>
          <table:table-cell office:value-type="string" table:style-name="ce19">
            <text:p>合生混凝土興業股份有限公司</text:p>
          </table:table-cell>
          <table:table-cell office:value-type="string" table:style-name="ce20">
            <text:p>臺中市西屯區林厝里安林路97之12號</text:p>
          </table:table-cell>
          <table:table-cell table:number-columns-repeated="16379"/>
        </table:table-row>
        <table:table-row table:style-name="ro10">
          <table:table-cell office:value-type="float" office:value="64" table:style-name="ce8">
            <text:p>6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0</text:p>
          </table:table-cell>
          <table:table-cell office:value-type="string" table:style-name="ce27">
            <text:p>貴得實業股份有限公司</text:p>
          </table:table-cell>
          <table:table-cell office:value-type="string" table:style-name="ce19">
            <text:p>臺中市大肚區成功里文昌路三段2巷193弄22號</text:p>
          </table:table-cell>
          <table:table-cell table:number-columns-repeated="16379"/>
        </table:table-row>
        <table:table-row table:style-name="ro10">
          <table:table-cell office:value-type="float" office:value="65" table:style-name="ce8">
            <text:p>6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4</text:p>
          </table:table-cell>
          <table:table-cell office:value-type="string" table:style-name="ce19">
            <text:p>三王金屬實業社</text:p>
          </table:table-cell>
          <table:table-cell office:value-type="string" table:style-name="ce20">
            <text:p>臺中市太平區平安里鵬儀路214巷6弄8-17號</text:p>
          </table:table-cell>
          <table:table-cell table:number-columns-repeated="16379"/>
        </table:table-row>
        <table:table-row table:style-name="ro10">
          <table:table-cell office:value-type="float" office:value="66" table:style-name="ce8">
            <text:p>6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0</text:p>
          </table:table-cell>
          <table:table-cell office:value-type="string" table:style-name="ce19">
            <text:p>沅泰工業有限公司</text:p>
          </table:table-cell>
          <table:table-cell office:value-type="string" table:style-name="ce20">
            <text:p>臺中市神岡區神洲里4鄰大明路191巷36、38號</text:p>
          </table:table-cell>
          <table:table-cell table:number-columns-repeated="16379"/>
        </table:table-row>
        <table:table-row table:style-name="ro10">
          <table:table-cell office:value-type="float" office:value="67" table:style-name="ce8">
            <text:p>6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1</text:p>
          </table:table-cell>
          <table:table-cell office:value-type="string" table:style-name="ce28">
            <text:p>茂益企業社</text:p>
          </table:table-cell>
          <table:table-cell office:value-type="string" table:style-name="ce19">
            <text:p>臺中市大雅區橫山里中山十一路68號</text:p>
          </table:table-cell>
          <table:table-cell table:number-columns-repeated="16379"/>
        </table:table-row>
        <table:table-row table:style-name="ro10">
          <table:table-cell office:value-type="float" office:value="68" table:style-name="ce8">
            <text:p>6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1</text:p>
          </table:table-cell>
          <table:table-cell office:value-type="string" table:style-name="ce19">
            <text:p>世郁股份有限公司二廠</text:p>
          </table:table-cell>
          <table:table-cell office:value-type="string" table:style-name="ce20">
            <text:p>臺中市神岡區社南里昌平路五段135巷72號</text:p>
          </table:table-cell>
          <table:table-cell table:number-columns-repeated="16379"/>
        </table:table-row>
        <table:table-row table:style-name="ro10">
          <table:table-cell office:value-type="float" office:value="69" table:style-name="ce8">
            <text:p>6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2</text:p>
          </table:table-cell>
          <table:table-cell office:value-type="string" table:style-name="ce29">
            <text:p>真煒企業股份有限公司大肚廠</text:p>
          </table:table-cell>
          <table:table-cell office:value-type="string" table:style-name="ce19">
            <text:p>臺中市大肚區營埔里營埔一街3號</text:p>
          </table:table-cell>
          <table:table-cell table:number-columns-repeated="16379"/>
        </table:table-row>
        <table:table-row table:style-name="ro10">
          <table:table-cell office:value-type="float" office:value="70" table:style-name="ce8">
            <text:p>7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8</text:p>
          </table:table-cell>
          <table:table-cell office:value-type="string" table:style-name="ce19">
            <text:p>振盛瀝青有限公司甲南廠</text:p>
          </table:table-cell>
          <table:table-cell office:value-type="string" table:style-name="ce20">
            <text:p>臺中市清水區菁埔里臨海路1-1號</text:p>
          </table:table-cell>
          <table:table-cell table:number-columns-repeated="16379"/>
        </table:table-row>
        <table:table-row table:style-name="ro10">
          <table:table-cell office:value-type="float" office:value="71" table:style-name="ce8">
            <text:p>7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4</text:p>
          </table:table-cell>
          <table:table-cell office:value-type="string" table:style-name="ce19">
            <text:p>恩裕實業有限公司</text:p>
          </table:table-cell>
          <table:table-cell office:value-type="string" table:style-name="ce20">
            <text:p>臺中市豐原區豐原大道三段286巷58弄53號</text:p>
          </table:table-cell>
          <table:table-cell table:number-columns-repeated="16379"/>
        </table:table-row>
        <table:table-row table:style-name="ro10">
          <table:table-cell office:value-type="float" office:value="72" table:style-name="ce8">
            <text:p>7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0</text:p>
          </table:table-cell>
          <table:table-cell office:value-type="string" table:style-name="ce30">
            <text:p>慶鎰企業社</text:p>
          </table:table-cell>
          <table:table-cell office:value-type="string" table:style-name="ce19">
            <text:p>臺中市太平區光隆里光興路807巷165號</text:p>
          </table:table-cell>
          <table:table-cell table:number-columns-repeated="16379"/>
        </table:table-row>
        <table:table-row table:style-name="ro10">
          <table:table-cell office:value-type="float" office:value="73" table:style-name="ce8">
            <text:p>7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8</text:p>
          </table:table-cell>
          <table:table-cell office:value-type="string" table:style-name="ce19">
            <text:p>盟傑工業股份有限公司</text:p>
          </table:table-cell>
          <table:table-cell office:value-type="string" table:style-name="ce20">
            <text:p>臺中市后里區墩南里公安路一段31號</text:p>
          </table:table-cell>
          <table:table-cell table:number-columns-repeated="16379"/>
        </table:table-row>
        <table:table-row table:style-name="ro10">
          <table:table-cell office:value-type="float" office:value="74" table:style-name="ce8">
            <text:p>7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77</text:p>
          </table:table-cell>
          <table:table-cell office:value-type="string" table:style-name="ce19">
            <text:p>源木金屬企業有限公司</text:p>
          </table:table-cell>
          <table:table-cell office:value-type="string" table:style-name="ce20">
            <text:p>臺中市潭子區大富里潭富路三段3-1號</text:p>
          </table:table-cell>
          <table:table-cell table:number-columns-repeated="16379"/>
        </table:table-row>
        <table:table-row table:style-name="ro10">
          <table:table-cell office:value-type="float" office:value="75" table:style-name="ce8">
            <text:p>7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0</text:p>
          </table:table-cell>
          <table:table-cell office:value-type="string" table:style-name="ce19">
            <text:p>松祐金屬工業有限公司</text:p>
          </table:table-cell>
          <table:table-cell office:value-type="string" table:style-name="ce20">
            <text:p>臺中市太平區宜欣里仁和街9-4號</text:p>
          </table:table-cell>
          <table:table-cell table:number-columns-repeated="16379"/>
        </table:table-row>
        <table:table-row table:style-name="ro10">
          <table:table-cell office:value-type="float" office:value="76" table:style-name="ce8">
            <text:p>7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6</text:p>
          </table:table-cell>
          <table:table-cell office:value-type="string" table:style-name="ce19">
            <text:p>吉隆鑄造廠股份有限公司</text:p>
          </table:table-cell>
          <table:table-cell office:value-type="string" table:style-name="ce20">
            <text:p>臺中市大里區樹王里文心南路1273巷278號</text:p>
          </table:table-cell>
          <table:table-cell table:number-columns-repeated="16379"/>
        </table:table-row>
        <table:table-row table:style-name="ro10">
          <table:table-cell office:value-type="float" office:value="77" table:style-name="ce8">
            <text:p>7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7</text:p>
          </table:table-cell>
          <table:table-cell office:value-type="string" table:style-name="ce19">
            <text:p>廣獲企業有限公司</text:p>
          </table:table-cell>
          <table:table-cell office:value-type="string" table:style-name="ce20">
            <text:p>臺中市大雅區六寶里32鄰文化路145號</text:p>
          </table:table-cell>
          <table:table-cell table:number-columns-repeated="16379"/>
        </table:table-row>
        <table:table-row table:style-name="ro10">
          <table:table-cell office:value-type="float" office:value="78" table:style-name="ce8">
            <text:p>7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6</text:p>
          </table:table-cell>
          <table:table-cell office:value-type="string" table:style-name="ce31">
            <text:p>揚泰瀝青股份有限公司</text:p>
          </table:table-cell>
          <table:table-cell office:value-type="string" table:style-name="ce20">
            <text:p>臺中市沙鹿區西勢里中山路1-1號</text:p>
          </table:table-cell>
          <table:table-cell table:number-columns-repeated="16379"/>
        </table:table-row>
        <table:table-row table:style-name="ro10">
          <table:table-cell office:value-type="float" office:value="79" table:style-name="ce8">
            <text:p>7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7</text:p>
          </table:table-cell>
          <table:table-cell office:value-type="string" table:style-name="ce19">
            <text:p>日信鑄造有限公司大豐廠</text:p>
          </table:table-cell>
          <table:table-cell office:value-type="string" table:style-name="ce20">
            <text:p>臺中市潭子區大豐里潭富路二段298號</text:p>
          </table:table-cell>
          <table:table-cell table:number-columns-repeated="16379"/>
        </table:table-row>
        <table:table-row table:style-name="ro10">
          <table:table-cell office:value-type="float" office:value="80" table:style-name="ce8">
            <text:p>8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1</text:p>
          </table:table-cell>
          <table:table-cell office:value-type="string" table:style-name="ce19">
            <text:p>呈昕機械工業股份有限公司二廠</text:p>
          </table:table-cell>
          <table:table-cell office:value-type="string" table:style-name="ce20">
            <text:p>臺中市大里區樹王里樹王路405巷2號</text:p>
          </table:table-cell>
          <table:table-cell table:number-columns-repeated="16379"/>
        </table:table-row>
        <table:table-row table:style-name="ro10">
          <table:table-cell office:value-type="float" office:value="81" table:style-name="ce8">
            <text:p>8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3</text:p>
          </table:table-cell>
          <table:table-cell office:value-type="string" table:style-name="ce19">
            <text:p>郁清鑄造廠股份有限公司分廠</text:p>
          </table:table-cell>
          <table:table-cell office:value-type="string" table:style-name="ce20">
            <text:p>臺中市大雅區六寶里清陽路92巷5號、9號</text:p>
          </table:table-cell>
          <table:table-cell table:number-columns-repeated="16379"/>
        </table:table-row>
        <table:table-row table:style-name="ro10">
          <table:table-cell office:value-type="float" office:value="82" table:style-name="ce8">
            <text:p>8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3</text:p>
          </table:table-cell>
          <table:table-cell office:value-type="string" table:style-name="ce19">
            <text:p>銘光工業股份有限公司烏日廠</text:p>
          </table:table-cell>
          <table:table-cell office:value-type="string" table:style-name="ce20">
            <text:p>臺中市烏日區光明里五光路復光一巷41號</text:p>
          </table:table-cell>
          <table:table-cell table:number-columns-repeated="16379"/>
        </table:table-row>
        <table:table-row table:style-name="ro10">
          <table:table-cell office:value-type="float" office:value="83" table:style-name="ce8">
            <text:p>8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3</text:p>
          </table:table-cell>
          <table:table-cell office:value-type="string" table:style-name="ce19">
            <text:p>光明鑄造工廠一廠</text:p>
          </table:table-cell>
          <table:table-cell office:value-type="string" table:style-name="ce20">
            <text:p>臺中市烏日區光明里五光路復光一巷55號</text:p>
          </table:table-cell>
          <table:table-cell table:number-columns-repeated="16379"/>
        </table:table-row>
        <table:table-row table:style-name="ro10">
          <table:table-cell office:value-type="float" office:value="84" table:style-name="ce8">
            <text:p>8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5</text:p>
          </table:table-cell>
          <table:table-cell office:value-type="string" table:style-name="ce19">
            <text:p>駿展實業股份有限公司二廠</text:p>
          </table:table-cell>
          <table:table-cell office:value-type="string" table:style-name="ce20">
            <text:p>臺中市西屯區永安里安林路1-108號</text:p>
          </table:table-cell>
          <table:table-cell table:number-columns-repeated="16379"/>
        </table:table-row>
        <table:table-row table:style-name="ro10">
          <table:table-cell office:value-type="float" office:value="85" table:style-name="ce8">
            <text:p>8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9</text:p>
          </table:table-cell>
          <table:table-cell office:value-type="string" table:style-name="ce19">
            <text:p>億朋工業有限公司</text:p>
          </table:table-cell>
          <table:table-cell office:value-type="string" table:style-name="ce20">
            <text:p>臺中市后里區墩南里南村路333巷58-11號</text:p>
          </table:table-cell>
          <table:table-cell table:number-columns-repeated="16379"/>
        </table:table-row>
        <table:table-row table:style-name="ro10">
          <table:table-cell office:value-type="float" office:value="86" table:style-name="ce8">
            <text:p>8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3</text:p>
          </table:table-cell>
          <table:table-cell office:value-type="string" table:style-name="ce19">
            <text:p>銓斌企業社</text:p>
          </table:table-cell>
          <table:table-cell office:value-type="string" table:style-name="ce20">
            <text:p>臺中市烏日區北里里太明路成豐巷172號</text:p>
          </table:table-cell>
          <table:table-cell table:number-columns-repeated="16379"/>
        </table:table-row>
        <table:table-row table:style-name="ro10">
          <table:table-cell office:value-type="float" office:value="87" table:style-name="ce8">
            <text:p>8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6</text:p>
          </table:table-cell>
          <table:table-cell office:value-type="string" table:style-name="ce19">
            <text:p>湶湧大興業有限公司</text:p>
          </table:table-cell>
          <table:table-cell office:value-type="string" table:style-name="ce20">
            <text:p>臺中市烏日區光明里五光路復光六巷140號</text:p>
          </table:table-cell>
          <table:table-cell table:number-columns-repeated="16379"/>
        </table:table-row>
        <table:table-row table:style-name="ro10">
          <table:table-cell office:value-type="float" office:value="88" table:style-name="ce8">
            <text:p>8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8</text:p>
          </table:table-cell>
          <table:table-cell office:value-type="string" table:style-name="ce19">
            <text:p>富豐鑄造廠</text:p>
          </table:table-cell>
          <table:table-cell office:value-type="string" table:style-name="ce20">
            <text:p>臺中市烏日區螺潭里2鄰慶光路80-7號</text:p>
          </table:table-cell>
          <table:table-cell table:number-columns-repeated="16379"/>
        </table:table-row>
        <table:table-row table:style-name="ro10">
          <table:table-cell office:value-type="float" office:value="89" table:style-name="ce8">
            <text:p>8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1</text:p>
          </table:table-cell>
          <table:table-cell office:value-type="string" table:style-name="ce32">
            <text:p>彥銘有限公司</text:p>
          </table:table-cell>
          <table:table-cell office:value-type="string" table:style-name="ce19">
            <text:p>臺中市豐原區豐田里豐原大道三段286巷58弄49號</text:p>
          </table:table-cell>
          <table:table-cell table:number-columns-repeated="16379"/>
        </table:table-row>
        <table:table-row table:style-name="ro10">
          <table:table-cell office:value-type="float" office:value="90" table:style-name="ce8">
            <text:p>9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5</text:p>
          </table:table-cell>
          <table:table-cell office:value-type="string" table:style-name="ce19">
            <text:p>吉輝鋁業股份有限公司潭子廠</text:p>
          </table:table-cell>
          <table:table-cell office:value-type="string" table:style-name="ce20">
            <text:p>臺中市潭子區東寶里民族路1段332號</text:p>
          </table:table-cell>
          <table:table-cell table:number-columns-repeated="16379"/>
        </table:table-row>
        <table:table-row table:style-name="ro10">
          <table:table-cell office:value-type="float" office:value="91" table:style-name="ce8">
            <text:p>9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0</text:p>
          </table:table-cell>
          <table:table-cell office:value-type="string" table:style-name="ce19">
            <text:p>鉦越實業有限公司</text:p>
          </table:table-cell>
          <table:table-cell office:value-type="string" table:style-name="ce20">
            <text:p>臺中市龍井區忠和里西濱路三段286號</text:p>
          </table:table-cell>
          <table:table-cell table:number-columns-repeated="16379"/>
        </table:table-row>
        <table:table-row table:style-name="ro10">
          <table:table-cell office:value-type="float" office:value="92" table:style-name="ce8">
            <text:p>9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1</text:p>
          </table:table-cell>
          <table:table-cell office:value-type="string" table:style-name="ce19">
            <text:p>宗松實業股份有限公司</text:p>
          </table:table-cell>
          <table:table-cell office:value-type="string" table:style-name="ce20">
            <text:p>臺中市大雅區上楓里鳳鳴路1-9號</text:p>
          </table:table-cell>
          <table:table-cell table:number-columns-repeated="16379"/>
        </table:table-row>
        <table:table-row table:style-name="ro10">
          <table:table-cell office:value-type="float" office:value="93" table:style-name="ce8">
            <text:p>9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3</text:p>
          </table:table-cell>
          <table:table-cell office:value-type="string" table:style-name="ce33">
            <text:p>陸成預拌混凝土有限公司二廠</text:p>
          </table:table-cell>
          <table:table-cell office:value-type="string" table:style-name="ce19">
            <text:p>臺中市清水區海風里和睦路二段98巷1號</text:p>
          </table:table-cell>
          <table:table-cell table:number-columns-repeated="16379"/>
        </table:table-row>
        <table:table-row table:style-name="ro10">
          <table:table-cell office:value-type="float" office:value="94" table:style-name="ce8">
            <text:p>9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8</text:p>
          </table:table-cell>
          <table:table-cell office:value-type="string" table:style-name="ce19">
            <text:p>旺鋐企業有限公司二廠</text:p>
          </table:table-cell>
          <table:table-cell office:value-type="string" table:style-name="ce20">
            <text:p>臺中市烏日區北里里太明路145巷21號</text:p>
          </table:table-cell>
          <table:table-cell table:number-columns-repeated="16379"/>
        </table:table-row>
        <table:table-row table:style-name="ro10">
          <table:table-cell office:value-type="float" office:value="95" table:style-name="ce8">
            <text:p>9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2</text:p>
          </table:table-cell>
          <table:table-cell office:value-type="string" table:style-name="ce19">
            <text:p>銅安企業有限公司一廠</text:p>
          </table:table-cell>
          <table:table-cell office:value-type="string" table:style-name="ce20">
            <text:p>臺中市后里區厚里里九甲二路265號</text:p>
          </table:table-cell>
          <table:table-cell table:number-columns-repeated="16379"/>
        </table:table-row>
        <table:table-row table:style-name="ro10">
          <table:table-cell office:value-type="float" office:value="96" table:style-name="ce8">
            <text:p>9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6</text:p>
          </table:table-cell>
          <table:table-cell office:value-type="string" table:style-name="ce19">
            <text:p>擎富興業有限公司二廠</text:p>
          </table:table-cell>
          <table:table-cell office:value-type="string" table:style-name="ce20">
            <text:p>臺中市豐原區翁社里豐年路263巷57號</text:p>
          </table:table-cell>
          <table:table-cell table:number-columns-repeated="16379"/>
        </table:table-row>
        <table:table-row table:style-name="ro10">
          <table:table-cell office:value-type="float" office:value="97" table:style-name="ce8">
            <text:p>9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5</text:p>
          </table:table-cell>
          <table:table-cell office:value-type="string" table:style-name="ce19">
            <text:p>總鎰金屬工業有限公司二廠</text:p>
          </table:table-cell>
          <table:table-cell office:value-type="string" table:style-name="ce20">
            <text:p>臺中市大肚區營埔里船頭一街39巷21號</text:p>
          </table:table-cell>
          <table:table-cell table:number-columns-repeated="16379"/>
        </table:table-row>
        <table:table-row table:style-name="ro10">
          <table:table-cell office:value-type="float" office:value="98" table:style-name="ce8">
            <text:p>9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4</text:p>
          </table:table-cell>
          <table:table-cell office:value-type="string" table:style-name="ce19">
            <text:p>員合有限公司二廠</text:p>
          </table:table-cell>
          <table:table-cell office:value-type="string" table:style-name="ce20">
            <text:p>臺中市霧峰區四德里新埔路85號</text:p>
          </table:table-cell>
          <table:table-cell table:number-columns-repeated="16379"/>
        </table:table-row>
        <table:table-row table:style-name="ro10">
          <table:table-cell office:value-type="float" office:value="99" table:style-name="ce8">
            <text:p>9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0</text:p>
          </table:table-cell>
          <table:table-cell office:value-type="string" table:style-name="ce19">
            <text:p>豐銂工業股份有限公司</text:p>
          </table:table-cell>
          <table:table-cell office:value-type="string" table:style-name="ce20">
            <text:p>臺中市神岡區庄前里庄前路1號</text:p>
          </table:table-cell>
          <table:table-cell table:number-columns-repeated="16379"/>
        </table:table-row>
        <table:table-row table:style-name="ro10">
          <table:table-cell office:value-type="float" office:value="100" table:style-name="ce8">
            <text:p>10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9</text:p>
          </table:table-cell>
          <table:table-cell office:value-type="string" table:style-name="ce19">
            <text:p>寶銘鑫有限公司</text:p>
          </table:table-cell>
          <table:table-cell office:value-type="string" table:style-name="ce20">
            <text:p>臺中市東區東信里樂業路520巷11號</text:p>
          </table:table-cell>
          <table:table-cell table:number-columns-repeated="16379"/>
        </table:table-row>
        <table:table-row table:style-name="ro10">
          <table:table-cell office:value-type="float" office:value="101" table:style-name="ce8">
            <text:p>10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8</text:p>
          </table:table-cell>
          <table:table-cell office:value-type="string" table:style-name="ce19">
            <text:p>唐振工業股份有限公司太平廠</text:p>
          </table:table-cell>
          <table:table-cell office:value-type="string" table:style-name="ce20">
            <text:p>臺中市太平區太平里甲堤路520-9號</text:p>
          </table:table-cell>
          <table:table-cell table:number-columns-repeated="16379"/>
        </table:table-row>
        <table:table-row table:style-name="ro10">
          <table:table-cell office:value-type="float" office:value="102" table:style-name="ce8">
            <text:p>10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4</text:p>
          </table:table-cell>
          <table:table-cell office:value-type="string" table:style-name="ce46">
            <text:p>鑫連峰有限公司</text:p>
          </table:table-cell>
          <table:table-cell office:value-type="string" table:style-name="ce20">
            <text:p>臺中市潭子區大富里大富路三段165巷12-3號</text:p>
          </table:table-cell>
          <table:table-cell table:number-columns-repeated="16379"/>
        </table:table-row>
        <table:table-row table:style-name="ro10">
          <table:table-cell office:value-type="float" office:value="103" table:style-name="ce8">
            <text:p>10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2</text:p>
          </table:table-cell>
          <table:table-cell office:value-type="string" table:style-name="ce19">
            <text:p>百薪企業社二廠</text:p>
          </table:table-cell>
          <table:table-cell office:value-type="string" table:style-name="ce20">
            <text:p>臺中市清水區武鹿里公正路60巷18號</text:p>
          </table:table-cell>
          <table:table-cell table:number-columns-repeated="16379"/>
        </table:table-row>
        <table:table-row table:style-name="ro10">
          <table:table-cell office:value-type="float" office:value="104" table:style-name="ce8">
            <text:p>10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0</text:p>
          </table:table-cell>
          <table:table-cell office:value-type="string" table:style-name="ce19">
            <text:p>喬渝金屬有限公司</text:p>
          </table:table-cell>
          <table:table-cell office:value-type="string" table:style-name="ce20">
            <text:p>臺中市潭子區大富里1鄰民族路二段301巷1-11號</text:p>
          </table:table-cell>
          <table:table-cell table:number-columns-repeated="16379"/>
        </table:table-row>
        <table:table-row table:style-name="ro10">
          <table:table-cell office:value-type="float" office:value="105" table:style-name="ce8">
            <text:p>10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3</text:p>
          </table:table-cell>
          <table:table-cell office:value-type="string" table:style-name="ce19">
            <text:p>蔡富國鑄造股份有限公司大雅廠</text:p>
          </table:table-cell>
          <table:table-cell office:value-type="string" table:style-name="ce20">
            <text:p>臺中市大雅區六寶里和平路258號</text:p>
          </table:table-cell>
          <table:table-cell table:number-columns-repeated="16379"/>
        </table:table-row>
        <table:table-row table:style-name="ro10">
          <table:table-cell office:value-type="float" office:value="106" table:style-name="ce8">
            <text:p>10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3</text:p>
          </table:table-cell>
          <table:table-cell office:value-type="string" table:style-name="ce19">
            <text:p>逢甲實業有限公司</text:p>
          </table:table-cell>
          <table:table-cell office:value-type="string" table:style-name="ce20">
            <text:p>臺中市西屯區林厝里安林路53-2號</text:p>
          </table:table-cell>
          <table:table-cell table:number-columns-repeated="16379"/>
        </table:table-row>
        <table:table-row table:style-name="ro10">
          <table:table-cell office:value-type="float" office:value="107" table:style-name="ce8">
            <text:p>10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4</text:p>
          </table:table-cell>
          <table:table-cell office:value-type="string" table:style-name="ce19">
            <text:p>台安藝品工業社</text:p>
          </table:table-cell>
          <table:table-cell office:value-type="string" table:style-name="ce20">
            <text:p>臺中市大甲區武陵里興安路321巷102號</text:p>
          </table:table-cell>
          <table:table-cell table:number-columns-repeated="16379"/>
        </table:table-row>
        <table:table-row table:style-name="ro10">
          <table:table-cell office:value-type="float" office:value="108" table:style-name="ce8">
            <text:p>108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3</text:p>
          </table:table-cell>
          <table:table-cell office:value-type="string" table:style-name="ce38">
            <text:p>登煌金屬股份有限公司工廠</text:p>
          </table:table-cell>
          <table:table-cell office:value-type="string" table:style-name="ce22">
            <text:p>臺南市安南區東和里長和路一段2巷98號</text:p>
          </table:table-cell>
          <table:table-cell table:number-columns-repeated="16379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string" table:style-name="ce18">
            <text:p>臺南市</text:p>
          </table:table-cell>
          <table:table-cell office:value-type="string" table:style-name="ce39">
            <text:p>S6700738</text:p>
          </table:table-cell>
          <table:table-cell office:value-type="string" table:style-name="ce40">
            <text:p>順德富實業有限公司預拌混凝土廠</text:p>
          </table:table-cell>
          <table:table-cell office:value-type="string" table:style-name="ce43">
            <text:p>臺南市仁德區保安里文賢路二段63號</text:p>
          </table:table-cell>
          <table:table-cell table:number-columns-repeated="16379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27</text:p>
          </table:table-cell>
          <table:table-cell office:value-type="string" table:style-name="ce41">
            <text:p>東明企業社</text:p>
          </table:table-cell>
          <table:table-cell office:value-type="string" table:style-name="ce43">
            <text:p>臺南市仁德區新田里崑崙路1389號</text:p>
          </table:table-cell>
          <table:table-cell table:number-columns-repeated="16379"/>
        </table:table-row>
        <table:table-row table:style-name="ro10">
          <table:table-cell office:value-type="float" office:value="111" table:style-name="ce8">
            <text:p>111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627</text:p>
          </table:table-cell>
          <table:table-cell office:value-type="string" table:style-name="ce41">
            <text:p>瑞昱城實業股份有限公司關廟廠</text:p>
          </table:table-cell>
          <table:table-cell office:value-type="string" table:style-name="ce43">
            <text:p>臺南市關廟區北勢里仁愛路330號</text:p>
          </table:table-cell>
          <table:table-cell table:number-columns-repeated="16379"/>
        </table:table-row>
        <table:table-row table:style-name="ro10">
          <table:table-cell office:value-type="float" office:value="112" table:style-name="ce8">
            <text:p>11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2</text:p>
          </table:table-cell>
          <table:table-cell office:value-type="string" table:style-name="ce44">
            <text:p>達郁實業社永康廠</text:p>
          </table:table-cell>
          <table:table-cell office:value-type="string" table:style-name="ce20">
            <text:p>臺南市永康區仁愛街123之1號</text:p>
          </table:table-cell>
          <table:table-cell table:number-columns-repeated="16379"/>
        </table:table-row>
        <table:table-row table:style-name="ro10">
          <table:table-cell office:value-type="float" office:value="113" table:style-name="ce8">
            <text:p>11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6</text:p>
          </table:table-cell>
          <table:table-cell office:value-type="string" table:style-name="ce45">
            <text:p>全勝實業社西港廠</text:p>
          </table:table-cell>
          <table:table-cell office:value-type="string" table:style-name="ce43">
            <text:p>臺南市西港區新復里溪埔寮1之46號</text:p>
          </table:table-cell>
          <table:table-cell table:number-columns-repeated="16379"/>
        </table:table-row>
        <table:table-row table:style-name="ro10">
          <table:table-cell office:value-type="float" office:value="114" table:style-name="ce8">
            <text:p>11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63</text:p>
          </table:table-cell>
          <table:table-cell office:value-type="string" table:style-name="ce47">
            <text:p>合一鑫企業有限公司新廠</text:p>
          </table:table-cell>
          <table:table-cell office:value-type="string" table:style-name="ce20">
            <text:p>臺南市新化區全興里竹子腳200之14號</text:p>
          </table:table-cell>
          <table:table-cell table:number-columns-repeated="16379"/>
        </table:table-row>
        <table:table-row table:style-name="ro10">
          <table:table-cell office:value-type="float" office:value="115" table:style-name="ce8">
            <text:p>115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0</text:p>
          </table:table-cell>
          <table:table-cell office:value-type="string" table:style-name="ce48">
            <text:p>永振水泥加工廠二廠</text:p>
          </table:table-cell>
          <table:table-cell office:value-type="string" table:style-name="ce43">
            <text:p>臺南市新市區永就里中華路123號<text:s/></text:p>
          </table:table-cell>
          <table:table-cell table:number-columns-repeated="16379"/>
        </table:table-row>
        <table:table-row table:style-name="ro10">
          <table:table-cell office:value-type="float" office:value="116" table:style-name="ce8">
            <text:p>116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S6700781</text:p>
          </table:table-cell>
          <table:table-cell office:value-type="string" table:style-name="ce49">
            <text:p>永昌水泥製品廠</text:p>
          </table:table-cell>
          <table:table-cell office:value-type="string" table:style-name="ce20">
            <text:p>臺南市麻豆區磚井里磚子井138之3號<text:s/></text:p>
          </table:table-cell>
          <table:table-cell table:number-columns-repeated="16379"/>
        </table:table-row>
        <table:table-row table:style-name="ro10">
          <table:table-cell office:value-type="float" office:value="117" table:style-name="ce8">
            <text:p>117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4</text:p>
          </table:table-cell>
          <table:table-cell office:value-type="string" table:style-name="ce45">
            <text:p>合發水泥加工所工廠</text:p>
          </table:table-cell>
          <table:table-cell office:value-type="string" table:style-name="ce43">
            <text:p>臺南市安定區海寮里海寮30之10號</text:p>
          </table:table-cell>
          <table:table-cell table:number-columns-repeated="16379"/>
        </table:table-row>
        <table:table-row table:style-name="ro10">
          <table:table-cell office:value-type="float" office:value="118" table:style-name="ce8">
            <text:p>118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31</text:p>
          </table:table-cell>
          <table:table-cell office:value-type="string" table:style-name="ce54">
            <text:p>明全工業社</text:p>
          </table:table-cell>
          <table:table-cell office:value-type="string" table:style-name="ce58">
            <text:p>臺南市安定區港南里港口239之15號</text:p>
          </table:table-cell>
          <table:table-cell table:number-columns-repeated="16379"/>
        </table:table-row>
        <table:table-row table:style-name="ro10">
          <table:table-cell office:value-type="float" office:value="119" table:style-name="ce8">
            <text:p>119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15</text:p>
          </table:table-cell>
          <table:table-cell office:value-type="string" table:style-name="ce55">
            <text:p>竑城科技股份有限公司新廠</text:p>
          </table:table-cell>
          <table:table-cell office:value-type="string" table:style-name="ce20">
            <text:p>臺南市安定區中沙里沙崙1之17號、1之18號</text:p>
          </table:table-cell>
          <table:table-cell table:number-columns-repeated="16379"/>
        </table:table-row>
        <table:table-row table:style-name="ro10">
          <table:table-cell office:value-type="float" office:value="120" table:style-name="ce8">
            <text:p>120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5</text:p>
          </table:table-cell>
          <table:table-cell office:value-type="string" table:style-name="ce56">
            <text:p>品賦實業股份有限公司安定廠</text:p>
          </table:table-cell>
          <table:table-cell office:value-type="string" table:style-name="ce20">
            <text:p>臺南市安定區管寮里管寮24之14號</text:p>
          </table:table-cell>
          <table:table-cell table:number-columns-repeated="16379"/>
        </table:table-row>
        <table:table-row table:style-name="ro10">
          <table:table-cell office:value-type="float" office:value="121" table:style-name="ce8">
            <text:p>12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6</text:p>
          </table:table-cell>
          <table:table-cell office:value-type="string" table:style-name="ce59">
            <text:p>權進企業有限公司</text:p>
          </table:table-cell>
          <table:table-cell office:value-type="string" table:style-name="ce20">
            <text:p>臺南市善化區小新里小新營97之20號</text:p>
          </table:table-cell>
          <table:table-cell table:number-columns-repeated="16379"/>
        </table:table-row>
        <table:table-row table:style-name="ro10">
          <table:table-cell office:value-type="float" office:value="122" table:style-name="ce8">
            <text:p>12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5</text:p>
          </table:table-cell>
          <table:table-cell office:value-type="string" table:style-name="ce57">
            <text:p>漢泰科技股份有限公司二廠</text:p>
          </table:table-cell>
          <table:table-cell office:value-type="string" table:style-name="ce43">
            <text:p>臺南市仁德區一甲里忠義路126巷21號</text:p>
          </table:table-cell>
          <table:table-cell table:number-columns-repeated="16379"/>
        </table:table-row>
        <table:table-row table:style-name="ro10">
          <table:table-cell office:value-type="float" office:value="123" table:style-name="ce8">
            <text:p>12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1</text:p>
          </table:table-cell>
          <table:table-cell office:value-type="string" table:style-name="ce64">
            <text:p>錩億實業社</text:p>
          </table:table-cell>
          <table:table-cell office:value-type="string" table:style-name="ce20">
            <text:p>臺南市歸仁區媽廟里保大路一段152巷120弄20號</text:p>
          </table:table-cell>
          <table:table-cell table:number-columns-repeated="16379"/>
        </table:table-row>
        <table:table-row table:style-name="ro10">
          <table:table-cell office:value-type="float" office:value="124" table:style-name="ce8">
            <text:p>12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4</text:p>
          </table:table-cell>
          <table:table-cell office:value-type="string" table:style-name="ce64">
            <text:p>宏瑞制程工業股份有限公司台南廠</text:p>
          </table:table-cell>
          <table:table-cell office:value-type="string" table:style-name="ce20">
            <text:p>臺南市新市區永就里中山路261號</text:p>
          </table:table-cell>
          <table:table-cell table:number-columns-repeated="16379"/>
        </table:table-row>
        <table:table-row table:style-name="ro10">
          <table:table-cell office:value-type="float" office:value="125" table:style-name="ce8">
            <text:p>125</text:p>
          </table:table-cell>
          <table:table-cell office:value-type="string" table:style-name="ce18">
            <text:p>臺南市</text:p>
          </table:table-cell>
          <table:table-cell office:value-type="string" table:style-name="ce19">
            <text:p>S6700737</text:p>
          </table:table-cell>
          <table:table-cell office:value-type="string" table:style-name="ce19">
            <text:p>喬泰壓鑄工業社</text:p>
          </table:table-cell>
          <table:table-cell office:value-type="string" table:style-name="ce19">
            <text:p>臺南市西港區永樂里大塭寮137之8號</text:p>
          </table:table-cell>
          <table:table-cell table:number-columns-repeated="16379"/>
        </table:table-row>
        <table:table-row table:style-name="ro10">
          <table:table-cell office:value-type="float" office:value="126" table:style-name="ce8">
            <text:p>126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42</text:p>
          </table:table-cell>
          <table:table-cell office:value-type="string" table:style-name="ce60">
            <text:p>瀧鋌水泥製品股份有限公司大社廠</text:p>
          </table:table-cell>
          <table:table-cell office:value-type="string" table:style-name="ce20">
            <text:p>高雄市大社區嘉誠里桶寮巷5號</text:p>
          </table:table-cell>
          <table:table-cell table:number-columns-repeated="16379"/>
        </table:table-row>
        <table:table-row table:style-name="ro10">
          <table:table-cell office:value-type="float" office:value="127" table:style-name="ce8">
            <text:p>12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50</text:p>
          </table:table-cell>
          <table:table-cell office:value-type="string" table:style-name="ce61">
            <text:p>金鉤有限公司</text:p>
          </table:table-cell>
          <table:table-cell office:value-type="string" table:style-name="ce20">
            <text:p>高雄市路竹區甲南里環球路461之11號</text:p>
          </table:table-cell>
          <table:table-cell table:number-columns-repeated="16379"/>
        </table:table-row>
        <table:table-row table:style-name="ro10">
          <table:table-cell office:value-type="float" office:value="128" table:style-name="ce8">
            <text:p>128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39</text:p>
          </table:table-cell>
          <table:table-cell office:value-type="string" table:style-name="ce61">
            <text:p>意原企業社</text:p>
          </table:table-cell>
          <table:table-cell office:value-type="string" table:style-name="ce20">
            <text:p>高雄市湖內區民族街396號</text:p>
          </table:table-cell>
          <table:table-cell table:number-columns-repeated="16379"/>
        </table:table-row>
        <table:table-row table:style-name="ro10">
          <table:table-cell office:value-type="float" office:value="129" table:style-name="ce8">
            <text:p>129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58</text:p>
          </table:table-cell>
          <table:table-cell office:value-type="string" table:style-name="ce62">
            <text:p>維拉鑄造股份有限公司二廠</text:p>
          </table:table-cell>
          <table:table-cell office:value-type="string" table:style-name="ce20">
            <text:p>高雄市路竹區民有路159號</text:p>
          </table:table-cell>
          <table:table-cell table:number-columns-repeated="16379"/>
        </table:table-row>
        <table:table-row table:style-name="ro10">
          <table:table-cell office:value-type="float" office:value="130" table:style-name="ce8">
            <text:p>130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9</text:p>
          </table:table-cell>
          <table:table-cell office:value-type="string" table:style-name="ce63">
            <text:p>長盈水泥製品有限公司</text:p>
          </table:table-cell>
          <table:table-cell office:value-type="string" table:style-name="ce43">
            <text:p>高雄市梓官區梓信里忠孝路201號</text:p>
          </table:table-cell>
          <table:table-cell table:number-columns-repeated="16379"/>
        </table:table-row>
        <table:table-row table:style-name="ro10">
          <table:table-cell office:value-type="float" office:value="131" table:style-name="ce8">
            <text:p>131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7</text:p>
          </table:table-cell>
          <table:table-cell office:value-type="string" table:style-name="ce65">
            <text:p>英德工業股份有限公司三廠</text:p>
          </table:table-cell>
          <table:table-cell office:value-type="string" table:style-name="ce43">
            <text:p>高雄市路竹區三爺里復興路885號</text:p>
          </table:table-cell>
          <table:table-cell table:number-columns-repeated="16379"/>
        </table:table-row>
        <table:table-row table:style-name="ro10">
          <table:table-cell office:value-type="float" office:value="132" table:style-name="ce8">
            <text:p>132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74</text:p>
          </table:table-cell>
          <table:table-cell office:value-type="string" table:style-name="ce83">
            <text:p>顏祥開發有限公司</text:p>
          </table:table-cell>
          <table:table-cell office:value-type="string" table:style-name="ce20">
            <text:p>高雄市大寮區新厝里新厝路561巷122之1號</text:p>
          </table:table-cell>
          <table:table-cell table:number-columns-repeated="16379"/>
        </table:table-row>
        <table:table-row table:style-name="ro10">
          <table:table-cell office:value-type="float" office:value="133" table:style-name="ce8">
            <text:p>133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095</text:p>
          </table:table-cell>
          <table:table-cell office:value-type="string" table:style-name="ce61">
            <text:p>國喬粘劑股份有限公司</text:p>
          </table:table-cell>
          <table:table-cell office:value-type="string" table:style-name="ce20">
            <text:p>新竹縣湖口鄉長嶺村中平路二段606號</text:p>
          </table:table-cell>
          <table:table-cell table:number-columns-repeated="16379"/>
        </table:table-row>
        <table:table-row table:style-name="ro10">
          <table:table-cell office:value-type="float" office:value="134" table:style-name="ce8">
            <text:p>134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6</text:p>
          </table:table-cell>
          <table:table-cell office:value-type="string" table:style-name="ce66">
            <text:p>陽寶股份有限公司</text:p>
          </table:table-cell>
          <table:table-cell office:value-type="string" table:style-name="ce43">
            <text:p>新竹縣新豐鄉後湖村後湖子25號</text:p>
          </table:table-cell>
          <table:table-cell table:number-columns-repeated="16379"/>
        </table:table-row>
        <table:table-row table:style-name="ro10">
          <table:table-cell office:value-type="float" office:value="135" table:style-name="ce8">
            <text:p>135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1</text:p>
          </table:table-cell>
          <table:table-cell office:value-type="string" table:style-name="ce67">
            <text:p>駿德有限公司</text:p>
          </table:table-cell>
          <table:table-cell office:value-type="string" table:style-name="ce43">
            <text:p>新竹縣新豐鄉新豐村5鄰紅毛136號</text:p>
          </table:table-cell>
          <table:table-cell table:number-columns-repeated="16379"/>
        </table:table-row>
        <table:table-row table:style-name="ro10">
          <table:table-cell office:value-type="float" office:value="136" table:style-name="ce8">
            <text:p>136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7</text:p>
          </table:table-cell>
          <table:table-cell office:value-type="string" table:style-name="ce68">
            <text:p>琨鈺企業有限公司</text:p>
          </table:table-cell>
          <table:table-cell office:value-type="string" table:style-name="ce43">
            <text:p>新竹縣湖口鄉湖鏡村湖鏡段126號</text:p>
          </table:table-cell>
          <table:table-cell table:number-columns-repeated="16379"/>
        </table:table-row>
        <table:table-row table:style-name="ro10">
          <table:table-cell office:value-type="float" office:value="137" table:style-name="ce8">
            <text:p>137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100</text:p>
          </table:table-cell>
          <table:table-cell office:value-type="string" table:style-name="ce82">
            <text:p>建洲窯業股份有限公司</text:p>
          </table:table-cell>
          <table:table-cell office:value-type="string" table:style-name="ce20">
            <text:p>新竹縣橫山鄉治安街91號</text:p>
          </table:table-cell>
          <table:table-cell table:number-columns-repeated="16379"/>
        </table:table-row>
        <table:table-row table:style-name="ro10">
          <table:table-cell office:value-type="float" office:value="138" table:style-name="ce8">
            <text:p>138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097</text:p>
          </table:table-cell>
          <table:table-cell office:value-type="string" table:style-name="ce69">
            <text:p>鐸昇有限公司</text:p>
          </table:table-cell>
          <table:table-cell office:value-type="string" table:style-name="ce20">
            <text:p>苗栗縣竹南鎮港墘里一鄰溪洲仔30號</text:p>
          </table:table-cell>
          <table:table-cell table:number-columns-repeated="16379"/>
        </table:table-row>
        <table:table-row table:style-name="ro10">
          <table:table-cell office:value-type="float" office:value="139" table:style-name="ce8">
            <text:p>139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7</text:p>
          </table:table-cell>
          <table:table-cell office:value-type="string" table:style-name="ce70">
            <text:p>競立企業有限公司</text:p>
          </table:table-cell>
          <table:table-cell office:value-type="string" table:style-name="ce20">
            <text:p>苗栗縣卓蘭鎮新庄段819、820、821、822、827地號</text:p>
          </table:table-cell>
          <table:table-cell table:number-columns-repeated="16379"/>
        </table:table-row>
        <table:table-row table:style-name="ro10">
          <table:table-cell office:value-type="float" office:value="140" table:style-name="ce8">
            <text:p>140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7</text:p>
          </table:table-cell>
          <table:table-cell office:value-type="string" table:style-name="ce71">
            <text:p>弘翔砂石場</text:p>
          </table:table-cell>
          <table:table-cell office:value-type="string" table:style-name="ce20">
            <text:p>苗栗縣竹南鎮港墘里塭仔頭17號</text:p>
          </table:table-cell>
          <table:table-cell table:number-columns-repeated="16379"/>
        </table:table-row>
        <table:table-row table:style-name="ro10">
          <table:table-cell office:value-type="float" office:value="141" table:style-name="ce8">
            <text:p>141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6</text:p>
          </table:table-cell>
          <table:table-cell office:value-type="string" table:style-name="ce71">
            <text:p>順合企業社</text:p>
          </table:table-cell>
          <table:table-cell office:value-type="string" table:style-name="ce20">
            <text:p>苗栗縣竹南鎮竹興里13鄰龍江街249巷167之1號</text:p>
          </table:table-cell>
          <table:table-cell table:number-columns-repeated="16379"/>
        </table:table-row>
        <table:table-row table:style-name="ro11">
          <table:table-cell office:value-type="float" office:value="142" table:style-name="ce8">
            <text:p>142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6</text:p>
          </table:table-cell>
          <table:table-cell office:value-type="string" table:style-name="ce19">
            <text:p>得營砂石實業有限公司</text:p>
          </table:table-cell>
          <table:table-cell office:value-type="string" table:style-name="ce20">
            <text:p>苗栗縣苑裡鎮火炎山段710、711、712、713、714、715、716、717地號及705、706、707地號部分使用</text:p>
          </table:table-cell>
          <table:table-cell table:number-columns-repeated="16379"/>
        </table:table-row>
        <table:table-row table:style-name="ro9">
          <table:table-cell office:value-type="float" office:value="143" table:style-name="ce8">
            <text:p>143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8</text:p>
          </table:table-cell>
          <table:table-cell office:value-type="string" table:style-name="ce19">
            <text:p>弘喬有限公司竹南廠</text:p>
          </table:table-cell>
          <table:table-cell office:value-type="string" table:style-name="ce20">
            <text:p>苗栗縣竹南鎮公館里大埔頂9-18號</text:p>
          </table:table-cell>
          <table:table-cell table:number-columns-repeated="16379"/>
        </table:table-row>
        <table:table-row table:style-name="ro9">
          <table:table-cell office:value-type="float" office:value="144" table:style-name="ce8">
            <text:p>144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3</text:p>
          </table:table-cell>
          <table:table-cell office:value-type="string" table:style-name="ce118">
            <text:p>丁山砂場</text:p>
          </table:table-cell>
          <table:table-cell office:value-type="string" table:style-name="ce43">
            <text:p>苗栗縣後龍鎮海寶里苦苓腳段179、179-2地號</text:p>
          </table:table-cell>
          <table:table-cell table:number-columns-repeated="16379"/>
        </table:table-row>
        <table:table-row table:style-name="ro9">
          <table:table-cell office:value-type="float" office:value="145" table:style-name="ce8">
            <text:p>145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7</text:p>
          </table:table-cell>
          <table:table-cell office:value-type="string" table:style-name="ce119">
            <text:p>新亞拌合企業社</text:p>
          </table:table-cell>
          <table:table-cell office:value-type="string" table:style-name="ce43">
            <text:p>苗栗縣公館鄉尖山村11鄰254-1號</text:p>
          </table:table-cell>
          <table:table-cell table:number-columns-repeated="16379"/>
        </table:table-row>
        <table:table-row table:style-name="ro9">
          <table:table-cell office:value-type="float" office:value="146" table:style-name="ce8">
            <text:p>146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6</text:p>
          </table:table-cell>
          <table:table-cell office:value-type="string" table:style-name="ce120">
            <text:p>上禹水泥製品股份有限公司</text:p>
          </table:table-cell>
          <table:table-cell office:value-type="string" table:style-name="ce43">
            <text:p>苗栗縣竹南鎮崎頂里崎腳36-43號</text:p>
          </table:table-cell>
          <table:table-cell table:number-columns-repeated="16379"/>
        </table:table-row>
        <table:table-row table:style-name="ro9">
          <table:table-cell office:value-type="float" office:value="147" table:style-name="ce8">
            <text:p>147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8</text:p>
          </table:table-cell>
          <table:table-cell office:value-type="string" table:style-name="ce121">
            <text:p>亦鑫工程有限公司</text:p>
          </table:table-cell>
          <table:table-cell office:value-type="string" table:style-name="ce43">
            <text:p>苗栗縣竹南鎮崎頂里三鄰青草50-2號</text:p>
          </table:table-cell>
          <table:table-cell table:number-columns-repeated="16379"/>
        </table:table-row>
        <table:table-row table:style-name="ro9">
          <table:table-cell office:value-type="float" office:value="148" table:style-name="ce8">
            <text:p>148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0</text:p>
          </table:table-cell>
          <table:table-cell office:value-type="string" table:style-name="ce122">
            <text:p>毅和實業有限公司</text:p>
          </table:table-cell>
          <table:table-cell office:value-type="string" table:style-name="ce43">
            <text:p>苗栗縣竹南鎮港墘里三鄰港仔墘29-12號</text:p>
          </table:table-cell>
          <table:table-cell table:number-columns-repeated="16379"/>
        </table:table-row>
        <table:table-row table:style-name="ro9">
          <table:table-cell office:value-type="float" office:value="149" table:style-name="ce8">
            <text:p>149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1</text:p>
          </table:table-cell>
          <table:table-cell office:value-type="string" table:style-name="ce122">
            <text:p>富榮砂石企業股份有限公司</text:p>
          </table:table-cell>
          <table:table-cell office:value-type="string" table:style-name="ce43">
            <text:p>苗栗縣頭份市新興段373.374.385.386.387.388地號</text:p>
          </table:table-cell>
          <table:table-cell table:number-columns-repeated="16379"/>
        </table:table-row>
        <table:table-row table:style-name="ro10">
          <table:table-cell office:value-type="float" office:value="150" table:style-name="ce8">
            <text:p>15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0748</text:p>
          </table:table-cell>
          <table:table-cell office:value-type="string" table:style-name="ce84">
            <text:p>拓洋瀝青企業有限公司二廠</text:p>
          </table:table-cell>
          <table:table-cell office:value-type="string" table:style-name="ce40">
            <text:p>彰化縣溪州鄉大庄村田中路52-1號</text:p>
          </table:table-cell>
          <table:table-cell table:number-columns-repeated="16379"/>
        </table:table-row>
        <table:table-row table:style-name="ro10">
          <table:table-cell office:value-type="float" office:value="151" table:style-name="ce8">
            <text:p>15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075</text:p>
          </table:table-cell>
          <table:table-cell office:value-type="string" table:style-name="ce84">
            <text:p>益隆工業社</text:p>
          </table:table-cell>
          <table:table-cell office:value-type="string" table:style-name="ce40">
            <text:p>彰化縣鹿港鎮頭崙里頂草路二段130巷9號</text:p>
          </table:table-cell>
          <table:table-cell table:number-columns-repeated="16379"/>
        </table:table-row>
        <table:table-row table:style-name="ro10">
          <table:table-cell office:value-type="float" office:value="152" table:style-name="ce8">
            <text:p>15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88</text:p>
          </table:table-cell>
          <table:table-cell office:value-type="string" table:style-name="ce84">
            <text:p>泰元工業社</text:p>
          </table:table-cell>
          <table:table-cell office:value-type="string" table:style-name="ce40">
            <text:p>彰化縣和美鎮頭前里和頭路639巷12弄100號</text:p>
          </table:table-cell>
          <table:table-cell table:number-columns-repeated="16379"/>
        </table:table-row>
        <table:table-row table:style-name="ro10">
          <table:table-cell office:value-type="float" office:value="153" table:style-name="ce8">
            <text:p>15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35</text:p>
          </table:table-cell>
          <table:table-cell office:value-type="string" table:style-name="ce84">
            <text:p>登瑋企業社</text:p>
          </table:table-cell>
          <table:table-cell office:value-type="string" table:style-name="ce40">
            <text:p>彰化縣彰化市延和里大埔路77號</text:p>
          </table:table-cell>
          <table:table-cell table:number-columns-repeated="16379"/>
        </table:table-row>
        <table:table-row table:style-name="ro10">
          <table:table-cell office:value-type="float" office:value="154" table:style-name="ce8">
            <text:p>15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02</text:p>
          </table:table-cell>
          <table:table-cell office:value-type="string" table:style-name="ce84">
            <text:p>遵程精密工業股份有限公司二廠</text:p>
          </table:table-cell>
          <table:table-cell office:value-type="string" table:style-name="ce40">
            <text:p>彰化縣彰化市國聖里中山路三段714巷70號</text:p>
          </table:table-cell>
          <table:table-cell table:number-columns-repeated="16379"/>
        </table:table-row>
        <table:table-row table:style-name="ro10">
          <table:table-cell office:value-type="float" office:value="155" table:style-name="ce8">
            <text:p>15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12</text:p>
          </table:table-cell>
          <table:table-cell office:value-type="string" table:style-name="ce84">
            <text:p>詠佑企業社</text:p>
          </table:table-cell>
          <table:table-cell office:value-type="string" table:style-name="ce40">
            <text:p>彰化縣線西鄉下犁村下犁路128-10號</text:p>
          </table:table-cell>
          <table:table-cell table:number-columns-repeated="16379"/>
        </table:table-row>
        <table:table-row table:style-name="ro10">
          <table:table-cell office:value-type="float" office:value="156" table:style-name="ce8">
            <text:p>15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6</text:p>
          </table:table-cell>
          <table:table-cell office:value-type="string" table:style-name="ce84">
            <text:p>玖合彩藝企業有限公司工廠</text:p>
          </table:table-cell>
          <table:table-cell office:value-type="string" table:style-name="ce40">
            <text:p>彰化縣永靖鄉獨鰲村一村巷66號</text:p>
          </table:table-cell>
          <table:table-cell table:number-columns-repeated="16379"/>
        </table:table-row>
        <table:table-row table:style-name="ro10">
          <table:table-cell office:value-type="float" office:value="157" table:style-name="ce8">
            <text:p>15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6</text:p>
          </table:table-cell>
          <table:table-cell office:value-type="string" table:style-name="ce85">
            <text:p>上順興業有限公司</text:p>
          </table:table-cell>
          <table:table-cell office:value-type="string" table:style-name="ce40">
            <text:p>彰化縣永靖鄉新莊村浮圳路339巷231號</text:p>
          </table:table-cell>
          <table:table-cell table:number-columns-repeated="16379"/>
        </table:table-row>
        <table:table-row table:style-name="ro10">
          <table:table-cell office:value-type="float" office:value="158" table:style-name="ce8">
            <text:p>15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8</text:p>
          </table:table-cell>
          <table:table-cell office:value-type="string" table:style-name="ce84">
            <text:p>祥和工業社</text:p>
          </table:table-cell>
          <table:table-cell office:value-type="string" table:style-name="ce40">
            <text:p>彰化縣鹿港鎮溝墘里鹿和路三段498巷臨219之1號</text:p>
          </table:table-cell>
          <table:table-cell table:number-columns-repeated="16379"/>
        </table:table-row>
        <table:table-row table:style-name="ro10">
          <table:table-cell office:value-type="float" office:value="159" table:style-name="ce8">
            <text:p>15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2</text:p>
          </table:table-cell>
          <table:table-cell office:value-type="string" table:style-name="ce84">
            <text:p>金泰吉有限公司</text:p>
          </table:table-cell>
          <table:table-cell office:value-type="string" table:style-name="ce40">
            <text:p>彰化縣大村鄉茄苳村茄苳路二段65巷2號</text:p>
          </table:table-cell>
          <table:table-cell table:number-columns-repeated="16379"/>
        </table:table-row>
        <table:table-row table:style-name="ro10">
          <table:table-cell office:value-type="float" office:value="160" table:style-name="ce8">
            <text:p>16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2</text:p>
          </table:table-cell>
          <table:table-cell office:value-type="string" table:style-name="ce84">
            <text:p>鴻勁富企業社</text:p>
          </table:table-cell>
          <table:table-cell office:value-type="string" table:style-name="ce40">
            <text:p>彰化縣福興鄉福興村福興路62-21號</text:p>
          </table:table-cell>
          <table:table-cell table:number-columns-repeated="16379"/>
        </table:table-row>
        <table:table-row table:style-name="ro10">
          <table:table-cell office:value-type="float" office:value="161" table:style-name="ce8">
            <text:p>16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4</text:p>
          </table:table-cell>
          <table:table-cell office:value-type="string" table:style-name="ce84">
            <text:p>堯順企業社二廠</text:p>
          </table:table-cell>
          <table:table-cell office:value-type="string" table:style-name="ce40">
            <text:p>彰化縣埔鹽鄉三省村永新路267-2號</text:p>
          </table:table-cell>
          <table:table-cell table:number-columns-repeated="16379"/>
        </table:table-row>
        <table:table-row table:style-name="ro10">
          <table:table-cell office:value-type="float" office:value="162" table:style-name="ce8">
            <text:p>16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2</text:p>
          </table:table-cell>
          <table:table-cell office:value-type="string" table:style-name="ce84">
            <text:p>龍鑫企業社二廠</text:p>
          </table:table-cell>
          <table:table-cell office:value-type="string" table:style-name="ce40">
            <text:p>彰化縣彰化市三村里三村路836巷58號</text:p>
          </table:table-cell>
          <table:table-cell table:number-columns-repeated="16379"/>
        </table:table-row>
        <table:table-row table:style-name="ro10">
          <table:table-cell office:value-type="float" office:value="163" table:style-name="ce8">
            <text:p>16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5</text:p>
          </table:table-cell>
          <table:table-cell office:value-type="string" table:style-name="ce84">
            <text:p>金北川實業股份有限公司工廠</text:p>
          </table:table-cell>
          <table:table-cell office:value-type="string" table:style-name="ce40">
            <text:p>彰化縣埔鹽鄉角樹村員鹿路一段177-10、177-11號</text:p>
          </table:table-cell>
          <table:table-cell table:number-columns-repeated="16379"/>
        </table:table-row>
        <table:table-row table:style-name="ro10">
          <table:table-cell office:value-type="float" office:value="164" table:style-name="ce8">
            <text:p>16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7</text:p>
          </table:table-cell>
          <table:table-cell office:value-type="string" table:style-name="ce114">
            <text:p>上贏興業有限公司</text:p>
          </table:table-cell>
          <table:table-cell office:value-type="string" table:style-name="ce40">
            <text:p>彰化縣埔鹽鄉南新村好金路3巷1-18號</text:p>
          </table:table-cell>
          <table:table-cell table:number-columns-repeated="16379"/>
        </table:table-row>
        <table:table-row table:style-name="ro10">
          <table:table-cell office:value-type="float" office:value="165" table:style-name="ce8">
            <text:p>16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9</text:p>
          </table:table-cell>
          <table:table-cell office:value-type="string" table:style-name="ce114">
            <text:p>勝富建材行</text:p>
          </table:table-cell>
          <table:table-cell office:value-type="string" table:style-name="ce40">
            <text:p>彰化縣大村鄉大橋村慶安路439號</text:p>
          </table:table-cell>
          <table:table-cell table:number-columns-repeated="16379"/>
        </table:table-row>
        <table:table-row table:style-name="ro10">
          <table:table-cell office:value-type="float" office:value="166" table:style-name="ce8">
            <text:p>16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0</text:p>
          </table:table-cell>
          <table:table-cell office:value-type="string" table:style-name="ce84">
            <text:p>金亨泰企業有限公司</text:p>
          </table:table-cell>
          <table:table-cell office:value-type="string" table:style-name="ce40">
            <text:p>彰化縣埔鹽鄉南新村永新路200巷8號</text:p>
          </table:table-cell>
          <table:table-cell table:number-columns-repeated="16379"/>
        </table:table-row>
        <table:table-row table:style-name="ro10">
          <table:table-cell office:value-type="float" office:value="167" table:style-name="ce8">
            <text:p>16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3</text:p>
          </table:table-cell>
          <table:table-cell office:value-type="string" table:style-name="ce84">
            <text:p>敦旺企業有限公司</text:p>
          </table:table-cell>
          <table:table-cell office:value-type="string" table:style-name="ce40">
            <text:p>彰化縣和美鎮詔安里水源路423巷17號</text:p>
          </table:table-cell>
          <table:table-cell table:number-columns-repeated="16379"/>
        </table:table-row>
        <table:table-row table:style-name="ro10">
          <table:table-cell office:value-type="float" office:value="168" table:style-name="ce8">
            <text:p>16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8</text:p>
          </table:table-cell>
          <table:table-cell office:value-type="string" table:style-name="ce84">
            <text:p>裕山混凝土有限公司</text:p>
          </table:table-cell>
          <table:table-cell office:value-type="string" table:style-name="ce40">
            <text:p>彰化縣溪州鄉菜公村中央路一段387號</text:p>
          </table:table-cell>
          <table:table-cell table:number-columns-repeated="16379"/>
        </table:table-row>
        <table:table-row table:style-name="ro10">
          <table:table-cell office:value-type="float" office:value="169" table:style-name="ce8">
            <text:p>16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10</text:p>
          </table:table-cell>
          <table:table-cell office:value-type="string" table:style-name="ce84">
            <text:p>賀山興業有限公司</text:p>
          </table:table-cell>
          <table:table-cell office:value-type="string" table:style-name="ce40">
            <text:p>彰化縣彰化市國聖里國聖路23巷21、23號</text:p>
          </table:table-cell>
          <table:table-cell table:number-columns-repeated="16379"/>
        </table:table-row>
        <table:table-row table:style-name="ro10">
          <table:table-cell office:value-type="float" office:value="170" table:style-name="ce8">
            <text:p>17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3</text:p>
          </table:table-cell>
          <table:table-cell office:value-type="string" table:style-name="ce84">
            <text:p>駿侑企業有限公司</text:p>
          </table:table-cell>
          <table:table-cell office:value-type="string" table:style-name="ce40">
            <text:p>彰化縣永靖鄉東寧村東寧巷205號</text:p>
          </table:table-cell>
          <table:table-cell table:number-columns-repeated="16379"/>
        </table:table-row>
        <table:table-row table:style-name="ro10">
          <table:table-cell office:value-type="float" office:value="171" table:style-name="ce8">
            <text:p>17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53</text:p>
          </table:table-cell>
          <table:table-cell office:value-type="string" table:style-name="ce84">
            <text:p>永豐企業社</text:p>
          </table:table-cell>
          <table:table-cell office:value-type="string" table:style-name="ce40">
            <text:p>彰化縣鹿港鎮溝墘里溝墘巷53號</text:p>
          </table:table-cell>
          <table:table-cell table:number-columns-repeated="16379"/>
        </table:table-row>
        <table:table-row table:style-name="ro10">
          <table:table-cell office:value-type="float" office:value="172" table:style-name="ce8">
            <text:p>17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48</text:p>
          </table:table-cell>
          <table:table-cell office:value-type="string" table:style-name="ce84">
            <text:p>元博貴有限公司</text:p>
          </table:table-cell>
          <table:table-cell office:value-type="string" table:style-name="ce40">
            <text:p>彰化縣北斗鎮大道里大中路96號</text:p>
          </table:table-cell>
          <table:table-cell table:number-columns-repeated="16379"/>
        </table:table-row>
        <table:table-row table:style-name="ro10">
          <table:table-cell office:value-type="float" office:value="173" table:style-name="ce8">
            <text:p>17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1</text:p>
          </table:table-cell>
          <table:table-cell office:value-type="string" table:style-name="ce88">
            <text:p>東光塗裝有限公司</text:p>
          </table:table-cell>
          <table:table-cell office:value-type="string" table:style-name="ce40">
            <text:p>彰化縣永靖鄉永興村九分路215號</text:p>
          </table:table-cell>
          <table:table-cell table:number-columns-repeated="16379"/>
        </table:table-row>
        <table:table-row table:style-name="ro10">
          <table:table-cell office:value-type="float" office:value="174" table:style-name="ce8">
            <text:p>17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1</text:p>
          </table:table-cell>
          <table:table-cell office:value-type="string" table:style-name="ce84">
            <text:p>岱屴鑫企業有限公司</text:p>
          </table:table-cell>
          <table:table-cell office:value-type="string" table:style-name="ce40">
            <text:p>彰化縣北斗鎮新生里興農路一段293巷51號</text:p>
          </table:table-cell>
          <table:table-cell table:number-columns-repeated="16379"/>
        </table:table-row>
        <table:table-row table:style-name="ro10">
          <table:table-cell office:value-type="float" office:value="175" table:style-name="ce8">
            <text:p>17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8</text:p>
          </table:table-cell>
          <table:table-cell office:value-type="string" table:style-name="ce84">
            <text:p>玴捷工業有限公司二廠</text:p>
          </table:table-cell>
          <table:table-cell office:value-type="string" table:style-name="ce40">
            <text:p>彰化縣福興鄉番社村番社街5之91號</text:p>
          </table:table-cell>
          <table:table-cell table:number-columns-repeated="16379"/>
        </table:table-row>
        <table:table-row table:style-name="ro10">
          <table:table-cell office:value-type="float" office:value="176" table:style-name="ce8">
            <text:p>17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5</text:p>
          </table:table-cell>
          <table:table-cell office:value-type="string" table:style-name="ce89">
            <text:p>鼎昌實業社</text:p>
          </table:table-cell>
          <table:table-cell office:value-type="string" table:style-name="ce40">
            <text:p>彰化縣員林市源潭里三潭巷17-12號</text:p>
          </table:table-cell>
          <table:table-cell table:number-columns-repeated="16379"/>
        </table:table-row>
        <table:table-row table:style-name="ro10">
          <table:table-cell office:value-type="float" office:value="177" table:style-name="ce8">
            <text:p>17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3</text:p>
          </table:table-cell>
          <table:table-cell office:value-type="string" table:style-name="ce84">
            <text:p>永發鑄造工廠芬園廠</text:p>
          </table:table-cell>
          <table:table-cell office:value-type="string" table:style-name="ce40">
            <text:p>彰化縣芬園鄉嘉興村嘉東街399巷39弄32號</text:p>
          </table:table-cell>
          <table:table-cell table:number-columns-repeated="16379"/>
        </table:table-row>
        <table:table-row table:style-name="ro10">
          <table:table-cell office:value-type="float" office:value="178" table:style-name="ce8">
            <text:p>17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9</text:p>
          </table:table-cell>
          <table:table-cell office:value-type="string" table:style-name="ce90">
            <text:p>元成預拌混凝土股份有限公司員林廠</text:p>
          </table:table-cell>
          <table:table-cell office:value-type="string" table:style-name="ce40">
            <text:p>彰化縣員林市萬年里大饒路279巷臨28號</text:p>
          </table:table-cell>
          <table:table-cell table:number-columns-repeated="16379"/>
        </table:table-row>
        <table:table-row table:style-name="ro10">
          <table:table-cell office:value-type="float" office:value="179" table:style-name="ce8">
            <text:p>17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7</text:p>
          </table:table-cell>
          <table:table-cell office:value-type="string" table:style-name="ce91">
            <text:p>台灣開寧有限公司</text:p>
          </table:table-cell>
          <table:table-cell office:value-type="string" table:style-name="ce110">
            <text:p>彰化縣鹿港鎮詔安里竹圍巷88號、88-1號</text:p>
          </table:table-cell>
          <table:table-cell table:number-columns-repeated="16379"/>
        </table:table-row>
        <table:table-row table:style-name="ro10">
          <table:table-cell office:value-type="float" office:value="180" table:style-name="ce8">
            <text:p>18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3</text:p>
          </table:table-cell>
          <table:table-cell office:value-type="string" table:style-name="ce92">
            <text:p>鴻德興股份有限公司二廠</text:p>
          </table:table-cell>
          <table:table-cell office:value-type="string" table:style-name="ce40">
            <text:p>彰化縣芳苑鄉建平村二溪路草二段1133巷11號</text:p>
          </table:table-cell>
          <table:table-cell table:number-columns-repeated="16379"/>
        </table:table-row>
        <table:table-row table:style-name="ro10">
          <table:table-cell office:value-type="float" office:value="181" table:style-name="ce8">
            <text:p>18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7</text:p>
          </table:table-cell>
          <table:table-cell office:value-type="string" table:style-name="ce93">
            <text:p>玴捷工業有限公司</text:p>
          </table:table-cell>
          <table:table-cell office:value-type="string" table:style-name="ce111">
            <text:p>彰化縣福興鄉番社村番社街2-56號</text:p>
          </table:table-cell>
          <table:table-cell table:number-columns-repeated="16379"/>
        </table:table-row>
        <table:table-row table:style-name="ro10">
          <table:table-cell office:value-type="float" office:value="182" table:style-name="ce8">
            <text:p>18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4</text:p>
          </table:table-cell>
          <table:table-cell office:value-type="string" table:style-name="ce94">
            <text:p>新格鏡行二廠</text:p>
          </table:table-cell>
          <table:table-cell office:value-type="string" table:style-name="ce112">
            <text:p>彰化縣福興鄉大崙村大崙街7-6號</text:p>
          </table:table-cell>
          <table:table-cell table:number-columns-repeated="16379"/>
        </table:table-row>
        <table:table-row table:style-name="ro10">
          <table:table-cell office:value-type="float" office:value="183" table:style-name="ce8">
            <text:p>18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3</text:p>
          </table:table-cell>
          <table:table-cell office:value-type="string" table:style-name="ce95">
            <text:p>光泰發企業有限公司二廠</text:p>
          </table:table-cell>
          <table:table-cell office:value-type="string" table:style-name="ce113">
            <text:p>彰化縣埔鹽鄉南港村埔菜路1-5號</text:p>
          </table:table-cell>
          <table:table-cell table:number-columns-repeated="16379"/>
        </table:table-row>
        <table:table-row table:style-name="ro10">
          <table:table-cell office:value-type="float" office:value="184" table:style-name="ce8">
            <text:p>18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4</text:p>
          </table:table-cell>
          <table:table-cell office:value-type="string" table:style-name="ce96">
            <text:p>福聯預拌混凝土有限公司</text:p>
          </table:table-cell>
          <table:table-cell office:value-type="string" table:style-name="ce86">
            <text:p>彰化縣埔鹽鄉永平村番金路100之48號</text:p>
          </table:table-cell>
          <table:table-cell table:number-columns-repeated="16379"/>
        </table:table-row>
        <table:table-row table:style-name="ro10">
          <table:table-cell office:value-type="float" office:value="185" table:style-name="ce8">
            <text:p>18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4</text:p>
          </table:table-cell>
          <table:table-cell office:value-type="string" table:style-name="ce97">
            <text:p>磊昇股份有限公司</text:p>
          </table:table-cell>
          <table:table-cell office:value-type="string" table:style-name="ce87">
            <text:p>彰化縣芬園鄉茄荖村碧興路256、266號</text:p>
          </table:table-cell>
          <table:table-cell table:number-columns-repeated="16379"/>
        </table:table-row>
        <table:table-row table:style-name="ro10">
          <table:table-cell office:value-type="float" office:value="186" table:style-name="ce8">
            <text:p>18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6</text:p>
          </table:table-cell>
          <table:table-cell office:value-type="string" table:style-name="ce98">
            <text:p>振泰織帶有限公司鹿港廠</text:p>
          </table:table-cell>
          <table:table-cell office:value-type="string" table:style-name="ce40">
            <text:p>彰化縣鹿港鎮洋厝里鹿草路三段260巷18號</text:p>
          </table:table-cell>
          <table:table-cell table:number-columns-repeated="16379"/>
        </table:table-row>
        <table:table-row table:style-name="ro10">
          <table:table-cell office:value-type="float" office:value="187" table:style-name="ce8">
            <text:p>18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6</text:p>
          </table:table-cell>
          <table:table-cell office:value-type="string" table:style-name="ce99">
            <text:p>芫利實業有限公司</text:p>
          </table:table-cell>
          <table:table-cell office:value-type="string" table:style-name="ce104">
            <text:p>彰化縣鹿港鎮溝墘里溝墘巷87-77號</text:p>
          </table:table-cell>
          <table:table-cell table:number-columns-repeated="16379"/>
        </table:table-row>
        <table:table-row table:style-name="ro10">
          <table:table-cell office:value-type="float" office:value="188" table:style-name="ce8">
            <text:p>188</text:p>
          </table:table-cell>
          <table:table-cell office:value-type="string" table:style-name="ce18">
            <text:p>彰化縣</text:p>
          </table:table-cell>
          <table:table-cell office:value-type="string" table:style-name="ce101">
            <text:p>S0701574</text:p>
          </table:table-cell>
          <table:table-cell office:value-type="string" table:style-name="ce100">
            <text:p>恆欣預拌混凝土有限公司</text:p>
          </table:table-cell>
          <table:table-cell office:value-type="string" table:style-name="ce104">
            <text:p>彰化縣福興鄉秀厝村秀安二街27巷15號</text:p>
          </table:table-cell>
          <table:table-cell table:number-columns-repeated="16379"/>
        </table:table-row>
        <table:table-row table:style-name="ro10">
          <table:table-cell office:value-type="float" office:value="189" table:style-name="ce8">
            <text:p>189</text:p>
          </table:table-cell>
          <table:table-cell office:value-type="string" table:style-name="ce18">
            <text:p>彰化縣</text:p>
          </table:table-cell>
          <table:table-cell office:value-type="string" table:style-name="ce103">
            <text:p>S0701612</text:p>
          </table:table-cell>
          <table:table-cell office:value-type="string" table:style-name="ce102">
            <text:p>幸峰混凝土有限公司彰化廠</text:p>
          </table:table-cell>
          <table:table-cell office:value-type="string" table:style-name="ce104">
            <text:p>彰化縣彰化市平和里平安街71巷10號</text:p>
          </table:table-cell>
          <table:table-cell table:number-columns-repeated="16379"/>
        </table:table-row>
        <table:table-row table:style-name="ro10">
          <table:table-cell office:value-type="float" office:value="190" table:style-name="ce8">
            <text:p>190</text:p>
          </table:table-cell>
          <table:table-cell office:value-type="string" table:style-name="ce18">
            <text:p>彰化縣</text:p>
          </table:table-cell>
          <table:table-cell office:value-type="string" table:style-name="ce106">
            <text:p>S0701494</text:p>
          </table:table-cell>
          <table:table-cell office:value-type="string" table:style-name="ce105">
            <text:p>代通有限公司</text:p>
          </table:table-cell>
          <table:table-cell office:value-type="string" table:style-name="ce104">
            <text:p>彰化縣埔鹽鄉太平村番金路3-3號</text:p>
          </table:table-cell>
          <table:table-cell table:number-columns-repeated="16379"/>
        </table:table-row>
        <table:table-row table:style-name="ro10">
          <table:table-cell office:value-type="float" office:value="191" table:style-name="ce8">
            <text:p>19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8</text:p>
          </table:table-cell>
          <table:table-cell office:value-type="string" table:style-name="ce107">
            <text:p>統業工程有限公司二廠</text:p>
          </table:table-cell>
          <table:table-cell office:value-type="string" table:style-name="ce40">
            <text:p>彰化縣大城鄉西港村北勢路29-6號</text:p>
          </table:table-cell>
          <table:table-cell table:number-columns-repeated="16379"/>
        </table:table-row>
        <table:table-row table:style-name="ro10">
          <table:table-cell office:value-type="float" office:value="192" table:style-name="ce8">
            <text:p>19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88</text:p>
          </table:table-cell>
          <table:table-cell office:value-type="string" table:style-name="ce107">
            <text:p>立鋅金屬有限公司</text:p>
          </table:table-cell>
          <table:table-cell office:value-type="string" table:style-name="ce40">
            <text:p>彰化縣鹿港鎮東崎七巷臨56-3.臨56-5.臨56-6.臨56-7號</text:p>
          </table:table-cell>
          <table:table-cell table:number-columns-repeated="16379"/>
        </table:table-row>
        <table:table-row table:style-name="ro10">
          <table:table-cell office:value-type="float" office:value="193" table:style-name="ce8">
            <text:p>19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1</text:p>
          </table:table-cell>
          <table:table-cell office:value-type="string" table:style-name="ce107">
            <text:p>昇進水泥製品廠有限公司二廠</text:p>
          </table:table-cell>
          <table:table-cell office:value-type="string" table:style-name="ce40">
            <text:p>彰化縣福興鄉麥厝村沿海路一段250巷100號</text:p>
          </table:table-cell>
          <table:table-cell table:number-columns-repeated="16379"/>
        </table:table-row>
        <table:table-row table:style-name="ro10">
          <table:table-cell office:value-type="float" office:value="194" table:style-name="ce8">
            <text:p>19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27</text:p>
          </table:table-cell>
          <table:table-cell office:value-type="string" table:style-name="ce107">
            <text:p>順美織帶有限公司</text:p>
          </table:table-cell>
          <table:table-cell office:value-type="string" table:style-name="ce40">
            <text:p>彰化縣伸港鄉泉厝村美港公路三段70號</text:p>
          </table:table-cell>
          <table:table-cell table:number-columns-repeated="16379"/>
        </table:table-row>
        <table:table-row table:style-name="ro10">
          <table:table-cell office:value-type="float" office:value="195" table:style-name="ce8">
            <text:p>19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4</text:p>
          </table:table-cell>
          <table:table-cell office:value-type="string" table:style-name="ce107">
            <text:p>隆寶贊有限公司二廠</text:p>
          </table:table-cell>
          <table:table-cell office:value-type="string" table:style-name="ce40">
            <text:p>彰化縣鹿港鎮詔安里某旦巷170號</text:p>
          </table:table-cell>
          <table:table-cell table:number-columns-repeated="16379"/>
        </table:table-row>
        <table:table-row table:style-name="ro10">
          <table:table-cell office:value-type="float" office:value="196" table:style-name="ce8">
            <text:p>19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3</text:p>
          </table:table-cell>
          <table:table-cell office:value-type="string" table:style-name="ce107">
            <text:p>信義建材股份有限公司二廠</text:p>
          </table:table-cell>
          <table:table-cell office:value-type="string" table:style-name="ce40">
            <text:p>彰化縣大城鄉上山村魚寮路49-2號</text:p>
          </table:table-cell>
          <table:table-cell table:number-columns-repeated="16379"/>
        </table:table-row>
        <table:table-row table:style-name="ro10">
          <table:table-cell office:value-type="float" office:value="197" table:style-name="ce8">
            <text:p>19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94</text:p>
          </table:table-cell>
          <table:table-cell office:value-type="string" table:style-name="ce107">
            <text:p>群天企業有限公司</text:p>
          </table:table-cell>
          <table:table-cell office:value-type="string" table:style-name="ce40">
            <text:p>彰化縣線西鄉塭仔村沿海路一段85巷10弄30號</text:p>
          </table:table-cell>
          <table:table-cell table:number-columns-repeated="16379"/>
        </table:table-row>
        <table:table-row table:style-name="ro10">
          <table:table-cell office:value-type="float" office:value="198" table:style-name="ce8">
            <text:p>19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01</text:p>
          </table:table-cell>
          <table:table-cell office:value-type="string" table:style-name="ce108">
            <text:p>崧桔實業有限公司二廠</text:p>
          </table:table-cell>
          <table:table-cell office:value-type="string" table:style-name="ce40">
            <text:p>彰化縣秀水鄉秀水村港新巷109號</text:p>
          </table:table-cell>
          <table:table-cell table:number-columns-repeated="16379"/>
        </table:table-row>
        <table:table-row table:style-name="ro10">
          <table:table-cell office:value-type="float" office:value="199" table:style-name="ce8">
            <text:p>199</text:p>
          </table:table-cell>
          <table:table-cell office:value-type="string" table:style-name="ce19">
            <text:p>彰化縣</text:p>
          </table:table-cell>
          <table:table-cell office:value-type="string" table:style-name="ce40">
            <text:p>S0701400</text:p>
          </table:table-cell>
          <table:table-cell office:value-type="string" table:style-name="ce108">
            <text:p>巧新玻璃明鏡有限公司二廠</text:p>
          </table:table-cell>
          <table:table-cell office:value-type="string" table:style-name="ce40">
            <text:p>彰化縣福興鄉秀厝村洪堀巷45號</text:p>
          </table:table-cell>
          <table:table-cell table:number-columns-repeated="16379"/>
        </table:table-row>
        <table:table-row table:style-name="ro10">
          <table:table-cell office:value-type="float" office:value="200" table:style-name="ce8">
            <text:p>20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92</text:p>
          </table:table-cell>
          <table:table-cell office:value-type="string" table:style-name="ce108">
            <text:p>建弘企業社</text:p>
          </table:table-cell>
          <table:table-cell office:value-type="string" table:style-name="ce40">
            <text:p>彰化縣福興鄉外埔村復興路53號</text:p>
          </table:table-cell>
          <table:table-cell table:number-columns-repeated="16379"/>
        </table:table-row>
        <table:table-row table:style-name="ro10">
          <table:table-cell office:value-type="float" office:value="201" table:style-name="ce8">
            <text:p>20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9</text:p>
          </table:table-cell>
          <table:table-cell office:value-type="string" table:style-name="ce108">
            <text:p>元景鴻企業有限公司</text:p>
          </table:table-cell>
          <table:table-cell office:value-type="string" table:style-name="ce40">
            <text:p>彰化縣埤頭鄉和豐村斗苑東路189-1號</text:p>
          </table:table-cell>
          <table:table-cell table:number-columns-repeated="16379"/>
        </table:table-row>
        <table:table-row table:style-name="ro10">
          <table:table-cell office:value-type="float" office:value="202" table:style-name="ce8">
            <text:p>202</text:p>
          </table:table-cell>
          <table:table-cell office:value-type="string" table:style-name="ce18">
            <text:p>彰化縣</text:p>
          </table:table-cell>
          <table:table-cell office:value-type="string" table:style-name="ce19">
            <text:p>S0701703</text:p>
          </table:table-cell>
          <table:table-cell office:value-type="string" table:style-name="ce19">
            <text:p>彰利實業有限公司</text:p>
          </table:table-cell>
          <table:table-cell office:value-type="string" table:style-name="ce19">
            <text:p>彰化縣伸港鄉七嘉村中華路599巷146、146-1號</text:p>
          </table:table-cell>
          <table:table-cell table:number-columns-repeated="16379"/>
        </table:table-row>
        <table:table-row table:style-name="ro10">
          <table:table-cell office:value-type="float" office:value="203" table:style-name="ce8">
            <text:p>20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7</text:p>
          </table:table-cell>
          <table:table-cell office:value-type="string" table:style-name="ce109">
            <text:p>榮樹實業股份有限公司三廠</text:p>
          </table:table-cell>
          <table:table-cell office:value-type="string" table:style-name="ce40">
            <text:p>彰化縣鹿港鎮洋厝里鹿草路三段375巷臨9號</text:p>
          </table:table-cell>
          <table:table-cell table:number-columns-repeated="16379"/>
        </table:table-row>
        <table:table-row table:style-name="ro10">
          <table:table-cell office:value-type="float" office:value="204" table:style-name="ce8">
            <text:p>20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5</text:p>
          </table:table-cell>
          <table:table-cell office:value-type="string" table:style-name="ce109">
            <text:p>明哲企業社</text:p>
          </table:table-cell>
          <table:table-cell office:value-type="string" table:style-name="ce40">
            <text:p>彰化縣鹿港鎮頂番里埤頭巷13號</text:p>
          </table:table-cell>
          <table:table-cell table:number-columns-repeated="16379"/>
        </table:table-row>
        <table:table-row table:style-name="ro10">
          <table:table-cell office:value-type="float" office:value="205" table:style-name="ce8">
            <text:p>20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1</text:p>
          </table:table-cell>
          <table:table-cell office:value-type="string" table:style-name="ce109">
            <text:p>鋒霖實業有限公司</text:p>
          </table:table-cell>
          <table:table-cell office:value-type="string" table:style-name="ce40">
            <text:p>彰化縣竹塘鄉五庄村竹五路中原巷29號</text:p>
          </table:table-cell>
          <table:table-cell table:number-columns-repeated="16379"/>
        </table:table-row>
        <table:table-row table:style-name="ro10">
          <table:table-cell office:value-type="float" office:value="206" table:style-name="ce8">
            <text:p>20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36</text:p>
          </table:table-cell>
          <table:table-cell office:value-type="string" table:style-name="ce109">
            <text:p>隆旺企業社</text:p>
          </table:table-cell>
          <table:table-cell office:value-type="string" table:style-name="ce40">
            <text:p>彰化縣埔心鄉二重村瑤鳳路三段103號</text:p>
          </table:table-cell>
          <table:table-cell table:number-columns-repeated="16379"/>
        </table:table-row>
        <table:table-row table:style-name="ro10">
          <table:table-cell office:value-type="float" office:value="207" table:style-name="ce8">
            <text:p>20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67</text:p>
          </table:table-cell>
          <table:table-cell office:value-type="string" table:style-name="ce109">
            <text:p>宗和鋼模有限公司二廠</text:p>
          </table:table-cell>
          <table:table-cell office:value-type="string" table:style-name="ce40">
            <text:p>彰化縣彰化市國聖里國聖路212號</text:p>
          </table:table-cell>
          <table:table-cell table:number-columns-repeated="16379"/>
        </table:table-row>
        <table:table-row table:style-name="ro10">
          <table:table-cell office:value-type="float" office:value="208" table:style-name="ce8">
            <text:p>20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5</text:p>
          </table:table-cell>
          <table:table-cell office:value-type="string" table:style-name="ce109">
            <text:p>達富興業有限公司</text:p>
          </table:table-cell>
          <table:table-cell office:value-type="string" table:style-name="ce40">
            <text:p>彰化縣溪湖鎮東溪里榕樹路42巷25號</text:p>
          </table:table-cell>
          <table:table-cell table:number-columns-repeated="16379"/>
        </table:table-row>
        <table:table-row table:style-name="ro10">
          <table:table-cell office:value-type="float" office:value="209" table:style-name="ce8">
            <text:p>20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71</text:p>
          </table:table-cell>
          <table:table-cell office:value-type="string" table:style-name="ce109">
            <text:p>特耐橡膠工業有限公司埤頭廠</text:p>
          </table:table-cell>
          <table:table-cell office:value-type="string" table:style-name="ce40">
            <text:p>彰化縣埤頭鄉和豐村斗苑東路1-6號</text:p>
          </table:table-cell>
          <table:table-cell table:number-columns-repeated="16379"/>
        </table:table-row>
        <table:table-row table:style-name="ro10">
          <table:table-cell office:value-type="float" office:value="210" table:style-name="ce8">
            <text:p>21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9</text:p>
          </table:table-cell>
          <table:table-cell office:value-type="string" table:style-name="ce109">
            <text:p>彰偉皮革有限公司</text:p>
          </table:table-cell>
          <table:table-cell office:value-type="string" table:style-name="ce40">
            <text:p>彰化縣花壇鄉橋頭村花橋街23、25號</text:p>
          </table:table-cell>
          <table:table-cell table:number-columns-repeated="16379"/>
        </table:table-row>
        <table:table-row table:style-name="ro10">
          <table:table-cell office:value-type="float" office:value="211" table:style-name="ce8">
            <text:p>21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51</text:p>
          </table:table-cell>
          <table:table-cell office:value-type="string" table:style-name="ce109">
            <text:p>夆昌皮革股份有限公司</text:p>
          </table:table-cell>
          <table:table-cell office:value-type="string" table:style-name="ce40">
            <text:p>彰化縣社頭鄉松竹村鴻門巷210、210-1、210-2、210-3號</text:p>
          </table:table-cell>
          <table:table-cell table:number-columns-repeated="16379"/>
        </table:table-row>
        <table:table-row table:style-name="ro10">
          <table:table-cell office:value-type="float" office:value="212" table:style-name="ce8">
            <text:p>21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3</text:p>
          </table:table-cell>
          <table:table-cell office:value-type="string" table:style-name="ce109">
            <text:p>采奕企業有限公司社頭廠</text:p>
          </table:table-cell>
          <table:table-cell office:value-type="string" table:style-name="ce40">
            <text:p>彰化縣社頭鄉協和村山腳路四段239巷196號</text:p>
          </table:table-cell>
          <table:table-cell table:number-columns-repeated="16379"/>
        </table:table-row>
        <table:table-row table:style-name="ro10">
          <table:table-cell office:value-type="float" office:value="213" table:style-name="ce8">
            <text:p>213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S0800048</text:p>
          </table:table-cell>
          <table:table-cell office:value-type="string" table:style-name="ce115">
            <text:p>睦順企業有限公司</text:p>
          </table:table-cell>
          <table:table-cell office:value-type="string" table:style-name="ce43">
            <text:p>南投縣竹山鎮延平里保甲路276-1號</text:p>
          </table:table-cell>
          <table:table-cell table:number-columns-repeated="16379"/>
        </table:table-row>
        <table:table-row table:style-name="ro10">
          <table:table-cell office:value-type="float" office:value="214" table:style-name="ce8">
            <text:p>21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46</text:p>
          </table:table-cell>
          <table:table-cell office:value-type="string" table:style-name="ce115">
            <text:p>泰富預拌混凝土股份有限公司</text:p>
          </table:table-cell>
          <table:table-cell office:value-type="string" table:style-name="ce43">
            <text:p>南投縣南投市千秋里千秋路375號</text:p>
          </table:table-cell>
          <table:table-cell table:number-columns-repeated="16379"/>
        </table:table-row>
        <table:table-row table:style-name="ro10">
          <table:table-cell office:value-type="float" office:value="215" table:style-name="ce8">
            <text:p>215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2</text:p>
          </table:table-cell>
          <table:table-cell office:value-type="string" table:style-name="ce116">
            <text:p>賜泰預拌混凝土股份有限公司</text:p>
          </table:table-cell>
          <table:table-cell office:value-type="string" table:style-name="ce20">
            <text:p>南投縣國姓鄉乾溝村中西巷5-16號</text:p>
          </table:table-cell>
          <table:table-cell table:number-columns-repeated="16379"/>
        </table:table-row>
        <table:table-row table:style-name="ro10">
          <table:table-cell office:value-type="float" office:value="216" table:style-name="ce8">
            <text:p>216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9</text:p>
          </table:table-cell>
          <table:table-cell office:value-type="string" table:style-name="ce19">
            <text:p>興埔里企業股份有限公司</text:p>
          </table:table-cell>
          <table:table-cell office:value-type="string" table:style-name="ce19">
            <text:p>南投縣埔里鎮溪南里溪南巷25號</text:p>
          </table:table-cell>
          <table:table-cell table:number-columns-repeated="16379"/>
        </table:table-row>
        <table:table-row table:style-name="ro10">
          <table:table-cell office:value-type="float" office:value="217" table:style-name="ce8">
            <text:p>217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4</text:p>
          </table:table-cell>
          <table:table-cell office:value-type="string" table:style-name="ce117">
            <text:p>源和興有限公司草屯廠</text:p>
          </table:table-cell>
          <table:table-cell office:value-type="string" table:style-name="ce20">
            <text:p>南投縣草屯鎮北投里碧興路二段22號</text:p>
          </table:table-cell>
          <table:table-cell table:number-columns-repeated="16379"/>
        </table:table-row>
        <table:table-row table:style-name="ro10">
          <table:table-cell office:value-type="float" office:value="218" table:style-name="ce8">
            <text:p>218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6</text:p>
          </table:table-cell>
          <table:table-cell office:value-type="string" table:style-name="ce117">
            <text:p>元太和石業股份有限公司</text:p>
          </table:table-cell>
          <table:table-cell office:value-type="string" table:style-name="ce20">
            <text:p>南投縣仁愛鄉大同村6鄰信義巷36附6號</text:p>
          </table:table-cell>
          <table:table-cell table:number-columns-repeated="16379"/>
        </table:table-row>
        <table:table-row table:style-name="ro10">
          <table:table-cell office:value-type="float" office:value="219" table:style-name="ce8">
            <text:p>21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58</text:p>
          </table:table-cell>
          <table:table-cell office:value-type="string" table:style-name="ce128">
            <text:p>泫懋企業有限公司</text:p>
          </table:table-cell>
          <table:table-cell office:value-type="string" table:style-name="ce19">
            <text:p>南投縣集集鎮永昌里東昌巷8-8號</text:p>
          </table:table-cell>
          <table:table-cell table:number-columns-repeated="16379"/>
        </table:table-row>
        <table:table-row table:style-name="ro10">
          <table:table-cell office:value-type="float" office:value="220" table:style-name="ce8">
            <text:p>220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49</text:p>
          </table:table-cell>
          <table:table-cell office:value-type="string" table:style-name="ce127">
            <text:p>千歲水泥製品廠</text:p>
          </table:table-cell>
          <table:table-cell office:value-type="string" table:style-name="ce20">
            <text:p>南投縣中寮鄉義和村永平路498-6號</text:p>
          </table:table-cell>
          <table:table-cell table:number-columns-repeated="16379"/>
        </table:table-row>
        <table:table-row table:style-name="ro10">
          <table:table-cell office:value-type="float" office:value="221" table:style-name="ce8">
            <text:p>221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0</text:p>
          </table:table-cell>
          <table:table-cell office:value-type="string" table:style-name="ce123">
            <text:p>連成預拌水泥工業有限公司</text:p>
          </table:table-cell>
          <table:table-cell office:value-type="string" table:style-name="ce20">
            <text:p>雲林縣東勢鄉四美村保安林6-1號</text:p>
          </table:table-cell>
          <table:table-cell table:number-columns-repeated="16379"/>
        </table:table-row>
        <table:table-row table:style-name="ro10">
          <table:table-cell office:value-type="float" office:value="222" table:style-name="ce8">
            <text:p>222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S0900223</text:p>
          </table:table-cell>
          <table:table-cell office:value-type="string" table:style-name="ce129">
            <text:p>利興水泥製品股份有限公司</text:p>
          </table:table-cell>
          <table:table-cell office:value-type="string" table:style-name="ce20">
            <text:p>雲林縣古坑鄉東和村文化路2之5號</text:p>
          </table:table-cell>
          <table:table-cell table:number-columns-repeated="16379"/>
        </table:table-row>
        <table:table-row table:style-name="ro10">
          <table:table-cell office:value-type="float" office:value="223" table:style-name="ce8">
            <text:p>223</text:p>
          </table:table-cell>
          <table:table-cell office:value-type="string" table:style-name="ce19">
            <text:p>雲林縣</text:p>
          </table:table-cell>
          <table:table-cell office:value-type="string" table:style-name="ce125">
            <text:p>S0900213</text:p>
          </table:table-cell>
          <table:table-cell office:value-type="string" table:style-name="ce126">
            <text:p>國地水泥工業股份有限公司第二廠</text:p>
          </table:table-cell>
          <table:table-cell office:value-type="string" table:style-name="ce124">
            <text:p>雲林縣土庫鎮馬公厝段3047、3052、3053地號</text:p>
          </table:table-cell>
          <table:table-cell table:number-columns-repeated="16379"/>
        </table:table-row>
        <table:table-row table:style-name="ro10">
          <table:table-cell office:value-type="float" office:value="224" table:style-name="ce8">
            <text:p>224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1</text:p>
          </table:table-cell>
          <table:table-cell office:value-type="string" table:style-name="ce156">
            <text:p>建泰建材有限公司（第二廠）</text:p>
          </table:table-cell>
          <table:table-cell office:value-type="string" table:style-name="ce43">
            <text:p>雲林縣虎尾鎮平和里光明段836地號</text:p>
          </table:table-cell>
          <table:table-cell table:number-columns-repeated="16379"/>
        </table:table-row>
        <table:table-row table:style-name="ro10">
          <table:table-cell office:value-type="float" office:value="225" table:style-name="ce8">
            <text:p>22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08</text:p>
          </table:table-cell>
          <table:table-cell office:value-type="string" table:style-name="ce157">
            <text:p>鴻和皮革有限公司(第二廠)</text:p>
          </table:table-cell>
          <table:table-cell office:value-type="string" table:style-name="ce20">
            <text:p>雲林縣北港鎮溝皂里溝皂80-35號</text:p>
          </table:table-cell>
          <table:table-cell table:number-columns-repeated="16379"/>
        </table:table-row>
        <table:table-row table:style-name="ro10">
          <table:table-cell office:value-type="float" office:value="226" table:style-name="ce8">
            <text:p>226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2</text:p>
          </table:table-cell>
          <table:table-cell office:value-type="string" table:style-name="ce158">
            <text:p>惠林砂石行</text:p>
          </table:table-cell>
          <table:table-cell office:value-type="string" table:style-name="ce43">
            <text:p>雲林縣斗南鎮田頭里義和一路126號1樓</text:p>
          </table:table-cell>
          <table:table-cell table:number-columns-repeated="16379"/>
        </table:table-row>
        <table:table-row table:style-name="ro10">
          <table:table-cell office:value-type="float" office:value="227" table:style-name="ce8">
            <text:p>22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0</text:p>
          </table:table-cell>
          <table:table-cell office:value-type="string" table:style-name="ce159">
            <text:p>冠林砂石行</text:p>
          </table:table-cell>
          <table:table-cell office:value-type="string" table:style-name="ce43">
            <text:p>雲林縣斗南鎮東明里成功路1-20號</text:p>
          </table:table-cell>
          <table:table-cell table:number-columns-repeated="16379"/>
        </table:table-row>
        <table:table-row table:style-name="ro10">
          <table:table-cell office:value-type="float" office:value="228" table:style-name="ce8">
            <text:p>22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9</text:p>
          </table:table-cell>
          <table:table-cell office:value-type="string" table:style-name="ce159">
            <text:p>申詠砂石行</text:p>
          </table:table-cell>
          <table:table-cell office:value-type="string" table:style-name="ce43">
            <text:p>雲林縣斗六市石榴段534.535.536.537.538.539.541地號</text:p>
          </table:table-cell>
          <table:table-cell table:number-columns-repeated="16379"/>
        </table:table-row>
        <table:table-row table:style-name="ro10">
          <table:table-cell office:value-type="float" office:value="229" table:style-name="ce8">
            <text:p>22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5</text:p>
          </table:table-cell>
          <table:table-cell office:value-type="string" table:style-name="ce19">
            <text:p>朝新有限公司</text:p>
          </table:table-cell>
          <table:table-cell office:value-type="string" table:style-name="ce19">
            <text:p>雲林縣斗六市虎溪里興農路900號</text:p>
          </table:table-cell>
          <table:table-cell table:number-columns-repeated="16379"/>
        </table:table-row>
        <table:table-row table:style-name="ro10">
          <table:table-cell office:value-type="float" office:value="230" table:style-name="ce8">
            <text:p>23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7</text:p>
          </table:table-cell>
          <table:table-cell office:value-type="string" table:style-name="ce19">
            <text:p>大正砂石建材有限公司(第二廠)</text:p>
          </table:table-cell>
          <table:table-cell office:value-type="string" table:style-name="ce19">
            <text:p>雲林縣古坑鄉朝陽村中山路296之1號</text:p>
          </table:table-cell>
          <table:table-cell table:number-columns-repeated="16379"/>
        </table:table-row>
        <table:table-row table:style-name="ro10">
          <table:table-cell office:value-type="float" office:value="231" table:style-name="ce8">
            <text:p>23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4</text:p>
          </table:table-cell>
          <table:table-cell office:value-type="string" table:style-name="ce130">
            <text:p>伯鎔鑄造股份有限公司二廠</text:p>
          </table:table-cell>
          <table:table-cell office:value-type="string" table:style-name="ce20">
            <text:p>嘉義縣太保市南新里仁愛路6號</text:p>
          </table:table-cell>
          <table:table-cell table:number-columns-repeated="16379"/>
        </table:table-row>
        <table:table-row table:style-name="ro10">
          <table:table-cell office:value-type="float" office:value="232" table:style-name="ce8">
            <text:p>232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50</text:p>
          </table:table-cell>
          <table:table-cell office:value-type="string" table:style-name="ce131">
            <text:p>福豐預拌混凝土廠</text:p>
          </table:table-cell>
          <table:table-cell office:value-type="string" table:style-name="ce43">
            <text:p>嘉義縣水上鄉大堀村2鄰大堀尾12-8號</text:p>
          </table:table-cell>
          <table:table-cell table:number-columns-repeated="16379"/>
        </table:table-row>
        <table:table-row table:style-name="ro10">
          <table:table-cell office:value-type="float" office:value="233" table:style-name="ce8">
            <text:p>23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8</text:p>
          </table:table-cell>
          <table:table-cell office:value-type="string" table:style-name="ce132">
            <text:p>速達興業股份有限公司二廠</text:p>
          </table:table-cell>
          <table:table-cell office:value-type="string" table:style-name="ce43">
            <text:p>嘉義縣水上鄉水上村嘉朴路137巷1號</text:p>
          </table:table-cell>
          <table:table-cell table:number-columns-repeated="16379"/>
        </table:table-row>
        <table:table-row table:style-name="ro10">
          <table:table-cell office:value-type="float" office:value="234" table:style-name="ce8">
            <text:p>23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51</text:p>
          </table:table-cell>
          <table:table-cell office:value-type="string" table:style-name="ce133">
            <text:p>任建企業股份有限公司二廠</text:p>
          </table:table-cell>
          <table:table-cell office:value-type="string" table:style-name="ce43">
            <text:p>嘉義縣民雄鄉大崎村3鄰頂埤仔1號之1</text:p>
          </table:table-cell>
          <table:table-cell table:number-columns-repeated="16379"/>
        </table:table-row>
        <table:table-row table:style-name="ro10">
          <table:table-cell office:value-type="float" office:value="235" table:style-name="ce8">
            <text:p>235</text:p>
          </table:table-cell>
          <table:table-cell office:value-type="string" table:style-name="ce19">
            <text:p>嘉義縣</text:p>
          </table:table-cell>
          <table:table-cell office:value-type="string" table:style-name="ce20">
            <text:p>S1000155</text:p>
          </table:table-cell>
          <table:table-cell office:value-type="string" table:style-name="ce134">
            <text:p>建宏實業社</text:p>
          </table:table-cell>
          <table:table-cell office:value-type="string" table:style-name="ce20">
            <text:p>嘉義縣民雄鄉平和村雙援1-3號</text:p>
          </table:table-cell>
          <table:table-cell table:number-columns-repeated="16379"/>
        </table:table-row>
        <table:table-row table:style-name="ro10">
          <table:table-cell office:value-type="float" office:value="236" table:style-name="ce8">
            <text:p>23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30</text:p>
          </table:table-cell>
          <table:table-cell office:value-type="string" table:style-name="ce135">
            <text:p>三峰油漆廠有限公司民雄廠</text:p>
          </table:table-cell>
          <table:table-cell office:value-type="string" table:style-name="ce20">
            <text:p>嘉義縣民雄鄉東湖村建國路二段266號</text:p>
          </table:table-cell>
          <table:table-cell table:number-columns-repeated="16379"/>
        </table:table-row>
        <table:table-row table:style-name="ro10">
          <table:table-cell office:value-type="float" office:value="237" table:style-name="ce8">
            <text:p>23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5</text:p>
          </table:table-cell>
          <table:table-cell office:value-type="string" table:style-name="ce136">
            <text:p>吉偉砂模企業社</text:p>
          </table:table-cell>
          <table:table-cell office:value-type="string" table:style-name="ce20">
            <text:p>嘉義縣民雄鄉福興村牛稠溪1452號</text:p>
          </table:table-cell>
          <table:table-cell table:number-columns-repeated="16379"/>
        </table:table-row>
        <table:table-row table:style-name="ro10">
          <table:table-cell office:value-type="float" office:value="238" table:style-name="ce8">
            <text:p>23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6</text:p>
          </table:table-cell>
          <table:table-cell office:value-type="string" table:style-name="ce136">
            <text:p>建新環保工程股份有限公司二廠</text:p>
          </table:table-cell>
          <table:table-cell office:value-type="string" table:style-name="ce20">
            <text:p>嘉義縣朴子市永和里𧃽菜埔235號</text:p>
          </table:table-cell>
          <table:table-cell table:number-columns-repeated="16379"/>
        </table:table-row>
        <table:table-row table:style-name="ro10">
          <table:table-cell office:value-type="float" office:value="239" table:style-name="ce8">
            <text:p>239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49</text:p>
          </table:table-cell>
          <table:table-cell office:value-type="string" table:style-name="ce137">
            <text:p>盈昌實業社</text:p>
          </table:table-cell>
          <table:table-cell office:value-type="string" table:style-name="ce43">
            <text:p>嘉義縣溪口鄉本厝村厝子路31之2號</text:p>
          </table:table-cell>
          <table:table-cell table:number-columns-repeated="16379"/>
        </table:table-row>
        <table:table-row table:style-name="ro10">
          <table:table-cell office:value-type="float" office:value="240" table:style-name="ce8">
            <text:p>24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S2000027</text:p>
          </table:table-cell>
          <table:table-cell office:value-type="string" table:style-name="ce136">
            <text:p>銘昱鑄造有限公司</text:p>
          </table:table-cell>
          <table:table-cell office:value-type="string" table:style-name="ce20">
            <text:p>嘉義市西區下埤里賢達路616號</text:p>
          </table:table-cell>
          <table:table-cell table:number-columns-repeated="16379"/>
        </table:table-row>
        <table:table-row table:style-name="ro10">
          <table:table-cell office:value-type="float" office:value="241" table:style-name="ce8">
            <text:p>24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5</text:p>
          </table:table-cell>
          <table:table-cell office:value-type="string" table:style-name="ce138">
            <text:p>眾和工業有限公司</text:p>
          </table:table-cell>
          <table:table-cell office:value-type="string" table:style-name="ce20">
            <text:p>屏東縣里港鄉三廍村江南巷2-8號</text:p>
          </table:table-cell>
          <table:table-cell table:number-columns-repeated="16379"/>
        </table:table-row>
        <table:table-row table:style-name="ro10">
          <table:table-cell office:value-type="float" office:value="242" table:style-name="ce8">
            <text:p>24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4</text:p>
          </table:table-cell>
          <table:table-cell office:value-type="string" table:style-name="ce138">
            <text:p>弘宇企業行</text:p>
          </table:table-cell>
          <table:table-cell office:value-type="string" table:style-name="ce20">
            <text:p>屏東縣竹田鄉泗洲村鳳新路5號</text:p>
          </table:table-cell>
          <table:table-cell table:number-columns-repeated="16379"/>
        </table:table-row>
        <table:table-row table:style-name="ro10">
          <table:table-cell office:value-type="float" office:value="243" table:style-name="ce8">
            <text:p>24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6</text:p>
          </table:table-cell>
          <table:table-cell office:value-type="string" table:style-name="ce138">
            <text:p>建達砂石企業有限公司</text:p>
          </table:table-cell>
          <table:table-cell office:value-type="string" table:style-name="ce20">
            <text:p>屏東縣高樹鄉鹽樹村日新1-98號</text:p>
          </table:table-cell>
          <table:table-cell table:number-columns-repeated="16379"/>
        </table:table-row>
        <table:table-row table:style-name="ro10">
          <table:table-cell office:value-type="float" office:value="244" table:style-name="ce8">
            <text:p>24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0</text:p>
          </table:table-cell>
          <table:table-cell office:value-type="string" table:style-name="ce138">
            <text:p>汯佑企業有限公司</text:p>
          </table:table-cell>
          <table:table-cell office:value-type="string" table:style-name="ce20">
            <text:p>屏東縣里港鄉土庫村定遠80-1號</text:p>
          </table:table-cell>
          <table:table-cell table:number-columns-repeated="16379"/>
        </table:table-row>
        <table:table-row table:style-name="ro10">
          <table:table-cell office:value-type="float" office:value="245" table:style-name="ce8">
            <text:p>24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68</text:p>
          </table:table-cell>
          <table:table-cell office:value-type="string" table:style-name="ce138">
            <text:p>東港藝品行</text:p>
          </table:table-cell>
          <table:table-cell office:value-type="string" table:style-name="ce20">
            <text:p>屏東縣東港鎮下廍里下廍路152之9附1號</text:p>
          </table:table-cell>
          <table:table-cell table:number-columns-repeated="16379"/>
        </table:table-row>
        <table:table-row table:style-name="ro10">
          <table:table-cell office:value-type="float" office:value="246" table:style-name="ce8">
            <text:p>24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53</text:p>
          </table:table-cell>
          <table:table-cell office:value-type="string" table:style-name="ce138">
            <text:p>嘉益工程行</text:p>
          </table:table-cell>
          <table:table-cell office:value-type="string" table:style-name="ce20">
            <text:p>屏東縣崁頂鄉崁頂村後壁路151-1號</text:p>
          </table:table-cell>
          <table:table-cell table:number-columns-repeated="16379"/>
        </table:table-row>
        <table:table-row table:style-name="ro10">
          <table:table-cell office:value-type="float" office:value="247" table:style-name="ce8">
            <text:p>24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02</text:p>
          </table:table-cell>
          <table:table-cell office:value-type="string" table:style-name="ce139">
            <text:p>順興企業社</text:p>
          </table:table-cell>
          <table:table-cell office:value-type="string" table:style-name="ce20">
            <text:p>屏東縣內埔鄉東勢村科大路三段15巷27號</text:p>
          </table:table-cell>
          <table:table-cell table:number-columns-repeated="16379"/>
        </table:table-row>
        <table:table-row table:style-name="ro10">
          <table:table-cell office:value-type="float" office:value="248" table:style-name="ce8">
            <text:p>24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34</text:p>
          </table:table-cell>
          <table:table-cell office:value-type="string" table:style-name="ce140">
            <text:p>東藝雕塑行</text:p>
          </table:table-cell>
          <table:table-cell office:value-type="string" table:style-name="ce20">
            <text:p>屏東縣東港鎮下廍里下廍路152-9號</text:p>
          </table:table-cell>
          <table:table-cell table:number-columns-repeated="16379"/>
        </table:table-row>
        <table:table-row table:style-name="ro10">
          <table:table-cell office:value-type="float" office:value="249" table:style-name="ce8">
            <text:p>24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2</text:p>
          </table:table-cell>
          <table:table-cell office:value-type="string" table:style-name="ce140">
            <text:p>寶旺企業行</text:p>
          </table:table-cell>
          <table:table-cell office:value-type="string" table:style-name="ce20">
            <text:p>屏東縣里港鄉土庫村定遠路80-2號</text:p>
          </table:table-cell>
          <table:table-cell table:number-columns-repeated="16379"/>
        </table:table-row>
        <table:table-row table:style-name="ro10">
          <table:table-cell office:value-type="float" office:value="250" table:style-name="ce8">
            <text:p>25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8</text:p>
          </table:table-cell>
          <table:table-cell office:value-type="string" table:style-name="ce140">
            <text:p>弘一瀝青股份有限公司</text:p>
          </table:table-cell>
          <table:table-cell office:value-type="string" table:style-name="ce20">
            <text:p>屏東縣屏東市建國里建國路332巷80號</text:p>
          </table:table-cell>
          <table:table-cell table:number-columns-repeated="16379"/>
        </table:table-row>
        <table:table-row table:style-name="ro10">
          <table:table-cell office:value-type="float" office:value="251" table:style-name="ce8">
            <text:p>25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9</text:p>
          </table:table-cell>
          <table:table-cell office:value-type="string" table:style-name="ce140">
            <text:p>瑞鳳興業有限公司</text:p>
          </table:table-cell>
          <table:table-cell office:value-type="string" table:style-name="ce20">
            <text:p>屏東縣里港鄉中和村中南路23號</text:p>
          </table:table-cell>
          <table:table-cell table:number-columns-repeated="16379"/>
        </table:table-row>
        <table:table-row table:style-name="ro10">
          <table:table-cell office:value-type="float" office:value="252" table:style-name="ce8">
            <text:p>25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1</text:p>
          </table:table-cell>
          <table:table-cell office:value-type="string" table:style-name="ce138">
            <text:p>富晟開發實業股份有限公司</text:p>
          </table:table-cell>
          <table:table-cell office:value-type="string" table:style-name="ce20">
            <text:p>屏東縣里港鄉三廍村江南巷2-11號</text:p>
          </table:table-cell>
          <table:table-cell table:number-columns-repeated="16379"/>
        </table:table-row>
        <table:table-row table:style-name="ro10">
          <table:table-cell office:value-type="float" office:value="253" table:style-name="ce8">
            <text:p>25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3</text:p>
          </table:table-cell>
          <table:table-cell office:value-type="string" table:style-name="ce138">
            <text:p>新峰企業行</text:p>
          </table:table-cell>
          <table:table-cell office:value-type="string" table:style-name="ce20">
            <text:p>屏東縣林邊鄉鎮安村中山路670-1號</text:p>
          </table:table-cell>
          <table:table-cell table:number-columns-repeated="16379"/>
        </table:table-row>
        <table:table-row table:style-name="ro10">
          <table:table-cell office:value-type="float" office:value="254" table:style-name="ce8">
            <text:p>25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7</text:p>
          </table:table-cell>
          <table:table-cell office:value-type="string" table:style-name="ce138">
            <text:p>有利開發企業有限公司</text:p>
          </table:table-cell>
          <table:table-cell office:value-type="string" table:style-name="ce20">
            <text:p>屏東縣高樹鄉鹽樹村南麂200號</text:p>
          </table:table-cell>
          <table:table-cell table:number-columns-repeated="16379"/>
        </table:table-row>
        <table:table-row table:style-name="ro10">
          <table:table-cell office:value-type="float" office:value="255" table:style-name="ce8">
            <text:p>255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3</text:p>
          </table:table-cell>
          <table:table-cell office:value-type="string" table:style-name="ce141">
            <text:p>屏里企業有限公司</text:p>
          </table:table-cell>
          <table:table-cell office:value-type="string" table:style-name="ce20">
            <text:p>屏東縣里港鄉土庫村定遠80-3號</text:p>
          </table:table-cell>
          <table:table-cell table:number-columns-repeated="16379"/>
        </table:table-row>
        <table:table-row table:style-name="ro10">
          <table:table-cell office:value-type="float" office:value="256" table:style-name="ce8">
            <text:p>256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4</text:p>
          </table:table-cell>
          <table:table-cell office:value-type="string" table:style-name="ce142">
            <text:p>瑞昇砂石行</text:p>
          </table:table-cell>
          <table:table-cell office:value-type="string" table:style-name="ce20">
            <text:p>屏東縣里港鄉三廍村江南巷2-26號</text:p>
          </table:table-cell>
          <table:table-cell table:number-columns-repeated="16379"/>
        </table:table-row>
        <table:table-row table:style-name="ro10">
          <table:table-cell office:value-type="float" office:value="257" table:style-name="ce8">
            <text:p>257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1</text:p>
          </table:table-cell>
          <table:table-cell office:value-type="string" table:style-name="ce142">
            <text:p>勵龍股份有限公司屏東廠</text:p>
          </table:table-cell>
          <table:table-cell office:value-type="string" table:style-name="ce20">
            <text:p>屏東縣潮州鎮三共里潮州路1223-15號</text:p>
          </table:table-cell>
          <table:table-cell table:number-columns-repeated="16379"/>
        </table:table-row>
        <table:table-row table:style-name="ro10">
          <table:table-cell office:value-type="float" office:value="258" table:style-name="ce8">
            <text:p>258</text:p>
          </table:table-cell>
          <table:table-cell office:value-type="string" table:style-name="ce19">
            <text:p>屏東縣</text:p>
          </table:table-cell>
          <table:table-cell office:value-type="string" table:style-name="ce144">
            <text:p>S1300285</text:p>
          </table:table-cell>
          <table:table-cell office:value-type="string" table:style-name="ce145">
            <text:p>傳說企業有限公司</text:p>
          </table:table-cell>
          <table:table-cell office:value-type="string" table:style-name="ce43">
            <text:p>屏東縣南州鄉七塊村七塊路5號</text:p>
          </table:table-cell>
          <table:table-cell table:number-columns-repeated="16379"/>
        </table:table-row>
        <table:table-row table:style-name="ro10">
          <table:table-cell office:value-type="float" office:value="259" table:style-name="ce8">
            <text:p>259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9</text:p>
          </table:table-cell>
          <table:table-cell office:value-type="string" table:style-name="ce147">
            <text:p>尚億開發有限公司</text:p>
          </table:table-cell>
          <table:table-cell office:value-type="string" table:style-name="ce155">
            <text:p>屏東縣里港鄉三廍村江南巷2-2號</text:p>
          </table:table-cell>
          <table:table-cell table:number-columns-repeated="16379"/>
        </table:table-row>
        <table:table-row table:style-name="ro10">
          <table:table-cell office:value-type="float" office:value="260" table:style-name="ce8">
            <text:p>260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8</text:p>
          </table:table-cell>
          <table:table-cell office:value-type="string" table:style-name="ce148">
            <text:p>高磊砂石行</text:p>
          </table:table-cell>
          <table:table-cell office:value-type="string" table:style-name="ce155">
            <text:p>屏東縣里港鄉載興村載南路1-36號</text:p>
          </table:table-cell>
          <table:table-cell table:number-columns-repeated="16379"/>
        </table:table-row>
        <table:table-row table:style-name="ro10">
          <table:table-cell office:value-type="float" office:value="261" table:style-name="ce8">
            <text:p>261</text:p>
          </table:table-cell>
          <table:table-cell office:value-type="string" table:style-name="ce19">
            <text:p>屏東縣</text:p>
          </table:table-cell>
          <table:table-cell office:value-type="string" table:style-name="ce149">
            <text:p>S1300287</text:p>
          </table:table-cell>
          <table:table-cell office:value-type="string" table:style-name="ce150">
            <text:p>冠君開發有限公司</text:p>
          </table:table-cell>
          <table:table-cell office:value-type="string" table:style-name="ce155">
            <text:p>屏東縣里港鄉潮厝村里嶺路168號之1</text:p>
          </table:table-cell>
          <table:table-cell table:number-columns-repeated="16379"/>
        </table:table-row>
        <table:table-row table:style-name="ro10">
          <table:table-cell office:value-type="float" office:value="262" table:style-name="ce8">
            <text:p>262</text:p>
          </table:table-cell>
          <table:table-cell office:value-type="string" table:style-name="ce19">
            <text:p>屏東縣</text:p>
          </table:table-cell>
          <table:table-cell office:value-type="string" table:style-name="ce149">
            <text:p>S1300282</text:p>
          </table:table-cell>
          <table:table-cell office:value-type="string" table:style-name="ce151">
            <text:p>旻泰企業行</text:p>
          </table:table-cell>
          <table:table-cell office:value-type="string" table:style-name="ce155">
            <text:p>屏東縣新園鄉瓦磘村環東路60號</text:p>
          </table:table-cell>
          <table:table-cell table:number-columns-repeated="16379"/>
        </table:table-row>
        <table:table-row table:style-name="ro10">
          <table:table-cell office:value-type="float" office:value="263" table:style-name="ce8">
            <text:p>26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3</text:p>
          </table:table-cell>
          <table:table-cell office:value-type="string" table:style-name="ce152">
            <text:p>朧祥實業股份有限公司</text:p>
          </table:table-cell>
          <table:table-cell office:value-type="string" table:style-name="ce43">
            <text:p>屏東縣里港鄉三廍村江南巷23-1號</text:p>
          </table:table-cell>
          <table:table-cell table:number-columns-repeated="16379"/>
        </table:table-row>
        <table:table-row table:style-name="ro10">
          <table:table-cell office:value-type="float" office:value="264" table:style-name="ce8">
            <text:p>26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2</text:p>
          </table:table-cell>
          <table:table-cell office:value-type="string" table:style-name="ce152">
            <text:p>祥發企業行</text:p>
          </table:table-cell>
          <table:table-cell office:value-type="string" table:style-name="ce43">
            <text:p>屏東縣里港鄉三廍村江南巷13-20號</text:p>
          </table:table-cell>
          <table:table-cell table:number-columns-repeated="16379"/>
        </table:table-row>
        <table:table-row table:style-name="ro10">
          <table:table-cell office:value-type="float" office:value="265" table:style-name="ce8">
            <text:p>26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0</text:p>
          </table:table-cell>
          <table:table-cell office:value-type="string" table:style-name="ce152">
            <text:p>廣晟砂石行</text:p>
          </table:table-cell>
          <table:table-cell office:value-type="string" table:style-name="ce43">
            <text:p>屏東縣竹田鄉六巷村溪邊1-28號</text:p>
          </table:table-cell>
          <table:table-cell table:number-columns-repeated="16379"/>
        </table:table-row>
        <table:table-row table:style-name="ro10">
          <table:table-cell office:value-type="float" office:value="266" table:style-name="ce8">
            <text:p>26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4</text:p>
          </table:table-cell>
          <table:table-cell office:value-type="string" table:style-name="ce152">
            <text:p>名砂企業有限公司</text:p>
          </table:table-cell>
          <table:table-cell office:value-type="string" table:style-name="ce43">
            <text:p>屏東縣里港鄉中和村中南6-7號</text:p>
          </table:table-cell>
          <table:table-cell table:number-columns-repeated="16379"/>
        </table:table-row>
        <table:table-row table:style-name="ro10">
          <table:table-cell office:value-type="float" office:value="267" table:style-name="ce8">
            <text:p>26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5</text:p>
          </table:table-cell>
          <table:table-cell office:value-type="string" table:style-name="ce154">
            <text:p>高鉅企業行</text:p>
          </table:table-cell>
          <table:table-cell office:value-type="string" table:style-name="ce153">
            <text:p>屏東縣新埤鄉萬隆村平山路68-10號</text:p>
          </table:table-cell>
          <table:table-cell table:number-columns-repeated="16379"/>
        </table:table-row>
        <table:table-row table:number-rows-repeated="1048306" table:style-name="ro5">
          <table:table-cell table:number-columns-repeated="16384"/>
        </table:table-row>
      </table:table>
      <table:database-ranges>
        <table:database-range table:target-range-address="更新後清冊(267).A3:更新後清冊(267).E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2" style:family="table-cell">
      <style:table-cell-properties fo:background-color="#FFC7CE"/>
      <style:text-properties fo:color="#9C0006" style:font-family-generic="roman"/>
    </style:style>
    <style:style style:name="cf13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林O卉</meta:initial-creator>
    <dc:creator>80543林純卉</dc:creator>
    <meta:creation-date>2025-07-03T08:15:37Z</meta:creation-date>
    <dc:date>2026-06-25T01:20:34Z</dc:date>
    <meta:print-date>2025-11-11T00:43:54Z</meta:print-date>
  </office:meta>
</office:document-meta>
</file>