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  <style:background-fill draw:fill="solid" draw:fill-color="#FFFFFF"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left="0.2958in" fo:text-indent="-0.295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left="0.3215in" fo:text-indent="-0.3597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<text:span text:style-name="T3">115.</text:span><text:s/><text:span text:style-name="T4">0</text:span><text:span text:style-name="T5">5</text:span></text:p>
      <text:p text:style-name="P6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7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8">三、爰此，截至115年05月20日台電公司針對農地用戶申請用電件數統計如下：</text:p>
      <text:p text:style-name="P9"><text:span text:style-name="T10">(一)109年9月16日前收2,736件：經</text:span><text:span text:style-name="T11">取得許可同意接電</text:span><text:span text:style-name="T12">共1,562件。</text:span></text:p>
      <text:p text:style-name="P13">(二)109年9月17日至115年05月20日收73,892件：</text:p>
      <text:p text:style-name="P14"><text:span text:style-name="T15">1.申請農業用途72,</text:span><text:span text:style-name="T16">997</text:span><text:span text:style-name="T17">件：經農業單位查復確為</text:span><text:span text:style-name="T18">農用同意接電</text:span><text:span text:style-name="T19">共67,</text:span><text:span text:style-name="T20">883</text:span><text:span text:style-name="T21">件；</text:span><text:span text:style-name="T22">尚未核准用電</text:span><text:span text:style-name="T23">5,</text:span><text:span text:style-name="T24">114</text:span><text:span text:style-name="T25">件。</text:span></text:p>
      <text:p text:style-name="P26"><text:span text:style-name="T27">2.申請非農業用途8</text:span><text:span text:style-name="T28">95</text:span><text:span text:style-name="T29">件：</text:span><text:span text:style-name="T30">經各目的事業主管機關同意接電</text:span><text:span text:style-name="T31">共7</text:span><text:span text:style-name="T32">6</text:span><text:span text:style-name="T33">5件；</text:span><text:span text:style-name="T34">尚未核准用電</text:span><text:span text:style-name="T35">1</text:span><text:span text:style-name="T36">30</text:span><text:span text:style-name="T3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956481</meta:initial-creator>
    <dc:creator>林O卉</dc:creator>
    <meta:creation-date>2026-04-07T08:02:00Z</meta:creation-date>
    <dc:date>2026-06-09T02:29:00Z</dc:date>
    <meta:print-date>2021-03-30T00:05:00Z</meta:print-date>
    <meta:template xlink:href="Normal" xlink:type="simple"/>
    <meta:editing-cycles>4</meta:editing-cycles>
    <meta:editing-duration>PT420S</meta:editing-duration>
    <meta:user-defined meta:name="SaveName">11503源頭管制農地申請用電案件數統計.odt</meta:user-defined>
    <meta:document-statistic meta:page-count="1" meta:paragraph-count="1" meta:word-count="73" meta:character-count="494" meta:row-count="3" meta:non-whitespace-character-count="422"/>
  </office:meta>
</office:document-meta>
</file>