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5.</text:span><text:s/><text:span text:style-name="T4">03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5年03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5年03月20日收72,785件：</text:p>
      <text:p text:style-name="P24"><text:span text:style-name="T25">1.</text:span><text:span text:style-name="T26">申請農業用途</text:span><text:span text:style-name="T27">71,906</text:span><text:span text:style-name="T28">件：經農業單位查復確為</text:span><text:span text:style-name="T29">農用同意接電</text:span><text:span text:style-name="T30">共</text:span><text:span text:style-name="T31">66,702</text:span><text:span text:style-name="T32">件；</text:span><text:span text:style-name="T33">尚未核准用電</text:span><text:span text:style-name="T34">5,204</text:span><text:span text:style-name="T35">件。</text:span></text:p>
      <text:p text:style-name="P36"><text:span text:style-name="T37">2.</text:span><text:span text:style-name="T38">申請非農業用途</text:span><text:span text:style-name="T39">879</text:span><text:span text:style-name="T40">件：</text:span><text:span text:style-name="T41">經各目的事業主管機關同意接電</text:span><text:span text:style-name="T42">共</text:span><text:span text:style-name="T43">746</text:span><text:span text:style-name="T44">件；</text:span><text:span text:style-name="T45">尚未核准用電</text:span><text:span text:style-name="T46">133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6-04-07T08:02:00Z</meta:creation-date>
    <dc:date>2026-04-07T08:02:00Z</dc:date>
    <meta:print-date>2021-03-30T00:05:00Z</meta:print-date>
    <meta:template xlink:href="Normal" xlink:type="simple"/>
    <meta:editing-cycles>2</meta:editing-cycles>
    <meta:editing-duration>PT0S</meta:editing-duration>
    <meta:user-defined meta:name="SaveName">11503源頭管制農地申請用電案件數統計.odt</meta:user-defined>
    <meta:document-statistic meta:page-count="1" meta:paragraph-count="1" meta:word-count="73" meta:character-count="494" meta:row-count="3" meta:non-whitespace-character-count="422"/>
  </office:meta>
</office:document-meta>
</file>