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8.94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汙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既有低污染未登記工廠未申請納管名單 <text:s text:c="9"/>列表日期：115年3月30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二廠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烏林里工五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氟素科技股份有限公司(原：太潤實業股份有限公司)</text:p>
          </table:table-cell>
          <table:table-cell office:value-type="string" table:style-name="ce3">
            <text:p>桃園市新屋區新屋區永慶一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積體電路製造股份有限公司晶圓三廠</text:p>
          </table:table-cell>
          <table:table-cell office:value-type="string" table:style-name="ce3">
            <text:p>桃園市蘆竹區長興里鄰長榮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埔新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滷味</text:p>
          </table:table-cell>
          <table:table-cell office:value-type="string" table:style-name="ce3">
            <text:p>桃園市八德區和平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化學股份有限公司</text:p>
          </table:table-cell>
          <table:table-cell office:value-type="string" table:style-name="ce3">
            <text:p>桃園市觀音區草漯里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化學股份有限公司楊梅三廠</text:p>
          </table:table-cell>
          <table:table-cell office:value-type="string" table:style-name="ce3">
            <text:p>桃園市楊梅區瑞原里民富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醬油食品股份有限公司大溪廠</text:p>
          </table:table-cell>
          <table:table-cell office:value-type="string" table:style-name="ce3">
            <text:p>桃園市大溪區仁善里介壽路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工業股份有限公司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械股份有限公司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八股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手感烘焙坊(市招:禾豐手感烘焙坊)</text:p>
          </table:table-cell>
          <table:table-cell office:value-type="string" table:style-name="ce3">
            <text:p>桃園市八德區義勇街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工業有限公司</text:p>
          </table:table-cell>
          <table:table-cell office:value-type="string" table:style-name="ce3">
            <text:p>桃園市大溪區南興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雅實業股份有限公司平鎮廠</text:p>
          </table:table-cell>
          <table:table-cell office:value-type="string" table:style-name="ce3">
            <text:p>桃園市平鎮區湧豐里平鎮工業區工業一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愛一街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蘆興街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茶油行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工業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油壓機械股份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裝修設計有限公司(原:信毅工業股份有限公司)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大溪區南興里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機械企業有限公司</text:p>
          </table:table-cell>
          <table:table-cell office:value-type="string" table:style-name="ce3">
            <text:p>桃園市桃園區桃園區塩庫街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桃園市桃園區福安街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建材(原:華翊興業有限公司)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達瓶裝系統科技股份有限公司(原:加冠針織企業社)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威有限公司</text:p>
          </table:table-cell>
          <table:table-cell office:value-type="string" table:style-name="ce3">
            <text:p>桃園市中壢區大農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中壢區新生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鋁有限公司</text:p>
          </table:table-cell>
          <table:table-cell office:value-type="string" table:style-name="ce3">
            <text:p>桃園市蘆竹區文中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桃園區富國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菓林廠</text:p>
          </table:table-cell>
          <table:table-cell office:value-type="string" table:style-name="ce3">
            <text:p>桃園市大園區菓林里鄰崁下號(整編：菓林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實業有限公司(原：捷順工業有限公司)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(原：煒豐精密工業有限公司)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企業有限公司(原:元利木箱企業社龜山廠)</text:p>
          </table:table-cell>
          <table:table-cell office:value-type="string" table:style-name="ce3">
            <text:p>桃園市龜山區關公嶺-號(整編:龍校街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食品有限公司</text:p>
          </table:table-cell>
          <table:table-cell office:value-type="string" table:style-name="ce3">
            <text:p>桃園市八德區崁頂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桃園市大園區和平里和東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桃園市八德區八德區大順里大興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鄰中正東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里後厝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股份有限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中壢廠(原：璞盛有限公司)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(原 達佛羅企業有限公司)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光文里建業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關廟區埤頭里保東二街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工廠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街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鎮潭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雕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街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富強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包裝機械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高雄市大樹區和山路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新興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創藝家具有限公司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蓮山二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信義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新竹市東區親仁里東大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公館鄉中義村中義段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苗栗縣苑裡鎮苑坑里苑坑段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佛像雕刻藝術廠</text:p>
          </table:table-cell>
          <table:table-cell office:value-type="string" table:style-name="ce3">
            <text:p>苗栗縣通霄鎮平安里通北段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苗栗縣造橋鄉龍昇村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竹南廠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苗栗廠</text:p>
          </table:table-cell>
          <table:table-cell office:value-type="string" table:style-name="ce3">
            <text:p>苗栗縣後龍鎮埔頂里苗栗縣後龍鎮埔頂里鄰厝勝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string" table:style-name="ce3">
            <text:p>苗栗縣苑裡鎮房裡里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造橋鄉朝陽村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工程有限公司</text:p>
          </table:table-cell>
          <table:table-cell office:value-type="string" table:style-name="ce3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工業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牛埔里彰興路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花壇廠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里新崙西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仁德東路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港後村安平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安定里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number-rows-repeated="1046788" table:style-name="ro2">
          <table:table-cell table:number-columns-repeated="16384"/>
        </table:table-row>
        <table:named-expressions>
          <table:named-range table:name="Print_Area" table:cell-range-address="既有低汙未申請納管.$A$1:既有低汙未申請納管.$D$1788" table:base-cell-address="既有低汙未申請納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ytsai</meta:initial-creator>
    <dc:creator>kytsai</dc:creator>
    <meta:creation-date>2026-04-02T07:05:05Z</meta:creation-date>
    <dc:date>2026-04-02T07:06:23Z</dc:date>
  </office:meta>
</office:document-meta>
</file>