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<text:span text:style-name="T3">115.</text:span><text:s/><text:span text:style-name="T4">02</text:span></text:p>
      <text:p text:style-name="P5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6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7">三、爰此，截至115年02月20日台電公司針對農地用戶申請用電件數統計如下：</text:p>
      <text:p text:style-name="P8"><text:span text:style-name="T9">(</text:span><text:span text:style-name="T10">一</text:span><text:span text:style-name="T11">)109</text:span><text:span text:style-name="T12">年</text:span><text:span text:style-name="T13">9</text:span><text:span text:style-name="T14">月</text:span><text:span text:style-name="T15">16</text:span><text:span text:style-name="T16">日前收</text:span><text:span text:style-name="T17">2,736</text:span><text:span text:style-name="T18">件：經</text:span><text:span text:style-name="T19">取得許可同意接電</text:span><text:span text:style-name="T20">共</text:span><text:span text:style-name="T21">1,562</text:span><text:span text:style-name="T22">件。</text:span></text:p>
      <text:p text:style-name="P23">(二)109年9月17日至115年02月20日收72,213件：</text:p>
      <text:p text:style-name="P24"><text:span text:style-name="T25">1.</text:span><text:span text:style-name="T26">申請農業用途</text:span><text:span text:style-name="T27">71,349</text:span><text:span text:style-name="T28">件：經農業單位查復確為</text:span><text:span text:style-name="T29">農用同意接電</text:span><text:span text:style-name="T30">共</text:span><text:span text:style-name="T31">66,166</text:span><text:span text:style-name="T32">件；</text:span><text:span text:style-name="T33">尚未核准用電</text:span><text:span text:style-name="T34">5,183</text:span><text:span text:style-name="T35">件。</text:span></text:p>
      <text:p text:style-name="P36"><text:span text:style-name="T37">2.</text:span><text:span text:style-name="T38">申請非農業用途</text:span><text:span text:style-name="T39">864</text:span><text:span text:style-name="T40">件：</text:span><text:span text:style-name="T41">經各目的事業主管機關同意接電</text:span><text:span text:style-name="T42">共</text:span><text:span text:style-name="T43">738</text:span><text:span text:style-name="T44">件；</text:span><text:span text:style-name="T45">尚未核准用電</text:span><text:span text:style-name="T46">126</text:span><text:span text:style-name="T4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6-03-18T01:40:00Z</meta:creation-date>
    <dc:date>2026-03-18T01:40:00Z</dc:date>
    <meta:print-date>2021-03-30T00:05:00Z</meta:print-date>
    <meta:template xlink:href="Normal" xlink:type="simple"/>
    <meta:editing-cycles>2</meta:editing-cycles>
    <meta:editing-duration>PT0S</meta:editing-duration>
    <meta:user-defined meta:name="SaveName">11502源頭管制農地申請用電案件數統計.odt</meta:user-defined>
    <meta:document-statistic meta:page-count="1" meta:paragraph-count="1" meta:word-count="73" meta:character-count="494" meta:row-count="3" meta:non-whitespace-character-count="422"/>
  </office:meta>
</office:document-meta>
</file>