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Web" style:master-page-name="MP0" style:family="paragraph">
      <style:paragraph-properties fo:break-before="page" style:snap-to-layout-grid="false" fo:text-align="center" fo:margin-top="0in" fo:margin-bottom="0in" fo:margin-left="0.3375in" fo:text-indent="-0.3375in" fo:background-color="#FFFFFF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內文Web" style:family="paragraph">
      <style:paragraph-properties style:snap-to-layout-grid="false" fo:text-align="end" fo:margin-top="0in" fo:margin-bottom="0in" fo:margin-left="0.2958in" fo:text-indent="-0.2958in" fo:background-color="#FFFFFF">
        <style:tab-stops/>
      </style:paragraph-properties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5" style:parent-style-name="內文Web" style:family="paragraph">
      <style:paragraph-properties style:snap-to-layout-grid="false" fo:text-align="justify" fo:margin-left="0.2958in" fo:text-indent="-0.2958in" fo:background-color="#FFFFFF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6" style:parent-style-name="內文Web" style:family="paragraph">
      <style:paragraph-properties style:snap-to-layout-grid="false" fo:text-align="justify" fo:margin-left="0.3215in" fo:text-indent="-0.3597in" fo:background-color="#FFFFFF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7" style:parent-style-name="內文Web" style:family="paragraph">
      <style:paragraph-properties style:snap-to-layout-grid="false" fo:text-align="justify" fo:margin-top="0in" fo:margin-bottom="0in" fo:margin-left="0.3215in" fo:text-indent="-0.3597in" fo:background-color="#FFFFFF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8" style:parent-style-name="內文Web" style:family="paragraph">
      <style:paragraph-properties style:snap-to-layout-grid="false" fo:margin-top="0in" fo:margin-bottom="0in" fo:margin-left="0.4916in" fo:margin-right="-0.1368in" fo:text-indent="-0.3597in">
        <style:tab-stops/>
      </style:paragraph-properties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23" style:parent-style-name="內文Web" style:family="paragraph">
      <style:paragraph-properties style:snap-to-layout-grid="false" fo:margin-top="0in" fo:margin-bottom="0in" fo:margin-left="0.4916in" fo:text-indent="-0.3597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24" style:parent-style-name="內文Web" style:family="paragraph">
      <style:paragraph-properties style:snap-to-layout-grid="false" fo:margin-top="0in" fo:margin-bottom="0in" fo:margin-left="0.393in" fo:margin-right="-0.0402in" fo:text-indent="-0.1361in">
        <style:tab-stops/>
      </style:paragraph-properties>
    </style:style>
    <style:style style:name="T2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3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33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4pt"/>
    </style:style>
    <style:style style:name="T3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36" style:parent-style-name="內文Web" style:family="paragraph">
      <style:paragraph-properties style:snap-to-layout-grid="false" fo:margin-top="0in" fo:margin-bottom="0in" fo:margin-left="0.393in" fo:text-indent="-0.1361in">
        <style:tab-stops/>
      </style:paragraph-properties>
    </style:style>
    <style:style style:name="T3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3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3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4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41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4pt"/>
    </style:style>
    <style:style style:name="T4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4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45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4pt"/>
    </style:style>
    <style:style style:name="T4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4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有關源頭管制農地申請用電案件數統計</text:p>
      <text:p text:style-name="P2"><text:span text:style-name="T3">114.</text:span><text:s/><text:span text:style-name="T4">12</text:span></text:p>
      <text:p text:style-name="P5">一、為遏止農業用地新增未登記工廠及違章建築，本部落實源頭管制、禁止農地違規接水接電之政策方向，凡農業用地申請用電用水時，需有使用項目之目的事業主管機關申請核准後，始得申請用電用水，以確保農業用地上所申請用電用水確實用於農業使用。</text:p>
      <text:p text:style-name="P6">二、針對農業用地上擬申請用電，但依法無法取得目的事業主管機關佐證或許可文件者，行政院農業委員會業以109年9月24日函釋，申請人得以填寫電業表燈登記單，並於背面備註欄敘明用途及理由，向用電所在地(鄉、鎮、市、區)公所農業單位申請核定用電確屬農業用途使用，以作為電業據以供電之證明文件。</text:p>
      <text:p text:style-name="P7">三、爰此，截至114年12月20日台電公司針對農地用戶申請用電件數統計如下：</text:p>
      <text:p text:style-name="P8"><text:span text:style-name="T9">(</text:span><text:span text:style-name="T10">一</text:span><text:span text:style-name="T11">)109</text:span><text:span text:style-name="T12">年</text:span><text:span text:style-name="T13">9</text:span><text:span text:style-name="T14">月</text:span><text:span text:style-name="T15">16</text:span><text:span text:style-name="T16">日前收</text:span><text:span text:style-name="T17">2,736</text:span><text:span text:style-name="T18">件：經</text:span><text:span text:style-name="T19">取得許可同意接電</text:span><text:span text:style-name="T20">共</text:span><text:span text:style-name="T21">1,562</text:span><text:span text:style-name="T22">件。</text:span></text:p>
      <text:p text:style-name="P23">(二)109年9月17日至114年12月20日收70,078件：</text:p>
      <text:p text:style-name="P24"><text:span text:style-name="T25">1.</text:span><text:span text:style-name="T26">申請農業用途</text:span><text:span text:style-name="T27">69,317</text:span><text:span text:style-name="T28">件：經農業單位查復確為</text:span><text:span text:style-name="T29">農用同意接電</text:span><text:span text:style-name="T30">共</text:span><text:span text:style-name="T31">64,273</text:span><text:span text:style-name="T32">件；</text:span><text:span text:style-name="T33">尚未核准用電</text:span><text:span text:style-name="T34">5,044</text:span><text:span text:style-name="T35">件。</text:span></text:p>
      <text:p text:style-name="P36"><text:span text:style-name="T37">2.</text:span><text:span text:style-name="T38">申請非農業用途</text:span><text:span text:style-name="T39">761</text:span><text:span text:style-name="T40">件：</text:span><text:span text:style-name="T41">經各目的事業主管機關同意接電</text:span><text:span text:style-name="T42">共</text:span><text:span text:style-name="T43">681</text:span><text:span text:style-name="T44">件；</text:span><text:span text:style-name="T45">尚未核准用電</text:span><text:span text:style-name="T46">80</text:span><text:span text:style-name="T47">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956481</meta:initial-creator>
    <dc:creator>林O卉</dc:creator>
    <meta:creation-date>2026-01-13T06:18:00Z</meta:creation-date>
    <dc:date>2026-01-13T06:18:00Z</dc:date>
    <meta:print-date>2021-03-30T00:05:00Z</meta:print-date>
    <meta:template xlink:href="Normal" xlink:type="simple"/>
    <meta:editing-cycles>2</meta:editing-cycles>
    <meta:editing-duration>PT120S</meta:editing-duration>
    <meta:user-defined meta:name="SaveName">11412源頭管制農地申請用電案件數統計.odt</meta:user-defined>
    <meta:document-statistic meta:page-count="1" meta:paragraph-count="1" meta:word-count="73" meta:character-count="493" meta:row-count="3" meta:non-whitespace-character-count="421"/>
  </office:meta>
</office:document-meta>
</file>