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13"/>
    <style:style style:name="ce2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4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366666666667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6.519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52.05pt" style:use-optimal-row-height="fals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62pt" style:use-optimal-row-height="true" fo:break-before="auto"/>
    </style:style>
    <style:style style:name="ro10" style:family="table-row">
      <style:table-row-properties style:row-height="97.2pt" style:use-optimal-row-height="true" fo:break-before="auto"/>
    </style:style>
    <style:style style:name="ro11" style:family="table-row">
      <style:table-row-properties style:row-height="194.4pt" style:use-optimal-row-height="true" fo:break-before="auto"/>
    </style:style>
    <style:style style:name="ro12" style:family="table-row">
      <style:table-row-properties style:row-height="324pt" style:use-optimal-row-height="true" fo:break-before="auto"/>
    </style:style>
    <style:style style:name="ro13" style:family="table-row">
      <style:table-row-properties style:row-height="259.2pt" style:use-optimal-row-height="true" fo:break-before="auto"/>
    </style:style>
    <style:style style:name="ro14" style:family="table-row">
      <style:table-row-properties style:row-height="129.6pt" style:use-optimal-row-height="true" fo:break-before="auto"/>
    </style:style>
    <style:style style:name="ro15" style:family="table-row">
      <style:table-row-properties style:row-height="145.8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24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35">
            <text:p>114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6">
            <text:p>統計截至日期：114.12.29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52">
            <text:p>縣市</text:p>
          </table:table-cell>
          <table:table-cell office:value-type="string" table:number-columns-spanned="1" table:number-rows-spanned="3" table:style-name="ce53">
            <text:p>預計</text:p>
            <text:p>勘查</text:p>
            <text:p>家數</text:p>
          </table:table-cell>
          <table:table-cell office:value-type="string" table:number-columns-spanned="1" table:number-rows-spanned="3" table:style-name="ce53">
            <text:p>待完成之優先勘查家數</text:p>
          </table:table-cell>
          <table:table-cell office:value-type="string" table:number-columns-spanned="1" table:number-rows-spanned="3" table:style-name="ce53">
            <text:p>已查處</text:p>
            <text:p>家數</text:p>
          </table:table-cell>
          <table:table-cell office:value-type="string" table:number-columns-spanned="1" table:number-rows-spanned="3" table:style-name="ce54">
            <text:p>查處比例</text:p>
          </table:table-cell>
          <table:table-cell office:value-type="string" table:number-columns-spanned="15" table:number-rows-spanned="1" table:style-name="ce26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56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56">
            <text:p>大門緊閉無人應答</text:p>
          </table:table-cell>
          <table:table-cell office:value-type="string" table:number-columns-spanned="1" table:number-rows-spanned="2" table:style-name="ce56">
            <text:p>未達規模</text:p>
          </table:table-cell>
          <table:table-cell office:value-type="string" table:number-columns-spanned="1" table:number-rows-spanned="2" table:style-name="ce55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55">
            <text:p>申請轉/關/遷(排除駁回)</text:p>
          </table:table-cell>
          <table:table-cell office:value-type="string" table:number-columns-spanned="1" table:number-rows-spanned="2" table:style-name="ce57">
            <text:p>其它</text:p>
            <text:p><text:span text:style-name="T2">(不須列管理由)</text:span></text:p>
          </table:table-cell>
          <table:table-cell office:value-type="string" table:number-columns-spanned="6" table:number-rows-spanned="1" table:style-name="ce58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提出</text:p>
            <text:p>改善</text:p>
            <text:p>計畫</text:p>
            <text:p>階段</text:p>
          </table:table-cell>
          <table:table-cell office:value-type="string" table:style-name="ce4">
            <text:p>納管</text:p>
            <text:p>駁回</text:p>
          </table:table-cell>
          <table:table-cell office:value-type="string" table:style-name="ce4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陳述</text:p>
            <text:p>意見中</text:p>
          </table:table-cell>
          <table:table-cell office:value-type="string" table:style-name="ce3">
            <text:p>勒令</text:p>
            <text:p>停工</text:p>
          </table:table-cell>
          <table:table-cell office:value-type="string" table:style-name="ce3">
            <text:p>已停工</text:p>
          </table:table-cell>
          <table:table-cell office:value-type="string" table:style-name="ce3">
            <text:p>已歇業</text:p>
          </table:table-cell>
          <table:table-cell office:value-type="string" table:style-name="ce3">
            <text:p>停止</text:p>
            <text:p>供水</text:p>
            <text:p>供電</text:p>
          </table:table-cell>
          <table:table-cell office:value-type="string" table:style-name="ce6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臺北市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B3]" table:style-name="ce8">
            <text:p>0</text:p>
          </table:table-cell>
          <table:table-cell office:value-type="float" office:value="0" table:formula="of:=[.B6]-[.D6]" table:style-name="ce8">
            <text:p>0</text:p>
          </table:table-cell>
          <table:table-cell office:value-type="float" office:value="0" table:formula="of:=SUM([.F6:.T6])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P3]+['file:///D:/卉/A_工商輔導中心/2.宏碁提供中辦每週統計表清冊/1141230_中辦統計表與清冊提供/1141230_專案勘查統計表與清冊/統計表格式(勘查)_114年優先查處_1141230.xlsx'#'原表(優先)'.W3]+['file:///D:/卉/A_工商輔導中心/2.宏碁提供中辦每週統計表清冊/1141230_中辦統計表與清冊提供/1141230_專案勘查統計表與清冊/統計表格式(勘查)_114年優先查處_1141230.xlsx'#'原表(優先)'.AO3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3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3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3]+['file:///D:/卉/A_工商輔導中心/2.宏碁提供中辦每週統計表清冊/1141230_中辦統計表與清冊提供/1141230_專案勘查統計表與清冊/統計表格式(勘查)_114年優先查處_1141230.xlsx'#'原表(優先)'.AD3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M3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L3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I3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N3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C3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3]" table:style-name="ce10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J3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3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Q3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3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3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466" table:formula="of:=['file:///D:/卉/A_工商輔導中心/2.宏碁提供中辦每週統計表清冊/1141230_中辦統計表與清冊提供/1141230_專案勘查統計表與清冊/統計表格式(勘查)_114年優先查處_1141230.xlsx'#'原表(優先)'.B4]" table:style-name="ce8">
            <text:p>466</text:p>
          </table:table-cell>
          <table:table-cell office:value-type="float" office:value="3" table:formula="of:=[.B7]-[.D7]" table:style-name="ce8">
            <text:p>3</text:p>
          </table:table-cell>
          <table:table-cell office:value-type="float" office:value="463" table:formula="of:=SUM([.F7:.T7])" table:style-name="ce8">
            <text:p>463</text:p>
          </table:table-cell>
          <table:table-cell office:value-type="percentage" office:value="0.99356223175965663" table:formula="of:=[.D7]/[.B7]" table:style-name="ce23">
            <text:p>99%</text:p>
          </table:table-cell>
          <table:table-cell office:value-type="float" office:value="20" table:formula="of:=['file:///D:/卉/A_工商輔導中心/2.宏碁提供中辦每週統計表清冊/1141230_中辦統計表與清冊提供/1141230_專案勘查統計表與清冊/統計表格式(勘查)_114年優先查處_1141230.xlsx'#'原表(優先)'.P4]+['file:///D:/卉/A_工商輔導中心/2.宏碁提供中辦每週統計表清冊/1141230_中辦統計表與清冊提供/1141230_專案勘查統計表與清冊/統計表格式(勘查)_114年優先查處_1141230.xlsx'#'原表(優先)'.W4]+['file:///D:/卉/A_工商輔導中心/2.宏碁提供中辦每週統計表清冊/1141230_中辦統計表與清冊提供/1141230_專案勘查統計表與清冊/統計表格式(勘查)_114年優先查處_1141230.xlsx'#'原表(優先)'.AO4]" table:style-name="ce8">
            <text:p>2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4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4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4]+['file:///D:/卉/A_工商輔導中心/2.宏碁提供中辦每週統計表清冊/1141230_中辦統計表與清冊提供/1141230_專案勘查統計表與清冊/統計表格式(勘查)_114年優先查處_1141230.xlsx'#'原表(優先)'.AD4]" table:style-name="ce8">
            <text:p>0</text:p>
          </table:table-cell>
          <table:table-cell office:value-type="float" office:value="67" table:formula="of:=['file:///D:/卉/A_工商輔導中心/2.宏碁提供中辦每週統計表清冊/1141230_中辦統計表與清冊提供/1141230_專案勘查統計表與清冊/統計表格式(勘查)_114年優先查處_1141230.xlsx'#'原表(優先)'.AM4]" table:style-name="ce8">
            <text:p>67</text:p>
          </table:table-cell>
          <table:table-cell office:value-type="float" office:value="74" table:formula="of:=['file:///D:/卉/A_工商輔導中心/2.宏碁提供中辦每週統計表清冊/1141230_中辦統計表與清冊提供/1141230_專案勘查統計表與清冊/統計表格式(勘查)_114年優先查處_1141230.xlsx'#'原表(優先)'.L4]" table:style-name="ce8">
            <text:p>74</text:p>
          </table:table-cell>
          <table:table-cell office:value-type="float" office:value="105" table:formula="of:=['file:///D:/卉/A_工商輔導中心/2.宏碁提供中辦每週統計表清冊/1141230_中辦統計表與清冊提供/1141230_專案勘查統計表與清冊/統計表格式(勘查)_114年優先查處_1141230.xlsx'#'原表(優先)'.I4]" table:style-name="ce8">
            <text:p>105</text:p>
          </table:table-cell>
          <table:table-cell office:value-type="float" office:value="27" table:formula="of:=['file:///D:/卉/A_工商輔導中心/2.宏碁提供中辦每週統計表清冊/1141230_中辦統計表與清冊提供/1141230_專案勘查統計表與清冊/統計表格式(勘查)_114年優先查處_1141230.xlsx'#'原表(優先)'.AN4]" table:style-name="ce9">
            <text:p>27</text:p>
          </table:table-cell>
          <table:table-cell office:value-type="float" office:value="19" table:formula="of:=['file:///D:/卉/A_工商輔導中心/2.宏碁提供中辦每週統計表清冊/1141230_中辦統計表與清冊提供/1141230_專案勘查統計表與清冊/統計表格式(勘查)_114年優先查處_1141230.xlsx'#'原表(優先)'.C4]" table:style-name="ce9">
            <text:p>19</text:p>
          </table:table-cell>
          <table:table-cell office:value-type="float" office:value="6" table:formula="of:=['file:///D:/卉/A_工商輔導中心/2.宏碁提供中辦每週統計表清冊/1141230_中辦統計表與清冊提供/1141230_專案勘查統計表與清冊/統計表格式(勘查)_114年優先查處_1141230.xlsx'#'原表(優先)'.AI4]" table:style-name="ce10">
            <text:p>6</text:p>
          </table:table-cell>
          <table:table-cell office:value-type="float" office:value="99" table:formula="of:=['file:///D:/卉/A_工商輔導中心/2.宏碁提供中辦每週統計表清冊/1141230_中辦統計表與清冊提供/1141230_專案勘查統計表與清冊/統計表格式(勘查)_114年優先查處_1141230.xlsx'#'原表(優先)'.AJ4]" table:style-name="ce8">
            <text:p>99</text:p>
          </table:table-cell>
          <table:table-cell office:value-type="float" office:value="8" table:formula="of:=['file:///D:/卉/A_工商輔導中心/2.宏碁提供中辦每週統計表清冊/1141230_中辦統計表與清冊提供/1141230_專案勘查統計表與清冊/統計表格式(勘查)_114年優先查處_1141230.xlsx'#'原表(優先)'.J4]" table:style-name="ce8">
            <text:p>8</text:p>
          </table:table-cell>
          <table:table-cell office:value-type="float" office:value="36" table:formula="of:=['file:///D:/卉/A_工商輔導中心/2.宏碁提供中辦每週統計表清冊/1141230_中辦統計表與清冊提供/1141230_專案勘查統計表與清冊/統計表格式(勘查)_114年優先查處_1141230.xlsx'#'原表(優先)'.AQ4]" table:style-name="ce8">
            <text:p>36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4]" table:style-name="ce8">
            <text:p>0</text:p>
          </table:table-cell>
          <table:table-cell office:value-type="float" office:value="2" table:formula="of:=['file:///D:/卉/A_工商輔導中心/2.宏碁提供中辦每週統計表清冊/1141230_中辦統計表與清冊提供/1141230_專案勘查統計表與清冊/統計表格式(勘查)_114年優先查處_1141230.xlsx'#'原表(優先)'.AL4]" table:style-name="ce1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桃園市</text:p>
          </table:table-cell>
          <table:table-cell office:value-type="float" office:value="306" table:formula="of:=['file:///D:/卉/A_工商輔導中心/2.宏碁提供中辦每週統計表清冊/1141230_中辦統計表與清冊提供/1141230_專案勘查統計表與清冊/統計表格式(勘查)_114年優先查處_1141230.xlsx'#'原表(優先)'.B5]" table:style-name="ce8">
            <text:p>306</text:p>
          </table:table-cell>
          <table:table-cell office:value-type="float" office:value="4" table:formula="of:=[.B8]-[.D8]" table:style-name="ce8">
            <text:p>4</text:p>
          </table:table-cell>
          <table:table-cell office:value-type="float" office:value="302" table:formula="of:=SUM([.F8:.T8])" table:style-name="ce8">
            <text:p>302</text:p>
          </table:table-cell>
          <table:table-cell office:value-type="percentage" office:value="0.98692810457516345" table:formula="of:=[.D8]/[.B8]" table:style-name="ce23">
            <text:p>99%</text:p>
          </table:table-cell>
          <table:table-cell office:value-type="float" office:value="12" table:formula="of:=['file:///D:/卉/A_工商輔導中心/2.宏碁提供中辦每週統計表清冊/1141230_中辦統計表與清冊提供/1141230_專案勘查統計表與清冊/統計表格式(勘查)_114年優先查處_1141230.xlsx'#'原表(優先)'.P5]+['file:///D:/卉/A_工商輔導中心/2.宏碁提供中辦每週統計表清冊/1141230_中辦統計表與清冊提供/1141230_專案勘查統計表與清冊/統計表格式(勘查)_114年優先查處_1141230.xlsx'#'原表(優先)'.W5]+['file:///D:/卉/A_工商輔導中心/2.宏碁提供中辦每週統計表清冊/1141230_中辦統計表與清冊提供/1141230_專案勘查統計表與清冊/統計表格式(勘查)_114年優先查處_1141230.xlsx'#'原表(優先)'.AO5]" table:style-name="ce8">
            <text:p>12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5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5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T5]+['file:///D:/卉/A_工商輔導中心/2.宏碁提供中辦每週統計表清冊/1141230_中辦統計表與清冊提供/1141230_專案勘查統計表與清冊/統計表格式(勘查)_114年優先查處_1141230.xlsx'#'原表(優先)'.AD5]" table:style-name="ce8">
            <text:p>1</text:p>
          </table:table-cell>
          <table:table-cell office:value-type="float" office:value="44" table:formula="of:=['file:///D:/卉/A_工商輔導中心/2.宏碁提供中辦每週統計表清冊/1141230_中辦統計表與清冊提供/1141230_專案勘查統計表與清冊/統計表格式(勘查)_114年優先查處_1141230.xlsx'#'原表(優先)'.AM5]" table:style-name="ce8">
            <text:p>44</text:p>
          </table:table-cell>
          <table:table-cell office:value-type="float" office:value="24" table:formula="of:=['file:///D:/卉/A_工商輔導中心/2.宏碁提供中辦每週統計表清冊/1141230_中辦統計表與清冊提供/1141230_專案勘查統計表與清冊/統計表格式(勘查)_114年優先查處_1141230.xlsx'#'原表(優先)'.L5]" table:style-name="ce8">
            <text:p>24</text:p>
          </table:table-cell>
          <table:table-cell office:value-type="float" office:value="82" table:formula="of:=['file:///D:/卉/A_工商輔導中心/2.宏碁提供中辦每週統計表清冊/1141230_中辦統計表與清冊提供/1141230_專案勘查統計表與清冊/統計表格式(勘查)_114年優先查處_1141230.xlsx'#'原表(優先)'.I5]" table:style-name="ce8">
            <text:p>82</text:p>
          </table:table-cell>
          <table:table-cell office:value-type="float" office:value="15" table:formula="of:=['file:///D:/卉/A_工商輔導中心/2.宏碁提供中辦每週統計表清冊/1141230_中辦統計表與清冊提供/1141230_專案勘查統計表與清冊/統計表格式(勘查)_114年優先查處_1141230.xlsx'#'原表(優先)'.AN5]" table:style-name="ce9">
            <text:p>15</text:p>
          </table:table-cell>
          <table:table-cell office:value-type="float" office:value="6" table:formula="of:=['file:///D:/卉/A_工商輔導中心/2.宏碁提供中辦每週統計表清冊/1141230_中辦統計表與清冊提供/1141230_專案勘查統計表與清冊/統計表格式(勘查)_114年優先查處_1141230.xlsx'#'原表(優先)'.C5]" table:style-name="ce9">
            <text:p>6</text:p>
          </table:table-cell>
          <table:table-cell office:value-type="float" office:value="32" table:formula="of:=['file:///D:/卉/A_工商輔導中心/2.宏碁提供中辦每週統計表清冊/1141230_中辦統計表與清冊提供/1141230_專案勘查統計表與清冊/統計表格式(勘查)_114年優先查處_1141230.xlsx'#'原表(優先)'.AI5]" table:style-name="ce10">
            <text:p>32</text:p>
          </table:table-cell>
          <table:table-cell office:value-type="float" office:value="76" table:formula="of:=['file:///D:/卉/A_工商輔導中心/2.宏碁提供中辦每週統計表清冊/1141230_中辦統計表與清冊提供/1141230_專案勘查統計表與清冊/統計表格式(勘查)_114年優先查處_1141230.xlsx'#'原表(優先)'.AJ5]" table:style-name="ce8">
            <text:p>76</text:p>
          </table:table-cell>
          <table:table-cell office:value-type="float" office:value="2" table:formula="of:=['file:///D:/卉/A_工商輔導中心/2.宏碁提供中辦每週統計表清冊/1141230_中辦統計表與清冊提供/1141230_專案勘查統計表與清冊/統計表格式(勘查)_114年優先查處_1141230.xlsx'#'原表(優先)'.J5]" table:style-name="ce8">
            <text:p>2</text:p>
          </table:table-cell>
          <table:table-cell office:value-type="float" office:value="8" table:formula="of:=['file:///D:/卉/A_工商輔導中心/2.宏碁提供中辦每週統計表清冊/1141230_中辦統計表與清冊提供/1141230_專案勘查統計表與清冊/統計表格式(勘查)_114年優先查處_1141230.xlsx'#'原表(優先)'.AQ5]" table:style-name="ce8">
            <text:p>8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5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5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臺中市</text:p>
          </table:table-cell>
          <table:table-cell office:value-type="float" office:value="693" table:formula="of:=['file:///D:/卉/A_工商輔導中心/2.宏碁提供中辦每週統計表清冊/1141230_中辦統計表與清冊提供/1141230_專案勘查統計表與清冊/統計表格式(勘查)_114年優先查處_1141230.xlsx'#'原表(優先)'.B6]" table:style-name="ce8">
            <text:p>693</text:p>
          </table:table-cell>
          <table:table-cell office:value-type="float" office:value="2" table:formula="of:=[.B9]-[.D9]" table:style-name="ce8">
            <text:p>2</text:p>
          </table:table-cell>
          <table:table-cell office:value-type="float" office:value="691" table:formula="of:=SUM([.F9:.T9])" table:style-name="ce8">
            <text:p>691</text:p>
          </table:table-cell>
          <table:table-cell office:value-type="percentage" office:value="0.99711399711399706" table:formula="of:=[.D9]/[.B9]" table:style-name="ce23">
            <text:p>100%</text:p>
          </table:table-cell>
          <table:table-cell office:value-type="float" office:value="8" table:formula="of:=['file:///D:/卉/A_工商輔導中心/2.宏碁提供中辦每週統計表清冊/1141230_中辦統計表與清冊提供/1141230_專案勘查統計表與清冊/統計表格式(勘查)_114年優先查處_1141230.xlsx'#'原表(優先)'.P6]+['file:///D:/卉/A_工商輔導中心/2.宏碁提供中辦每週統計表清冊/1141230_中辦統計表與清冊提供/1141230_專案勘查統計表與清冊/統計表格式(勘查)_114年優先查處_1141230.xlsx'#'原表(優先)'.W6]+['file:///D:/卉/A_工商輔導中心/2.宏碁提供中辦每週統計表清冊/1141230_中辦統計表與清冊提供/1141230_專案勘查統計表與清冊/統計表格式(勘查)_114年優先查處_1141230.xlsx'#'原表(優先)'.AO6]" table:style-name="ce8">
            <text:p>8</text:p>
          </table:table-cell>
          <table:table-cell office:value-type="float" office:value="7" table:formula="of:=['file:///D:/卉/A_工商輔導中心/2.宏碁提供中辦每週統計表清冊/1141230_中辦統計表與清冊提供/1141230_專案勘查統計表與清冊/統計表格式(勘查)_114年優先查處_1141230.xlsx'#'原表(優先)'.AH6]" table:style-name="ce8">
            <text:p>7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6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6]+['file:///D:/卉/A_工商輔導中心/2.宏碁提供中辦每週統計表清冊/1141230_中辦統計表與清冊提供/1141230_專案勘查統計表與清冊/統計表格式(勘查)_114年優先查處_1141230.xlsx'#'原表(優先)'.AD6]" table:style-name="ce8">
            <text:p>0</text:p>
          </table:table-cell>
          <table:table-cell office:value-type="float" office:value="59" table:formula="of:=['file:///D:/卉/A_工商輔導中心/2.宏碁提供中辦每週統計表清冊/1141230_中辦統計表與清冊提供/1141230_專案勘查統計表與清冊/統計表格式(勘查)_114年優先查處_1141230.xlsx'#'原表(優先)'.AM6]" table:style-name="ce8">
            <text:p>59</text:p>
          </table:table-cell>
          <table:table-cell office:value-type="float" office:value="89" table:formula="of:=['file:///D:/卉/A_工商輔導中心/2.宏碁提供中辦每週統計表清冊/1141230_中辦統計表與清冊提供/1141230_專案勘查統計表與清冊/統計表格式(勘查)_114年優先查處_1141230.xlsx'#'原表(優先)'.L6]" table:style-name="ce8">
            <text:p>89</text:p>
          </table:table-cell>
          <table:table-cell office:value-type="float" office:value="303" table:formula="of:=['file:///D:/卉/A_工商輔導中心/2.宏碁提供中辦每週統計表清冊/1141230_中辦統計表與清冊提供/1141230_專案勘查統計表與清冊/統計表格式(勘查)_114年優先查處_1141230.xlsx'#'原表(優先)'.I6]" table:style-name="ce8">
            <text:p>303</text:p>
          </table:table-cell>
          <table:table-cell office:value-type="float" office:value="47" table:formula="of:=['file:///D:/卉/A_工商輔導中心/2.宏碁提供中辦每週統計表清冊/1141230_中辦統計表與清冊提供/1141230_專案勘查統計表與清冊/統計表格式(勘查)_114年優先查處_1141230.xlsx'#'原表(優先)'.AN6]" table:style-name="ce9">
            <text:p>47</text:p>
          </table:table-cell>
          <table:table-cell office:value-type="float" office:value="31" table:formula="of:=['file:///D:/卉/A_工商輔導中心/2.宏碁提供中辦每週統計表清冊/1141230_中辦統計表與清冊提供/1141230_專案勘查統計表與清冊/統計表格式(勘查)_114年優先查處_1141230.xlsx'#'原表(優先)'.C6]" table:style-name="ce9">
            <text:p>3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6]" table:style-name="ce10">
            <text:p>0</text:p>
          </table:table-cell>
          <table:table-cell office:value-type="float" office:value="145" table:formula="of:=['file:///D:/卉/A_工商輔導中心/2.宏碁提供中辦每週統計表清冊/1141230_中辦統計表與清冊提供/1141230_專案勘查統計表與清冊/統計表格式(勘查)_114年優先查處_1141230.xlsx'#'原表(優先)'.AJ6]" table:style-name="ce8">
            <text:p>145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6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Q6]" table:style-name="ce8">
            <text:p>0</text:p>
          </table:table-cell>
          <table:table-cell office:value-type="float" office:value="2" table:formula="of:=['file:///D:/卉/A_工商輔導中心/2.宏碁提供中辦每週統計表清冊/1141230_中辦統計表與清冊提供/1141230_專案勘查統計表與清冊/統計表格式(勘查)_114年優先查處_1141230.xlsx'#'原表(優先)'.AK6]" table:style-name="ce8">
            <text:p>2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6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臺南市</text:p>
          </table:table-cell>
          <table:table-cell office:value-type="float" office:value="277" table:formula="of:=['file:///D:/卉/A_工商輔導中心/2.宏碁提供中辦每週統計表清冊/1141230_中辦統計表與清冊提供/1141230_專案勘查統計表與清冊/統計表格式(勘查)_114年優先查處_1141230.xlsx'#'原表(優先)'.B7]" table:style-name="ce8">
            <text:p>277</text:p>
          </table:table-cell>
          <table:table-cell office:value-type="float" office:value="2" table:formula="of:=[.B10]-[.D10]" table:style-name="ce8">
            <text:p>2</text:p>
          </table:table-cell>
          <table:table-cell office:value-type="float" office:value="275" table:formula="of:=SUM([.F10:.T10])" table:style-name="ce8">
            <text:p>275</text:p>
          </table:table-cell>
          <table:table-cell office:value-type="percentage" office:value="0.99277978339350181" table:formula="of:=[.D10]/[.B10]" table:style-name="ce23">
            <text:p>99%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P7]+['file:///D:/卉/A_工商輔導中心/2.宏碁提供中辦每週統計表清冊/1141230_中辦統計表與清冊提供/1141230_專案勘查統計表與清冊/統計表格式(勘查)_114年優先查處_1141230.xlsx'#'原表(優先)'.W7]+['file:///D:/卉/A_工商輔導中心/2.宏碁提供中辦每週統計表清冊/1141230_中辦統計表與清冊提供/1141230_專案勘查統計表與清冊/統計表格式(勘查)_114年優先查處_1141230.xlsx'#'原表(優先)'.AO7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7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7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7]+['file:///D:/卉/A_工商輔導中心/2.宏碁提供中辦每週統計表清冊/1141230_中辦統計表與清冊提供/1141230_專案勘查統計表與清冊/統計表格式(勘查)_114年優先查處_1141230.xlsx'#'原表(優先)'.AD7]" table:style-name="ce8">
            <text:p>0</text:p>
          </table:table-cell>
          <table:table-cell office:value-type="float" office:value="5" table:formula="of:=['file:///D:/卉/A_工商輔導中心/2.宏碁提供中辦每週統計表清冊/1141230_中辦統計表與清冊提供/1141230_專案勘查統計表與清冊/統計表格式(勘查)_114年優先查處_1141230.xlsx'#'原表(優先)'.AM7]" table:style-name="ce8">
            <text:p>5</text:p>
          </table:table-cell>
          <table:table-cell office:value-type="float" office:value="35" table:formula="of:=['file:///D:/卉/A_工商輔導中心/2.宏碁提供中辦每週統計表清冊/1141230_中辦統計表與清冊提供/1141230_專案勘查統計表與清冊/統計表格式(勘查)_114年優先查處_1141230.xlsx'#'原表(優先)'.L7]" table:style-name="ce8">
            <text:p>35</text:p>
          </table:table-cell>
          <table:table-cell office:value-type="float" office:value="109" table:formula="of:=['file:///D:/卉/A_工商輔導中心/2.宏碁提供中辦每週統計表清冊/1141230_中辦統計表與清冊提供/1141230_專案勘查統計表與清冊/統計表格式(勘查)_114年優先查處_1141230.xlsx'#'原表(優先)'.I7]" table:style-name="ce8">
            <text:p>109</text:p>
          </table:table-cell>
          <table:table-cell office:value-type="float" office:value="6" table:formula="of:=['file:///D:/卉/A_工商輔導中心/2.宏碁提供中辦每週統計表清冊/1141230_中辦統計表與清冊提供/1141230_專案勘查統計表與清冊/統計表格式(勘查)_114年優先查處_1141230.xlsx'#'原表(優先)'.AN7]" table:style-name="ce9">
            <text:p>6</text:p>
          </table:table-cell>
          <table:table-cell office:value-type="float" office:value="4" table:formula="of:=['file:///D:/卉/A_工商輔導中心/2.宏碁提供中辦每週統計表清冊/1141230_中辦統計表與清冊提供/1141230_專案勘查統計表與清冊/統計表格式(勘查)_114年優先查處_1141230.xlsx'#'原表(優先)'.C7]" table:style-name="ce9">
            <text:p>4</text:p>
          </table:table-cell>
          <table:table-cell office:value-type="float" office:value="2" table:formula="of:=['file:///D:/卉/A_工商輔導中心/2.宏碁提供中辦每週統計表清冊/1141230_中辦統計表與清冊提供/1141230_專案勘查統計表與清冊/統計表格式(勘查)_114年優先查處_1141230.xlsx'#'原表(優先)'.AI7]" table:style-name="ce10">
            <text:p>2</text:p>
          </table:table-cell>
          <table:table-cell office:value-type="float" office:value="75" table:formula="of:=['file:///D:/卉/A_工商輔導中心/2.宏碁提供中辦每週統計表清冊/1141230_中辦統計表與清冊提供/1141230_專案勘查統計表與清冊/統計表格式(勘查)_114年優先查處_1141230.xlsx'#'原表(優先)'.AJ7]" table:style-name="ce8">
            <text:p>75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7]" table:style-name="ce8">
            <text:p>0</text:p>
          </table:table-cell>
          <table:table-cell office:value-type="float" office:value="38" table:formula="of:=['file:///D:/卉/A_工商輔導中心/2.宏碁提供中辦每週統計表清冊/1141230_中辦統計表與清冊提供/1141230_專案勘查統計表與清冊/統計表格式(勘查)_114年優先查處_1141230.xlsx'#'原表(優先)'.AQ7]" table:style-name="ce8">
            <text:p>38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7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7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高雄市</text:p>
          </table:table-cell>
          <table:table-cell office:value-type="float" office:value="395" table:formula="of:=['file:///D:/卉/A_工商輔導中心/2.宏碁提供中辦每週統計表清冊/1141230_中辦統計表與清冊提供/1141230_專案勘查統計表與清冊/統計表格式(勘查)_114年優先查處_1141230.xlsx'#'原表(優先)'.B8]" table:style-name="ce8">
            <text:p>395</text:p>
          </table:table-cell>
          <table:table-cell office:value-type="float" office:value="6" table:formula="of:=[.B11]-[.D11]" table:style-name="ce8">
            <text:p>6</text:p>
          </table:table-cell>
          <table:table-cell office:value-type="float" office:value="389" table:formula="of:=SUM([.F11:.T11])" table:style-name="ce8">
            <text:p>389</text:p>
          </table:table-cell>
          <table:table-cell office:value-type="percentage" office:value="0.98481012658227851" table:formula="of:=[.D11]/[.B11]" table:style-name="ce23">
            <text:p>98%</text:p>
          </table:table-cell>
          <table:table-cell office:value-type="float" office:value="2" table:formula="of:=['file:///D:/卉/A_工商輔導中心/2.宏碁提供中辦每週統計表清冊/1141230_中辦統計表與清冊提供/1141230_專案勘查統計表與清冊/統計表格式(勘查)_114年優先查處_1141230.xlsx'#'原表(優先)'.P8]+['file:///D:/卉/A_工商輔導中心/2.宏碁提供中辦每週統計表清冊/1141230_中辦統計表與清冊提供/1141230_專案勘查統計表與清冊/統計表格式(勘查)_114年優先查處_1141230.xlsx'#'原表(優先)'.W8]+['file:///D:/卉/A_工商輔導中心/2.宏碁提供中辦每週統計表清冊/1141230_中辦統計表與清冊提供/1141230_專案勘查統計表與清冊/統計表格式(勘查)_114年優先查處_1141230.xlsx'#'原表(優先)'.AO8]" table:style-name="ce8">
            <text:p>2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H8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8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8]+['file:///D:/卉/A_工商輔導中心/2.宏碁提供中辦每週統計表清冊/1141230_中辦統計表與清冊提供/1141230_專案勘查統計表與清冊/統計表格式(勘查)_114年優先查處_1141230.xlsx'#'原表(優先)'.AD8]" table:style-name="ce8">
            <text:p>0</text:p>
          </table:table-cell>
          <table:table-cell office:value-type="float" office:value="75" table:formula="of:=['file:///D:/卉/A_工商輔導中心/2.宏碁提供中辦每週統計表清冊/1141230_中辦統計表與清冊提供/1141230_專案勘查統計表與清冊/統計表格式(勘查)_114年優先查處_1141230.xlsx'#'原表(優先)'.AM8]" table:style-name="ce8">
            <text:p>75</text:p>
          </table:table-cell>
          <table:table-cell office:value-type="float" office:value="18" table:formula="of:=['file:///D:/卉/A_工商輔導中心/2.宏碁提供中辦每週統計表清冊/1141230_中辦統計表與清冊提供/1141230_專案勘查統計表與清冊/統計表格式(勘查)_114年優先查處_1141230.xlsx'#'原表(優先)'.L8]" table:style-name="ce8">
            <text:p>18</text:p>
          </table:table-cell>
          <table:table-cell office:value-type="float" office:value="84" table:formula="of:=['file:///D:/卉/A_工商輔導中心/2.宏碁提供中辦每週統計表清冊/1141230_中辦統計表與清冊提供/1141230_專案勘查統計表與清冊/統計表格式(勘查)_114年優先查處_1141230.xlsx'#'原表(優先)'.I8]" table:style-name="ce8">
            <text:p>84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N8]" table:style-name="ce9">
            <text:p>1</text:p>
          </table:table-cell>
          <table:table-cell office:value-type="float" office:value="44" table:formula="of:=['file:///D:/卉/A_工商輔導中心/2.宏碁提供中辦每週統計表清冊/1141230_中辦統計表與清冊提供/1141230_專案勘查統計表與清冊/統計表格式(勘查)_114年優先查處_1141230.xlsx'#'原表(優先)'.C8]" table:style-name="ce9">
            <text:p>44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8]" table:style-name="ce10">
            <text:p>0</text:p>
          </table:table-cell>
          <table:table-cell office:value-type="float" office:value="159" table:formula="of:=['file:///D:/卉/A_工商輔導中心/2.宏碁提供中辦每週統計表清冊/1141230_中辦統計表與清冊提供/1141230_專案勘查統計表與清冊/統計表格式(勘查)_114年優先查處_1141230.xlsx'#'原表(優先)'.AJ8]" table:style-name="ce8">
            <text:p>159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J8]" table:style-name="ce8">
            <text:p>1</text:p>
          </table:table-cell>
          <table:table-cell office:value-type="float" office:value="4" table:formula="of:=['file:///D:/卉/A_工商輔導中心/2.宏碁提供中辦每週統計表清冊/1141230_中辦統計表與清冊提供/1141230_專案勘查統計表與清冊/統計表格式(勘查)_114年優先查處_1141230.xlsx'#'原表(優先)'.AQ8]" table:style-name="ce8">
            <text:p>4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8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8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基隆市</text:p>
          </table:table-cell>
          <table:table-cell office:value-type="float" office:value="20" table:formula="of:=['file:///D:/卉/A_工商輔導中心/2.宏碁提供中辦每週統計表清冊/1141230_中辦統計表與清冊提供/1141230_專案勘查統計表與清冊/統計表格式(勘查)_114年優先查處_1141230.xlsx'#'原表(優先)'.B9]" table:style-name="ce8">
            <text:p>20</text:p>
          </table:table-cell>
          <table:table-cell office:value-type="float" office:value="3" table:formula="of:=[.B12]-[.D12]" table:style-name="ce8">
            <text:p>3</text:p>
          </table:table-cell>
          <table:table-cell office:value-type="float" office:value="17" table:formula="of:=SUM([.F12:.T12])" table:style-name="ce8">
            <text:p>17</text:p>
          </table:table-cell>
          <table:table-cell office:value-type="percentage" office:value="0.85" table:formula="of:=[.D12]/[.B12]" table:style-name="ce23">
            <text:p>85%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P9]+['file:///D:/卉/A_工商輔導中心/2.宏碁提供中辦每週統計表清冊/1141230_中辦統計表與清冊提供/1141230_專案勘查統計表與清冊/統計表格式(勘查)_114年優先查處_1141230.xlsx'#'原表(優先)'.W9]+['file:///D:/卉/A_工商輔導中心/2.宏碁提供中辦每週統計表清冊/1141230_中辦統計表與清冊提供/1141230_專案勘查統計表與清冊/統計表格式(勘查)_114年優先查處_1141230.xlsx'#'原表(優先)'.AO9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9]+['file:///D:/卉/A_工商輔導中心/2.宏碁提供中辦每週統計表清冊/1141230_中辦統計表與清冊提供/1141230_專案勘查統計表與清冊/統計表格式(勘查)_114年優先查處_1141230.xlsx'#'原表(優先)'.AD9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M9]" table:style-name="ce8">
            <text:p>1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L9]" table:style-name="ce8">
            <text:p>1</text:p>
          </table:table-cell>
          <table:table-cell office:value-type="float" office:value="13" table:formula="of:=['file:///D:/卉/A_工商輔導中心/2.宏碁提供中辦每週統計表清冊/1141230_中辦統計表與清冊提供/1141230_專案勘查統計表與清冊/統計表格式(勘查)_114年優先查處_1141230.xlsx'#'原表(優先)'.I9]" table:style-name="ce8">
            <text:p>13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N9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C9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9]" table:style-name="ce10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J9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Q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9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新竹市</text:p>
          </table:table-cell>
          <table:table-cell office:value-type="float" office:value="8" table:formula="of:=['file:///D:/卉/A_工商輔導中心/2.宏碁提供中辦每週統計表清冊/1141230_中辦統計表與清冊提供/1141230_專案勘查統計表與清冊/統計表格式(勘查)_114年優先查處_1141230.xlsx'#'原表(優先)'.B10]" table:style-name="ce8">
            <text:p>8</text:p>
          </table:table-cell>
          <table:table-cell office:value-type="float" office:value="0" table:formula="of:=[.B13]-[.D13]" table:style-name="ce8">
            <text:p>0</text:p>
          </table:table-cell>
          <table:table-cell office:value-type="float" office:value="8" table:formula="of:=SUM([.F13:.T13])" table:style-name="ce8">
            <text:p>8</text:p>
          </table:table-cell>
          <table:table-cell office:value-type="percentage" office:value="1" table:formula="of:=[.D13]/[.B13]" table:style-name="ce23">
            <text:p>100%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P10]+['file:///D:/卉/A_工商輔導中心/2.宏碁提供中辦每週統計表清冊/1141230_中辦統計表與清冊提供/1141230_專案勘查統計表與清冊/統計表格式(勘查)_114年優先查處_1141230.xlsx'#'原表(優先)'.W10]+['file:///D:/卉/A_工商輔導中心/2.宏碁提供中辦每週統計表清冊/1141230_中辦統計表與清冊提供/1141230_專案勘查統計表與清冊/統計表格式(勘查)_114年優先查處_1141230.xlsx'#'原表(優先)'.AO10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1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1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10]+['file:///D:/卉/A_工商輔導中心/2.宏碁提供中辦每週統計表清冊/1141230_中辦統計表與清冊提供/1141230_專案勘查統計表與清冊/統計表格式(勘查)_114年優先查處_1141230.xlsx'#'原表(優先)'.AD1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M10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L10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I1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N10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C10]" table:style-name="ce9">
            <text:p>0</text:p>
          </table:table-cell>
          <table:table-cell office:value-type="float" office:value="2" table:formula="of:=['file:///D:/卉/A_工商輔導中心/2.宏碁提供中辦每週統計表清冊/1141230_中辦統計表與清冊提供/1141230_專案勘查統計表與清冊/統計表格式(勘查)_114年優先查處_1141230.xlsx'#'原表(優先)'.AI10]" table:style-name="ce10">
            <text:p>2</text:p>
          </table:table-cell>
          <table:table-cell office:value-type="float" office:value="3" table:formula="of:=['file:///D:/卉/A_工商輔導中心/2.宏碁提供中辦每週統計表清冊/1141230_中辦統計表與清冊提供/1141230_專案勘查統計表與清冊/統計表格式(勘查)_114年優先查處_1141230.xlsx'#'原表(優先)'.AJ10]" table:style-name="ce8">
            <text:p>3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10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Q10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1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10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新竹縣</text:p>
          </table:table-cell>
          <table:table-cell office:value-type="float" office:value="52" table:formula="of:=['file:///D:/卉/A_工商輔導中心/2.宏碁提供中辦每週統計表清冊/1141230_中辦統計表與清冊提供/1141230_專案勘查統計表與清冊/統計表格式(勘查)_114年優先查處_1141230.xlsx'#'原表(優先)'.B11]" table:style-name="ce8">
            <text:p>52</text:p>
          </table:table-cell>
          <table:table-cell office:value-type="float" office:value="1" table:formula="of:=[.B14]-[.D14]" table:style-name="ce8">
            <text:p>1</text:p>
          </table:table-cell>
          <table:table-cell office:value-type="float" office:value="51" table:formula="of:=SUM([.F14:.T14])" table:style-name="ce8">
            <text:p>51</text:p>
          </table:table-cell>
          <table:table-cell office:value-type="percentage" office:value="0.98076923076923073" table:formula="of:=[.D14]/[.B14]" table:style-name="ce23">
            <text:p>98%</text:p>
          </table:table-cell>
          <table:table-cell office:value-type="float" office:value="2" table:formula="of:=['file:///D:/卉/A_工商輔導中心/2.宏碁提供中辦每週統計表清冊/1141230_中辦統計表與清冊提供/1141230_專案勘查統計表與清冊/統計表格式(勘查)_114年優先查處_1141230.xlsx'#'原表(優先)'.P11]+['file:///D:/卉/A_工商輔導中心/2.宏碁提供中辦每週統計表清冊/1141230_中辦統計表與清冊提供/1141230_專案勘查統計表與清冊/統計表格式(勘查)_114年優先查處_1141230.xlsx'#'原表(優先)'.W11]+['file:///D:/卉/A_工商輔導中心/2.宏碁提供中辦每週統計表清冊/1141230_中辦統計表與清冊提供/1141230_專案勘查統計表與清冊/統計表格式(勘查)_114年優先查處_1141230.xlsx'#'原表(優先)'.AO11]" table:style-name="ce8">
            <text:p>2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11]" table:style-name="ce8">
            <text:p>0</text:p>
          </table:table-cell>
          <table:table-cell office:value-type="float" office:value="4" table:formula="of:=['file:///D:/卉/A_工商輔導中心/2.宏碁提供中辦每週統計表清冊/1141230_中辦統計表與清冊提供/1141230_專案勘查統計表與清冊/統計表格式(勘查)_114年優先查處_1141230.xlsx'#'原表(優先)'.AP11]" table:style-name="ce8">
            <text:p>4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11]+['file:///D:/卉/A_工商輔導中心/2.宏碁提供中辦每週統計表清冊/1141230_中辦統計表與清冊提供/1141230_專案勘查統計表與清冊/統計表格式(勘查)_114年優先查處_1141230.xlsx'#'原表(優先)'.AD11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M11]" table:style-name="ce8">
            <text:p>1</text:p>
          </table:table-cell>
          <table:table-cell office:value-type="float" office:value="3" table:formula="of:=['file:///D:/卉/A_工商輔導中心/2.宏碁提供中辦每週統計表清冊/1141230_中辦統計表與清冊提供/1141230_專案勘查統計表與清冊/統計表格式(勘查)_114年優先查處_1141230.xlsx'#'原表(優先)'.L11]" table:style-name="ce8">
            <text:p>3</text:p>
          </table:table-cell>
          <table:table-cell office:value-type="float" office:value="37" table:formula="of:=['file:///D:/卉/A_工商輔導中心/2.宏碁提供中辦每週統計表清冊/1141230_中辦統計表與清冊提供/1141230_專案勘查統計表與清冊/統計表格式(勘查)_114年優先查處_1141230.xlsx'#'原表(優先)'.I11]" table:style-name="ce8">
            <text:p>37</text:p>
          </table:table-cell>
          <table:table-cell office:value-type="float" office:value="2" table:formula="of:=['file:///D:/卉/A_工商輔導中心/2.宏碁提供中辦每週統計表清冊/1141230_中辦統計表與清冊提供/1141230_專案勘查統計表與清冊/統計表格式(勘查)_114年優先查處_1141230.xlsx'#'原表(優先)'.AN11]" table:style-name="ce9">
            <text:p>2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C11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11]" table:style-name="ce10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J11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11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Q11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11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11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苗栗縣</text:p>
          </table:table-cell>
          <table:table-cell office:value-type="float" office:value="7" table:formula="of:=['file:///D:/卉/A_工商輔導中心/2.宏碁提供中辦每週統計表清冊/1141230_中辦統計表與清冊提供/1141230_專案勘查統計表與清冊/統計表格式(勘查)_114年優先查處_1141230.xlsx'#'原表(優先)'.B12]" table:style-name="ce8">
            <text:p>7</text:p>
          </table:table-cell>
          <table:table-cell office:value-type="float" office:value="0" table:formula="of:=[.B15]-[.D15]" table:style-name="ce8">
            <text:p>0</text:p>
          </table:table-cell>
          <table:table-cell office:value-type="float" office:value="7" table:formula="of:=SUM([.F15:.T15])" table:style-name="ce8">
            <text:p>7</text:p>
          </table:table-cell>
          <table:table-cell office:value-type="percentage" office:value="1" table:formula="of:=[.D15]/[.B15]" table:style-name="ce23">
            <text:p>100%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P12]+['file:///D:/卉/A_工商輔導中心/2.宏碁提供中辦每週統計表清冊/1141230_中辦統計表與清冊提供/1141230_專案勘查統計表與清冊/統計表格式(勘查)_114年優先查處_1141230.xlsx'#'原表(優先)'.W12]+['file:///D:/卉/A_工商輔導中心/2.宏碁提供中辦每週統計表清冊/1141230_中辦統計表與清冊提供/1141230_專案勘查統計表與清冊/統計表格式(勘查)_114年優先查處_1141230.xlsx'#'原表(優先)'.AO1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1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1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12]+['file:///D:/卉/A_工商輔導中心/2.宏碁提供中辦每週統計表清冊/1141230_中辦統計表與清冊提供/1141230_專案勘查統計表與清冊/統計表格式(勘查)_114年優先查處_1141230.xlsx'#'原表(優先)'.AD1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M1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L1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I12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N12]" table:style-name="ce9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C12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12]" table:style-name="ce10">
            <text:p>0</text:p>
          </table:table-cell>
          <table:table-cell office:value-type="float" office:value="6" table:formula="of:=['file:///D:/卉/A_工商輔導中心/2.宏碁提供中辦每週統計表清冊/1141230_中辦統計表與清冊提供/1141230_專案勘查統計表與清冊/統計表格式(勘查)_114年優先查處_1141230.xlsx'#'原表(優先)'.AJ12]" table:style-name="ce8">
            <text:p>6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1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Q1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1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12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彰化縣</text:p>
          </table:table-cell>
          <table:table-cell office:value-type="float" office:value="222" table:formula="of:=['file:///D:/卉/A_工商輔導中心/2.宏碁提供中辦每週統計表清冊/1141230_中辦統計表與清冊提供/1141230_專案勘查統計表與清冊/統計表格式(勘查)_114年優先查處_1141230.xlsx'#'原表(優先)'.B13]" table:style-name="ce8">
            <text:p>222</text:p>
          </table:table-cell>
          <table:table-cell office:value-type="float" office:value="10" table:formula="of:=[.B16]-[.D16]" table:style-name="ce8">
            <text:p>10</text:p>
          </table:table-cell>
          <table:table-cell office:value-type="float" office:value="212" table:formula="of:=SUM([.F16:.T16])" table:style-name="ce8">
            <text:p>212</text:p>
          </table:table-cell>
          <table:table-cell office:value-type="percentage" office:value="0.95495495495495497" table:formula="of:=[.D16]/[.B16]" table:style-name="ce23">
            <text:p>95%</text:p>
          </table:table-cell>
          <table:table-cell office:value-type="float" office:value="7" table:formula="of:=['file:///D:/卉/A_工商輔導中心/2.宏碁提供中辦每週統計表清冊/1141230_中辦統計表與清冊提供/1141230_專案勘查統計表與清冊/統計表格式(勘查)_114年優先查處_1141230.xlsx'#'原表(優先)'.P13]+['file:///D:/卉/A_工商輔導中心/2.宏碁提供中辦每週統計表清冊/1141230_中辦統計表與清冊提供/1141230_專案勘查統計表與清冊/統計表格式(勘查)_114年優先查處_1141230.xlsx'#'原表(優先)'.W13]+['file:///D:/卉/A_工商輔導中心/2.宏碁提供中辦每週統計表清冊/1141230_中辦統計表與清冊提供/1141230_專案勘查統計表與清冊/統計表格式(勘查)_114年優先查處_1141230.xlsx'#'原表(優先)'.AO13]" table:style-name="ce8">
            <text:p>7</text:p>
          </table:table-cell>
          <table:table-cell office:value-type="float" office:value="5" table:formula="of:=['file:///D:/卉/A_工商輔導中心/2.宏碁提供中辦每週統計表清冊/1141230_中辦統計表與清冊提供/1141230_專案勘查統計表與清冊/統計表格式(勘查)_114年優先查處_1141230.xlsx'#'原表(優先)'.AH13]" table:style-name="ce8">
            <text:p>5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P13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13]+['file:///D:/卉/A_工商輔導中心/2.宏碁提供中辦每週統計表清冊/1141230_中辦統計表與清冊提供/1141230_專案勘查統計表與清冊/統計表格式(勘查)_114年優先查處_1141230.xlsx'#'原表(優先)'.AD13]" table:style-name="ce8">
            <text:p>0</text:p>
          </table:table-cell>
          <table:table-cell office:value-type="float" office:value="7" table:formula="of:=['file:///D:/卉/A_工商輔導中心/2.宏碁提供中辦每週統計表清冊/1141230_中辦統計表與清冊提供/1141230_專案勘查統計表與清冊/統計表格式(勘查)_114年優先查處_1141230.xlsx'#'原表(優先)'.AM13]" table:style-name="ce8">
            <text:p>7</text:p>
          </table:table-cell>
          <table:table-cell office:value-type="float" office:value="5" table:formula="of:=['file:///D:/卉/A_工商輔導中心/2.宏碁提供中辦每週統計表清冊/1141230_中辦統計表與清冊提供/1141230_專案勘查統計表與清冊/統計表格式(勘查)_114年優先查處_1141230.xlsx'#'原表(優先)'.L13]" table:style-name="ce8">
            <text:p>5</text:p>
          </table:table-cell>
          <table:table-cell office:value-type="float" office:value="30" table:formula="of:=['file:///D:/卉/A_工商輔導中心/2.宏碁提供中辦每週統計表清冊/1141230_中辦統計表與清冊提供/1141230_專案勘查統計表與清冊/統計表格式(勘查)_114年優先查處_1141230.xlsx'#'原表(優先)'.I13]" table:style-name="ce8">
            <text:p>3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N13]" table:style-name="ce9">
            <text:p>0</text:p>
          </table:table-cell>
          <table:table-cell office:value-type="float" office:value="31" table:formula="of:=['file:///D:/卉/A_工商輔導中心/2.宏碁提供中辦每週統計表清冊/1141230_中辦統計表與清冊提供/1141230_專案勘查統計表與清冊/統計表格式(勘查)_114年優先查處_1141230.xlsx'#'原表(優先)'.C13]" table:style-name="ce9">
            <text:p>31</text:p>
          </table:table-cell>
          <table:table-cell office:value-type="float" office:value="78" table:formula="of:=['file:///D:/卉/A_工商輔導中心/2.宏碁提供中辦每週統計表清冊/1141230_中辦統計表與清冊提供/1141230_專案勘查統計表與清冊/統計表格式(勘查)_114年優先查處_1141230.xlsx'#'原表(優先)'.AI13]" table:style-name="ce10">
            <text:p>78</text:p>
          </table:table-cell>
          <table:table-cell office:value-type="float" office:value="46" table:formula="of:=['file:///D:/卉/A_工商輔導中心/2.宏碁提供中辦每週統計表清冊/1141230_中辦統計表與清冊提供/1141230_專案勘查統計表與清冊/統計表格式(勘查)_114年優先查處_1141230.xlsx'#'原表(優先)'.AJ13]" table:style-name="ce8">
            <text:p>46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13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Q13]" table:style-name="ce8">
            <text:p>1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K13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13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南投縣</text:p>
          </table:table-cell>
          <table:table-cell office:value-type="float" office:value="6" table:formula="of:=['file:///D:/卉/A_工商輔導中心/2.宏碁提供中辦每週統計表清冊/1141230_中辦統計表與清冊提供/1141230_專案勘查統計表與清冊/統計表格式(勘查)_114年優先查處_1141230.xlsx'#'原表(優先)'.B14]" table:style-name="ce8">
            <text:p>6</text:p>
          </table:table-cell>
          <table:table-cell office:value-type="float" office:value="0" table:formula="of:=[.B17]-[.D17]" table:style-name="ce8">
            <text:p>0</text:p>
          </table:table-cell>
          <table:table-cell office:value-type="float" office:value="6" table:formula="of:=SUM([.F17:.T17])" table:style-name="ce8">
            <text:p>6</text:p>
          </table:table-cell>
          <table:table-cell office:value-type="percentage" office:value="1" table:formula="of:=[.D17]/[.B17]" table:style-name="ce23">
            <text:p>100%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P14]+['file:///D:/卉/A_工商輔導中心/2.宏碁提供中辦每週統計表清冊/1141230_中辦統計表與清冊提供/1141230_專案勘查統計表與清冊/統計表格式(勘查)_114年優先查處_1141230.xlsx'#'原表(優先)'.W14]+['file:///D:/卉/A_工商輔導中心/2.宏碁提供中辦每週統計表清冊/1141230_中辦統計表與清冊提供/1141230_專案勘查統計表與清冊/統計表格式(勘查)_114年優先查處_1141230.xlsx'#'原表(優先)'.AO14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14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14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14]+['file:///D:/卉/A_工商輔導中心/2.宏碁提供中辦每週統計表清冊/1141230_中辦統計表與清冊提供/1141230_專案勘查統計表與清冊/統計表格式(勘查)_114年優先查處_1141230.xlsx'#'原表(優先)'.AD14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M14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L14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I14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N14]" table:style-name="ce9">
            <text:p>0</text:p>
          </table:table-cell>
          <table:table-cell office:value-type="float" office:value="2" table:formula="of:=['file:///D:/卉/A_工商輔導中心/2.宏碁提供中辦每週統計表清冊/1141230_中辦統計表與清冊提供/1141230_專案勘查統計表與清冊/統計表格式(勘查)_114年優先查處_1141230.xlsx'#'原表(優先)'.C14]" table:style-name="ce9">
            <text:p>2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14]" table:style-name="ce10">
            <text:p>0</text:p>
          </table:table-cell>
          <table:table-cell office:value-type="float" office:value="3" table:formula="of:=['file:///D:/卉/A_工商輔導中心/2.宏碁提供中辦每週統計表清冊/1141230_中辦統計表與清冊提供/1141230_專案勘查統計表與清冊/統計表格式(勘查)_114年優先查處_1141230.xlsx'#'原表(優先)'.AJ14]" table:style-name="ce8">
            <text:p>3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14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Q14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14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14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雲林縣</text:p>
          </table:table-cell>
          <table:table-cell office:value-type="float" office:value="6" table:formula="of:=['file:///D:/卉/A_工商輔導中心/2.宏碁提供中辦每週統計表清冊/1141230_中辦統計表與清冊提供/1141230_專案勘查統計表與清冊/統計表格式(勘查)_114年優先查處_1141230.xlsx'#'原表(優先)'.B15]" table:style-name="ce8">
            <text:p>6</text:p>
          </table:table-cell>
          <table:table-cell office:value-type="float" office:value="0" table:formula="of:=[.B18]-[.D18]" table:style-name="ce8">
            <text:p>0</text:p>
          </table:table-cell>
          <table:table-cell office:value-type="float" office:value="6" table:formula="of:=SUM([.F18:.T18])" table:style-name="ce8">
            <text:p>6</text:p>
          </table:table-cell>
          <table:table-cell office:value-type="percentage" office:value="1" table:formula="of:=[.D18]/[.B18]" table:style-name="ce23">
            <text:p>100%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P15]+['file:///D:/卉/A_工商輔導中心/2.宏碁提供中辦每週統計表清冊/1141230_中辦統計表與清冊提供/1141230_專案勘查統計表與清冊/統計表格式(勘查)_114年優先查處_1141230.xlsx'#'原表(優先)'.W15]+['file:///D:/卉/A_工商輔導中心/2.宏碁提供中辦每週統計表清冊/1141230_中辦統計表與清冊提供/1141230_專案勘查統計表與清冊/統計表格式(勘查)_114年優先查處_1141230.xlsx'#'原表(優先)'.AO15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15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15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15]+['file:///D:/卉/A_工商輔導中心/2.宏碁提供中辦每週統計表清冊/1141230_中辦統計表與清冊提供/1141230_專案勘查統計表與清冊/統計表格式(勘查)_114年優先查處_1141230.xlsx'#'原表(優先)'.AD15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M15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L15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I15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N15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C15]" table:style-name="ce9">
            <text:p>0</text:p>
          </table:table-cell>
          <table:table-cell office:value-type="float" office:value="2" table:formula="of:=['file:///D:/卉/A_工商輔導中心/2.宏碁提供中辦每週統計表清冊/1141230_中辦統計表與清冊提供/1141230_專案勘查統計表與清冊/統計表格式(勘查)_114年優先查處_1141230.xlsx'#'原表(優先)'.AI15]" table:style-name="ce10">
            <text:p>2</text:p>
          </table:table-cell>
          <table:table-cell office:value-type="float" office:value="2" table:formula="of:=['file:///D:/卉/A_工商輔導中心/2.宏碁提供中辦每週統計表清冊/1141230_中辦統計表與清冊提供/1141230_專案勘查統計表與清冊/統計表格式(勘查)_114年優先查處_1141230.xlsx'#'原表(優先)'.AJ15]" table:style-name="ce8">
            <text:p>2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15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Q15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15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L15]" table:style-name="ce1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嘉義縣</text:p>
          </table:table-cell>
          <table:table-cell office:value-type="float" office:value="19" table:formula="of:=['file:///D:/卉/A_工商輔導中心/2.宏碁提供中辦每週統計表清冊/1141230_中辦統計表與清冊提供/1141230_專案勘查統計表與清冊/統計表格式(勘查)_114年優先查處_1141230.xlsx'#'原表(優先)'.B16]" table:style-name="ce8">
            <text:p>19</text:p>
          </table:table-cell>
          <table:table-cell office:value-type="float" office:value="0" table:formula="of:=[.B19]-[.D19]" table:style-name="ce8">
            <text:p>0</text:p>
          </table:table-cell>
          <table:table-cell office:value-type="float" office:value="19" table:formula="of:=SUM([.F19:.T19])" table:style-name="ce8">
            <text:p>19</text:p>
          </table:table-cell>
          <table:table-cell office:value-type="percentage" office:value="1" table:formula="of:=[.D19]/[.B19]" table:style-name="ce23">
            <text:p>100%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P16]+['file:///D:/卉/A_工商輔導中心/2.宏碁提供中辦每週統計表清冊/1141230_中辦統計表與清冊提供/1141230_專案勘查統計表與清冊/統計表格式(勘查)_114年優先查處_1141230.xlsx'#'原表(優先)'.W16]+['file:///D:/卉/A_工商輔導中心/2.宏碁提供中辦每週統計表清冊/1141230_中辦統計表與清冊提供/1141230_專案勘查統計表與清冊/統計表格式(勘查)_114年優先查處_1141230.xlsx'#'原表(優先)'.AO16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16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16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16]+['file:///D:/卉/A_工商輔導中心/2.宏碁提供中辦每週統計表清冊/1141230_中辦統計表與清冊提供/1141230_專案勘查統計表與清冊/統計表格式(勘查)_114年優先查處_1141230.xlsx'#'原表(優先)'.AD16]" table:style-name="ce8">
            <text:p>0</text:p>
          </table:table-cell>
          <table:table-cell office:value-type="float" office:value="2" table:formula="of:=['file:///D:/卉/A_工商輔導中心/2.宏碁提供中辦每週統計表清冊/1141230_中辦統計表與清冊提供/1141230_專案勘查統計表與清冊/統計表格式(勘查)_114年優先查處_1141230.xlsx'#'原表(優先)'.AM16]" table:style-name="ce8">
            <text:p>2</text:p>
          </table:table-cell>
          <table:table-cell office:value-type="float" office:value="3" table:formula="of:=['file:///D:/卉/A_工商輔導中心/2.宏碁提供中辦每週統計表清冊/1141230_中辦統計表與清冊提供/1141230_專案勘查統計表與清冊/統計表格式(勘查)_114年優先查處_1141230.xlsx'#'原表(優先)'.L16]" table:style-name="ce8">
            <text:p>3</text:p>
          </table:table-cell>
          <table:table-cell office:value-type="float" office:value="3" table:formula="of:=['file:///D:/卉/A_工商輔導中心/2.宏碁提供中辦每週統計表清冊/1141230_中辦統計表與清冊提供/1141230_專案勘查統計表與清冊/統計表格式(勘查)_114年優先查處_1141230.xlsx'#'原表(優先)'.I16]" table:style-name="ce8">
            <text:p>3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N16]" table:style-name="ce9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C16]" table:style-name="ce9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16]" table:style-name="ce10">
            <text:p>0</text:p>
          </table:table-cell>
          <table:table-cell office:value-type="float" office:value="9" table:formula="of:=['file:///D:/卉/A_工商輔導中心/2.宏碁提供中辦每週統計表清冊/1141230_中辦統計表與清冊提供/1141230_專案勘查統計表與清冊/統計表格式(勘查)_114年優先查處_1141230.xlsx'#'原表(優先)'.AJ16]" table:style-name="ce8">
            <text:p>9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16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Q16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16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16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嘉義市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20]-[.D20]" table:style-name="ce8">
            <text:p>0</text:p>
          </table:table-cell>
          <table:table-cell office:value-type="float" office:value="0" table:formula="of:=SUM([.F20:.T20])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屏東縣</text:p>
          </table:table-cell>
          <table:table-cell office:value-type="float" office:value="16" table:formula="of:=['file:///D:/卉/A_工商輔導中心/2.宏碁提供中辦每週統計表清冊/1141230_中辦統計表與清冊提供/1141230_專案勘查統計表與清冊/統計表格式(勘查)_114年優先查處_1141230.xlsx'#'原表(優先)'.B17]" table:style-name="ce8">
            <text:p>16</text:p>
          </table:table-cell>
          <table:table-cell office:value-type="float" office:value="1" table:formula="of:=[.B21]-[.D21]" table:style-name="ce8">
            <text:p>1</text:p>
          </table:table-cell>
          <table:table-cell office:value-type="float" office:value="15" table:formula="of:=SUM([.F21:.T21])" table:style-name="ce8">
            <text:p>15</text:p>
          </table:table-cell>
          <table:table-cell office:value-type="percentage" office:value="0.9375" table:formula="of:=[.D21]/[.B21]" table:style-name="ce23">
            <text:p>94%</text:p>
          </table:table-cell>
          <table:table-cell office:value-type="float" office:value="4" table:formula="of:=['file:///D:/卉/A_工商輔導中心/2.宏碁提供中辦每週統計表清冊/1141230_中辦統計表與清冊提供/1141230_專案勘查統計表與清冊/統計表格式(勘查)_114年優先查處_1141230.xlsx'#'原表(優先)'.P17]+['file:///D:/卉/A_工商輔導中心/2.宏碁提供中辦每週統計表清冊/1141230_中辦統計表與清冊提供/1141230_專案勘查統計表與清冊/統計表格式(勘查)_114年優先查處_1141230.xlsx'#'原表(優先)'.W17]+['file:///D:/卉/A_工商輔導中心/2.宏碁提供中辦每週統計表清冊/1141230_中辦統計表與清冊提供/1141230_專案勘查統計表與清冊/統計表格式(勘查)_114年優先查處_1141230.xlsx'#'原表(優先)'.AO17]" table:style-name="ce8">
            <text:p>4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17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17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T17]+['file:///D:/卉/A_工商輔導中心/2.宏碁提供中辦每週統計表清冊/1141230_中辦統計表與清冊提供/1141230_專案勘查統計表與清冊/統計表格式(勘查)_114年優先查處_1141230.xlsx'#'原表(優先)'.AD17]" table:style-name="ce8">
            <text:p>1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M17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L17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I17]" table:style-name="ce8">
            <text:p>1</text:p>
          </table:table-cell>
          <table:table-cell office:value-type="float" office:value="3" table:formula="of:=['file:///D:/卉/A_工商輔導中心/2.宏碁提供中辦每週統計表清冊/1141230_中辦統計表與清冊提供/1141230_專案勘查統計表與清冊/統計表格式(勘查)_114年優先查處_1141230.xlsx'#'原表(優先)'.AN17]" table:style-name="ce9">
            <text:p>3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C17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17]" table:style-name="ce10">
            <text:p>0</text:p>
          </table:table-cell>
          <table:table-cell office:value-type="float" office:value="3" table:formula="of:=['file:///D:/卉/A_工商輔導中心/2.宏碁提供中辦每週統計表清冊/1141230_中辦統計表與清冊提供/1141230_專案勘查統計表與清冊/統計表格式(勘查)_114年優先查處_1141230.xlsx'#'原表(優先)'.AJ17]" table:style-name="ce8">
            <text:p>3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17]" table:style-name="ce8">
            <text:p>0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Q17]" table:style-name="ce8">
            <text:p>1</text:p>
          </table:table-cell>
          <table:table-cell office:value-type="float" office:value="1" table:formula="of:=['file:///D:/卉/A_工商輔導中心/2.宏碁提供中辦每週統計表清冊/1141230_中辦統計表與清冊提供/1141230_專案勘查統計表與清冊/統計表格式(勘查)_114年優先查處_1141230.xlsx'#'原表(優先)'.AK17]" table:style-name="ce8">
            <text:p>1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17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宜蘭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花蓮縣</text:p>
          </table:table-cell>
          <table:table-cell office:value-type="float" office:value="3" table:formula="of:=['file:///D:/卉/A_工商輔導中心/2.宏碁提供中辦每週統計表清冊/1141230_中辦統計表與清冊提供/1141230_專案勘查統計表與清冊/統計表格式(勘查)_114年優先查處_1141230.xlsx'#'原表(優先)'.B18]" table:style-name="ce8">
            <text:p>3</text:p>
          </table:table-cell>
          <table:table-cell office:value-type="float" office:value="0" table:formula="of:=[.B23]-[.D23]" table:style-name="ce8">
            <text:p>0</text:p>
          </table:table-cell>
          <table:table-cell office:value-type="float" office:value="3" table:formula="of:=SUM([.F23:.T23])" table:style-name="ce8">
            <text:p>3</text:p>
          </table:table-cell>
          <table:table-cell office:value-type="percentage" office:value="1" table:formula="of:=[.D23]/[.B23]" table:style-name="ce23">
            <text:p>100%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P18]+['file:///D:/卉/A_工商輔導中心/2.宏碁提供中辦每週統計表清冊/1141230_中辦統計表與清冊提供/1141230_專案勘查統計表與清冊/統計表格式(勘查)_114年優先查處_1141230.xlsx'#'原表(優先)'.W18]+['file:///D:/卉/A_工商輔導中心/2.宏碁提供中辦每週統計表清冊/1141230_中辦統計表與清冊提供/1141230_專案勘查統計表與清冊/統計表格式(勘查)_114年優先查處_1141230.xlsx'#'原表(優先)'.AO18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18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18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18]+['file:///D:/卉/A_工商輔導中心/2.宏碁提供中辦每週統計表清冊/1141230_中辦統計表與清冊提供/1141230_專案勘查統計表與清冊/統計表格式(勘查)_114年優先查處_1141230.xlsx'#'原表(優先)'.AD18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M18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L18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I18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N18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C18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18]" table:style-name="ce10">
            <text:p>0</text:p>
          </table:table-cell>
          <table:table-cell office:value-type="float" office:value="3" table:formula="of:=['file:///D:/卉/A_工商輔導中心/2.宏碁提供中辦每週統計表清冊/1141230_中辦統計表與清冊提供/1141230_專案勘查統計表與清冊/統計表格式(勘查)_114年優先查處_1141230.xlsx'#'原表(優先)'.AJ18]" table:style-name="ce8">
            <text:p>3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18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Q18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18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18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澎湖縣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B19]" table:style-name="ce8">
            <text:p>0</text:p>
          </table:table-cell>
          <table:table-cell office:value-type="float" office:value="0" table:formula="of:=[.B24]-[.D24]" table:style-name="ce8">
            <text:p>0</text:p>
          </table:table-cell>
          <table:table-cell office:value-type="float" office:value="0" table:formula="of:=SUM([.F24:.T24])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P19]+['file:///D:/卉/A_工商輔導中心/2.宏碁提供中辦每週統計表清冊/1141230_中辦統計表與清冊提供/1141230_專案勘查統計表與清冊/統計表格式(勘查)_114年優先查處_1141230.xlsx'#'原表(優先)'.W19]+['file:///D:/卉/A_工商輔導中心/2.宏碁提供中辦每週統計表清冊/1141230_中辦統計表與清冊提供/1141230_專案勘查統計表與清冊/統計表格式(勘查)_114年優先查處_1141230.xlsx'#'原表(優先)'.AO1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1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1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19]+['file:///D:/卉/A_工商輔導中心/2.宏碁提供中辦每週統計表清冊/1141230_中辦統計表與清冊提供/1141230_專案勘查統計表與清冊/統計表格式(勘查)_114年優先查處_1141230.xlsx'#'原表(優先)'.AD1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M1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L1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I1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N19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C19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19]" table:style-name="ce10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J1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1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Q1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19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19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5">
            <text:p>金門縣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B20]" table:style-name="ce8">
            <text:p>0</text:p>
          </table:table-cell>
          <table:table-cell office:value-type="float" office:value="0" table:formula="of:=[.B25]-[.D25]" table:style-name="ce8">
            <text:p>0</text:p>
          </table:table-cell>
          <table:table-cell office:value-type="float" office:value="0" table:formula="of:=SUM([.F25:.T25])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P20]+['file:///D:/卉/A_工商輔導中心/2.宏碁提供中辦每週統計表清冊/1141230_中辦統計表與清冊提供/1141230_專案勘查統計表與清冊/統計表格式(勘查)_114年優先查處_1141230.xlsx'#'原表(優先)'.W20]+['file:///D:/卉/A_工商輔導中心/2.宏碁提供中辦每週統計表清冊/1141230_中辦統計表與清冊提供/1141230_專案勘查統計表與清冊/統計表格式(勘查)_114年優先查處_1141230.xlsx'#'原表(優先)'.AO2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2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2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20]+['file:///D:/卉/A_工商輔導中心/2.宏碁提供中辦每週統計表清冊/1141230_中辦統計表與清冊提供/1141230_專案勘查統計表與清冊/統計表格式(勘查)_114年優先查處_1141230.xlsx'#'原表(優先)'.AD2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M2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L2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I2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N20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C20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20]" table:style-name="ce10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J2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2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Q2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20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20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6">
            <text:p>臺東縣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B21]" table:style-name="ce8">
            <text:p>0</text:p>
          </table:table-cell>
          <table:table-cell office:value-type="float" office:value="0" table:formula="of:=[.B26]-[.D26]" table:style-name="ce8">
            <text:p>0</text:p>
          </table:table-cell>
          <table:table-cell office:value-type="float" office:value="0" table:formula="of:=SUM([.F26:.T26])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P21]+['file:///D:/卉/A_工商輔導中心/2.宏碁提供中辦每週統計表清冊/1141230_中辦統計表與清冊提供/1141230_專案勘查統計表與清冊/統計表格式(勘查)_114年優先查處_1141230.xlsx'#'原表(優先)'.W21]+['file:///D:/卉/A_工商輔導中心/2.宏碁提供中辦每週統計表清冊/1141230_中辦統計表與清冊提供/1141230_專案勘查統計表與清冊/統計表格式(勘查)_114年優先查處_1141230.xlsx'#'原表(優先)'.AO21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21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21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21]+['file:///D:/卉/A_工商輔導中心/2.宏碁提供中辦每週統計表清冊/1141230_中辦統計表與清冊提供/1141230_專案勘查統計表與清冊/統計表格式(勘查)_114年優先查處_1141230.xlsx'#'原表(優先)'.AD21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M21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L21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I21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N21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C21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21]" table:style-name="ce10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J21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21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Q21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21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21]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連江縣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B22]" table:style-name="ce8">
            <text:p>0</text:p>
          </table:table-cell>
          <table:table-cell office:value-type="float" office:value="0" table:formula="of:=[.B27]-[.D27]" table:style-name="ce8">
            <text:p>0</text:p>
          </table:table-cell>
          <table:table-cell office:value-type="float" office:value="0" table:formula="of:=SUM([.F27:.T27])" table:style-name="ce8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P22]+['file:///D:/卉/A_工商輔導中心/2.宏碁提供中辦每週統計表清冊/1141230_中辦統計表與清冊提供/1141230_專案勘查統計表與清冊/統計表格式(勘查)_114年優先查處_1141230.xlsx'#'原表(優先)'.W22]+['file:///D:/卉/A_工商輔導中心/2.宏碁提供中辦每週統計表清冊/1141230_中辦統計表與清冊提供/1141230_專案勘查統計表與清冊/統計表格式(勘查)_114年優先查處_1141230.xlsx'#'原表(優先)'.AO2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H2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P2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T22]+['file:///D:/卉/A_工商輔導中心/2.宏碁提供中辦每週統計表清冊/1141230_中辦統計表與清冊提供/1141230_專案勘查統計表與清冊/統計表格式(勘查)_114年優先查處_1141230.xlsx'#'原表(優先)'.AD2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M2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L2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I2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N22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C22]" table:style-name="ce9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I22]" table:style-name="ce10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J2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J2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Q2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K22]" table:style-name="ce8">
            <text:p>0</text:p>
          </table:table-cell>
          <table:table-cell office:value-type="float" office:value="0" table:formula="of:=['file:///D:/卉/A_工商輔導中心/2.宏碁提供中辦每週統計表清冊/1141230_中辦統計表與清冊提供/1141230_專案勘查統計表與清冊/統計表格式(勘查)_114年優先查處_1141230.xlsx'#'原表(優先)'.AL22]" table:style-name="ce1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15">
            <text:p>總計</text:p>
          </table:table-cell>
          <table:table-cell office:value-type="float" office:value="2496" table:formula="of:=SUM([.B6:.B27])" table:style-name="ce18">
            <text:p>2496</text:p>
          </table:table-cell>
          <table:table-cell office:value-type="float" office:value="32" table:formula="of:=SUM([.C6:.C27])" table:style-name="ce18">
            <text:p>32</text:p>
          </table:table-cell>
          <table:table-cell office:value-type="float" office:value="2464" table:formula="of:=SUM([.D6:.D27])" table:style-name="ce18">
            <text:p>2464</text:p>
          </table:table-cell>
          <table:table-cell office:value-type="percentage" office:value="0.98717948717948723" table:formula="of:=[.D28]/[.B28]" table:style-name="ce23">
            <text:p>99%</text:p>
          </table:table-cell>
          <table:table-cell office:value-type="float" office:value="59" table:formula="of:=SUM([.F6:.F27])" table:style-name="ce18">
            <text:p>59</text:p>
          </table:table-cell>
          <table:table-cell office:value-type="float" office:value="13" table:formula="of:=SUM([.G6:.G27])" table:style-name="ce18">
            <text:p>13</text:p>
          </table:table-cell>
          <table:table-cell office:value-type="float" office:value="5" table:formula="of:=SUM([.H6:.H27])" table:style-name="ce18">
            <text:p>5</text:p>
          </table:table-cell>
          <table:table-cell office:value-type="float" office:value="2" table:formula="of:=SUM([.I6:.I27])" table:style-name="ce18">
            <text:p>2</text:p>
          </table:table-cell>
          <table:table-cell office:value-type="float" office:value="262" table:formula="of:=SUM([.J6:.J27])" table:style-name="ce18">
            <text:p>262</text:p>
          </table:table-cell>
          <table:table-cell office:value-type="float" office:value="253" table:formula="of:=SUM([.K6:.K27])" table:style-name="ce18">
            <text:p>253</text:p>
          </table:table-cell>
          <table:table-cell office:value-type="float" office:value="769" table:formula="of:=SUM([.L6:.L27])" table:style-name="ce18">
            <text:p>769</text:p>
          </table:table-cell>
          <table:table-cell office:value-type="float" office:value="102" table:formula="of:=SUM([.M6:.M27])" table:style-name="ce18">
            <text:p>102</text:p>
          </table:table-cell>
          <table:table-cell office:value-type="float" office:value="138" table:formula="of:=SUM([.N6:.N27])" table:style-name="ce19">
            <text:p>138</text:p>
          </table:table-cell>
          <table:table-cell office:value-type="float" office:value="122" table:formula="of:=SUM([.O6:.O27])" table:style-name="ce20">
            <text:p>122</text:p>
          </table:table-cell>
          <table:table-cell office:value-type="float" office:value="631" table:formula="of:=SUM([.P6:.P27])" table:style-name="ce21">
            <text:p>631</text:p>
          </table:table-cell>
          <table:table-cell office:value-type="float" office:value="11" table:formula="of:=SUM([.Q6:.Q26])" table:style-name="ce21">
            <text:p>11</text:p>
          </table:table-cell>
          <table:table-cell office:value-type="float" office:value="90" table:formula="of:=SUM([.R6:.R27])" table:style-name="ce21">
            <text:p>90</text:p>
          </table:table-cell>
          <table:table-cell office:value-type="float" office:value="4" table:formula="of:=SUM([.S6:.S27])" table:style-name="ce21">
            <text:p>4</text:p>
          </table:table-cell>
          <table:table-cell office:value-type="float" office:value="3" table:formula="of:=SUM([.T6:.T27])" table:style-name="ce22">
            <text:p>3</text:p>
          </table:table-cell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25">
            <text:p>2496家組成:原列113優先查處待勘查及待完成裁處(陳述意見、勒令停工)818家、變異點1家、系統列管疑似新增未登記工廠尚待勘查 172 家，及非屬低污染未登記工廠已逾期之輔導期限且未提出展延 107 家、經駁回或自行撤件者 3 家與各縣市政府增列1395家(疑似新增未登記工廠、非低污及有環保、消安或工安風險疑慮等)為主。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名單1" table:style-name="ta2"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</text:p>
          </table:table-cell>
          <table:table-cell office:value-type="string" table:style-name="ce1">
            <text:p>馬鳴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</text:p>
          </table:table-cell>
          <table:table-cell office:value-type="string" table:style-name="ce1">
            <text:p>大樹區佛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</text:p>
          </table:table-cell>
          <table:table-cell office:value-type="string" table:style-name="ce1">
            <text:p>岡山區嘉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和晉工程行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</text:p>
          </table:table-cell>
          <table:table-cell office:value-type="string" table:style-name="ce1">
            <text:p>屏東市信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table:style-name="ce1"/>
          <table:table-cell office:value-type="string" table:style-name="ce1">
            <text:p>15紙漿、紙及紙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table:style-name="ce1"/>
          <table:table-cell office:value-type="string" table:style-name="ce1">
            <text:p>28電力設備及配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</text:p>
          </table:table-cell>
          <table:table-cell office:value-type="string" table:style-name="ce1">
            <text:p>西屯區順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</text:p>
          </table:table-cell>
          <table:table-cell office:value-type="string" table:style-name="ce1">
            <text:p>潭子區嘉仁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table:style-name="ce1"/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</text:p>
          </table:table-cell>
          <table:table-cell office:value-type="string" table:style-name="ce1">
            <text:p>仁雅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</text:p>
          </table:table-cell>
          <table:table-cell office:value-type="string" table:style-name="ce1">
            <text:p>西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</text:p>
          </table:table-cell>
          <table:table-cell office:value-type="string" table:style-name="ce1">
            <text:p>南投縣南投市新小半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五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雲林縣北港鎮番溝里</text:p>
          </table:table-cell>
          <table:table-cell office:value-type="string" table:style-name="ce1">
            <text:p>溝皂</text:p>
          </table:table-cell>
          <table:table-cell office:value-type="string" table:style-name="ce1">
            <text:p>雲林縣北港鎮番溝里溝皂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無地址</text:p>
          </table:table-cell>
          <table:table-cell office:value-type="string" table:style-name="ce1">
            <text:p>屏東縣萬丹鄉水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嘉義縣水上鄉外溪洲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</text:p>
          </table:table-cell>
          <table:table-cell office:value-type="string" table:style-name="ce1">
            <text:p>桃園市龍潭區龍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嘉義縣大埔鄉茄苳村</text:p>
          </table:table-cell>
          <table:table-cell office:value-type="string" table:style-name="ce1">
            <text:p>茄苳村大茅埔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崎子頭</text:p>
          </table:table-cell>
          <table:table-cell office:value-type="string" table:style-name="ce1">
            <text:p>嘉義縣水上鄉和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大觀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壢區三民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</text:p>
          </table:table-cell>
          <table:table-cell office:value-type="string" table:style-name="ce1">
            <text:p>汐止區環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office:value-type="string" table:style-name="ce1">
            <text:p>三重區幸福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三重區仁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三芝區興華里</text:p>
          </table:table-cell>
          <table:table-cell office:value-type="string" table:style-name="ce1">
            <text:p>田心子</text:p>
          </table:table-cell>
          <table:table-cell office:value-type="string" table:style-name="ce1">
            <text:p>三芝區北新庄子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材料有限公司鈑噴中心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下罟子</text:p>
          </table:table-cell>
          <table:table-cell office:value-type="string" table:style-name="ce1">
            <text:p>八里區下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僑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三峽區永安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</text:p>
          </table:table-cell>
          <table:table-cell office:value-type="string" table:style-name="ce1">
            <text:p>樹林區大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永和區得林路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</text:p>
          </table:table-cell>
          <table:table-cell office:value-type="string" table:style-name="ce1">
            <text:p>汐止區環河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</text:p>
          </table:table-cell>
          <table:table-cell office:value-type="string" table:style-name="ce1">
            <text:p>林園區潭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更寮小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</text:p>
          </table:table-cell>
          <table:table-cell office:value-type="string" table:style-name="ce1">
            <text:p>埔心鄉瓦窯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大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</text:p>
          </table:table-cell>
          <table:table-cell office:value-type="string" table:style-name="ce1">
            <text:p>鳥松區坔埔段</text:p>
          </table:table-cell>
          <table:table-cell office:value-type="string" table:style-name="ce2">
            <text:p>25金屬製品製造業</text:p>
            <text:p>32家具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</text:p>
          </table:table-cell>
          <table:table-cell office:value-type="string" table:style-name="ce1">
            <text:p>新店區永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</text:p>
          </table:table-cell>
          <table:table-cell office:value-type="string" table:style-name="ce1">
            <text:p>中和區健康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</text:p>
          </table:table-cell>
          <table:table-cell office:value-type="string" table:style-name="ce1">
            <text:p>燕巢區安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新北市鶯歌區橋子頭一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民族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</text:p>
          </table:table-cell>
          <table:table-cell office:value-type="string" table:style-name="ce1">
            <text:p>新莊區思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</text:p>
          </table:table-cell>
          <table:table-cell office:value-type="string" table:style-name="ce1">
            <text:p>瑞芳區瑞亭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</text:p>
          </table:table-cell>
          <table:table-cell office:value-type="string" table:style-name="ce1">
            <text:p>泰山區中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夢裡段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彌陀區南庄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發股份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</text:p>
          </table:table-cell>
          <table:table-cell office:value-type="string" table:style-name="ce1">
            <text:p>西港區東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</text:p>
          </table:table-cell>
          <table:table-cell office:value-type="string" table:style-name="ce1">
            <text:p>三峽區麥子園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新民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</text:p>
          </table:table-cell>
          <table:table-cell office:value-type="string" table:style-name="ce1">
            <text:p>板橋區中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</text:p>
          </table:table-cell>
          <table:table-cell office:value-type="string" table:style-name="ce1">
            <text:p>小港區大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吳昌璟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>板橋區幸福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泰山區文程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</text:p>
          </table:table-cell>
          <table:table-cell office:value-type="string" table:style-name="ce1">
            <text:p>歸仁區崙子頂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桃園分公司 (原為領上食品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</text:p>
          </table:table-cell>
          <table:table-cell office:value-type="string" table:style-name="ce1">
            <text:p>路竹區新興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</text:p>
          </table:table-cell>
          <table:table-cell office:value-type="string" table:style-name="ce1">
            <text:p>泰山區橫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</text:p>
          </table:table-cell>
          <table:table-cell office:value-type="string" table:style-name="ce1">
            <text:p>五股區五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</text:p>
          </table:table-cell>
          <table:table-cell office:value-type="string" table:style-name="ce1">
            <text:p>三重區永德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</text:p>
          </table:table-cell>
          <table:table-cell office:value-type="string" table:style-name="ce1">
            <text:p>社頭鄉新雅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</text:p>
          </table:table-cell>
          <table:table-cell office:value-type="string" table:style-name="ce1">
            <text:p>新莊區新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</text:p>
          </table:table-cell>
          <table:table-cell office:value-type="string" table:style-name="ce1">
            <text:p>仁武區仁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</text:p>
          </table:table-cell>
          <table:table-cell office:value-type="string" table:style-name="ce1">
            <text:p>汐止區保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</text:p>
          </table:table-cell>
          <table:table-cell office:value-type="string" table:style-name="ce1">
            <text:p>西港區東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竹區新園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昇暉興業有限公司)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橋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</text:p>
          </table:table-cell>
          <table:table-cell office:value-type="string" table:style-name="ce1">
            <text:p>樹林區東園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中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</text:p>
          </table:table-cell>
          <table:table-cell office:value-type="string" table:style-name="ce1">
            <text:p>中和區福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東園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</text:p>
          </table:table-cell>
          <table:table-cell office:value-type="string" table:style-name="ce1">
            <text:p>板橋區大關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</text:p>
          </table:table-cell>
          <table:table-cell office:value-type="string" table:style-name="ce1">
            <text:p>瑞芳區吉慶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化成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建成街</text:p>
          </table:table-cell>
          <table:table-cell office:value-type="string" table:style-name="ce1">
            <text:p>太平區信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基隆市保定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</text:p>
          </table:table-cell>
          <table:table-cell office:value-type="string" table:style-name="ce1">
            <text:p>龍潭區金龍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</text:p>
          </table:table-cell>
          <table:table-cell office:value-type="string" table:style-name="ce1">
            <text:p>汐止區社后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</text:p>
          </table:table-cell>
          <table:table-cell office:value-type="string" table:style-name="ce1">
            <text:p>蘆竹區中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清水區東山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千顏鑄企業有限公司)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</text:p>
          </table:table-cell>
          <table:table-cell office:value-type="string" table:style-name="ce1">
            <text:p>岡山區大公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 (市招：少年地瓜球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</text:p>
          </table:table-cell>
          <table:table-cell office:value-type="string" table:style-name="ce1">
            <text:p>大寮區潭平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</text:p>
          </table:table-cell>
          <table:table-cell table:number-columns-repeated="2"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</text:p>
          </table:table-cell>
          <table:table-cell office:value-type="string" table:style-name="ce1">
            <text:p>安定區管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</text:p>
          </table:table-cell>
          <table:table-cell office:value-type="string" table:style-name="ce1">
            <text:p>中和區南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圳觀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</text:p>
          </table:table-cell>
          <table:table-cell office:value-type="string" table:style-name="ce1">
            <text:p>左營區新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</text:p>
          </table:table-cell>
          <table:table-cell office:value-type="string" table:style-name="ce1">
            <text:p>中和區安邦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</text:p>
          </table:table-cell>
          <table:table-cell office:value-type="string" table:style-name="ce1">
            <text:p>烏日區山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竹區復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林靜怡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</text:p>
          </table:table-cell>
          <table:table-cell office:value-type="string" table:style-name="ce1">
            <text:p>大寮區赤崁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</text:p>
          </table:table-cell>
          <table:table-cell office:value-type="string" table:style-name="ce1">
            <text:p>東勢區新互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文興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</text:p>
          </table:table-cell>
          <table:table-cell office:value-type="string" table:style-name="ce1">
            <text:p>安定區管寮寮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</text:p>
          </table:table-cell>
          <table:table-cell office:value-type="string" table:style-name="ce1">
            <text:p>大湖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</text:p>
          </table:table-cell>
          <table:table-cell office:value-type="string" table:style-name="ce1">
            <text:p>安定區安定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</text:p>
          </table:table-cell>
          <table:table-cell office:value-type="string" table:style-name="ce1">
            <text:p>三峽區龍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永和區民權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</text:p>
          </table:table-cell>
          <table:table-cell office:value-type="string" table:style-name="ce1">
            <text:p>燕巢區代天府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素食館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股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頂福里頂福</text:p>
          </table:table-cell>
          <table:table-cell office:value-type="string" table:style-name="ce1">
            <text:p>林口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大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廠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泰山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北市新店區安華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新莊區青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光武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新北市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圳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北市蘆洲區保新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1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新屋區石牌里</text:p>
          </table:table-cell>
          <table:table-cell office:value-type="string" table:style-name="ce1">
            <text:p>石牌嶺</text:p>
          </table:table-cell>
          <table:table-cell office:value-type="string" table:style-name="ce1">
            <text:p>桃園市新屋區石牌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埔頂路</text:p>
          </table:table-cell>
          <table:table-cell office:value-type="string" table:style-name="ce1">
            <text:p>桃園市大溪區社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有限公司一廠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桃園市蘆竹區開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桃園市龜山區陳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string" table:style-name="ce1">
            <text:p>桃園市楊梅區民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新六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雅區</text:p>
          </table:table-cell>
          <table:table-cell office:value-type="string" table:style-name="ce1">
            <text:p>上山路</text:p>
          </table:table-cell>
          <table:table-cell office:value-type="string" table:style-name="ce1">
            <text:p>臺中市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雅區員林里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臺中市大雅區自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太平區</text:p>
          </table:table-cell>
          <table:table-cell office:value-type="string" table:style-name="ce1">
            <text:p>太平七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臺中市霧峰區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霧峰區北勢里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臺中市霧峰區北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清水區東山里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臺中市清水區東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臺中市豐原區車路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2">
            <text:p>25金屬製品製造業</text:p>
            <text:p>29機械設備製造業</text:p>
            <text:p>30汽車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烏日區光明里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臺中市烏日區五張犁西段</text:p>
          </table:table-cell>
          <table:table-cell office:value-type="string" table:style-name="ce2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</text:p>
          </table:table-cell>
          <table:table-cell office:value-type="string" table:style-name="ce1">
            <text:p>安定區安定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榮里</text:p>
          </table:table-cell>
          <table:table-cell office:value-type="string" table:style-name="ce1">
            <text:p>許中營</text:p>
          </table:table-cell>
          <table:table-cell office:value-type="string" table:style-name="ce1">
            <text:p>臺南市安定區中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</text:p>
          </table:table-cell>
          <table:table-cell office:value-type="string" table:style-name="ce1">
            <text:p>臺南市永康區大灣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六嘉里</text:p>
          </table:table-cell>
          <table:table-cell office:value-type="string" table:style-name="ce1">
            <text:p>六塊寮</text:p>
          </table:table-cell>
          <table:table-cell office:value-type="string" table:style-name="ce1">
            <text:p>臺南市安定區六塊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</text:p>
          </table:table-cell>
          <table:table-cell office:value-type="string" table:style-name="ce1">
            <text:p>臺南市善化區六分寮段</text:p>
          </table:table-cell>
          <table:table-cell table:style-name="ce1"/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公路</text:p>
          </table:table-cell>
          <table:table-cell office:value-type="string" table:style-name="ce1">
            <text:p>路竹區下甲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縣南庄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苗栗縣南庄鄉南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屏東縣東港鎮</text:p>
          </table:table-cell>
          <table:table-cell office:value-type="string" table:style-name="ce1">
            <text:p>船頭里船頭路</text:p>
          </table:table-cell>
          <table:table-cell office:value-type="string" table:style-name="ce1">
            <text:p>東港鎮大鵬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鹽埔鄉洛陽村</text:p>
          </table:table-cell>
          <table:table-cell office:value-type="string" table:style-name="ce1">
            <text:p>洛陽段</text:p>
          </table:table-cell>
          <table:table-cell office:value-type="string" table:style-name="ce1">
            <text:p>屏東縣鹽埔鄉洛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網有限公司</text:p>
          </table:table-cell>
          <table:table-cell office:value-type="string" table:style-name="ce1">
            <text:p>屏東縣潮州鎮光春里</text:p>
          </table:table-cell>
          <table:table-cell office:value-type="string" table:style-name="ce1">
            <text:p>光春路</text:p>
          </table:table-cell>
          <table:table-cell office:value-type="string" table:style-name="ce1">
            <text:p>屏東縣潮州鎮興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具百貨實業社</text:p>
          </table:table-cell>
          <table:table-cell office:value-type="string" table:style-name="ce1">
            <text:p>高雄市田寮區</text:p>
          </table:table-cell>
          <table:table-cell office:value-type="string" table:style-name="ce1">
            <text:p>鹿埔路</text:p>
          </table:table-cell>
          <table:table-cell office:value-type="string" table:style-name="ce1">
            <text:p>田寮區打鹿埔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七老爺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華三街</text:p>
          </table:table-cell>
          <table:table-cell office:value-type="string" table:style-name="ce1">
            <text:p>赤崁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赤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竹區新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梓官區梓義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</text:p>
          </table:table-cell>
          <table:table-cell office:value-type="string" table:style-name="ce1">
            <text:p>岡山區華崗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侯冬賢)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自強一路</text:p>
          </table:table-cell>
          <table:table-cell office:value-type="string" table:style-name="ce1">
            <text:p>鳳山區五甲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合街</text:p>
          </table:table-cell>
          <table:table-cell office:value-type="string" table:style-name="ce1">
            <text:p>仁武區澄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菱街</text:p>
          </table:table-cell>
          <table:table-cell office:value-type="string" table:style-name="ce1">
            <text:p>仁武區永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流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遼路</text:p>
          </table:table-cell>
          <table:table-cell office:value-type="string" table:style-name="ce1">
            <text:p>岡山區友情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學工業股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北路</text:p>
          </table:table-cell>
          <table:table-cell office:value-type="string" table:style-name="ce1">
            <text:p>岡山區灣裡西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凍食品股份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一路</text:p>
          </table:table-cell>
          <table:table-cell office:value-type="string" table:style-name="ce1">
            <text:p>前鎮區朝陽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鳥松區山水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余楠旗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瑞竹街</text:p>
          </table:table-cell>
          <table:table-cell office:value-type="string" table:style-name="ce1">
            <text:p>旗津區中興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信街</text:p>
          </table:table-cell>
          <table:table-cell office:value-type="string" table:style-name="ce1">
            <text:p>仁武區澄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生醬素食行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中學路</text:p>
          </table:table-cell>
          <table:table-cell office:value-type="string" table:style-name="ce1">
            <text:p>旗山區旗南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林志騰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林山巷</text:p>
          </table:table-cell>
          <table:table-cell office:value-type="string" table:style-name="ce1">
            <text:p>仁武區烏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樹人橫路</text:p>
          </table:table-cell>
          <table:table-cell office:value-type="string" table:style-name="ce1">
            <text:p>旗山區東昌段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境開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大寮區山子頂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田單五街</text:p>
          </table:table-cell>
          <table:table-cell office:value-type="string" table:style-name="ce1">
            <text:p>大寮區赤崁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朱雲康)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美濃區清水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竹區營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興南巷</text:p>
          </table:table-cell>
          <table:table-cell office:value-type="string" table:style-name="ce1">
            <text:p>岡山區嘉興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致遠路</text:p>
          </table:table-cell>
          <table:table-cell office:value-type="string" table:style-name="ce1">
            <text:p>岡山區軍校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貿易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興南路</text:p>
          </table:table-cell>
          <table:table-cell office:value-type="string" table:style-name="ce1">
            <text:p>大樹區大庄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茄苳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義仁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阿蓮區阿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弘德街</text:p>
          </table:table-cell>
          <table:table-cell office:value-type="string" table:style-name="ce1">
            <text:p>臺中市烏日區信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螺潭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陽精密機械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16街</text:p>
          </table:table-cell>
          <table:table-cell office:value-type="string" table:style-name="ce1">
            <text:p>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溪南東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丁台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office:value-type="string" table:style-name="ce1">
            <text:p>大甲區文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三聯有限公司)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一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里文心南路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一段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田心子段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嘉侖企業社)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具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string" table:style-name="ce1">
            <text:p>新社區永興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車保養廠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具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長生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(原 無市招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南榮路</text:p>
          </table:table-cell>
          <table:table-cell office:value-type="string" table:style-name="ce1">
            <text:p>大肚區追分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上興街</text:p>
          </table:table-cell>
          <table:table-cell table:number-columns-repeated="2"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協中街</text:p>
          </table:table-cell>
          <table:table-cell office:value-type="string" table:style-name="ce1">
            <text:p>新社區新大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忠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大里區西湖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善化區光文里</text:p>
          </table:table-cell>
          <table:table-cell office:value-type="string" table:style-name="ce1">
            <text:p>北子店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埤寮里</text:p>
          </table:table-cell>
          <table:table-cell office:value-type="string" table:style-name="ce1">
            <text:p>中正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長榮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number-columns-repeated="3" table:style-name="ce1"/>
          <table:table-cell office:value-type="string" table:style-name="ce1">
            <text:p>泰山區泰山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泰山區大窼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秀山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稚暉街</text:p>
          </table:table-cell>
          <table:table-cell office:value-type="string" table:style-name="ce1">
            <text:p>板橋區亞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中山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新店區</text:p>
          </table:table-cell>
          <table:table-cell office:value-type="string" table:style-name="ce1">
            <text:p>永新街</text:p>
          </table:table-cell>
          <table:table-cell office:value-type="string" table:style-name="ce1">
            <text:p>新店區寶強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市龜山區</text:p>
          </table:table-cell>
          <table:table-cell office:value-type="string" table:style-name="ce1">
            <text:p>龍校街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市龜山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龜山區警大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彰化縣線西鄉建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北口村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三廠</text:p>
          </table:table-cell>
          <table:table-cell office:value-type="string" table:style-name="ce1">
            <text:p>彰化縣大村鄉美港村</text:p>
          </table:table-cell>
          <table:table-cell office:value-type="string" table:style-name="ce1">
            <text:p>美港橫巷</text:p>
          </table:table-cell>
          <table:table-cell office:value-type="string" table:style-name="ce1">
            <text:p>大村鄉上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工廠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路</text:p>
          </table:table-cell>
          <table:table-cell office:value-type="string" table:style-name="ce1">
            <text:p>花壇鄉灣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餞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牧器械工程行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二重村瑤鳳路</text:p>
          </table:table-cell>
          <table:table-cell office:value-type="string" table:style-name="ce1">
            <text:p>二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埔心村武英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埔新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中和巷</text:p>
          </table:table-cell>
          <table:table-cell office:value-type="string" table:style-name="ce1">
            <text:p>舊趙甲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有限公司三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鎮東路</text:p>
          </table:table-cell>
          <table:table-cell office:value-type="string" table:style-name="ce1">
            <text:p>嘉詔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埔鹽鄉埔鹽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和平段</text:p>
          </table:table-cell>
          <table:table-cell office:value-type="string" table:style-name="ce2">
            <text:p>22塑膠製品製造業</text:p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曾福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源潭里三潭巷</text:p>
          </table:table-cell>
          <table:table-cell office:value-type="string" table:style-name="ce1">
            <text:p>員林市三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麗龍股份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三芬路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二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彰化縣永靖鄉浮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股份有限公司一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浮圳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村錫安路</text:p>
          </table:table-cell>
          <table:table-cell office:value-type="string" table:style-name="ce1">
            <text:p>大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南勢村員大路</text:p>
          </table:table-cell>
          <table:table-cell office:value-type="string" table:style-name="ce1">
            <text:p>南勢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股份有限公司二廠</text:p>
          </table:table-cell>
          <table:table-cell office:value-type="string" table:style-name="ce1">
            <text:p>彰化縣埔鹽鄉打廉村</text:p>
          </table:table-cell>
          <table:table-cell office:value-type="string" table:style-name="ce1">
            <text:p>埔打路</text:p>
          </table:table-cell>
          <table:table-cell office:value-type="string" table:style-name="ce1">
            <text:p>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大同村福安路</text:p>
          </table:table-cell>
          <table:table-cell office:value-type="string" table:style-name="ce1">
            <text:p>福安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和路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馬鳴路</text:p>
          </table:table-cell>
          <table:table-cell office:value-type="string" table:style-name="ce1">
            <text:p>彰化縣秀水鄉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新莊2路</text:p>
          </table:table-cell>
          <table:table-cell office:value-type="string" table:style-name="ce1">
            <text:p>南投縣草屯鎮新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</text:p>
          </table:table-cell>
          <table:table-cell office:value-type="string" table:style-name="ce1">
            <text:p>草屯鎮青宅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雲林縣斗六市保庄里</text:p>
          </table:table-cell>
          <table:table-cell office:value-type="string" table:style-name="ce1">
            <text:p>保長路</text:p>
          </table:table-cell>
          <table:table-cell office:value-type="string" table:style-name="ce1">
            <text:p>雲林縣斗六市長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嘉義縣民雄鄉寮頂村</text:p>
          </table:table-cell>
          <table:table-cell office:value-type="string" table:style-name="ce1">
            <text:p>寮頂村頂寮</text:p>
          </table:table-cell>
          <table:table-cell office:value-type="string" table:style-name="ce1">
            <text:p>嘉義縣民雄鄉頂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源科技有限公司</text:p>
          </table:table-cell>
          <table:table-cell office:value-type="string" table:style-name="ce1">
            <text:p>嘉義縣民雄鄉大崎村</text:p>
          </table:table-cell>
          <table:table-cell office:value-type="string" table:style-name="ce1">
            <text:p>十四甲</text:p>
          </table:table-cell>
          <table:table-cell office:value-type="string" table:style-name="ce1">
            <text:p>民雄鄉大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嘉義縣水上鄉寬士村</text:p>
          </table:table-cell>
          <table:table-cell office:value-type="string" table:style-name="ce1">
            <text:p>崎子頭</text:p>
          </table:table-cell>
          <table:table-cell office:value-type="string" table:style-name="ce1">
            <text:p>水上鄉崎子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嘉義縣布袋鎮興中里</text:p>
          </table:table-cell>
          <table:table-cell office:value-type="string" table:style-name="ce1">
            <text:p>太平東路</text:p>
          </table:table-cell>
          <table:table-cell office:value-type="string" table:style-name="ce1">
            <text:p>布袋鎮見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義竹鄉</text:p>
          </table:table-cell>
          <table:table-cell office:value-type="string" table:style-name="ce1">
            <text:p>義竹</text:p>
          </table:table-cell>
          <table:table-cell office:value-type="string" table:style-name="ce1">
            <text:p>義竹鄉義竹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三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履豐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高雄市湖內區中賢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崙北巷</text:p>
          </table:table-cell>
          <table:table-cell office:value-type="string" table:style-name="ce1">
            <text:p>旗山區旗尾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</text:p>
          </table:table-cell>
          <table:table-cell office:value-type="string" table:style-name="ce1">
            <text:p>安定區海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麻豆區安正里</text:p>
          </table:table-cell>
          <table:table-cell office:value-type="string" table:style-name="ce1">
            <text:p>廍地</text:p>
          </table:table-cell>
          <table:table-cell office:value-type="string" table:style-name="ce1">
            <text:p>麻豆區朝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裝股份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芎林鄉綠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國際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二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福興鄉秀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彰化縣溪湖鎮東寮里</text:p>
          </table:table-cell>
          <table:table-cell office:value-type="string" table:style-name="ce1">
            <text:p>彰水路</text:p>
          </table:table-cell>
          <table:table-cell office:value-type="string" table:style-name="ce1">
            <text:p>溪湖鎮鳳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主體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埔心鄉瓦窯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鹿滿段</text:p>
          </table:table-cell>
          <table:table-cell office:value-type="string" table:style-name="ce1">
            <text:p>竹崎鄉鹿滿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後竹圍街</text:p>
          </table:table-cell>
          <table:table-cell office:value-type="string" table:style-name="ce1">
            <text:p>三重區永德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正義北路</text:p>
          </table:table-cell>
          <table:table-cell office:value-type="string" table:style-name="ce1">
            <text:p>三重區正義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景德路</text:p>
          </table:table-cell>
          <table:table-cell office:value-type="string" table:style-name="ce1">
            <text:p>新莊區文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參號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</text:p>
          </table:table-cell>
          <table:table-cell office:value-type="string" table:style-name="ce1">
            <text:p>三重區興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</text:p>
          </table:table-cell>
          <table:table-cell office:value-type="string" table:style-name="ce1">
            <text:p>土城區廷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丸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</text:p>
          </table:table-cell>
          <table:table-cell office:value-type="string" table:style-name="ce1">
            <text:p>中和區錦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埤頭一街</text:p>
          </table:table-cell>
          <table:table-cell office:value-type="string" table:style-name="ce1">
            <text:p>八里區大堀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工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鎮和巷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秀才路</text:p>
          </table:table-cell>
          <table:table-cell office:value-type="string" table:style-name="ce1">
            <text:p>楊梅區秀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建新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國際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文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和順三街</text:p>
          </table:table-cell>
          <table:table-cell office:value-type="string" table:style-name="ce1">
            <text:p>北屯區景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</text:p>
          </table:table-cell>
          <table:table-cell office:value-type="string" table:style-name="ce1">
            <text:p>霧峰區峰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同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學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公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白雞</text:p>
          </table:table-cell>
          <table:table-cell office:value-type="string" table:style-name="ce1">
            <text:p>三峽區十三添一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沙發廠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光路</text:p>
          </table:table-cell>
          <table:table-cell office:value-type="string" table:style-name="ce1">
            <text:p>平鎮區六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還中保修站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普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阿蓮區中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永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（商登：佳富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平鎮區富貴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穚北街</text:p>
          </table:table-cell>
          <table:table-cell office:value-type="string" table:style-name="ce1">
            <text:p>平鎮區平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十七街</text:p>
          </table:table-cell>
          <table:table-cell office:value-type="string" table:style-name="ce1">
            <text:p>小港區坪頂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</text:p>
          </table:table-cell>
          <table:table-cell office:value-type="string" table:style-name="ce1">
            <text:p>三民區建民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雄脆皮肉圓小吃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立人街</text:p>
          </table:table-cell>
          <table:table-cell office:value-type="string" table:style-name="ce1">
            <text:p>三民區灣立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小吃部環球店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竹區營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工股份有限公司路竹二站加油站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竹區營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竹區營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竹區營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同樂巷</text:p>
          </table:table-cell>
          <table:table-cell office:value-type="string" table:style-name="ce1">
            <text:p>北屯區仁美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果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聖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信義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汐止區大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蘆洲區光明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刷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市新東方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彰化市安溪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設計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崑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 (市招:Spiver義大利塗料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七一街</text:p>
          </table:table-cell>
          <table:table-cell office:value-type="string" table:style-name="ce1">
            <text:p>龜山區興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新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西門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金門四街</text:p>
          </table:table-cell>
          <table:table-cell office:value-type="string" table:style-name="ce1">
            <text:p>桃園區建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皮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湖內區海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迪化街</text:p>
          </table:table-cell>
          <table:table-cell office:value-type="string" table:style-name="ce1">
            <text:p>平鎮區金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飲服務股份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新光東路</text:p>
          </table:table-cell>
          <table:table-cell office:value-type="string" table:style-name="ce1">
            <text:p>大溪區松樹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軸科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頂三庄路</text:p>
          </table:table-cell>
          <table:table-cell office:value-type="string" table:style-name="ce1">
            <text:p>清水區楊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路</text:p>
          </table:table-cell>
          <table:table-cell office:value-type="string" table:style-name="ce1">
            <text:p>岡山區灣裡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漆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</text:p>
          </table:table-cell>
          <table:table-cell office:value-type="string" table:style-name="ce1">
            <text:p>善化區曾文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下田心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克力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</text:p>
          </table:table-cell>
          <table:table-cell office:value-type="string" table:style-name="ce1">
            <text:p>豐原區三陽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教育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興巷</text:p>
          </table:table-cell>
          <table:table-cell office:value-type="string" table:style-name="ce1">
            <text:p>西屯區廣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中東路</text:p>
          </table:table-cell>
          <table:table-cell office:value-type="string" table:style-name="ce1">
            <text:p>東區大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二十二街</text:p>
          </table:table-cell>
          <table:table-cell office:value-type="string" table:style-name="ce1">
            <text:p>東區竹篙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埔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鄉長路</text:p>
          </table:table-cell>
          <table:table-cell office:value-type="string" table:style-name="ce1">
            <text:p>汐止區鄉長厝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工商路</text:p>
          </table:table-cell>
          <table:table-cell office:value-type="string" table:style-name="ce1">
            <text:p>五股區陸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元鍋物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汐止區新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中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埔路</text:p>
          </table:table-cell>
          <table:table-cell office:value-type="string" table:style-name="ce1">
            <text:p>平鎮區關爺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富村街</text:p>
          </table:table-cell>
          <table:table-cell office:value-type="string" table:style-name="ce1">
            <text:p>中壢區自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米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中壢區忠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忠誠路</text:p>
          </table:table-cell>
          <table:table-cell office:value-type="string" table:style-name="ce1">
            <text:p>前鎮區瑞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平治街</text:p>
          </table:table-cell>
          <table:table-cell office:value-type="string" table:style-name="ce1">
            <text:p>小港區店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統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大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民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新鑫茶業有限公司)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悟手作坊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永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民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寶新路</text:p>
          </table:table-cell>
          <table:table-cell office:value-type="string" table:style-name="ce1">
            <text:p>寶山鄉新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動化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材料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維修保養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超值商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修護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</text:p>
          </table:table-cell>
          <table:table-cell office:value-type="string" table:style-name="ce1">
            <text:p>五股區五股坑一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漢生東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高雄市路竹區新達里</text:p>
          </table:table-cell>
          <table:table-cell office:value-type="string" table:style-name="ce1">
            <text:p>3鄰大公路</text:p>
          </table:table-cell>
          <table:table-cell office:value-type="string" table:style-name="ce1">
            <text:p>路竹區順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港後里</text:p>
          </table:table-cell>
          <table:table-cell office:value-type="string" table:style-name="ce1">
            <text:p>港後</text:p>
          </table:table-cell>
          <table:table-cell office:value-type="string" table:style-name="ce1">
            <text:p>阿蓮區阿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合化學品股份有限公司高雄廠</text:p>
          </table:table-cell>
          <table:table-cell office:value-type="string" table:style-name="ce1">
            <text:p>高雄市仁武區後安里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竹園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六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圈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海邊路</text:p>
          </table:table-cell>
          <table:table-cell office:value-type="string" table:style-name="ce1">
            <text:p>苓雅區成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福安路</text:p>
          </table:table-cell>
          <table:table-cell office:value-type="string" table:style-name="ce1">
            <text:p>苓雅區福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號老麵館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江都街</text:p>
          </table:table-cell>
          <table:table-cell office:value-type="string" table:style-name="ce1">
            <text:p>苓雅區五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工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八德區大發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新興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五街</text:p>
          </table:table-cell>
          <table:table-cell office:value-type="string" table:style-name="ce1">
            <text:p>大甲區渭水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部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立德東街</text:p>
          </table:table-cell>
          <table:table-cell office:value-type="string" table:style-name="ce1">
            <text:p>大里區喬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五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子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興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 (原為新建汽車診所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八角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金賸股份有限公司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西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莊二街</text:p>
          </table:table-cell>
          <table:table-cell office:value-type="string" table:style-name="ce1">
            <text:p>桃園區和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彩繪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慈文路</text:p>
          </table:table-cell>
          <table:table-cell office:value-type="string" table:style-name="ce1">
            <text:p>桃園區慈文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龜山區龜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橫山路</text:p>
          </table:table-cell>
          <table:table-cell office:value-type="string" table:style-name="ce1">
            <text:p>燕巢區興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孝路</text:p>
          </table:table-cell>
          <table:table-cell table:number-columns-repeated="2"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保興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新店區寶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汐止區福德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廟美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瑞安街</text:p>
          </table:table-cell>
          <table:table-cell office:value-type="string" table:style-name="ce1">
            <text:p>板橋區大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中和區景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日新街</text:p>
          </table:table-cell>
          <table:table-cell office:value-type="string" table:style-name="ce1">
            <text:p>樹林區復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佳園路</text:p>
          </table:table-cell>
          <table:table-cell office:value-type="string" table:style-name="ce1">
            <text:p>樹林區南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安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七街</text:p>
          </table:table-cell>
          <table:table-cell office:value-type="string" table:style-name="ce1">
            <text:p>龜山區兔子坑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仁德路</text:p>
          </table:table-cell>
          <table:table-cell office:value-type="string" table:style-name="ce1">
            <text:p>鳥松區美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條店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和善街</text:p>
          </table:table-cell>
          <table:table-cell office:value-type="string" table:style-name="ce1">
            <text:p>中西區新臨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開安三街</text:p>
          </table:table-cell>
          <table:table-cell office:value-type="string" table:style-name="ce1">
            <text:p>安南區和工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五街</text:p>
          </table:table-cell>
          <table:table-cell office:value-type="string" table:style-name="ce1">
            <text:p>大里區大仁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后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</text:p>
          </table:table-cell>
          <table:table-cell office:value-type="string" table:style-name="ce1">
            <text:p>大里區公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斗潭路</text:p>
          </table:table-cell>
          <table:table-cell office:value-type="string" table:style-name="ce1">
            <text:p>沙鹿區保寧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大里區夏田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梅豐街</text:p>
          </table:table-cell>
          <table:table-cell office:value-type="string" table:style-name="ce1">
            <text:p>北區錦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崇興路</text:p>
          </table:table-cell>
          <table:table-cell office:value-type="string" table:style-name="ce1">
            <text:p>北區邱厝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市香山區埔前里</text:p>
          </table:table-cell>
          <table:table-cell office:value-type="string" table:style-name="ce1">
            <text:p>牛埔東路</text:p>
          </table:table-cell>
          <table:table-cell office:value-type="string" table:style-name="ce1">
            <text:p>香山區仁愛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蘆竹區中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大雅區六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仁德區興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燕巢區燕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</text:p>
          </table:table-cell>
          <table:table-cell office:value-type="string" table:style-name="ce1">
            <text:p>燕巢區安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軟營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鶯路</text:p>
          </table:table-cell>
          <table:table-cell office:value-type="string" table:style-name="ce1">
            <text:p>桃園區大樹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二路</text:p>
          </table:table-cell>
          <table:table-cell office:value-type="string" table:style-name="ce1">
            <text:p>北屯區景美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模廠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船頭五街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翠華路</text:p>
          </table:table-cell>
          <table:table-cell office:value-type="string" table:style-name="ce1">
            <text:p>鼓山區內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際車業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口鄉北湖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電工程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</text:p>
          </table:table-cell>
          <table:table-cell office:value-type="string" table:style-name="ce1">
            <text:p>歸仁區媽祖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榮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生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坑巷</text:p>
          </table:table-cell>
          <table:table-cell office:value-type="string" table:style-name="ce1">
            <text:p>北屯區大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將軍區鯤鯓里</text:p>
          </table:table-cell>
          <table:table-cell office:value-type="string" table:style-name="ce1">
            <text:p>鯤鯓</text:p>
          </table:table-cell>
          <table:table-cell office:value-type="string" table:style-name="ce1">
            <text:p>將軍區口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冰冷凍廠</text:p>
          </table:table-cell>
          <table:table-cell office:value-type="string" table:style-name="ce1">
            <text:p>臺南市將軍區鯤鯓里</text:p>
          </table:table-cell>
          <table:table-cell office:value-type="string" table:style-name="ce1">
            <text:p>鯤鯓</text:p>
          </table:table-cell>
          <table:table-cell office:value-type="string" table:style-name="ce1">
            <text:p>將軍區口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安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公館街</text:p>
          </table:table-cell>
          <table:table-cell office:value-type="string" table:style-name="ce1">
            <text:p>板橋區民權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板橋區港子嘴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焙坊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麻園</text:p>
          </table:table-cell>
          <table:table-cell office:value-type="string" table:style-name="ce1">
            <text:p>三峽區麻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式精緻料理鍋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文化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鹿港鎮鹿雅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砂油漆工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市富國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龜山區體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高雄市大寮區山子頂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新北市樹林區北園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工程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德興路</text:p>
          </table:table-cell>
          <table:table-cell office:value-type="string" table:style-name="ce1">
            <text:p>南區華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阿蓮區南蓮段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飲企業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敦化路</text:p>
          </table:table-cell>
          <table:table-cell office:value-type="string" table:style-name="ce1">
            <text:p>北屯區敦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頭張路</text:p>
          </table:table-cell>
          <table:table-cell office:value-type="string" table:style-name="ce1">
            <text:p>潭子區家福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新莊路</text:p>
          </table:table-cell>
          <table:table-cell office:value-type="string" table:style-name="ce1">
            <text:p>橋頭區新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芎林三街</text:p>
          </table:table-cell>
          <table:table-cell office:value-type="string" table:style-name="ce1">
            <text:p>楠梓區芎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昌路</text:p>
          </table:table-cell>
          <table:table-cell office:value-type="string" table:style-name="ce1">
            <text:p>鳥松區林內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崎子脚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大成路</text:p>
          </table:table-cell>
          <table:table-cell office:value-type="string" table:style-name="ce1">
            <text:p>燕巢區湖內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一路</text:p>
          </table:table-cell>
          <table:table-cell office:value-type="string" table:style-name="ce1">
            <text:p>潭子區東寶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龜殼路</text:p>
          </table:table-cell>
          <table:table-cell office:value-type="string" table:style-name="ce1">
            <text:p>大安區新龜殼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后里區舊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原 瑞德機械工業股份有限公司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舊社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行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海平路</text:p>
          </table:table-cell>
          <table:table-cell office:value-type="string" table:style-name="ce1">
            <text:p>左營區左西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日新餿水廠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工程有限公司(原 無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板工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東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山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</text:p>
          </table:table-cell>
          <table:table-cell office:value-type="string" table:style-name="ce1">
            <text:p>安定區海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純素食品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三重區幸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樟樹二路</text:p>
          </table:table-cell>
          <table:table-cell office:value-type="string" table:style-name="ce1">
            <text:p>汐止區厚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健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商港一路</text:p>
          </table:table-cell>
          <table:table-cell office:value-type="string" table:style-name="ce1">
            <text:p>八里區中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榮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鳳山區文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甲路</text:p>
          </table:table-cell>
          <table:table-cell office:value-type="string" table:style-name="ce1">
            <text:p>鳳山區鳳甲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賢北街</text:p>
          </table:table-cell>
          <table:table-cell office:value-type="string" table:style-name="ce1">
            <text:p>北區光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</text:p>
          </table:table-cell>
          <table:table-cell office:value-type="string" table:style-name="ce1">
            <text:p>豐原區鎮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實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楊厝二街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用材料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乙八街</text:p>
          </table:table-cell>
          <table:table-cell office:value-type="string" table:style-name="ce1">
            <text:p>仁德區太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新田一街</text:p>
          </table:table-cell>
          <table:table-cell office:value-type="string" table:style-name="ce1">
            <text:p>仁德區如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和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保定一街</text:p>
          </table:table-cell>
          <table:table-cell office:value-type="string" table:style-name="ce1">
            <text:p>桃園區中路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</text:p>
          </table:table-cell>
          <table:table-cell office:value-type="string" table:style-name="ce1">
            <text:p>安定區新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</text:p>
          </table:table-cell>
          <table:table-cell office:value-type="string" table:style-name="ce1">
            <text:p>安定區新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</text:p>
          </table:table-cell>
          <table:table-cell office:value-type="string" table:style-name="ce1">
            <text:p>安定區新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林園區林子邊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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舶空調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潮寮路</text:p>
          </table:table-cell>
          <table:table-cell office:value-type="string" table:style-name="ce1">
            <text:p>大寮區赤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興仁路</text:p>
          </table:table-cell>
          <table:table-cell office:value-type="string" table:style-name="ce1">
            <text:p>前鎮區鎮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蔦松一街</text:p>
          </table:table-cell>
          <table:table-cell office:value-type="string" table:style-name="ce1">
            <text:p>永康區蔦松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壽一街</text:p>
          </table:table-cell>
          <table:table-cell office:value-type="string" table:style-name="ce1">
            <text:p>中壢區忠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工程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店區香坡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紙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泰路</text:p>
          </table:table-cell>
          <table:table-cell office:value-type="string" table:style-name="ce1">
            <text:p>新莊區中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生技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菁埔</text:p>
          </table:table-cell>
          <table:table-cell office:value-type="string" table:style-name="ce1">
            <text:p>林口區中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(城德肉品)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展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寮路</text:p>
          </table:table-cell>
          <table:table-cell office:value-type="string" table:style-name="ce1">
            <text:p>林口區菁埔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二路</text:p>
          </table:table-cell>
          <table:table-cell office:value-type="string" table:style-name="ce1">
            <text:p>林口區國宅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翠華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米粉廠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汴洲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興業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萬斗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大里區東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北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湖口鄉北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淵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東海里</text:p>
          </table:table-cell>
          <table:table-cell office:value-type="string" table:style-name="ce1">
            <text:p>東海三街</text:p>
          </table:table-cell>
          <table:table-cell office:value-type="string" table:style-name="ce1">
            <text:p>竹北市三崁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清水區吳厝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員林路</text:p>
          </table:table-cell>
          <table:table-cell office:value-type="string" table:style-name="ce1">
            <text:p>大溪區瑞源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潔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儲蓄路</text:p>
          </table:table-cell>
          <table:table-cell office:value-type="string" table:style-name="ce1">
            <text:p>大溪區仁愛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凍空調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永康區東邊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永華一街</text:p>
          </table:table-cell>
          <table:table-cell office:value-type="string" table:style-name="ce1">
            <text:p>中西區環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網有限公司本廠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太平區永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寶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八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商東方太陽餐飲有限公司(原:大桃園麵食館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五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南區下橋子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開發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福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建功路</text:p>
          </table:table-cell>
          <table:table-cell office:value-type="string" table:style-name="ce1">
            <text:p>寶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西港區永樂里</text:p>
          </table:table-cell>
          <table:table-cell office:value-type="string" table:style-name="ce1">
            <text:p>永樂里大塭寮</text:p>
          </table:table-cell>
          <table:table-cell office:value-type="string" table:style-name="ce1">
            <text:p>西港區新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機電科技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永年街</text:p>
          </table:table-cell>
          <table:table-cell office:value-type="string" table:style-name="ce1">
            <text:p>大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龍段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龍岡路</text:p>
          </table:table-cell>
          <table:table-cell office:value-type="string" table:style-name="ce1">
            <text:p>中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幼平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子林一路</text:p>
          </table:table-cell>
          <table:table-cell table:number-columns-repeated="2"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羊咩咩的家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營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峰山路</text:p>
          </table:table-cell>
          <table:table-cell office:value-type="string" table:style-name="ce1">
            <text:p>峰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新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大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圳觀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</text:p>
          </table:table-cell>
          <table:table-cell office:value-type="string" table:style-name="ce1">
            <text:p>曹公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大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實踐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倉儲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三路</text:p>
          </table:table-cell>
          <table:table-cell office:value-type="string" table:style-name="ce1">
            <text:p>觀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鍍工廠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東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台江大道</text:p>
          </table:table-cell>
          <table:table-cell office:value-type="string" table:style-name="ce1">
            <text:p>和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光賢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二仁路</text:p>
          </table:table-cell>
          <table:table-cell office:value-type="string" table:style-name="ce1">
            <text:p>嘉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坊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觀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流事業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橋路</text:p>
          </table:table-cell>
          <table:table-cell office:value-type="string" table:style-name="ce1">
            <text:p>金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下圭柔山</text:p>
          </table:table-cell>
          <table:table-cell office:value-type="string" table:style-name="ce1">
            <text:p>下圭柔山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洗商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大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office:value-type="string" table:style-name="ce1">
            <text:p>東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橫科路</text:p>
          </table:table-cell>
          <table:table-cell office:value-type="string" table:style-name="ce1">
            <text:p>福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泰街</text:p>
          </table:table-cell>
          <table:table-cell office:value-type="string" table:style-name="ce1">
            <text:p>中誠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店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建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族寵物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瓊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告股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office:value-type="string" table:style-name="ce1">
            <text:p>幸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密工業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知八路</text:p>
          </table:table-cell>
          <table:table-cell office:value-type="string" table:style-name="ce1">
            <text:p>新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磚子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際實業有限公司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邦仕實業股份有限公司</text:p>
          </table:table-cell>
          <table:table-cell office:value-type="string" table:style-name="ce1">
            <text:p>基隆市安樂區內寮里</text:p>
          </table:table-cell>
          <table:table-cell office:value-type="string" table:style-name="ce1">
            <text:p>武聖街</text:p>
          </table:table-cell>
          <table:table-cell office:value-type="string" table:style-name="ce1">
            <text:p>湖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信義區孝德里</text:p>
          </table:table-cell>
          <table:table-cell office:value-type="string" table:style-name="ce1">
            <text:p>福民街</text:p>
          </table:table-cell>
          <table:table-cell office:value-type="string" table:style-name="ce1">
            <text:p>深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七堵區堵南里</text:p>
          </table:table-cell>
          <table:table-cell office:value-type="string" table:style-name="ce1">
            <text:p>堵南街</text:p>
          </table:table-cell>
          <table:table-cell office:value-type="string" table:style-name="ce1">
            <text:p>台五線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灣鐵路股份有限公司</text:p>
          </table:table-cell>
          <table:table-cell office:value-type="string" table:style-name="ce1">
            <text:p>基隆市七堵區長興里</text:p>
          </table:table-cell>
          <table:table-cell office:value-type="string" table:style-name="ce1">
            <text:p>東新街</text:p>
          </table:table-cell>
          <table:table-cell office:value-type="string" table:style-name="ce1">
            <text:p>明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漿店</text:p>
          </table:table-cell>
          <table:table-cell office:value-type="string" table:style-name="ce1">
            <text:p>基隆市仁愛區吉仁里</text:p>
          </table:table-cell>
          <table:table-cell office:value-type="string" table:style-name="ce1">
            <text:p>南新街</text:p>
          </table:table-cell>
          <table:table-cell office:value-type="string" table:style-name="ce1">
            <text:p>南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板橋路</text:p>
          </table:table-cell>
          <table:table-cell office:value-type="string" table:style-name="ce1">
            <text:p>舊正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三角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東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車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民有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衣商行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</text:p>
          </table:table-cell>
          <table:table-cell office:value-type="string" table:style-name="ce1">
            <text:p>港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</text:p>
          </table:table-cell>
          <table:table-cell office:value-type="string" table:style-name="ce1">
            <text:p>港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新喀哩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股份有限公司(原 無市招)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一路</text:p>
          </table:table-cell>
          <table:table-cell office:value-type="string" table:style-name="ce1">
            <text:p>甲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臨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南路</text:p>
          </table:table-cell>
          <table:table-cell office:value-type="string" table:style-name="ce1">
            <text:p>南湖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夏田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協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甲民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安億路</text:p>
          </table:table-cell>
          <table:table-cell office:value-type="string" table:style-name="ce1">
            <text:p>金城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漁光路</text:p>
          </table:table-cell>
          <table:table-cell office:value-type="string" table:style-name="ce1">
            <text:p>漁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北一路</text:p>
          </table:table-cell>
          <table:table-cell office:value-type="string" table:style-name="ce1">
            <text:p>燕巢區燕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三街</text:p>
          </table:table-cell>
          <table:table-cell office:value-type="string" table:style-name="ce1">
            <text:p>安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五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埔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北勢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五福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埔路</text:p>
          </table:table-cell>
          <table:table-cell office:value-type="string" table:style-name="ce1">
            <text:p>四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埔路</text:p>
          </table:table-cell>
          <table:table-cell office:value-type="string" table:style-name="ce1">
            <text:p>四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</text:p>
          </table:table-cell>
          <table:table-cell office:value-type="string" table:style-name="ce1">
            <text:p>頂竹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溪南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南路</text:p>
          </table:table-cell>
          <table:table-cell office:value-type="string" table:style-name="ce1">
            <text:p>南湖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續二十二街</text:p>
          </table:table-cell>
          <table:table-cell office:value-type="string" table:style-name="ce1">
            <text:p>國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民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東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茄福街</text:p>
          </table:table-cell>
          <table:table-cell office:value-type="string" table:style-name="ce1">
            <text:p>水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和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區工業路</text:p>
          </table:table-cell>
          <table:table-cell office:value-type="string" table:style-name="ce1">
            <text:p>新德隆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康街</text:p>
          </table:table-cell>
          <table:table-cell office:value-type="string" table:style-name="ce1">
            <text:p>信安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烘焙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萬壽路</text:p>
          </table:table-cell>
          <table:table-cell office:value-type="string" table:style-name="ce1">
            <text:p>龍華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陳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科技有限公司</text:p>
          </table:table-cell>
          <table:table-cell office:value-type="string" table:style-name="ce1">
            <text:p>臺南市柳營區士林里</text:p>
          </table:table-cell>
          <table:table-cell office:value-type="string" table:style-name="ce1">
            <text:p>柳營路</text:p>
          </table:table-cell>
          <table:table-cell office:value-type="string" table:style-name="ce1">
            <text:p>外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臨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六股路</text:p>
          </table:table-cell>
          <table:table-cell office:value-type="string" table:style-name="ce1">
            <text:p>農試所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溪洲路</text:p>
          </table:table-cell>
          <table:table-cell office:value-type="string" table:style-name="ce1">
            <text:p>溪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上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膠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</text:p>
          </table:table-cell>
          <table:table-cell office:value-type="string" table:style-name="ce1">
            <text:p>小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北成路</text:p>
          </table:table-cell>
          <table:table-cell office:value-type="string" table:style-name="ce1">
            <text:p>北元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北路</text:p>
          </table:table-cell>
          <table:table-cell office:value-type="string" table:style-name="ce1">
            <text:p>大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工股份有限公司大園廠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里大工路</text:p>
          </table:table-cell>
          <table:table-cell office:value-type="string" table:style-name="ce1">
            <text:p>北港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西員寶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企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北路</text:p>
          </table:table-cell>
          <table:table-cell office:value-type="string" table:style-name="ce1">
            <text:p>新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社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捷運路</text:p>
          </table:table-cell>
          <table:table-cell office:value-type="string" table:style-name="ce1">
            <text:p>捷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安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榮街</text:p>
          </table:table-cell>
          <table:table-cell office:value-type="string" table:style-name="ce1">
            <text:p>榮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潮音北路</text:p>
          </table:table-cell>
          <table:table-cell office:value-type="string" table:style-name="ce1">
            <text:p>大園區潮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金行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南平路</text:p>
          </table:table-cell>
          <table:table-cell office:value-type="string" table:style-name="ce1">
            <text:p>南區下橋子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田街</text:p>
          </table:table-cell>
          <table:table-cell office:value-type="string" table:style-name="ce1">
            <text:p>豐原區豐陽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田街</text:p>
          </table:table-cell>
          <table:table-cell office:value-type="string" table:style-name="ce1">
            <text:p>豐原區豐陽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青島路</text:p>
          </table:table-cell>
          <table:table-cell office:value-type="string" table:style-name="ce1">
            <text:p>北屯區東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西路</text:p>
          </table:table-cell>
          <table:table-cell office:value-type="string" table:style-name="ce1">
            <text:p>西屯區福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店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阿蓮區福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無門牌</text:p>
          </table:table-cell>
          <table:table-cell office:value-type="string" table:style-name="ce1">
            <text:p>台元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雙豐路</text:p>
          </table:table-cell>
          <table:table-cell office:value-type="string" table:style-name="ce1">
            <text:p>新竹縣寶山鄉雙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無門牌</text:p>
          </table:table-cell>
          <table:table-cell office:value-type="string" table:style-name="ce1">
            <text:p>竹北市貓兒錠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焙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海洋二路</text:p>
          </table:table-cell>
          <table:table-cell office:value-type="string" table:style-name="ce1">
            <text:p>鳳山區新甲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衣店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忠孝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高速一街</text:p>
          </table:table-cell>
          <table:table-cell office:value-type="string" table:style-name="ce1">
            <text:p>建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瓜球批發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龍潭區高平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肉休閒用品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龍潭區民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勝昱工業社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梧棲區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</text:p>
          </table:table-cell>
          <table:table-cell office:value-type="string" table:style-name="ce1">
            <text:p>台南市安定區海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新北市五股區觀音西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南勢</text:p>
          </table:table-cell>
          <table:table-cell office:value-type="string" table:style-name="ce1">
            <text:p>林口區南勢埔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頂福里</text:p>
          </table:table-cell>
          <table:table-cell office:value-type="string" table:style-name="ce1">
            <text:p>林口區小南灣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西路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新北市泰山區泰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凝土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新北市蘆洲區保佑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二廠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觀音西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南崁頂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崁頂路</text:p>
          </table:table-cell>
          <table:table-cell office:value-type="string" table:style-name="ce1">
            <text:p>桃園市八德區竹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雙榮廠 (原為鈺松噴砂漆工程有限公司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雙榮路</text:p>
          </table:table-cell>
          <table:table-cell office:value-type="string" table:style-name="ce1">
            <text:p>桃園市楊梅區高雙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械有限公司二廠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</text:p>
          </table:table-cell>
          <table:table-cell office:value-type="string" table:style-name="ce1">
            <text:p>桃園市龍潭區北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泥製品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山東路</text:p>
          </table:table-cell>
          <table:table-cell office:value-type="string" table:style-name="ce1">
            <text:p>桃園市中壢區山上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納管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警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福路</text:p>
          </table:table-cell>
          <table:table-cell office:value-type="string" table:style-name="ce1">
            <text:p>桃園市新屋區東勢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龜山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龜山區舊路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清水區菁埔里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臺中市清水區菁埔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神岡區社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2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臺中市龍井區忠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京隼工業社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豐原區朴子里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(原 福氣工業股份有限公司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臺中市大里區仁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宏達機械工業社)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庄前路</text:p>
          </table:table-cell>
          <table:table-cell office:value-type="string" table:style-name="ce1">
            <text:p>臺中市神岡區建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臺中市大里區大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神岡區神洲里</text:p>
          </table:table-cell>
          <table:table-cell office:value-type="string" table:style-name="ce1">
            <text:p>大洲路</text:p>
          </table:table-cell>
          <table:table-cell office:value-type="string" table:style-name="ce1">
            <text:p>臺中市神岡區光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源順興企業社)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樂業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臺中市烏日區重建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豐原區</text:p>
          </table:table-cell>
          <table:table-cell office:value-type="string" table:style-name="ce1">
            <text:p>朴子里朴子街</text:p>
          </table:table-cell>
          <table:table-cell office:value-type="string" table:style-name="ce1">
            <text:p>臺中市豐原區福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雅區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臺中市大雅區寶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佳昌油墨股份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筏堤東街</text:p>
          </table:table-cell>
          <table:table-cell office:value-type="string" table:style-name="ce1">
            <text:p>臺中市西屯區廣安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豐原區</text:p>
          </table:table-cell>
          <table:table-cell office:value-type="string" table:style-name="ce1">
            <text:p>翁子里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里區西湖里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金三傑企業社)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13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大雅區西員寶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13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和平區</text:p>
          </table:table-cell>
          <table:table-cell office:value-type="string" table:style-name="ce1">
            <text:p>南勢里東關路</text:p>
          </table:table-cell>
          <table:table-cell office:value-type="string" table:style-name="ce1">
            <text:p>臺中市和平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沙鹿區</text:p>
          </table:table-cell>
          <table:table-cell office:value-type="string" table:style-name="ce1">
            <text:p>福興里沙田路</text:p>
          </table:table-cell>
          <table:table-cell office:value-type="string" table:style-name="ce1">
            <text:p>臺中市沙鹿區福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臺中市清水區海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外埔區水美里</text:p>
          </table:table-cell>
          <table:table-cell office:value-type="string" table:style-name="ce1">
            <text:p>二崁路</text:p>
          </table:table-cell>
          <table:table-cell office:value-type="string" table:style-name="ce1">
            <text:p>臺中市外埔區水美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臺中市潭子區興龍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東成路</text:p>
          </table:table-cell>
          <table:table-cell office:value-type="string" table:style-name="ce1">
            <text:p>臺中市北區錦村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太平區</text:p>
          </table:table-cell>
          <table:table-cell office:value-type="string" table:style-name="ce1">
            <text:p>光德路</text:p>
          </table:table-cell>
          <table:table-cell office:value-type="string" table:style-name="ce1">
            <text:p>臺中市太平區新德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鉅洋材料科技有限公司)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大發路</text:p>
          </table:table-cell>
          <table:table-cell office:value-type="string" table:style-name="ce1">
            <text:p>臺中市大甲區永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臺中市大雅區上楓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臺中市潭子區牛埔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西村路</text:p>
          </table:table-cell>
          <table:table-cell office:value-type="string" table:style-name="ce1">
            <text:p>臺中市大雅區員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蚵寮路</text:p>
          </table:table-cell>
          <table:table-cell office:value-type="string" table:style-name="ce1">
            <text:p>臺中市龍井區龍津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豐原區豐田里</text:p>
          </table:table-cell>
          <table:table-cell office:value-type="string" table:style-name="ce1">
            <text:p>豐南街</text:p>
          </table:table-cell>
          <table:table-cell office:value-type="string" table:style-name="ce1">
            <text:p>臺中市豐原區鎮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潭里長榮路</text:p>
          </table:table-cell>
          <table:table-cell office:value-type="string" table:style-name="ce1">
            <text:p>臺南市歸仁區林子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新竹縣竹北市</text:p>
          </table:table-cell>
          <table:table-cell office:value-type="string" table:style-name="ce1">
            <text:p>興海街</text:p>
          </table:table-cell>
          <table:table-cell office:value-type="string" table:style-name="ce1">
            <text:p>新竹縣竹北市東海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新竹縣新豐鄉</text:p>
          </table:table-cell>
          <table:table-cell office:value-type="string" table:style-name="ce1">
            <text:p>瑞興村7鄰</text:p>
          </table:table-cell>
          <table:table-cell office:value-type="string" table:style-name="ce1">
            <text:p>新竹縣新豐鄉瑞光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藏庫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圳段</text:p>
          </table:table-cell>
          <table:table-cell office:value-type="string" table:style-name="ce1">
            <text:p>臺中市后里區舊圳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測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</text:p>
          </table:table-cell>
          <table:table-cell office:value-type="string" table:style-name="ce1">
            <text:p>大園區五塊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拔子林二路</text:p>
          </table:table-cell>
          <table:table-cell office:value-type="string" table:style-name="ce1">
            <text:p>大園區竹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拔子林三路</text:p>
          </table:table-cell>
          <table:table-cell office:value-type="string" table:style-name="ce1">
            <text:p>大園區竹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裝材料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</text:p>
          </table:table-cell>
          <table:table-cell office:value-type="string" table:style-name="ce1">
            <text:p>平鎮區新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山田路</text:p>
          </table:table-cell>
          <table:table-cell office:value-type="string" table:style-name="ce1">
            <text:p>太平區頭汴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岡尾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十二街</text:p>
          </table:table-cell>
          <table:table-cell office:value-type="string" table:style-name="ce1">
            <text:p>歸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</text:p>
          </table:table-cell>
          <table:table-cell office:value-type="string" table:style-name="ce1">
            <text:p>歸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南街</text:p>
          </table:table-cell>
          <table:table-cell office:value-type="string" table:style-name="ce1">
            <text:p>歸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南街</text:p>
          </table:table-cell>
          <table:table-cell office:value-type="string" table:style-name="ce1">
            <text:p>歸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</text:p>
          </table:table-cell>
          <table:table-cell office:value-type="string" table:style-name="ce1">
            <text:p>光華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樹林區東昇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外燴美食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業路</text:p>
          </table:table-cell>
          <table:table-cell office:value-type="string" table:style-name="ce1">
            <text:p>中和區中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蜂場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重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潭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金鼎路</text:p>
          </table:table-cell>
          <table:table-cell office:value-type="string" table:style-name="ce1">
            <text:p>三民區覆鼎金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</text:p>
          </table:table-cell>
          <table:table-cell office:value-type="string" table:style-name="ce1">
            <text:p>台南市安定區港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</text:p>
          </table:table-cell>
          <table:table-cell office:value-type="string" table:style-name="ce1">
            <text:p>大甲區五里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育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八街</text:p>
          </table:table-cell>
          <table:table-cell office:value-type="string" table:style-name="ce1">
            <text:p>中壢區內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竹路</text:p>
          </table:table-cell>
          <table:table-cell table:number-columns-repeated="2"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吉利十一街</text:p>
          </table:table-cell>
          <table:table-cell office:value-type="string" table:style-name="ce1">
            <text:p>中壢區中工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中街</text:p>
          </table:table-cell>
          <table:table-cell office:value-type="string" table:style-name="ce1">
            <text:p>臺南市安南區朝皇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</text:p>
          </table:table-cell>
          <table:table-cell office:value-type="string" table:style-name="ce1">
            <text:p>臺南市安南區公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中通路</text:p>
          </table:table-cell>
          <table:table-cell office:value-type="string" table:style-name="ce1">
            <text:p>溪州鄉育善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清水岩路</text:p>
          </table:table-cell>
          <table:table-cell office:value-type="string" table:style-name="ce1">
            <text:p>林園區王公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土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民有三路</text:p>
          </table:table-cell>
          <table:table-cell office:value-type="string" table:style-name="ce1">
            <text:p>桃園市新屋區大坡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彰化縣埔鹽鄉南新村</text:p>
          </table:table-cell>
          <table:table-cell office:value-type="string" table:style-name="ce1">
            <text:p>好金路</text:p>
          </table:table-cell>
          <table:table-cell office:value-type="string" table:style-name="ce1">
            <text:p>埔鹽鄉南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量股份有限公司</text:p>
          </table:table-cell>
          <table:table-cell office:value-type="string" table:style-name="ce1">
            <text:p>臺南市西港區劉厝里</text:p>
          </table:table-cell>
          <table:table-cell office:value-type="string" table:style-name="ce1">
            <text:p>劉厝里蚶西港</text:p>
          </table:table-cell>
          <table:table-cell office:value-type="string" table:style-name="ce1">
            <text:p>西港區成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來特實業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臺南市安南區安中路</text:p>
          </table:table-cell>
          <table:table-cell office:value-type="string" table:style-name="ce1">
            <text:p>臺南市安南區本淵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後湖路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市觀音區藍埔里</text:p>
          </table:table-cell>
          <table:table-cell office:value-type="string" table:style-name="ce1">
            <text:p>5鄰青埔</text:p>
          </table:table-cell>
          <table:table-cell office:value-type="string" table:style-name="ce1">
            <text:p>桃園縣觀音鄉大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</text:p>
          </table:table-cell>
          <table:table-cell office:value-type="string" table:style-name="ce1">
            <text:p>平鎮區東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飯糰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龍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京東路</text:p>
          </table:table-cell>
          <table:table-cell office:value-type="string" table:style-name="ce1">
            <text:p>北屯區北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門窗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豐原區順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豐原區師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6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勤益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勤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正強街</text:p>
          </table:table-cell>
          <table:table-cell office:value-type="string" table:style-name="ce1">
            <text:p>永保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六甲頂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塑膠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明志路</text:p>
          </table:table-cell>
          <table:table-cell office:value-type="string" table:style-name="ce1">
            <text:p>泰山區南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新生街</text:p>
          </table:table-cell>
          <table:table-cell office:value-type="string" table:style-name="ce1">
            <text:p>板橋區大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新店區復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板橋區仁愛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港子嘴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御史路</text:p>
          </table:table-cell>
          <table:table-cell office:value-type="string" table:style-name="ce1">
            <text:p>五股區五股坑一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中和區廟美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萬福路</text:p>
          </table:table-cell>
          <table:table-cell office:value-type="string" table:style-name="ce1">
            <text:p>深坑區萬順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力仲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族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農產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重光路</text:p>
          </table:table-cell>
          <table:table-cell office:value-type="string" table:style-name="ce1">
            <text:p>外埔區二崁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竹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復華十一街</text:p>
          </table:table-cell>
          <table:table-cell office:value-type="string" table:style-name="ce1">
            <text:p>中壢區復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大溪區仁義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模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廣坪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南新路</text:p>
          </table:table-cell>
          <table:table-cell office:value-type="string" table:style-name="ce1">
            <text:p>清水區銀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餅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草漯里大同一路</text:p>
          </table:table-cell>
          <table:table-cell office:value-type="string" table:style-name="ce1">
            <text:p>觀音區工業區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子饅頭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大興西路</text:p>
          </table:table-cell>
          <table:table-cell office:value-type="string" table:style-name="ce1">
            <text:p>桃園區中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化三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點工作室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豐六街</text:p>
          </table:table-cell>
          <table:table-cell office:value-type="string" table:style-name="ce1">
            <text:p>桃園區龍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玉山街</text:p>
          </table:table-cell>
          <table:table-cell office:value-type="string" table:style-name="ce1">
            <text:p>桃園區玉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豐原區車路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)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青路</text:p>
          </table:table-cell>
          <table:table-cell office:value-type="string" table:style-name="ce1">
            <text:p>楊梅區幼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運股份有限公司(埔心倉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幼獅路</text:p>
          </table:table-cell>
          <table:table-cell office:value-type="string" table:style-name="ce1">
            <text:p>楊梅區幼獅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作烘焙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百年二街</text:p>
          </table:table-cell>
          <table:table-cell office:value-type="string" table:style-name="ce1">
            <text:p>龍潭區潛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大寮區山子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豐榮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新豐鄉</text:p>
          </table:table-cell>
          <table:table-cell office:value-type="string" table:style-name="ce1">
            <text:p>無廠址</text:p>
          </table:table-cell>
          <table:table-cell office:value-type="string" table:style-name="ce1">
            <text:p>新豐鄉中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竹縣新豐鄉</text:p>
          </table:table-cell>
          <table:table-cell office:value-type="string" table:style-name="ce1">
            <text:p>中崙8鄰</text:p>
          </table:table-cell>
          <table:table-cell office:value-type="string" table:style-name="ce1">
            <text:p>新豐鄉中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銹鋼五金材料行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莊路</text:p>
          </table:table-cell>
          <table:table-cell office:value-type="string" table:style-name="ce1">
            <text:p>岡山區大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湖子路</text:p>
          </table:table-cell>
          <table:table-cell office:value-type="string" table:style-name="ce1">
            <text:p>湖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餐飲服務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烘爐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華新街</text:p>
          </table:table-cell>
          <table:table-cell office:value-type="string" table:style-name="ce1">
            <text:p>中和區正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花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產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</text:p>
          </table:table-cell>
          <table:table-cell office:value-type="string" table:style-name="ce1">
            <text:p>三峽區十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</text:p>
          </table:table-cell>
          <table:table-cell office:value-type="string" table:style-name="ce1">
            <text:p>三峽區十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行政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一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國際二路</text:p>
          </table:table-cell>
          <table:table-cell office:value-type="string" table:style-name="ce1">
            <text:p>鶯歌區國際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逢甲路</text:p>
          </table:table-cell>
          <table:table-cell office:value-type="string" table:style-name="ce1">
            <text:p>瑞芳區瑞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工廠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十全街</text:p>
          </table:table-cell>
          <table:table-cell office:value-type="string" table:style-name="ce1">
            <text:p>東區旱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里區西湖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區振興路</text:p>
          </table:table-cell>
          <table:table-cell office:value-type="string" table:style-name="ce1">
            <text:p>大里區西湖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啟路</text:p>
          </table:table-cell>
          <table:table-cell office:value-type="string" table:style-name="ce1">
            <text:p>神岡區光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家肉粽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崙頂五街</text:p>
          </table:table-cell>
          <table:table-cell office:value-type="string" table:style-name="ce1">
            <text:p>成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九街</text:p>
          </table:table-cell>
          <table:table-cell office:value-type="string" table:style-name="ce1">
            <text:p>龜山區兔子坑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興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二三街</text:p>
          </table:table-cell>
          <table:table-cell office:value-type="string" table:style-name="ce1">
            <text:p>龜山區興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蘆竹區新庄子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點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豐路</text:p>
          </table:table-cell>
          <table:table-cell office:value-type="string" table:style-name="ce1">
            <text:p>龍潭區上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粗坑路</text:p>
          </table:table-cell>
          <table:table-cell office:value-type="string" table:style-name="ce1">
            <text:p>龍潭區龍源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鼎中路</text:p>
          </table:table-cell>
          <table:table-cell office:value-type="string" table:style-name="ce1">
            <text:p>三民區覆鼎金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路竹區復興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坔埔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板車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器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太平區黃竹里</text:p>
          </table:table-cell>
          <table:table-cell office:value-type="string" table:style-name="ce1">
            <text:p>德利路</text:p>
          </table:table-cell>
          <table:table-cell office:value-type="string" table:style-name="ce1">
            <text:p>臺中市太平區黃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通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龍井區忠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豐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</text:p>
          </table:table-cell>
          <table:table-cell office:value-type="string" table:style-name="ce1">
            <text:p>豐原區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北街</text:p>
          </table:table-cell>
          <table:table-cell office:value-type="string" table:style-name="ce1">
            <text:p>豐原區福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安中街</text:p>
          </table:table-cell>
          <table:table-cell office:value-type="string" table:style-name="ce1">
            <text:p>蘆竹區南山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新店區新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西點麵包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板板橋區中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金門街</text:p>
          </table:table-cell>
          <table:table-cell office:value-type="string" table:style-name="ce1">
            <text:p>板橋區篤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學府路</text:p>
          </table:table-cell>
          <table:table-cell office:value-type="string" table:style-name="ce1">
            <text:p>土城區板院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包裝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金城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里區西湖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太平區信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大雅區六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市區豐華里</text:p>
          </table:table-cell>
          <table:table-cell office:value-type="string" table:style-name="ce1">
            <text:p>豐華里豐華</text:p>
          </table:table-cell>
          <table:table-cell office:value-type="string" table:style-name="ce1">
            <text:p>新市區看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行</text:p>
          </table:table-cell>
          <table:table-cell office:value-type="string" table:style-name="ce1">
            <text:p>臺南市新市區豐華里</text:p>
          </table:table-cell>
          <table:table-cell office:value-type="string" table:style-name="ce1">
            <text:p>豐華里豐華</text:p>
          </table:table-cell>
          <table:table-cell office:value-type="string" table:style-name="ce1">
            <text:p>新市區看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通化街</text:p>
          </table:table-cell>
          <table:table-cell office:value-type="string" table:style-name="ce1">
            <text:p>三民區中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大里區大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青昇路</text:p>
          </table:table-cell>
          <table:table-cell office:value-type="string" table:style-name="ce1">
            <text:p>五塊厝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源循環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工業區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南勢53-18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和區仁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科技實業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廣州二街</text:p>
          </table:table-cell>
          <table:table-cell office:value-type="string" table:style-name="ce1">
            <text:p>苓雅區林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電有限公司</text:p>
          </table:table-cell>
          <table:table-cell office:value-type="string" table:style-name="ce1">
            <text:p>臺南市安定區港尾里</text:p>
          </table:table-cell>
          <table:table-cell office:value-type="string" table:style-name="ce1">
            <text:p>港子尾</text:p>
          </table:table-cell>
          <table:table-cell office:value-type="string" table:style-name="ce1">
            <text:p>台南市安定區港子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新福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立功路</text:p>
          </table:table-cell>
          <table:table-cell office:value-type="string" table:style-name="ce1">
            <text:p>太平區新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一段</text:p>
          </table:table-cell>
          <table:table-cell office:value-type="string" table:style-name="ce1">
            <text:p>潭子區東寶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一段</text:p>
          </table:table-cell>
          <table:table-cell office:value-type="string" table:style-name="ce1">
            <text:p>潭子區東寶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國安街</text:p>
          </table:table-cell>
          <table:table-cell office:value-type="string" table:style-name="ce1">
            <text:p>臺南市安南區海佃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義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俗糊紙花燈工藝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廍子路</text:p>
          </table:table-cell>
          <table:table-cell office:value-type="string" table:style-name="ce1">
            <text:p>北屯區大觀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臺南市仁德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新營區新南里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新營區隋唐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十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密科技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臺南市安南區保安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味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大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聯合產業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寧漢街</text:p>
          </table:table-cell>
          <table:table-cell office:value-type="string" table:style-name="ce1">
            <text:p>西屯區中仁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德路</text:p>
          </table:table-cell>
          <table:table-cell office:value-type="string" table:style-name="ce1">
            <text:p>太平區永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南安路</text:p>
          </table:table-cell>
          <table:table-cell office:value-type="string" table:style-name="ce1">
            <text:p>大安區南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string" table:style-name="ce1">
            <text:p>大肚區中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錦華街</text:p>
          </table:table-cell>
          <table:table-cell office:value-type="string" table:style-name="ce1">
            <text:p>大里區益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衣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鳥松區坔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萬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安定區新吉里</text:p>
          </table:table-cell>
          <table:table-cell office:value-type="string" table:style-name="ce1">
            <text:p>新吉</text:p>
          </table:table-cell>
          <table:table-cell office:value-type="string" table:style-name="ce1">
            <text:p>台南市安定區新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</text:p>
          </table:table-cell>
          <table:table-cell office:value-type="string" table:style-name="ce1">
            <text:p>樹林區福興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魚桀魚坑路</text:p>
          </table:table-cell>
          <table:table-cell office:value-type="string" table:style-name="ce1">
            <text:p>瑞芳區𫙮魚坑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控設備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明德路</text:p>
          </table:table-cell>
          <table:table-cell office:value-type="string" table:style-name="ce1">
            <text:p>新店區民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幸福路</text:p>
          </table:table-cell>
          <table:table-cell office:value-type="string" table:style-name="ce1">
            <text:p>板橋區公館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重慶路</text:p>
          </table:table-cell>
          <table:table-cell office:value-type="string" table:style-name="ce1">
            <text:p>板橋區重慶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糕工作室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單田街</text:p>
          </table:table-cell>
          <table:table-cell office:value-type="string" table:style-name="ce1">
            <text:p>板橋區江子翠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路</text:p>
          </table:table-cell>
          <table:table-cell office:value-type="string" table:style-name="ce1">
            <text:p>新北市五股區五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三界公坑</text:p>
          </table:table-cell>
          <table:table-cell office:value-type="string" table:style-name="ce1">
            <text:p>鶯歌區大湖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嘉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霧峰區南勢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機械工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崇德路</text:p>
          </table:table-cell>
          <table:table-cell office:value-type="string" table:style-name="ce1">
            <text:p>潭子區東寶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刷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平德路</text:p>
          </table:table-cell>
          <table:table-cell office:value-type="string" table:style-name="ce1">
            <text:p>北屯區陳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慈德路</text:p>
          </table:table-cell>
          <table:table-cell office:value-type="string" table:style-name="ce1">
            <text:p>大里區振坤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成路</text:p>
          </table:table-cell>
          <table:table-cell office:value-type="string" table:style-name="ce1">
            <text:p>大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(原：杰崑企業有限公司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萬壽路</text:p>
          </table:table-cell>
          <table:table-cell office:value-type="string" table:style-name="ce1">
            <text:p>龜山區龍華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廣東路</text:p>
          </table:table-cell>
          <table:table-cell office:value-type="string" table:style-name="ce1">
            <text:p>廣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龍壽街</text:p>
          </table:table-cell>
          <table:table-cell office:value-type="string" table:style-name="ce1">
            <text:p>桃園區雙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</text:p>
          </table:table-cell>
          <table:table-cell office:value-type="string" table:style-name="ce1">
            <text:p>豐原區復興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美群北路</text:p>
          </table:table-cell>
          <table:table-cell office:value-type="string" table:style-name="ce1">
            <text:p>大里區仁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庄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岡區新興路</text:p>
          </table:table-cell>
          <table:table-cell office:value-type="string" table:style-name="ce1">
            <text:p>神岡區新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成都路</text:p>
          </table:table-cell>
          <table:table-cell office:value-type="string" table:style-name="ce1">
            <text:p>神岡區新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服裝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文山街</text:p>
          </table:table-cell>
          <table:table-cell office:value-type="string" table:style-name="ce1">
            <text:p>桃園區中路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和街</text:p>
          </table:table-cell>
          <table:table-cell office:value-type="string" table:style-name="ce1">
            <text:p>八德區大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平路</text:p>
          </table:table-cell>
          <table:table-cell office:value-type="string" table:style-name="ce1">
            <text:p>太平區孝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太平區福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潭路</text:p>
          </table:table-cell>
          <table:table-cell office:value-type="string" table:style-name="ce1">
            <text:p>大雅區西員寶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店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旅順路</text:p>
          </table:table-cell>
          <table:table-cell office:value-type="string" table:style-name="ce1">
            <text:p>北屯區東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新莊區後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業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三重區重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高發三路</text:p>
          </table:table-cell>
          <table:table-cell office:value-type="string" table:style-name="ce1">
            <text:p>高發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造股份有限公司</text:p>
          </table:table-cell>
          <table:table-cell office:value-type="string" table:style-name="ce1">
            <text:p>臺南市新市區豐華里</text:p>
          </table:table-cell>
          <table:table-cell office:value-type="string" table:style-name="ce1">
            <text:p>豐華里豐華</text:p>
          </table:table-cell>
          <table:table-cell office:value-type="string" table:style-name="ce1">
            <text:p>新市區看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南市新市區豐華里</text:p>
          </table:table-cell>
          <table:table-cell office:value-type="string" table:style-name="ce1">
            <text:p>豐華里豐華</text:p>
          </table:table-cell>
          <table:table-cell office:value-type="string" table:style-name="ce1">
            <text:p>新市區看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敦安街</text:p>
          </table:table-cell>
          <table:table-cell office:value-type="string" table:style-name="ce1">
            <text:p>臺南市安南區溪頂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宜安路</text:p>
          </table:table-cell>
          <table:table-cell office:value-type="string" table:style-name="ce1">
            <text:p>中和區安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茄苳路</text:p>
          </table:table-cell>
          <table:table-cell office:value-type="string" table:style-name="ce1">
            <text:p>汐止區崇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西盛街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坊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國民路</text:p>
          </table:table-cell>
          <table:table-cell office:value-type="string" table:style-name="ce1">
            <text:p>公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新綠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</text:p>
          </table:table-cell>
          <table:table-cell office:value-type="string" table:style-name="ce1">
            <text:p>神岡區國豐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天奕五金行)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新綠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芽農場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蘆竹區新庄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德尚一路</text:p>
          </table:table-cell>
          <table:table-cell office:value-type="string" table:style-name="ce1">
            <text:p>新屋區下田心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王子街</text:p>
          </table:table-cell>
          <table:table-cell office:value-type="string" table:style-name="ce1">
            <text:p>中壢區三座屋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萬年五街</text:p>
          </table:table-cell>
          <table:table-cell office:value-type="string" table:style-name="ce1">
            <text:p>大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龍井區中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博愛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科路</text:p>
          </table:table-cell>
          <table:table-cell office:value-type="string" table:style-name="ce1">
            <text:p>豐原區東湳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豐原區車路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華豐街</text:p>
          </table:table-cell>
          <table:table-cell office:value-type="string" table:style-name="ce1">
            <text:p>新社區大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東山街</text:p>
          </table:table-cell>
          <table:table-cell office:value-type="string" table:style-name="ce1">
            <text:p>新社區協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飲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</text:p>
          </table:table-cell>
          <table:table-cell office:value-type="string" table:style-name="ce1">
            <text:p>金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臺南市安南區安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保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里白沙屯</text:p>
          </table:table-cell>
          <table:table-cell office:value-type="string" table:style-name="ce1">
            <text:p>觀音區下埔頂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(南竹路四段38號(建物後段-富宏段658地號內)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</text:p>
          </table:table-cell>
          <table:table-cell office:value-type="string" table:style-name="ce1">
            <text:p>蘆竹區富宏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精力食品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成億商行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士潔服務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星誠科技工程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民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景平路</text:p>
          </table:table-cell>
          <table:table-cell office:value-type="string" table:style-name="ce1">
            <text:p>中和區橋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市民街</text:p>
          </table:table-cell>
          <table:table-cell office:value-type="string" table:style-name="ce1">
            <text:p>中和區德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一街</text:p>
          </table:table-cell>
          <table:table-cell office:value-type="string" table:style-name="ce1">
            <text:p>板橋區橋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壽山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彬農特產設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民權街</text:p>
          </table:table-cell>
          <table:table-cell office:value-type="string" table:style-name="ce1">
            <text:p>新北市三峽區民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新北市板橋區民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水碓巷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覲業企業有限公司)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協和南巷</text:p>
          </table:table-cell>
          <table:table-cell office:value-type="string" table:style-name="ce1">
            <text:p>西屯區協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string" table:style-name="ce1">
            <text:p>新社區糖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</text:p>
          </table:table-cell>
          <table:table-cell office:value-type="string" table:style-name="ce1">
            <text:p>臺南市仁德區岳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table:style-name="ce1"/>
          <table:table-cell office:value-type="string" table:style-name="ce1">
            <text:p>嘉義縣太保市舊埤里</text:p>
          </table:table-cell>
          <table:table-cell office:value-type="string" table:style-name="ce1">
            <text:p>新埤</text:p>
          </table:table-cell>
          <table:table-cell office:value-type="string" table:style-name="ce1">
            <text:p>太保市新埤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新化區知義里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台南市新化區新義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新北里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台南市新營區周武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潭路</text:p>
          </table:table-cell>
          <table:table-cell office:value-type="string" table:style-name="ce1">
            <text:p>大雅區三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恒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二甲路</text:p>
          </table:table-cell>
          <table:table-cell office:value-type="string" table:style-name="ce1">
            <text:p>鶯歌區二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門窗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後港二路</text:p>
          </table:table-cell>
          <table:table-cell office:value-type="string" table:style-name="ce1">
            <text:p>新莊區富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號麵線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蘆洲區鷺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蘆洲區民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安街</text:p>
          </table:table-cell>
          <table:table-cell office:value-type="string" table:style-name="ce1">
            <text:p>汐止區長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民生街</text:p>
          </table:table-cell>
          <table:table-cell office:value-type="string" table:style-name="ce1">
            <text:p>三峽區民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峨眉鄉</text:p>
          </table:table-cell>
          <table:table-cell office:value-type="string" table:style-name="ce1">
            <text:p>無廠址</text:p>
          </table:table-cell>
          <table:table-cell office:value-type="string" table:style-name="ce1">
            <text:p>新竹縣峨眉鄉水流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三峰路</text:p>
          </table:table-cell>
          <table:table-cell office:value-type="string" table:style-name="ce1">
            <text:p>新竹縣寶山鄉寶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三峰路</text:p>
          </table:table-cell>
          <table:table-cell office:value-type="string" table:style-name="ce1">
            <text:p>新竹縣寶山鄉寶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溪州里中正西路</text:p>
          </table:table-cell>
          <table:table-cell office:value-type="string" table:style-name="ce1">
            <text:p>新竹縣竹北市溪洲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品企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溪州里中正西路</text:p>
          </table:table-cell>
          <table:table-cell office:value-type="string" table:style-name="ce1">
            <text:p>新竹縣竹北市溪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料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溪州里中正西路</text:p>
          </table:table-cell>
          <table:table-cell office:value-type="string" table:style-name="ce1">
            <text:p>新竹縣竹北市溪洲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</text:p>
          </table:table-cell>
          <table:table-cell office:value-type="string" table:style-name="ce1">
            <text:p>太平區永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</text:p>
          </table:table-cell>
          <table:table-cell office:value-type="string" table:style-name="ce1">
            <text:p>太平區永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</text:p>
          </table:table-cell>
          <table:table-cell office:value-type="string" table:style-name="ce1">
            <text:p>太平區永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宜欣四街</text:p>
          </table:table-cell>
          <table:table-cell office:value-type="string" table:style-name="ce1">
            <text:p>太平區宜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中華北路</text:p>
          </table:table-cell>
          <table:table-cell office:value-type="string" table:style-name="ce1">
            <text:p>北元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泰泰國菜商行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長榮路</text:p>
          </table:table-cell>
          <table:table-cell office:value-type="string" table:style-name="ce1">
            <text:p>延平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大霞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大腳腿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坔埔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金社庄段</text:p>
          </table:table-cell>
          <table:table-cell office:value-type="string" table:style-name="ce1">
            <text:p>金社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忠貞路</text:p>
          </table:table-cell>
          <table:table-cell office:value-type="string" table:style-name="ce1">
            <text:p>公館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竹圍段</text:p>
          </table:table-cell>
          <table:table-cell office:value-type="string" table:style-name="ce1">
            <text:p>竹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新崙雅段</text:p>
          </table:table-cell>
          <table:table-cell office:value-type="string" table:style-name="ce1">
            <text:p>員林市新崙雅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新萬年段</text:p>
          </table:table-cell>
          <table:table-cell office:value-type="string" table:style-name="ce1">
            <text:p>員林市新萬年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>大明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埔崙段</text:p>
          </table:table-cell>
          <table:table-cell office:value-type="string" table:style-name="ce1">
            <text:p>秀水鄉埔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和美鎮忠孝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埔鹽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埔鹽鄉南興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鹿港鎮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鹿港鎮振興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和美鎮面前里</text:p>
          </table:table-cell>
          <table:table-cell office:value-type="string" table:style-name="ce1">
            <text:p>西安路</text:p>
          </table:table-cell>
          <table:table-cell office:value-type="string" table:style-name="ce1">
            <text:p>和美鎮大雅段</text:p>
          </table:table-cell>
          <table:table-cell office:value-type="string" table:style-name="ce2">
            <text:p>25金屬製品製造業</text:p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設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湖潭段</text:p>
          </table:table-cell>
          <table:table-cell office:value-type="string" table:style-name="ce1">
            <text:p>和美鎮湖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興段</text:p>
          </table:table-cell>
          <table:table-cell office:value-type="string" table:style-name="ce1">
            <text:p>和美鎮彰興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福興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福興鄉</text:p>
          </table:table-cell>
          <table:table-cell office:value-type="string" table:style-name="ce1">
            <text:p>元興段</text:p>
          </table:table-cell>
          <table:table-cell office:value-type="string" table:style-name="ce1">
            <text:p>福興鄉元興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鹿港鎮</text:p>
          </table:table-cell>
          <table:table-cell office:value-type="string" table:style-name="ce1">
            <text:p>永安段</text:p>
          </table:table-cell>
          <table:table-cell office:value-type="string" table:style-name="ce1">
            <text:p>鹿港鎮永安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彰化縣福興鄉秀安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福興鄉三和村</text:p>
          </table:table-cell>
          <table:table-cell office:value-type="string" table:style-name="ce1">
            <text:p>南興街</text:p>
          </table:table-cell>
          <table:table-cell office:value-type="string" table:style-name="ce1">
            <text:p>福興鄉文昌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埔心鄉埤霞村</text:p>
          </table:table-cell>
          <table:table-cell office:value-type="string" table:style-name="ce1">
            <text:p>二抱路</text:p>
          </table:table-cell>
          <table:table-cell office:value-type="string" table:style-name="ce1">
            <text:p>埔心鄉五通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(竹塘廠)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竹塘鄉新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福澤段</text:p>
          </table:table-cell>
          <table:table-cell office:value-type="string" table:style-name="ce1">
            <text:p>和美鎮福澤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交通公司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圳墘段</text:p>
          </table:table-cell>
          <table:table-cell office:value-type="string" table:style-name="ce1">
            <text:p>芬園鄉圳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湳西段</text:p>
          </table:table-cell>
          <table:table-cell office:value-type="string" table:style-name="ce1">
            <text:p>社頭鄉湳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社張段</text:p>
          </table:table-cell>
          <table:table-cell office:value-type="string" table:style-name="ce1">
            <text:p>社頭鄉社張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office:value-type="string" table:style-name="ce1">
            <text:p>秀水鄉西興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下崙段</text:p>
          </table:table-cell>
          <table:table-cell office:value-type="string" table:style-name="ce1">
            <text:p>秀水鄉下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馬興段</text:p>
          </table:table-cell>
          <table:table-cell office:value-type="string" table:style-name="ce1">
            <text:p>秀水鄉馬興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鹽鄉大有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成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大村鄉貢旗村</text:p>
          </table:table-cell>
          <table:table-cell office:value-type="string" table:style-name="ce1">
            <text:p>旗田巷</text:p>
          </table:table-cell>
          <table:table-cell office:value-type="string" table:style-name="ce1">
            <text:p>大村鄉貢旗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和美鎮頭前里</text:p>
          </table:table-cell>
          <table:table-cell office:value-type="string" table:style-name="ce1">
            <text:p>義安路</text:p>
          </table:table-cell>
          <table:table-cell office:value-type="string" table:style-name="ce1">
            <text:p>彰化縣和美鎮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花壇鄉新內庄段</text:p>
          </table:table-cell>
          <table:table-cell office:value-type="string" table:style-name="ce1">
            <text:p>花壇鄉新內庄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結構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三村段</text:p>
          </table:table-cell>
          <table:table-cell office:value-type="string" table:style-name="ce1">
            <text:p>彰化市三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鹿港鎮</text:p>
          </table:table-cell>
          <table:table-cell office:value-type="string" table:style-name="ce1">
            <text:p>海埔里顏厝巷</text:p>
          </table:table-cell>
          <table:table-cell office:value-type="string" table:style-name="ce1">
            <text:p>鹿港鎮鹽埔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納管駁回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定興段</text:p>
          </table:table-cell>
          <table:table-cell office:value-type="string" table:style-name="ce1">
            <text:p>伸港鄉定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國際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和美鎮和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八德段</text:p>
          </table:table-cell>
          <table:table-cell office:value-type="string" table:style-name="ce1">
            <text:p>溪州鄉八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新生段</text:p>
          </table:table-cell>
          <table:table-cell office:value-type="string" table:style-name="ce1">
            <text:p>福興鄉新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四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厝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璃明鏡有限公司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新雅路</text:p>
          </table:table-cell>
          <table:table-cell office:value-type="string" table:style-name="ce1">
            <text:p>社頭鄉新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際物流股份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鹿港鎮鹽埕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鹿港鎮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鹿港鎮鹿草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永豐段</text:p>
          </table:table-cell>
          <table:table-cell office:value-type="string" table:style-name="ce1">
            <text:p>福興鄉永豐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金段</text:p>
          </table:table-cell>
          <table:table-cell office:value-type="string" table:style-name="ce1">
            <text:p>福興鄉福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社頭鄉社石段</text:p>
          </table:table-cell>
          <table:table-cell office:value-type="string" table:style-name="ce1">
            <text:p>社頭鄉社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福興鄉秀厝村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彰化縣福興鄉秀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發股份有限公司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洪堀巷</text:p>
          </table:table-cell>
          <table:table-cell office:value-type="string" table:style-name="ce1">
            <text:p>福興鄉秀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昇段</text:p>
          </table:table-cell>
          <table:table-cell office:value-type="string" table:style-name="ce1">
            <text:p>鹿港鎮東昇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鹿港鎮</text:p>
          </table:table-cell>
          <table:table-cell office:value-type="string" table:style-name="ce1">
            <text:p>鹿鳴段</text:p>
          </table:table-cell>
          <table:table-cell office:value-type="string" table:style-name="ce1">
            <text:p>鹿港鎮鹿鳴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table:style-name="ce1"/>
          <table:table-cell office:value-type="string" table:style-name="ce1">
            <text:p>彰化縣大村鄉黃厝村</text:p>
          </table:table-cell>
          <table:table-cell office:value-type="string" table:style-name="ce1">
            <text:p>美港路</text:p>
          </table:table-cell>
          <table:table-cell office:value-type="string" table:style-name="ce1">
            <text:p>大村鄉江夏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北王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</text:p>
          </table:table-cell>
          <table:table-cell office:value-type="string" table:style-name="ce1">
            <text:p>大里區仁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向得行興業股份有限公司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(原 無市招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月眉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北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神岡區新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</text:p>
          </table:table-cell>
          <table:table-cell office:value-type="string" table:style-name="ce1">
            <text:p>神岡區豐工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锈鋼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興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(原 無市招)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峰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大園區後厝路</text:p>
          </table:table-cell>
          <table:table-cell office:value-type="string" table:style-name="ce1">
            <text:p>大園區沙崙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峰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六桂路</text:p>
          </table:table-cell>
          <table:table-cell office:value-type="string" table:style-name="ce1">
            <text:p>大里區東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和三路</text:p>
          </table:table-cell>
          <table:table-cell office:value-type="string" table:style-name="ce1">
            <text:p>大雅區田心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西區平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館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一段</text:p>
          </table:table-cell>
          <table:table-cell office:value-type="string" table:style-name="ce1">
            <text:p>龍井區遊園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合作街</text:p>
          </table:table-cell>
          <table:table-cell office:value-type="string" table:style-name="ce1">
            <text:p>潭子區聖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車修理廠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自強路</text:p>
          </table:table-cell>
          <table:table-cell office:value-type="string" table:style-name="ce1">
            <text:p>臺南市永康區龍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中壢區興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合有機農場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東光路</text:p>
          </table:table-cell>
          <table:table-cell office:value-type="string" table:style-name="ce1">
            <text:p>平鎮區東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鮮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長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合作街</text:p>
          </table:table-cell>
          <table:table-cell office:value-type="string" table:style-name="ce1">
            <text:p>豐原區議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河濱路</text:p>
          </table:table-cell>
          <table:table-cell office:value-type="string" table:style-name="ce1">
            <text:p>彰化市萬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佳里區文新里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台南市佳里區佛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后里區后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東山路</text:p>
          </table:table-cell>
          <table:table-cell office:value-type="string" table:style-name="ce1">
            <text:p>北屯區大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廣福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廣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西屯區廣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西屯區廣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綀武路</text:p>
          </table:table-cell>
          <table:table-cell office:value-type="string" table:style-name="ce1">
            <text:p>大里區綀武路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土城南路</text:p>
          </table:table-cell>
          <table:table-cell office:value-type="string" table:style-name="ce1">
            <text:p>外埔區下土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仁化路</text:p>
          </table:table-cell>
          <table:table-cell office:value-type="string" table:style-name="ce1">
            <text:p>大里區仁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五金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桃園區國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承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桃園區國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配管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福信街</text:p>
          </table:table-cell>
          <table:table-cell office:value-type="string" table:style-name="ce1">
            <text:p>桃園區國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富聯路</text:p>
          </table:table-cell>
          <table:table-cell office:value-type="string" table:style-name="ce1">
            <text:p>楊梅區新富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明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湖路</text:p>
          </table:table-cell>
          <table:table-cell office:value-type="string" table:style-name="ce1">
            <text:p>楊梅區四湖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豆製品工廠(李軍威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內裝修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龜山區舊路坑一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煙燻、甘蔗雞製造場所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龜山區公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高楊北路</text:p>
          </table:table-cell>
          <table:table-cell office:value-type="string" table:style-name="ce1">
            <text:p>龍潭區高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醬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誠實路</text:p>
          </table:table-cell>
          <table:table-cell office:value-type="string" table:style-name="ce1">
            <text:p>龍潭區凌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潢工程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賢北街</text:p>
          </table:table-cell>
          <table:table-cell office:value-type="string" table:style-name="ce1">
            <text:p>光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五路</text:p>
          </table:table-cell>
          <table:table-cell office:value-type="string" table:style-name="ce1">
            <text:p>泰山區泰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</text:p>
          </table:table-cell>
          <table:table-cell office:value-type="string" table:style-name="ce1">
            <text:p>三重區永德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</text:p>
          </table:table-cell>
          <table:table-cell office:value-type="string" table:style-name="ce1">
            <text:p>三重區永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門窗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環堤大道</text:p>
          </table:table-cell>
          <table:table-cell office:value-type="string" table:style-name="ce1">
            <text:p>復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環堤大道</text:p>
          </table:table-cell>
          <table:table-cell office:value-type="string" table:style-name="ce1">
            <text:p>復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西盛街</text:p>
          </table:table-cell>
          <table:table-cell office:value-type="string" table:style-name="ce1">
            <text:p>新莊區光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</text:p>
          </table:table-cell>
          <table:table-cell office:value-type="string" table:style-name="ce1">
            <text:p>中和區福祥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鮮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太順街</text:p>
          </table:table-cell>
          <table:table-cell office:value-type="string" table:style-name="ce1">
            <text:p>樹林區中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土城區司法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港尾里港子尾</text:p>
          </table:table-cell>
          <table:table-cell office:value-type="string" table:style-name="ce1">
            <text:p>臺南市安定區港子尾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鹽埕路</text:p>
          </table:table-cell>
          <table:table-cell office:value-type="string" table:style-name="ce1">
            <text:p>日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市後壁區竹新里</text:p>
          </table:table-cell>
          <table:table-cell office:value-type="string" table:style-name="ce1">
            <text:p>竹新里新厝</text:p>
          </table:table-cell>
          <table:table-cell office:value-type="string" table:style-name="ce1">
            <text:p>臺南市後壁區竹圍後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四月路</text:p>
          </table:table-cell>
          <table:table-cell office:value-type="string" table:style-name="ce1">
            <text:p>后里區口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長春路</text:p>
          </table:table-cell>
          <table:table-cell office:value-type="string" table:style-name="ce1">
            <text:p>大里區東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場(自編)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新北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新北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新北溝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新北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國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後壁區後壁里</text:p>
          </table:table-cell>
          <table:table-cell office:value-type="string" table:style-name="ce1">
            <text:p>後壁</text:p>
          </table:table-cell>
          <table:table-cell office:value-type="string" table:style-name="ce1">
            <text:p>臺南市後壁區下茄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美街</text:p>
          </table:table-cell>
          <table:table-cell office:value-type="string" table:style-name="ce1">
            <text:p>龜山區南美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雞湖路</text:p>
          </table:table-cell>
          <table:table-cell office:value-type="string" table:style-name="ce1">
            <text:p>平鎮區東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濱海里海山路</text:p>
          </table:table-cell>
          <table:table-cell office:value-type="string" table:style-name="ce1">
            <text:p>蘆竹區福厚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仁化路</text:p>
          </table:table-cell>
          <table:table-cell office:value-type="string" table:style-name="ce1">
            <text:p>大里區仁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東山區大客里</text:p>
          </table:table-cell>
          <table:table-cell office:value-type="string" table:style-name="ce1">
            <text:p>大客里凹子腳</text:p>
          </table:table-cell>
          <table:table-cell office:value-type="string" table:style-name="ce1">
            <text:p>東山區大客北一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新市區南三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和平街</text:p>
          </table:table-cell>
          <table:table-cell office:value-type="string" table:style-name="ce1">
            <text:p>泰山區泰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民利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重街</text:p>
          </table:table-cell>
          <table:table-cell office:value-type="string" table:style-name="ce1">
            <text:p>新莊區自立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正街</text:p>
          </table:table-cell>
          <table:table-cell office:value-type="string" table:style-name="ce1">
            <text:p>板橋區民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腦刺繡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大有街</text:p>
          </table:table-cell>
          <table:table-cell office:value-type="string" table:style-name="ce1">
            <text:p>西屯區大明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新埔鎮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新竹縣新埔鎮義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新林路</text:p>
          </table:table-cell>
          <table:table-cell office:value-type="string" table:style-name="ce1">
            <text:p>新竹縣寶山鄉崎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醫股份有限公司(原:鑫承德科技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</text:p>
          </table:table-cell>
          <table:table-cell office:value-type="string" table:style-name="ce1">
            <text:p>蘆竹區長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豐路</text:p>
          </table:table-cell>
          <table:table-cell office:value-type="string" table:style-name="ce1">
            <text:p>龍潭區潛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</text:p>
          </table:table-cell>
          <table:table-cell office:value-type="string" table:style-name="ce1">
            <text:p>龜山區南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觀音區草漯里</text:p>
          </table:table-cell>
          <table:table-cell office:value-type="string" table:style-name="ce1">
            <text:p>16鄰</text:p>
          </table:table-cell>
          <table:table-cell office:value-type="string" table:style-name="ce1">
            <text:p>觀音區工業區段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吃店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觀音區甘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料科技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源遠街</text:p>
          </table:table-cell>
          <table:table-cell office:value-type="string" table:style-name="ce1">
            <text:p>觀音區工業區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福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電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臺南市仁德區三甲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安港路</text:p>
          </table:table-cell>
          <table:table-cell office:value-type="string" table:style-name="ce1">
            <text:p>大安區松子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聯太路</text:p>
          </table:table-cell>
          <table:table-cell office:value-type="string" table:style-name="ce1">
            <text:p>后里區四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福興路</text:p>
          </table:table-cell>
          <table:table-cell office:value-type="string" table:style-name="ce1">
            <text:p>后里區泰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五股區觀音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門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篤行路</text:p>
          </table:table-cell>
          <table:table-cell office:value-type="string" table:style-name="ce1">
            <text:p>板橋區篤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工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車路</text:p>
          </table:table-cell>
          <table:table-cell office:value-type="string" table:style-name="ce1">
            <text:p>神岡區六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膠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車路</text:p>
          </table:table-cell>
          <table:table-cell office:value-type="string" table:style-name="ce1">
            <text:p>神岡區六張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車路</text:p>
          </table:table-cell>
          <table:table-cell office:value-type="string" table:style-name="ce1">
            <text:p>神岡區六張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車路</text:p>
          </table:table-cell>
          <table:table-cell office:value-type="string" table:style-name="ce1">
            <text:p>神岡區六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南光路</text:p>
          </table:table-cell>
          <table:table-cell office:value-type="string" table:style-name="ce1">
            <text:p>南屯區埔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社皮路</text:p>
          </table:table-cell>
          <table:table-cell office:value-type="string" table:style-name="ce1">
            <text:p>豐原區豐社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</text:p>
          </table:table-cell>
          <table:table-cell office:value-type="string" table:style-name="ce1">
            <text:p>臺南市安南區布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品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舊路</text:p>
          </table:table-cell>
          <table:table-cell office:value-type="string" table:style-name="ce1">
            <text:p>龜山區舊路坑二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庚球場路</text:p>
          </table:table-cell>
          <table:table-cell office:value-type="string" table:style-name="ce1">
            <text:p>龜山區大埔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春亭一街</text:p>
          </table:table-cell>
          <table:table-cell office:value-type="string" table:style-name="ce1">
            <text:p>大雅區三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大雅區寶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string" table:style-name="ce1">
            <text:p>大肚區自強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office:value-type="string" table:style-name="ce1">
            <text:p>大甲區義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竹市北區舊社里</text:p>
          </table:table-cell>
          <table:table-cell office:value-type="string" table:style-name="ce1">
            <text:p>湳雅街</text:p>
          </table:table-cell>
          <table:table-cell office:value-type="string" table:style-name="ce1">
            <text:p>自由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市仁武區仁武里</text:p>
          </table:table-cell>
          <table:table-cell office:value-type="string" table:style-name="ce1">
            <text:p>永宏巷</text:p>
          </table:table-cell>
          <table:table-cell office:value-type="string" table:style-name="ce1">
            <text:p>仁武區仁營段</text:p>
          </table:table-cell>
          <table:table-cell table:style-name="ce1"/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臺南市安南區佃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臺南市安南區佃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臺南市安南區佃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市北區海濱里</text:p>
          </table:table-cell>
          <table:table-cell office:value-type="string" table:style-name="ce1">
            <text:p>延平路</text:p>
          </table:table-cell>
          <table:table-cell office:value-type="string" table:style-name="ce1">
            <text:p>西濱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企業有限公司(原 元榮興業社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(原 鈞浩工業股份有限公司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機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大溪區東隆段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寶豐街</text:p>
          </table:table-cell>
          <table:table-cell office:value-type="string" table:style-name="ce1">
            <text:p>八德區永豐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南路</text:p>
          </table:table-cell>
          <table:table-cell office:value-type="string" table:style-name="ce1">
            <text:p>八德區廣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八德區建國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八德區興仁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巧克力街</text:p>
          </table:table-cell>
          <table:table-cell office:value-type="string" table:style-name="ce1">
            <text:p>八德區大庄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榮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榮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龜山區陳厝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粉體塗裝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龜山區公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實業社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陳厝坑路</text:p>
          </table:table-cell>
          <table:table-cell office:value-type="string" table:style-name="ce1">
            <text:p>龜山區陳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木包工業</text:p>
          </table:table-cell>
          <table:table-cell office:value-type="string" table:style-name="ce1">
            <text:p>臺南市安定區港尾里</text:p>
          </table:table-cell>
          <table:table-cell office:value-type="string" table:style-name="ce1">
            <text:p>無地址</text:p>
          </table:table-cell>
          <table:table-cell office:value-type="string" table:style-name="ce1">
            <text:p>臺南市安定區港子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台江大道</text:p>
          </table:table-cell>
          <table:table-cell office:value-type="string" table:style-name="ce1">
            <text:p>臺南市安南區和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埔頂</text:p>
          </table:table-cell>
          <table:table-cell office:value-type="string" table:style-name="ce1">
            <text:p>台南市佳里區通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七堵區瑪西里</text:p>
          </table:table-cell>
          <table:table-cell office:value-type="string" table:style-name="ce1">
            <text:p>大華三路</text:p>
          </table:table-cell>
          <table:table-cell office:value-type="string" table:style-name="ce1">
            <text:p>基隆市七堵區瑪陵坑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七堵區瑪東里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基隆市七堵區瑪陵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麵店</text:p>
          </table:table-cell>
          <table:table-cell office:value-type="string" table:style-name="ce1">
            <text:p>基隆市仁愛區吉仁里</text:p>
          </table:table-cell>
          <table:table-cell office:value-type="string" table:style-name="ce1">
            <text:p>南新街</text:p>
          </table:table-cell>
          <table:table-cell office:value-type="string" table:style-name="ce1">
            <text:p>基隆市仁愛區南新街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櫃通運股份有限公司</text:p>
          </table:table-cell>
          <table:table-cell office:value-type="string" table:style-name="ce1">
            <text:p>基隆市七堵區長安里</text:p>
          </table:table-cell>
          <table:table-cell office:value-type="string" table:style-name="ce1">
            <text:p>三合街</text:p>
          </table:table-cell>
          <table:table-cell office:value-type="string" table:style-name="ce1">
            <text:p>基隆市七堵區溪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輪行</text:p>
          </table:table-cell>
          <table:table-cell office:value-type="string" table:style-name="ce1">
            <text:p>基隆市仁愛區朝棟里</text:p>
          </table:table-cell>
          <table:table-cell office:value-type="string" table:style-name="ce1">
            <text:p>華三街</text:p>
          </table:table-cell>
          <table:table-cell office:value-type="string" table:style-name="ce1">
            <text:p>基隆市仁愛區成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七堵區瑪東里</text:p>
          </table:table-cell>
          <table:table-cell office:value-type="string" table:style-name="ce1">
            <text:p>大同街</text:p>
          </table:table-cell>
          <table:table-cell office:value-type="string" table:style-name="ce1">
            <text:p>基隆市七堵區瑪陵坑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內寮里</text:p>
          </table:table-cell>
          <table:table-cell office:value-type="string" table:style-name="ce1">
            <text:p>武聖街</text:p>
          </table:table-cell>
          <table:table-cell office:value-type="string" table:style-name="ce1">
            <text:p>基隆市安樂區湖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基隆市安樂區興寮里</text:p>
          </table:table-cell>
          <table:table-cell office:value-type="string" table:style-name="ce1">
            <text:p>新城段</text:p>
          </table:table-cell>
          <table:table-cell office:value-type="string" table:style-name="ce1">
            <text:p>基隆市安樂區新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七堵區瑪東里</text:p>
          </table:table-cell>
          <table:table-cell office:value-type="string" table:style-name="ce1">
            <text:p>大華二路</text:p>
          </table:table-cell>
          <table:table-cell office:value-type="string" table:style-name="ce1">
            <text:p>基隆市七堵區瑪陵坑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點麵包坊</text:p>
          </table:table-cell>
          <table:table-cell office:value-type="string" table:style-name="ce1">
            <text:p>基隆市中正區正砂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基隆市中正區港濱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絲五金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三重區仁愛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主照者之家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保福路</text:p>
          </table:table-cell>
          <table:table-cell office:value-type="string" table:style-name="ce1">
            <text:p>永和區樂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瓷行銷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鶯歌區橋子頭一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正路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高職西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手作茶點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榮街</text:p>
          </table:table-cell>
          <table:table-cell office:value-type="string" table:style-name="ce1">
            <text:p>新莊區榮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國道</text:p>
          </table:table-cell>
          <table:table-cell office:value-type="string" table:style-name="ce1">
            <text:p>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南山路</text:p>
          </table:table-cell>
          <table:table-cell office:value-type="string" table:style-name="ce1">
            <text:p>中和區捷運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械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麗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華福街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同街</text:p>
          </table:table-cell>
          <table:table-cell office:value-type="string" table:style-name="ce1">
            <text:p>板橋區江子翠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羽潮羽球運動休閒館</text:p>
          </table:table-cell>
          <table:table-cell office:value-type="string" table:style-name="ce1">
            <text:p>臺南市新市區社內里</text:p>
          </table:table-cell>
          <table:table-cell office:value-type="string" table:style-name="ce1">
            <text:p>社內里社內</text:p>
          </table:table-cell>
          <table:table-cell office:value-type="string" table:style-name="ce1">
            <text:p>新市區橋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高科技股份有限公司</text:p>
          </table:table-cell>
          <table:table-cell office:value-type="string" table:style-name="ce1">
            <text:p>臺南市新市區社內里</text:p>
          </table:table-cell>
          <table:table-cell office:value-type="string" table:style-name="ce1">
            <text:p>社內里社內7</text:p>
          </table:table-cell>
          <table:table-cell office:value-type="string" table:style-name="ce1">
            <text:p>新市區橋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</text:p>
          </table:table-cell>
          <table:table-cell office:value-type="string" table:style-name="ce1">
            <text:p>文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table:style-name="ce1"/>
          <table:table-cell office:value-type="string" table:style-name="ce1">
            <text:p>臺中市大里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霧工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械工程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新屋區新屋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華興路</text:p>
          </table:table-cell>
          <table:table-cell office:value-type="string" table:style-name="ce1">
            <text:p>新屋區石磊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大溪區仁文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人股份有限公司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五權西二街</text:p>
          </table:table-cell>
          <table:table-cell office:value-type="string" table:style-name="ce1">
            <text:p>西區後壠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</text:p>
          </table:table-cell>
          <table:table-cell office:value-type="string" table:style-name="ce1">
            <text:p>大里區仁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太平區萬福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際皮件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土城路</text:p>
          </table:table-cell>
          <table:table-cell office:value-type="string" table:style-name="ce1">
            <text:p>外埔區下土城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福美路</text:p>
          </table:table-cell>
          <table:table-cell office:value-type="string" table:style-name="ce1">
            <text:p>后里區泰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福美路</text:p>
          </table:table-cell>
          <table:table-cell office:value-type="string" table:style-name="ce1">
            <text:p>后里區泰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福美路</text:p>
          </table:table-cell>
          <table:table-cell office:value-type="string" table:style-name="ce1">
            <text:p>后里區泰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福美路</text:p>
          </table:table-cell>
          <table:table-cell office:value-type="string" table:style-name="ce1">
            <text:p>后里區泰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福美路</text:p>
          </table:table-cell>
          <table:table-cell office:value-type="string" table:style-name="ce1">
            <text:p>后里區泰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神岡區新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神岡區新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神岡區新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民巷</text:p>
          </table:table-cell>
          <table:table-cell office:value-type="string" table:style-name="ce1">
            <text:p>鎮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太平區興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太平區興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文山北巷</text:p>
          </table:table-cell>
          <table:table-cell office:value-type="string" table:style-name="ce1">
            <text:p>南屯區寶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文山北巷</text:p>
          </table:table-cell>
          <table:table-cell office:value-type="string" table:style-name="ce1">
            <text:p>南屯區寶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飲商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正北一路</text:p>
          </table:table-cell>
          <table:table-cell office:value-type="string" table:style-name="ce1">
            <text:p>蔦松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成路</text:p>
          </table:table-cell>
          <table:table-cell office:value-type="string" table:style-name="ce1">
            <text:p>新竹縣湖口鄉成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五權南路</text:p>
          </table:table-cell>
          <table:table-cell office:value-type="string" table:style-name="ce1">
            <text:p>大里區樹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三峰路</text:p>
          </table:table-cell>
          <table:table-cell office:value-type="string" table:style-name="ce1">
            <text:p>新竹縣寶山鄉雙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防工程行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三舍里復興路</text:p>
          </table:table-cell>
          <table:table-cell office:value-type="string" table:style-name="ce1">
            <text:p>新市區南三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市新市區</text:p>
          </table:table-cell>
          <table:table-cell office:value-type="string" table:style-name="ce1">
            <text:p>三舍里復興路</text:p>
          </table:table-cell>
          <table:table-cell table:number-columns-repeated="2"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腐</text:p>
          </table:table-cell>
          <table:table-cell office:value-type="string" table:style-name="ce1">
            <text:p>新北市坪林區</text:p>
          </table:table-cell>
          <table:table-cell office:value-type="string" table:style-name="ce1">
            <text:p>坪林街</text:p>
          </table:table-cell>
          <table:table-cell office:value-type="string" table:style-name="ce1">
            <text:p>坪林區保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鷺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二甲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號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</text:p>
          </table:table-cell>
          <table:table-cell office:value-type="string" table:style-name="ce1">
            <text:p>泰山區橫窠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更州路</text:p>
          </table:table-cell>
          <table:table-cell office:value-type="string" table:style-name="ce1">
            <text:p>五股區更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北安路</text:p>
          </table:table-cell>
          <table:table-cell office:value-type="string" table:style-name="ce1">
            <text:p>臺南市安南區怡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崇德路</text:p>
          </table:table-cell>
          <table:table-cell office:value-type="string" table:style-name="ce1">
            <text:p>中壢區內厝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海路</text:p>
          </table:table-cell>
          <table:table-cell office:value-type="string" table:style-name="ce1">
            <text:p>大園區溪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豐原廠(原 無市招)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年路</text:p>
          </table:table-cell>
          <table:table-cell office:value-type="string" table:style-name="ce1">
            <text:p>豐原區豐年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水碓巷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三街</text:p>
          </table:table-cell>
          <table:table-cell office:value-type="string" table:style-name="ce1">
            <text:p>媽祖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崙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五張犂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五張犂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工藝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區環中東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新竹縣竹北市崇義里</text:p>
          </table:table-cell>
          <table:table-cell office:value-type="string" table:style-name="ce1">
            <text:p>鳳岡路</text:p>
          </table:table-cell>
          <table:table-cell office:value-type="string" table:style-name="ce1">
            <text:p>新竹縣竹北市貓兒錠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新竹縣竹北市</text:p>
          </table:table-cell>
          <table:table-cell office:value-type="string" table:style-name="ce1">
            <text:p>新港二街</text:p>
          </table:table-cell>
          <table:table-cell office:value-type="string" table:style-name="ce1">
            <text:p>新竹縣竹北市舊港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納管駁回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新竹縣新埔鎮</text:p>
          </table:table-cell>
          <table:table-cell office:value-type="string" table:style-name="ce1">
            <text:p>旱坑里義民路</text:p>
          </table:table-cell>
          <table:table-cell office:value-type="string" table:style-name="ce1">
            <text:p>新竹縣新埔鎮下旱坑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納管駁回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新竹縣關西鎮仁安里</text:p>
          </table:table-cell>
          <table:table-cell office:value-type="string" table:style-name="ce1">
            <text:p>10鄰拱子溝</text:p>
          </table:table-cell>
          <table:table-cell office:value-type="string" table:style-name="ce1">
            <text:p>新竹縣關西鎮拱子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納管駁回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新竹縣新豐鄉鳳坑村</text:p>
          </table:table-cell>
          <table:table-cell office:value-type="string" table:style-name="ce1">
            <text:p>坑子口</text:p>
          </table:table-cell>
          <table:table-cell office:value-type="string" table:style-name="ce1">
            <text:p>新竹縣新豐鄉坑子口段</text:p>
          </table:table-cell>
          <table:table-cell table:style-name="ce1"/>
          <table:table-cell office:value-type="string" table:style-name="ce1">
            <text:p>納管駁回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三民二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十二街</text:p>
          </table:table-cell>
          <table:table-cell office:value-type="string" table:style-name="ce1">
            <text:p>太平區福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和街</text:p>
          </table:table-cell>
          <table:table-cell office:value-type="string" table:style-name="ce1">
            <text:p>北屯區建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里海寮</text:p>
          </table:table-cell>
          <table:table-cell office:value-type="string" table:style-name="ce1">
            <text:p>安定區海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光仁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頂崁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6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忠勇路</text:p>
          </table:table-cell>
          <table:table-cell office:value-type="string" table:style-name="ce1">
            <text:p>南屯區寶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1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佳里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台南市佳里區建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中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發食品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蘆竹區八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西溪路</text:p>
          </table:table-cell>
          <table:table-cell office:value-type="string" table:style-name="ce1">
            <text:p>蘆竹區內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里大坑路</text:p>
          </table:table-cell>
          <table:table-cell office:value-type="string" table:style-name="ce1">
            <text:p>龜山區陳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青路</text:p>
          </table:table-cell>
          <table:table-cell office:value-type="string" table:style-name="ce1">
            <text:p>楊梅區幼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中壢區仁愛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後厝路</text:p>
          </table:table-cell>
          <table:table-cell office:value-type="string" table:style-name="ce1">
            <text:p>大園區沙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麵包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裕成路</text:p>
          </table:table-cell>
          <table:table-cell office:value-type="string" table:style-name="ce1">
            <text:p>楊梅區二重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湖路</text:p>
          </table:table-cell>
          <table:table-cell office:value-type="string" table:style-name="ce1">
            <text:p>楊梅區頂湖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明街</text:p>
          </table:table-cell>
          <table:table-cell office:value-type="string" table:style-name="ce1">
            <text:p>大寮區開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美濃區吉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四川餐飲管理顧問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大寮區山子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竹寮路</text:p>
          </table:table-cell>
          <table:table-cell office:value-type="string" table:style-name="ce1">
            <text:p>大樹區水廠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家具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起股份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永安區復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霸畑路</text:p>
          </table:table-cell>
          <table:table-cell office:value-type="string" table:style-name="ce1">
            <text:p>彌陀區彌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市彌陀區</text:p>
          </table:table-cell>
          <table:table-cell office:value-type="string" table:style-name="ce1">
            <text:p>霸畑路</text:p>
          </table:table-cell>
          <table:table-cell office:value-type="string" table:style-name="ce1">
            <text:p>彌陀區彌港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北路</text:p>
          </table:table-cell>
          <table:table-cell office:value-type="string" table:style-name="ce1">
            <text:p>燕巢區安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社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社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社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興楠路</text:p>
          </table:table-cell>
          <table:table-cell office:value-type="string" table:style-name="ce1">
            <text:p>楠梓區楠都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麻豆區埤頭里</text:p>
          </table:table-cell>
          <table:table-cell office:value-type="string" table:style-name="ce1">
            <text:p>麻學路</text:p>
          </table:table-cell>
          <table:table-cell office:value-type="string" table:style-name="ce1">
            <text:p>麻豆區新樓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長榮路</text:p>
          </table:table-cell>
          <table:table-cell office:value-type="string" table:style-name="ce1">
            <text:p>實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室內裝修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和區台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德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更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</text:p>
          </table:table-cell>
          <table:table-cell office:value-type="string" table:style-name="ce1">
            <text:p>新莊區豐年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民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市大寮區</text:p>
          </table:table-cell>
          <table:table-cell office:value-type="string" table:style-name="ce1">
            <text:p>後庄里民權街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遊園南路</text:p>
          </table:table-cell>
          <table:table-cell office:value-type="string" table:style-name="ce1">
            <text:p>龍井區永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仁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8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自強路</text:p>
          </table:table-cell>
          <table:table-cell office:value-type="string" table:style-name="ce1">
            <text:p>霧峰區錦州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刀具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烏日區新北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后寮路</text:p>
          </table:table-cell>
          <table:table-cell office:value-type="string" table:style-name="ce1">
            <text:p>外埔區水美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新德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</text:p>
          </table:table-cell>
          <table:table-cell office:value-type="string" table:style-name="ce1">
            <text:p>太平區永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鐵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東路</text:p>
          </table:table-cell>
          <table:table-cell office:value-type="string" table:style-name="ce1">
            <text:p>竹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調企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洲尾街</text:p>
          </table:table-cell>
          <table:table-cell office:value-type="string" table:style-name="ce1">
            <text:p>鹽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桂華街</text:p>
          </table:table-cell>
          <table:table-cell office:value-type="string" table:style-name="ce1">
            <text:p>小港區桂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凱旋市場巷</text:p>
          </table:table-cell>
          <table:table-cell office:value-type="string" table:style-name="ce1">
            <text:p>前鎮區憲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福利路</text:p>
          </table:table-cell>
          <table:table-cell office:value-type="string" table:style-name="ce1">
            <text:p>小港區港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二路</text:p>
          </table:table-cell>
          <table:table-cell office:value-type="string" table:style-name="ce1">
            <text:p>大寮區新厝北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梅龍路</text:p>
          </table:table-cell>
          <table:table-cell office:value-type="string" table:style-name="ce1">
            <text:p>龍潭區八德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大昌路</text:p>
          </table:table-cell>
          <table:table-cell office:value-type="string" table:style-name="ce1">
            <text:p>龍潭區黃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龍潭區富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龍川街</text:p>
          </table:table-cell>
          <table:table-cell office:value-type="string" table:style-name="ce1">
            <text:p>中壢區前寮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麵廠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龍東路</text:p>
          </table:table-cell>
          <table:table-cell office:value-type="string" table:style-name="ce1">
            <text:p>中壢區東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五青路</text:p>
          </table:table-cell>
          <table:table-cell office:value-type="string" table:style-name="ce1">
            <text:p>大園區五塊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協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忠太西路</text:p>
          </table:table-cell>
          <table:table-cell office:value-type="string" table:style-name="ce1">
            <text:p>北區中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膳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二廠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海尾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雞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一新一街</text:p>
          </table:table-cell>
          <table:table-cell office:value-type="string" table:style-name="ce1">
            <text:p>北屯區建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東山路</text:p>
          </table:table-cell>
          <table:table-cell office:value-type="string" table:style-name="ce1">
            <text:p>北屯區大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動發電儲能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</text:p>
          </table:table-cell>
          <table:table-cell office:value-type="string" table:style-name="ce1">
            <text:p>大寮區赤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鳳加路</text:p>
          </table:table-cell>
          <table:table-cell office:value-type="string" table:style-name="ce1">
            <text:p>燕巢區鳳雄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東山街</text:p>
          </table:table-cell>
          <table:table-cell office:value-type="string" table:style-name="ce1">
            <text:p>新社區協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萬和路</text:p>
          </table:table-cell>
          <table:table-cell office:value-type="string" table:style-name="ce1">
            <text:p>南屯區南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崎路</text:p>
          </table:table-cell>
          <table:table-cell office:value-type="string" table:style-name="ce1">
            <text:p>東勢區文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六街</text:p>
          </table:table-cell>
          <table:table-cell office:value-type="string" table:style-name="ce1">
            <text:p>大里區立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開發建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脚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夢裡路</text:p>
          </table:table-cell>
          <table:table-cell office:value-type="string" table:style-name="ce1">
            <text:p>鳥松區育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昌一街</text:p>
          </table:table-cell>
          <table:table-cell office:value-type="string" table:style-name="ce1">
            <text:p>仁武區豐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市三民區</text:p>
          </table:table-cell>
          <table:table-cell office:value-type="string" table:style-name="ce1">
            <text:p>潼關街</text:p>
          </table:table-cell>
          <table:table-cell office:value-type="string" table:style-name="ce1">
            <text:p>三民區新都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灣內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意行銷有限公司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嘉南</text:p>
          </table:table-cell>
          <table:table-cell office:value-type="string" table:style-name="ce1">
            <text:p>官田區嘉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嘉南</text:p>
          </table:table-cell>
          <table:table-cell office:value-type="string" table:style-name="ce1">
            <text:p>官田區嘉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宰場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</text:p>
          </table:table-cell>
          <table:table-cell office:value-type="string" table:style-name="ce1">
            <text:p>沙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平東路</text:p>
          </table:table-cell>
          <table:table-cell office:value-type="string" table:style-name="ce1">
            <text:p>平鎮區吉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金鋒街</text:p>
          </table:table-cell>
          <table:table-cell office:value-type="string" table:style-name="ce1">
            <text:p>中壢區普仁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(原：恭進廣告工程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蘆竹區開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告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竹路</text:p>
          </table:table-cell>
          <table:table-cell office:value-type="string" table:style-name="ce1">
            <text:p>蘆竹區竹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三三街</text:p>
          </table:table-cell>
          <table:table-cell office:value-type="string" table:style-name="ce1">
            <text:p>龜山區興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一路</text:p>
          </table:table-cell>
          <table:table-cell office:value-type="string" table:style-name="ce1">
            <text:p>龜山區警大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材五金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化三路</text:p>
          </table:table-cell>
          <table:table-cell office:value-type="string" table:style-name="ce1">
            <text:p>龜山區吉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化三路</text:p>
          </table:table-cell>
          <table:table-cell office:value-type="string" table:style-name="ce1">
            <text:p>龜山區吉祥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運股份有限公司(北屯所)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北區東成三街</text:p>
          </table:table-cell>
          <table:table-cell office:value-type="string" table:style-name="ce1">
            <text:p>北區錦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鎌村路</text:p>
          </table:table-cell>
          <table:table-cell office:value-type="string" table:style-name="ce1">
            <text:p>豐原區鐮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清水區東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港埠路</text:p>
          </table:table-cell>
          <table:table-cell office:value-type="string" table:style-name="ce1">
            <text:p>梧棲區民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table:style-name="ce1"/>
          <table:table-cell office:value-type="string" table:style-name="ce1">
            <text:p>屏東縣長治鄉德協村</text:p>
          </table:table-cell>
          <table:table-cell office:value-type="string" table:style-name="ce1">
            <text:p>德新路</text:p>
          </table:table-cell>
          <table:table-cell office:value-type="string" table:style-name="ce1">
            <text:p>屏東縣長治鄉華榮段</text:p>
          </table:table-cell>
          <table:table-cell table:style-name="ce1"/>
          <table:table-cell office:value-type="string" table:style-name="ce1">
            <text:p>申請納管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健康二街</text:p>
          </table:table-cell>
          <table:table-cell office:value-type="string" table:style-name="ce1">
            <text:p>大里區健康二街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光路</text:p>
          </table:table-cell>
          <table:table-cell office:value-type="string" table:style-name="ce1">
            <text:p>大里區大元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環北路</text:p>
          </table:table-cell>
          <table:table-cell office:value-type="string" table:style-name="ce1">
            <text:p>新竹縣竹北市泰和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園農莊</text:p>
          </table:table-cell>
          <table:table-cell office:value-type="string" table:style-name="ce1">
            <text:p>新竹縣橫山鄉</text:p>
          </table:table-cell>
          <table:table-cell office:value-type="string" table:style-name="ce1">
            <text:p>中豐路</text:p>
          </table:table-cell>
          <table:table-cell office:value-type="string" table:style-name="ce1">
            <text:p>新竹縣橫山鄉橫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多路</text:p>
          </table:table-cell>
          <table:table-cell office:value-type="string" table:style-name="ce1">
            <text:p>樹林區光武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學府路</text:p>
          </table:table-cell>
          <table:table-cell office:value-type="string" table:style-name="ce1">
            <text:p>鄧公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中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中和區景福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縣民大道</text:p>
          </table:table-cell>
          <table:table-cell office:value-type="string" table:style-name="ce1">
            <text:p>板橋區文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材行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東豐街</text:p>
          </table:table-cell>
          <table:table-cell office:value-type="string" table:style-name="ce1">
            <text:p>樹林區東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高職西街</text:p>
          </table:table-cell>
          <table:table-cell office:value-type="string" table:style-name="ce1">
            <text:p>鶯歌區二橋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輸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新店區</text:p>
          </table:table-cell>
          <table:table-cell office:value-type="string" table:style-name="ce1">
            <text:p>北新段</text:p>
          </table:table-cell>
          <table:table-cell office:value-type="string" table:style-name="ce1">
            <text:p>新店區北新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中和區景福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鐵工廠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永和街</text:p>
          </table:table-cell>
          <table:table-cell office:value-type="string" table:style-name="ce1">
            <text:p>鶯歌區工藝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賢北路</text:p>
          </table:table-cell>
          <table:table-cell office:value-type="string" table:style-name="ce1">
            <text:p>光賢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飲有限公司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藍田路</text:p>
          </table:table-cell>
          <table:table-cell office:value-type="string" table:style-name="ce1">
            <text:p>楠梓區藍田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大平路</text:p>
          </table:table-cell>
          <table:table-cell office:value-type="string" table:style-name="ce1">
            <text:p>小港區坪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工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大平路</text:p>
          </table:table-cell>
          <table:table-cell office:value-type="string" table:style-name="ce1">
            <text:p>小港區坪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衣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美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富路</text:p>
          </table:table-cell>
          <table:table-cell office:value-type="string" table:style-name="ce1">
            <text:p>鳳山區新甲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table:style-name="ce1"/>
          <table:table-cell office:value-type="string" table:style-name="ce1">
            <text:p>桃園市新屋區</text:p>
          </table:table-cell>
          <table:table-cell office:value-type="string" table:style-name="ce1">
            <text:p>東勢段</text:p>
          </table:table-cell>
          <table:table-cell office:value-type="string" table:style-name="ce1">
            <text:p>東勢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萬皇路</text:p>
          </table:table-cell>
          <table:table-cell office:value-type="string" table:style-name="ce1">
            <text:p>明興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二街</text:p>
          </table:table-cell>
          <table:table-cell office:value-type="string" table:style-name="ce1">
            <text:p>臺南市仁德區長興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二街</text:p>
          </table:table-cell>
          <table:table-cell office:value-type="string" table:style-name="ce1">
            <text:p>臺南市仁德區長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臺南市安南區安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1046818" table:style-name="ro2">
          <table:table-cell table:number-columns-repeated="16384"/>
        </table:table-row>
      </table:table>
      <table:table table:name="名單2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table:style-name="ce1"/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table:style-name="ce1"/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春億聯合事業有限公司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2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2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3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2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聚彩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76號</text:p>
          </table:table-cell>
          <table:table-cell office:value-type="string" table:style-name="ce1">
            <text:p>大雅區秀山段8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約翰企業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75巷1-2號</text:p>
          </table:table-cell>
          <table:table-cell office:value-type="string" table:style-name="ce1">
            <text:p>岡山區為隨段202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112巷(無門牌)</text:p>
          </table:table-cell>
          <table:table-cell office:value-type="string" table:style-name="ce1">
            <text:p>鳳山區過埤段272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鳴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322-3號</text:p>
          </table:table-cell>
          <table:table-cell office:value-type="string" table:style-name="ce1">
            <text:p>神岡區新圳段113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高企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167巷13-1號(整編前：樹王路167巷28-1號)</text:p>
          </table:table-cell>
          <table:table-cell office:value-type="string" table:style-name="ce1">
            <text:p>大里區涼傘樹段54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table:style-name="ce1"/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table:style-name="ce1"/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table:style-name="ce1"/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table:style-name="ce1"/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table:style-name="ce1"/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table:style-name="ce1"/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table:style-name="ce1"/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table:style-name="ce1"/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table:style-name="ce1"/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table:style-name="ce1"/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table:style-name="ce1"/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table:style-name="ce1"/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table:style-name="ce1"/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2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2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4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2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table:style-name="ce1"/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2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4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2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建和機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14-81號之2</text:p>
          </table:table-cell>
          <table:table-cell office:value-type="string" table:style-name="ce1">
            <text:p>雲林縣東勢鄉西寮段00780000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15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2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2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295號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table:style-name="ce1"/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2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4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2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東全機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許厝寮小段332-7地號</text:p>
          </table:table-cell>
          <table:table-cell office:value-type="string" table:style-name="ce1">
            <text:p>許厝寮段許厝寮小段332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詠豐農產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546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龍麵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176巷82號之3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2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豐黃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73-1號 (營德路480巷35弄底) (整編前:社子街71號)</text:p>
          </table:table-cell>
          <table:table-cell office:value-type="string" table:style-name="ce1">
            <text:p>平鎮區西社段556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6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2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6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2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4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2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7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2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宏洋機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349巷172號</text:p>
          </table:table-cell>
          <table:table-cell office:value-type="string" table:style-name="ce1">
            <text:p>新屋區富九段77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2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聯盛國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三段3號附近</text:p>
          </table:table-cell>
          <table:table-cell office:value-type="string" table:style-name="ce1">
            <text:p>大園區圳股頭段後館小段388、38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國曜精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二段8巷173弄10-6號</text:p>
          </table:table-cell>
          <table:table-cell office:value-type="string" table:style-name="ce1">
            <text:p>平鎮區鎮安段289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table:style-name="ce1"/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table:style-name="ce1"/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六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-旁鐵皮屋</text:p>
          </table:table-cell>
          <table:table-cell table:number-columns-repeated="2"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 (原為: 家鄉越南小吃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152號1樓</text:p>
          </table:table-cell>
          <table:table-cell office:value-type="string" table:style-name="ce1">
            <text:p>蘆竹區大竹圍段709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7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2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福田農場（金盛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628巷1號</text:p>
          </table:table-cell>
          <table:table-cell office:value-type="string" table:style-name="ce1">
            <text:p>平鎮區六和段10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茶舍茶行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1樓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文禮建材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、95-1、97、9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福國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2段52巷5之7號</text:p>
          </table:table-cell>
          <table:table-cell office:value-type="string" table:style-name="ce1">
            <text:p>新北市五股區五股坑三段9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752號</text:p>
          </table:table-cell>
          <table:table-cell office:value-type="string" table:style-name="ce1">
            <text:p>關廟區埤子頭段46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table:style-name="ce1"/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果饌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承泰精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142號</text:p>
          </table:table-cell>
          <table:table-cell office:value-type="string" table:style-name="ce1">
            <text:p>大寮區磚子磘段3301、3301-1、3301-2、3301-3、3302-2(部分)、3302-3(部分)、3302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6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55號</text:p>
          </table:table-cell>
          <table:table-cell office:value-type="string" table:style-name="ce1">
            <text:p>八里區大堀段306-2地號</text:p>
          </table:table-cell>
          <table:table-cell table:style-name="ce1"/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根深企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46號</text:p>
          </table:table-cell>
          <table:table-cell office:value-type="string" table:style-name="ce1">
            <text:p>平鎮區東社段505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烽碩石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左側之廠房)</text:p>
          </table:table-cell>
          <table:table-cell office:value-type="string" table:style-name="ce1">
            <text:p>龜山區大坑段1337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C棟</text:p>
          </table:table-cell>
          <table:table-cell office:value-type="string" table:style-name="ce1">
            <text:p>大寮區翁公園段二小段5187、5188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豪實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F棟</text:p>
          </table:table-cell>
          <table:table-cell office:value-type="string" table:style-name="ce1">
            <text:p>大寮區翁公園段二小段5187、5188地號(均部分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(部分使用)、3083-41(部分使用)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大觀路262號</text:p>
          </table:table-cell>
          <table:table-cell table:style-name="ce1"/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(無門牌)</text:p>
          </table:table-cell>
          <table:table-cell office:value-type="string" table:style-name="ce1">
            <text:p>大社區圳觀段95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信興蛋品有限公司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新樂街242巷(無門牌)</text:p>
          </table:table-cell>
          <table:table-cell office:value-type="string" table:style-name="ce1">
            <text:p>鹽埕區興橋段397、398、40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2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友良企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二段805號</text:p>
          </table:table-cell>
          <table:table-cell office:value-type="string" table:style-name="ce1">
            <text:p>觀音區新坡段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21之27號</text:p>
          </table:table-cell>
          <table:table-cell office:value-type="string" table:style-name="ce1">
            <text:p>西港區中州段90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9-5、99-6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鍾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宴美食自助餐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榮德街550號</text:p>
          </table:table-cell>
          <table:table-cell office:value-type="string" table:style-name="ce1">
            <text:p>左營區菜公段七小段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武成鍛造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218-2號</text:p>
          </table:table-cell>
          <table:table-cell office:value-type="string" table:style-name="ce1">
            <text:p>仁武區烏林段83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韻豐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4-138號</text:p>
          </table:table-cell>
          <table:table-cell office:value-type="string" table:style-name="ce1">
            <text:p>永安區文興段8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鑫餘貿易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巷25-1、25-3號</text:p>
          </table:table-cell>
          <table:table-cell office:value-type="string" table:style-name="ce1">
            <text:p>仁武區灣勢段1283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暐晉機電工程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4巷2-1號B棟</text:p>
          </table:table-cell>
          <table:table-cell office:value-type="string" table:style-name="ce1">
            <text:p>鳥松區大腳腿段1044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申翌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227弄68號</text:p>
          </table:table-cell>
          <table:table-cell office:value-type="string" table:style-name="ce1">
            <text:p>大寮區翁公園段二小段4865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育金屬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廣應街95巷27、29號</text:p>
          </table:table-cell>
          <table:table-cell office:value-type="string" table:style-name="ce1">
            <text:p>林園區王公廟段1997-3、199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台鈿企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5號</text:p>
          </table:table-cell>
          <table:table-cell office:value-type="string" table:style-name="ce1">
            <text:p>霧峰區文化段990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宙工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3號</text:p>
          </table:table-cell>
          <table:table-cell office:value-type="string" table:style-name="ce1">
            <text:p>霧峰區文化段991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宜禾耐磨科技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76巷2-63號</text:p>
          </table:table-cell>
          <table:table-cell office:value-type="string" table:style-name="ce1">
            <text:p>大樹區曹公段363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進興順石材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一段656巷67號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翊騰有限公司</text:p>
          </table:table-cell>
          <table:table-cell office:value-type="string" table:style-name="ce1">
            <text:p>臺南市善化區小新里</text:p>
          </table:table-cell>
          <table:table-cell office:value-type="string" table:style-name="ce1">
            <text:p>成功路1之19號</text:p>
          </table:table-cell>
          <table:table-cell office:value-type="string" table:style-name="ce1">
            <text:p>圳西段452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151之16號</text:p>
          </table:table-cell>
          <table:table-cell office:value-type="string" table:style-name="ce1">
            <text:p>西港區後營段310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翔福門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93巷5號之5</text:p>
          </table:table-cell>
          <table:table-cell office:value-type="string" table:style-name="ce1">
            <text:p>新北市樹林區南園段0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阿鴻菜頭糕食品企業社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八街63號</text:p>
          </table:table-cell>
          <table:table-cell office:value-type="string" table:style-name="ce1">
            <text:p>八里區大崁里埤頭段 85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和街62巷6之17號</text:p>
          </table:table-cell>
          <table:table-cell office:value-type="string" table:style-name="ce1">
            <text:p>土城區永和段967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42號</text:p>
          </table:table-cell>
          <table:table-cell office:value-type="string" table:style-name="ce1">
            <text:p>五股區五坑一段72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記企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1段365巷3號</text:p>
          </table:table-cell>
          <table:table-cell office:value-type="string" table:style-name="ce1">
            <text:p>土城區員和段249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鑫岳科技有限公司</text:p>
          </table:table-cell>
          <table:table-cell office:value-type="string" table:style-name="ce1">
            <text:p>臺南市七股區義合里</text:p>
          </table:table-cell>
          <table:table-cell office:value-type="string" table:style-name="ce1">
            <text:p>義合86之9號</text:p>
          </table:table-cell>
          <table:table-cell office:value-type="string" table:style-name="ce1">
            <text:p>槺榔段139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恆健包裝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1 之121號</text:p>
          </table:table-cell>
          <table:table-cell office:value-type="string" table:style-name="ce1">
            <text:p>安定區港口段2575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銳澤實業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坪路326巷16-6號</text:p>
          </table:table-cell>
          <table:table-cell office:value-type="string" table:style-name="ce1">
            <text:p>寶山鄉二坪段1028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紅宇廣告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62-5號</text:p>
          </table:table-cell>
          <table:table-cell office:value-type="string" table:style-name="ce1">
            <text:p>竹北市新溪段9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花梅蘭日式概念料理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693號</text:p>
          </table:table-cell>
          <table:table-cell office:value-type="string" table:style-name="ce1">
            <text:p>新市區北三舍段5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兆峰食品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55號</text:p>
          </table:table-cell>
          <table:table-cell office:value-type="string" table:style-name="ce1">
            <text:p>南區華南段1266-2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烏山頭96之1號</text:p>
          </table:table-cell>
          <table:table-cell office:value-type="string" table:style-name="ce1">
            <text:p>官田區湖山段2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峻揚工業社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524號</text:p>
          </table:table-cell>
          <table:table-cell office:value-type="string" table:style-name="ce1">
            <text:p>三峽區永安段7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憲信人造石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1巷15弄33號</text:p>
          </table:table-cell>
          <table:table-cell office:value-type="string" table:style-name="ce1">
            <text:p>大肚區文昌段892-6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久億企業社</text:p>
          </table:table-cell>
          <table:table-cell office:value-type="string" table:style-name="ce1">
            <text:p>臺南市新化區太平里</text:p>
          </table:table-cell>
          <table:table-cell office:value-type="string" table:style-name="ce1">
            <text:p>大目降大道1880巷100弄69號</text:p>
          </table:table-cell>
          <table:table-cell office:value-type="string" table:style-name="ce1">
            <text:p>新化區新化段太子廟小段134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雲之味手工水餃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110號</text:p>
          </table:table-cell>
          <table:table-cell office:value-type="string" table:style-name="ce1">
            <text:p>板橋區江子翠段第三崁小段209-1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祥發鋁門窗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長榮路四段1巷250弄96號</text:p>
          </table:table-cell>
          <table:table-cell office:value-type="string" table:style-name="ce1">
            <text:p>柳營區平和段47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(無門牌)</text:p>
          </table:table-cell>
          <table:table-cell office:value-type="string" table:style-name="ce1">
            <text:p>大社區鹽埕段938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憶實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長祥路852號(九斗7-8號)</text:p>
          </table:table-cell>
          <table:table-cell office:value-type="string" table:style-name="ce1">
            <text:p>新屋區長祥段652-19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青田玻璃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二街55號</text:p>
          </table:table-cell>
          <table:table-cell office:value-type="string" table:style-name="ce1">
            <text:p>中壢區內壢段3027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聚和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義民路87號1樓</text:p>
          </table:table-cell>
          <table:table-cell office:value-type="string" table:style-name="ce1">
            <text:p>中壢區老街溪段262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106-1號</text:p>
          </table:table-cell>
          <table:table-cell office:value-type="string" table:style-name="ce1">
            <text:p>北屯區松觀段987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地實業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264巷26之1號</text:p>
          </table:table-cell>
          <table:table-cell office:value-type="string" table:style-name="ce1">
            <text:p>蘆洲區保佑段137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麻豆區海埔里</text:p>
          </table:table-cell>
          <table:table-cell office:value-type="string" table:style-name="ce1">
            <text:p>大山腳37號</text:p>
          </table:table-cell>
          <table:table-cell office:value-type="string" table:style-name="ce1">
            <text:p>麻豆區大山段11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合基農產實業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內惟路429號</text:p>
          </table:table-cell>
          <table:table-cell office:value-type="string" table:style-name="ce1">
            <text:p>鼓山區內惟段一小段87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良銓工業社</text:p>
          </table:table-cell>
          <table:table-cell office:value-type="string" table:style-name="ce1">
            <text:p>彰化縣員林市湖水里</text:p>
          </table:table-cell>
          <table:table-cell office:value-type="string" table:style-name="ce1">
            <text:p>湖水路51巷1-10號</text:p>
          </table:table-cell>
          <table:table-cell office:value-type="string" table:style-name="ce1">
            <text:p>員林市水源段41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寶祥塑膠工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三巷1-68號</text:p>
          </table:table-cell>
          <table:table-cell office:value-type="string" table:style-name="ce1">
            <text:p>大村鄉大西段1026-2地號（部分使用）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鎧悅國際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71-8號</text:p>
          </table:table-cell>
          <table:table-cell office:value-type="string" table:style-name="ce1">
            <text:p>外埔區竹圍段69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贊技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大社里</text:p>
          </table:table-cell>
          <table:table-cell office:value-type="string" table:style-name="ce1">
            <text:p>大社876之10號</text:p>
          </table:table-cell>
          <table:table-cell office:value-type="string" table:style-name="ce1">
            <text:p>新市區港子墘段809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劉順隆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安路71巷8弄9號</text:p>
          </table:table-cell>
          <table:table-cell office:value-type="string" table:style-name="ce1">
            <text:p>安南區和業段8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運通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65號後方</text:p>
          </table:table-cell>
          <table:table-cell office:value-type="string" table:style-name="ce1">
            <text:p>大里區公教段2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齊奕國際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二段140巷1號</text:p>
          </table:table-cell>
          <table:table-cell office:value-type="string" table:style-name="ce1">
            <text:p>潭子區嘉仁段753、753-1、753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蘇安段864.867地號</text:p>
          </table:table-cell>
          <table:table-cell office:value-type="string" table:style-name="ce1">
            <text:p>安定區蘇安段86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旗津二路81號</text:p>
          </table:table-cell>
          <table:table-cell office:value-type="string" table:style-name="ce1">
            <text:p>旗津區中興段72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源商貿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1之5號1樓</text:p>
          </table:table-cell>
          <table:table-cell office:value-type="string" table:style-name="ce1">
            <text:p>新莊區恒安段88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天璽食品行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建平九街60巷36號</text:p>
          </table:table-cell>
          <table:table-cell office:value-type="string" table:style-name="ce1">
            <text:p>安平區新南段63-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誠恩企業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大成路一段61巷57號</text:p>
          </table:table-cell>
          <table:table-cell office:value-type="string" table:style-name="ce1">
            <text:p>南區新都段71-3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冠驊紙器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90之4號</text:p>
          </table:table-cell>
          <table:table-cell office:value-type="string" table:style-name="ce1">
            <text:p>台南市安定區中沙段43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南京東路一段284巷15弄7號</text:p>
          </table:table-cell>
          <table:table-cell office:value-type="string" table:style-name="ce1">
            <text:p>東區旱溪段352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儒德國際食品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125巷45號</text:p>
          </table:table-cell>
          <table:table-cell office:value-type="string" table:style-name="ce1">
            <text:p>八德區高城段119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智光精密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港後83-3號</text:p>
          </table:table-cell>
          <table:table-cell office:value-type="string" table:style-name="ce1">
            <text:p>阿蓮區崙子頂段1555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元宏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會營街85巷22號</text:p>
          </table:table-cell>
          <table:table-cell office:value-type="string" table:style-name="ce1">
            <text:p>大寮區赤崁段潮州寮小段640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1段214號1樓</text:p>
          </table:table-cell>
          <table:table-cell office:value-type="string" table:style-name="ce1">
            <text:p>永和區得和段28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能富餐飲食品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2段292巷20號4樓</text:p>
          </table:table-cell>
          <table:table-cell office:value-type="string" table:style-name="ce1">
            <text:p>泰山區泰林段8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78巷251弄(無門牌)</text:p>
          </table:table-cell>
          <table:table-cell office:value-type="string" table:style-name="ce1">
            <text:p>大寮區翁公園段二小段573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30號</text:p>
          </table:table-cell>
          <table:table-cell office:value-type="string" table:style-name="ce1">
            <text:p>鳳山區新甲段1257-7(部分使用)、1247-8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伸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1651巷14號</text:p>
          </table:table-cell>
          <table:table-cell office:value-type="string" table:style-name="ce1">
            <text:p>桃園區汴洲段299-11地號</text:p>
          </table:table-cell>
          <table:table-cell table:style-name="ce1"/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彰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359巷24號</text:p>
          </table:table-cell>
          <table:table-cell office:value-type="string" table:style-name="ce1">
            <text:p>林園區林子邊段1277、1277-2、1277-4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百翊冷凍食品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6-26號</text:p>
          </table:table-cell>
          <table:table-cell office:value-type="string" table:style-name="ce1">
            <text:p>大樹區曹公段103-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品商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興化段58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三月二三工作室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30號</text:p>
          </table:table-cell>
          <table:table-cell office:value-type="string" table:style-name="ce1">
            <text:p>樹林區圳德段8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尚龍商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安街63巷2號1樓</text:p>
          </table:table-cell>
          <table:table-cell office:value-type="string" table:style-name="ce1">
            <text:p>新店區新和段11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小港區港后里</text:p>
          </table:table-cell>
          <table:table-cell office:value-type="string" table:style-name="ce1">
            <text:p>11鄰崇善街33號(無掛門牌)</text:p>
          </table:table-cell>
          <table:table-cell office:value-type="string" table:style-name="ce1">
            <text:p>小港區港墘段一小段750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承工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>清水區朝后段111、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龍錡實業社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576號</text:p>
          </table:table-cell>
          <table:table-cell office:value-type="string" table:style-name="ce1">
            <text:p>大園區沙崙段後厝小段2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西勢路(農地無地址)</text:p>
          </table:table-cell>
          <table:table-cell office:value-type="string" table:style-name="ce1">
            <text:p>永康區西勢段1598地號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15號、15號隔壁</text:p>
          </table:table-cell>
          <table:table-cell office:value-type="string" table:style-name="ce1">
            <text:p>鳳山區新甲段1253-1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榮工鋼構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快速八路869巷58號、60號</text:p>
          </table:table-cell>
          <table:table-cell office:value-type="string" table:style-name="ce1">
            <text:p>三座屋段新興小段 875、875-2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4">
          <table:table-cell office:value-type="string" table:style-name="ce1">
            <text:p>桃園市</text:p>
          </table:table-cell>
          <table:table-cell office:value-type="string" table:style-name="ce1">
            <text:p>暉陽機械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工業八路35巷159號</text:p>
          </table:table-cell>
          <table:table-cell office:value-type="string" table:style-name="ce2">
            <text:p>富林段2號</text:p>
            <text:p>富林段3號</text:p>
            <text:p>富林段8號</text:p>
            <text:p>富林段9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15">
          <table:table-cell office:value-type="string" table:style-name="ce1">
            <text:p>臺南市</text:p>
          </table:table-cell>
          <table:table-cell office:value-type="string" table:style-name="ce1">
            <text:p>安捷環工科技有限公司</text:p>
          </table:table-cell>
          <table:table-cell office:value-type="string" table:style-name="ce1">
            <text:p>臺南市學甲區新榮里</text:p>
          </table:table-cell>
          <table:table-cell office:value-type="string" table:style-name="ce1">
            <text:p>華宗路160之1號</text:p>
          </table:table-cell>
          <table:table-cell office:value-type="string" table:style-name="ce2">
            <text:p>東興段1056地號</text:p>
            <text:p>東興段1065地號</text:p>
            <text:p>東興段107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昕揚水產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三路9號</text:p>
          </table:table-cell>
          <table:table-cell office:value-type="string" table:style-name="ce1">
            <text:p>朝陽段432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協工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京路12巷85號對面鐵皮工廠</text:p>
          </table:table-cell>
          <table:table-cell office:value-type="string" table:style-name="ce1">
            <text:p>金鍊段0205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實在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玉林路一段448號旁</text:p>
          </table:table-cell>
          <table:table-cell office:value-type="string" table:style-name="ce1">
            <text:p>下埔頂段0488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方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5之2號</text:p>
          </table:table-cell>
          <table:table-cell office:value-type="string" table:style-name="ce1">
            <text:p>圳福段811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日新街62號</text:p>
          </table:table-cell>
          <table:table-cell office:value-type="string" table:style-name="ce1">
            <text:p>中華段62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福多吉食品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亞洲路11巷1弄16號1、2樓</text:p>
          </table:table-cell>
          <table:table-cell office:value-type="string" table:style-name="ce1">
            <text:p>員仁段2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德麵包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285巷4號﹝板橋市工館段881-0地號﹞</text:p>
          </table:table-cell>
          <table:table-cell office:value-type="string" table:style-name="ce1">
            <text:p>公館段88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泉佳精品家具沙發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6之3號</text:p>
          </table:table-cell>
          <table:table-cell office:value-type="string" table:style-name="ce1">
            <text:p>十三添一段144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一西點麵包工廠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4段25之1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環河路116之6號</text:p>
          </table:table-cell>
          <table:table-cell office:value-type="string" table:style-name="ce1">
            <text:p>環河段264地號</text:p>
          </table:table-cell>
          <table:table-cell table:style-name="ce1"/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368-8號右側</text:p>
          </table:table-cell>
          <table:table-cell table:style-name="ce1"/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羊城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國道路1段42號1樓</text:p>
          </table:table-cell>
          <table:table-cell office:value-type="string" table:style-name="ce1">
            <text:p>永德段538地號</text:p>
          </table:table-cell>
          <table:table-cell table:style-name="ce1"/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崇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15之12</text:p>
          </table:table-cell>
          <table:table-cell office:value-type="string" table:style-name="ce1">
            <text:p>十三添一段 1456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豐食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金門街369巷85號</text:p>
          </table:table-cell>
          <table:table-cell office:value-type="string" table:style-name="ce1">
            <text:p>振興段23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達客國際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2段478巷1號1樓</text:p>
          </table:table-cell>
          <table:table-cell office:value-type="string" table:style-name="ce1">
            <text:p>江子翠段第三崁小段196-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御聖奇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鄭厝巷26-1號</text:p>
          </table:table-cell>
          <table:table-cell office:value-type="string" table:style-name="ce1">
            <text:p>橋子頭一段356地號</text:p>
          </table:table-cell>
          <table:table-cell table:style-name="ce1"/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125巷5號</text:p>
          </table:table-cell>
          <table:table-cell office:value-type="string" table:style-name="ce1">
            <text:p>福興段21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90之1號第六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90之1號第七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懋興業行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大學南路281號(未掛門牌)</text:p>
          </table:table-cell>
          <table:table-cell office:value-type="string" table:style-name="ce1">
            <text:p>楠梓區藍田中段295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上吉國際工業股份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二溪路二段136號</text:p>
          </table:table-cell>
          <table:table-cell office:value-type="string" table:style-name="ce1">
            <text:p>彰化縣二林鎮豐田段964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八番坊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街(無門牌)</text:p>
          </table:table-cell>
          <table:table-cell office:value-type="string" table:style-name="ce1">
            <text:p>鳳山區新甲段1067-11、1067-36(部分使用)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瑞展食品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537巷21號</text:p>
          </table:table-cell>
          <table:table-cell office:value-type="string" table:style-name="ce1">
            <text:p>三民區灣興段66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靚泳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537巷21號</text:p>
          </table:table-cell>
          <table:table-cell office:value-type="string" table:style-name="ce1">
            <text:p>三民區灣興段66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昇源合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環街260-10號</text:p>
          </table:table-cell>
          <table:table-cell office:value-type="string" table:style-name="ce1">
            <text:p>臺南市安南區朝皇段68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捷國際科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還街715巷134-1號</text:p>
          </table:table-cell>
          <table:table-cell office:value-type="string" table:style-name="ce1">
            <text:p>臺南市安南區海北段1110、11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吉本再生有限公司</text:p>
          </table:table-cell>
          <table:table-cell office:value-type="string" table:style-name="ce1">
            <text:p>雲林縣北港鎮府番里</text:p>
          </table:table-cell>
          <table:table-cell office:value-type="string" table:style-name="ce1">
            <text:p>135-7號</text:p>
          </table:table-cell>
          <table:table-cell office:value-type="string" table:style-name="ce1">
            <text:p>府番段13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晶銅科技有限公司(原:憶原實業股份有限公司)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泉一街5巷17號</text:p>
          </table:table-cell>
          <table:table-cell office:value-type="string" table:style-name="ce1">
            <text:p>平鎮區金龍段0694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新鐵工廠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富路61巷11號</text:p>
          </table:table-cell>
          <table:table-cell office:value-type="string" table:style-name="ce1">
            <text:p>神岡區大富段6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邑品肉舖王股份有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槺榔一街100巷15弄1號隔壁(左側)</text:p>
          </table:table-cell>
          <table:table-cell office:value-type="string" table:style-name="ce1">
            <text:p>清水區銀聯段22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峯瑞紙器廠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一段502號</text:p>
          </table:table-cell>
          <table:table-cell office:value-type="string" table:style-name="ce1">
            <text:p>歸南段1326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60弄36-1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浚捷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C棟</text:p>
          </table:table-cell>
          <table:table-cell office:value-type="string" table:style-name="ce1">
            <text:p>台南市安定區港口段248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橞椿科技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B棟</text:p>
          </table:table-cell>
          <table:table-cell office:value-type="string" table:style-name="ce1">
            <text:p>台南市安定區港口段248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松子亭食品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鼓山一路119巷9、11、13、15號</text:p>
          </table:table-cell>
          <table:table-cell office:value-type="string" table:style-name="ce1">
            <text:p>鼓山區鼓中段五小段325-3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丞泰廣告工程有限公司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經口路79號</text:p>
          </table:table-cell>
          <table:table-cell office:value-type="string" table:style-name="ce1">
            <text:p>埔心鄉太平東段1352、13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根號拾食品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763巷62號</text:p>
          </table:table-cell>
          <table:table-cell office:value-type="string" table:style-name="ce1">
            <text:p>大里區金城段71-1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128巷34號1樓</text:p>
          </table:table-cell>
          <table:table-cell office:value-type="string" table:style-name="ce1">
            <text:p>中和區景福段752地號</text:p>
          </table:table-cell>
          <table:table-cell table:style-name="ce1"/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水月食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1段179巷8-2號</text:p>
          </table:table-cell>
          <table:table-cell office:value-type="string" table:style-name="ce1">
            <text:p>三重區新海段60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鼎宬工業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下罟子2號之5</text:p>
          </table:table-cell>
          <table:table-cell office:value-type="string" table:style-name="ce1">
            <text:p>八里區下罟段115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庫博士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壽街161號1樓</text:p>
          </table:table-cell>
          <table:table-cell office:value-type="string" table:style-name="ce1">
            <text:p>新莊區昌隆段13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廣城餐飲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一段(無門牌)(第4間)</text:p>
          </table:table-cell>
          <table:table-cell office:value-type="string" table:style-name="ce1">
            <text:p>鳳山區埤頂段1264-10地號(部分使用)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琨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00號</text:p>
          </table:table-cell>
          <table:table-cell office:value-type="string" table:style-name="ce1">
            <text:p>臺南市安南區本淵段50、5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暐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28號</text:p>
          </table:table-cell>
          <table:table-cell office:value-type="string" table:style-name="ce1">
            <text:p>臺南市安南區本淵段3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熊崗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32號</text:p>
          </table:table-cell>
          <table:table-cell office:value-type="string" table:style-name="ce1">
            <text:p>臺南市安南區本淵段30、33、3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晨田食品行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三段2段73巷50號</text:p>
          </table:table-cell>
          <table:table-cell office:value-type="string" table:style-name="ce1">
            <text:p>彰化市竹中段 91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耀順有限公司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浸水街37-2號</text:p>
          </table:table-cell>
          <table:table-cell office:value-type="string" table:style-name="ce1">
            <text:p>忠孝段948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丁權工程行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港嘴三路12號</text:p>
          </table:table-cell>
          <table:table-cell office:value-type="string" table:style-name="ce1">
            <text:p>林園區港子埔段1240、1240-1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昇台工程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二段439-1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饌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222巷19號</text:p>
          </table:table-cell>
          <table:table-cell office:value-type="string" table:style-name="ce1">
            <text:p>中和區健康段46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鎮曜科技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58巷1號</text:p>
          </table:table-cell>
          <table:table-cell office:value-type="string" table:style-name="ce1">
            <text:p>豐原區復興路486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豐華里</text:p>
          </table:table-cell>
          <table:table-cell office:value-type="string" table:style-name="ce1">
            <text:p>豐華里豐華55之1號面向土地(向南)最左側起第2間建物</text:p>
          </table:table-cell>
          <table:table-cell office:value-type="string" table:style-name="ce1">
            <text:p>新市區看西段112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晉琦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1段38巷16號</text:p>
          </table:table-cell>
          <table:table-cell office:value-type="string" table:style-name="ce1">
            <text:p>樹林區北園段32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鏵揚工程有限公司</text:p>
          </table:table-cell>
          <table:table-cell office:value-type="string" table:style-name="ce1">
            <text:p>新竹市香山區香村里</text:p>
          </table:table-cell>
          <table:table-cell office:value-type="string" table:style-name="ce1">
            <text:p>香村路400巷6弄2號</text:p>
          </table:table-cell>
          <table:table-cell office:value-type="string" table:style-name="ce1">
            <text:p>柑林段94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協發行國際食品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南路344巷28號</text:p>
          </table:table-cell>
          <table:table-cell office:value-type="string" table:style-name="ce1">
            <text:p>鹽西段612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東興路169巷7號之2</text:p>
          </table:table-cell>
          <table:table-cell office:value-type="string" table:style-name="ce1">
            <text:p>光明段407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世宣科技股份有限公司</text:p>
          </table:table-cell>
          <table:table-cell office:value-type="string" table:style-name="ce1">
            <text:p>新竹市香山區虎山里</text:p>
          </table:table-cell>
          <table:table-cell office:value-type="string" table:style-name="ce1">
            <text:p>延平路二段727巷16號</text:p>
          </table:table-cell>
          <table:table-cell office:value-type="string" table:style-name="ce1">
            <text:p>華江段725地號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壹大食品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育英路100巷28弄17號</text:p>
          </table:table-cell>
          <table:table-cell office:value-type="string" table:style-name="ce1">
            <text:p>豐原區豐南段7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中庄路(無門牌)</text:p>
          </table:table-cell>
          <table:table-cell office:value-type="string" table:style-name="ce1">
            <text:p>六龜區龍興段1099地號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峻展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34號</text:p>
          </table:table-cell>
          <table:table-cell office:value-type="string" table:style-name="ce1">
            <text:p>大寮區磚子磘段3065-2、3066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銘利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信義街11巷18號1樓</text:p>
          </table:table-cell>
          <table:table-cell office:value-type="string" table:style-name="ce1">
            <text:p>中和區興南段31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達鐵箱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介壽路411號</text:p>
          </table:table-cell>
          <table:table-cell office:value-type="string" table:style-name="ce1">
            <text:p>桃園區介壽段3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川澤行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319-2號</text:p>
          </table:table-cell>
          <table:table-cell office:value-type="string" table:style-name="ce1">
            <text:p>樹林區慈恩段366-3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長竑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123巷47之1、2號</text:p>
          </table:table-cell>
          <table:table-cell office:value-type="string" table:style-name="ce1">
            <text:p>臺南市安南區溪頂段48-3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黃南達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123巷47之3、5號</text:p>
          </table:table-cell>
          <table:table-cell office:value-type="string" table:style-name="ce1">
            <text:p>臺南市安南區溪頂段48-3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勝豊食品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459巷36弄58號</text:p>
          </table:table-cell>
          <table:table-cell office:value-type="string" table:style-name="ce1">
            <text:p>臺南市安南區安慶段113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慕昶欣企業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明里6鄰甲頭厝10之10號1樓右段(原:東明里6鄰10號)</text:p>
          </table:table-cell>
          <table:table-cell office:value-type="string" table:style-name="ce1">
            <text:p>新屋區東勢段甲頭厝小段87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獅王麵包店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25-1號</text:p>
          </table:table-cell>
          <table:table-cell office:value-type="string" table:style-name="ce1">
            <text:p>神岡區仁愛段880(部分使用)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田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康路256號</text:p>
          </table:table-cell>
          <table:table-cell office:value-type="string" table:style-name="ce1">
            <text:p>中和區健康段32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旺良企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20巷238之17號、18號</text:p>
          </table:table-cell>
          <table:table-cell office:value-type="string" table:style-name="ce1">
            <text:p>新北市五股區五股坑一段59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同立塑膠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永和路六甲巷12-10號、12-11號、12-12號、12-13號</text:p>
          </table:table-cell>
          <table:table-cell office:value-type="string" table:style-name="ce1">
            <text:p>大雅區自立段2201、2201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徐緹瀅</text:p>
          </table:table-cell>
          <table:table-cell office:value-type="string" table:style-name="ce1">
            <text:p>彰化縣員林市萬年里</text:p>
          </table:table-cell>
          <table:table-cell office:value-type="string" table:style-name="ce1">
            <text:p>大饒路341巷356號</text:p>
          </table:table-cell>
          <table:table-cell office:value-type="string" table:style-name="ce1">
            <text:p>彰化縣員林市新萬年段412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弘成實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德興段1728地號</text:p>
          </table:table-cell>
          <table:table-cell office:value-type="string" table:style-name="ce1">
            <text:p>線西鄉德興段1728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祺錩機械工業有限公司四廠</text:p>
          </table:table-cell>
          <table:table-cell office:value-type="string" table:style-name="ce1">
            <text:p>臺中市烏日區螺潭里</text:p>
          </table:table-cell>
          <table:table-cell office:value-type="string" table:style-name="ce1">
            <text:p>慶光路103-1號</text:p>
          </table:table-cell>
          <table:table-cell office:value-type="string" table:style-name="ce1">
            <text:p>臺中市烏日區溪南西段2255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郡嘉精密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四段462巷61號</text:p>
          </table:table-cell>
          <table:table-cell office:value-type="string" table:style-name="ce1">
            <text:p>大雅區花眉庄段91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豪億鐵網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二段207巷201弄99號</text:p>
          </table:table-cell>
          <table:table-cell office:value-type="string" table:style-name="ce1">
            <text:p>新屋區下田心子段赤牛欄小段17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可菲喵工作坊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12號1樓</text:p>
          </table:table-cell>
          <table:table-cell office:value-type="string" table:style-name="ce1">
            <text:p>三重區幸福段122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呷胖烘培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五路27號8樓</text:p>
          </table:table-cell>
          <table:table-cell office:value-type="string" table:style-name="ce1">
            <text:p>新莊區新工段一小段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港尾里</text:p>
          </table:table-cell>
          <table:table-cell office:value-type="string" table:style-name="ce1">
            <text:p>港尾里港子尾88號</text:p>
          </table:table-cell>
          <table:table-cell office:value-type="string" table:style-name="ce1">
            <text:p>臺南市安定區港尾33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後館一路183巷3號</text:p>
          </table:table-cell>
          <table:table-cell office:value-type="string" table:style-name="ce1">
            <text:p>大園區圳股頭段後館小段7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福源食品有限公司</text:p>
          </table:table-cell>
          <table:table-cell office:value-type="string" table:style-name="ce1">
            <text:p>新竹市東區親仁里</text:p>
          </table:table-cell>
          <table:table-cell office:value-type="string" table:style-name="ce1">
            <text:p>東大路一段155號二樓</text:p>
          </table:table-cell>
          <table:table-cell office:value-type="string" table:style-name="ce1">
            <text:p>親仁段二小段12-73地號、12-2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萬鑫工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42號</text:p>
          </table:table-cell>
          <table:table-cell office:value-type="string" table:style-name="ce1">
            <text:p>大里區練武段47(部分使用)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御蓮天五三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南路707之9號</text:p>
          </table:table-cell>
          <table:table-cell office:value-type="string" table:style-name="ce1">
            <text:p>鹽西段83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51-12號</text:p>
          </table:table-cell>
          <table:table-cell office:value-type="string" table:style-name="ce1">
            <text:p>樹林區圳民段49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鋐新化工廠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岡區中車路20-2號</text:p>
          </table:table-cell>
          <table:table-cell office:value-type="string" table:style-name="ce1">
            <text:p>神岡區六張段629(部分使用)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右多工程行</text:p>
          </table:table-cell>
          <table:table-cell office:value-type="string" table:style-name="ce1">
            <text:p>臺南市新市區</text:p>
          </table:table-cell>
          <table:table-cell office:value-type="string" table:style-name="ce1">
            <text:p>無地址</text:p>
          </table:table-cell>
          <table:table-cell office:value-type="string" table:style-name="ce1">
            <text:p>新市區大社段138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豪多甜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南丁路702巷435號</text:p>
          </table:table-cell>
          <table:table-cell office:value-type="string" table:style-name="ce1">
            <text:p>八甲段3936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韋承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79-1號</text:p>
          </table:table-cell>
          <table:table-cell office:value-type="string" table:style-name="ce1">
            <text:p>東區福成段31(部分使用)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進科技有限公司</text:p>
          </table:table-cell>
          <table:table-cell office:value-type="string" table:style-name="ce1">
            <text:p>臺南市安定區港尾里</text:p>
          </table:table-cell>
          <table:table-cell office:value-type="string" table:style-name="ce1">
            <text:p>港尾里港子尾118之1號</text:p>
          </table:table-cell>
          <table:table-cell office:value-type="string" table:style-name="ce1">
            <text:p>臺南市安定區港子尾段1929、1930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京皇食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70之1號1樓及B1</text:p>
          </table:table-cell>
          <table:table-cell office:value-type="string" table:style-name="ce1">
            <text:p>新莊區新工段二小段291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晨亦實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335巷36之2號</text:p>
          </table:table-cell>
          <table:table-cell office:value-type="string" table:style-name="ce1">
            <text:p>鶯歌區橋子頭一段79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637巷 14號1樓</text:p>
          </table:table-cell>
          <table:table-cell office:value-type="string" table:style-name="ce1">
            <text:p>中和區仁和段10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鴻澄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鄭厝巷18之1號</text:p>
          </table:table-cell>
          <table:table-cell office:value-type="string" table:style-name="ce1">
            <text:p>鶯歌區橋子頭一段763-3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千盟不锈鋼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二段338巷11-18號</text:p>
          </table:table-cell>
          <table:table-cell office:value-type="string" table:style-name="ce1">
            <text:p>潭子區興龍段525、54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濟達企業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301巷23號</text:p>
          </table:table-cell>
          <table:table-cell office:value-type="string" table:style-name="ce1">
            <text:p>泰山區橫窠段35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泰和街38巷9號</text:p>
          </table:table-cell>
          <table:table-cell office:value-type="string" table:style-name="ce1">
            <text:p>中和區中和段33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基昌機械廠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山路338號</text:p>
          </table:table-cell>
          <table:table-cell office:value-type="string" table:style-name="ce1">
            <text:p>埔園段40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龍顥光學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(無門牌)</text:p>
          </table:table-cell>
          <table:table-cell office:value-type="string" table:style-name="ce1">
            <text:p>大寮區磚子磘段二小段494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貳百加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(無門牌)</text:p>
          </table:table-cell>
          <table:table-cell office:value-type="string" table:style-name="ce1">
            <text:p>鳥松區大脚腿段1630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勝精密工具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健東路98號</text:p>
          </table:table-cell>
          <table:table-cell office:value-type="string" table:style-name="ce1">
            <text:p>大里區健民段784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三舍里復興路800巷20號A5、A6、A7(自編門牌)</text:p>
          </table:table-cell>
          <table:table-cell office:value-type="string" table:style-name="ce1">
            <text:p>新市區南三舍段130地號(部分使用)</text:p>
          </table:table-cell>
          <table:table-cell office:value-type="string" table:style-name="ce1">
            <text:p>10菸草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凱凰工程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52-61號無門牌</text:p>
          </table:table-cell>
          <table:table-cell office:value-type="string" table:style-name="ce1">
            <text:p>仁武區暘善段125地號(部分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立寶橡膠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52-61號A棟</text:p>
          </table:table-cell>
          <table:table-cell office:value-type="string" table:style-name="ce1">
            <text:p>仁武區暘善段125地號(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宏濬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52-61號無門牌</text:p>
          </table:table-cell>
          <table:table-cell office:value-type="string" table:style-name="ce1">
            <text:p>仁武區暘善段125地號(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向陽國際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壽山路115之3號</text:p>
          </table:table-cell>
          <table:table-cell office:value-type="string" table:style-name="ce1">
            <text:p>新莊區壽山段17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暐立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巷43號</text:p>
          </table:table-cell>
          <table:table-cell office:value-type="string" table:style-name="ce1">
            <text:p>樹林區備內段178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和豆花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頭前路2巷21弄3號</text:p>
          </table:table-cell>
          <table:table-cell office:value-type="string" table:style-name="ce1">
            <text:p>新莊區頭興段2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海慶汽車材料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聖安路632號</text:p>
          </table:table-cell>
          <table:table-cell office:value-type="string" table:style-name="ce1">
            <text:p>聖安段49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詰曜實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洲里溪州二路359巷12號(無門牌)</text:p>
          </table:table-cell>
          <table:table-cell office:value-type="string" table:style-name="ce1">
            <text:p>林園區林子邊段1261(部分使用)、1261-5、1261-6、1260-2、1260-5、1260、1259、1259-1、1259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景盛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二路253號</text:p>
          </table:table-cell>
          <table:table-cell office:value-type="string" table:style-name="ce1">
            <text:p>大寮區新厝北段603、603-1、604、604-1(均部分使用)、60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卜美肉品有限公司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山路二段2巷(無門牌)</text:p>
          </table:table-cell>
          <table:table-cell office:value-type="string" table:style-name="ce1">
            <text:p>湖內區海埔段2203-73、2203-74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昶旭金屬工程行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霸畑路500-1號</text:p>
          </table:table-cell>
          <table:table-cell office:value-type="string" table:style-name="ce1">
            <text:p>彌陀區彌港段416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舜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15-11號</text:p>
          </table:table-cell>
          <table:table-cell office:value-type="string" table:style-name="ce1">
            <text:p>大社區保甲段796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啟揚機電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15-10號</text:p>
          </table:table-cell>
          <table:table-cell office:value-type="string" table:style-name="ce1">
            <text:p>大社區保甲段796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順實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15-7號</text:p>
          </table:table-cell>
          <table:table-cell office:value-type="string" table:style-name="ce1">
            <text:p>大社區保甲段796-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鑫琳商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21號</text:p>
          </table:table-cell>
          <table:table-cell office:value-type="string" table:style-name="ce1">
            <text:p>大社區保甲段817、813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銨隆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社區保甲段796-10、796-1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銘企業社</text:p>
          </table:table-cell>
          <table:table-cell office:value-type="string" table:style-name="ce1">
            <text:p>臺南市麻豆區埤頭里</text:p>
          </table:table-cell>
          <table:table-cell office:value-type="string" table:style-name="ce1">
            <text:p>麻學路一段163號</text:p>
          </table:table-cell>
          <table:table-cell office:value-type="string" table:style-name="ce1">
            <text:p>麻豆區新樓段23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祥塑膠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184號B棟</text:p>
          </table:table-cell>
          <table:table-cell office:value-type="string" table:style-name="ce1">
            <text:p>大寮區翁公園段4046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閎緯金屬工程行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76巷1-8號</text:p>
          </table:table-cell>
          <table:table-cell office:value-type="string" table:style-name="ce1">
            <text:p>大樹區曹公段297-3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鳳冠國際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2-13號</text:p>
          </table:table-cell>
          <table:table-cell office:value-type="string" table:style-name="ce1">
            <text:p>大樹區曹公段297-3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912-1號</text:p>
          </table:table-cell>
          <table:table-cell office:value-type="string" table:style-name="ce1">
            <text:p>大寮區大寮段芎蕉腳小段1834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田油壓機工業股份有限公司第二廠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復興北路106號</text:p>
          </table:table-cell>
          <table:table-cell office:value-type="string" table:style-name="ce1">
            <text:p>南區下橋子頭段193-107、193-108(部分使用)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禾鑫鋼鐵藝術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(無門牌)</text:p>
          </table:table-cell>
          <table:table-cell office:value-type="string" table:style-name="ce1">
            <text:p>大寮區翁公園二小段5160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晟揚產業有限公司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屏西路292號</text:p>
          </table:table-cell>
          <table:table-cell office:value-type="string" table:style-name="ce1">
            <text:p>沙鹿區正英段812(部分使用)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俐慶鋼鐵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東路398號 後側鐵皮屋</text:p>
          </table:table-cell>
          <table:table-cell office:value-type="string" table:style-name="ce1">
            <text:p>竹行段1449、145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忠誠正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39號</text:p>
          </table:table-cell>
          <table:table-cell office:value-type="string" table:style-name="ce1">
            <text:p>臺南市安南區淵北段212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海開發建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二路253號</text:p>
          </table:table-cell>
          <table:table-cell office:value-type="string" table:style-name="ce1">
            <text:p>大寮區新厝北段670(部分使用)、674(部分使用)、664(部分使用)、676(部分使用)、673(部分使用)、669、665、668、675(部分使用)、667、666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泰造漆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五段356號</text:p>
          </table:table-cell>
          <table:table-cell office:value-type="string" table:style-name="ce1">
            <text:p>神岡區社南段80、82-10、83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承鈞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松華路526號</text:p>
          </table:table-cell>
          <table:table-cell office:value-type="string" table:style-name="ce1">
            <text:p>小港區高鳳段174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安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(無門牌)</text:p>
          </table:table-cell>
          <table:table-cell office:value-type="string" table:style-name="ce1">
            <text:p>大寮區赤崁段潮州寮小段507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張記餐飲顧問股份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金鼎路370巷9、11號</text:p>
          </table:table-cell>
          <table:table-cell office:value-type="string" table:style-name="ce1">
            <text:p>三民區覆鼎金段覆鼎金小段1296、1297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358號</text:p>
          </table:table-cell>
          <table:table-cell office:value-type="string" table:style-name="ce1">
            <text:p>新市區南三舍段123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搖滾牛冰淇淋專賣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華順街2巷1號</text:p>
          </table:table-cell>
          <table:table-cell office:value-type="string" table:style-name="ce1">
            <text:p>中和區華福段38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豐瀝青股份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阿四巷4-4號</text:p>
          </table:table-cell>
          <table:table-cell office:value-type="string" table:style-name="ce1">
            <text:p>鶯歌區阿南坑段阿四坑小段69-8地號</text:p>
          </table:table-cell>
          <table:table-cell table:style-name="ce1"/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南翔企業社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明德路1段235巷38號之1</text:p>
          </table:table-cell>
          <table:table-cell office:value-type="string" table:style-name="ce1">
            <text:p>土城區冷水段5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黃梅餐飲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生街2號1樓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翔翎肉品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千歲街75號</text:p>
          </table:table-cell>
          <table:table-cell office:value-type="string" table:style-name="ce1">
            <text:p>樹林區文林段46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裕將石材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松埔路(無門牌)</text:p>
          </table:table-cell>
          <table:table-cell office:value-type="string" table:style-name="ce1">
            <text:p>鳥松區松埔段1160、1161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億欣捲門企業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47號C棟</text:p>
          </table:table-cell>
          <table:table-cell office:value-type="string" table:style-name="ce1">
            <text:p>大社區嘉誠段357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鈞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47號B棟</text:p>
          </table:table-cell>
          <table:table-cell office:value-type="string" table:style-name="ce1">
            <text:p>大社區嘉誠段357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1047836" table:style-name="ro2">
          <table:table-cell table:number-columns-repeated="16384"/>
        </table:table-row>
      </table:table>
      <table:table table:name="'file:///D:/卉/A_工商輔導中心/2.宏碁提供中辦每週統計表清冊/1141230_中辦統計表與清冊提供/1141230_專案勘查統計表與清冊/統計表格式(勘查)_114年優先查處_1141230.xlsx'#優先查處統計表" table:style-name="ta3">
        <table:table-source xlink:href="file:///D:/卉/A_工商輔導中心/2.宏碁提供中辦每週統計表清冊/1141230_中辦統計表與清冊提供/1141230_專案勘查統計表與清冊/統計表格式(勘查)_114年優先查處_1141230.xlsx" table:table-name="優先查處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卉/A_工商輔導中心/2.宏碁提供中辦每週統計表清冊/1141230_中辦統計表與清冊提供/1141230_專案勘查統計表與清冊/統計表格式(勘查)_114年優先查處_1141230.xlsx'#原表(優先)" table:style-name="ta3">
        <table:table-source xlink:href="file:///D:/卉/A_工商輔導中心/2.宏碁提供中辦每週統計表清冊/1141230_中辦統計表與清冊提供/1141230_專案勘查統計表與清冊/統計表格式(勘查)_114年優先查處_1141230.xlsx" table:table-name="原表(優先)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466"/>
          <table:table-cell office:value-type="float" office:value="19"/>
          <table:table-cell table:number-columns-repeated="5"/>
          <table:table-cell office:value-type="float" office:value="105"/>
          <table:table-cell office:value-type="float" office:value="8"/>
          <table:table-cell/>
          <table:table-cell office:value-type="float" office:value="74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6"/>
          <table:table-cell office:value-type="float" office:value="99"/>
          <table:table-cell office:value-type="float" office:value="0"/>
          <table:table-cell office:value-type="float" office:value="2"/>
          <table:table-cell office:value-type="float" office:value="67"/>
          <table:table-cell office:value-type="float" office:value="27"/>
          <table:table-cell office:value-type="float" office:value="20"/>
          <table:table-cell office:value-type="float" office:value="0"/>
          <table:table-cell office:value-type="float" office:value="36"/>
          <table:table-cell table:number-columns-repeated="16341"/>
        </table:table-row>
        <table:table-row>
          <table:table-cell/>
          <table:table-cell office:value-type="float" office:value="306"/>
          <table:table-cell office:value-type="float" office:value="6"/>
          <table:table-cell table:number-columns-repeated="5"/>
          <table:table-cell office:value-type="float" office:value="82"/>
          <table:table-cell office:value-type="float" office:value="2"/>
          <table:table-cell/>
          <table:table-cell office:value-type="float" office:value="24"/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2"/>
          <table:table-cell office:value-type="float" office:value="76"/>
          <table:table-cell office:value-type="float" office:value="0"/>
          <table:table-cell office:value-type="float" office:value="0"/>
          <table:table-cell office:value-type="float" office:value="44"/>
          <table:table-cell office:value-type="float" office:value="15"/>
          <table:table-cell office:value-type="float" office:value="11"/>
          <table:table-cell office:value-type="float" office:value="0"/>
          <table:table-cell office:value-type="float" office:value="8"/>
          <table:table-cell table:number-columns-repeated="16341"/>
        </table:table-row>
        <table:table-row>
          <table:table-cell/>
          <table:table-cell office:value-type="float" office:value="693"/>
          <table:table-cell office:value-type="float" office:value="31"/>
          <table:table-cell table:number-columns-repeated="5"/>
          <table:table-cell office:value-type="float" office:value="303"/>
          <table:table-cell office:value-type="float" office:value="0"/>
          <table:table-cell/>
          <table:table-cell office:value-type="float" office:value="89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7"/>
          <table:table-cell office:value-type="float" office:value="0"/>
          <table:table-cell office:value-type="float" office:value="145"/>
          <table:table-cell office:value-type="float" office:value="2"/>
          <table:table-cell office:value-type="float" office:value="0"/>
          <table:table-cell office:value-type="float" office:value="59"/>
          <table:table-cell office:value-type="float" office:value="47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77"/>
          <table:table-cell office:value-type="float" office:value="4"/>
          <table:table-cell table:number-columns-repeated="5"/>
          <table:table-cell office:value-type="float" office:value="109"/>
          <table:table-cell office:value-type="float" office:value="0"/>
          <table:table-cell/>
          <table:table-cell office:value-type="float" office:value="35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38"/>
          <table:table-cell table:number-columns-repeated="16341"/>
        </table:table-row>
        <table:table-row>
          <table:table-cell/>
          <table:table-cell office:value-type="float" office:value="395"/>
          <table:table-cell office:value-type="float" office:value="44"/>
          <table:table-cell table:number-columns-repeated="5"/>
          <table:table-cell office:value-type="float" office:value="84"/>
          <table:table-cell office:value-type="float" office:value="1"/>
          <table:table-cell/>
          <table:table-cell office:value-type="float" office:value="18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159"/>
          <table:table-cell office:value-type="float" office:value="0"/>
          <table:table-cell office:value-type="float" office:value="0"/>
          <table:table-cell office:value-type="float" office:value="75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4"/>
          <table:table-cell table:number-columns-repeated="16341"/>
        </table:table-row>
        <table:table-row>
          <table:table-cell/>
          <table:table-cell office:value-type="float" office:value="20"/>
          <table:table-cell office:value-type="float" office:value="0"/>
          <table:table-cell table:number-columns-repeated="5"/>
          <table:table-cell office:value-type="float" office:value="13"/>
          <table:table-cell office:value-type="float" office:value="0"/>
          <table:table-cell/>
          <table:table-cell office:value-type="float" office:value="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8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52"/>
          <table:table-cell office:value-type="float" office:value="0"/>
          <table:table-cell table:number-columns-repeated="5"/>
          <table:table-cell office:value-type="float" office:value="37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1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7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22"/>
          <table:table-cell office:value-type="float" office:value="31"/>
          <table:table-cell table:number-columns-repeated="5"/>
          <table:table-cell office:value-type="float" office:value="30"/>
          <table:table-cell office:value-type="float" office:value="0"/>
          <table:table-cell/>
          <table:table-cell office:value-type="float" office:value="5"/>
          <table:table-cell table:number-columns-repeated="3"/>
          <table:table-cell office:value-type="float" office:value="2"/>
          <table:table-cell table:number-columns-repeated="3"/>
          <table:table-cell office:value-type="float" office:value="0"/>
          <table:table-cell table:number-columns-repeated="2"/>
          <table:table-cell office:value-type="float" office:value="2"/>
          <table:table-cell table:number-columns-repeated="6"/>
          <table:table-cell office:value-type="float" office:value="0"/>
          <table:table-cell table:number-columns-repeated="3"/>
          <table:table-cell office:value-type="float" office:value="5"/>
          <table:table-cell office:value-type="float" office:value="78"/>
          <table:table-cell office:value-type="float" office:value="46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2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9"/>
          <table:table-cell office:value-type="float" office:value="1"/>
          <table:table-cell table:number-columns-repeated="5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1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6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1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3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 table:number-rows-repeated="1048558">
          <table:table-cell table:number-columns-repeated="16341"/>
        </table:table-row>
      </table:table>
      <table:table table:name="'file:///D:/卉/A_工商輔導中心/2.宏碁提供中辦每週統計表清冊/1141230_中辦統計表與清冊提供/1141230_專案勘查統計表與清冊/統計表格式(勘查)_114年優先查處_1141230.xlsx'#未納管統計表" table:style-name="ta3">
        <table:table-source xlink:href="file:///D:/卉/A_工商輔導中心/2.宏碁提供中辦每週統計表清冊/1141230_中辦統計表與清冊提供/1141230_專案勘查統計表與清冊/統計表格式(勘查)_114年優先查處_1141230.xlsx" table:table-name="未納管統計表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名單1.A1:名單1.G17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title/>
    <dc:description/>
    <dc:subject/>
    <meta:initial-creator>林O卉</meta:initial-creator>
    <dc:creator>林O卉</dc:creator>
    <meta:creation-date>2026-01-06T07:14:38Z</meta:creation-date>
    <dc:date>2026-01-07T02:53:54Z</dc:date>
  </office:meta>
</office:document-meta>
</file>