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5.48216666666667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4.423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11.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5">
            <text:p>縣市</text:p>
          </table:table-cell>
          <table:table-cell office:value-type="string" table:number-columns-spanned="1" table:number-rows-spanned="3" table:style-name="ce56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6">
            <text:p>待完成之優先勘查家數</text:p>
          </table:table-cell>
          <table:table-cell office:value-type="string" table:number-columns-spanned="1" table:number-rows-spanned="3" table:style-name="ce56">
            <text:p>已查處</text:p>
            <text:p>家數</text:p>
          </table:table-cell>
          <table:table-cell office:value-type="string" table:number-columns-spanned="1" table:number-rows-spanned="3" table:style-name="ce57">
            <text:p>查處比例</text:p>
          </table:table-cell>
          <table:table-cell office:value-type="string" table:number-columns-spanned="15" table:number-rows-spanned="1" table:style-name="ce17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51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51">
            <text:p>大門緊閉無人應答</text:p>
          </table:table-cell>
          <table:table-cell office:value-type="string" table:number-columns-spanned="1" table:number-rows-spanned="2" table:style-name="ce51">
            <text:p>未達規模</text:p>
          </table:table-cell>
          <table:table-cell office:value-type="string" table:number-columns-spanned="1" table:number-rows-spanned="2" table:style-name="ce52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52">
            <text:p>申請轉/關/遷(排除駁回)</text:p>
          </table:table-cell>
          <table:table-cell office:value-type="string" table:number-columns-spanned="1" table:number-rows-spanned="2" table:style-name="ce53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54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提出</text:p>
            <text:p>改善</text:p>
            <text:p>計畫</text:p>
            <text:p>階段</text:p>
          </table:table-cell>
          <table:table-cell office:value-type="string" table:style-name="ce27">
            <text:p>納管</text:p>
            <text:p>駁回</text:p>
          </table:table-cell>
          <table:table-cell office:value-type="string" table:style-name="ce27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陳述</text:p>
            <text:p>意見中</text:p>
          </table:table-cell>
          <table:table-cell office:value-type="string" table:style-name="ce26">
            <text:p>勒令</text:p>
            <text:p>停工</text:p>
          </table:table-cell>
          <table:table-cell office:value-type="string" table:style-name="ce26">
            <text:p>已停工</text:p>
          </table:table-cell>
          <table:table-cell office:value-type="string" table:style-name="ce26">
            <text:p>已歇業</text:p>
          </table:table-cell>
          <table:table-cell office:value-type="string" table:style-name="ce26">
            <text:p>停止</text:p>
            <text:p>供水</text:p>
            <text:p>供電</text:p>
          </table:table-cell>
          <table:table-cell office:value-type="string" table:style-name="ce31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臺北市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B3]" table:style-name="ce33">
            <text:p>0</text:p>
          </table:table-cell>
          <table:table-cell office:value-type="float" office:value="0" table:formula="of:=[.B6]-[.D6]" table:style-name="ce33">
            <text:p>0</text:p>
          </table:table-cell>
          <table:table-cell office:value-type="float" office:value="0" table:formula="of:=SUM([.F6:.T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3]+['file:///D:/卉/A_工商輔導中心/2.宏碁提供中辦每週統計表清冊/1141125_中辦統計表與清冊提供/1141125_專案勘查統計表與清冊/統計表格式(勘查)_114年優先查處_1141125.xlsx'#'原表(優先)'.W3]+['file:///D:/卉/A_工商輔導中心/2.宏碁提供中辦每週統計表清冊/1141125_中辦統計表與清冊提供/1141125_專案勘查統計表與清冊/統計表格式(勘查)_114年優先查處_1141125.xlsx'#'原表(優先)'.AO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3]+['file:///D:/卉/A_工商輔導中心/2.宏碁提供中辦每週統計表清冊/1141125_中辦統計表與清冊提供/1141125_專案勘查統計表與清冊/統計表格式(勘查)_114年優先查處_1141125.xlsx'#'原表(優先)'.AD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3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3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3]" table:style-name="ce36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J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3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北市</text:p>
          </table:table-cell>
          <table:table-cell office:value-type="float" office:value="417" table:formula="of:=['file:///D:/卉/A_工商輔導中心/2.宏碁提供中辦每週統計表清冊/1141125_中辦統計表與清冊提供/1141125_專案勘查統計表與清冊/統計表格式(勘查)_114年優先查處_1141125.xlsx'#'原表(優先)'.B4]" table:style-name="ce33">
            <text:p>417</text:p>
          </table:table-cell>
          <table:table-cell office:value-type="float" office:value="0" table:formula="of:=[.B7]-[.D7]" table:style-name="ce33">
            <text:p>0</text:p>
          </table:table-cell>
          <table:table-cell office:value-type="float" office:value="417" table:formula="of:=SUM([.F7:.T7])" table:style-name="ce33">
            <text:p>417</text:p>
          </table:table-cell>
          <table:table-cell office:value-type="percentage" office:value="1" table:formula="of:=[.D7]/[.B7]" table:style-name="ce34">
            <text:p>100%</text:p>
          </table:table-cell>
          <table:table-cell office:value-type="float" office:value="18" table:formula="of:=['file:///D:/卉/A_工商輔導中心/2.宏碁提供中辦每週統計表清冊/1141125_中辦統計表與清冊提供/1141125_專案勘查統計表與清冊/統計表格式(勘查)_114年優先查處_1141125.xlsx'#'原表(優先)'.P4]+['file:///D:/卉/A_工商輔導中心/2.宏碁提供中辦每週統計表清冊/1141125_中辦統計表與清冊提供/1141125_專案勘查統計表與清冊/統計表格式(勘查)_114年優先查處_1141125.xlsx'#'原表(優先)'.W4]+['file:///D:/卉/A_工商輔導中心/2.宏碁提供中辦每週統計表清冊/1141125_中辦統計表與清冊提供/1141125_專案勘查統計表與清冊/統計表格式(勘查)_114年優先查處_1141125.xlsx'#'原表(優先)'.AO4]" table:style-name="ce33">
            <text:p>18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4]+['file:///D:/卉/A_工商輔導中心/2.宏碁提供中辦每週統計表清冊/1141125_中辦統計表與清冊提供/1141125_專案勘查統計表與清冊/統計表格式(勘查)_114年優先查處_1141125.xlsx'#'原表(優先)'.AD4]" table:style-name="ce33">
            <text:p>0</text:p>
          </table:table-cell>
          <table:table-cell office:value-type="float" office:value="54" table:formula="of:=['file:///D:/卉/A_工商輔導中心/2.宏碁提供中辦每週統計表清冊/1141125_中辦統計表與清冊提供/1141125_專案勘查統計表與清冊/統計表格式(勘查)_114年優先查處_1141125.xlsx'#'原表(優先)'.AM4]" table:style-name="ce33">
            <text:p>54</text:p>
          </table:table-cell>
          <table:table-cell office:value-type="float" office:value="67" table:formula="of:=['file:///D:/卉/A_工商輔導中心/2.宏碁提供中辦每週統計表清冊/1141125_中辦統計表與清冊提供/1141125_專案勘查統計表與清冊/統計表格式(勘查)_114年優先查處_1141125.xlsx'#'原表(優先)'.L4]" table:style-name="ce33">
            <text:p>67</text:p>
          </table:table-cell>
          <table:table-cell office:value-type="float" office:value="92" table:formula="of:=['file:///D:/卉/A_工商輔導中心/2.宏碁提供中辦每週統計表清冊/1141125_中辦統計表與清冊提供/1141125_專案勘查統計表與清冊/統計表格式(勘查)_114年優先查處_1141125.xlsx'#'原表(優先)'.I4]" table:style-name="ce33">
            <text:p>92</text:p>
          </table:table-cell>
          <table:table-cell office:value-type="float" office:value="27" table:formula="of:=['file:///D:/卉/A_工商輔導中心/2.宏碁提供中辦每週統計表清冊/1141125_中辦統計表與清冊提供/1141125_專案勘查統計表與清冊/統計表格式(勘查)_114年優先查處_1141125.xlsx'#'原表(優先)'.AN4]" table:style-name="ce35">
            <text:p>27</text:p>
          </table:table-cell>
          <table:table-cell office:value-type="float" office:value="17" table:formula="of:=['file:///D:/卉/A_工商輔導中心/2.宏碁提供中辦每週統計表清冊/1141125_中辦統計表與清冊提供/1141125_專案勘查統計表與清冊/統計表格式(勘查)_114年優先查處_1141125.xlsx'#'原表(優先)'.C4]" table:style-name="ce35">
            <text:p>17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AI4]" table:style-name="ce36">
            <text:p>6</text:p>
          </table:table-cell>
          <table:table-cell office:value-type="float" office:value="92" table:formula="of:=['file:///D:/卉/A_工商輔導中心/2.宏碁提供中辦每週統計表清冊/1141125_中辦統計表與清冊提供/1141125_專案勘查統計表與清冊/統計表格式(勘查)_114年優先查處_1141125.xlsx'#'原表(優先)'.AJ4]" table:style-name="ce33">
            <text:p>92</text:p>
          </table:table-cell>
          <table:table-cell office:value-type="float" office:value="7" table:formula="of:=['file:///D:/卉/A_工商輔導中心/2.宏碁提供中辦每週統計表清冊/1141125_中辦統計表與清冊提供/1141125_專案勘查統計表與清冊/統計表格式(勘查)_114年優先查處_1141125.xlsx'#'原表(優先)'.J4]" table:style-name="ce33">
            <text:p>7</text:p>
          </table:table-cell>
          <table:table-cell office:value-type="float" office:value="35" table:formula="of:=['file:///D:/卉/A_工商輔導中心/2.宏碁提供中辦每週統計表清冊/1141125_中辦統計表與清冊提供/1141125_專案勘查統計表與清冊/統計表格式(勘查)_114年優先查處_1141125.xlsx'#'原表(優先)'.AQ4]" table:style-name="ce33">
            <text:p>35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4]" table:style-name="ce33">
            <text:p>0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AL4]" table:style-name="ce37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桃園市</text:p>
          </table:table-cell>
          <table:table-cell office:value-type="float" office:value="262" table:formula="of:=['file:///D:/卉/A_工商輔導中心/2.宏碁提供中辦每週統計表清冊/1141125_中辦統計表與清冊提供/1141125_專案勘查統計表與清冊/統計表格式(勘查)_114年優先查處_1141125.xlsx'#'原表(優先)'.B5]" table:style-name="ce33">
            <text:p>262</text:p>
          </table:table-cell>
          <table:table-cell office:value-type="float" office:value="0" table:formula="of:=[.B8]-[.D8]" table:style-name="ce33">
            <text:p>0</text:p>
          </table:table-cell>
          <table:table-cell office:value-type="float" office:value="262" table:formula="of:=SUM([.F8:.T8])" table:style-name="ce33">
            <text:p>262</text:p>
          </table:table-cell>
          <table:table-cell office:value-type="percentage" office:value="1" table:formula="of:=[.D8]/[.B8]" table:style-name="ce34">
            <text:p>100%</text:p>
          </table:table-cell>
          <table:table-cell office:value-type="float" office:value="13" table:formula="of:=['file:///D:/卉/A_工商輔導中心/2.宏碁提供中辦每週統計表清冊/1141125_中辦統計表與清冊提供/1141125_專案勘查統計表與清冊/統計表格式(勘查)_114年優先查處_1141125.xlsx'#'原表(優先)'.P5]+['file:///D:/卉/A_工商輔導中心/2.宏碁提供中辦每週統計表清冊/1141125_中辦統計表與清冊提供/1141125_專案勘查統計表與清冊/統計表格式(勘查)_114年優先查處_1141125.xlsx'#'原表(優先)'.W5]+['file:///D:/卉/A_工商輔導中心/2.宏碁提供中辦每週統計表清冊/1141125_中辦統計表與清冊提供/1141125_專案勘查統計表與清冊/統計表格式(勘查)_114年優先查處_1141125.xlsx'#'原表(優先)'.AO5]" table:style-name="ce33">
            <text:p>1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5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T5]+['file:///D:/卉/A_工商輔導中心/2.宏碁提供中辦每週統計表清冊/1141125_中辦統計表與清冊提供/1141125_專案勘查統計表與清冊/統計表格式(勘查)_114年優先查處_1141125.xlsx'#'原表(優先)'.AD5]" table:style-name="ce33">
            <text:p>1</text:p>
          </table:table-cell>
          <table:table-cell office:value-type="float" office:value="34" table:formula="of:=['file:///D:/卉/A_工商輔導中心/2.宏碁提供中辦每週統計表清冊/1141125_中辦統計表與清冊提供/1141125_專案勘查統計表與清冊/統計表格式(勘查)_114年優先查處_1141125.xlsx'#'原表(優先)'.AM5]" table:style-name="ce33">
            <text:p>34</text:p>
          </table:table-cell>
          <table:table-cell office:value-type="float" office:value="24" table:formula="of:=['file:///D:/卉/A_工商輔導中心/2.宏碁提供中辦每週統計表清冊/1141125_中辦統計表與清冊提供/1141125_專案勘查統計表與清冊/統計表格式(勘查)_114年優先查處_1141125.xlsx'#'原表(優先)'.L5]" table:style-name="ce33">
            <text:p>24</text:p>
          </table:table-cell>
          <table:table-cell office:value-type="float" office:value="63" table:formula="of:=['file:///D:/卉/A_工商輔導中心/2.宏碁提供中辦每週統計表清冊/1141125_中辦統計表與清冊提供/1141125_專案勘查統計表與清冊/統計表格式(勘查)_114年優先查處_1141125.xlsx'#'原表(優先)'.I5]" table:style-name="ce33">
            <text:p>63</text:p>
          </table:table-cell>
          <table:table-cell office:value-type="float" office:value="15" table:formula="of:=['file:///D:/卉/A_工商輔導中心/2.宏碁提供中辦每週統計表清冊/1141125_中辦統計表與清冊提供/1141125_專案勘查統計表與清冊/統計表格式(勘查)_114年優先查處_1141125.xlsx'#'原表(優先)'.AN5]" table:style-name="ce35">
            <text:p>15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C5]" table:style-name="ce35">
            <text:p>6</text:p>
          </table:table-cell>
          <table:table-cell office:value-type="float" office:value="20" table:formula="of:=['file:///D:/卉/A_工商輔導中心/2.宏碁提供中辦每週統計表清冊/1141125_中辦統計表與清冊提供/1141125_專案勘查統計表與清冊/統計表格式(勘查)_114年優先查處_1141125.xlsx'#'原表(優先)'.AI5]" table:style-name="ce36">
            <text:p>20</text:p>
          </table:table-cell>
          <table:table-cell office:value-type="float" office:value="76" table:formula="of:=['file:///D:/卉/A_工商輔導中心/2.宏碁提供中辦每週統計表清冊/1141125_中辦統計表與清冊提供/1141125_專案勘查統計表與清冊/統計表格式(勘查)_114年優先查處_1141125.xlsx'#'原表(優先)'.AJ5]" table:style-name="ce33">
            <text:p>76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J5]" table:style-name="ce33">
            <text:p>2</text:p>
          </table:table-cell>
          <table:table-cell office:value-type="float" office:value="8" table:formula="of:=['file:///D:/卉/A_工商輔導中心/2.宏碁提供中辦每週統計表清冊/1141125_中辦統計表與清冊提供/1141125_專案勘查統計表與清冊/統計表格式(勘查)_114年優先查處_1141125.xlsx'#'原表(優先)'.AQ5]" table:style-name="ce33">
            <text:p>8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5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中市</text:p>
          </table:table-cell>
          <table:table-cell office:value-type="float" office:value="576" table:formula="of:=['file:///D:/卉/A_工商輔導中心/2.宏碁提供中辦每週統計表清冊/1141125_中辦統計表與清冊提供/1141125_專案勘查統計表與清冊/統計表格式(勘查)_114年優先查處_1141125.xlsx'#'原表(優先)'.B6]" table:style-name="ce33">
            <text:p>576</text:p>
          </table:table-cell>
          <table:table-cell office:value-type="float" office:value="0" table:formula="of:=[.B9]-[.D9]" table:style-name="ce33">
            <text:p>0</text:p>
          </table:table-cell>
          <table:table-cell office:value-type="float" office:value="576" table:formula="of:=SUM([.F9:.T9])" table:style-name="ce33">
            <text:p>576</text:p>
          </table:table-cell>
          <table:table-cell office:value-type="percentage" office:value="1" table:formula="of:=[.D9]/[.B9]" table:style-name="ce34">
            <text:p>100%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P6]+['file:///D:/卉/A_工商輔導中心/2.宏碁提供中辦每週統計表清冊/1141125_中辦統計表與清冊提供/1141125_專案勘查統計表與清冊/統計表格式(勘查)_114年優先查處_1141125.xlsx'#'原表(優先)'.W6]+['file:///D:/卉/A_工商輔導中心/2.宏碁提供中辦每週統計表清冊/1141125_中辦統計表與清冊提供/1141125_專案勘查統計表與清冊/統計表格式(勘查)_114年優先查處_1141125.xlsx'#'原表(優先)'.AO6]" table:style-name="ce33">
            <text:p>6</text:p>
          </table:table-cell>
          <table:table-cell office:value-type="float" office:value="7" table:formula="of:=['file:///D:/卉/A_工商輔導中心/2.宏碁提供中辦每週統計表清冊/1141125_中辦統計表與清冊提供/1141125_專案勘查統計表與清冊/統計表格式(勘查)_114年優先查處_1141125.xlsx'#'原表(優先)'.AH6]" table:style-name="ce33">
            <text:p>7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6]+['file:///D:/卉/A_工商輔導中心/2.宏碁提供中辦每週統計表清冊/1141125_中辦統計表與清冊提供/1141125_專案勘查統計表與清冊/統計表格式(勘查)_114年優先查處_1141125.xlsx'#'原表(優先)'.AD6]" table:style-name="ce33">
            <text:p>0</text:p>
          </table:table-cell>
          <table:table-cell office:value-type="float" office:value="51" table:formula="of:=['file:///D:/卉/A_工商輔導中心/2.宏碁提供中辦每週統計表清冊/1141125_中辦統計表與清冊提供/1141125_專案勘查統計表與清冊/統計表格式(勘查)_114年優先查處_1141125.xlsx'#'原表(優先)'.AM6]" table:style-name="ce33">
            <text:p>51</text:p>
          </table:table-cell>
          <table:table-cell office:value-type="float" office:value="70" table:formula="of:=['file:///D:/卉/A_工商輔導中心/2.宏碁提供中辦每週統計表清冊/1141125_中辦統計表與清冊提供/1141125_專案勘查統計表與清冊/統計表格式(勘查)_114年優先查處_1141125.xlsx'#'原表(優先)'.L6]" table:style-name="ce33">
            <text:p>70</text:p>
          </table:table-cell>
          <table:table-cell office:value-type="float" office:value="222" table:formula="of:=['file:///D:/卉/A_工商輔導中心/2.宏碁提供中辦每週統計表清冊/1141125_中辦統計表與清冊提供/1141125_專案勘查統計表與清冊/統計表格式(勘查)_114年優先查處_1141125.xlsx'#'原表(優先)'.I6]" table:style-name="ce33">
            <text:p>222</text:p>
          </table:table-cell>
          <table:table-cell office:value-type="float" office:value="47" table:formula="of:=['file:///D:/卉/A_工商輔導中心/2.宏碁提供中辦每週統計表清冊/1141125_中辦統計表與清冊提供/1141125_專案勘查統計表與清冊/統計表格式(勘查)_114年優先查處_1141125.xlsx'#'原表(優先)'.AN6]" table:style-name="ce35">
            <text:p>47</text:p>
          </table:table-cell>
          <table:table-cell office:value-type="float" office:value="31" table:formula="of:=['file:///D:/卉/A_工商輔導中心/2.宏碁提供中辦每週統計表清冊/1141125_中辦統計表與清冊提供/1141125_專案勘查統計表與清冊/統計表格式(勘查)_114年優先查處_1141125.xlsx'#'原表(優先)'.C6]" table:style-name="ce35">
            <text:p>3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6]" table:style-name="ce36">
            <text:p>0</text:p>
          </table:table-cell>
          <table:table-cell office:value-type="float" office:value="140" table:formula="of:=['file:///D:/卉/A_工商輔導中心/2.宏碁提供中辦每週統計表清冊/1141125_中辦統計表與清冊提供/1141125_專案勘查統計表與清冊/統計表格式(勘查)_114年優先查處_1141125.xlsx'#'原表(優先)'.AJ6]" table:style-name="ce33">
            <text:p>14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6]" table:style-name="ce33">
            <text:p>0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AK6]" table:style-name="ce33">
            <text:p>2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南市</text:p>
          </table:table-cell>
          <table:table-cell office:value-type="float" office:value="236" table:formula="of:=['file:///D:/卉/A_工商輔導中心/2.宏碁提供中辦每週統計表清冊/1141125_中辦統計表與清冊提供/1141125_專案勘查統計表與清冊/統計表格式(勘查)_114年優先查處_1141125.xlsx'#'原表(優先)'.B7]" table:style-name="ce33">
            <text:p>236</text:p>
          </table:table-cell>
          <table:table-cell office:value-type="float" office:value="1" table:formula="of:=[.B10]-[.D10]" table:style-name="ce33">
            <text:p>1</text:p>
          </table:table-cell>
          <table:table-cell office:value-type="float" office:value="235" table:formula="of:=SUM([.F10:.T10])" table:style-name="ce33">
            <text:p>235</text:p>
          </table:table-cell>
          <table:table-cell office:value-type="percentage" office:value="0.99576271186440679" table:formula="of:=[.D10]/[.B10]" table:style-name="ce34">
            <text:p>100%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P7]+['file:///D:/卉/A_工商輔導中心/2.宏碁提供中辦每週統計表清冊/1141125_中辦統計表與清冊提供/1141125_專案勘查統計表與清冊/統計表格式(勘查)_114年優先查處_1141125.xlsx'#'原表(優先)'.W7]+['file:///D:/卉/A_工商輔導中心/2.宏碁提供中辦每週統計表清冊/1141125_中辦統計表與清冊提供/1141125_專案勘查統計表與清冊/統計表格式(勘查)_114年優先查處_1141125.xlsx'#'原表(優先)'.AO7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7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7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7]+['file:///D:/卉/A_工商輔導中心/2.宏碁提供中辦每週統計表清冊/1141125_中辦統計表與清冊提供/1141125_專案勘查統計表與清冊/統計表格式(勘查)_114年優先查處_1141125.xlsx'#'原表(優先)'.AD7]" table:style-name="ce33">
            <text:p>0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AM7]" table:style-name="ce33">
            <text:p>3</text:p>
          </table:table-cell>
          <table:table-cell office:value-type="float" office:value="27" table:formula="of:=['file:///D:/卉/A_工商輔導中心/2.宏碁提供中辦每週統計表清冊/1141125_中辦統計表與清冊提供/1141125_專案勘查統計表與清冊/統計表格式(勘查)_114年優先查處_1141125.xlsx'#'原表(優先)'.L7]" table:style-name="ce33">
            <text:p>27</text:p>
          </table:table-cell>
          <table:table-cell office:value-type="float" office:value="88" table:formula="of:=['file:///D:/卉/A_工商輔導中心/2.宏碁提供中辦每週統計表清冊/1141125_中辦統計表與清冊提供/1141125_專案勘查統計表與清冊/統計表格式(勘查)_114年優先查處_1141125.xlsx'#'原表(優先)'.I7]" table:style-name="ce33">
            <text:p>88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AN7]" table:style-name="ce35">
            <text:p>6</text:p>
          </table:table-cell>
          <table:table-cell office:value-type="float" office:value="4" table:formula="of:=['file:///D:/卉/A_工商輔導中心/2.宏碁提供中辦每週統計表清冊/1141125_中辦統計表與清冊提供/1141125_專案勘查統計表與清冊/統計表格式(勘查)_114年優先查處_1141125.xlsx'#'原表(優先)'.C7]" table:style-name="ce35">
            <text:p>4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I7]" table:style-name="ce36">
            <text:p>1</text:p>
          </table:table-cell>
          <table:table-cell office:value-type="float" office:value="71" table:formula="of:=['file:///D:/卉/A_工商輔導中心/2.宏碁提供中辦每週統計表清冊/1141125_中辦統計表與清冊提供/1141125_專案勘查統計表與清冊/統計表格式(勘查)_114年優先查處_1141125.xlsx'#'原表(優先)'.AJ7]" table:style-name="ce33">
            <text:p>7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7]" table:style-name="ce33">
            <text:p>0</text:p>
          </table:table-cell>
          <table:table-cell office:value-type="float" office:value="34" table:formula="of:=['file:///D:/卉/A_工商輔導中心/2.宏碁提供中辦每週統計表清冊/1141125_中辦統計表與清冊提供/1141125_專案勘查統計表與清冊/統計表格式(勘查)_114年優先查處_1141125.xlsx'#'原表(優先)'.AQ7]" table:style-name="ce33">
            <text:p>34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7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高雄市</text:p>
          </table:table-cell>
          <table:table-cell office:value-type="float" office:value="329" table:formula="of:=['file:///D:/卉/A_工商輔導中心/2.宏碁提供中辦每週統計表清冊/1141125_中辦統計表與清冊提供/1141125_專案勘查統計表與清冊/統計表格式(勘查)_114年優先查處_1141125.xlsx'#'原表(優先)'.B8]" table:style-name="ce33">
            <text:p>329</text:p>
          </table:table-cell>
          <table:table-cell office:value-type="float" office:value="5" table:formula="of:=[.B11]-[.D11]" table:style-name="ce33">
            <text:p>5</text:p>
          </table:table-cell>
          <table:table-cell office:value-type="float" office:value="324" table:formula="of:=SUM([.F11:.T11])" table:style-name="ce33">
            <text:p>324</text:p>
          </table:table-cell>
          <table:table-cell office:value-type="percentage" office:value="0.98480243161094227" table:formula="of:=[.D11]/[.B11]" table:style-name="ce34">
            <text:p>98%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P8]+['file:///D:/卉/A_工商輔導中心/2.宏碁提供中辦每週統計表清冊/1141125_中辦統計表與清冊提供/1141125_專案勘查統計表與清冊/統計表格式(勘查)_114年優先查處_1141125.xlsx'#'原表(優先)'.W8]+['file:///D:/卉/A_工商輔導中心/2.宏碁提供中辦每週統計表清冊/1141125_中辦統計表與清冊提供/1141125_專案勘查統計表與清冊/統計表格式(勘查)_114年優先查處_1141125.xlsx'#'原表(優先)'.AO8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8]+['file:///D:/卉/A_工商輔導中心/2.宏碁提供中辦每週統計表清冊/1141125_中辦統計表與清冊提供/1141125_專案勘查統計表與清冊/統計表格式(勘查)_114年優先查處_1141125.xlsx'#'原表(優先)'.AD8]" table:style-name="ce33">
            <text:p>0</text:p>
          </table:table-cell>
          <table:table-cell office:value-type="float" office:value="56" table:formula="of:=['file:///D:/卉/A_工商輔導中心/2.宏碁提供中辦每週統計表清冊/1141125_中辦統計表與清冊提供/1141125_專案勘查統計表與清冊/統計表格式(勘查)_114年優先查處_1141125.xlsx'#'原表(優先)'.AM8]" table:style-name="ce33">
            <text:p>56</text:p>
          </table:table-cell>
          <table:table-cell office:value-type="float" office:value="12" table:formula="of:=['file:///D:/卉/A_工商輔導中心/2.宏碁提供中辦每週統計表清冊/1141125_中辦統計表與清冊提供/1141125_專案勘查統計表與清冊/統計表格式(勘查)_114年優先查處_1141125.xlsx'#'原表(優先)'.L8]" table:style-name="ce33">
            <text:p>12</text:p>
          </table:table-cell>
          <table:table-cell office:value-type="float" office:value="61" table:formula="of:=['file:///D:/卉/A_工商輔導中心/2.宏碁提供中辦每週統計表清冊/1141125_中辦統計表與清冊提供/1141125_專案勘查統計表與清冊/統計表格式(勘查)_114年優先查處_1141125.xlsx'#'原表(優先)'.I8]" table:style-name="ce33">
            <text:p>61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N8]" table:style-name="ce35">
            <text:p>1</text:p>
          </table:table-cell>
          <table:table-cell office:value-type="float" office:value="44" table:formula="of:=['file:///D:/卉/A_工商輔導中心/2.宏碁提供中辦每週統計表清冊/1141125_中辦統計表與清冊提供/1141125_專案勘查統計表與清冊/統計表格式(勘查)_114年優先查處_1141125.xlsx'#'原表(優先)'.C8]" table:style-name="ce35">
            <text:p>44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8]" table:style-name="ce36">
            <text:p>0</text:p>
          </table:table-cell>
          <table:table-cell office:value-type="float" office:value="145" table:formula="of:=['file:///D:/卉/A_工商輔導中心/2.宏碁提供中辦每週統計表清冊/1141125_中辦統計表與清冊提供/1141125_專案勘查統計表與清冊/統計表格式(勘查)_114年優先查處_1141125.xlsx'#'原表(優先)'.AJ8]" table:style-name="ce33">
            <text:p>145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J8]" table:style-name="ce33">
            <text:p>1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AQ8]" table:style-name="ce33">
            <text:p>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基隆市</text:p>
          </table:table-cell>
          <table:table-cell office:value-type="float" office:value="10" table:formula="of:=['file:///D:/卉/A_工商輔導中心/2.宏碁提供中辦每週統計表清冊/1141125_中辦統計表與清冊提供/1141125_專案勘查統計表與清冊/統計表格式(勘查)_114年優先查處_1141125.xlsx'#'原表(優先)'.B9]" table:style-name="ce33">
            <text:p>10</text:p>
          </table:table-cell>
          <table:table-cell office:value-type="float" office:value="0" table:formula="of:=[.B12]-[.D12]" table:style-name="ce33">
            <text:p>0</text:p>
          </table:table-cell>
          <table:table-cell office:value-type="float" office:value="10" table:formula="of:=SUM([.F12:.T12])" table:style-name="ce33">
            <text:p>10</text:p>
          </table:table-cell>
          <table:table-cell office:value-type="percentage" office:value="1" table:formula="of:=[.D12]/[.B12]" table:style-name="ce34">
            <text:p>100%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P9]+['file:///D:/卉/A_工商輔導中心/2.宏碁提供中辦每週統計表清冊/1141125_中辦統計表與清冊提供/1141125_專案勘查統計表與清冊/統計表格式(勘查)_114年優先查處_1141125.xlsx'#'原表(優先)'.W9]+['file:///D:/卉/A_工商輔導中心/2.宏碁提供中辦每週統計表清冊/1141125_中辦統計表與清冊提供/1141125_專案勘查統計表與清冊/統計表格式(勘查)_114年優先查處_1141125.xlsx'#'原表(優先)'.AO9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9]+['file:///D:/卉/A_工商輔導中心/2.宏碁提供中辦每週統計表清冊/1141125_中辦統計表與清冊提供/1141125_專案勘查統計表與清冊/統計表格式(勘查)_114年優先查處_1141125.xlsx'#'原表(優先)'.AD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9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L9]" table:style-name="ce33">
            <text:p>1</text:p>
          </table:table-cell>
          <table:table-cell office:value-type="float" office:value="7" table:formula="of:=['file:///D:/卉/A_工商輔導中心/2.宏碁提供中辦每週統計表清冊/1141125_中辦統計表與清冊提供/1141125_專案勘查統計表與清冊/統計表格式(勘查)_114年優先查處_1141125.xlsx'#'原表(優先)'.I9]" table:style-name="ce33">
            <text:p>7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9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9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9]" table:style-name="ce36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J9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市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B10]" table:style-name="ce33">
            <text:p>6</text:p>
          </table:table-cell>
          <table:table-cell office:value-type="float" office:value="0" table:formula="of:=[.B13]-[.D13]" table:style-name="ce33">
            <text:p>0</text:p>
          </table:table-cell>
          <table:table-cell office:value-type="float" office:value="6" table:formula="of:=SUM([.F13:.T13])" table:style-name="ce33">
            <text:p>6</text:p>
          </table:table-cell>
          <table:table-cell office:value-type="percentage" office:value="1" table:formula="of:=[.D13]/[.B13]" table:style-name="ce34">
            <text:p>100%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P10]+['file:///D:/卉/A_工商輔導中心/2.宏碁提供中辦每週統計表清冊/1141125_中辦統計表與清冊提供/1141125_專案勘查統計表與清冊/統計表格式(勘查)_114年優先查處_1141125.xlsx'#'原表(優先)'.W10]+['file:///D:/卉/A_工商輔導中心/2.宏碁提供中辦每週統計表清冊/1141125_中辦統計表與清冊提供/1141125_專案勘查統計表與清冊/統計表格式(勘查)_114年優先查處_1141125.xlsx'#'原表(優先)'.AO10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0]+['file:///D:/卉/A_工商輔導中心/2.宏碁提供中辦每週統計表清冊/1141125_中辦統計表與清冊提供/1141125_專案勘查統計表與清冊/統計表格式(勘查)_114年優先查處_1141125.xlsx'#'原表(優先)'.AD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0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0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0]" table:style-name="ce36">
            <text:p>0</text:p>
          </table:table-cell>
          <table:table-cell office:value-type="float" office:value="4" table:formula="of:=['file:///D:/卉/A_工商輔導中心/2.宏碁提供中辦每週統計表清冊/1141125_中辦統計表與清冊提供/1141125_專案勘查統計表與清冊/統計表格式(勘查)_114年優先查處_1141125.xlsx'#'原表(優先)'.AJ10]" table:style-name="ce33">
            <text:p>4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0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Q10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縣</text:p>
          </table:table-cell>
          <table:table-cell office:value-type="float" office:value="43" table:formula="of:=['file:///D:/卉/A_工商輔導中心/2.宏碁提供中辦每週統計表清冊/1141125_中辦統計表與清冊提供/1141125_專案勘查統計表與清冊/統計表格式(勘查)_114年優先查處_1141125.xlsx'#'原表(優先)'.B11]" table:style-name="ce33">
            <text:p>43</text:p>
          </table:table-cell>
          <table:table-cell office:value-type="float" office:value="0" table:formula="of:=[.B14]-[.D14]" table:style-name="ce33">
            <text:p>0</text:p>
          </table:table-cell>
          <table:table-cell office:value-type="float" office:value="43" table:formula="of:=SUM([.F14:.T14])" table:style-name="ce33">
            <text:p>43</text:p>
          </table:table-cell>
          <table:table-cell office:value-type="percentage" office:value="1" table:formula="of:=[.D14]/[.B14]" table:style-name="ce34">
            <text:p>100%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P11]+['file:///D:/卉/A_工商輔導中心/2.宏碁提供中辦每週統計表清冊/1141125_中辦統計表與清冊提供/1141125_專案勘查統計表與清冊/統計表格式(勘查)_114年優先查處_1141125.xlsx'#'原表(優先)'.W11]+['file:///D:/卉/A_工商輔導中心/2.宏碁提供中辦每週統計表清冊/1141125_中辦統計表與清冊提供/1141125_專案勘查統計表與清冊/統計表格式(勘查)_114年優先查處_1141125.xlsx'#'原表(優先)'.AO11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1]+['file:///D:/卉/A_工商輔導中心/2.宏碁提供中辦每週統計表清冊/1141125_中辦統計表與清冊提供/1141125_專案勘查統計表與清冊/統計表格式(勘查)_114年優先查處_1141125.xlsx'#'原表(優先)'.AD1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1]" table:style-name="ce33">
            <text:p>0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L11]" table:style-name="ce33">
            <text:p>3</text:p>
          </table:table-cell>
          <table:table-cell office:value-type="float" office:value="35" table:formula="of:=['file:///D:/卉/A_工商輔導中心/2.宏碁提供中辦每週統計表清冊/1141125_中辦統計表與清冊提供/1141125_專案勘查統計表與清冊/統計表格式(勘查)_114年優先查處_1141125.xlsx'#'原表(優先)'.I11]" table:style-name="ce33">
            <text:p>35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AN11]" table:style-name="ce35">
            <text:p>2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1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1]" table:style-name="ce36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J11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1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Q11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苗栗縣</text:p>
          </table:table-cell>
          <table:table-cell office:value-type="float" office:value="7" table:formula="of:=['file:///D:/卉/A_工商輔導中心/2.宏碁提供中辦每週統計表清冊/1141125_中辦統計表與清冊提供/1141125_專案勘查統計表與清冊/統計表格式(勘查)_114年優先查處_1141125.xlsx'#'原表(優先)'.B12]" table:style-name="ce33">
            <text:p>7</text:p>
          </table:table-cell>
          <table:table-cell office:value-type="float" office:value="0" table:formula="of:=[.B15]-[.D15]" table:style-name="ce33">
            <text:p>0</text:p>
          </table:table-cell>
          <table:table-cell office:value-type="float" office:value="7" table:formula="of:=SUM([.F15:.T15])" table:style-name="ce33">
            <text:p>7</text:p>
          </table:table-cell>
          <table:table-cell office:value-type="percentage" office:value="1" table:formula="of:=[.D15]/[.B15]" table:style-name="ce34">
            <text:p>10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12]+['file:///D:/卉/A_工商輔導中心/2.宏碁提供中辦每週統計表清冊/1141125_中辦統計表與清冊提供/1141125_專案勘查統計表與清冊/統計表格式(勘查)_114年優先查處_1141125.xlsx'#'原表(優先)'.W12]+['file:///D:/卉/A_工商輔導中心/2.宏碁提供中辦每週統計表清冊/1141125_中辦統計表與清冊提供/1141125_專案勘查統計表與清冊/統計表格式(勘查)_114年優先查處_1141125.xlsx'#'原表(優先)'.AO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2]+['file:///D:/卉/A_工商輔導中心/2.宏碁提供中辦每週統計表清冊/1141125_中辦統計表與清冊提供/1141125_專案勘查統計表與清冊/統計表格式(勘查)_114年優先查處_1141125.xlsx'#'原表(優先)'.AD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12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N12]" table:style-name="ce35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2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2]" table:style-name="ce36">
            <text:p>0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AJ12]" table:style-name="ce33">
            <text:p>6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2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彰化縣</text:p>
          </table:table-cell>
          <table:table-cell office:value-type="float" office:value="221" table:formula="of:=['file:///D:/卉/A_工商輔導中心/2.宏碁提供中辦每週統計表清冊/1141125_中辦統計表與清冊提供/1141125_專案勘查統計表與清冊/統計表格式(勘查)_114年優先查處_1141125.xlsx'#'原表(優先)'.B13]" table:style-name="ce33">
            <text:p>221</text:p>
          </table:table-cell>
          <table:table-cell office:value-type="float" office:value="11" table:formula="of:=[.B16]-[.D16]" table:style-name="ce33">
            <text:p>11</text:p>
          </table:table-cell>
          <table:table-cell office:value-type="float" office:value="210" table:formula="of:=SUM([.F16:.T16])" table:style-name="ce33">
            <text:p>210</text:p>
          </table:table-cell>
          <table:table-cell office:value-type="percentage" office:value="0.95022624434389136" table:formula="of:=[.D16]/[.B16]" table:style-name="ce34">
            <text:p>95%</text:p>
          </table:table-cell>
          <table:table-cell office:value-type="float" office:value="7" table:formula="of:=['file:///D:/卉/A_工商輔導中心/2.宏碁提供中辦每週統計表清冊/1141125_中辦統計表與清冊提供/1141125_專案勘查統計表與清冊/統計表格式(勘查)_114年優先查處_1141125.xlsx'#'原表(優先)'.P13]+['file:///D:/卉/A_工商輔導中心/2.宏碁提供中辦每週統計表清冊/1141125_中辦統計表與清冊提供/1141125_專案勘查統計表與清冊/統計表格式(勘查)_114年優先查處_1141125.xlsx'#'原表(優先)'.W13]+['file:///D:/卉/A_工商輔導中心/2.宏碁提供中辦每週統計表清冊/1141125_中辦統計表與清冊提供/1141125_專案勘查統計表與清冊/統計表格式(勘查)_114年優先查處_1141125.xlsx'#'原表(優先)'.AO13]" table:style-name="ce33">
            <text:p>7</text:p>
          </table:table-cell>
          <table:table-cell office:value-type="float" office:value="5" table:formula="of:=['file:///D:/卉/A_工商輔導中心/2.宏碁提供中辦每週統計表清冊/1141125_中辦統計表與清冊提供/1141125_專案勘查統計表與清冊/統計表格式(勘查)_114年優先查處_1141125.xlsx'#'原表(優先)'.AH13]" table:style-name="ce33">
            <text:p>5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P13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3]+['file:///D:/卉/A_工商輔導中心/2.宏碁提供中辦每週統計表清冊/1141125_中辦統計表與清冊提供/1141125_專案勘查統計表與清冊/統計表格式(勘查)_114年優先查處_1141125.xlsx'#'原表(優先)'.AD13]" table:style-name="ce33">
            <text:p>0</text:p>
          </table:table-cell>
          <table:table-cell office:value-type="float" office:value="7" table:formula="of:=['file:///D:/卉/A_工商輔導中心/2.宏碁提供中辦每週統計表清冊/1141125_中辦統計表與清冊提供/1141125_專案勘查統計表與清冊/統計表格式(勘查)_114年優先查處_1141125.xlsx'#'原表(優先)'.AM13]" table:style-name="ce33">
            <text:p>7</text:p>
          </table:table-cell>
          <table:table-cell office:value-type="float" office:value="5" table:formula="of:=['file:///D:/卉/A_工商輔導中心/2.宏碁提供中辦每週統計表清冊/1141125_中辦統計表與清冊提供/1141125_專案勘查統計表與清冊/統計表格式(勘查)_114年優先查處_1141125.xlsx'#'原表(優先)'.L13]" table:style-name="ce33">
            <text:p>5</text:p>
          </table:table-cell>
          <table:table-cell office:value-type="float" office:value="29" table:formula="of:=['file:///D:/卉/A_工商輔導中心/2.宏碁提供中辦每週統計表清冊/1141125_中辦統計表與清冊提供/1141125_專案勘查統計表與清冊/統計表格式(勘查)_114年優先查處_1141125.xlsx'#'原表(優先)'.I13]" table:style-name="ce33">
            <text:p>29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3]" table:style-name="ce35">
            <text:p>0</text:p>
          </table:table-cell>
          <table:table-cell office:value-type="float" office:value="30" table:formula="of:=['file:///D:/卉/A_工商輔導中心/2.宏碁提供中辦每週統計表清冊/1141125_中辦統計表與清冊提供/1141125_專案勘查統計表與清冊/統計表格式(勘查)_114年優先查處_1141125.xlsx'#'原表(優先)'.C13]" table:style-name="ce35">
            <text:p>30</text:p>
          </table:table-cell>
          <table:table-cell office:value-type="float" office:value="78" table:formula="of:=['file:///D:/卉/A_工商輔導中心/2.宏碁提供中辦每週統計表清冊/1141125_中辦統計表與清冊提供/1141125_專案勘查統計表與清冊/統計表格式(勘查)_114年優先查處_1141125.xlsx'#'原表(優先)'.AI13]" table:style-name="ce36">
            <text:p>78</text:p>
          </table:table-cell>
          <table:table-cell office:value-type="float" office:value="46" table:formula="of:=['file:///D:/卉/A_工商輔導中心/2.宏碁提供中辦每週統計表清冊/1141125_中辦統計表與清冊提供/1141125_專案勘查統計表與清冊/統計表格式(勘查)_114年優先查處_1141125.xlsx'#'原表(優先)'.AJ13]" table:style-name="ce33">
            <text:p>46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3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Q13]" table:style-name="ce33">
            <text:p>1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K13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南投縣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B14]" table:style-name="ce33">
            <text:p>6</text:p>
          </table:table-cell>
          <table:table-cell office:value-type="float" office:value="0" table:formula="of:=[.B17]-[.D17]" table:style-name="ce33">
            <text:p>0</text:p>
          </table:table-cell>
          <table:table-cell office:value-type="float" office:value="6" table:formula="of:=SUM([.F17:.T17])" table:style-name="ce33">
            <text:p>6</text:p>
          </table:table-cell>
          <table:table-cell office:value-type="percentage" office:value="1" table:formula="of:=[.D17]/[.B17]" table:style-name="ce34">
            <text:p>10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14]+['file:///D:/卉/A_工商輔導中心/2.宏碁提供中辦每週統計表清冊/1141125_中辦統計表與清冊提供/1141125_專案勘查統計表與清冊/統計表格式(勘查)_114年優先查處_1141125.xlsx'#'原表(優先)'.W14]+['file:///D:/卉/A_工商輔導中心/2.宏碁提供中辦每週統計表清冊/1141125_中辦統計表與清冊提供/1141125_專案勘查統計表與清冊/統計表格式(勘查)_114年優先查處_1141125.xlsx'#'原表(優先)'.AO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4]+['file:///D:/卉/A_工商輔導中心/2.宏碁提供中辦每週統計表清冊/1141125_中辦統計表與清冊提供/1141125_專案勘查統計表與清冊/統計表格式(勘查)_114年優先查處_1141125.xlsx'#'原表(優先)'.AD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4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I14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4]" table:style-name="ce35">
            <text:p>0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C14]" table:style-name="ce35">
            <text:p>2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4]" table:style-name="ce36">
            <text:p>0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AJ14]" table:style-name="ce33">
            <text:p>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4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4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雲林縣</text:p>
          </table:table-cell>
          <table:table-cell office:value-type="float" office:value="6" table:formula="of:=['file:///D:/卉/A_工商輔導中心/2.宏碁提供中辦每週統計表清冊/1141125_中辦統計表與清冊提供/1141125_專案勘查統計表與清冊/統計表格式(勘查)_114年優先查處_1141125.xlsx'#'原表(優先)'.B15]" table:style-name="ce33">
            <text:p>6</text:p>
          </table:table-cell>
          <table:table-cell office:value-type="float" office:value="0" table:formula="of:=[.B18]-[.D18]" table:style-name="ce33">
            <text:p>0</text:p>
          </table:table-cell>
          <table:table-cell office:value-type="float" office:value="6" table:formula="of:=SUM([.F18:.T18])" table:style-name="ce33">
            <text:p>6</text:p>
          </table:table-cell>
          <table:table-cell office:value-type="percentage" office:value="1" table:formula="of:=[.D18]/[.B18]" table:style-name="ce34">
            <text:p>10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15]+['file:///D:/卉/A_工商輔導中心/2.宏碁提供中辦每週統計表清冊/1141125_中辦統計表與清冊提供/1141125_專案勘查統計表與清冊/統計表格式(勘查)_114年優先查處_1141125.xlsx'#'原表(優先)'.W15]+['file:///D:/卉/A_工商輔導中心/2.宏碁提供中辦每週統計表清冊/1141125_中辦統計表與清冊提供/1141125_專案勘查統計表與清冊/統計表格式(勘查)_114年優先查處_1141125.xlsx'#'原表(優先)'.AO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5]+['file:///D:/卉/A_工商輔導中心/2.宏碁提供中辦每週統計表清冊/1141125_中辦統計表與清冊提供/1141125_專案勘查統計表與清冊/統計表格式(勘查)_114年優先查處_1141125.xlsx'#'原表(優先)'.AD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5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I15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5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5]" table:style-name="ce35">
            <text:p>0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AI15]" table:style-name="ce36">
            <text:p>2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AJ15]" table:style-name="ce33">
            <text:p>2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15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5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L15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縣</text:p>
          </table:table-cell>
          <table:table-cell office:value-type="float" office:value="19" table:formula="of:=['file:///D:/卉/A_工商輔導中心/2.宏碁提供中辦每週統計表清冊/1141125_中辦統計表與清冊提供/1141125_專案勘查統計表與清冊/統計表格式(勘查)_114年優先查處_1141125.xlsx'#'原表(優先)'.B16]" table:style-name="ce33">
            <text:p>19</text:p>
          </table:table-cell>
          <table:table-cell office:value-type="float" office:value="0" table:formula="of:=[.B19]-[.D19]" table:style-name="ce33">
            <text:p>0</text:p>
          </table:table-cell>
          <table:table-cell office:value-type="float" office:value="19" table:formula="of:=SUM([.F19:.T19])" table:style-name="ce33">
            <text:p>19</text:p>
          </table:table-cell>
          <table:table-cell office:value-type="percentage" office:value="1" table:formula="of:=[.D19]/[.B19]" table:style-name="ce34">
            <text:p>100%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P16]+['file:///D:/卉/A_工商輔導中心/2.宏碁提供中辦每週統計表清冊/1141125_中辦統計表與清冊提供/1141125_專案勘查統計表與清冊/統計表格式(勘查)_114年優先查處_1141125.xlsx'#'原表(優先)'.W16]+['file:///D:/卉/A_工商輔導中心/2.宏碁提供中辦每週統計表清冊/1141125_中辦統計表與清冊提供/1141125_專案勘查統計表與清冊/統計表格式(勘查)_114年優先查處_1141125.xlsx'#'原表(優先)'.AO16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6]+['file:///D:/卉/A_工商輔導中心/2.宏碁提供中辦每週統計表清冊/1141125_中辦統計表與清冊提供/1141125_專案勘查統計表與清冊/統計表格式(勘查)_114年優先查處_1141125.xlsx'#'原表(優先)'.AD16]" table:style-name="ce33">
            <text:p>0</text:p>
          </table:table-cell>
          <table:table-cell office:value-type="float" office:value="2" table:formula="of:=['file:///D:/卉/A_工商輔導中心/2.宏碁提供中辦每週統計表清冊/1141125_中辦統計表與清冊提供/1141125_專案勘查統計表與清冊/統計表格式(勘查)_114年優先查處_1141125.xlsx'#'原表(優先)'.AM16]" table:style-name="ce33">
            <text:p>2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L16]" table:style-name="ce33">
            <text:p>3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I16]" table:style-name="ce33">
            <text:p>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6]" table:style-name="ce35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C16]" table:style-name="ce35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6]" table:style-name="ce36">
            <text:p>0</text:p>
          </table:table-cell>
          <table:table-cell office:value-type="float" office:value="9" table:formula="of:=['file:///D:/卉/A_工商輔導中心/2.宏碁提供中辦每週統計表清冊/1141125_中辦統計表與清冊提供/1141125_專案勘查統計表與清冊/統計表格式(勘查)_114年優先查處_1141125.xlsx'#'原表(優先)'.AJ16]" table:style-name="ce33">
            <text:p>9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1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6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市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B20]-[.D20]" table:style-name="ce33">
            <text:p>0</text:p>
          </table:table-cell>
          <table:table-cell office:value-type="float" office:value="0" table:formula="of:=SUM([.F20:.T20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屏東縣</text:p>
          </table:table-cell>
          <table:table-cell office:value-type="float" office:value="15" table:formula="of:=['file:///D:/卉/A_工商輔導中心/2.宏碁提供中辦每週統計表清冊/1141125_中辦統計表與清冊提供/1141125_專案勘查統計表與清冊/統計表格式(勘查)_114年優先查處_1141125.xlsx'#'原表(優先)'.B17]" table:style-name="ce33">
            <text:p>15</text:p>
          </table:table-cell>
          <table:table-cell office:value-type="float" office:value="1" table:formula="of:=[.B21]-[.D21]" table:style-name="ce33">
            <text:p>1</text:p>
          </table:table-cell>
          <table:table-cell office:value-type="float" office:value="14" table:formula="of:=SUM([.F21:.T21])" table:style-name="ce33">
            <text:p>14</text:p>
          </table:table-cell>
          <table:table-cell office:value-type="percentage" office:value="0.93333333333333335" table:formula="of:=[.D21]/[.B21]" table:style-name="ce34">
            <text:p>93%</text:p>
          </table:table-cell>
          <table:table-cell office:value-type="float" office:value="4" table:formula="of:=['file:///D:/卉/A_工商輔導中心/2.宏碁提供中辦每週統計表清冊/1141125_中辦統計表與清冊提供/1141125_專案勘查統計表與清冊/統計表格式(勘查)_114年優先查處_1141125.xlsx'#'原表(優先)'.P17]+['file:///D:/卉/A_工商輔導中心/2.宏碁提供中辦每週統計表清冊/1141125_中辦統計表與清冊提供/1141125_專案勘查統計表與清冊/統計表格式(勘查)_114年優先查處_1141125.xlsx'#'原表(優先)'.W17]+['file:///D:/卉/A_工商輔導中心/2.宏碁提供中辦每週統計表清冊/1141125_中辦統計表與清冊提供/1141125_專案勘查統計表與清冊/統計表格式(勘查)_114年優先查處_1141125.xlsx'#'原表(優先)'.AO17]" table:style-name="ce33">
            <text:p>4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7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7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7]+['file:///D:/卉/A_工商輔導中心/2.宏碁提供中辦每週統計表清冊/1141125_中辦統計表與清冊提供/1141125_專案勘查統計表與清冊/統計表格式(勘查)_114年優先查處_1141125.xlsx'#'原表(優先)'.AD17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M17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7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I17]" table:style-name="ce33">
            <text:p>1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AN17]" table:style-name="ce35">
            <text:p>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7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7]" table:style-name="ce36">
            <text:p>0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AJ17]" table:style-name="ce33">
            <text:p>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7]" table:style-name="ce33">
            <text:p>0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Q17]" table:style-name="ce33">
            <text:p>1</text:p>
          </table:table-cell>
          <table:table-cell office:value-type="float" office:value="1" table:formula="of:=['file:///D:/卉/A_工商輔導中心/2.宏碁提供中辦每週統計表清冊/1141125_中辦統計表與清冊提供/1141125_專案勘查統計表與清冊/統計表格式(勘查)_114年優先查處_1141125.xlsx'#'原表(優先)'.AK17]" table:style-name="ce33">
            <text:p>1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宜蘭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花蓮縣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B18]" table:style-name="ce33">
            <text:p>3</text:p>
          </table:table-cell>
          <table:table-cell office:value-type="float" office:value="0" table:formula="of:=[.B23]-[.D23]" table:style-name="ce33">
            <text:p>0</text:p>
          </table:table-cell>
          <table:table-cell office:value-type="float" office:value="3" table:formula="of:=SUM([.F23:.T23])" table:style-name="ce33">
            <text:p>3</text:p>
          </table:table-cell>
          <table:table-cell office:value-type="percentage" office:value="1" table:formula="of:=[.D23]/[.B23]" table:style-name="ce34">
            <text:p>10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18]+['file:///D:/卉/A_工商輔導中心/2.宏碁提供中辦每週統計表清冊/1141125_中辦統計表與清冊提供/1141125_專案勘查統計表與清冊/統計表格式(勘查)_114年優先查處_1141125.xlsx'#'原表(優先)'.W18]+['file:///D:/卉/A_工商輔導中心/2.宏碁提供中辦每週統計表清冊/1141125_中辦統計表與清冊提供/1141125_專案勘查統計表與清冊/統計表格式(勘查)_114年優先查處_1141125.xlsx'#'原表(優先)'.AO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8]+['file:///D:/卉/A_工商輔導中心/2.宏碁提供中辦每週統計表清冊/1141125_中辦統計表與清冊提供/1141125_專案勘查統計表與清冊/統計表格式(勘查)_114年優先查處_1141125.xlsx'#'原表(優先)'.AD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8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8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8]" table:style-name="ce36">
            <text:p>0</text:p>
          </table:table-cell>
          <table:table-cell office:value-type="float" office:value="3" table:formula="of:=['file:///D:/卉/A_工商輔導中心/2.宏碁提供中辦每週統計表清冊/1141125_中辦統計表與清冊提供/1141125_專案勘查統計表與清冊/統計表格式(勘查)_114年優先查處_1141125.xlsx'#'原表(優先)'.AJ18]" table:style-name="ce33">
            <text:p>3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8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0">
            <text:p>澎湖縣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B19]" table:style-name="ce33">
            <text:p>0</text:p>
          </table:table-cell>
          <table:table-cell office:value-type="float" office:value="0" table:formula="of:=[.B24]-[.D24]" table:style-name="ce33">
            <text:p>0</text:p>
          </table:table-cell>
          <table:table-cell office:value-type="float" office:value="0" table:formula="of:=SUM([.F24:.T24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19]+['file:///D:/卉/A_工商輔導中心/2.宏碁提供中辦每週統計表清冊/1141125_中辦統計表與清冊提供/1141125_專案勘查統計表與清冊/統計表格式(勘查)_114年優先查處_1141125.xlsx'#'原表(優先)'.W19]+['file:///D:/卉/A_工商輔導中心/2.宏碁提供中辦每週統計表清冊/1141125_中辦統計表與清冊提供/1141125_專案勘查統計表與清冊/統計表格式(勘查)_114年優先查處_1141125.xlsx'#'原表(優先)'.AO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19]+['file:///D:/卉/A_工商輔導中心/2.宏碁提供中辦每週統計表清冊/1141125_中辦統計表與清冊提供/1141125_專案勘查統計表與清冊/統計表格式(勘查)_114年優先查處_1141125.xlsx'#'原表(優先)'.AD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19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19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19]" table:style-name="ce36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J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19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1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1">
            <text:p>金門縣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B20]" table:style-name="ce33">
            <text:p>0</text:p>
          </table:table-cell>
          <table:table-cell office:value-type="float" office:value="0" table:formula="of:=[.B25]-[.D25]" table:style-name="ce33">
            <text:p>0</text:p>
          </table:table-cell>
          <table:table-cell office:value-type="float" office:value="0" table:formula="of:=SUM([.F25:.T25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20]+['file:///D:/卉/A_工商輔導中心/2.宏碁提供中辦每週統計表清冊/1141125_中辦統計表與清冊提供/1141125_專案勘查統計表與清冊/統計表格式(勘查)_114年優先查處_1141125.xlsx'#'原表(優先)'.W20]+['file:///D:/卉/A_工商輔導中心/2.宏碁提供中辦每週統計表清冊/1141125_中辦統計表與清冊提供/1141125_專案勘查統計表與清冊/統計表格式(勘查)_114年優先查處_1141125.xlsx'#'原表(優先)'.AO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20]+['file:///D:/卉/A_工商輔導中心/2.宏碁提供中辦每週統計表清冊/1141125_中辦統計表與清冊提供/1141125_專案勘查統計表與清冊/統計表格式(勘查)_114年優先查處_1141125.xlsx'#'原表(優先)'.AD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20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20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20]" table:style-name="ce36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J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20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2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2">
            <text:p>臺東縣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B21]" table:style-name="ce33">
            <text:p>0</text:p>
          </table:table-cell>
          <table:table-cell office:value-type="float" office:value="0" table:formula="of:=[.B26]-[.D26]" table:style-name="ce33">
            <text:p>0</text:p>
          </table:table-cell>
          <table:table-cell office:value-type="float" office:value="0" table:formula="of:=SUM([.F26:.T2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21]+['file:///D:/卉/A_工商輔導中心/2.宏碁提供中辦每週統計表清冊/1141125_中辦統計表與清冊提供/1141125_專案勘查統計表與清冊/統計表格式(勘查)_114年優先查處_1141125.xlsx'#'原表(優先)'.W21]+['file:///D:/卉/A_工商輔導中心/2.宏碁提供中辦每週統計表清冊/1141125_中辦統計表與清冊提供/1141125_專案勘查統計表與清冊/統計表格式(勘查)_114年優先查處_1141125.xlsx'#'原表(優先)'.AO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21]+['file:///D:/卉/A_工商輔導中心/2.宏碁提供中辦每週統計表清冊/1141125_中辦統計表與清冊提供/1141125_專案勘查統計表與清冊/統計表格式(勘查)_114年優先查處_1141125.xlsx'#'原表(優先)'.AD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21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21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21]" table:style-name="ce36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J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21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2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連江縣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B22]" table:style-name="ce33">
            <text:p>0</text:p>
          </table:table-cell>
          <table:table-cell office:value-type="float" office:value="0" table:formula="of:=[.B27]-[.D27]" table:style-name="ce33">
            <text:p>0</text:p>
          </table:table-cell>
          <table:table-cell office:value-type="float" office:value="0" table:formula="of:=SUM([.F27:.T27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P22]+['file:///D:/卉/A_工商輔導中心/2.宏碁提供中辦每週統計表清冊/1141125_中辦統計表與清冊提供/1141125_專案勘查統計表與清冊/統計表格式(勘查)_114年優先查處_1141125.xlsx'#'原表(優先)'.W22]+['file:///D:/卉/A_工商輔導中心/2.宏碁提供中辦每週統計表清冊/1141125_中辦統計表與清冊提供/1141125_專案勘查統計表與清冊/統計表格式(勘查)_114年優先查處_1141125.xlsx'#'原表(優先)'.AO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H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P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T22]+['file:///D:/卉/A_工商輔導中心/2.宏碁提供中辦每週統計表清冊/1141125_中辦統計表與清冊提供/1141125_專案勘查統計表與清冊/統計表格式(勘查)_114年優先查處_1141125.xlsx'#'原表(優先)'.AD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M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L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I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N22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C22]" table:style-name="ce35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I22]" table:style-name="ce36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J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J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Q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K22]" table:style-name="ce33">
            <text:p>0</text:p>
          </table:table-cell>
          <table:table-cell office:value-type="float" office:value="0" table:formula="of:=['file:///D:/卉/A_工商輔導中心/2.宏碁提供中辦每週統計表清冊/1141125_中辦統計表與清冊提供/1141125_專案勘查統計表與清冊/統計表格式(勘查)_114年優先查處_1141125.xlsx'#'原表(優先)'.AL22]" table:style-name="ce37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1">
            <text:p>總計</text:p>
          </table:table-cell>
          <table:table-cell office:value-type="float" office:value="2156" table:formula="of:=SUM([.B6:.B27])" table:style-name="ce44">
            <text:p>2156</text:p>
          </table:table-cell>
          <table:table-cell office:value-type="float" office:value="18" table:formula="of:=SUM([.C6:.C27])" table:style-name="ce44">
            <text:p>18</text:p>
          </table:table-cell>
          <table:table-cell office:value-type="float" office:value="2138" table:formula="of:=SUM([.D6:.D27])" table:style-name="ce44">
            <text:p>2138</text:p>
          </table:table-cell>
          <table:table-cell office:value-type="percentage" office:value="0.99165120593692024" table:formula="of:=[.D28]/[.B28]" table:style-name="ce34">
            <text:p>99%</text:p>
          </table:table-cell>
          <table:table-cell office:value-type="float" office:value="54" table:formula="of:=SUM([.F6:.F27])" table:style-name="ce44">
            <text:p>54</text:p>
          </table:table-cell>
          <table:table-cell office:value-type="float" office:value="12" table:formula="of:=SUM([.G6:.G27])" table:style-name="ce44">
            <text:p>12</text:p>
          </table:table-cell>
          <table:table-cell office:value-type="float" office:value="1" table:formula="of:=SUM([.H6:.H27])" table:style-name="ce44">
            <text:p>1</text:p>
          </table:table-cell>
          <table:table-cell office:value-type="float" office:value="1" table:formula="of:=SUM([.I6:.I27])" table:style-name="ce44">
            <text:p>1</text:p>
          </table:table-cell>
          <table:table-cell office:value-type="float" office:value="208" table:formula="of:=SUM([.J6:.J27])" table:style-name="ce44">
            <text:p>208</text:p>
          </table:table-cell>
          <table:table-cell office:value-type="float" office:value="212" table:formula="of:=SUM([.K6:.K27])" table:style-name="ce44">
            <text:p>212</text:p>
          </table:table-cell>
          <table:table-cell office:value-type="float" office:value="603" table:formula="of:=SUM([.L6:.L27])" table:style-name="ce44">
            <text:p>603</text:p>
          </table:table-cell>
          <table:table-cell office:value-type="float" office:value="102" table:formula="of:=SUM([.M6:.M27])" table:style-name="ce44">
            <text:p>102</text:p>
          </table:table-cell>
          <table:table-cell office:value-type="float" office:value="135" table:formula="of:=SUM([.N6:.N27])" table:style-name="ce45">
            <text:p>135</text:p>
          </table:table-cell>
          <table:table-cell office:value-type="float" office:value="107" table:formula="of:=SUM([.O6:.O27])" table:style-name="ce46">
            <text:p>107</text:p>
          </table:table-cell>
          <table:table-cell office:value-type="float" office:value="602" table:formula="of:=SUM([.P6:.P27])" table:style-name="ce47">
            <text:p>602</text:p>
          </table:table-cell>
          <table:table-cell office:value-type="float" office:value="10" table:formula="of:=SUM([.Q6:.Q26])" table:style-name="ce47">
            <text:p>10</text:p>
          </table:table-cell>
          <table:table-cell office:value-type="float" office:value="84" table:formula="of:=SUM([.R6:.R27])" table:style-name="ce47">
            <text:p>84</text:p>
          </table:table-cell>
          <table:table-cell office:value-type="float" office:value="4" table:formula="of:=SUM([.S6:.S27])" table:style-name="ce47">
            <text:p>4</text:p>
          </table:table-cell>
          <table:table-cell office:value-type="float" office:value="3" table:formula="of:=SUM([.T6:.T27])" table:style-name="ce48">
            <text:p>3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9">
            <text:p>2156家組成:原列113優先查處待勘查及待完成裁處(陳述意見、勒令停工)818家、變異點1家、系統列管疑似新增未登記工廠尚待勘查 172 家，及非屬低污染未登記工廠已逾期之輔導期限且未提出展延 107家、經駁回或自行撤件者 3 家與各縣市政府增列1055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50">
            <text:p>縣市</text:p>
          </table:table-cell>
          <table:table-cell office:value-type="string" table:style-name="ce50">
            <text:p>工廠名稱(勘查)</text:p>
          </table:table-cell>
          <table:table-cell office:value-type="string" table:style-name="ce50">
            <text:p>市、鎮、村、里</text:p>
          </table:table-cell>
          <table:table-cell office:value-type="string" table:style-name="ce50">
            <text:p>廠址</text:p>
          </table:table-cell>
          <table:table-cell office:value-type="string" table:style-name="ce50">
            <text:p>地號</text:p>
          </table:table-cell>
          <table:table-cell office:value-type="string" table:style-name="ce50">
            <text:p>產業類別</text:p>
          </table:table-cell>
          <table:table-cell office:value-type="string" table:style-name="ce50">
            <text:p>案件結果(勘查)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table:number-columns-repeated="2" table:style-name="ce1"/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table:style-name="ce1"/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table:number-columns-repeated="2"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table:style-name="ce1"/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三芝區興華里</text:p>
          </table:table-cell>
          <table:table-cell table:style-name="ce1"/>
          <table:table-cell office:value-type="string" table:style-name="ce1">
            <text:p>三芝區北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table:style-name="ce1"/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</text:p>
          </table:table-cell>
          <table:table-cell office:value-type="string" table:style-name="ce1">
            <text:p>樹林區大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</text:p>
          </table:table-cell>
          <table:table-cell office:value-type="string" table:style-name="ce1">
            <text:p>泰山區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臺南市西港區新復里</text:p>
          </table:table-cell>
          <table:table-cell table:style-name="ce1"/>
          <table:table-cell office:value-type="string" table:style-name="ce1">
            <text:p>西港區東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三峽區麥子園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</text:p>
          </table:table-cell>
          <table:table-cell office:value-type="string" table:style-name="ce1">
            <text:p>板橋區中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</text:p>
          </table:table-cell>
          <table:table-cell office:value-type="string" table:style-name="ce1">
            <text:p>泰山區橫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office:value-type="string" table:style-name="ce1">
            <text:p>汐止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西港區新復里</text:p>
          </table:table-cell>
          <table:table-cell table:style-name="ce1"/>
          <table:table-cell office:value-type="string" table:style-name="ce1">
            <text:p>西港區東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新北市樹林區</text:p>
          </table:table-cell>
          <table:table-cell table:style-name="ce1"/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</text:p>
          </table:table-cell>
          <table:table-cell office:value-type="string" table:style-name="ce1">
            <text:p>中和區福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office:value-type="string" table:style-name="ce1">
            <text:p>板橋區大關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安邦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</text:p>
          </table:table-cell>
          <table:table-cell office:value-type="string" table:style-name="ce1">
            <text:p>東勢區新互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table:style-name="ce1"/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table:style-name="ce1"/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table:style-name="ce1"/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table:style-name="ce1"/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余楠旗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林志騰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朱雲康)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三聯有限公司)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一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里文心南路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嘉侖企業社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永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(原 無市招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table:style-name="ce1"/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table:style-name="ce1"/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table:style-name="ce1"/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table:style-name="ce1"/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table:style-name="ce1"/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</text:p>
          </table:table-cell>
          <table:table-cell office:value-type="string" table:style-name="ce1">
            <text:p>三重區興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</text:p>
          </table:table-cell>
          <table:table-cell office:value-type="string" table:style-name="ce1">
            <text:p>土城區廷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</text:p>
          </table:table-cell>
          <table:table-cell office:value-type="string" table:style-name="ce1">
            <text:p>中和區錦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</text:p>
          </table:table-cell>
          <table:table-cell office:value-type="string" table:style-name="ce1">
            <text:p>豐原區三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table:style-name="ce1"/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路</text:p>
          </table:table-cell>
          <table:table-cell office:value-type="string" table:style-name="ce1">
            <text:p>潭子區家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工程有限公司(原 無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</text:p>
          </table:table-cell>
          <table:table-cell office:value-type="string" table:style-name="ce1">
            <text:p>林口區菁埔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西港區永樂里</text:p>
          </table:table-cell>
          <table:table-cell table:style-name="ce1"/>
          <table:table-cell office:value-type="string" table:style-name="ce1">
            <text:p>西港區新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龍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岡路</text:p>
          </table:table-cell>
          <table:table-cell office:value-type="string" table:style-name="ce1">
            <text:p>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平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羊咩咩的家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營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山路</text:p>
          </table:table-cell>
          <table:table-cell office:value-type="string" table:style-name="ce1">
            <text:p>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新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大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曹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實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倉儲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三路</text:p>
          </table:table-cell>
          <table:table-cell office:value-type="string" table:style-name="ce1">
            <text:p>觀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鍍工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一段</text:p>
          </table:table-cell>
          <table:table-cell office:value-type="string" table:style-name="ce1">
            <text:p>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嘉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坊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觀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流事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橋路</text:p>
          </table:table-cell>
          <table:table-cell office:value-type="string" table:style-name="ce1">
            <text:p>金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table:style-name="ce1"/>
          <table:table-cell office:value-type="string" table:style-name="ce1">
            <text:p>下圭柔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洗商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大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中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族寵物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瓊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告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知八路</text:p>
          </table:table-cell>
          <table:table-cell office:value-type="string" table:style-name="ce1">
            <text:p>新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際實業有限公司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邦仕實業股份有限公司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湖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信義區孝德里</text:p>
          </table:table-cell>
          <table:table-cell office:value-type="string" table:style-name="ce1">
            <text:p>福民街</text:p>
          </table:table-cell>
          <table:table-cell office:value-type="string" table:style-name="ce1">
            <text:p>深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堵南里</text:p>
          </table:table-cell>
          <table:table-cell office:value-type="string" table:style-name="ce1">
            <text:p>堵南街</text:p>
          </table:table-cell>
          <table:table-cell office:value-type="string" table:style-name="ce1">
            <text:p>台五線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灣鐵路股份有限公司</text:p>
          </table:table-cell>
          <table:table-cell office:value-type="string" table:style-name="ce1">
            <text:p>基隆市七堵區長興里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漿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南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板橋路</text:p>
          </table:table-cell>
          <table:table-cell office:value-type="string" table:style-name="ce1">
            <text:p>舊正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東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商行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一路</text:p>
          </table:table-cell>
          <table:table-cell office:value-type="string" table:style-name="ce1">
            <text:p>甲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安億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漁光路</text:p>
          </table:table-cell>
          <table:table-cell office:value-type="string" table:style-name="ce1">
            <text:p>漁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北一路</text:p>
          </table:table-cell>
          <table:table-cell office:value-type="string" table:style-name="ce1">
            <text:p>燕巢區燕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三街</text:p>
          </table:table-cell>
          <table:table-cell office:value-type="string" table:style-name="ce1">
            <text:p>安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五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埔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北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五福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頂竹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續二十二街</text:p>
          </table:table-cell>
          <table:table-cell office:value-type="string" table:style-name="ce1">
            <text:p>國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民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東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福街</text:p>
          </table:table-cell>
          <table:table-cell office:value-type="string" table:style-name="ce1">
            <text:p>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和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區工業路</text:p>
          </table:table-cell>
          <table:table-cell office:value-type="string" table:style-name="ce1">
            <text:p>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康街</text:p>
          </table:table-cell>
          <table:table-cell office:value-type="string" table:style-name="ce1">
            <text:p>信安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陳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科技有限公司</text:p>
          </table:table-cell>
          <table:table-cell office:value-type="string" table:style-name="ce1">
            <text:p>臺南市柳營區士林里</text:p>
          </table:table-cell>
          <table:table-cell office:value-type="string" table:style-name="ce1">
            <text:p>柳營路</text:p>
          </table:table-cell>
          <table:table-cell office:value-type="string" table:style-name="ce1">
            <text:p>外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六股路</text:p>
          </table:table-cell>
          <table:table-cell office:value-type="string" table:style-name="ce1">
            <text:p>農試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溪洲路</text:p>
          </table:table-cell>
          <table:table-cell office:value-type="string" table:style-name="ce1">
            <text:p>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小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成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北路</text:p>
          </table:table-cell>
          <table:table-cell office:value-type="string" table:style-name="ce1">
            <text:p>大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工股份有限公司大園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里大工路</text:p>
          </table:table-cell>
          <table:table-cell office:value-type="string" table:style-name="ce1">
            <text:p>北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企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捷運路</text:p>
          </table:table-cell>
          <table:table-cell office:value-type="string" table:style-name="ce1">
            <text:p>捷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安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榮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潮音北路</text:p>
          </table:table-cell>
          <table:table-cell office:value-type="string" table:style-name="ce1">
            <text:p>大園區潮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南平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青島路</text:p>
          </table:table-cell>
          <table:table-cell office:value-type="string" table:style-name="ce1">
            <text:p>北屯區東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西路</text:p>
          </table:table-cell>
          <table:table-cell office:value-type="string" table:style-name="ce1">
            <text:p>西屯區福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店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阿蓮區福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台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豐路</text:p>
          </table:table-cell>
          <table:table-cell office:value-type="string" table:style-name="ce1">
            <text:p>新竹縣寶山鄉雙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竹北市貓兒錠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焙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海洋二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瓜球批發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龍潭區高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肉休閒用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民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昱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台南市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埔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小南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新北市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崁頂路</text:p>
          </table:table-cell>
          <table:table-cell office:value-type="string" table:style-name="ce1">
            <text:p>桃園市八德區竹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泥製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桃園市中壢區山上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菁埔里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臺中市清水區菁埔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京隼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大里區仁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宏達機械工業社)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庄前路</text:p>
          </table:table-cell>
          <table:table-cell office:value-type="string" table:style-name="ce1">
            <text:p>臺中市神岡區建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神洲里</text:p>
          </table:table-cell>
          <table:table-cell office:value-type="string" table:style-name="ce1">
            <text:p>大洲路</text:p>
          </table:table-cell>
          <table:table-cell office:value-type="string" table:style-name="ce1">
            <text:p>臺中市神岡區光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源順興企業社)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樂業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佳昌油墨股份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筏堤東街</text:p>
          </table:table-cell>
          <table:table-cell office:value-type="string" table:style-name="ce1">
            <text:p>臺中市西屯區廣安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金三傑企業社)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13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13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東成路</text:p>
          </table:table-cell>
          <table:table-cell office:value-type="string" table:style-name="ce1">
            <text:p>臺中市北區錦村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鉅洋材料科技有限公司)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大發路</text:p>
          </table:table-cell>
          <table:table-cell office:value-type="string" table:style-name="ce1">
            <text:p>臺中市大甲區永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大潭里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藏庫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圳段</text:p>
          </table:table-cell>
          <table:table-cell office:value-type="string" table:style-name="ce1">
            <text:p>臺中市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測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二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三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裝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</text:p>
          </table:table-cell>
          <table:table-cell office:value-type="string" table:style-name="ce1">
            <text:p>平鎮區新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山田路</text:p>
          </table:table-cell>
          <table:table-cell office:value-type="string" table:style-name="ce1">
            <text:p>太平區頭汴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岡尾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十二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</text:p>
          </table:table-cell>
          <table:table-cell office:value-type="string" table:style-name="ce1">
            <text:p>光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外燴美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蜂場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重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潭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台南市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育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八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利十一街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臺南市安南區朝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臺南市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中通路</text:p>
          </table:table-cell>
          <table:table-cell office:value-type="string" table:style-name="ce1">
            <text:p>溪州鄉育善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清水岩路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土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民有三路</text:p>
          </table:table-cell>
          <table:table-cell office:value-type="string" table:style-name="ce1">
            <text:p>桃園市新屋區大坡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彰化縣埔鹽鄉南新村</text:p>
          </table:table-cell>
          <table:table-cell office:value-type="string" table:style-name="ce1">
            <text:p>好金路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量股份有限公司</text:p>
          </table:table-cell>
          <table:table-cell office:value-type="string" table:style-name="ce1">
            <text:p>臺南市西港區劉厝里</text:p>
          </table:table-cell>
          <table:table-cell table:style-name="ce1"/>
          <table:table-cell office:value-type="string" table:style-name="ce1">
            <text:p>西港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來特實業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後湖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觀音區藍埔里</text:p>
          </table:table-cell>
          <table:table-cell table:style-name="ce1"/>
          <table:table-cell office:value-type="string" table:style-name="ce1">
            <text:p>桃園縣觀音鄉大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飯糰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京東路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順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師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強街</text:p>
          </table:table-cell>
          <table:table-cell office:value-type="string" table:style-name="ce1">
            <text:p>永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六甲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明志路</text:p>
          </table:table-cell>
          <table:table-cell office:value-type="string" table:style-name="ce1">
            <text:p>泰山區南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新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板橋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御史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萬福路</text:p>
          </table:table-cell>
          <table:table-cell office:value-type="string" table:style-name="ce1">
            <text:p>深坑區萬順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力仲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農產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重光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竹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復華十一街</text:p>
          </table:table-cell>
          <table:table-cell office:value-type="string" table:style-name="ce1">
            <text:p>中壢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模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廣坪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南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草漯里大同一路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饅頭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興西路</text:p>
          </table:table-cell>
          <table:table-cell office:value-type="string" table:style-name="ce1">
            <text:p>桃園區中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工作室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豐六街</text:p>
          </table:table-cell>
          <table:table-cell office:value-type="string" table:style-name="ce1">
            <text:p>桃園區龍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玉山街</text:p>
          </table:table-cell>
          <table:table-cell office:value-type="string" table:style-name="ce1">
            <text:p>桃園區玉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)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運股份有限公司(埔心倉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獅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作烘焙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百年二街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豐榮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湖子路</text:p>
          </table:table-cell>
          <table:table-cell office:value-type="string" table:style-name="ce1">
            <text:p>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餐飲服務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烘爐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新街</text:p>
          </table:table-cell>
          <table:table-cell office:value-type="string" table:style-name="ce1">
            <text:p>中和區正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花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產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</text:p>
          </table:table-cell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行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逢甲路</text:p>
          </table:table-cell>
          <table:table-cell office:value-type="string" table:style-name="ce1">
            <text:p>瑞芳區瑞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全街</text:p>
          </table:table-cell>
          <table:table-cell office:value-type="string" table:style-name="ce1">
            <text:p>東區旱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家肉粽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崙頂五街</text:p>
          </table:table-cell>
          <table:table-cell office:value-type="string" table:style-name="ce1">
            <text:p>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九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二三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上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板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器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通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北街</text:p>
          </table:table-cell>
          <table:table-cell office:value-type="string" table:style-name="ce1">
            <text:p>豐原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安中街</text:p>
          </table:table-cell>
          <table:table-cell office:value-type="string" table:style-name="ce1">
            <text:p>蘆竹區南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新店區新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西點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板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板院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包裝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金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通化街</text:p>
          </table:table-cell>
          <table:table-cell office:value-type="string" table:style-name="ce1">
            <text:p>三民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青昇路</text:p>
          </table:table-cell>
          <table:table-cell office:value-type="string" table:style-name="ce1">
            <text:p>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源循環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科技實業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廣州二街</text:p>
          </table:table-cell>
          <table:table-cell office:value-type="string" table:style-name="ce1">
            <text:p>苓雅區林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有限公司</text:p>
          </table:table-cell>
          <table:table-cell office:value-type="string" table:style-name="ce1">
            <text:p>臺南市安定區港尾里</text:p>
          </table:table-cell>
          <table:table-cell table:style-name="ce1"/>
          <table:table-cell office:value-type="string" table:style-name="ce1">
            <text:p>台南市安定區港子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新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立功路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國安街</text:p>
          </table:table-cell>
          <table:table-cell office:value-type="string" table:style-name="ce1">
            <text:p>臺南市安南區海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俗糊紙花燈工藝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北屯區大觀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臺南市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新營區新南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營區隋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十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密科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保安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味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聯合產業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寧漢街</text:p>
          </table:table-cell>
          <table:table-cell office:value-type="string" table:style-name="ce1">
            <text:p>西屯區中仁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安路</text:p>
          </table:table-cell>
          <table:table-cell office:value-type="string" table:style-name="ce1">
            <text:p>大安區南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中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錦華街</text:p>
          </table:table-cell>
          <table:table-cell office:value-type="string" table:style-name="ce1">
            <text:p>大里區益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衣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定區新吉里</text:p>
          </table:table-cell>
          <table:table-cell table:style-name="ce1"/>
          <table:table-cell office:value-type="string" table:style-name="ce1">
            <text:p>台南市安定區新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魚桀魚坑路</text:p>
          </table:table-cell>
          <table:table-cell office:value-type="string" table:style-name="ce1">
            <text:p>瑞芳區𫙮魚坑段𫙮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控設備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新店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>板橋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重慶路</text:p>
          </table:table-cell>
          <table:table-cell office:value-type="string" table:style-name="ce1">
            <text:p>板橋區重慶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糕工作室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單田街</text:p>
          </table:table-cell>
          <table:table-cell office:value-type="string" table:style-name="ce1">
            <text:p>板橋區江子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路</text:p>
          </table:table-cell>
          <table:table-cell office:value-type="string" table:style-name="ce1">
            <text:p>新北市五股區五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table:style-name="ce1"/>
          <table:table-cell office:value-type="string" table:style-name="ce1">
            <text:p>鶯歌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霧峰區南勢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機械工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東寶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刷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平德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慈德路</text:p>
          </table:table-cell>
          <table:table-cell office:value-type="string" table:style-name="ce1">
            <text:p>大里區振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成路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(原：杰崑企業有限公司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龜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廣東路</text:p>
          </table:table-cell>
          <table:table-cell office:value-type="string" table:style-name="ce1">
            <text:p>廣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雙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美群北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庄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成都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服裝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山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和街</text:p>
          </table:table-cell>
          <table:table-cell office:value-type="string" table:style-name="ce1">
            <text:p>八德區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孝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福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</text:p>
          </table:table-cell>
          <table:table-cell office:value-type="string" table:style-name="ce1">
            <text:p>北屯區東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新莊區後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三重區重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高發三路</text:p>
          </table:table-cell>
          <table:table-cell office:value-type="string" table:style-name="ce1">
            <text:p>高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造股份有限公司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</text:p>
          </table:table-cell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敦安街</text:p>
          </table:table-cell>
          <table:table-cell office:value-type="string" table:style-name="ce1">
            <text:p>臺南市安南區溪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宜安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苳路</text:p>
          </table:table-cell>
          <table:table-cell office:value-type="string" table:style-name="ce1">
            <text:p>汐止區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民路</text:p>
          </table:table-cell>
          <table:table-cell office:value-type="string" table:style-name="ce1">
            <text:p>公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天奕五金行)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新綠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芽農場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德尚一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王子街</text:p>
          </table:table-cell>
          <table:table-cell office:value-type="string" table:style-name="ce1">
            <text:p>中壢區三座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萬年五街</text:p>
          </table:table-cell>
          <table:table-cell office:value-type="string" table:style-name="ce1">
            <text:p>大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博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科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華豐街</text:p>
          </table:table-cell>
          <table:table-cell office:value-type="string" table:style-name="ce1">
            <text:p>新社區大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東山街</text:p>
          </table:table-cell>
          <table:table-cell office:value-type="string" table:style-name="ce1">
            <text:p>新社區協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飲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保有限公司</text:p>
          </table:table-cell>
          <table:table-cell office:value-type="string" table:style-name="ce1">
            <text:p>桃園市觀音區</text:p>
          </table:table-cell>
          <table:table-cell table:style-name="ce1"/>
          <table:table-cell office:value-type="string" table:style-name="ce1">
            <text:p>觀音區下埔頂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(南竹路四段38號(建物後段-富宏段658地號內)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</text:p>
          </table:table-cell>
          <table:table-cell office:value-type="string" table:style-name="ce1">
            <text:p>蘆竹區富宏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精力食品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成億商行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士潔服務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星誠科技工程有限公司)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平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市民街</text:p>
          </table:table-cell>
          <table:table-cell office:value-type="string" table:style-name="ce1">
            <text:p>中和區德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一街</text:p>
          </table:table-cell>
          <table:table-cell office:value-type="string" table:style-name="ce1">
            <text:p>板橋區橋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壽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彬農特產設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權街</text:p>
          </table:table-cell>
          <table:table-cell office:value-type="string" table:style-name="ce1">
            <text:p>新北市三峽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新北市板橋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覲業企業有限公司)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協和南巷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新社區糖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</text:p>
          </table:table-cell>
          <table:table-cell office:value-type="string" table:style-name="ce1">
            <text:p>臺南市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太保市舊埤里</text:p>
          </table:table-cell>
          <table:table-cell table:style-name="ce1"/>
          <table:table-cell office:value-type="string" table:style-name="ce1">
            <text:p>太保市新埤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新化區知義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台南市新化區新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新北里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台南市新營區周武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恒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二甲路</text:p>
          </table:table-cell>
          <table:table-cell office:value-type="string" table:style-name="ce1">
            <text:p>鶯歌區二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後港二路</text:p>
          </table:table-cell>
          <table:table-cell office:value-type="string" table:style-name="ce1">
            <text:p>新莊區富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號麵線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蘆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安街</text:p>
          </table:table-cell>
          <table:table-cell office:value-type="string" table:style-name="ce1">
            <text:p>汐止區長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生街</text:p>
          </table:table-cell>
          <table:table-cell office:value-type="string" table:style-name="ce1">
            <text:p>三峽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峨眉鄉</text:p>
          </table:table-cell>
          <table:table-cell table:style-name="ce1"/>
          <table:table-cell office:value-type="string" table:style-name="ce1">
            <text:p>新竹縣峨眉鄉水流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三峰路</text:p>
          </table:table-cell>
          <table:table-cell office:value-type="string" table:style-name="ce1">
            <text:p>新竹縣寶山鄉寶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品企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料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溪州里中正西路</text:p>
          </table:table-cell>
          <table:table-cell office:value-type="string" table:style-name="ce1">
            <text:p>新竹縣竹北市溪洲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欣四街</text:p>
          </table:table-cell>
          <table:table-cell office:value-type="string" table:style-name="ce1">
            <text:p>太平區宜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中華北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泰泰國菜商行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延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坔埔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>金社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忠貞路</text:p>
          </table:table-cell>
          <table:table-cell office:value-type="string" table:style-name="ce1">
            <text:p>公館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>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崙雅段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新萬年段</text:p>
          </table:table-cell>
          <table:table-cell office:value-type="string" table:style-name="ce1">
            <text:p>員林市新萬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埔崙段</text:p>
          </table:table-cell>
          <table:table-cell office:value-type="string" table:style-name="ce1">
            <text:p>秀水鄉埔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和美鎮忠孝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面前里</text:p>
          </table:table-cell>
          <table:table-cell office:value-type="string" table:style-name="ce1">
            <text:p>西安路</text:p>
          </table:table-cell>
          <table:table-cell office:value-type="string" table:style-name="ce1">
            <text:p>和美鎮大雅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設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和美鎮湖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興段</text:p>
          </table:table-cell>
          <table:table-cell office:value-type="string" table:style-name="ce1">
            <text:p>和美鎮彰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福興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福興鄉元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三和村</text:p>
          </table:table-cell>
          <table:table-cell office:value-type="string" table:style-name="ce1">
            <text:p>南興街</text:p>
          </table:table-cell>
          <table:table-cell office:value-type="string" table:style-name="ce1">
            <text:p>福興鄉文昌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心鄉埤霞村</text:p>
          </table:table-cell>
          <table:table-cell office:value-type="string" table:style-name="ce1">
            <text:p>二抱路</text:p>
          </table:table-cell>
          <table:table-cell office:value-type="string" table:style-name="ce1">
            <text:p>埔心鄉五通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(竹塘廠)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竹塘鄉新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和美鎮福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交通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圳墘段</text:p>
          </table:table-cell>
          <table:table-cell office:value-type="string" table:style-name="ce1">
            <text:p>芬園鄉圳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湳西段</text:p>
          </table:table-cell>
          <table:table-cell office:value-type="string" table:style-name="ce1">
            <text:p>社頭鄉湳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張段</text:p>
          </table:table-cell>
          <table:table-cell office:value-type="string" table:style-name="ce1">
            <text:p>社頭鄉社張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秀水鄉西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下崙段</text:p>
          </table:table-cell>
          <table:table-cell office:value-type="string" table:style-name="ce1">
            <text:p>秀水鄉下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馬興段</text:p>
          </table:table-cell>
          <table:table-cell office:value-type="string" table:style-name="ce1">
            <text:p>秀水鄉馬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大有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大村鄉貢旗村</text:p>
          </table:table-cell>
          <table:table-cell office:value-type="string" table:style-name="ce1">
            <text:p>旗田巷</text:p>
          </table:table-cell>
          <table:table-cell office:value-type="string" table:style-name="ce1">
            <text:p>大村鄉貢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頭前里</text:p>
          </table:table-cell>
          <table:table-cell office:value-type="string" table:style-name="ce1">
            <text:p>義安路</text:p>
          </table:table-cell>
          <table:table-cell office:value-type="string" table:style-name="ce1">
            <text:p>彰化縣和美鎮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>花壇鄉新內庄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結構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三村段</text:p>
          </table:table-cell>
          <table:table-cell office:value-type="string" table:style-name="ce1">
            <text:p>彰化市三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鹿港鎮鹽埔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定興段</text:p>
          </table:table-cell>
          <table:table-cell office:value-type="string" table:style-name="ce1">
            <text:p>伸港鄉定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和美鎮和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八德段</text:p>
          </table:table-cell>
          <table:table-cell office:value-type="string" table:style-name="ce1">
            <text:p>溪州鄉八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新生段</text:p>
          </table:table-cell>
          <table:table-cell office:value-type="string" table:style-name="ce1">
            <text:p>福興鄉新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四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厝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璃明鏡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新雅路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物流股份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鹿港鎮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鹿港鎮鹿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永豐段</text:p>
          </table:table-cell>
          <table:table-cell office:value-type="string" table:style-name="ce1">
            <text:p>福興鄉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>福興鄉福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>社頭鄉社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彰化縣福興鄉秀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洪堀巷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昇段</text:p>
          </table:table-cell>
          <table:table-cell office:value-type="string" table:style-name="ce1">
            <text:p>鹿港鎮東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港鎮鹿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大村鄉黃厝村</text:p>
          </table:table-cell>
          <table:table-cell office:value-type="string" table:style-name="ce1">
            <text:p>美港路</text:p>
          </table:table-cell>
          <table:table-cell office:value-type="string" table:style-name="ce1">
            <text:p>大村鄉江夏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北王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</text:p>
          </table:table-cell>
          <table:table-cell office:value-type="string" table:style-name="ce1">
            <text:p>大里區仁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向得行興業股份有限公司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(原 無市招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北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锈鋼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興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(原 無市招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園區後厝路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六桂路</text:p>
          </table:table-cell>
          <table:table-cell office:value-type="string" table:style-name="ce1">
            <text:p>大里區東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和三路</text:p>
          </table:table-cell>
          <table:table-cell office:value-type="string" table:style-name="ce1">
            <text:p>大雅區田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西區平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館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一段</text:p>
          </table:table-cell>
          <table:table-cell office:value-type="string" table:style-name="ce1">
            <text:p>龍井區遊園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合作街</text:p>
          </table:table-cell>
          <table:table-cell office:value-type="string" table:style-name="ce1">
            <text:p>潭子區聖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車修理廠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>臺南市永康區龍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中壢區興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合有機農場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東光路</text:p>
          </table:table-cell>
          <table:table-cell office:value-type="string" table:style-name="ce1">
            <text:p>平鎮區東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鮮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長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合作街</text:p>
          </table:table-cell>
          <table:table-cell office:value-type="string" table:style-name="ce1">
            <text:p>豐原區議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佳里區文新里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台南市佳里區佛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后里區后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北屯區大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綀武路</text:p>
          </table:table-cell>
          <table:table-cell office:value-type="string" table:style-name="ce1">
            <text:p>大里區綀武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土城南路</text:p>
          </table:table-cell>
          <table:table-cell office:value-type="string" table:style-name="ce1">
            <text:p>外埔區下土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五金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承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配管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福信街</text:p>
          </table:table-cell>
          <table:table-cell office:value-type="string" table:style-name="ce1">
            <text:p>桃園區國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富聯路</text:p>
          </table:table-cell>
          <table:table-cell office:value-type="string" table:style-name="ce1">
            <text:p>楊梅區新富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湖路</text:p>
          </table:table-cell>
          <table:table-cell office:value-type="string" table:style-name="ce1">
            <text:p>楊梅區四湖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製品工廠(李軍威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內裝修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煙燻、甘蔗雞製造場所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公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高楊北路</text:p>
          </table:table-cell>
          <table:table-cell office:value-type="string" table:style-name="ce1">
            <text:p>龍潭區高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醬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誠實路</text:p>
          </table:table-cell>
          <table:table-cell office:value-type="string" table:style-name="ce1">
            <text:p>龍潭區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潢工程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五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門窗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環堤大道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環堤大道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</text:p>
          </table:table-cell>
          <table:table-cell office:value-type="string" table:style-name="ce1">
            <text:p>中和區福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鮮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太順街</text:p>
          </table:table-cell>
          <table:table-cell office:value-type="string" table:style-name="ce1">
            <text:p>樹林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土城區司法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安定區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尾里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鹽埕路</text:p>
          </table:table-cell>
          <table:table-cell office:value-type="string" table:style-name="ce1">
            <text:p>日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後壁區竹新里</text:p>
          </table:table-cell>
          <table:table-cell table:style-name="ce1"/>
          <table:table-cell office:value-type="string" table:style-name="ce1">
            <text:p>臺南市後壁區竹圍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四月路</text:p>
          </table:table-cell>
          <table:table-cell office:value-type="string" table:style-name="ce1">
            <text:p>后里區口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大里區東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場(自編)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新北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國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後壁區後壁里</text:p>
          </table:table-cell>
          <table:table-cell table:style-name="ce1"/>
          <table:table-cell office:value-type="string" table:style-name="ce1">
            <text:p>臺南市後壁區下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美街</text:p>
          </table:table-cell>
          <table:table-cell office:value-type="string" table:style-name="ce1">
            <text:p>龜山區南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雞湖路</text:p>
          </table:table-cell>
          <table:table-cell office:value-type="string" table:style-name="ce1">
            <text:p>平鎮區東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濱海里海山路</text:p>
          </table:table-cell>
          <table:table-cell office:value-type="string" table:style-name="ce1">
            <text:p>蘆竹區福厚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東山區大客里</text:p>
          </table:table-cell>
          <table:table-cell table:style-name="ce1"/>
          <table:table-cell office:value-type="string" table:style-name="ce1">
            <text:p>東山區大客北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市區南三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和平街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民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重街</text:p>
          </table:table-cell>
          <table:table-cell office:value-type="string" table:style-name="ce1">
            <text:p>新莊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正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腦刺繡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大有街</text:p>
          </table:table-cell>
          <table:table-cell office:value-type="string" table:style-name="ce1">
            <text:p>西屯區大明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新竹縣新埔鎮義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新林路</text:p>
          </table:table-cell>
          <table:table-cell office:value-type="string" table:style-name="ce1">
            <text:p>新竹縣寶山鄉崎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醫股份有限公司(原:鑫承德科技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長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南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觀音區草漯里</text:p>
          </table:table-cell>
          <table:table-cell table:style-name="ce1"/>
          <table:table-cell office:value-type="string" table:style-name="ce1">
            <text:p>觀音區工業區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吃店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觀音區甘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料科技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源遠街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福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臺南市仁德區三甲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松子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聯太路</text:p>
          </table:table-cell>
          <table:table-cell office:value-type="string" table:style-name="ce1">
            <text:p>后里區四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后里區泰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五股區觀音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門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篤行路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047122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50">
            <text:p>縣市</text:p>
          </table:table-cell>
          <table:table-cell office:value-type="string" table:style-name="ce50">
            <text:p>工廠名稱(勘查)</text:p>
          </table:table-cell>
          <table:table-cell office:value-type="string" table:style-name="ce50">
            <text:p>市、鎮、村、里</text:p>
          </table:table-cell>
          <table:table-cell office:value-type="string" table:style-name="ce50">
            <text:p>廠址</text:p>
          </table:table-cell>
          <table:table-cell office:value-type="string" table:style-name="ce50">
            <text:p>地號</text:p>
          </table:table-cell>
          <table:table-cell office:value-type="string" table:style-name="ce50">
            <text:p>產業類別</text:p>
          </table:table-cell>
          <table:table-cell office:value-type="string" table:style-name="ce50">
            <text:p>案件結果(勘查)</text:p>
          </table:table-cell>
          <table:table-cell table:number-columns-repeated="16377" table:style-name="ce50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-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建和機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14-81號之2</text:p>
          </table:table-cell>
          <table:table-cell office:value-type="string" table:style-name="ce1">
            <text:p>雲林縣東勢鄉西寮段00780000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東全機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許厝寮段許厝寮小段332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4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豐黃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480巷35弄底) (整編前:社子街71號)</text:p>
          </table:table-cell>
          <table:table-cell office:value-type="string" table:style-name="ce1">
            <text:p>平鎮區西社段556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、33-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、95-1、97、9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2巷(無門牌)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一段230巷33弄23號</text:p>
          </table:table-cell>
          <table:table-cell office:value-type="string" table:style-name="ce1">
            <text:p>香山區大湖段81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韻豐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4-138號</text:p>
          </table:table-cell>
          <table:table-cell office:value-type="string" table:style-name="ce1">
            <text:p>永安區文興段8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餘貿易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巷25-1、25-3號</text:p>
          </table:table-cell>
          <table:table-cell office:value-type="string" table:style-name="ce1">
            <text:p>仁武區灣勢段12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暐晉機電工程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4巷2-1號B棟</text:p>
          </table:table-cell>
          <table:table-cell office:value-type="string" table:style-name="ce1">
            <text:p>鳥松區大腳腿段1044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申翌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227弄68號</text:p>
          </table:table-cell>
          <table:table-cell office:value-type="string" table:style-name="ce1">
            <text:p>大寮區翁公園段二小段486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青田玻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55號</text:p>
          </table:table-cell>
          <table:table-cell office:value-type="string" table:style-name="ce1">
            <text:p>中壢區內壢段3027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聚和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87號1樓</text:p>
          </table:table-cell>
          <table:table-cell office:value-type="string" table:style-name="ce1">
            <text:p>中壢區老街溪段262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儒德國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125巷45號</text:p>
          </table:table-cell>
          <table:table-cell office:value-type="string" table:style-name="ce1">
            <text:p>八德區高城段1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龍錡實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76號</text:p>
          </table:table-cell>
          <table:table-cell office:value-type="string" table:style-name="ce1">
            <text:p>大園區沙崙段後厝小段2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榮工鋼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869巷58號、60號</text:p>
          </table:table-cell>
          <table:table-cell office:value-type="string" table:style-name="ce1">
            <text:p>三座屋段新興小段 875、875-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暉陽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35巷159號</text:p>
          </table:table-cell>
          <table:table-cell office:value-type="string" table:style-name="ce1">
            <text:p>富林段2號</text:p>
            <text:p>富林段3號</text:p>
            <text:p>富林段8號</text:p>
            <text:p>富林段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協工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12巷85號對面鐵皮工廠</text:p>
          </table:table-cell>
          <table:table-cell office:value-type="string" table:style-name="ce1">
            <text:p>金鍊段0205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晟瓏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679-1號</text:p>
          </table:table-cell>
          <table:table-cell office:value-type="string" table:style-name="ce1">
            <text:p>圳觀段42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環河路116之6號</text:p>
          </table:table-cell>
          <table:table-cell office:value-type="string" table:style-name="ce1">
            <text:p>環河段2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右側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羊城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國道路1段42號1樓</text:p>
          </table:table-cell>
          <table:table-cell office:value-type="string" table:style-name="ce1">
            <text:p>永德段53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聖奇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26-1號</text:p>
          </table:table-cell>
          <table:table-cell office:value-type="string" table:style-name="ce1">
            <text:p>橋子頭一段356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六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七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懋興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281號(未掛門牌)</text:p>
          </table:table-cell>
          <table:table-cell office:value-type="string" table:style-name="ce1">
            <text:p>楠梓區藍田中段29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工業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八番坊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(無門牌)</text:p>
          </table:table-cell>
          <table:table-cell office:value-type="string" table:style-name="ce1">
            <text:p>鳳山區新甲段1067-11、1067-36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展食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靚泳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吉本再生有限公司</text:p>
          </table:table-cell>
          <table:table-cell office:value-type="string" table:style-name="ce1">
            <text:p>雲林縣北港鎮府番里</text:p>
          </table:table-cell>
          <table:table-cell office:value-type="string" table:style-name="ce1">
            <text:p>135-7號</text:p>
          </table:table-cell>
          <table:table-cell office:value-type="string" table:style-name="ce1">
            <text:p>府番段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晶銅科技有限公司(原:憶原實業股份有限公司)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泉一街5巷17號</text:p>
          </table:table-cell>
          <table:table-cell office:value-type="string" table:style-name="ce1">
            <text:p>平鎮區金龍段0694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峯瑞紙器廠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502號</text:p>
          </table:table-cell>
          <table:table-cell office:value-type="string" table:style-name="ce1">
            <text:p>歸南段132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丞泰廣告工程有限公司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經口路79號</text:p>
          </table:table-cell>
          <table:table-cell office:value-type="string" table:style-name="ce1">
            <text:p>埔心鄉太平東段1352、13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128巷34號1樓</text:p>
          </table:table-cell>
          <table:table-cell office:value-type="string" table:style-name="ce1">
            <text:p>中和區景福段75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廣城餐飲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一段(無門牌)(第4間)</text:p>
          </table:table-cell>
          <table:table-cell office:value-type="string" table:style-name="ce1">
            <text:p>鳳山區埤頂段1264-1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晨田食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三段2段73巷50號</text:p>
          </table:table-cell>
          <table:table-cell office:value-type="string" table:style-name="ce1">
            <text:p>彰化市竹中段 9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耀順有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浸水街37-2號</text:p>
          </table:table-cell>
          <table:table-cell office:value-type="string" table:style-name="ce1">
            <text:p>忠孝段94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丁權工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12號</text:p>
          </table:table-cell>
          <table:table-cell office:value-type="string" table:style-name="ce1">
            <text:p>林園區港子埔段1240、1240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霖不銹鋼五金材料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12號</text:p>
          </table:table-cell>
          <table:table-cell office:value-type="string" table:style-name="ce1">
            <text:p>岡山區台安段4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師科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513巷111號</text:p>
          </table:table-cell>
          <table:table-cell office:value-type="string" table:style-name="ce1">
            <text:p>路竹區復興段307、大同段3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鎮曜科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58巷1號</text:p>
          </table:table-cell>
          <table:table-cell office:value-type="string" table:style-name="ce1">
            <text:p>豐原區復興路486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55之1號面向土地(向南)最左側起第2間建物</text:p>
          </table:table-cell>
          <table:table-cell office:value-type="string" table:style-name="ce1">
            <text:p>新市區看西段112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晉琦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1段38巷16號</text:p>
          </table:table-cell>
          <table:table-cell office:value-type="string" table:style-name="ce1">
            <text:p>樹林區北園段3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鏵揚工程有限公司</text:p>
          </table:table-cell>
          <table:table-cell office:value-type="string" table:style-name="ce1">
            <text:p>新竹市香山區香村里</text:p>
          </table:table-cell>
          <table:table-cell office:value-type="string" table:style-name="ce1">
            <text:p>香村路400巷6弄2號</text:p>
          </table:table-cell>
          <table:table-cell office:value-type="string" table:style-name="ce1">
            <text:p>柑林段9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發行國際食品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344巷28號</text:p>
          </table:table-cell>
          <table:table-cell office:value-type="string" table:style-name="ce1">
            <text:p>鹽西段612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興路169巷7號之2</text:p>
          </table:table-cell>
          <table:table-cell office:value-type="string" table:style-name="ce1">
            <text:p>光明段407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世宣科技股份有限公司</text:p>
          </table:table-cell>
          <table:table-cell office:value-type="string" table:style-name="ce1">
            <text:p>新竹市香山區虎山里</text:p>
          </table:table-cell>
          <table:table-cell office:value-type="string" table:style-name="ce1">
            <text:p>延平路二段727巷16號</text:p>
          </table:table-cell>
          <table:table-cell office:value-type="string" table:style-name="ce1">
            <text:p>華江段725地號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壹大食品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育英路100巷28弄17號</text:p>
          </table:table-cell>
          <table:table-cell office:value-type="string" table:style-name="ce1">
            <text:p>豐原區豐南段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中庄路(無門牌)</text:p>
          </table:table-cell>
          <table:table-cell office:value-type="string" table:style-name="ce1">
            <text:p>六龜區龍興段1099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峻展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34號</text:p>
          </table:table-cell>
          <table:table-cell office:value-type="string" table:style-name="ce1">
            <text:p>大寮區磚子磘段3065-2、30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銘利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信義街11巷18號1樓</text:p>
          </table:table-cell>
          <table:table-cell office:value-type="string" table:style-name="ce1">
            <text:p>中和區興南段31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達鐵箱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介壽路411號</text:p>
          </table:table-cell>
          <table:table-cell office:value-type="string" table:style-name="ce1">
            <text:p>桃園區介壽段3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川澤行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319-2號</text:p>
          </table:table-cell>
          <table:table-cell office:value-type="string" table:style-name="ce1">
            <text:p>樹林區慈恩段366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竑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1、2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黃南達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3、5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勝豊食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459巷36弄58號</text:p>
          </table:table-cell>
          <table:table-cell office:value-type="string" table:style-name="ce1">
            <text:p>臺南市安南區安慶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慕昶欣企業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明里6鄰甲頭厝10之10號1樓右段(原:東明里6鄰10號)</text:p>
          </table:table-cell>
          <table:table-cell office:value-type="string" table:style-name="ce1">
            <text:p>新屋區東勢段甲頭厝小段8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獅王麵包店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25-1號</text:p>
          </table:table-cell>
          <table:table-cell office:value-type="string" table:style-name="ce1">
            <text:p>神岡區仁愛段880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田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康路256號</text:p>
          </table:table-cell>
          <table:table-cell office:value-type="string" table:style-name="ce1">
            <text:p>中和區健康段3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家好櫥櫃國際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20巷238之17號、18號</text:p>
          </table:table-cell>
          <table:table-cell office:value-type="string" table:style-name="ce1">
            <text:p>新北市五股區五股坑一段5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同立塑膠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六甲巷12-10號、12-11號、12-12號、12-13號</text:p>
          </table:table-cell>
          <table:table-cell office:value-type="string" table:style-name="ce1">
            <text:p>大雅區自立段2201、2201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徐緹瀅</text:p>
          </table:table-cell>
          <table:table-cell office:value-type="string" table:style-name="ce1">
            <text:p>彰化縣員林市萬年里</text:p>
          </table:table-cell>
          <table:table-cell office:value-type="string" table:style-name="ce1">
            <text:p>大饒路341巷356號</text:p>
          </table:table-cell>
          <table:table-cell office:value-type="string" table:style-name="ce1">
            <text:p>彰化縣員林市新萬年段412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弘成實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德興段1728地號</text:p>
          </table:table-cell>
          <table:table-cell office:value-type="string" table:style-name="ce1">
            <text:p>線西鄉德興段1728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祺錩機械工業有限公司四廠</text:p>
          </table:table-cell>
          <table:table-cell office:value-type="string" table:style-name="ce1">
            <text:p>臺中市烏日區螺潭里</text:p>
          </table:table-cell>
          <table:table-cell office:value-type="string" table:style-name="ce1">
            <text:p>慶光路103-1號</text:p>
          </table:table-cell>
          <table:table-cell office:value-type="string" table:style-name="ce1">
            <text:p>臺中市烏日區溪南西段2255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郡嘉精密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四段462巷61號</text:p>
          </table:table-cell>
          <table:table-cell office:value-type="string" table:style-name="ce1">
            <text:p>大雅區花眉庄段91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豪億鐵網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二段207巷201弄99號</text:p>
          </table:table-cell>
          <table:table-cell office:value-type="string" table:style-name="ce1">
            <text:p>新屋區下田心子段赤牛欄小段17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華展工業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河濱路490號</text:p>
          </table:table-cell>
          <table:table-cell office:value-type="string" table:style-name="ce1">
            <text:p>彰化市萬興段4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可菲喵工作坊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12號1樓</text:p>
          </table:table-cell>
          <table:table-cell office:value-type="string" table:style-name="ce1">
            <text:p>三重區幸福段12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胖烘培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五路27號8樓</text:p>
          </table:table-cell>
          <table:table-cell office:value-type="string" table:style-name="ce1">
            <text:p>新莊區新工段一小段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後館一路183巷3號</text:p>
          </table:table-cell>
          <table:table-cell office:value-type="string" table:style-name="ce1">
            <text:p>大園區圳股頭段後館小段7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福源食品有限公司</text:p>
          </table:table-cell>
          <table:table-cell office:value-type="string" table:style-name="ce1">
            <text:p>新竹市東區親仁里</text:p>
          </table:table-cell>
          <table:table-cell office:value-type="string" table:style-name="ce1">
            <text:p>東大路一段155號二樓</text:p>
          </table:table-cell>
          <table:table-cell office:value-type="string" table:style-name="ce1">
            <text:p>親仁段二小段12-73地號、12-2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萬鑫工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42號</text:p>
          </table:table-cell>
          <table:table-cell office:value-type="string" table:style-name="ce1">
            <text:p>大里區練武段47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御蓮天五三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707之9號</text:p>
          </table:table-cell>
          <table:table-cell office:value-type="string" table:style-name="ce1">
            <text:p>鹽西段83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51-12號</text:p>
          </table:table-cell>
          <table:table-cell office:value-type="string" table:style-name="ce1">
            <text:p>樹林區圳民段49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872" table:style-name="ro2">
          <table:table-cell table:number-columns-repeated="16384"/>
        </table:table-row>
      </table:table>
      <table:table table:name="'file:///D:/卉/A_工商輔導中心/2.宏碁提供中辦每週統計表清冊/1141125_中辦統計表與清冊提供/1141125_專案勘查統計表與清冊/統計表格式(勘查)_114年優先查處_1141125.xlsx'#優先查處統計表" table:style-name="ta3">
        <table:table-source xlink:href="file:///D:/卉/A_工商輔導中心/2.宏碁提供中辦每週統計表清冊/1141125_中辦統計表與清冊提供/1141125_專案勘查統計表與清冊/統計表格式(勘查)_114年優先查處_1141125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卉/A_工商輔導中心/2.宏碁提供中辦每週統計表清冊/1141125_中辦統計表與清冊提供/1141125_專案勘查統計表與清冊/統計表格式(勘查)_114年優先查處_1141125.xlsx'#原表(優先)" table:style-name="ta3">
        <table:table-source xlink:href="file:///D:/卉/A_工商輔導中心/2.宏碁提供中辦每週統計表清冊/1141125_中辦統計表與清冊提供/1141125_專案勘查統計表與清冊/統計表格式(勘查)_114年優先查處_1141125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417"/>
          <table:table-cell office:value-type="float" office:value="17"/>
          <table:table-cell table:number-columns-repeated="5"/>
          <table:table-cell office:value-type="float" office:value="92"/>
          <table:table-cell office:value-type="float" office:value="7"/>
          <table:table-cell/>
          <table:table-cell office:value-type="float" office:value="6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6"/>
          <table:table-cell office:value-type="float" office:value="92"/>
          <table:table-cell office:value-type="float" office:value="0"/>
          <table:table-cell office:value-type="float" office:value="2"/>
          <table:table-cell office:value-type="float" office:value="54"/>
          <table:table-cell office:value-type="float" office:value="27"/>
          <table:table-cell office:value-type="float" office:value="18"/>
          <table:table-cell office:value-type="float" office:value="0"/>
          <table:table-cell office:value-type="float" office:value="35"/>
          <table:table-cell table:number-columns-repeated="16341"/>
        </table:table-row>
        <table:table-row>
          <table:table-cell/>
          <table:table-cell office:value-type="float" office:value="262"/>
          <table:table-cell office:value-type="float" office:value="6"/>
          <table:table-cell table:number-columns-repeated="5"/>
          <table:table-cell office:value-type="float" office:value="63"/>
          <table:table-cell office:value-type="float" office:value="2"/>
          <table:table-cell/>
          <table:table-cell office:value-type="float" office:value="24"/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0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15"/>
          <table:table-cell office:value-type="float" office:value="12"/>
          <table:table-cell office:value-type="float" office:value="0"/>
          <table:table-cell office:value-type="float" office:value="8"/>
          <table:table-cell table:number-columns-repeated="16341"/>
        </table:table-row>
        <table:table-row>
          <table:table-cell/>
          <table:table-cell office:value-type="float" office:value="576"/>
          <table:table-cell office:value-type="float" office:value="31"/>
          <table:table-cell table:number-columns-repeated="5"/>
          <table:table-cell office:value-type="float" office:value="222"/>
          <table:table-cell office:value-type="float" office:value="0"/>
          <table:table-cell/>
          <table:table-cell office:value-type="float" office:value="7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40"/>
          <table:table-cell office:value-type="float" office:value="2"/>
          <table:table-cell office:value-type="float" office:value="0"/>
          <table:table-cell office:value-type="float" office:value="51"/>
          <table:table-cell office:value-type="float" office:value="47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36"/>
          <table:table-cell office:value-type="float" office:value="4"/>
          <table:table-cell table:number-columns-repeated="5"/>
          <table:table-cell office:value-type="float" office:value="88"/>
          <table:table-cell office:value-type="float" office:value="0"/>
          <table:table-cell/>
          <table:table-cell office:value-type="float" office:value="2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34"/>
          <table:table-cell table:number-columns-repeated="16341"/>
        </table:table-row>
        <table:table-row>
          <table:table-cell/>
          <table:table-cell office:value-type="float" office:value="329"/>
          <table:table-cell office:value-type="float" office:value="44"/>
          <table:table-cell table:number-columns-repeated="5"/>
          <table:table-cell office:value-type="float" office:value="61"/>
          <table:table-cell office:value-type="float" office:value="1"/>
          <table:table-cell/>
          <table:table-cell office:value-type="float" office:value="1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45"/>
          <table:table-cell office:value-type="float" office:value="0"/>
          <table:table-cell office:value-type="float" office:value="0"/>
          <table:table-cell office:value-type="float" office:value="5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41"/>
        </table:table-row>
        <table:table-row>
          <table:table-cell/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43"/>
          <table:table-cell office:value-type="float" office:value="0"/>
          <table:table-cell table:number-columns-repeated="5"/>
          <table:table-cell office:value-type="float" office:value="35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21"/>
          <table:table-cell office:value-type="float" office:value="30"/>
          <table:table-cell table:number-columns-repeated="5"/>
          <table:table-cell office:value-type="float" office:value="29"/>
          <table:table-cell office:value-type="float" office:value="0"/>
          <table:table-cell/>
          <table:table-cell office:value-type="float" office:value="5"/>
          <table:table-cell table:number-columns-repeated="3"/>
          <table:table-cell office:value-type="float" office:value="2"/>
          <table:table-cell table:number-columns-repeated="3"/>
          <table:table-cell office:value-type="float" office:value="0"/>
          <table:table-cell table:number-columns-repeated="2"/>
          <table:table-cell office:value-type="float" office:value="2"/>
          <table:table-cell table:number-columns-repeated="6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78"/>
          <table:table-cell office:value-type="float" office:value="4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9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D:/卉/A_工商輔導中心/2.宏碁提供中辦每週統計表清冊/1141125_中辦統計表與清冊提供/1141125_專案勘查統計表與清冊/統計表格式(勘查)_114年優先查處_1141125.xlsx'#未納管統計表" table:style-name="ta3">
        <table:table-source xlink:href="file:///D:/卉/A_工商輔導中心/2.宏碁提供中辦每週統計表清冊/1141125_中辦統計表與清冊提供/1141125_專案勘查統計表與清冊/統計表格式(勘查)_114年優先查處_1141125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O卉</meta:initial-creator>
    <dc:creator>林O卉</dc:creator>
    <meta:creation-date>2025-12-15T01:17:09Z</meta:creation-date>
    <dc:date>2025-12-15T01:39:41Z</dc:date>
  </office:meta>
</office:document-meta>
</file>