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污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4年11月24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景平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3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東和街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計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圓境模型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莊路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手工訂製沙發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園里頂寮街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中和區連城路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傢俱設計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櫥窗行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美股份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3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招牌工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設備有限公司三峽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興業社</text:p>
          </table:table-cell>
          <table:table-cell office:value-type="string" table:style-name="ce3">
            <text:p>新北市三重區重新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3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3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3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達瓶裝系統科技股份有限公司(原:加冠針織企業社)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3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3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中壢區新生路</text:p>
          </table:table-cell>
          <table:table-cell table:number-columns-repeated="16380"/>
        </table:table-row>
        <table:table-row table:style-name="ro3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手感烘焙坊(市招:禾豐手感烘焙坊)</text:p>
          </table:table-cell>
          <table:table-cell office:value-type="string" table:style-name="ce3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鋁有限公司</text:p>
          </table:table-cell>
          <table:table-cell office:value-type="string" table:style-name="ce3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桃園區富國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3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3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3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3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3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3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3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3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(原：煒豐精密工業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3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3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3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3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3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2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2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桃園市大園區和平里和東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3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3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</text:p>
          </table:table-cell>
          <table:table-cell table:number-columns-repeated="16380"/>
        </table:table-row>
        <table:table-row table:style-name="ro2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八德區大順里大興路</text:p>
          </table:table-cell>
          <table:table-cell table:number-columns-repeated="16380"/>
        </table:table-row>
        <table:table-row table:style-name="ro2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2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3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2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2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2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2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2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2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2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2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2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2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3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大園區五權里下埔</text:p>
          </table:table-cell>
          <table:table-cell table:number-columns-repeated="16380"/>
        </table:table-row>
        <table:table-row table:style-name="ro3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3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(股)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潭子區嘉豐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纖維企業股份有限公司</text:p>
          </table:table-cell>
          <table:table-cell office:value-type="string" table:style-name="ce3">
            <text:p>臺南市歸仁區沙崙北路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3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3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下營區宅內里人和三路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建業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定區中榮里許中營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六嘉里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善化區頂街里南科北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窯實業有限公司</text:p>
          </table:table-cell>
          <table:table-cell office:value-type="string" table:style-name="ce3">
            <text:p>臺南市六甲區七甲里中華路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順企業行</text:p>
          </table:table-cell>
          <table:table-cell office:value-type="string" table:style-name="ce3">
            <text:p>臺南市安定區大同里牛肉寮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鳳山區鳳仁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工廠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固有限公司</text:p>
          </table:table-cell>
          <table:table-cell office:value-type="string" table:style-name="ce3">
            <text:p>高雄市大社區和平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樹區大樹路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宏中街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熔接工程處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3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責任高雄市家緣農產品生產合作社</text:p>
          </table:table-cell>
          <table:table-cell office:value-type="string" table:style-name="ce3">
            <text:p>高雄市大樹區興田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生活有限公司</text:p>
          </table:table-cell>
          <table:table-cell office:value-type="string" table:style-name="ce3">
            <text:p>高雄市大樹區興山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創藝家具有限公司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鍛造行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模有限公司</text:p>
          </table:table-cell>
          <table:table-cell office:value-type="string" table:style-name="ce3">
            <text:p>高雄市仁武區八卦里埤南巷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勝水電企業行</text:p>
          </table:table-cell>
          <table:table-cell office:value-type="string" table:style-name="ce3">
            <text:p>高雄市大寮區永芳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高爾夫有限公司</text:p>
          </table:table-cell>
          <table:table-cell office:value-type="string" table:style-name="ce3">
            <text:p>高雄市大寮區潮德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至學路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前庄路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旗山區旗南一路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小港區松南街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音響有限公司</text:p>
          </table:table-cell>
          <table:table-cell office:value-type="string" table:style-name="ce3">
            <text:p>高雄市三民區敦煌路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仁德路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雕塑工作室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華中南路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小港區鳳東街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南勢巷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林園區中門路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旗山區旗南三路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高雄市旗山區旗南二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新竹市北區舊社里湳雅街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佛像雕刻藝術廠</text:p>
          </table:table-cell>
          <table:table-cell office:value-type="string" table:style-name="ce3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string" table:style-name="ce3">
            <text:p>苗栗縣苑裡鎮房裡里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造橋鄉朝陽村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竹南廠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彰興路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彰化縣彰化市聖安路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南投縣南投市明新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南投縣草屯鎮碧興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廠</text:p>
          </table:table-cell>
          <table:table-cell office:value-type="string" table:style-name="ce3">
            <text:p>南投縣埔里鎮中正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農業生技股份有限公司</text:p>
          </table:table-cell>
          <table:table-cell office:value-type="string" table:style-name="ce3">
            <text:p>雲林縣褒忠鄉埔姜村三民路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安平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西螺鎮福來路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3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企業有限公司</text:p>
          </table:table-cell>
          <table:table-cell office:value-type="string" table:style-name="ce3">
            <text:p>屏東縣竹田鄉頭崙村鄰三山路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869" table:formula="of:=[.A1870]+1" table:style-name="ce3">
            <text:p>18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0" table:formula="of:=[.A1871]+1" table:style-name="ce3">
            <text:p>18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871" table:formula="of:=[.A1872]+1" table:style-name="ce3">
            <text:p>18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2" table:formula="of:=[.A1873]+1" table:style-name="ce3">
            <text:p>18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3" table:formula="of:=[.A1874]+1" table:style-name="ce3">
            <text:p>18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4" table:formula="of:=[.A1875]+1" table:style-name="ce3">
            <text:p>18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875" table:formula="of:=[.A1876]+1" table:style-name="ce3">
            <text:p>18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876" table:formula="of:=[.A1877]+1" table:style-name="ce3">
            <text:p>18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7" table:formula="of:=[.A1878]+1" table:style-name="ce3">
            <text:p>18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878" table:formula="of:=[.A1879]+1" table:style-name="ce3">
            <text:p>18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79" table:formula="of:=[.A1880]+1" table:style-name="ce3">
            <text:p>18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880" table:formula="of:=[.A1881]+1" table:style-name="ce3">
            <text:p>18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881" table:formula="of:=[.A1882]+1" table:style-name="ce3">
            <text:p>18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82" table:formula="of:=[.A1883]+1" table:style-name="ce3">
            <text:p>18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883" table:formula="of:=[.A1884]+1" table:style-name="ce3">
            <text:p>18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884" table:formula="of:=[.A1885]+1" table:style-name="ce3">
            <text:p>18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885" table:formula="of:=[.A1886]+1" table:style-name="ce3">
            <text:p>18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886" table:formula="of:=[.A1887]+1" table:style-name="ce3">
            <text:p>18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887" table:formula="of:=[.A1888]+1" table:style-name="ce3">
            <text:p>18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888" table:formula="of:=[.A1889]+1" table:style-name="ce3">
            <text:p>18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889" table:formula="of:=[.A1890]+1" table:style-name="ce3">
            <text:p>18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1890" table:formula="of:=[.A1891]+1" table:style-name="ce3">
            <text:p>18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891" table:formula="of:=[.A1892]+1" table:style-name="ce3">
            <text:p>18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892" table:formula="of:=[.A1893]+1" table:style-name="ce3">
            <text:p>18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893" table:formula="of:=[.A1894]+1" table:style-name="ce3">
            <text:p>18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894" table:formula="of:=[.A1895]+1" table:style-name="ce3">
            <text:p>18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895" table:formula="of:=[.A1896]+1" table:style-name="ce3">
            <text:p>18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896" table:formula="of:=[.A1897]+1" table:style-name="ce3">
            <text:p>18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897" table:formula="of:=[.A1898]+1" table:style-name="ce3">
            <text:p>18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898" table:formula="of:=[.A1899]+1" table:style-name="ce3">
            <text:p>18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899" table:formula="of:=[.A1900]+1" table:style-name="ce3">
            <text:p>18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內埔廠</text:p>
          </table:table-cell>
          <table:table-cell office:value-type="string" table:style-name="ce3">
            <text:p>屏東縣內埔鄉昭勝路</text:p>
          </table:table-cell>
          <table:table-cell table:number-columns-repeated="16380"/>
        </table:table-row>
        <table:table-row table:style-name="ro2">
          <table:table-cell office:value-type="float" office:value="1900" table:formula="of:=[.A1901]+1" table:style-name="ce3">
            <text:p>19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901" table:formula="of:=[.A1902]+1" table:style-name="ce3">
            <text:p>19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902" table:formula="of:=[.A1903]+1" table:style-name="ce3">
            <text:p>19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903" table:formula="of:=[.A1904]+1" table:style-name="ce3">
            <text:p>19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904" table:formula="of:=[.A1905]+1" table:style-name="ce3">
            <text:p>19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905" table:formula="of:=[.A1906]+1" table:style-name="ce3">
            <text:p>19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906" table:formula="of:=[.A1907]+1" table:style-name="ce3">
            <text:p>19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907" table:formula="of:=[.A1908]+1" table:style-name="ce3">
            <text:p>19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理石</text:p>
          </table:table-cell>
          <table:table-cell office:value-type="string" table:style-name="ce3">
            <text:p>屏東縣新園鄉興龍段</text:p>
          </table:table-cell>
          <table:table-cell table:number-columns-repeated="16380"/>
        </table:table-row>
        <table:table-row table:style-name="ro2">
          <table:table-cell office:value-type="float" office:value="1908" table:formula="of:=[.A1909]+1" table:style-name="ce3">
            <text:p>19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909" table:formula="of:=[.A1910]+1" table:style-name="ce3">
            <text:p>19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910" table:formula="of:=[.A1911]+1" table:style-name="ce3">
            <text:p>19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911" table:formula="of:=[.A1912]+1" table:style-name="ce3">
            <text:p>19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912" table:formula="of:=[.A1913]+1" table:style-name="ce3">
            <text:p>19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913" table:formula="of:=[.A1914]+1" table:style-name="ce3">
            <text:p>19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914" table:formula="of:=[.A1915]+1" table:style-name="ce3">
            <text:p>19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915" table:formula="of:=[.A1916]+1" table:style-name="ce3">
            <text:p>19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916" table:formula="of:=[.A1917]+1" table:style-name="ce3">
            <text:p>19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917" table:formula="of:=[.A1918]+1" table:style-name="ce3">
            <text:p>19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918" table:formula="of:=[.A1919]+1" table:style-name="ce3">
            <text:p>19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919" table:formula="of:=[.A1920]+1" table:style-name="ce3">
            <text:p>19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920" table:formula="of:=[.A1921]+1" table:style-name="ce3">
            <text:p>19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921" table:formula="of:=[.A1922]+1" table:style-name="ce3">
            <text:p>19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2" table:formula="of:=[.A1923]+1" table:style-name="ce3">
            <text:p>19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3" table:formula="of:=[.A1924]+1" table:style-name="ce3">
            <text:p>19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4" table:formula="of:=[.A1925]+1" table:style-name="ce3">
            <text:p>19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925" table:formula="of:=[.A1926]+1" table:style-name="ce3">
            <text:p>19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926" table:formula="of:=[.A1927]+1" table:style-name="ce3">
            <text:p>19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927" table:formula="of:=[.A1928]+1" table:style-name="ce3">
            <text:p>19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928" table:formula="of:=[.A1929]+1" table:style-name="ce3">
            <text:p>19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29" table:formula="of:=[.A1930]+1" table:style-name="ce3">
            <text:p>19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0" table:formula="of:=[.A1931]+1" table:style-name="ce3">
            <text:p>19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1" table:formula="of:=[.A1932]+1" table:style-name="ce3">
            <text:p>19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2" table:formula="of:=[.A1933]+1" table:style-name="ce3">
            <text:p>19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933" table:formula="of:=[.A1934]+1" table:style-name="ce3">
            <text:p>19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934" table:formula="of:=[.A1935]+1" table:style-name="ce3">
            <text:p>19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935" table:formula="of:=[.A1936]+1" table:style-name="ce3">
            <text:p>1935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936" table:formula="of:=[.A1937]+1" table:style-name="ce3">
            <text:p>193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937" table:formula="of:=[.A1938]+1" table:style-name="ce3">
            <text:p>193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938" table:formula="of:=[.A1939]+1" table:style-name="ce3">
            <text:p>193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939" table:formula="of:=[.A1940]+1" table:style-name="ce3">
            <text:p>1939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number-rows-repeated="10466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ytsai</meta:initial-creator>
    <dc:creator>kytsai</dc:creator>
    <meta:creation-date>2025-11-27T02:46:37Z</meta:creation-date>
    <dc:date>2025-11-27T02:47:12Z</dc:date>
  </office:meta>
</office:document-meta>
</file>