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2.45533333333333cm" style:use-optimal-column-width="true"/>
    </style:style>
    <style:style style:name="co8" style:family="table-column">
      <style:table-column-properties fo:break-before="auto" style:column-width="5.41866666666667cm"/>
    </style:style>
    <style:style style:name="co9" style:family="table-column">
      <style:table-column-properties fo:break-before="auto" style:column-width="9.94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3.9pt" style:use-optimal-row-height="false" fo:break-before="auto"/>
    </style:style>
    <style:style style:name="ro11" style:family="table-row">
      <style:table-row-properties style:row-height="10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ce2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6]; [.D3])+COUNTIF([.$D$158:.$D$163]; [.D3])+COUNTIF([.$D$166:.$D$169]; [.D3])&gt;1;NOT(ISBLANK([.D3]))))" style:apply-style-name="cf2" style:base-cell-address="核准清冊(更新版).D3"/>
      <style:map style:condition="of:is-true-formula(AND(COUNTIF([.$D$3:.$D$11]; [.D3])&gt;1;NOT(ISBLANK([.D3]))))" style:apply-style-name="cf1" style:base-cell-address="核准清冊(更新版).D3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6]; [.D3])+COUNTIF([.$D$158:.$D$163]; [.D3])+COUNTIF([.$D$166:.$D$169]; [.D3])&gt;1;NOT(ISBLANK([.D3]))))" style:apply-style-name="cf2" style:base-cell-address="核准清冊(更新版).D3"/>
      <style:map style:condition="of:is-true-formula(AND(COUNTIF([.$D$4:.$D$11]; [.D4])&gt;1;NOT(ISBLANK([.D4]))))" style:apply-style-name="cf1" style:base-cell-address="核准清冊(更新版).D4"/>
      <style:map style:condition="of:is-true-formula(AND(COUNTIF([.$D$3:.$D$11]; [.D3])&gt;1;NOT(ISBLANK([.D3]))))" style:apply-style-name="cf1" style:base-cell-address="核准清冊(更新版).D3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6]; [.D3])+COUNTIF([.$D$158:.$D$163]; [.D3])+COUNTIF([.$D$166:.$D$169]; [.D3])&gt;1;NOT(ISBLANK([.D3]))))" style:apply-style-name="cf2" style:base-cell-address="核准清冊(更新版).D3"/>
      <style:map style:condition="of:is-true-formula(AND(COUNTIF([.$D$5:.$D$7]; [.D5])&gt;1;NOT(ISBLANK([.D5]))))" style:apply-style-name="cf1" style:base-cell-address="核准清冊(更新版).D5"/>
      <style:map style:condition="of:is-true-formula(AND(COUNTIF([.$D$4:.$D$11]; [.D4])&gt;1;NOT(ISBLANK([.D4]))))" style:apply-style-name="cf1" style:base-cell-address="核准清冊(更新版).D4"/>
      <style:map style:condition="of:is-true-formula(AND(COUNTIF([.$D$3:.$D$11]; [.D3])&gt;1;NOT(ISBLANK([.D3]))))" style:apply-style-name="cf1" style:base-cell-address="核准清冊(更新版).D3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:.$D$7]; [.D6])&gt;1;NOT(ISBLANK([.D6]))))" style:apply-style-name="cf1" style:base-cell-address="核准清冊(更新版).D6"/>
      <style:map style:condition="of:is-true-formula(AND(COUNTIF([.$D$6:.$D$7]; [.D6])&gt;1;NOT(ISBLANK([.D6]))))" style:apply-style-name="cf1" style:base-cell-address="核准清冊(更新版).D6"/>
      <style:map style:condition="of:is-true-formula(AND(COUNTIF([.$D$6:.$D$7]; [.D6])&gt;1;NOT(ISBLANK([.D6]))))" style:apply-style-name="cf1" style:base-cell-address="核准清冊(更新版).D6"/>
      <style:map style:condition="of:is-true-formula(AND(COUNTIF([.$D$6:.$D$7]; [.D6])&gt;1;NOT(ISBLANK([.D6]))))" style:apply-style-name="cf1" style:base-cell-address="核准清冊(更新版).D6"/>
      <style:map style:condition="of:is-true-formula(AND(COUNTIF([.$D$6:.$D$7]; [.D6])&gt;1;NOT(ISBLANK([.D6]))))" style:apply-style-name="cf1" style:base-cell-address="核准清冊(更新版).D6"/>
      <style:map style:condition="of:is-true-formula(AND(COUNTIF([.$D$129:.$D$142]; [.D3])+COUNTIF([.$D$3:.$D$14]; [.D3])+COUNTIF([.$D$144:.$D$156]; [.D3])+COUNTIF([.$D$158:.$D$163]; [.D3])+COUNTIF([.$D$166:.$D$169]; [.D3])&gt;1;NOT(ISBLANK([.D3]))))" style:apply-style-name="cf2" style:base-cell-address="核准清冊(更新版).D3"/>
      <style:map style:condition="of:is-true-formula(AND(COUNTIF([.$D$5:.$D$7]; [.D5])&gt;1;NOT(ISBLANK([.D5]))))" style:apply-style-name="cf1" style:base-cell-address="核准清冊(更新版).D5"/>
      <style:map style:condition="of:is-true-formula(AND(COUNTIF([.$D$4:.$D$11]; [.D4])&gt;1;NOT(ISBLANK([.D4]))))" style:apply-style-name="cf1" style:base-cell-address="核准清冊(更新版).D4"/>
      <style:map style:condition="of:is-true-formula(AND(COUNTIF([.$D$3:.$D$11]; [.D3])&gt;1;NOT(ISBLANK([.D3]))))" style:apply-style-name="cf1" style:base-cell-address="核准清冊(更新版).D3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:.$D$7]; [.D7])&gt;1;NOT(ISBLANK([.D7]))))" style:apply-style-name="cf1" style:base-cell-address="核准清冊(更新版).D7"/>
      <style:map style:condition="of:is-true-formula(AND(COUNTIF([.$D$7:.$D$7]; [.D7])&gt;1;NOT(ISBLANK([.D7]))))" style:apply-style-name="cf1" style:base-cell-address="核准清冊(更新版).D7"/>
      <style:map style:condition="of:is-true-formula(AND(COUNTIF([.$D$6:.$D$7]; [.D6])&gt;1;NOT(ISBLANK([.D6]))))" style:apply-style-name="cf1" style:base-cell-address="核准清冊(更新版).D6"/>
      <style:map style:condition="of:is-true-formula(AND(COUNTIF([.$D$6:.$D$7]; [.D6])&gt;1;NOT(ISBLANK([.D6]))))" style:apply-style-name="cf1" style:base-cell-address="核准清冊(更新版).D6"/>
      <style:map style:condition="of:is-true-formula(AND(COUNTIF([.$D$6:.$D$7]; [.D6])&gt;1;NOT(ISBLANK([.D6]))))" style:apply-style-name="cf1" style:base-cell-address="核准清冊(更新版).D6"/>
      <style:map style:condition="of:is-true-formula(AND(COUNTIF([.$D$6:.$D$7]; [.D6])&gt;1;NOT(ISBLANK([.D6]))))" style:apply-style-name="cf1" style:base-cell-address="核准清冊(更新版).D6"/>
      <style:map style:condition="of:is-true-formula(AND(COUNTIF([.$D$6:.$D$7]; [.D6])&gt;1;NOT(ISBLANK([.D6]))))" style:apply-style-name="cf1" style:base-cell-address="核准清冊(更新版).D6"/>
      <style:map style:condition="of:is-true-formula(AND(COUNTIF([.$D$129:.$D$142]; [.D3])+COUNTIF([.$D$3:.$D$14]; [.D3])+COUNTIF([.$D$144:.$D$156]; [.D3])+COUNTIF([.$D$158:.$D$163]; [.D3])+COUNTIF([.$D$166:.$D$169]; [.D3])&gt;1;NOT(ISBLANK([.D3]))))" style:apply-style-name="cf2" style:base-cell-address="核准清冊(更新版).D3"/>
      <style:map style:condition="of:is-true-formula(AND(COUNTIF([.$D$5:.$D$7]; [.D5])&gt;1;NOT(ISBLANK([.D5]))))" style:apply-style-name="cf1" style:base-cell-address="核准清冊(更新版).D5"/>
      <style:map style:condition="of:is-true-formula(AND(COUNTIF([.$D$4:.$D$11]; [.D4])&gt;1;NOT(ISBLANK([.D4]))))" style:apply-style-name="cf1" style:base-cell-address="核准清冊(更新版).D4"/>
      <style:map style:condition="of:is-true-formula(AND(COUNTIF([.$D$3:.$D$11]; [.D3])&gt;1;NOT(ISBLANK([.D3]))))" style:apply-style-name="cf1" style:base-cell-address="核准清冊(更新版).D3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6]; [.D3])+COUNTIF([.$D$158:.$D$163]; [.D3])+COUNTIF([.$D$166:.$D$169]; [.D3])&gt;1;NOT(ISBLANK([.D3]))))" style:apply-style-name="cf2" style:base-cell-address="核准清冊(更新版).D3"/>
      <style:map style:condition="of:is-true-formula(AND(COUNTIF([.$D$8:.$D$11]; [.D8])&gt;1;NOT(ISBLANK([.D8]))))" style:apply-style-name="cf1" style:base-cell-address="核准清冊(更新版).D8"/>
      <style:map style:condition="of:is-true-formula(AND(COUNTIF([.$D$4:.$D$11]; [.D4])&gt;1;NOT(ISBLANK([.D4]))))" style:apply-style-name="cf1" style:base-cell-address="核准清冊(更新版).D4"/>
      <style:map style:condition="of:is-true-formula(AND(COUNTIF([.$D$3:.$D$11]; [.D3])&gt;1;NOT(ISBLANK([.D3]))))" style:apply-style-name="cf1" style:base-cell-address="核准清冊(更新版).D3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6]; [.D3])+COUNTIF([.$D$158:.$D$163]; [.D3])+COUNTIF([.$D$166:.$D$169]; [.D3])&gt;1;NOT(ISBLANK([.D3]))))" style:apply-style-name="cf2" style:base-cell-address="核准清冊(更新版).D3"/>
      <style:map style:condition="of:is-true-formula(AND(COUNTIF([.$D$9:.$D$11]; [.D9])&gt;1;NOT(ISBLANK([.D9]))))" style:apply-style-name="cf1" style:base-cell-address="核准清冊(更新版).D9"/>
      <style:map style:condition="of:is-true-formula(AND(COUNTIF([.$D$8:.$D$11]; [.D8])&gt;1;NOT(ISBLANK([.D8]))))" style:apply-style-name="cf1" style:base-cell-address="核准清冊(更新版).D8"/>
      <style:map style:condition="of:is-true-formula(AND(COUNTIF([.$D$4:.$D$11]; [.D4])&gt;1;NOT(ISBLANK([.D4]))))" style:apply-style-name="cf1" style:base-cell-address="核准清冊(更新版).D4"/>
      <style:map style:condition="of:is-true-formula(AND(COUNTIF([.$D$3:.$D$11]; [.D3])&gt;1;NOT(ISBLANK([.D3]))))" style:apply-style-name="cf1" style:base-cell-address="核准清冊(更新版).D3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6]; [.D3])+COUNTIF([.$D$158:.$D$163]; [.D3])+COUNTIF([.$D$166:.$D$169]; [.D3])&gt;1;NOT(ISBLANK([.D3]))))" style:apply-style-name="cf2" style:base-cell-address="核准清冊(更新版).D3"/>
      <style:map style:condition="of:is-true-formula(AND(COUNTIF([.$D$10:.$D$11]; [.D10])&gt;1;NOT(ISBLANK([.D10]))))" style:apply-style-name="cf1" style:base-cell-address="核准清冊(更新版).D10"/>
      <style:map style:condition="of:is-true-formula(AND(COUNTIF([.$D$10:.$D$11]; [.D10])&gt;1;NOT(ISBLANK([.D10]))))" style:apply-style-name="cf1" style:base-cell-address="核准清冊(更新版).D10"/>
      <style:map style:condition="of:is-true-formula(AND(COUNTIF([.$D$10:.$D$11]; [.D10])&gt;1;NOT(ISBLANK([.D10]))))" style:apply-style-name="cf1" style:base-cell-address="核准清冊(更新版).D10"/>
      <style:map style:condition="of:is-true-formula(AND(COUNTIF([.$D$10:.$D$11]; [.D10])&gt;1;NOT(ISBLANK([.D10]))))" style:apply-style-name="cf1" style:base-cell-address="核准清冊(更新版).D10"/>
      <style:map style:condition="of:is-true-formula(AND(COUNTIF([.$D$9:.$D$11]; [.D9])&gt;1;NOT(ISBLANK([.D9]))))" style:apply-style-name="cf1" style:base-cell-address="核准清冊(更新版).D9"/>
      <style:map style:condition="of:is-true-formula(AND(COUNTIF([.$D$8:.$D$11]; [.D8])&gt;1;NOT(ISBLANK([.D8]))))" style:apply-style-name="cf1" style:base-cell-address="核准清冊(更新版).D8"/>
      <style:map style:condition="of:is-true-formula(AND(COUNTIF([.$D$4:.$D$11]; [.D4])&gt;1;NOT(ISBLANK([.D4]))))" style:apply-style-name="cf1" style:base-cell-address="核准清冊(更新版).D4"/>
      <style:map style:condition="of:is-true-formula(AND(COUNTIF([.$D$3:.$D$11]; [.D3])&gt;1;NOT(ISBLANK([.D3]))))" style:apply-style-name="cf1" style:base-cell-address="核准清冊(更新版).D3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:.$D$11]; [.D11])&gt;1;NOT(ISBLANK([.D11]))))" style:apply-style-name="cf1" style:base-cell-address="核准清冊(更新版).D11"/>
      <style:map style:condition="of:is-true-formula(AND(COUNTIF([.$D$11:.$D$11]; [.D11])&gt;1;NOT(ISBLANK([.D11]))))" style:apply-style-name="cf1" style:base-cell-address="核准清冊(更新版).D11"/>
      <style:map style:condition="of:is-true-formula(AND(COUNTIF([.$D$11:.$D$11]; [.D11])&gt;1;NOT(ISBLANK([.D11]))))" style:apply-style-name="cf1" style:base-cell-address="核准清冊(更新版).D11"/>
      <style:map style:condition="of:is-true-formula(AND(COUNTIF([.$D$11:.$D$11]; [.D11])&gt;1;NOT(ISBLANK([.D11]))))" style:apply-style-name="cf1" style:base-cell-address="核准清冊(更新版).D11"/>
      <style:map style:condition="of:is-true-formula(AND(COUNTIF([.$D$11:.$D$11]; [.D11])&gt;1;NOT(ISBLANK([.D11]))))" style:apply-style-name="cf1" style:base-cell-address="核准清冊(更新版).D11"/>
      <style:map style:condition="of:is-true-formula(AND(COUNTIF([.$D$11:.$D$11]; [.D11])&gt;1;NOT(ISBLANK([.D11]))))" style:apply-style-name="cf1" style:base-cell-address="核准清冊(更新版).D11"/>
      <style:map style:condition="of:is-true-formula(AND(COUNTIF([.$D$11:.$D$11]; [.D11])&gt;1;NOT(ISBLANK([.D11]))))" style:apply-style-name="cf1" style:base-cell-address="核准清冊(更新版).D11"/>
      <style:map style:condition="of:is-true-formula(AND(COUNTIF([.$D$11:.$D$11]; [.D11])&gt;1;NOT(ISBLANK([.D11]))))" style:apply-style-name="cf1" style:base-cell-address="核准清冊(更新版).D11"/>
      <style:map style:condition="of:is-true-formula(AND(COUNTIF([.$D$11:.$D$11]; [.D11])&gt;1;NOT(ISBLANK([.D11]))))" style:apply-style-name="cf1" style:base-cell-address="核准清冊(更新版).D11"/>
      <style:map style:condition="of:is-true-formula(AND(COUNTIF([.$D$11:.$D$11]; [.D11])&gt;1;NOT(ISBLANK([.D11]))))" style:apply-style-name="cf1" style:base-cell-address="核准清冊(更新版).D11"/>
      <style:map style:condition="of:is-true-formula(AND(COUNTIF([.$D$129:.$D$142]; [.D3])+COUNTIF([.$D$3:.$D$14]; [.D3])+COUNTIF([.$D$144:.$D$156]; [.D3])+COUNTIF([.$D$158:.$D$163]; [.D3])+COUNTIF([.$D$166:.$D$169]; [.D3])&gt;1;NOT(ISBLANK([.D3]))))" style:apply-style-name="cf2" style:base-cell-address="核准清冊(更新版).D3"/>
      <style:map style:condition="of:is-true-formula(AND(COUNTIF([.$D$10:.$D$11]; [.D10])&gt;1;NOT(ISBLANK([.D10]))))" style:apply-style-name="cf1" style:base-cell-address="核准清冊(更新版).D10"/>
      <style:map style:condition="of:is-true-formula(AND(COUNTIF([.$D$10:.$D$11]; [.D10])&gt;1;NOT(ISBLANK([.D10]))))" style:apply-style-name="cf1" style:base-cell-address="核准清冊(更新版).D10"/>
      <style:map style:condition="of:is-true-formula(AND(COUNTIF([.$D$10:.$D$11]; [.D10])&gt;1;NOT(ISBLANK([.D10]))))" style:apply-style-name="cf1" style:base-cell-address="核准清冊(更新版).D10"/>
      <style:map style:condition="of:is-true-formula(AND(COUNTIF([.$D$10:.$D$11]; [.D10])&gt;1;NOT(ISBLANK([.D10]))))" style:apply-style-name="cf1" style:base-cell-address="核准清冊(更新版).D10"/>
      <style:map style:condition="of:is-true-formula(AND(COUNTIF([.$D$9:.$D$11]; [.D9])&gt;1;NOT(ISBLANK([.D9]))))" style:apply-style-name="cf1" style:base-cell-address="核准清冊(更新版).D9"/>
      <style:map style:condition="of:is-true-formula(AND(COUNTIF([.$D$8:.$D$11]; [.D8])&gt;1;NOT(ISBLANK([.D8]))))" style:apply-style-name="cf1" style:base-cell-address="核准清冊(更新版).D8"/>
      <style:map style:condition="of:is-true-formula(AND(COUNTIF([.$D$4:.$D$11]; [.D4])&gt;1;NOT(ISBLANK([.D4]))))" style:apply-style-name="cf1" style:base-cell-address="核准清冊(更新版).D4"/>
      <style:map style:condition="of:is-true-formula(AND(COUNTIF([.$D$3:.$D$11]; [.D3])&gt;1;NOT(ISBLANK([.D3]))))" style:apply-style-name="cf1" style:base-cell-address="核准清冊(更新版).D3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:.$D$13]; [.D13])&gt;1;NOT(ISBLANK([.D13]))))" style:apply-style-name="cf1" style:base-cell-address="核准清冊(更新版).D13"/>
      <style:map style:condition="of:is-true-formula(AND(COUNTIF([.$D$13:.$D$13]; [.D13])&gt;1;NOT(ISBLANK([.D13]))))" style:apply-style-name="cf1" style:base-cell-address="核准清冊(更新版).D13"/>
      <style:map style:condition="of:is-true-formula(AND(COUNTIF([.$D$13:.$D$13]; [.D13])&gt;1;NOT(ISBLANK([.D13]))))" style:apply-style-name="cf1" style:base-cell-address="核准清冊(更新版).D13"/>
      <style:map style:condition="of:is-true-formula(AND(COUNTIF([.$D$13:.$D$13]; [.D13])&gt;1;NOT(ISBLANK([.D13]))))" style:apply-style-name="cf1" style:base-cell-address="核准清冊(更新版).D13"/>
      <style:map style:condition="of:is-true-formula(AND(COUNTIF([.$D$13:.$D$13]; [.D13])&gt;1;NOT(ISBLANK([.D13]))))" style:apply-style-name="cf1" style:base-cell-address="核准清冊(更新版).D13"/>
      <style:map style:condition="of:is-true-formula(AND(COUNTIF([.$D$13:.$D$13]; [.D13])&gt;1;NOT(ISBLANK([.D13]))))" style:apply-style-name="cf1" style:base-cell-address="核准清冊(更新版).D13"/>
      <style:map style:condition="of:is-true-formula(AND(COUNTIF([.$D$13:.$D$13]; [.D13])&gt;1;NOT(ISBLANK([.D13]))))" style:apply-style-name="cf1" style:base-cell-address="核准清冊(更新版).D13"/>
      <style:map style:condition="of:is-true-formula(AND(COUNTIF([.$D$13:.$D$13]; [.D13])&gt;1;NOT(ISBLANK([.D13]))))" style:apply-style-name="cf1" style:base-cell-address="核准清冊(更新版).D13"/>
      <style:map style:condition="of:is-true-formula(AND(COUNTIF([.$D$13:.$D$13]; [.D13])&gt;1;NOT(ISBLANK([.D13]))))" style:apply-style-name="cf1" style:base-cell-address="核准清冊(更新版).D13"/>
      <style:map style:condition="of:is-true-formula(AND(COUNTIF([.$D$13:.$D$13]; [.D13])&gt;1;NOT(ISBLANK([.D13]))))" style:apply-style-name="cf1" style:base-cell-address="核准清冊(更新版).D13"/>
      <style:map style:condition="of:is-true-formula(AND(COUNTIF([.$D$13:.$D$13]; [.D13])&gt;1;NOT(ISBLANK([.D13]))))" style:apply-style-name="cf1" style:base-cell-address="核准清冊(更新版).D13"/>
      <style:map style:condition="of:is-true-formula(AND(COUNTIF([.$D$13:.$D$13]; [.D13])&gt;1;NOT(ISBLANK([.D13]))))" style:apply-style-name="cf1" style:base-cell-address="核准清冊(更新版).D13"/>
      <style:map style:condition="of:is-true-formula(AND(COUNTIF([.$D$13:.$D$13]; [.D13])&gt;1;NOT(ISBLANK([.D13]))))" style:apply-style-name="cf1" style:base-cell-address="核准清冊(更新版).D13"/>
      <style:map style:condition="of:is-true-formula(AND(COUNTIF([.$D$13:.$D$13]; [.D13])&gt;1;NOT(ISBLANK([.D13]))))" style:apply-style-name="cf1" style:base-cell-address="核准清冊(更新版).D13"/>
      <style:map style:condition="of:is-true-formula(AND(COUNTIF([.$D$13:.$D$13]; [.D13])&gt;1;NOT(ISBLANK([.D13]))))" style:apply-style-name="cf1" style:base-cell-address="核准清冊(更新版).D13"/>
      <style:map style:condition="of:is-true-formula(AND(COUNTIF([.$D$13:.$D$13]; [.D13])&gt;1;NOT(ISBLANK([.D13]))))" style:apply-style-name="cf1" style:base-cell-address="核准清冊(更新版).D13"/>
      <style:map style:condition="of:is-true-formula(AND(COUNTIF([.$D$13:.$D$13]; [.D13])&gt;1;NOT(ISBLANK([.D13]))))" style:apply-style-name="cf1" style:base-cell-address="核准清冊(更新版).D13"/>
      <style:map style:condition="of:is-true-formula(AND(COUNTIF([.$D$13:.$D$13]; [.D13])&gt;1;NOT(ISBLANK([.D13]))))" style:apply-style-name="cf1" style:base-cell-address="核准清冊(更新版).D13"/>
      <style:map style:condition="of:is-true-formula(AND(COUNTIF([.$D$129:.$D$142]; [.D3])+COUNTIF([.$D$3:.$D$14]; [.D3])+COUNTIF([.$D$144:.$D$156]; [.D3])+COUNTIF([.$D$158:.$D$163]; [.D3])+COUNTIF([.$D$166:.$D$169]; [.D3])&gt;1;NOT(ISBLANK([.D3]))))" style:apply-style-name="cf2" style:base-cell-address="核准清冊(更新版).D3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4:.$D$24]; [.D24])&gt;1;NOT(ISBLANK([.D24]))))" style:apply-style-name="cf1" style:base-cell-address="核准清冊(更新版).D24"/>
      <style:map style:condition="of:is-true-formula(AND(COUNTIF([.$D$24:.$D$24]; [.D24])&gt;1;NOT(ISBLANK([.D24]))))" style:apply-style-name="cf1" style:base-cell-address="核准清冊(更新版).D24"/>
      <style:map style:condition="of:is-true-formula(AND(COUNTIF([.$D$24:.$D$24]; [.D24])&gt;1;NOT(ISBLANK([.D24]))))" style:apply-style-name="cf1" style:base-cell-address="核准清冊(更新版).D24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7:.$D$27]; [.D27])&gt;1;NOT(ISBLANK([.D27]))))" style:apply-style-name="cf1" style:base-cell-address="核准清冊(更新版).D27"/>
      <style:map style:condition="of:is-true-formula(AND(COUNTIF([.$D$27:.$D$27]; [.D27])&gt;1;NOT(ISBLANK([.D27]))))" style:apply-style-name="cf1" style:base-cell-address="核准清冊(更新版).D27"/>
      <style:map style:condition="of:is-true-formula(AND(COUNTIF([.$D$27:.$D$27]; [.D27])&gt;1;NOT(ISBLANK([.D27]))))" style:apply-style-name="cf1" style:base-cell-address="核准清冊(更新版).D2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43:.$D$43]; [.D43])&gt;1;NOT(ISBLANK([.D43]))))" style:apply-style-name="cf1" style:base-cell-address="核准清冊(更新版).D43"/>
      <style:map style:condition="of:is-true-formula(AND(COUNTIF([.$D$43:.$D$43]; [.D43])&gt;1;NOT(ISBLANK([.D43]))))" style:apply-style-name="cf1" style:base-cell-address="核准清冊(更新版).D43"/>
      <style:map style:condition="of:is-true-formula(AND(COUNTIF([.$D$43:.$D$43]; [.D43])&gt;1;NOT(ISBLANK([.D43]))))" style:apply-style-name="cf1" style:base-cell-address="核准清冊(更新版).D4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45:.$D$45]; [.D45])+COUNTIF([.$D$47:.$D$47]; [.D45])&gt;1;NOT(ISBLANK([.D45]))))" style:apply-style-name="cf1" style:base-cell-address="核准清冊(更新版).D45"/>
      <style:map style:condition="of:is-true-formula(AND(COUNTIF([.$D$45:.$D$45]; [.D45])+COUNTIF([.$D$47:.$D$47]; [.D45])&gt;1;NOT(ISBLANK([.D45]))))" style:apply-style-name="cf1" style:base-cell-address="核准清冊(更新版).D45"/>
      <style:map style:condition="of:is-true-formula(AND(COUNTIF([.$D$45:.$D$45]; [.D45])+COUNTIF([.$D$47:.$D$47]; [.D45])&gt;1;NOT(ISBLANK([.D45]))))" style:apply-style-name="cf1" style:base-cell-address="核准清冊(更新版).D45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1:.$D$51]; [.D51])&gt;1;NOT(ISBLANK([.D51]))))" style:apply-style-name="cf1" style:base-cell-address="核准清冊(更新版).D51"/>
      <style:map style:condition="of:is-true-formula(AND(COUNTIF([.$D$51:.$D$51]; [.D51])&gt;1;NOT(ISBLANK([.D51]))))" style:apply-style-name="cf1" style:base-cell-address="核准清冊(更新版).D51"/>
      <style:map style:condition="of:is-true-formula(AND(COUNTIF([.$D$51:.$D$51]; [.D51])&gt;1;NOT(ISBLANK([.D51]))))" style:apply-style-name="cf1" style:base-cell-address="核准清冊(更新版).D51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3:.$D$53]; [.D53])&gt;1;NOT(ISBLANK([.D53]))))" style:apply-style-name="cf1" style:base-cell-address="核准清冊(更新版).D53"/>
      <style:map style:condition="of:is-true-formula(AND(COUNTIF([.$D$53:.$D$53]; [.D53])&gt;1;NOT(ISBLANK([.D53]))))" style:apply-style-name="cf1" style:base-cell-address="核准清冊(更新版).D53"/>
      <style:map style:condition="of:is-true-formula(AND(COUNTIF([.$D$53:.$D$53]; [.D53])&gt;1;NOT(ISBLANK([.D53]))))" style:apply-style-name="cf1" style:base-cell-address="核准清冊(更新版).D53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4:.$D$54]; [.D54])+COUNTIF([.$D$56:.$D$56]; [.D54])&gt;1;NOT(ISBLANK([.D54]))))" style:apply-style-name="cf1" style:base-cell-address="核准清冊(更新版).D54"/>
      <style:map style:condition="of:is-true-formula(AND(COUNTIF([.$D$54:.$D$54]; [.D54])+COUNTIF([.$D$56:.$D$56]; [.D54])&gt;1;NOT(ISBLANK([.D54]))))" style:apply-style-name="cf1" style:base-cell-address="核准清冊(更新版).D54"/>
      <style:map style:condition="of:is-true-formula(AND(COUNTIF([.$D$54:.$D$54]; [.D54])+COUNTIF([.$D$56:.$D$56]; [.D54])&gt;1;NOT(ISBLANK([.D54]))))" style:apply-style-name="cf1" style:base-cell-address="核准清冊(更新版).D54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7:.$D$57]; [.D57])&gt;1;NOT(ISBLANK([.D57]))))" style:apply-style-name="cf1" style:base-cell-address="核准清冊(更新版).D57"/>
      <style:map style:condition="of:is-true-formula(AND(COUNTIF([.$D$57:.$D$57]; [.D57])&gt;1;NOT(ISBLANK([.D57]))))" style:apply-style-name="cf1" style:base-cell-address="核准清冊(更新版).D57"/>
      <style:map style:condition="of:is-true-formula(AND(COUNTIF([.$D$57:.$D$57]; [.D57])&gt;1;NOT(ISBLANK([.D57]))))" style:apply-style-name="cf1" style:base-cell-address="核准清冊(更新版).D57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9:.$D$59]; [.D59])&gt;1;NOT(ISBLANK([.D59]))))" style:apply-style-name="cf1" style:base-cell-address="核准清冊(更新版).D59"/>
      <style:map style:condition="of:is-true-formula(AND(COUNTIF([.$D$59:.$D$59]; [.D59])&gt;1;NOT(ISBLANK([.D59]))))" style:apply-style-name="cf1" style:base-cell-address="核准清冊(更新版).D59"/>
      <style:map style:condition="of:is-true-formula(AND(COUNTIF([.$D$59:.$D$59]; [.D59])&gt;1;NOT(ISBLANK([.D59]))))" style:apply-style-name="cf1" style:base-cell-address="核准清冊(更新版).D5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1:.$D$61]; [.D61])&gt;1;NOT(ISBLANK([.D61]))))" style:apply-style-name="cf1" style:base-cell-address="核准清冊(更新版).D61"/>
      <style:map style:condition="of:is-true-formula(AND(COUNTIF([.$D$61:.$D$61]; [.D61])&gt;1;NOT(ISBLANK([.D61]))))" style:apply-style-name="cf1" style:base-cell-address="核准清冊(更新版).D61"/>
      <style:map style:condition="of:is-true-formula(AND(COUNTIF([.$D$61:.$D$61]; [.D61])&gt;1;NOT(ISBLANK([.D61]))))" style:apply-style-name="cf1" style:base-cell-address="核准清冊(更新版).D61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3:.$D$63]; [.D63])&gt;1;NOT(ISBLANK([.D63]))))" style:apply-style-name="cf1" style:base-cell-address="核准清冊(更新版).D63"/>
      <style:map style:condition="of:is-true-formula(AND(COUNTIF([.$D$63:.$D$63]; [.D63])&gt;1;NOT(ISBLANK([.D63]))))" style:apply-style-name="cf1" style:base-cell-address="核准清冊(更新版).D63"/>
      <style:map style:condition="of:is-true-formula(AND(COUNTIF([.$D$63:.$D$63]; [.D63])&gt;1;NOT(ISBLANK([.D63]))))" style:apply-style-name="cf1" style:base-cell-address="核准清冊(更新版).D63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7:.$D$67]; [.D67])&gt;1;NOT(ISBLANK([.D67]))))" style:apply-style-name="cf1" style:base-cell-address="核准清冊(更新版).D67"/>
      <style:map style:condition="of:is-true-formula(AND(COUNTIF([.$D$67:.$D$67]; [.D67])&gt;1;NOT(ISBLANK([.D67]))))" style:apply-style-name="cf1" style:base-cell-address="核准清冊(更新版).D67"/>
      <style:map style:condition="of:is-true-formula(AND(COUNTIF([.$D$67:.$D$67]; [.D67])&gt;1;NOT(ISBLANK([.D67]))))" style:apply-style-name="cf1" style:base-cell-address="核准清冊(更新版).D67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0:.$D$70]; [.D70])&gt;1;NOT(ISBLANK([.D70]))))" style:apply-style-name="cf1" style:base-cell-address="核准清冊(更新版).D70"/>
      <style:map style:condition="of:is-true-formula(AND(COUNTIF([.$D$70:.$D$70]; [.D70])&gt;1;NOT(ISBLANK([.D70]))))" style:apply-style-name="cf1" style:base-cell-address="核准清冊(更新版).D70"/>
      <style:map style:condition="of:is-true-formula(AND(COUNTIF([.$D$70:.$D$70]; [.D70])&gt;1;NOT(ISBLANK([.D70]))))" style:apply-style-name="cf1" style:base-cell-address="核准清冊(更新版).D70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2:.$D$72]; [.D72])&gt;1;NOT(ISBLANK([.D72]))))" style:apply-style-name="cf1" style:base-cell-address="核准清冊(更新版).D72"/>
      <style:map style:condition="of:is-true-formula(AND(COUNTIF([.$D$72:.$D$72]; [.D72])&gt;1;NOT(ISBLANK([.D72]))))" style:apply-style-name="cf1" style:base-cell-address="核准清冊(更新版).D72"/>
      <style:map style:condition="of:is-true-formula(AND(COUNTIF([.$D$72:.$D$72]; [.D72])&gt;1;NOT(ISBLANK([.D72]))))" style:apply-style-name="cf1" style:base-cell-address="核准清冊(更新版).D72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5:.$D$75]; [.D75])&gt;1;NOT(ISBLANK([.D75]))))" style:apply-style-name="cf1" style:base-cell-address="核准清冊(更新版).D75"/>
      <style:map style:condition="of:is-true-formula(AND(COUNTIF([.$D$75:.$D$75]; [.D75])&gt;1;NOT(ISBLANK([.D75]))))" style:apply-style-name="cf1" style:base-cell-address="核准清冊(更新版).D75"/>
      <style:map style:condition="of:is-true-formula(AND(COUNTIF([.$D$75:.$D$75]; [.D75])&gt;1;NOT(ISBLANK([.D75]))))" style:apply-style-name="cf1" style:base-cell-address="核准清冊(更新版).D75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81:.$D$81]; [.D81])&gt;1;NOT(ISBLANK([.D81]))))" style:apply-style-name="cf1" style:base-cell-address="核准清冊(更新版).D81"/>
      <style:map style:condition="of:is-true-formula(AND(COUNTIF([.$D$81:.$D$81]; [.D81])&gt;1;NOT(ISBLANK([.D81]))))" style:apply-style-name="cf1" style:base-cell-address="核准清冊(更新版).D81"/>
      <style:map style:condition="of:is-true-formula(AND(COUNTIF([.$D$81:.$D$81]; [.D81])&gt;1;NOT(ISBLANK([.D81]))))" style:apply-style-name="cf1" style:base-cell-address="核准清冊(更新版).D81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92:.$D$92]; [.D92])&gt;1;NOT(ISBLANK([.D92]))))" style:apply-style-name="cf1" style:base-cell-address="核准清冊(更新版).D92"/>
      <style:map style:condition="of:is-true-formula(AND(COUNTIF([.$D$92:.$D$92]; [.D92])&gt;1;NOT(ISBLANK([.D92]))))" style:apply-style-name="cf1" style:base-cell-address="核准清冊(更新版).D92"/>
      <style:map style:condition="of:is-true-formula(AND(COUNTIF([.$D$92:.$D$92]; [.D92])&gt;1;NOT(ISBLANK([.D92]))))" style:apply-style-name="cf1" style:base-cell-address="核准清冊(更新版).D9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96:.$D$96]; [.D96])&gt;1;NOT(ISBLANK([.D96]))))" style:apply-style-name="cf1" style:base-cell-address="核准清冊(更新版).D96"/>
      <style:map style:condition="of:is-true-formula(AND(COUNTIF([.$D$96:.$D$96]; [.D96])&gt;1;NOT(ISBLANK([.D96]))))" style:apply-style-name="cf1" style:base-cell-address="核准清冊(更新版).D96"/>
      <style:map style:condition="of:is-true-formula(AND(COUNTIF([.$D$96:.$D$96]; [.D96])&gt;1;NOT(ISBLANK([.D96]))))" style:apply-style-name="cf1" style:base-cell-address="核准清冊(更新版).D96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05:.$D$105]; [.D105])&gt;1;NOT(ISBLANK([.D105]))))" style:apply-style-name="cf1" style:base-cell-address="核准清冊(更新版).D105"/>
      <style:map style:condition="of:is-true-formula(AND(COUNTIF([.$D$105:.$D$105]; [.D105])&gt;1;NOT(ISBLANK([.D105]))))" style:apply-style-name="cf1" style:base-cell-address="核准清冊(更新版).D105"/>
      <style:map style:condition="of:is-true-formula(AND(COUNTIF([.$D$105:.$D$105]; [.D105])&gt;1;NOT(ISBLANK([.D105]))))" style:apply-style-name="cf1" style:base-cell-address="核准清冊(更新版).D105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1:.$D$111]; [.D111])&gt;1;NOT(ISBLANK([.D111]))))" style:apply-style-name="cf3" style:base-cell-address="核准清冊(更新版).D111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29]; [.D113])+COUNTIF([.$D$113:.$D$114]; [.D113])&gt;1;NOT(ISBLANK([.D113]))))" style:apply-style-name="cf1" style:base-cell-address="核准清冊(更新版).D113"/>
      <style:map style:condition="of:is-true-formula(AND(COUNTIF([.$D$1:.$D$37]; [.D113])&gt;1;NOT(ISBLANK([.D113]))))" style:apply-style-name="cf2" style:base-cell-address="核准清冊(更新版).D113"/>
      <style:map style:condition="of:is-true-formula(AND(COUNTIF([.$D$113:.$D$114]; [.D113])&gt;1;NOT(ISBLANK([.D113]))))" style:apply-style-name="cf1" style:base-cell-address="核准清冊(更新版).D113"/>
      <style:map style:condition="of:is-true-formula(AND(COUNTIF([.$D$113:.$D$114]; [.D113])&gt;1;NOT(ISBLANK([.D113]))))" style:apply-style-name="cf1" style:base-cell-address="核准清冊(更新版).D113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5:.$D$115]; [.D115])&gt;1;NOT(ISBLANK([.D115]))))" style:apply-style-name="cf1" style:base-cell-address="核准清冊(更新版).D115"/>
      <style:map style:condition="of:is-true-formula(AND(COUNTIF([.$D$115:.$D$115]; [.D115])&gt;1;NOT(ISBLANK([.D115]))))" style:apply-style-name="cf1" style:base-cell-address="核准清冊(更新版).D115"/>
      <style:map style:condition="of:is-true-formula(AND(COUNTIF([.$D$115:.$D$115]; [.D115])&gt;1;NOT(ISBLANK([.D115]))))" style:apply-style-name="cf1" style:base-cell-address="核准清冊(更新版).D115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6]; [.D3])+COUNTIF([.$D$158:.$D$163]; [.D3])+COUNTIF([.$D$166:.$D$169]; [.D3])&gt;1;NOT(ISBLANK([.D3]))))" style:apply-style-name="cf2" style:base-cell-address="核准清冊(更新版).D3"/>
      <style:map style:condition="of:is-true-formula(AND(COUNTIF([.$D$116:.$D$116]; [.D116])+COUNTIF([.$D$120:.$D$120]; [.D116])&gt;1;NOT(ISBLANK([.D116]))))" style:apply-style-name="cf1" style:base-cell-address="核准清冊(更新版).D116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7:.$D$117]; [.D117])&gt;1;NOT(ISBLANK([.D117]))))" style:apply-style-name="cf1" style:base-cell-address="核准清冊(更新版).D117"/>
      <style:map style:condition="of:is-true-formula(AND(COUNTIF([.$D$117:.$D$117]; [.D117])&gt;1;NOT(ISBLANK([.D117]))))" style:apply-style-name="cf1" style:base-cell-address="核准清冊(更新版).D117"/>
      <style:map style:condition="of:is-true-formula(AND(COUNTIF([.$D$117:.$D$117]; [.D117])&gt;1;NOT(ISBLANK([.D117]))))" style:apply-style-name="cf1" style:base-cell-address="核准清冊(更新版).D117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8:.$D$118]; [.D118])&gt;1;NOT(ISBLANK([.D118]))))" style:apply-style-name="cf1" style:base-cell-address="核准清冊(更新版).D118"/>
      <style:map style:condition="of:is-true-formula(AND(COUNTIF([.$D$129:.$D$142]; [.D3])+COUNTIF([.$D$3:.$D$14]; [.D3])+COUNTIF([.$D$144:.$D$156]; [.D3])+COUNTIF([.$D$158:.$D$163]; [.D3])+COUNTIF([.$D$166:.$D$169]; [.D3])&gt;1;NOT(ISBLANK([.D3]))))" style:apply-style-name="cf2" style:base-cell-address="核准清冊(更新版).D3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9:.$D$119]; [.D119])&gt;1;NOT(ISBLANK([.D119]))))" style:apply-style-name="cf1" style:base-cell-address="核准清冊(更新版).D119"/>
      <style:map style:condition="of:is-true-formula(AND(COUNTIF([.$D$119:.$D$119]; [.D119])&gt;1;NOT(ISBLANK([.D119]))))" style:apply-style-name="cf1" style:base-cell-address="核准清冊(更新版).D119"/>
      <style:map style:condition="of:is-true-formula(AND(COUNTIF([.$D$119:.$D$119]; [.D119])&gt;1;NOT(ISBLANK([.D119]))))" style:apply-style-name="cf1" style:base-cell-address="核准清冊(更新版).D119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2:.$D$32]; [.D121])&gt;1;NOT(ISBLANK([.D121]))))" style:apply-style-name="cf2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2:.$D$33]; [.D121])&gt;1;NOT(ISBLANK([.D121]))))" style:apply-style-name="cf2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2:.$D$32]; [.D121])&gt;1;NOT(ISBLANK([.D121]))))" style:apply-style-name="cf2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2:.$D$33]; [.D121])&gt;1;NOT(ISBLANK([.D121]))))" style:apply-style-name="cf2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2:.$D$32]; [.D121])&gt;1;NOT(ISBLANK([.D121]))))" style:apply-style-name="cf2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2:.$D$33]; [.D121])&gt;1;NOT(ISBLANK([.D121]))))" style:apply-style-name="cf2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2:.$D$32]; [.D121])&gt;1;NOT(ISBLANK([.D121]))))" style:apply-style-name="cf2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2:.$D$33]; [.D121])&gt;1;NOT(ISBLANK([.D121]))))" style:apply-style-name="cf2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21:.$D$121]; [.D121])&gt;1;NOT(ISBLANK([.D121]))))" style:apply-style-name="cf1" style:base-cell-address="核准清冊(更新版).D121"/>
      <style:map style:condition="of:is-true-formula(AND(COUNTIF([.$D$1:.$D$37]; [.D121])&gt;1;NOT(ISBLANK([.D121]))))" style:apply-style-name="cf2" style:base-cell-address="核准清冊(更新版).D121"/>
      <style:map style:condition="of:is-true-formula(AND(COUNTIF([.$D$129:.$D$142]; [.D3])+COUNTIF([.$D$3:.$D$14]; [.D3])+COUNTIF([.$D$144:.$D$156]; [.D3])+COUNTIF([.$D$158:.$D$163]; [.D3])+COUNTIF([.$D$166:.$D$169]; [.D3])&gt;1;NOT(ISBLANK([.D3]))))" style:apply-style-name="cf2" style:base-cell-address="核准清冊(更新版).D3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21:.$E$121]; [.E121])&gt;1;NOT(ISBLANK([.E121]))))" style:apply-style-name="cf1" style:base-cell-address="核准清冊(更新版).E121"/>
      <style:map style:condition="of:is-true-formula(AND(COUNTIF([.$E$121:.$E$121]; [.E121])&gt;1;NOT(ISBLANK([.E121]))))" style:apply-style-name="cf1" style:base-cell-address="核准清冊(更新版).E121"/>
      <style:map style:condition="of:is-true-formula(AND(COUNTIF([.$E$121:.$E$121]; [.E121])&gt;1;NOT(ISBLANK([.E121]))))" style:apply-style-name="cf1" style:base-cell-address="核准清冊(更新版).E121"/>
      <style:map style:condition="of:is-true-formula(AND(COUNTIF([.$E$121:.$E$121]; [.E121])&gt;1;NOT(ISBLANK([.E121]))))" style:apply-style-name="cf1" style:base-cell-address="核准清冊(更新版).E121"/>
      <style:map style:condition="of:is-true-formula(AND(COUNTIF([.$E$121:.$E$121]; [.E121])&gt;1;NOT(ISBLANK([.E121]))))" style:apply-style-name="cf1" style:base-cell-address="核准清冊(更新版).E121"/>
      <style:map style:condition="of:is-true-formula(AND(COUNTIF([.$E$121:.$E$121]; [.E121])&gt;1;NOT(ISBLANK([.E121]))))" style:apply-style-name="cf1" style:base-cell-address="核准清冊(更新版).E121"/>
      <style:map style:condition="of:is-true-formula(AND(COUNTIF([.$E$121:.$E$121]; [.E121])&gt;1;NOT(ISBLANK([.E121]))))" style:apply-style-name="cf1" style:base-cell-address="核准清冊(更新版).E121"/>
      <style:map style:condition="of:is-true-formula(AND(COUNTIF([.$E$121:.$E$121]; [.E121])&gt;1;NOT(ISBLANK([.E121]))))" style:apply-style-name="cf1" style:base-cell-address="核准清冊(更新版).E121"/>
      <style:map style:condition="of:is-true-formula(AND(COUNTIF([.$E$121:.$E$121]; [.E121])&gt;1;NOT(ISBLANK([.E121]))))" style:apply-style-name="cf1" style:base-cell-address="核准清冊(更新版).E121"/>
      <style:map style:condition="of:is-true-formula(AND(COUNTIF([.$E$121:.$E$121]; [.E121])&gt;1;NOT(ISBLANK([.E121]))))" style:apply-style-name="cf1" style:base-cell-address="核准清冊(更新版).E121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2:.$D$122]; [.D122])&gt;1;NOT(ISBLANK([.D122]))))" style:apply-style-name="cf1" style:base-cell-address="核准清冊(更新版).D122"/>
      <style:map style:condition="of:is-true-formula(AND(COUNTIF([.$D$1:.$D$37]; [.D122])&gt;1;NOT(ISBLANK([.D122]))))" style:apply-style-name="cf2" style:base-cell-address="核准清冊(更新版).D122"/>
      <style:map style:condition="of:is-true-formula(AND(COUNTIF([.$D$122:.$D$122]; [.D122])&gt;1;NOT(ISBLANK([.D122]))))" style:apply-style-name="cf1" style:base-cell-address="核准清冊(更新版).D122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3:.$D$124]; [.D123])&gt;1;NOT(ISBLANK([.D123]))))" style:apply-style-name="cf1" style:base-cell-address="核准清冊(更新版).D123"/>
      <style:map style:condition="of:is-true-formula(AND(COUNTIF([.$D$123:.$D$123]; [.D123])&gt;1;NOT(ISBLANK([.D123]))))" style:apply-style-name="cf1" style:base-cell-address="核准清冊(更新版).D123"/>
      <style:map style:condition="of:is-true-formula(AND(COUNTIF([.$D$123:.$D$123]; [.D123])&gt;1;NOT(ISBLANK([.D123]))))" style:apply-style-name="cf1" style:base-cell-address="核准清冊(更新版).D123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3:.$D$124]; [.D123])&gt;1;NOT(ISBLANK([.D123]))))" style:apply-style-name="cf1" style:base-cell-address="核准清冊(更新版).D123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5:.$D$125]; [.D125])&gt;1;NOT(ISBLANK([.D125]))))" style:apply-style-name="cf1" style:base-cell-address="核准清冊(更新版).D125"/>
      <style:map style:condition="of:is-true-formula(AND(COUNTIF([.$D$125:.$D$125]; [.D125])&gt;1;NOT(ISBLANK([.D125]))))" style:apply-style-name="cf1" style:base-cell-address="核准清冊(更新版).D125"/>
      <style:map style:condition="of:is-true-formula(AND(COUNTIF([.$D$125:.$D$125]; [.D125])&gt;1;NOT(ISBLANK([.D125]))))" style:apply-style-name="cf1" style:base-cell-address="核准清冊(更新版).D125"/>
      <style:map style:condition="of:is-true-formula(AND(COUNTIF([.$D$125:.$D$125]; [.D125])&gt;1;NOT(ISBLANK([.D125]))))" style:apply-style-name="cf1" style:base-cell-address="核准清冊(更新版).D125"/>
      <style:map style:condition="of:is-true-formula(AND(COUNTIF([.$D$125:.$D$125]; [.D125])&gt;1;NOT(ISBLANK([.D125]))))" style:apply-style-name="cf1" style:base-cell-address="核准清冊(更新版).D125"/>
      <style:map style:condition="of:is-true-formula(AND(COUNTIF([.$D$125:.$D$125]; [.D125])&gt;1;NOT(ISBLANK([.D125]))))" style:apply-style-name="cf1" style:base-cell-address="核准清冊(更新版).D125"/>
      <style:map style:condition="of:is-true-formula(AND(COUNTIF([.$D$125:.$D$125]; [.D125])&gt;1;NOT(ISBLANK([.D125]))))" style:apply-style-name="cf1" style:base-cell-address="核准清冊(更新版).D125"/>
      <style:map style:condition="of:is-true-formula(AND(COUNTIF([.$D$125:.$D$125]; [.D125])&gt;1;NOT(ISBLANK([.D125]))))" style:apply-style-name="cf1" style:base-cell-address="核准清冊(更新版).D125"/>
      <style:map style:condition="of:is-true-formula(AND(COUNTIF([.$D$125:.$D$125]; [.D125])&gt;1;NOT(ISBLANK([.D125]))))" style:apply-style-name="cf1" style:base-cell-address="核准清冊(更新版).D125"/>
      <style:map style:condition="of:is-true-formula(AND(COUNTIF([.$D$125:.$D$125]; [.D125])&gt;1;NOT(ISBLANK([.D125]))))" style:apply-style-name="cf1" style:base-cell-address="核准清冊(更新版).D125"/>
      <style:map style:condition="of:is-true-formula(AND(COUNTIF([.$D$125:.$D$125]; [.D125])&gt;1;NOT(ISBLANK([.D125]))))" style:apply-style-name="cf1" style:base-cell-address="核准清冊(更新版).D125"/>
      <style:map style:condition="of:is-true-formula(AND(COUNTIF([.$D$125:.$D$125]; [.D125])&gt;1;NOT(ISBLANK([.D125]))))" style:apply-style-name="cf1" style:base-cell-address="核准清冊(更新版).D125"/>
      <style:map style:condition="of:is-true-formula(AND(COUNTIF([.$D$125:.$D$125]; [.D125])&gt;1;NOT(ISBLANK([.D125]))))" style:apply-style-name="cf1" style:base-cell-address="核准清冊(更新版).D125"/>
      <style:map style:condition="of:is-true-formula(AND(COUNTIF([.$D$125:.$D$125]; [.D125])&gt;1;NOT(ISBLANK([.D125]))))" style:apply-style-name="cf1" style:base-cell-address="核准清冊(更新版).D125"/>
      <style:map style:condition="of:is-true-formula(AND(COUNTIF([.$D$125:.$D$125]; [.D125])&gt;1;NOT(ISBLANK([.D125]))))" style:apply-style-name="cf1" style:base-cell-address="核准清冊(更新版).D125"/>
      <style:map style:condition="of:is-true-formula(AND(COUNTIF([.$D$125:.$D$125]; [.D125])&gt;1;NOT(ISBLANK([.D125]))))" style:apply-style-name="cf1" style:base-cell-address="核准清冊(更新版).D125"/>
      <style:map style:condition="of:is-true-formula(AND(COUNTIF([.$D$125:.$D$125]; [.D125])&gt;1;NOT(ISBLANK([.D125]))))" style:apply-style-name="cf1" style:base-cell-address="核准清冊(更新版).D125"/>
      <style:map style:condition="of:is-true-formula(AND(COUNTIF([.$D$125:.$D$125]; [.D125])&gt;1;NOT(ISBLANK([.D125]))))" style:apply-style-name="cf1" style:base-cell-address="核准清冊(更新版).D125"/>
      <style:map style:condition="of:is-true-formula(AND(COUNTIF([.$D$129:.$D$142]; [.D3])+COUNTIF([.$D$3:.$D$14]; [.D3])+COUNTIF([.$D$144:.$D$156]; [.D3])+COUNTIF([.$D$158:.$D$163]; [.D3])+COUNTIF([.$D$166:.$D$169]; [.D3])&gt;1;NOT(ISBLANK([.D3]))))" style:apply-style-name="cf2" style:base-cell-address="核准清冊(更新版).D3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6:.$D$127]; [.D126])&gt;1;NOT(ISBLANK([.D126]))))" style:apply-style-name="cf1" style:base-cell-address="核准清冊(更新版).D126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29])+COUNTIF([.$D$136:.$D$139]; [.D129])+COUNTIF([.$D$141:.$D$141]; [.D129])&gt;1;NOT(ISBLANK([.D129]))))" style:apply-style-name="cf1" style:base-cell-address="核准清冊(更新版).D129"/>
      <style:map style:condition="of:is-true-formula(AND(COUNTIF([.$D$129:.$D$129]; [.D113])+COUNTIF([.$D$113:.$D$114]; [.D113])&gt;1;NOT(ISBLANK([.D113]))))" style:apply-style-name="cf1" style:base-cell-address="核准清冊(更新版).D113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14:.$D$2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29])+COUNTIF([.$D$136:.$D$139]; [.D129])+COUNTIF([.$D$141:.$D$141]; [.D129])&gt;1;NOT(ISBLANK([.D129]))))" style:apply-style-name="cf1" style:base-cell-address="核准清冊(更新版).D129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2:.$D$134]; [.D132])&gt;1;NOT(ISBLANK([.D132]))))" style:apply-style-name="cf1" style:base-cell-address="核准清冊(更新版).D132"/>
      <style:map style:condition="of:is-true-formula(AND(COUNTIF([.$D$2:.$D$32]; [.D132])&gt;1;NOT(ISBLANK([.D132]))))" style:apply-style-name="cf2" style:base-cell-address="核准清冊(更新版).D132"/>
      <style:map style:condition="of:is-true-formula(AND(COUNTIF([.$D$129:.$D$134]; [.D129])+COUNTIF([.$D$136:.$D$139]; [.D129])+COUNTIF([.$D$141:.$D$141]; [.D129])&gt;1;NOT(ISBLANK([.D129]))))" style:apply-style-name="cf1" style:base-cell-address="核准清冊(更新版).D129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7:.$D$139]; [.D137])&gt;1;NOT(ISBLANK([.D137]))))" style:apply-style-name="cf1" style:base-cell-address="核准清冊(更新版).D137"/>
      <style:map style:condition="of:is-true-formula(AND(COUNTIF([.$D$2:.$D$32]; [.D132])&gt;1;NOT(ISBLANK([.D132]))))" style:apply-style-name="cf2" style:base-cell-address="核准清冊(更新版).D132"/>
      <style:map style:condition="of:is-true-formula(AND(COUNTIF([.$D$129:.$D$134]; [.D129])+COUNTIF([.$D$136:.$D$139]; [.D129])+COUNTIF([.$D$141:.$D$141]; [.D129])&gt;1;NOT(ISBLANK([.D129]))))" style:apply-style-name="cf1" style:base-cell-address="核准清冊(更新版).D129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8:.$D$138]; [.D138])&gt;1;NOT(ISBLANK([.D138]))))" style:apply-style-name="cf1" style:base-cell-address="核准清冊(更新版).D138"/>
      <style:map style:condition="of:is-true-formula(AND(COUNTIF([.$D$137:.$D$139]; [.D137])&gt;1;NOT(ISBLANK([.D137]))))" style:apply-style-name="cf1" style:base-cell-address="核准清冊(更新版).D137"/>
      <style:map style:condition="of:is-true-formula(AND(COUNTIF([.$D$2:.$D$32]; [.D132])&gt;1;NOT(ISBLANK([.D132]))))" style:apply-style-name="cf2" style:base-cell-address="核准清冊(更新版).D132"/>
      <style:map style:condition="of:is-true-formula(AND(COUNTIF([.$D$129:.$D$134]; [.D129])+COUNTIF([.$D$136:.$D$139]; [.D129])+COUNTIF([.$D$141:.$D$141]; [.D129])&gt;1;NOT(ISBLANK([.D129]))))" style:apply-style-name="cf1" style:base-cell-address="核准清冊(更新版).D129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6]; [.D3])+COUNTIF([.$D$158:.$D$163]; [.D3])+COUNTIF([.$D$166:.$D$169]; [.D3])&gt;1;NOT(ISBLANK([.D3]))))" style:apply-style-name="cf2" style:base-cell-address="核准清冊(更新版).D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2:.$D$134]; [.D132])&gt;1;NOT(ISBLANK([.D132]))))" style:apply-style-name="cf1" style:base-cell-address="核准清冊(更新版).D132"/>
      <style:map style:condition="of:is-true-formula(AND(COUNTIF([.$D$2:.$D$32]; [.D132])&gt;1;NOT(ISBLANK([.D132]))))" style:apply-style-name="cf2" style:base-cell-address="核准清冊(更新版).D132"/>
      <style:map style:condition="of:is-true-formula(AND(COUNTIF([.$D$129:.$D$134]; [.D129])+COUNTIF([.$D$136:.$D$139]; [.D129])+COUNTIF([.$D$141:.$D$141]; [.D129])&gt;1;NOT(ISBLANK([.D129]))))" style:apply-style-name="cf1" style:base-cell-address="核准清冊(更新版).D129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6]; [.D3])+COUNTIF([.$D$158:.$D$163]; [.D3])+COUNTIF([.$D$166:.$D$169]; [.D3])&gt;1;NOT(ISBLANK([.D3]))))" style:apply-style-name="cf2" style:base-cell-address="核准清冊(更新版).D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3:.$D$134]; [.D133])&gt;1;NOT(ISBLANK([.D133]))))" style:apply-style-name="cf1" style:base-cell-address="核准清冊(更新版).D133"/>
      <style:map style:condition="of:is-true-formula(AND(COUNTIF([.$D$132:.$D$134]; [.D132])&gt;1;NOT(ISBLANK([.D132]))))" style:apply-style-name="cf1" style:base-cell-address="核准清冊(更新版).D132"/>
      <style:map style:condition="of:is-true-formula(AND(COUNTIF([.$D$2:.$D$32]; [.D132])&gt;1;NOT(ISBLANK([.D132]))))" style:apply-style-name="cf2" style:base-cell-address="核准清冊(更新版).D132"/>
      <style:map style:condition="of:is-true-formula(AND(COUNTIF([.$D$129:.$D$134]; [.D129])+COUNTIF([.$D$136:.$D$139]; [.D129])+COUNTIF([.$D$141:.$D$141]; [.D129])&gt;1;NOT(ISBLANK([.D129]))))" style:apply-style-name="cf1" style:base-cell-address="核准清冊(更新版).D129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29:.$D$142]; [.D134])+COUNTIF([.$D$3:.$D$14]; [.D134])+COUNTIF([.$D$144:.$D$156]; [.D134])+COUNTIF([.$D$158:.$D$163]; [.D134])+COUNTIF([.$D$166:.$D$169]; [.D134])&gt;1;NOT(ISBLANK([.D134]))))" style:apply-style-name="cf2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134:.$D$134]; [.D134])&gt;1;NOT(ISBLANK([.D134]))))" style:apply-style-name="cf1" style:base-cell-address="核准清冊(更新版).D134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5:.$D$135]; [.D135])&gt;1;NOT(ISBLANK([.D135]))))" style:apply-style-name="cf1" style:base-cell-address="核准清冊(更新版).D135"/>
      <style:map style:condition="of:is-true-formula(AND(COUNTIF([.$D$135:.$D$135]; [.D135])&gt;1;NOT(ISBLANK([.D135]))))" style:apply-style-name="cf1" style:base-cell-address="核准清冊(更新版).D135"/>
      <style:map style:condition="of:is-true-formula(AND(COUNTIF([.$D$135:.$D$135]; [.D135])&gt;1;NOT(ISBLANK([.D135]))))" style:apply-style-name="cf1" style:base-cell-address="核准清冊(更新版).D135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7:.$D$147]; [.D147])&gt;1;NOT(ISBLANK([.D147]))))" style:apply-style-name="cf1" style:base-cell-address="核准清冊(更新版).D147"/>
      <style:map style:condition="of:is-true-formula(AND(COUNTIF([.$D$147:.$D$147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2:.$D$33]; [.D147])&gt;1;NOT(ISBLANK([.D147]))))" style:apply-style-name="cf2" style:base-cell-address="核准清冊(更新版).D147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8:.$D$153]; [.D148])&gt;1;NOT(ISBLANK([.D148]))))" style:apply-style-name="cf1" style:base-cell-address="核准清冊(更新版).D148"/>
      <style:map style:condition="of:is-true-formula(AND(COUNTIF([.$D$148:.$D$153]; [.D148])&gt;1;NOT(ISBLANK([.D148]))))" style:apply-style-name="cf1" style:base-cell-address="核准清冊(更新版).D148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2:.$D$33]; [.D147])&gt;1;NOT(ISBLANK([.D147]))))" style:apply-style-name="cf2" style:base-cell-address="核准清冊(更新版).D147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29:.$D$142]; [.D149])+COUNTIF([.$D$3:.$D$14]; [.D149])+COUNTIF([.$D$144:.$D$156]; [.D149])+COUNTIF([.$D$158:.$D$163]; [.D149])+COUNTIF([.$D$166:.$D$169]; [.D149])&gt;1;NOT(ISBLANK([.D149]))))" style:apply-style-name="cf2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29:.$D$142]; [.D149])+COUNTIF([.$D$3:.$D$14]; [.D149])+COUNTIF([.$D$144:.$D$156]; [.D149])+COUNTIF([.$D$158:.$D$163]; [.D149])+COUNTIF([.$D$166:.$D$169]; [.D149])&gt;1;NOT(ISBLANK([.D149]))))" style:apply-style-name="cf2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2:.$D$32]; [.D149])&gt;1;NOT(ISBLANK([.D149]))))" style:apply-style-name="cf2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2:.$D$33]; [.D149])&gt;1;NOT(ISBLANK([.D149]))))" style:apply-style-name="cf2" style:base-cell-address="核准清冊(更新版).D149"/>
      <style:map style:condition="of:is-true-formula(AND(COUNTIF([.$D$149:.$D$149]; [.D149])&gt;1;NOT(ISBLANK([.D149]))))" style:apply-style-name="cf1" style:base-cell-address="核准清冊(更新版).D149"/>
      <style:map style:condition="of:is-true-formula(AND(COUNTIF([.$D$149:.$D$149]; [.D149])&gt;1;NOT(ISBLANK([.D149]))))" style:apply-style-name="cf1" style:base-cell-address="核准清冊(更新版).D149"/>
      <style:map style:condition="of:is-true-formula(AND(COUNTIF([.$D$149:.$D$149]; [.D149])&gt;1;NOT(ISBLANK([.D149]))))" style:apply-style-name="cf1" style:base-cell-address="核准清冊(更新版).D149"/>
      <style:map style:condition="of:is-true-formula(AND(COUNTIF([.$D$148:.$D$153]; [.D148])&gt;1;NOT(ISBLANK([.D148]))))" style:apply-style-name="cf1" style:base-cell-address="核准清冊(更新版).D148"/>
      <style:map style:condition="of:is-true-formula(AND(COUNTIF([.$D$148:.$D$153]; [.D148])&gt;1;NOT(ISBLANK([.D148]))))" style:apply-style-name="cf1" style:base-cell-address="核准清冊(更新版).D148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2:.$D$33]; [.D147])&gt;1;NOT(ISBLANK([.D147]))))" style:apply-style-name="cf2" style:base-cell-address="核准清冊(更新版).D147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9:.$D$139]; [.D139])&gt;1;NOT(ISBLANK([.D139]))))" style:apply-style-name="cf1" style:base-cell-address="核准清冊(更新版).D139"/>
      <style:map style:condition="of:is-true-formula(AND(COUNTIF([.$D$137:.$D$139]; [.D137])&gt;1;NOT(ISBLANK([.D137]))))" style:apply-style-name="cf1" style:base-cell-address="核准清冊(更新版).D137"/>
      <style:map style:condition="of:is-true-formula(AND(COUNTIF([.$D$2:.$D$32]; [.D132])&gt;1;NOT(ISBLANK([.D132]))))" style:apply-style-name="cf2" style:base-cell-address="核准清冊(更新版).D132"/>
      <style:map style:condition="of:is-true-formula(AND(COUNTIF([.$D$129:.$D$134]; [.D129])+COUNTIF([.$D$136:.$D$139]; [.D129])+COUNTIF([.$D$141:.$D$141]; [.D129])&gt;1;NOT(ISBLANK([.D129]))))" style:apply-style-name="cf1" style:base-cell-address="核准清冊(更新版).D129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0:.$D$140]; [.D140])&gt;1;NOT(ISBLANK([.D140]))))" style:apply-style-name="cf1" style:base-cell-address="核准清冊(更新版).D140"/>
      <style:map style:condition="of:is-true-formula(AND(COUNTIF([.$D$140:.$D$140]; [.D140])&gt;1;NOT(ISBLANK([.D140]))))" style:apply-style-name="cf1" style:base-cell-address="核准清冊(更新版).D140"/>
      <style:map style:condition="of:is-true-formula(AND(COUNTIF([.$D$140:.$D$140]; [.D140])&gt;1;NOT(ISBLANK([.D140]))))" style:apply-style-name="cf1" style:base-cell-address="核准清冊(更新版).D140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29])+COUNTIF([.$D$136:.$D$139]; [.D129])+COUNTIF([.$D$141:.$D$141]; [.D129])&gt;1;NOT(ISBLANK([.D129]))))" style:apply-style-name="cf1" style:base-cell-address="核准清冊(更新版).D129"/>
      <style:map style:condition="of:is-true-formula(AND(COUNTIF([.$D$2:.$D$37]; [.D141])&gt;1;NOT(ISBLANK([.D141]))))" style:apply-style-name="cf2" style:base-cell-address="核准清冊(更新版).D141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2:.$D$142]; [.D142])&gt;1;NOT(ISBLANK([.D142]))))" style:apply-style-name="cf1" style:base-cell-address="核准清冊(更新版).D142"/>
      <style:map style:condition="of:is-true-formula(AND(COUNTIF([.$D$2:.$D$37]; [.D142])&gt;1;NOT(ISBLANK([.D142]))))" style:apply-style-name="cf2" style:base-cell-address="核准清冊(更新版).D142"/>
      <style:map style:condition="of:is-true-formula(AND(COUNTIF([.$D$142:.$D$142]; [.D142])&gt;1;NOT(ISBLANK([.D142]))))" style:apply-style-name="cf1" style:base-cell-address="核准清冊(更新版).D142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7]; [.D142])&gt;1;NOT(ISBLANK([.D142]))))" style:apply-style-name="cf2" style:base-cell-address="核准清冊(更新版).D142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29:.$D$142]; [.D151])+COUNTIF([.$D$3:.$D$14]; [.D151])+COUNTIF([.$D$144:.$D$156]; [.D151])+COUNTIF([.$D$158:.$D$163]; [.D151])+COUNTIF([.$D$166:.$D$169]; [.D151])&gt;1;NOT(ISBLANK([.D151]))))" style:apply-style-name="cf2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29:.$D$142]; [.D151])+COUNTIF([.$D$3:.$D$14]; [.D151])+COUNTIF([.$D$144:.$D$156]; [.D151])+COUNTIF([.$D$158:.$D$163]; [.D151])+COUNTIF([.$D$166:.$D$169]; [.D151])&gt;1;NOT(ISBLANK([.D151]))))" style:apply-style-name="cf2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29:.$D$142]; [.D149])+COUNTIF([.$D$3:.$D$14]; [.D149])+COUNTIF([.$D$144:.$D$156]; [.D149])+COUNTIF([.$D$158:.$D$163]; [.D149])+COUNTIF([.$D$166:.$D$169]; [.D149])&gt;1;NOT(ISBLANK([.D149]))))" style:apply-style-name="cf2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29:.$D$142]; [.D149])+COUNTIF([.$D$3:.$D$14]; [.D149])+COUNTIF([.$D$144:.$D$156]; [.D149])+COUNTIF([.$D$158:.$D$163]; [.D149])+COUNTIF([.$D$166:.$D$169]; [.D149])&gt;1;NOT(ISBLANK([.D149]))))" style:apply-style-name="cf2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2:.$D$32]; [.D149])&gt;1;NOT(ISBLANK([.D149]))))" style:apply-style-name="cf2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2:.$D$33]; [.D149])&gt;1;NOT(ISBLANK([.D149]))))" style:apply-style-name="cf2" style:base-cell-address="核准清冊(更新版).D149"/>
      <style:map style:condition="of:is-true-formula(AND(COUNTIF([.$D$150:.$D$153]; [.D150])&gt;1;NOT(ISBLANK([.D150]))))" style:apply-style-name="cf1" style:base-cell-address="核准清冊(更新版).D150"/>
      <style:map style:condition="of:is-true-formula(AND(COUNTIF([.$D$150:.$D$153]; [.D150])&gt;1;NOT(ISBLANK([.D150]))))" style:apply-style-name="cf1" style:base-cell-address="核准清冊(更新版).D150"/>
      <style:map style:condition="of:is-true-formula(AND(COUNTIF([.$D$150:.$D$153]; [.D150])&gt;1;NOT(ISBLANK([.D150]))))" style:apply-style-name="cf1" style:base-cell-address="核准清冊(更新版).D150"/>
      <style:map style:condition="of:is-true-formula(AND(COUNTIF([.$D$148:.$D$153]; [.D148])&gt;1;NOT(ISBLANK([.D148]))))" style:apply-style-name="cf1" style:base-cell-address="核准清冊(更新版).D148"/>
      <style:map style:condition="of:is-true-formula(AND(COUNTIF([.$D$148:.$D$153]; [.D148])&gt;1;NOT(ISBLANK([.D148]))))" style:apply-style-name="cf1" style:base-cell-address="核准清冊(更新版).D148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2:.$D$33]; [.D147])&gt;1;NOT(ISBLANK([.D147]))))" style:apply-style-name="cf2" style:base-cell-address="核准清冊(更新版).D147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29:.$D$142]; [.D149])+COUNTIF([.$D$3:.$D$14]; [.D149])+COUNTIF([.$D$144:.$D$156]; [.D149])+COUNTIF([.$D$158:.$D$163]; [.D149])+COUNTIF([.$D$166:.$D$169]; [.D149])&gt;1;NOT(ISBLANK([.D149]))))" style:apply-style-name="cf2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29:.$D$142]; [.D149])+COUNTIF([.$D$3:.$D$14]; [.D149])+COUNTIF([.$D$144:.$D$156]; [.D149])+COUNTIF([.$D$158:.$D$163]; [.D149])+COUNTIF([.$D$166:.$D$169]; [.D149])&gt;1;NOT(ISBLANK([.D149]))))" style:apply-style-name="cf2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2:.$D$32]; [.D149])&gt;1;NOT(ISBLANK([.D149]))))" style:apply-style-name="cf2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2:.$D$33]; [.D149])&gt;1;NOT(ISBLANK([.D149]))))" style:apply-style-name="cf2" style:base-cell-address="核准清冊(更新版).D149"/>
      <style:map style:condition="of:is-true-formula(AND(COUNTIF([.$D$150:.$D$153]; [.D150])&gt;1;NOT(ISBLANK([.D150]))))" style:apply-style-name="cf1" style:base-cell-address="核准清冊(更新版).D150"/>
      <style:map style:condition="of:is-true-formula(AND(COUNTIF([.$D$150:.$D$153]; [.D150])&gt;1;NOT(ISBLANK([.D150]))))" style:apply-style-name="cf1" style:base-cell-address="核准清冊(更新版).D150"/>
      <style:map style:condition="of:is-true-formula(AND(COUNTIF([.$D$150:.$D$153]; [.D150])&gt;1;NOT(ISBLANK([.D150]))))" style:apply-style-name="cf1" style:base-cell-address="核准清冊(更新版).D150"/>
      <style:map style:condition="of:is-true-formula(AND(COUNTIF([.$D$148:.$D$153]; [.D148])&gt;1;NOT(ISBLANK([.D148]))))" style:apply-style-name="cf1" style:base-cell-address="核准清冊(更新版).D148"/>
      <style:map style:condition="of:is-true-formula(AND(COUNTIF([.$D$148:.$D$153]; [.D148])&gt;1;NOT(ISBLANK([.D148]))))" style:apply-style-name="cf1" style:base-cell-address="核准清冊(更新版).D148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2:.$D$33]; [.D147])&gt;1;NOT(ISBLANK([.D147]))))" style:apply-style-name="cf2" style:base-cell-address="核准清冊(更新版).D147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29:.$D$142]; [.D152])+COUNTIF([.$D$3:.$D$14]; [.D152])+COUNTIF([.$D$144:.$D$156]; [.D152])+COUNTIF([.$D$158:.$D$163]; [.D152])+COUNTIF([.$D$166:.$D$169]; [.D152])&gt;1;NOT(ISBLANK([.D152]))))" style:apply-style-name="cf2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29:.$D$142]; [.D152])+COUNTIF([.$D$3:.$D$14]; [.D152])+COUNTIF([.$D$144:.$D$156]; [.D152])+COUNTIF([.$D$158:.$D$163]; [.D152])+COUNTIF([.$D$166:.$D$169]; [.D152])&gt;1;NOT(ISBLANK([.D152]))))" style:apply-style-name="cf2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29:.$D$142]; [.D152])+COUNTIF([.$D$3:.$D$14]; [.D152])+COUNTIF([.$D$144:.$D$156]; [.D152])+COUNTIF([.$D$158:.$D$163]; [.D152])+COUNTIF([.$D$166:.$D$169]; [.D152])&gt;1;NOT(ISBLANK([.D152]))))" style:apply-style-name="cf2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2:.$D$153]; [.D152])&gt;1;NOT(ISBLANK([.D152]))))" style:apply-style-name="cf1" style:base-cell-address="核准清冊(更新版).D152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29:.$D$142]; [.D151])+COUNTIF([.$D$3:.$D$14]; [.D151])+COUNTIF([.$D$144:.$D$156]; [.D151])+COUNTIF([.$D$158:.$D$163]; [.D151])+COUNTIF([.$D$166:.$D$169]; [.D151])&gt;1;NOT(ISBLANK([.D151]))))" style:apply-style-name="cf2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29:.$D$142]; [.D151])+COUNTIF([.$D$3:.$D$14]; [.D151])+COUNTIF([.$D$144:.$D$156]; [.D151])+COUNTIF([.$D$158:.$D$163]; [.D151])+COUNTIF([.$D$166:.$D$169]; [.D151])&gt;1;NOT(ISBLANK([.D151]))))" style:apply-style-name="cf2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51:.$D$153]; [.D151])&gt;1;NOT(ISBLANK([.D151]))))" style:apply-style-name="cf1" style:base-cell-address="核准清冊(更新版).D151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29:.$D$142]; [.D149])+COUNTIF([.$D$3:.$D$14]; [.D149])+COUNTIF([.$D$144:.$D$156]; [.D149])+COUNTIF([.$D$158:.$D$163]; [.D149])+COUNTIF([.$D$166:.$D$169]; [.D149])&gt;1;NOT(ISBLANK([.D149]))))" style:apply-style-name="cf2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29:.$D$142]; [.D149])+COUNTIF([.$D$3:.$D$14]; [.D149])+COUNTIF([.$D$144:.$D$156]; [.D149])+COUNTIF([.$D$158:.$D$163]; [.D149])+COUNTIF([.$D$166:.$D$169]; [.D149])&gt;1;NOT(ISBLANK([.D149]))))" style:apply-style-name="cf2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2:.$D$32]; [.D149])&gt;1;NOT(ISBLANK([.D149]))))" style:apply-style-name="cf2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149:.$D$153]; [.D149])&gt;1;NOT(ISBLANK([.D149]))))" style:apply-style-name="cf1" style:base-cell-address="核准清冊(更新版).D149"/>
      <style:map style:condition="of:is-true-formula(AND(COUNTIF([.$D$2:.$D$33]; [.D149])&gt;1;NOT(ISBLANK([.D149]))))" style:apply-style-name="cf2" style:base-cell-address="核准清冊(更新版).D149"/>
      <style:map style:condition="of:is-true-formula(AND(COUNTIF([.$D$150:.$D$153]; [.D150])&gt;1;NOT(ISBLANK([.D150]))))" style:apply-style-name="cf1" style:base-cell-address="核准清冊(更新版).D150"/>
      <style:map style:condition="of:is-true-formula(AND(COUNTIF([.$D$150:.$D$153]; [.D150])&gt;1;NOT(ISBLANK([.D150]))))" style:apply-style-name="cf1" style:base-cell-address="核准清冊(更新版).D150"/>
      <style:map style:condition="of:is-true-formula(AND(COUNTIF([.$D$150:.$D$153]; [.D150])&gt;1;NOT(ISBLANK([.D150]))))" style:apply-style-name="cf1" style:base-cell-address="核准清冊(更新版).D150"/>
      <style:map style:condition="of:is-true-formula(AND(COUNTIF([.$D$148:.$D$153]; [.D148])&gt;1;NOT(ISBLANK([.D148]))))" style:apply-style-name="cf1" style:base-cell-address="核准清冊(更新版).D148"/>
      <style:map style:condition="of:is-true-formula(AND(COUNTIF([.$D$148:.$D$153]; [.D148])&gt;1;NOT(ISBLANK([.D148]))))" style:apply-style-name="cf1" style:base-cell-address="核准清冊(更新版).D148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147:.$D$153]; [.D147])&gt;1;NOT(ISBLANK([.D147]))))" style:apply-style-name="cf1" style:base-cell-address="核准清冊(更新版).D147"/>
      <style:map style:condition="of:is-true-formula(AND(COUNTIF([.$D$2:.$D$33]; [.D147])&gt;1;NOT(ISBLANK([.D147]))))" style:apply-style-name="cf2" style:base-cell-address="核准清冊(更新版).D147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7:.$D$216]; [.D154])+COUNTIF([.$D$154:.$D$205]; [.D154])&gt;1;NOT(ISBLANK([.D154]))))" style:apply-style-name="cf1" style:base-cell-address="核准清冊(更新版).D154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61])+COUNTIF([.$D$3:.$D$14]; [.D161])+COUNTIF([.$D$144:.$D$156]; [.D161])+COUNTIF([.$D$158:.$D$163]; [.D161])+COUNTIF([.$D$166:.$D$169]; [.D161])&gt;1;NOT(ISBLANK([.D161]))))" style:apply-style-name="cf2" style:base-cell-address="核准清冊(更新版).D161"/>
      <style:map style:condition="of:is-true-formula(AND(COUNTIF([.$D$161:.$D$161]; [.D161])&gt;1;NOT(ISBLANK([.D161]))))" style:apply-style-name="cf1" style:base-cell-address="核准清冊(更新版).D161"/>
      <style:map style:condition="of:is-true-formula(AND(COUNTIF([.$D$207:.$D$216]; [.D154])+COUNTIF([.$D$154:.$D$205]; [.D154])&gt;1;NOT(ISBLANK([.D154]))))" style:apply-style-name="cf1" style:base-cell-address="核准清冊(更新版).D154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68])+COUNTIF([.$D$3:.$D$14]; [.D168])+COUNTIF([.$D$144:.$D$156]; [.D168])+COUNTIF([.$D$158:.$D$163]; [.D168])+COUNTIF([.$D$166:.$D$169]; [.D168])&gt;1;NOT(ISBLANK([.D168]))))" style:apply-style-name="cf2" style:base-cell-address="核准清冊(更新版).D168"/>
      <style:map style:condition="of:is-true-formula(AND(COUNTIF([.$D$168:.$D$169]; [.D168])&gt;1;NOT(ISBLANK([.D168]))))" style:apply-style-name="cf1" style:base-cell-address="核准清冊(更新版).D168"/>
      <style:map style:condition="of:is-true-formula(AND(COUNTIF([.$D$207:.$D$216]; [.D154])+COUNTIF([.$D$154:.$D$205]; [.D154])&gt;1;NOT(ISBLANK([.D154]))))" style:apply-style-name="cf1" style:base-cell-address="核准清冊(更新版).D154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77])+COUNTIF([.$D$3:.$D$14]; [.D177])+COUNTIF([.$D$144:.$D$156]; [.D177])+COUNTIF([.$D$158:.$D$163]; [.D177])+COUNTIF([.$D$166:.$D$169]; [.D177])&gt;1;NOT(ISBLANK([.D177]))))" style:apply-style-name="cf2" style:base-cell-address="核准清冊(更新版).D177"/>
      <style:map style:condition="of:is-true-formula(AND(COUNTIF([.$D$177:.$D$177]; [.D177])&gt;1;NOT(ISBLANK([.D177]))))" style:apply-style-name="cf1" style:base-cell-address="核准清冊(更新版).D177"/>
      <style:map style:condition="of:is-true-formula(AND(COUNTIF([.$D$207:.$D$216]; [.D154])+COUNTIF([.$D$154:.$D$205]; [.D154])&gt;1;NOT(ISBLANK([.D154]))))" style:apply-style-name="cf1" style:base-cell-address="核准清冊(更新版).D154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0:.$D$180]; [.D180])&gt;1;NOT(ISBLANK([.D180]))))" style:apply-style-name="cf1" style:base-cell-address="核准清冊(更新版).D180"/>
      <style:map style:condition="of:is-true-formula(AND(COUNTIF([.$D$180:.$D$180]; [.D180])&gt;1;NOT(ISBLANK([.D180]))))" style:apply-style-name="cf1" style:base-cell-address="核准清冊(更新版).D180"/>
      <style:map style:condition="of:is-true-formula(AND(COUNTIF([.$D$180:.$D$180]; [.D180])&gt;1;NOT(ISBLANK([.D180]))))" style:apply-style-name="cf1" style:base-cell-address="核准清冊(更新版).D180"/>
      <style:map style:condition="of:is-true-formula(AND(COUNTIF([.$D$180:.$D$180]; [.D180])&gt;1;NOT(ISBLANK([.D180]))))" style:apply-style-name="cf1" style:base-cell-address="核准清冊(更新版).D180"/>
      <style:map style:condition="of:is-true-formula(AND(COUNTIF([.$D$207:.$D$216]; [.D154])+COUNTIF([.$D$154:.$D$205]; [.D154])&gt;1;NOT(ISBLANK([.D154]))))" style:apply-style-name="cf1" style:base-cell-address="核准清冊(更新版).D154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29:.$D$142]; [.D182])+COUNTIF([.$D$3:.$D$14]; [.D182])+COUNTIF([.$D$144:.$D$156]; [.D182])+COUNTIF([.$D$158:.$D$163]; [.D182])+COUNTIF([.$D$166:.$D$169]; [.D182])&gt;1;NOT(ISBLANK([.D182]))))" style:apply-style-name="cf2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29:.$D$142]; [.D182])+COUNTIF([.$D$3:.$D$14]; [.D182])+COUNTIF([.$D$144:.$D$156]; [.D182])+COUNTIF([.$D$158:.$D$163]; [.D182])+COUNTIF([.$D$166:.$D$169]; [.D182])&gt;1;NOT(ISBLANK([.D182]))))" style:apply-style-name="cf2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29:.$D$142]; [.D182])+COUNTIF([.$D$3:.$D$14]; [.D182])+COUNTIF([.$D$144:.$D$156]; [.D182])+COUNTIF([.$D$158:.$D$163]; [.D182])+COUNTIF([.$D$166:.$D$169]; [.D182])&gt;1;NOT(ISBLANK([.D182]))))" style:apply-style-name="cf2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29:.$D$142]; [.D182])+COUNTIF([.$D$3:.$D$14]; [.D182])+COUNTIF([.$D$144:.$D$156]; [.D182])+COUNTIF([.$D$158:.$D$163]; [.D182])+COUNTIF([.$D$166:.$D$169]; [.D182])&gt;1;NOT(ISBLANK([.D182]))))" style:apply-style-name="cf2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2:.$D$32]; [.D182])&gt;1;NOT(ISBLANK([.D182]))))" style:apply-style-name="cf2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2:.$D$33]; [.D182])&gt;1;NOT(ISBLANK([.D182]))))" style:apply-style-name="cf2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29:.$D$142]; [.D182])+COUNTIF([.$D$3:.$D$14]; [.D182])+COUNTIF([.$D$144:.$D$156]; [.D182])+COUNTIF([.$D$158:.$D$163]; [.D182])+COUNTIF([.$D$166:.$D$169]; [.D182])&gt;1;NOT(ISBLANK([.D182]))))" style:apply-style-name="cf2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2:.$D$32]; [.D182])&gt;1;NOT(ISBLANK([.D182]))))" style:apply-style-name="cf2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2:.$D$33]; [.D182])&gt;1;NOT(ISBLANK([.D182]))))" style:apply-style-name="cf2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+COUNTIF([.$D$185:.$D$189]; [.D182])+COUNTIF([.$D$191:.$D$194]; [.D182])&gt;1;NOT(ISBLANK([.D182]))))" style:apply-style-name="cf1" style:base-cell-address="核准清冊(更新版).D182"/>
      <style:map style:condition="of:is-true-formula(AND(COUNTIF([.$D$207:.$D$216]; [.D154])+COUNTIF([.$D$154:.$D$205]; [.D154])&gt;1;NOT(ISBLANK([.D154]))))" style:apply-style-name="cf1" style:base-cell-address="核准清冊(更新版).D154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5:.$D$189]; [.D185])&gt;1;NOT(ISBLANK([.D185]))))" style:apply-style-name="cf1" style:base-cell-address="核准清冊(更新版).D185"/>
      <style:map style:condition="of:is-true-formula(AND(COUNTIF([.$D$185:.$D$189]; [.D185])+COUNTIF([.$D$191:.$D$194]; [.D185])&gt;1;NOT(ISBLANK([.D185]))))" style:apply-style-name="cf1" style:base-cell-address="核准清冊(更新版).D185"/>
      <style:map style:condition="of:is-true-formula(AND(COUNTIF([.$D$187:.$D$187]; [.D187])&gt;1;NOT(ISBLANK([.D187]))))" style:apply-style-name="cf1" style:base-cell-address="核准清冊(更新版).D187"/>
      <style:map style:condition="of:is-true-formula(AND(COUNTIF([.$D$187:.$D$187]; [.D187])&gt;1;NOT(ISBLANK([.D187]))))" style:apply-style-name="cf1" style:base-cell-address="核准清冊(更新版).D187"/>
      <style:map style:condition="of:is-true-formula(AND(COUNTIF([.$D$182:.$D$183]; [.D182])+COUNTIF([.$D$185:.$D$189]; [.D182])+COUNTIF([.$D$191:.$D$194]; [.D182])&gt;1;NOT(ISBLANK([.D182]))))" style:apply-style-name="cf1" style:base-cell-address="核准清冊(更新版).D182"/>
      <style:map style:condition="of:is-true-formula(AND(COUNTIF([.$D$207:.$D$216]; [.D154])+COUNTIF([.$D$154:.$D$205]; [.D154])&gt;1;NOT(ISBLANK([.D154]))))" style:apply-style-name="cf1" style:base-cell-address="核准清冊(更新版).D154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+COUNTIF([.$E$191:.$E$194]; [.E185])&gt;1;NOT(ISBLANK([.E185]))))" style:apply-style-name="cf1" style:base-cell-address="核准清冊(更新版).E185"/>
      <style:map style:condition="of:is-true-formula(AND(COUNTIF([.$E$187:.$E$188]; [.E187])&gt;1;NOT(ISBLANK([.E187]))))" style:apply-style-name="cf1" style:base-cell-address="核准清冊(更新版).E187"/>
      <style:map style:condition="of:is-true-formula(AND(COUNTIF([.$E$187:.$E$188]; [.E187])&gt;1;NOT(ISBLANK([.E187]))))" style:apply-style-name="cf1" style:base-cell-address="核准清冊(更新版).E187"/>
      <style:map style:condition="of:is-true-formula(AND(COUNTIF([.$E$187:.$E$188]; [.E187])&gt;1;NOT(ISBLANK([.E187]))))" style:apply-style-name="cf1" style:base-cell-address="核准清冊(更新版).E187"/>
      <style:map style:condition="of:is-true-formula(AND(COUNTIF([.$E$187:.$E$187]; [.E187])&gt;1;NOT(ISBLANK([.E187]))))" style:apply-style-name="cf1" style:base-cell-address="核准清冊(更新版).E187"/>
      <style:map style:condition="of:is-true-formula(AND(COUNTIF([.$E$187:.$E$187]; [.E187])&gt;1;NOT(ISBLANK([.E187]))))" style:apply-style-name="cf1" style:base-cell-address="核准清冊(更新版).E187"/>
      <style:map style:condition="of:is-true-formula(AND(COUNTIF([.$E$187:.$E$187]; [.E187])&gt;1;NOT(ISBLANK([.E187]))))" style:apply-style-name="cf1" style:base-cell-address="核准清冊(更新版).E187"/>
      <style:map style:condition="of:is-true-formula(AND(COUNTIF([.$E$187:.$E$187]; [.E187])&gt;1;NOT(ISBLANK([.E187]))))" style:apply-style-name="cf1" style:base-cell-address="核准清冊(更新版).E18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+COUNTIF([.$E$191:.$E$194]; [.E185])&gt;1;NOT(ISBLANK([.E185]))))" style:apply-style-name="cf1" style:base-cell-address="核准清冊(更新版).E185"/>
      <style:map style:condition="of:is-true-formula(AND(COUNTIF([.$E$187:.$E$188]; [.E187])&gt;1;NOT(ISBLANK([.E187]))))" style:apply-style-name="cf1" style:base-cell-address="核准清冊(更新版).E187"/>
      <style:map style:condition="of:is-true-formula(AND(COUNTIF([.$E$187:.$E$188]; [.E187])&gt;1;NOT(ISBLANK([.E187]))))" style:apply-style-name="cf1" style:base-cell-address="核准清冊(更新版).E187"/>
      <style:map style:condition="of:is-true-formula(AND(COUNTIF([.$E$187:.$E$188]; [.E187])&gt;1;NOT(ISBLANK([.E187]))))" style:apply-style-name="cf1" style:base-cell-address="核准清冊(更新版).E187"/>
      <style:map style:condition="of:is-true-formula(AND(COUNTIF([.$E$188:.$E$188]; [.E188])&gt;1;NOT(ISBLANK([.E188]))))" style:apply-style-name="cf1" style:base-cell-address="核准清冊(更新版).E188"/>
      <style:map style:condition="of:is-true-formula(AND(COUNTIF([.$E$188:.$E$188]; [.E188])&gt;1;NOT(ISBLANK([.E188]))))" style:apply-style-name="cf1" style:base-cell-address="核准清冊(更新版).E188"/>
      <style:map style:condition="of:is-true-formula(AND(COUNTIF([.$E$188:.$E$188]; [.E188])&gt;1;NOT(ISBLANK([.E188]))))" style:apply-style-name="cf1" style:base-cell-address="核准清冊(更新版).E188"/>
      <style:map style:condition="of:is-true-formula(AND(COUNTIF([.$E$188:.$E$188]; [.E188])&gt;1;NOT(ISBLANK([.E188]))))" style:apply-style-name="cf1" style:base-cell-address="核准清冊(更新版).E188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5:.$D$189]; [.D185])&gt;1;NOT(ISBLANK([.D185]))))" style:apply-style-name="cf1" style:base-cell-address="核准清冊(更新版).D185"/>
      <style:map style:condition="of:is-true-formula(AND(COUNTIF([.$D$185:.$D$189]; [.D185])+COUNTIF([.$D$191:.$D$194]; [.D185])&gt;1;NOT(ISBLANK([.D185]))))" style:apply-style-name="cf1" style:base-cell-address="核准清冊(更新版).D185"/>
      <style:map style:condition="of:is-true-formula(AND(COUNTIF([.$D$188:.$D$188]; [.D188])&gt;1;NOT(ISBLANK([.D188]))))" style:apply-style-name="cf1" style:base-cell-address="核准清冊(更新版).D188"/>
      <style:map style:condition="of:is-true-formula(AND(COUNTIF([.$D$188:.$D$188]; [.D188])&gt;1;NOT(ISBLANK([.D188]))))" style:apply-style-name="cf1" style:base-cell-address="核准清冊(更新版).D188"/>
      <style:map style:condition="of:is-true-formula(AND(COUNTIF([.$D$182:.$D$183]; [.D182])+COUNTIF([.$D$185:.$D$189]; [.D182])+COUNTIF([.$D$191:.$D$194]; [.D182])&gt;1;NOT(ISBLANK([.D182]))))" style:apply-style-name="cf1" style:base-cell-address="核准清冊(更新版).D182"/>
      <style:map style:condition="of:is-true-formula(AND(COUNTIF([.$D$207:.$D$216]; [.D154])+COUNTIF([.$D$154:.$D$205]; [.D154])&gt;1;NOT(ISBLANK([.D154]))))" style:apply-style-name="cf1" style:base-cell-address="核准清冊(更新版).D154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2:.$D$32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2:.$D$33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2:.$D$32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2:.$D$33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2]; [.D192])&gt;1;NOT(ISBLANK([.D192]))))" style:apply-style-name="cf1" style:base-cell-address="核准清冊(更新版).D192"/>
      <style:map style:condition="of:is-true-formula(AND(COUNTIF([.$D$192:.$D$192]; [.D192])&gt;1;NOT(ISBLANK([.D192]))))" style:apply-style-name="cf1" style:base-cell-address="核准清冊(更新版).D192"/>
      <style:map style:condition="of:is-true-formula(AND(COUNTIF([.$D$192:.$D$193]; [.D192])&gt;1;NOT(ISBLANK([.D192]))))" style:apply-style-name="cf1" style:base-cell-address="核准清冊(更新版).D192"/>
      <style:map style:condition="of:is-true-formula(AND(COUNTIF([.$D$192:.$D$193]; [.D192])&gt;1;NOT(ISBLANK([.D192]))))" style:apply-style-name="cf1" style:base-cell-address="核准清冊(更新版).D192"/>
      <style:map style:condition="of:is-true-formula(AND(COUNTIF([.$D$192:.$D$193]; [.D192])&gt;1;NOT(ISBLANK([.D192]))))" style:apply-style-name="cf1" style:base-cell-address="核准清冊(更新版).D192"/>
      <style:map style:condition="of:is-true-formula(AND(COUNTIF([.$D$192:.$D$192]; [.D192])&gt;1;NOT(ISBLANK([.D192]))))" style:apply-style-name="cf1" style:base-cell-address="核准清冊(更新版).D192"/>
      <style:map style:condition="of:is-true-formula(AND(COUNTIF([.$D$192:.$D$192]; [.D192])&gt;1;NOT(ISBLANK([.D192]))))" style:apply-style-name="cf1" style:base-cell-address="核准清冊(更新版).D192"/>
      <style:map style:condition="of:is-true-formula(AND(COUNTIF([.$D$192:.$D$192]; [.D192])&gt;1;NOT(ISBLANK([.D192]))))" style:apply-style-name="cf1" style:base-cell-address="核准清冊(更新版).D192"/>
      <style:map style:condition="of:is-true-formula(AND(COUNTIF([.$D$192:.$D$192]; [.D192])&gt;1;NOT(ISBLANK([.D192]))))" style:apply-style-name="cf1" style:base-cell-address="核准清冊(更新版).D192"/>
      <style:map style:condition="of:is-true-formula(AND(COUNTIF([.$D$185:.$D$189]; [.D185])+COUNTIF([.$D$191:.$D$194]; [.D185])&gt;1;NOT(ISBLANK([.D185]))))" style:apply-style-name="cf1" style:base-cell-address="核准清冊(更新版).D185"/>
      <style:map style:condition="of:is-true-formula(AND(COUNTIF([.$D$191:.$D$194]; [.D191])&gt;1;NOT(ISBLANK([.D191]))))" style:apply-style-name="cf1" style:base-cell-address="核准清冊(更新版).D191"/>
      <style:map style:condition="of:is-true-formula(AND(COUNTIF([.$D$191:.$D$194]; [.D191])&gt;1;NOT(ISBLANK([.D191]))))" style:apply-style-name="cf1" style:base-cell-address="核准清冊(更新版).D191"/>
      <style:map style:condition="of:is-true-formula(AND(COUNTIF([.$D$182:.$D$183]; [.D182])+COUNTIF([.$D$185:.$D$189]; [.D182])+COUNTIF([.$D$191:.$D$194]; [.D182])&gt;1;NOT(ISBLANK([.D182]))))" style:apply-style-name="cf1" style:base-cell-address="核准清冊(更新版).D182"/>
      <style:map style:condition="of:is-true-formula(AND(COUNTIF([.$D$207:.$D$216]; [.D154])+COUNTIF([.$D$154:.$D$205]; [.D154])&gt;1;NOT(ISBLANK([.D154]))))" style:apply-style-name="cf1" style:base-cell-address="核准清冊(更新版).D154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2:.$C$192]; [.C192])&gt;1;NOT(ISBLANK([.C192]))))" style:apply-style-name="cf1" style:base-cell-address="核准清冊(更新版).C192"/>
      <style:map style:condition="of:is-true-formula(AND(COUNTIF([.$C$192:.$C$192]; [.C192])&gt;1;NOT(ISBLANK([.C192]))))" style:apply-style-name="cf1" style:base-cell-address="核准清冊(更新版).C192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3:.$C$193]; [.C193])&gt;1;NOT(ISBLANK([.C193]))))" style:apply-style-name="cf1" style:base-cell-address="核准清冊(更新版).C193"/>
      <style:map style:condition="of:is-true-formula(AND(COUNTIF([.$C$193:.$C$193]; [.C193])&gt;1;NOT(ISBLANK([.C193]))))" style:apply-style-name="cf1" style:base-cell-address="核准清冊(更新版).C193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2:.$D$32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2:.$D$33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2:.$D$32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2:.$D$33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3:.$D$193]; [.D193])&gt;1;NOT(ISBLANK([.D193]))))" style:apply-style-name="cf1" style:base-cell-address="核准清冊(更新版).D193"/>
      <style:map style:condition="of:is-true-formula(AND(COUNTIF([.$D$193:.$D$193]; [.D193])&gt;1;NOT(ISBLANK([.D193]))))" style:apply-style-name="cf1" style:base-cell-address="核准清冊(更新版).D193"/>
      <style:map style:condition="of:is-true-formula(AND(COUNTIF([.$D$192:.$D$193]; [.D192])&gt;1;NOT(ISBLANK([.D192]))))" style:apply-style-name="cf1" style:base-cell-address="核准清冊(更新版).D192"/>
      <style:map style:condition="of:is-true-formula(AND(COUNTIF([.$D$192:.$D$193]; [.D192])&gt;1;NOT(ISBLANK([.D192]))))" style:apply-style-name="cf1" style:base-cell-address="核准清冊(更新版).D192"/>
      <style:map style:condition="of:is-true-formula(AND(COUNTIF([.$D$192:.$D$193]; [.D192])&gt;1;NOT(ISBLANK([.D192]))))" style:apply-style-name="cf1" style:base-cell-address="核准清冊(更新版).D192"/>
      <style:map style:condition="of:is-true-formula(AND(COUNTIF([.$D$193:.$D$193]; [.D193])&gt;1;NOT(ISBLANK([.D193]))))" style:apply-style-name="cf1" style:base-cell-address="核准清冊(更新版).D193"/>
      <style:map style:condition="of:is-true-formula(AND(COUNTIF([.$D$193:.$D$193]; [.D193])&gt;1;NOT(ISBLANK([.D193]))))" style:apply-style-name="cf1" style:base-cell-address="核准清冊(更新版).D193"/>
      <style:map style:condition="of:is-true-formula(AND(COUNTIF([.$D$193:.$D$193]; [.D193])&gt;1;NOT(ISBLANK([.D193]))))" style:apply-style-name="cf1" style:base-cell-address="核准清冊(更新版).D193"/>
      <style:map style:condition="of:is-true-formula(AND(COUNTIF([.$D$193:.$D$193]; [.D193])&gt;1;NOT(ISBLANK([.D193]))))" style:apply-style-name="cf1" style:base-cell-address="核准清冊(更新版).D193"/>
      <style:map style:condition="of:is-true-formula(AND(COUNTIF([.$D$185:.$D$189]; [.D185])+COUNTIF([.$D$191:.$D$194]; [.D185])&gt;1;NOT(ISBLANK([.D185]))))" style:apply-style-name="cf1" style:base-cell-address="核准清冊(更新版).D185"/>
      <style:map style:condition="of:is-true-formula(AND(COUNTIF([.$D$191:.$D$194]; [.D191])&gt;1;NOT(ISBLANK([.D191]))))" style:apply-style-name="cf1" style:base-cell-address="核准清冊(更新版).D191"/>
      <style:map style:condition="of:is-true-formula(AND(COUNTIF([.$D$191:.$D$194]; [.D191])&gt;1;NOT(ISBLANK([.D191]))))" style:apply-style-name="cf1" style:base-cell-address="核准清冊(更新版).D191"/>
      <style:map style:condition="of:is-true-formula(AND(COUNTIF([.$D$182:.$D$183]; [.D182])+COUNTIF([.$D$185:.$D$189]; [.D182])+COUNTIF([.$D$191:.$D$194]; [.D182])&gt;1;NOT(ISBLANK([.D182]))))" style:apply-style-name="cf1" style:base-cell-address="核准清冊(更新版).D182"/>
      <style:map style:condition="of:is-true-formula(AND(COUNTIF([.$D$207:.$D$216]; [.D154])+COUNTIF([.$D$154:.$D$205]; [.D154])&gt;1;NOT(ISBLANK([.D154]))))" style:apply-style-name="cf1" style:base-cell-address="核准清冊(更新版).D154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5:.$E$189]; [.E185])+COUNTIF([.$E$191:.$E$194]; [.E185])&gt;1;NOT(ISBLANK([.E185]))))" style:apply-style-name="cf1" style:base-cell-address="核准清冊(更新版).E185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5:.$D$189]; [.D185])&gt;1;NOT(ISBLANK([.D185]))))" style:apply-style-name="cf1" style:base-cell-address="核准清冊(更新版).D185"/>
      <style:map style:condition="of:is-true-formula(AND(COUNTIF([.$D$185:.$D$189]; [.D185])+COUNTIF([.$D$191:.$D$194]; [.D185])&gt;1;NOT(ISBLANK([.D185]))))" style:apply-style-name="cf1" style:base-cell-address="核准清冊(更新版).D185"/>
      <style:map style:condition="of:is-true-formula(AND(COUNTIF([.$D$186:.$D$186]; [.D186])&gt;1;NOT(ISBLANK([.D186]))))" style:apply-style-name="cf1" style:base-cell-address="核准清冊(更新版).D186"/>
      <style:map style:condition="of:is-true-formula(AND(COUNTIF([.$D$186:.$D$186]; [.D186])&gt;1;NOT(ISBLANK([.D186]))))" style:apply-style-name="cf1" style:base-cell-address="核准清冊(更新版).D186"/>
      <style:map style:condition="of:is-true-formula(AND(COUNTIF([.$D$182:.$D$183]; [.D182])+COUNTIF([.$D$185:.$D$189]; [.D182])+COUNTIF([.$D$191:.$D$194]; [.D182])&gt;1;NOT(ISBLANK([.D182]))))" style:apply-style-name="cf1" style:base-cell-address="核准清冊(更新版).D182"/>
      <style:map style:condition="of:is-true-formula(AND(COUNTIF([.$D$207:.$D$216]; [.D154])+COUNTIF([.$D$154:.$D$205]; [.D154])&gt;1;NOT(ISBLANK([.D154]))))" style:apply-style-name="cf1" style:base-cell-address="核准清冊(更新版).D154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3:.$D$183]; [.D183])&gt;1;NOT(ISBLANK([.D183]))))" style:apply-style-name="cf1" style:base-cell-address="核准清冊(更新版).D183"/>
      <style:map style:condition="of:is-true-formula(AND(COUNTIF([.$D$183:.$D$183]; [.D183])&gt;1;NOT(ISBLANK([.D183]))))" style:apply-style-name="cf1" style:base-cell-address="核准清冊(更新版).D183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29:.$D$142]; [.D182])+COUNTIF([.$D$3:.$D$14]; [.D182])+COUNTIF([.$D$144:.$D$156]; [.D182])+COUNTIF([.$D$158:.$D$163]; [.D182])+COUNTIF([.$D$166:.$D$169]; [.D182])&gt;1;NOT(ISBLANK([.D182]))))" style:apply-style-name="cf2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29:.$D$142]; [.D182])+COUNTIF([.$D$3:.$D$14]; [.D182])+COUNTIF([.$D$144:.$D$156]; [.D182])+COUNTIF([.$D$158:.$D$163]; [.D182])+COUNTIF([.$D$166:.$D$169]; [.D182])&gt;1;NOT(ISBLANK([.D182]))))" style:apply-style-name="cf2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29:.$D$142]; [.D182])+COUNTIF([.$D$3:.$D$14]; [.D182])+COUNTIF([.$D$144:.$D$156]; [.D182])+COUNTIF([.$D$158:.$D$163]; [.D182])+COUNTIF([.$D$166:.$D$169]; [.D182])&gt;1;NOT(ISBLANK([.D182]))))" style:apply-style-name="cf2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29:.$D$142]; [.D182])+COUNTIF([.$D$3:.$D$14]; [.D182])+COUNTIF([.$D$144:.$D$156]; [.D182])+COUNTIF([.$D$158:.$D$163]; [.D182])+COUNTIF([.$D$166:.$D$169]; [.D182])&gt;1;NOT(ISBLANK([.D182]))))" style:apply-style-name="cf2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2:.$D$32]; [.D182])&gt;1;NOT(ISBLANK([.D182]))))" style:apply-style-name="cf2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2:.$D$33]; [.D182])&gt;1;NOT(ISBLANK([.D182]))))" style:apply-style-name="cf2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29:.$D$142]; [.D182])+COUNTIF([.$D$3:.$D$14]; [.D182])+COUNTIF([.$D$144:.$D$156]; [.D182])+COUNTIF([.$D$158:.$D$163]; [.D182])+COUNTIF([.$D$166:.$D$169]; [.D182])&gt;1;NOT(ISBLANK([.D182]))))" style:apply-style-name="cf2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2:.$D$32]; [.D182])&gt;1;NOT(ISBLANK([.D182]))))" style:apply-style-name="cf2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2:.$D$33]; [.D182])&gt;1;NOT(ISBLANK([.D182]))))" style:apply-style-name="cf2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&gt;1;NOT(ISBLANK([.D182]))))" style:apply-style-name="cf1" style:base-cell-address="核准清冊(更新版).D182"/>
      <style:map style:condition="of:is-true-formula(AND(COUNTIF([.$D$182:.$D$183]; [.D182])+COUNTIF([.$D$185:.$D$189]; [.D182])+COUNTIF([.$D$191:.$D$194]; [.D182])&gt;1;NOT(ISBLANK([.D182]))))" style:apply-style-name="cf1" style:base-cell-address="核准清冊(更新版).D182"/>
      <style:map style:condition="of:is-true-formula(AND(COUNTIF([.$D$207:.$D$216]; [.D154])+COUNTIF([.$D$154:.$D$205]; [.D154])&gt;1;NOT(ISBLANK([.D154]))))" style:apply-style-name="cf1" style:base-cell-address="核准清冊(更新版).D154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84])+COUNTIF([.$D$3:.$D$14]; [.D184])+COUNTIF([.$D$144:.$D$156]; [.D184])+COUNTIF([.$D$158:.$D$163]; [.D184])+COUNTIF([.$D$166:.$D$169]; [.D184])&gt;1;NOT(ISBLANK([.D184]))))" style:apply-style-name="cf2" style:base-cell-address="核准清冊(更新版).D184"/>
      <style:map style:condition="of:is-true-formula(AND(COUNTIF([.$D$184:.$D$184]; [.D184])&gt;1;NOT(ISBLANK([.D184]))))" style:apply-style-name="cf1" style:base-cell-address="核准清冊(更新版).D184"/>
      <style:map style:condition="of:is-true-formula(AND(COUNTIF([.$D$207:.$D$216]; [.D154])+COUNTIF([.$D$154:.$D$205]; [.D154])&gt;1;NOT(ISBLANK([.D154]))))" style:apply-style-name="cf1" style:base-cell-address="核准清冊(更新版).D154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5:.$D$189]; [.D185])&gt;1;NOT(ISBLANK([.D185]))))" style:apply-style-name="cf1" style:base-cell-address="核准清冊(更新版).D185"/>
      <style:map style:condition="of:is-true-formula(AND(COUNTIF([.$D$185:.$D$189]; [.D185])+COUNTIF([.$D$191:.$D$194]; [.D185])&gt;1;NOT(ISBLANK([.D185]))))" style:apply-style-name="cf1" style:base-cell-address="核准清冊(更新版).D185"/>
      <style:map style:condition="of:is-true-formula(AND(COUNTIF([.$D$185:.$D$185]; [.D185])&gt;1;NOT(ISBLANK([.D185]))))" style:apply-style-name="cf1" style:base-cell-address="核准清冊(更新版).D185"/>
      <style:map style:condition="of:is-true-formula(AND(COUNTIF([.$D$185:.$D$185]; [.D185])&gt;1;NOT(ISBLANK([.D185]))))" style:apply-style-name="cf1" style:base-cell-address="核准清冊(更新版).D185"/>
      <style:map style:condition="of:is-true-formula(AND(COUNTIF([.$D$182:.$D$183]; [.D182])+COUNTIF([.$D$185:.$D$189]; [.D182])+COUNTIF([.$D$191:.$D$194]; [.D182])&gt;1;NOT(ISBLANK([.D182]))))" style:apply-style-name="cf1" style:base-cell-address="核准清冊(更新版).D182"/>
      <style:map style:condition="of:is-true-formula(AND(COUNTIF([.$D$207:.$D$216]; [.D154])+COUNTIF([.$D$154:.$D$205]; [.D154])&gt;1;NOT(ISBLANK([.D154]))))" style:apply-style-name="cf1" style:base-cell-address="核准清冊(更新版).D154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3:.$E$183]; [.E183])&gt;1;NOT(ISBLANK([.E183]))))" style:apply-style-name="cf1" style:base-cell-address="核准清冊(更新版).E183"/>
      <style:map style:condition="of:is-true-formula(AND(COUNTIF([.$E$183:.$E$183]; [.E183])&gt;1;NOT(ISBLANK([.E183]))))" style:apply-style-name="cf1" style:base-cell-address="核准清冊(更新版).E183"/>
      <style:map style:condition="of:is-true-formula(AND(COUNTIF([.$E$183:.$E$183]; [.E183])&gt;1;NOT(ISBLANK([.E183]))))" style:apply-style-name="cf1" style:base-cell-address="核准清冊(更新版).E183"/>
      <style:map style:condition="of:is-true-formula(AND(COUNTIF([.$E$183:.$E$183]; [.E183])&gt;1;NOT(ISBLANK([.E183]))))" style:apply-style-name="cf1" style:base-cell-address="核准清冊(更新版).E183"/>
      <style:map style:condition="of:is-true-formula(AND(COUNTIF([.$E$183:.$E$183]; [.E183])&gt;1;NOT(ISBLANK([.E183]))))" style:apply-style-name="cf1" style:base-cell-address="核准清冊(更新版).E183"/>
      <style:map style:condition="of:is-true-formula(AND(COUNTIF([.$E$183:.$E$183]; [.E183])&gt;1;NOT(ISBLANK([.E183]))))" style:apply-style-name="cf1" style:base-cell-address="核准清冊(更新版).E183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+COUNTIF([.$E$191:.$E$194]; [.E185])&gt;1;NOT(ISBLANK([.E185]))))" style:apply-style-name="cf1" style:base-cell-address="核准清冊(更新版).E185"/>
      <style:map style:condition="of:is-true-formula(AND(COUNTIF([.$E$186:.$E$186]; [.E186])&gt;1;NOT(ISBLANK([.E186]))))" style:apply-style-name="cf1" style:base-cell-address="核准清冊(更新版).E186"/>
      <style:map style:condition="of:is-true-formula(AND(COUNTIF([.$E$186:.$E$186]; [.E186])&gt;1;NOT(ISBLANK([.E186]))))" style:apply-style-name="cf1" style:base-cell-address="核准清冊(更新版).E186"/>
      <style:map style:condition="of:is-true-formula(AND(COUNTIF([.$E$186:.$E$186]; [.E186])&gt;1;NOT(ISBLANK([.E186]))))" style:apply-style-name="cf1" style:base-cell-address="核准清冊(更新版).E186"/>
      <style:map style:condition="of:is-true-formula(AND(COUNTIF([.$E$186:.$E$186]; [.E186])&gt;1;NOT(ISBLANK([.E186]))))" style:apply-style-name="cf1" style:base-cell-address="核准清冊(更新版).E186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+COUNTIF([.$E$191:.$E$194]; [.E185])&gt;1;NOT(ISBLANK([.E185]))))" style:apply-style-name="cf1" style:base-cell-address="核准清冊(更新版).E185"/>
      <style:map style:condition="of:is-true-formula(AND(COUNTIF([.$E$185:.$E$185]; [.E185])&gt;1;NOT(ISBLANK([.E185]))))" style:apply-style-name="cf1" style:base-cell-address="核准清冊(更新版).E185"/>
      <style:map style:condition="of:is-true-formula(AND(COUNTIF([.$E$185:.$E$185]; [.E185])&gt;1;NOT(ISBLANK([.E185]))))" style:apply-style-name="cf1" style:base-cell-address="核准清冊(更新版).E185"/>
      <style:map style:condition="of:is-true-formula(AND(COUNTIF([.$E$185:.$E$185]; [.E185])&gt;1;NOT(ISBLANK([.E185]))))" style:apply-style-name="cf1" style:base-cell-address="核准清冊(更新版).E185"/>
      <style:map style:condition="of:is-true-formula(AND(COUNTIF([.$E$185:.$E$185]; [.E185])&gt;1;NOT(ISBLANK([.E185]))))" style:apply-style-name="cf1" style:base-cell-address="核准清冊(更新版).E185"/>
      <style:map style:condition="of:is-true-formula(AND(COUNTIF([.$E$185:.$E$185]; [.E185])&gt;1;NOT(ISBLANK([.E185]))))" style:apply-style-name="cf1" style:base-cell-address="核准清冊(更新版).E185"/>
      <style:map style:condition="of:is-true-formula(AND(COUNTIF([.$E$185:.$E$185]; [.E185])&gt;1;NOT(ISBLANK([.E185]))))" style:apply-style-name="cf1" style:base-cell-address="核准清冊(更新版).E185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5:.$D$189]; [.D185])&gt;1;NOT(ISBLANK([.D185]))))" style:apply-style-name="cf1" style:base-cell-address="核准清冊(更新版).D185"/>
      <style:map style:condition="of:is-true-formula(AND(COUNTIF([.$D$185:.$D$189]; [.D185])+COUNTIF([.$D$191:.$D$194]; [.D185])&gt;1;NOT(ISBLANK([.D185]))))" style:apply-style-name="cf1" style:base-cell-address="核准清冊(更新版).D185"/>
      <style:map style:condition="of:is-true-formula(AND(COUNTIF([.$D$189:.$D$189]; [.D189])&gt;1;NOT(ISBLANK([.D189]))))" style:apply-style-name="cf1" style:base-cell-address="核准清冊(更新版).D189"/>
      <style:map style:condition="of:is-true-formula(AND(COUNTIF([.$D$189:.$D$189]; [.D189])&gt;1;NOT(ISBLANK([.D189]))))" style:apply-style-name="cf1" style:base-cell-address="核准清冊(更新版).D189"/>
      <style:map style:condition="of:is-true-formula(AND(COUNTIF([.$D$182:.$D$183]; [.D182])+COUNTIF([.$D$185:.$D$189]; [.D182])+COUNTIF([.$D$191:.$D$194]; [.D182])&gt;1;NOT(ISBLANK([.D182]))))" style:apply-style-name="cf1" style:base-cell-address="核准清冊(更新版).D182"/>
      <style:map style:condition="of:is-true-formula(AND(COUNTIF([.$D$207:.$D$216]; [.D154])+COUNTIF([.$D$154:.$D$205]; [.D154])&gt;1;NOT(ISBLANK([.D154]))))" style:apply-style-name="cf1" style:base-cell-address="核准清冊(更新版).D154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&gt;1;NOT(ISBLANK([.E185]))))" style:apply-style-name="cf1" style:base-cell-address="核准清冊(更新版).E185"/>
      <style:map style:condition="of:is-true-formula(AND(COUNTIF([.$E$185:.$E$189]; [.E185])+COUNTIF([.$E$191:.$E$194]; [.E185])&gt;1;NOT(ISBLANK([.E185]))))" style:apply-style-name="cf1" style:base-cell-address="核准清冊(更新版).E185"/>
      <style:map style:condition="of:is-true-formula(AND(COUNTIF([.$E$189:.$E$189]; [.E189])&gt;1;NOT(ISBLANK([.E189]))))" style:apply-style-name="cf1" style:base-cell-address="核准清冊(更新版).E189"/>
      <style:map style:condition="of:is-true-formula(AND(COUNTIF([.$E$189:.$E$189]; [.E189])&gt;1;NOT(ISBLANK([.E189]))))" style:apply-style-name="cf1" style:base-cell-address="核准清冊(更新版).E189"/>
      <style:map style:condition="of:is-true-formula(AND(COUNTIF([.$E$189:.$E$189]; [.E189])&gt;1;NOT(ISBLANK([.E189]))))" style:apply-style-name="cf1" style:base-cell-address="核准清冊(更新版).E189"/>
      <style:map style:condition="of:is-true-formula(AND(COUNTIF([.$E$189:.$E$189]; [.E189])&gt;1;NOT(ISBLANK([.E189]))))" style:apply-style-name="cf1" style:base-cell-address="核准清冊(更新版).E18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90])+COUNTIF([.$D$3:.$D$14]; [.D190])+COUNTIF([.$D$144:.$D$156]; [.D190])+COUNTIF([.$D$158:.$D$163]; [.D190])+COUNTIF([.$D$166:.$D$169]; [.D190])&gt;1;NOT(ISBLANK([.D190]))))" style:apply-style-name="cf2" style:base-cell-address="核准清冊(更新版).D190"/>
      <style:map style:condition="of:is-true-formula(AND(COUNTIF([.$D$190:.$D$190]; [.D190])&gt;1;NOT(ISBLANK([.D190]))))" style:apply-style-name="cf1" style:base-cell-address="核准清冊(更新版).D190"/>
      <style:map style:condition="of:is-true-formula(AND(COUNTIF([.$D$207:.$D$216]; [.D154])+COUNTIF([.$D$154:.$D$205]; [.D154])&gt;1;NOT(ISBLANK([.D154]))))" style:apply-style-name="cf1" style:base-cell-address="核准清冊(更新版).D154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5:.$D$189]; [.D185])+COUNTIF([.$D$191:.$D$194]; [.D185])&gt;1;NOT(ISBLANK([.D185]))))" style:apply-style-name="cf1" style:base-cell-address="核准清冊(更新版).D185"/>
      <style:map style:condition="of:is-true-formula(AND(COUNTIF([.$D$191:.$D$194]; [.D191])&gt;1;NOT(ISBLANK([.D191]))))" style:apply-style-name="cf1" style:base-cell-address="核准清冊(更新版).D191"/>
      <style:map style:condition="of:is-true-formula(AND(COUNTIF([.$D$191:.$D$194]; [.D191])&gt;1;NOT(ISBLANK([.D191]))))" style:apply-style-name="cf1" style:base-cell-address="核准清冊(更新版).D191"/>
      <style:map style:condition="of:is-true-formula(AND(COUNTIF([.$D$182:.$D$183]; [.D182])+COUNTIF([.$D$185:.$D$189]; [.D182])+COUNTIF([.$D$191:.$D$194]; [.D182])&gt;1;NOT(ISBLANK([.D182]))))" style:apply-style-name="cf1" style:base-cell-address="核准清冊(更新版).D182"/>
      <style:map style:condition="of:is-true-formula(AND(COUNTIF([.$D$207:.$D$216]; [.D154])+COUNTIF([.$D$154:.$D$205]; [.D154])&gt;1;NOT(ISBLANK([.D154]))))" style:apply-style-name="cf1" style:base-cell-address="核准清冊(更新版).D154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2:.$D$32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2:.$D$33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29:.$D$142]; [.D192])+COUNTIF([.$D$3:.$D$14]; [.D192])+COUNTIF([.$D$144:.$D$156]; [.D192])+COUNTIF([.$D$158:.$D$163]; [.D192])+COUNTIF([.$D$166:.$D$169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2:.$D$32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2:.$D$33]; [.D192])&gt;1;NOT(ISBLANK([.D192]))))" style:apply-style-name="cf2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2:.$D$194]; [.D192])&gt;1;NOT(ISBLANK([.D192]))))" style:apply-style-name="cf1" style:base-cell-address="核准清冊(更新版).D192"/>
      <style:map style:condition="of:is-true-formula(AND(COUNTIF([.$D$194:.$D$194]; [.D194])&gt;1;NOT(ISBLANK([.D194]))))" style:apply-style-name="cf1" style:base-cell-address="核准清冊(更新版).D194"/>
      <style:map style:condition="of:is-true-formula(AND(COUNTIF([.$D$194:.$D$194]; [.D194])&gt;1;NOT(ISBLANK([.D194]))))" style:apply-style-name="cf1" style:base-cell-address="核准清冊(更新版).D194"/>
      <style:map style:condition="of:is-true-formula(AND(COUNTIF([.$D$194:.$D$194]; [.D194])&gt;1;NOT(ISBLANK([.D194]))))" style:apply-style-name="cf1" style:base-cell-address="核准清冊(更新版).D194"/>
      <style:map style:condition="of:is-true-formula(AND(COUNTIF([.$D$194:.$D$194]; [.D194])&gt;1;NOT(ISBLANK([.D194]))))" style:apply-style-name="cf1" style:base-cell-address="核准清冊(更新版).D194"/>
      <style:map style:condition="of:is-true-formula(AND(COUNTIF([.$D$194:.$D$194]; [.D194])&gt;1;NOT(ISBLANK([.D194]))))" style:apply-style-name="cf1" style:base-cell-address="核准清冊(更新版).D194"/>
      <style:map style:condition="of:is-true-formula(AND(COUNTIF([.$D$194:.$D$194]; [.D194])&gt;1;NOT(ISBLANK([.D194]))))" style:apply-style-name="cf1" style:base-cell-address="核准清冊(更新版).D194"/>
      <style:map style:condition="of:is-true-formula(AND(COUNTIF([.$D$185:.$D$189]; [.D185])+COUNTIF([.$D$191:.$D$194]; [.D185])&gt;1;NOT(ISBLANK([.D185]))))" style:apply-style-name="cf1" style:base-cell-address="核准清冊(更新版).D185"/>
      <style:map style:condition="of:is-true-formula(AND(COUNTIF([.$D$191:.$D$194]; [.D191])&gt;1;NOT(ISBLANK([.D191]))))" style:apply-style-name="cf1" style:base-cell-address="核准清冊(更新版).D191"/>
      <style:map style:condition="of:is-true-formula(AND(COUNTIF([.$D$191:.$D$194]; [.D191])&gt;1;NOT(ISBLANK([.D191]))))" style:apply-style-name="cf1" style:base-cell-address="核准清冊(更新版).D191"/>
      <style:map style:condition="of:is-true-formula(AND(COUNTIF([.$D$182:.$D$183]; [.D182])+COUNTIF([.$D$185:.$D$189]; [.D182])+COUNTIF([.$D$191:.$D$194]; [.D182])&gt;1;NOT(ISBLANK([.D182]))))" style:apply-style-name="cf1" style:base-cell-address="核准清冊(更新版).D182"/>
      <style:map style:condition="of:is-true-formula(AND(COUNTIF([.$D$207:.$D$216]; [.D154])+COUNTIF([.$D$154:.$D$205]; [.D154])&gt;1;NOT(ISBLANK([.D154]))))" style:apply-style-name="cf1" style:base-cell-address="核准清冊(更新版).D154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4:.$C$194]; [.C194])&gt;1;NOT(ISBLANK([.C194]))))" style:apply-style-name="cf1" style:base-cell-address="核准清冊(更新版).C194"/>
      <style:map style:condition="of:is-true-formula(AND(COUNTIF([.$C$194:.$C$194]; [.C194])&gt;1;NOT(ISBLANK([.C194]))))" style:apply-style-name="cf1" style:base-cell-address="核准清冊(更新版).C194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5:.$D$201]; [.D195])&gt;1;NOT(ISBLANK([.D195]))))" style:apply-style-name="cf1" style:base-cell-address="核准清冊(更新版).D195"/>
      <style:map style:condition="of:is-true-formula(AND(COUNTIF([.$D$195:.$D$201]; [.D195])&gt;1;NOT(ISBLANK([.D195]))))" style:apply-style-name="cf1" style:base-cell-address="核准清冊(更新版).D195"/>
      <style:map style:condition="of:is-true-formula(AND(COUNTIF([.$D$195:.$D$201]; [.D195])&gt;1;NOT(ISBLANK([.D195]))))" style:apply-style-name="cf1" style:base-cell-address="核准清冊(更新版).D195"/>
      <style:map style:condition="of:is-true-formula(AND(COUNTIF([.$D$195:.$D$201]; [.D195])&gt;1;NOT(ISBLANK([.D195]))))" style:apply-style-name="cf1" style:base-cell-address="核准清冊(更新版).D195"/>
      <style:map style:condition="of:is-true-formula(AND(COUNTIF([.$D$195:.$D$201]; [.D195])&gt;1;NOT(ISBLANK([.D195]))))" style:apply-style-name="cf1" style:base-cell-address="核准清冊(更新版).D195"/>
      <style:map style:condition="of:is-true-formula(AND(COUNTIF([.$D$195:.$D$201]; [.D195])&gt;1;NOT(ISBLANK([.D195]))))" style:apply-style-name="cf1" style:base-cell-address="核准清冊(更新版).D195"/>
      <style:map style:condition="of:is-true-formula(AND(COUNTIF([.$D$195:.$D$201]; [.D195])&gt;1;NOT(ISBLANK([.D195]))))" style:apply-style-name="cf1" style:base-cell-address="核准清冊(更新版).D195"/>
      <style:map style:condition="of:is-true-formula(AND(COUNTIF([.$D$195:.$D$201]; [.D195])&gt;1;NOT(ISBLANK([.D195]))))" style:apply-style-name="cf1" style:base-cell-address="核准清冊(更新版).D195"/>
      <style:map style:condition="of:is-true-formula(AND(COUNTIF([.$D$195:.$D$201]; [.D195])&gt;1;NOT(ISBLANK([.D195]))))" style:apply-style-name="cf1" style:base-cell-address="核准清冊(更新版).D195"/>
      <style:map style:condition="of:is-true-formula(AND(COUNTIF([.$D$195:.$D$201]; [.D195])&gt;1;NOT(ISBLANK([.D195]))))" style:apply-style-name="cf1" style:base-cell-address="核准清冊(更新版).D195"/>
      <style:map style:condition="of:is-true-formula(AND(COUNTIF([.$D$195:.$D$201]; [.D195])&gt;1;NOT(ISBLANK([.D195]))))" style:apply-style-name="cf1" style:base-cell-address="核准清冊(更新版).D195"/>
      <style:map style:condition="of:is-true-formula(AND(COUNTIF([.$D$195:.$D$201]; [.D195])&gt;1;NOT(ISBLANK([.D195]))))" style:apply-style-name="cf1" style:base-cell-address="核准清冊(更新版).D195"/>
      <style:map style:condition="of:is-true-formula(AND(COUNTIF([.$D$195:.$D$201]; [.D195])&gt;1;NOT(ISBLANK([.D195]))))" style:apply-style-name="cf1" style:base-cell-address="核准清冊(更新版).D195"/>
      <style:map style:condition="of:is-true-formula(AND(COUNTIF([.$D$195:.$D$201]; [.D195])&gt;1;NOT(ISBLANK([.D195]))))" style:apply-style-name="cf1" style:base-cell-address="核准清冊(更新版).D195"/>
      <style:map style:condition="of:is-true-formula(AND(COUNTIF([.$D$195:.$D$201]; [.D195])&gt;1;NOT(ISBLANK([.D195]))))" style:apply-style-name="cf1" style:base-cell-address="核准清冊(更新版).D195"/>
      <style:map style:condition="of:is-true-formula(AND(COUNTIF([.$D$195:.$D$201]; [.D195])&gt;1;NOT(ISBLANK([.D195]))))" style:apply-style-name="cf1" style:base-cell-address="核准清冊(更新版).D195"/>
      <style:map style:condition="of:is-true-formula(AND(COUNTIF([.$D$195:.$D$201]; [.D195])&gt;1;NOT(ISBLANK([.D195]))))" style:apply-style-name="cf1" style:base-cell-address="核准清冊(更新版).D195"/>
      <style:map style:condition="of:is-true-formula(AND(COUNTIF([.$D$129:.$D$142]; [.D195])+COUNTIF([.$D$3:.$D$14]; [.D195])+COUNTIF([.$D$144:.$D$156]; [.D195])+COUNTIF([.$D$158:.$D$163]; [.D195])+COUNTIF([.$D$166:.$D$169]; [.D195])&gt;1;NOT(ISBLANK([.D195]))))" style:apply-style-name="cf2" style:base-cell-address="核准清冊(更新版).D195"/>
      <style:map style:condition="of:is-true-formula(AND(COUNTIF([.$D$207:.$D$216]; [.D154])+COUNTIF([.$D$154:.$D$205]; [.D154])&gt;1;NOT(ISBLANK([.D154]))))" style:apply-style-name="cf1" style:base-cell-address="核准清冊(更新版).D154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17:.$D$218]; [.D195])+COUNTIF([.$D$195:.$D$201]; [.D195])&gt;1;NOT(ISBLANK([.D195]))))" style:apply-style-name="cf1" style:base-cell-address="核准清冊(更新版).D195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7:.$D$216]; [.D154])+COUNTIF([.$D$154:.$D$205]; [.D154])&gt;1;NOT(ISBLANK([.D154]))))" style:apply-style-name="cf1" style:base-cell-address="核准清冊(更新版).D154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02:.$D$205]; [.D202])+COUNTIF([.$D$207:.$D$216]; [.D202])&gt;1;NOT(ISBLANK([.D202]))))" style:apply-style-name="cf1" style:base-cell-address="核准清冊(更新版).D202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129:.$D$142]; [.D147])+COUNTIF([.$D$3:.$D$14]; [.D147])+COUNTIF([.$D$144:.$D$156]; [.D147])+COUNTIF([.$D$158:.$D$163]; [.D147])+COUNTIF([.$D$166:.$D$169]; [.D147])&gt;1;NOT(ISBLANK([.D147]))))" style:apply-style-name="cf2" style:base-cell-address="核准清冊(更新版).D147"/>
      <style:map style:condition="of:is-true-formula(AND(COUNTIF([.$D$2:.$D$32]; [.D147])&gt;1;NOT(ISBLANK([.D147]))))" style:apply-style-name="cf2" style:base-cell-address="核准清冊(更新版).D14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129:.$D$142]; [.D207])+COUNTIF([.$D$3:.$D$14]; [.D207])+COUNTIF([.$D$144:.$D$156]; [.D207])+COUNTIF([.$D$158:.$D$163]; [.D207])+COUNTIF([.$D$166:.$D$169]; [.D207])&gt;1;NOT(ISBLANK([.D207]))))" style:apply-style-name="cf2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129:.$D$142]; [.D207])+COUNTIF([.$D$3:.$D$14]; [.D207])+COUNTIF([.$D$144:.$D$156]; [.D207])+COUNTIF([.$D$158:.$D$163]; [.D207])+COUNTIF([.$D$166:.$D$169]; [.D207])&gt;1;NOT(ISBLANK([.D207]))))" style:apply-style-name="cf2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:.$D$32]; [.D207])&gt;1;NOT(ISBLANK([.D207]))))" style:apply-style-name="cf2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:.$D$33]; [.D207])&gt;1;NOT(ISBLANK([.D207]))))" style:apply-style-name="cf2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129:.$D$142]; [.D3])+COUNTIF([.$D$3:.$D$14]; [.D3])+COUNTIF([.$D$144:.$D$156]; [.D3])+COUNTIF([.$D$158:.$D$163]; [.D3])+COUNTIF([.$D$166:.$D$169]; [.D3])&gt;1;NOT(ISBLANK([.D3]))))" style:apply-style-name="cf2" style:base-cell-address="核准清冊(更新版).D3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:.$D$32]; [.D207])&gt;1;NOT(ISBLANK([.D207]))))" style:apply-style-name="cf2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:.$D$33]; [.D207])&gt;1;NOT(ISBLANK([.D207]))))" style:apply-style-name="cf2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207])&gt;1;NOT(ISBLANK([.D207]))))" style:apply-style-name="cf1" style:base-cell-address="核准清冊(更新版).D207"/>
      <style:map style:condition="of:is-true-formula(AND(COUNTIF([.$D$207:.$D$216]; [.D154])+COUNTIF([.$D$154:.$D$205]; [.D154])&gt;1;NOT(ISBLANK([.D154]))))" style:apply-style-name="cf1" style:base-cell-address="核准清冊(更新版).D154"/>
      <style:map style:condition="of:is-true-formula(AND(COUNTIF([.$D$202:.$D$205]; [.D202])+COUNTIF([.$D$207:.$D$216]; [.D202])&gt;1;NOT(ISBLANK([.D202]))))" style:apply-style-name="cf1" style:base-cell-address="核准清冊(更新版).D202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6]; [.D3])+COUNTIF([.$D$158:.$D$163]; [.D3])+COUNTIF([.$D$166:.$D$169]; [.D3])&gt;1;NOT(ISBLANK([.D3]))))" style:apply-style-name="cf2" style:base-cell-address="核准清冊(更新版).D3"/>
      <style:map style:condition="of:is-true-formula(AND(COUNTIF([.$D$217:.$D$218]; [.D195])+COUNTIF([.$D$195:.$D$201]; [.D195])&gt;1;NOT(ISBLANK([.D195]))))" style:apply-style-name="cf1" style:base-cell-address="核准清冊(更新版).D195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4]; [.D228])&gt;1;NOT(ISBLANK([.D228]))))" style:apply-style-name="cf2" style:base-cell-address="核准清冊(更新版).D228"/>
      <style:map style:condition="of:is-true-formula(AND(COUNTIF([.$D$2:.$D$146]; [.D228])&gt;1;NOT(ISBLANK([.D228]))))" style:apply-style-name="cf2" style:base-cell-address="核准清冊(更新版).D228"/>
      <style:map style:condition="of:is-true-formula(AND(COUNTIF([.$D$2:.$D$35]; [.D228])&gt;1;NOT(ISBLANK([.D228]))))" style:apply-style-name="cf2" style:base-cell-address="核准清冊(更新版).D228"/>
      <style:map style:condition="of:is-true-formula(AND(COUNTIF([.$D$2:.$D$36]; [.D228])&gt;1;NOT(ISBLANK([.D228]))))" style:apply-style-name="cf2" style:base-cell-address="核准清冊(更新版).D228"/>
      <style:map style:condition="of:is-true-formula(AND(COUNTIF([.$D$228:.$D$228]; [.D228])&gt;1;NOT(ISBLANK([.D228]))))" style:apply-style-name="cf1" style:base-cell-address="核准清冊(更新版).D228"/>
      <style:map style:condition="of:is-true-formula(AND(COUNTIF([.$D$228:.$D$228]; [.D228])&gt;1;NOT(ISBLANK([.D228]))))" style:apply-style-name="cf1" style:base-cell-address="核准清冊(更新版).D228"/>
      <style:map style:condition="of:is-true-formula(AND(COUNTIF([.$D$228:.$D$228]; [.D228])&gt;1;NOT(ISBLANK([.D228]))))" style:apply-style-name="cf1" style:base-cell-address="核准清冊(更新版).D228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5]; [.D229])&gt;1;NOT(ISBLANK([.D229]))))" style:apply-style-name="cf2" style:base-cell-address="核准清冊(更新版).D229"/>
      <style:map style:condition="of:is-true-formula(AND(COUNTIF([.$D$2:.$D$36]; [.D229])&gt;1;NOT(ISBLANK([.D229]))))" style:apply-style-name="cf2" style:base-cell-address="核准清冊(更新版).D229"/>
      <style:map style:condition="of:is-true-formula(AND(COUNTIF([.$D$229:.$D$229]; [.D229])&gt;1;NOT(ISBLANK([.D229]))))" style:apply-style-name="cf1" style:base-cell-address="核准清冊(更新版).D2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30])+COUNTIF([.$D$3:.$D$14]; [.D230])+COUNTIF([.$D$144:.$D$156]; [.D230])+COUNTIF([.$D$158:.$D$163]; [.D230])+COUNTIF([.$D$166:.$D$169]; [.D230])&gt;1;NOT(ISBLANK([.D230]))))" style:apply-style-name="cf2" style:base-cell-address="核准清冊(更新版).D230"/>
      <style:map style:condition="of:is-true-formula(AND(COUNTIF([.$D$2:.$D$32]; [.D230])&gt;1;NOT(ISBLANK([.D230]))))" style:apply-style-name="cf2" style:base-cell-address="核准清冊(更新版).D230"/>
      <style:map style:condition="of:is-true-formula(AND(COUNTIF([.$D$2:.$D$33]; [.D230])&gt;1;NOT(ISBLANK([.D230]))))" style:apply-style-name="cf2" style:base-cell-address="核准清冊(更新版).D230"/>
      <style:map style:condition="of:is-true-formula(AND(COUNTIF([.$D$2:.$D$154]; [.D225])&gt;1;NOT(ISBLANK([.D225]))))" style:apply-style-name="cf2" style:base-cell-address="核准清冊(更新版).D225"/>
      <style:map style:condition="of:is-true-formula(AND(COUNTIF([.$D$2:.$D$146]; [.D225])&gt;1;NOT(ISBLANK([.D225]))))" style:apply-style-name="cf2" style:base-cell-address="核准清冊(更新版).D225"/>
      <style:map style:condition="of:is-true-formula(AND(COUNTIF([.$D$2:.$D$35]; [.D225])&gt;1;NOT(ISBLANK([.D225]))))" style:apply-style-name="cf2" style:base-cell-address="核准清冊(更新版).D225"/>
      <style:map style:condition="of:is-true-formula(AND(COUNTIF([.$D$2:.$D$36]; [.D225])&gt;1;NOT(ISBLANK([.D225]))))" style:apply-style-name="cf2" style:base-cell-address="核准清冊(更新版).D225"/>
      <style:map style:condition="of:is-true-formula(AND(COUNTIF([.$D$230:.$D$230]; [.D230])&gt;1;NOT(ISBLANK([.D230]))))" style:apply-style-name="cf1" style:base-cell-address="核准清冊(更新版).D230"/>
      <style:map style:condition="of:is-true-formula(AND(COUNTIF([.$D$225:.$D$225]; [.D225])+COUNTIF([.$D$230:.$D$230]; [.D225])&gt;1;NOT(ISBLANK([.D225]))))" style:apply-style-name="cf1" style:base-cell-address="核准清冊(更新版).D225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9:.$D$219]; [.D219])+COUNTIF([.$D$224:.$D$224]; [.D219])+COUNTIF([.$D$221:.$D$222]; [.D219])&gt;1;NOT(ISBLANK([.D219]))))" style:apply-style-name="cf1" style:base-cell-address="核准清冊(更新版).D219"/>
      <style:map style:condition="of:is-true-formula(AND(COUNTIF([.$D$219:.$D$219]; [.D219])+COUNTIF([.$D$221:.$D$222]; [.D219])&gt;1;NOT(ISBLANK([.D219]))))" style:apply-style-name="cf1" style:base-cell-address="核准清冊(更新版).D219"/>
      <style:map style:condition="of:is-true-formula(AND(COUNTIF([.$D$219:.$D$219]; [.D219])&gt;1;NOT(ISBLANK([.D219]))))" style:apply-style-name="cf1" style:base-cell-address="核准清冊(更新版).D219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9:.$D$219]; [.D219])+COUNTIF([.$D$224:.$D$224]; [.D219])+COUNTIF([.$D$221:.$D$222]; [.D219])&gt;1;NOT(ISBLANK([.D219]))))" style:apply-style-name="cf1" style:base-cell-address="核准清冊(更新版).D219"/>
      <style:map style:condition="of:is-true-formula(AND(COUNTIF([.$D$219:.$D$219]; [.D219])+COUNTIF([.$D$221:.$D$222]; [.D219])&gt;1;NOT(ISBLANK([.D219]))))" style:apply-style-name="cf1" style:base-cell-address="核准清冊(更新版).D219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3:.$D$223]; [.D223])&gt;1;NOT(ISBLANK([.D223]))))" style:apply-style-name="cf1" style:base-cell-address="核准清冊(更新版).D223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9:.$D$219]; [.D219])+COUNTIF([.$D$224:.$D$224]; [.D219])+COUNTIF([.$D$221:.$D$222]; [.D219])&gt;1;NOT(ISBLANK([.D219]))))" style:apply-style-name="cf1" style:base-cell-address="核准清冊(更新版).D219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4]; [.D225])&gt;1;NOT(ISBLANK([.D225]))))" style:apply-style-name="cf2" style:base-cell-address="核准清冊(更新版).D225"/>
      <style:map style:condition="of:is-true-formula(AND(COUNTIF([.$D$2:.$D$146]; [.D225])&gt;1;NOT(ISBLANK([.D225]))))" style:apply-style-name="cf2" style:base-cell-address="核准清冊(更新版).D225"/>
      <style:map style:condition="of:is-true-formula(AND(COUNTIF([.$D$2:.$D$35]; [.D225])&gt;1;NOT(ISBLANK([.D225]))))" style:apply-style-name="cf2" style:base-cell-address="核准清冊(更新版).D225"/>
      <style:map style:condition="of:is-true-formula(AND(COUNTIF([.$D$2:.$D$36]; [.D225])&gt;1;NOT(ISBLANK([.D225]))))" style:apply-style-name="cf2" style:base-cell-address="核准清冊(更新版).D225"/>
      <style:map style:condition="of:is-true-formula(AND(COUNTIF([.$D$225:.$D$225]; [.D225])+COUNTIF([.$D$230:.$D$230]; [.D225])&gt;1;NOT(ISBLANK([.D225]))))" style:apply-style-name="cf1" style:base-cell-address="核准清冊(更新版).D225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6:.$D$226]; [.D226])&gt;1;NOT(ISBLANK([.D226]))))" style:apply-style-name="cf1" style:base-cell-address="核准清冊(更新版).D226"/>
      <style:map style:condition="of:is-true-formula(AND(COUNTIF([.$D$226:.$D$226]; [.D226])&gt;1;NOT(ISBLANK([.D226]))))" style:apply-style-name="cf1" style:base-cell-address="核准清冊(更新版).D226"/>
      <style:map style:condition="of:is-true-formula(AND(COUNTIF([.$D$226:.$D$226]; [.D226])&gt;1;NOT(ISBLANK([.D226]))))" style:apply-style-name="cf1" style:base-cell-address="核准清冊(更新版).D226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129:.$D$142]; [.D227])+COUNTIF([.$D$3:.$D$14]; [.D227])+COUNTIF([.$D$144:.$D$156]; [.D227])+COUNTIF([.$D$158:.$D$163]; [.D227])+COUNTIF([.$D$166:.$D$169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129:.$D$142]; [.D227])+COUNTIF([.$D$3:.$D$14]; [.D227])+COUNTIF([.$D$144:.$D$156]; [.D227])+COUNTIF([.$D$158:.$D$163]; [.D227])+COUNTIF([.$D$166:.$D$169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129:.$D$142]; [.D227])+COUNTIF([.$D$3:.$D$14]; [.D227])+COUNTIF([.$D$144:.$D$156]; [.D227])+COUNTIF([.$D$158:.$D$163]; [.D227])+COUNTIF([.$D$166:.$D$169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129:.$D$142]; [.D227])+COUNTIF([.$D$3:.$D$14]; [.D227])+COUNTIF([.$D$144:.$D$156]; [.D227])+COUNTIF([.$D$158:.$D$163]; [.D227])+COUNTIF([.$D$166:.$D$169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129:.$D$142]; [.D227])+COUNTIF([.$D$3:.$D$14]; [.D227])+COUNTIF([.$D$144:.$D$156]; [.D227])+COUNTIF([.$D$158:.$D$163]; [.D227])+COUNTIF([.$D$166:.$D$169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129:.$D$142]; [.D227])+COUNTIF([.$D$3:.$D$14]; [.D227])+COUNTIF([.$D$144:.$D$156]; [.D227])+COUNTIF([.$D$158:.$D$163]; [.D227])+COUNTIF([.$D$166:.$D$169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129:.$D$142]; [.D227])+COUNTIF([.$D$3:.$D$14]; [.D227])+COUNTIF([.$D$144:.$D$156]; [.D227])+COUNTIF([.$D$158:.$D$163]; [.D227])+COUNTIF([.$D$166:.$D$169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:.$D$32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:.$D$33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129:.$D$142]; [.D227])+COUNTIF([.$D$3:.$D$14]; [.D227])+COUNTIF([.$D$144:.$D$156]; [.D227])+COUNTIF([.$D$158:.$D$163]; [.D227])+COUNTIF([.$D$166:.$D$169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:.$D$32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:.$D$33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129:.$D$142]; [.D227])+COUNTIF([.$D$3:.$D$14]; [.D227])+COUNTIF([.$D$144:.$D$156]; [.D227])+COUNTIF([.$D$158:.$D$163]; [.D227])+COUNTIF([.$D$166:.$D$169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129:.$D$142]; [.D227])+COUNTIF([.$D$3:.$D$14]; [.D227])+COUNTIF([.$D$144:.$D$156]; [.D227])+COUNTIF([.$D$158:.$D$163]; [.D227])+COUNTIF([.$D$166:.$D$169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129:.$D$142]; [.D227])+COUNTIF([.$D$3:.$D$14]; [.D227])+COUNTIF([.$D$144:.$D$156]; [.D227])+COUNTIF([.$D$158:.$D$163]; [.D227])+COUNTIF([.$D$166:.$D$169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129:.$D$142]; [.D227])+COUNTIF([.$D$3:.$D$14]; [.D227])+COUNTIF([.$D$144:.$D$156]; [.D227])+COUNTIF([.$D$158:.$D$163]; [.D227])+COUNTIF([.$D$166:.$D$169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:.$D$32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:.$D$33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129:.$D$142]; [.D227])+COUNTIF([.$D$3:.$D$14]; [.D227])+COUNTIF([.$D$144:.$D$156]; [.D227])+COUNTIF([.$D$158:.$D$163]; [.D227])+COUNTIF([.$D$166:.$D$169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:.$D$32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:.$D$33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129:.$D$142]; [.D227])+COUNTIF([.$D$3:.$D$14]; [.D227])+COUNTIF([.$D$144:.$D$156]; [.D227])+COUNTIF([.$D$158:.$D$163]; [.D227])+COUNTIF([.$D$166:.$D$169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129:.$D$142]; [.D227])+COUNTIF([.$D$3:.$D$14]; [.D227])+COUNTIF([.$D$144:.$D$156]; [.D227])+COUNTIF([.$D$158:.$D$163]; [.D227])+COUNTIF([.$D$166:.$D$169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:.$D$32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:.$D$33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129:.$D$142]; [.D227])+COUNTIF([.$D$3:.$D$14]; [.D227])+COUNTIF([.$D$144:.$D$156]; [.D227])+COUNTIF([.$D$158:.$D$163]; [.D227])+COUNTIF([.$D$166:.$D$169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:.$D$32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:.$D$33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129:.$D$142]; [.D227])+COUNTIF([.$D$3:.$D$14]; [.D227])+COUNTIF([.$D$144:.$D$156]; [.D227])+COUNTIF([.$D$158:.$D$163]; [.D227])+COUNTIF([.$D$166:.$D$169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:.$D$32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:.$D$33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:.$D$154]; [.D227])&gt;1;NOT(ISBLANK([.D227]))))" style:apply-style-name="cf2" style:base-cell-address="核准清冊(更新版).D227"/>
      <style:map style:condition="of:is-true-formula(AND(COUNTIF([.$D$2:.$D$146]; [.D227])&gt;1;NOT(ISBLANK([.D227]))))" style:apply-style-name="cf2" style:base-cell-address="核准清冊(更新版).D227"/>
      <style:map style:condition="of:is-true-formula(AND(COUNTIF([.$D$2:.$D$35]; [.D227])&gt;1;NOT(ISBLANK([.D227]))))" style:apply-style-name="cf2" style:base-cell-address="核准清冊(更新版).D227"/>
      <style:map style:condition="of:is-true-formula(AND(COUNTIF([.$D$2:.$D$36]; [.D227])&gt;1;NOT(ISBLANK([.D227]))))" style:apply-style-name="cf2" style:base-cell-address="核准清冊(更新版).D227"/>
      <style:map style:condition="of:is-true-formula(AND(COUNTIF([.$D$227:.$D$227]; [.D227])&gt;1;NOT(ISBLANK([.D227]))))" style:apply-style-name="cf1" style:base-cell-address="核准清冊(更新版).D22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27:.$C$227]; [.C227])&gt;1;NOT(ISBLANK([.C227]))))" style:apply-style-name="cf1" style:base-cell-address="核准清冊(更新版).C227"/>
      <style:map style:condition="of:is-true-formula(AND(COUNTIF([.$C$227:.$C$227]; [.C227])&gt;1;NOT(ISBLANK([.C227]))))" style:apply-style-name="cf1" style:base-cell-address="核准清冊(更新版).C22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227:.$E$227]; [.E227])&gt;1;NOT(ISBLANK([.E227]))))" style:apply-style-name="cf1" style:base-cell-address="核准清冊(更新版).E227"/>
      <style:map style:condition="of:is-true-formula(AND(COUNTIF([.$E$227:.$E$227]; [.E227])&gt;1;NOT(ISBLANK([.E227]))))" style:apply-style-name="cf1" style:base-cell-address="核准清冊(更新版).E227"/>
      <style:map style:condition="of:is-true-formula(AND(COUNTIF([.$E$227:.$E$227]; [.E227])&gt;1;NOT(ISBLANK([.E227]))))" style:apply-style-name="cf1" style:base-cell-address="核准清冊(更新版).E227"/>
      <style:map style:condition="of:is-true-formula(AND(COUNTIF([.$E$227:.$E$227]; [.E227])&gt;1;NOT(ISBLANK([.E227]))))" style:apply-style-name="cf1" style:base-cell-address="核准清冊(更新版).E227"/>
      <style:map style:condition="of:is-true-formula(AND(COUNTIF([.$E$227:.$E$227]; [.E227])&gt;1;NOT(ISBLANK([.E227]))))" style:apply-style-name="cf1" style:base-cell-address="核准清冊(更新版).E227"/>
      <style:map style:condition="of:is-true-formula(AND(COUNTIF([.$E$227:.$E$227]; [.E227])&gt;1;NOT(ISBLANK([.E227]))))" style:apply-style-name="cf1" style:base-cell-address="核准清冊(更新版).E22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40])&gt;1;NOT(ISBLANK([.D240]))))" style:apply-style-name="cf2" style:base-cell-address="核准清冊(更新版).D240"/>
      <style:map style:condition="of:is-true-formula(AND(COUNTIF([.$D$2:.$D$31]; [.D240])&gt;1;NOT(ISBLANK([.D240]))))" style:apply-style-name="cf2" style:base-cell-address="核准清冊(更新版).D240"/>
      <style:map style:condition="of:is-true-formula(AND(COUNTIF([.$D$240:.$D$240]; [.D240])&gt;1;NOT(ISBLANK([.D240]))))" style:apply-style-name="cf1" style:base-cell-address="核准清冊(更新版).D240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:.$D$31]; [.D241])&gt;1;NOT(ISBLANK([.D241]))))" style:apply-style-name="cf2" style:base-cell-address="核准清冊(更新版).D241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43])+COUNTIF([.$D$3:.$D$14]; [.D243])+COUNTIF([.$D$144:.$D$156]; [.D243])+COUNTIF([.$D$158:.$D$163]; [.D243])+COUNTIF([.$D$166:.$D$169]; [.D243])&gt;1;NOT(ISBLANK([.D243]))))" style:apply-style-name="cf2" style:base-cell-address="核准清冊(更新版).D243"/>
      <style:map style:condition="of:is-true-formula(AND(COUNTIF([.$D$2:.$D$32]; [.D243])&gt;1;NOT(ISBLANK([.D243]))))" style:apply-style-name="cf2" style:base-cell-address="核准清冊(更新版).D243"/>
      <style:map style:condition="of:is-true-formula(AND(COUNTIF([.$D$2:.$D$33]; [.D243])&gt;1;NOT(ISBLANK([.D243]))))" style:apply-style-name="cf2" style:base-cell-address="核准清冊(更新版).D243"/>
      <style:map style:condition="of:is-true-formula(AND(COUNTIF([.$D$2:.$D$154]; [.D243])&gt;1;NOT(ISBLANK([.D243]))))" style:apply-style-name="cf2" style:base-cell-address="核准清冊(更新版).D243"/>
      <style:map style:condition="of:is-true-formula(AND(COUNTIF([.$D$2:.$D$146]; [.D243])&gt;1;NOT(ISBLANK([.D243]))))" style:apply-style-name="cf2" style:base-cell-address="核准清冊(更新版).D243"/>
      <style:map style:condition="of:is-true-formula(AND(COUNTIF([.$D$2:.$D$36]; [.D243])&gt;1;NOT(ISBLANK([.D243]))))" style:apply-style-name="cf2" style:base-cell-address="核准清冊(更新版).D243"/>
      <style:map style:condition="of:is-true-formula(AND(COUNTIF([.$D$2:.$D$35]; [.D243])&gt;1;NOT(ISBLANK([.D243]))))" style:apply-style-name="cf2" style:base-cell-address="核准清冊(更新版).D243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:.$D$31]; [.D241])&gt;1;NOT(ISBLANK([.D241]))))" style:apply-style-name="cf2" style:base-cell-address="核准清冊(更新版).D241"/>
      <style:map style:condition="of:is-true-formula(AND(COUNTIF([.$D$243:.$D$243]; [.D243])&gt;1;NOT(ISBLANK([.D243]))))" style:apply-style-name="cf1" style:base-cell-address="核准清冊(更新版).D243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9:.$D$239]; [.D239])&gt;1;NOT(ISBLANK([.D239]))))" style:apply-style-name="cf1" style:base-cell-address="核准清冊(更新版).D239"/>
      <style:map style:condition="of:is-true-formula(AND(COUNTIF([.$D$239:.$D$239]; [.D239])&gt;1;NOT(ISBLANK([.D239]))))" style:apply-style-name="cf1" style:base-cell-address="核准清冊(更新版).D239"/>
      <style:map style:condition="of:is-true-formula(AND(COUNTIF([.$D$239:.$D$239]; [.D239])&gt;1;NOT(ISBLANK([.D239]))))" style:apply-style-name="cf1" style:base-cell-address="核准清冊(更新版).D239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62])+COUNTIF([.$D$3:.$D$14]; [.D262])+COUNTIF([.$D$144:.$D$156]; [.D262])+COUNTIF([.$D$158:.$D$163]; [.D262])+COUNTIF([.$D$166:.$D$169]; [.D262])&gt;1;NOT(ISBLANK([.D262]))))" style:apply-style-name="cf2" style:base-cell-address="核准清冊(更新版).D262"/>
      <style:map style:condition="of:is-true-formula(AND(COUNTIF([.$D$2:.$D$32]; [.D262])&gt;1;NOT(ISBLANK([.D262]))))" style:apply-style-name="cf2" style:base-cell-address="核准清冊(更新版).D262"/>
      <style:map style:condition="of:is-true-formula(AND(COUNTIF([.$D$2:.$D$33]; [.D262])&gt;1;NOT(ISBLANK([.D262]))))" style:apply-style-name="cf2" style:base-cell-address="核准清冊(更新版).D262"/>
      <style:map style:condition="of:is-true-formula(AND(COUNTIF([.$D$129:.$D$142]; [.D262])+COUNTIF([.$D$3:.$D$14]; [.D262])+COUNTIF([.$D$144:.$D$156]; [.D262])+COUNTIF([.$D$158:.$D$163]; [.D262])+COUNTIF([.$D$166:.$D$169]; [.D262])&gt;1;NOT(ISBLANK([.D262]))))" style:apply-style-name="cf2" style:base-cell-address="核准清冊(更新版).D262"/>
      <style:map style:condition="of:is-true-formula(AND(COUNTIF([.$D$2:.$D$32]; [.D262])&gt;1;NOT(ISBLANK([.D262]))))" style:apply-style-name="cf2" style:base-cell-address="核准清冊(更新版).D262"/>
      <style:map style:condition="of:is-true-formula(AND(COUNTIF([.$D$2:.$D$33]; [.D262])&gt;1;NOT(ISBLANK([.D262]))))" style:apply-style-name="cf2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0:.$D$266]; [.D260])&gt;1;NOT(ISBLANK([.D260]))))" style:apply-style-name="cf1" style:base-cell-address="核准清冊(更新版).D260"/>
      <style:map style:condition="of:is-true-formula(AND(COUNTIF([.$D$260:.$D$266]; [.D260])&gt;1;NOT(ISBLANK([.D260]))))" style:apply-style-name="cf1" style:base-cell-address="核准清冊(更新版).D260"/>
      <style:map style:condition="of:is-true-formula(AND(COUNTIF([.$D$2:.$D$31]; [.D259])&gt;1;NOT(ISBLANK([.D259]))))" style:apply-style-name="cf2" style:base-cell-address="核准清冊(更新版).D259"/>
      <style:map style:condition="of:is-true-formula(AND(COUNTIF([.$D$2:.$D$33]; [.D259])&gt;1;NOT(ISBLANK([.D259]))))" style:apply-style-name="cf2" style:base-cell-address="核准清冊(更新版).D259"/>
      <style:map style:condition="of:is-true-formula(AND(COUNTIF([.$D$2:.$D$155]; [.D245])&gt;1;NOT(ISBLANK([.D245]))))" style:apply-style-name="cf2" style:base-cell-address="核准清冊(更新版).D245"/>
      <style:map style:condition="of:is-true-formula(AND(COUNTIF([.$D$2:.$D$157]; [.D245])&gt;1;NOT(ISBLANK([.D245]))))" style:apply-style-name="cf2" style:base-cell-address="核准清冊(更新版).D245"/>
      <style:map style:condition="of:is-true-formula(AND(COUNTIF([.$D$259:.$D$266]; [.D259])&gt;1;NOT(ISBLANK([.D259]))))" style:apply-style-name="cf1" style:base-cell-address="核准清冊(更新版).D259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:.$D$23]; [.C259])&gt;1;NOT(ISBLANK([.C259]))))" style:apply-style-name="cf2" style:base-cell-address="核准清冊(更新版).C259"/>
      <style:map style:condition="of:is-true-formula(AND(COUNTIF([.$D$2:.$D$33]; [.C259])&gt;1;NOT(ISBLANK([.C259]))))" style:apply-style-name="cf2" style:base-cell-address="核准清冊(更新版).C25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154]; [.D263])&gt;1;NOT(ISBLANK([.D263]))))" style:apply-style-name="cf2" style:base-cell-address="核准清冊(更新版).D263"/>
      <style:map style:condition="of:is-true-formula(AND(COUNTIF([.$D$2:.$D$146]; [.D263])&gt;1;NOT(ISBLANK([.D263]))))" style:apply-style-name="cf2" style:base-cell-address="核准清冊(更新版).D263"/>
      <style:map style:condition="of:is-true-formula(AND(COUNTIF([.$D$2:.$D$36]; [.D263])&gt;1;NOT(ISBLANK([.D263]))))" style:apply-style-name="cf2" style:base-cell-address="核准清冊(更新版).D263"/>
      <style:map style:condition="of:is-true-formula(AND(COUNTIF([.$D$2:.$D$35]; [.D263])&gt;1;NOT(ISBLANK([.D263]))))" style:apply-style-name="cf2" style:base-cell-address="核准清冊(更新版).D263"/>
      <style:map style:condition="of:is-true-formula(AND(COUNTIF([.$D$264:.$D$264]; [.D264])&gt;1;NOT(ISBLANK([.D264]))))" style:apply-style-name="cf1" style:base-cell-address="核准清冊(更新版).D264"/>
      <style:map style:condition="of:is-true-formula(AND(COUNTIF([.$D$264:.$D$264]; [.D264])&gt;1;NOT(ISBLANK([.D264]))))" style:apply-style-name="cf1" style:base-cell-address="核准清冊(更新版).D264"/>
      <style:map style:condition="of:is-true-formula(AND(COUNTIF([.$D$264:.$D$264]; [.D264])&gt;1;NOT(ISBLANK([.D264]))))" style:apply-style-name="cf1" style:base-cell-address="核准清冊(更新版).D264"/>
      <style:map style:condition="of:is-true-formula(AND(COUNTIF([.$D$264:.$D$264]; [.D264])&gt;1;NOT(ISBLANK([.D264]))))" style:apply-style-name="cf1" style:base-cell-address="核准清冊(更新版).D264"/>
      <style:map style:condition="of:is-true-formula(AND(COUNTIF([.$D$264:.$D$264]; [.D264])&gt;1;NOT(ISBLANK([.D264]))))" style:apply-style-name="cf1" style:base-cell-address="核准清冊(更新版).D264"/>
      <style:map style:condition="of:is-true-formula(AND(COUNTIF([.$D$129:.$D$142]; [.D262])+COUNTIF([.$D$3:.$D$14]; [.D262])+COUNTIF([.$D$144:.$D$156]; [.D262])+COUNTIF([.$D$158:.$D$163]; [.D262])+COUNTIF([.$D$166:.$D$169]; [.D262])&gt;1;NOT(ISBLANK([.D262]))))" style:apply-style-name="cf2" style:base-cell-address="核准清冊(更新版).D262"/>
      <style:map style:condition="of:is-true-formula(AND(COUNTIF([.$D$2:.$D$32]; [.D262])&gt;1;NOT(ISBLANK([.D262]))))" style:apply-style-name="cf2" style:base-cell-address="核准清冊(更新版).D262"/>
      <style:map style:condition="of:is-true-formula(AND(COUNTIF([.$D$2:.$D$33]; [.D262])&gt;1;NOT(ISBLANK([.D262]))))" style:apply-style-name="cf2" style:base-cell-address="核准清冊(更新版).D262"/>
      <style:map style:condition="of:is-true-formula(AND(COUNTIF([.$D$129:.$D$142]; [.D262])+COUNTIF([.$D$3:.$D$14]; [.D262])+COUNTIF([.$D$144:.$D$156]; [.D262])+COUNTIF([.$D$158:.$D$163]; [.D262])+COUNTIF([.$D$166:.$D$169]; [.D262])&gt;1;NOT(ISBLANK([.D262]))))" style:apply-style-name="cf2" style:base-cell-address="核准清冊(更新版).D262"/>
      <style:map style:condition="of:is-true-formula(AND(COUNTIF([.$D$2:.$D$32]; [.D262])&gt;1;NOT(ISBLANK([.D262]))))" style:apply-style-name="cf2" style:base-cell-address="核准清冊(更新版).D262"/>
      <style:map style:condition="of:is-true-formula(AND(COUNTIF([.$D$2:.$D$33]; [.D262])&gt;1;NOT(ISBLANK([.D262]))))" style:apply-style-name="cf2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0:.$D$266]; [.D260])&gt;1;NOT(ISBLANK([.D260]))))" style:apply-style-name="cf1" style:base-cell-address="核准清冊(更新版).D260"/>
      <style:map style:condition="of:is-true-formula(AND(COUNTIF([.$D$260:.$D$266]; [.D260])&gt;1;NOT(ISBLANK([.D260]))))" style:apply-style-name="cf1" style:base-cell-address="核准清冊(更新版).D260"/>
      <style:map style:condition="of:is-true-formula(AND(COUNTIF([.$D$2:.$D$31]; [.D259])&gt;1;NOT(ISBLANK([.D259]))))" style:apply-style-name="cf2" style:base-cell-address="核准清冊(更新版).D259"/>
      <style:map style:condition="of:is-true-formula(AND(COUNTIF([.$D$2:.$D$33]; [.D259])&gt;1;NOT(ISBLANK([.D259]))))" style:apply-style-name="cf2" style:base-cell-address="核准清冊(更新版).D259"/>
      <style:map style:condition="of:is-true-formula(AND(COUNTIF([.$D$2:.$D$155]; [.D245])&gt;1;NOT(ISBLANK([.D245]))))" style:apply-style-name="cf2" style:base-cell-address="核准清冊(更新版).D245"/>
      <style:map style:condition="of:is-true-formula(AND(COUNTIF([.$D$2:.$D$157]; [.D245])&gt;1;NOT(ISBLANK([.D245]))))" style:apply-style-name="cf2" style:base-cell-address="核准清冊(更新版).D245"/>
      <style:map style:condition="of:is-true-formula(AND(COUNTIF([.$D$259:.$D$266]; [.D259])&gt;1;NOT(ISBLANK([.D259]))))" style:apply-style-name="cf1" style:base-cell-address="核准清冊(更新版).D259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154]; [.D263])&gt;1;NOT(ISBLANK([.D263]))))" style:apply-style-name="cf2" style:base-cell-address="核准清冊(更新版).D263"/>
      <style:map style:condition="of:is-true-formula(AND(COUNTIF([.$D$2:.$D$146]; [.D263])&gt;1;NOT(ISBLANK([.D263]))))" style:apply-style-name="cf2" style:base-cell-address="核准清冊(更新版).D263"/>
      <style:map style:condition="of:is-true-formula(AND(COUNTIF([.$D$2:.$D$36]; [.D263])&gt;1;NOT(ISBLANK([.D263]))))" style:apply-style-name="cf2" style:base-cell-address="核准清冊(更新版).D263"/>
      <style:map style:condition="of:is-true-formula(AND(COUNTIF([.$D$2:.$D$35]; [.D263])&gt;1;NOT(ISBLANK([.D263]))))" style:apply-style-name="cf2" style:base-cell-address="核准清冊(更新版).D263"/>
      <style:map style:condition="of:is-true-formula(AND(COUNTIF([.$D$263:.$D$263]; [.D263])&gt;1;NOT(ISBLANK([.D263]))))" style:apply-style-name="cf1" style:base-cell-address="核准清冊(更新版).D263"/>
      <style:map style:condition="of:is-true-formula(AND(COUNTIF([.$D$263:.$D$263]; [.D263])&gt;1;NOT(ISBLANK([.D263]))))" style:apply-style-name="cf1" style:base-cell-address="核准清冊(更新版).D263"/>
      <style:map style:condition="of:is-true-formula(AND(COUNTIF([.$D$263:.$D$263]; [.D263])&gt;1;NOT(ISBLANK([.D263]))))" style:apply-style-name="cf1" style:base-cell-address="核准清冊(更新版).D263"/>
      <style:map style:condition="of:is-true-formula(AND(COUNTIF([.$D$263:.$D$263]; [.D263])&gt;1;NOT(ISBLANK([.D263]))))" style:apply-style-name="cf1" style:base-cell-address="核准清冊(更新版).D263"/>
      <style:map style:condition="of:is-true-formula(AND(COUNTIF([.$D$263:.$D$263]; [.D263])&gt;1;NOT(ISBLANK([.D263]))))" style:apply-style-name="cf1" style:base-cell-address="核准清冊(更新版).D263"/>
      <style:map style:condition="of:is-true-formula(AND(COUNTIF([.$D$263:.$D$263]; [.D263])&gt;1;NOT(ISBLANK([.D263]))))" style:apply-style-name="cf1" style:base-cell-address="核准清冊(更新版).D263"/>
      <style:map style:condition="of:is-true-formula(AND(COUNTIF([.$D$129:.$D$142]; [.D262])+COUNTIF([.$D$3:.$D$14]; [.D262])+COUNTIF([.$D$144:.$D$156]; [.D262])+COUNTIF([.$D$158:.$D$163]; [.D262])+COUNTIF([.$D$166:.$D$169]; [.D262])&gt;1;NOT(ISBLANK([.D262]))))" style:apply-style-name="cf2" style:base-cell-address="核准清冊(更新版).D262"/>
      <style:map style:condition="of:is-true-formula(AND(COUNTIF([.$D$2:.$D$32]; [.D262])&gt;1;NOT(ISBLANK([.D262]))))" style:apply-style-name="cf2" style:base-cell-address="核准清冊(更新版).D262"/>
      <style:map style:condition="of:is-true-formula(AND(COUNTIF([.$D$2:.$D$33]; [.D262])&gt;1;NOT(ISBLANK([.D262]))))" style:apply-style-name="cf2" style:base-cell-address="核准清冊(更新版).D262"/>
      <style:map style:condition="of:is-true-formula(AND(COUNTIF([.$D$129:.$D$142]; [.D262])+COUNTIF([.$D$3:.$D$14]; [.D262])+COUNTIF([.$D$144:.$D$156]; [.D262])+COUNTIF([.$D$158:.$D$163]; [.D262])+COUNTIF([.$D$166:.$D$169]; [.D262])&gt;1;NOT(ISBLANK([.D262]))))" style:apply-style-name="cf2" style:base-cell-address="核准清冊(更新版).D262"/>
      <style:map style:condition="of:is-true-formula(AND(COUNTIF([.$D$2:.$D$32]; [.D262])&gt;1;NOT(ISBLANK([.D262]))))" style:apply-style-name="cf2" style:base-cell-address="核准清冊(更新版).D262"/>
      <style:map style:condition="of:is-true-formula(AND(COUNTIF([.$D$2:.$D$33]; [.D262])&gt;1;NOT(ISBLANK([.D262]))))" style:apply-style-name="cf2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0:.$D$266]; [.D260])&gt;1;NOT(ISBLANK([.D260]))))" style:apply-style-name="cf1" style:base-cell-address="核准清冊(更新版).D260"/>
      <style:map style:condition="of:is-true-formula(AND(COUNTIF([.$D$260:.$D$266]; [.D260])&gt;1;NOT(ISBLANK([.D260]))))" style:apply-style-name="cf1" style:base-cell-address="核准清冊(更新版).D260"/>
      <style:map style:condition="of:is-true-formula(AND(COUNTIF([.$D$2:.$D$31]; [.D259])&gt;1;NOT(ISBLANK([.D259]))))" style:apply-style-name="cf2" style:base-cell-address="核准清冊(更新版).D259"/>
      <style:map style:condition="of:is-true-formula(AND(COUNTIF([.$D$2:.$D$33]; [.D259])&gt;1;NOT(ISBLANK([.D259]))))" style:apply-style-name="cf2" style:base-cell-address="核准清冊(更新版).D259"/>
      <style:map style:condition="of:is-true-formula(AND(COUNTIF([.$D$2:.$D$155]; [.D245])&gt;1;NOT(ISBLANK([.D245]))))" style:apply-style-name="cf2" style:base-cell-address="核准清冊(更新版).D245"/>
      <style:map style:condition="of:is-true-formula(AND(COUNTIF([.$D$2:.$D$157]; [.D245])&gt;1;NOT(ISBLANK([.D245]))))" style:apply-style-name="cf2" style:base-cell-address="核准清冊(更新版).D245"/>
      <style:map style:condition="of:is-true-formula(AND(COUNTIF([.$D$259:.$D$266]; [.D259])&gt;1;NOT(ISBLANK([.D259]))))" style:apply-style-name="cf1" style:base-cell-address="核准清冊(更新版).D259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63:.$C$266]; [.C263])&gt;1;NOT(ISBLANK([.C263]))))" style:apply-style-name="cf1" style:base-cell-address="核准清冊(更新版).C263"/>
      <style:map style:condition="of:is-true-formula(AND(COUNTIF([.$C$263:.$C$266]; [.C263])&gt;1;NOT(ISBLANK([.C263]))))" style:apply-style-name="cf1" style:base-cell-address="核准清冊(更新版).C263"/>
      <style:map style:condition="of:is-true-formula(AND(COUNTIF([.$D$14:.$D$23]; [.C259])&gt;1;NOT(ISBLANK([.C259]))))" style:apply-style-name="cf2" style:base-cell-address="核准清冊(更新版).C259"/>
      <style:map style:condition="of:is-true-formula(AND(COUNTIF([.$D$2:.$D$33]; [.C259])&gt;1;NOT(ISBLANK([.C259]))))" style:apply-style-name="cf2" style:base-cell-address="核准清冊(更新版).C25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263:.$E$266]; [.E263])&gt;1;NOT(ISBLANK([.E263]))))" style:apply-style-name="cf1" style:base-cell-address="核准清冊(更新版).E263"/>
      <style:map style:condition="of:is-true-formula(AND(COUNTIF([.$E$263:.$E$266]; [.E263])&gt;1;NOT(ISBLANK([.E263]))))" style:apply-style-name="cf1" style:base-cell-address="核准清冊(更新版).E263"/>
      <style:map style:condition="of:is-true-formula(AND(COUNTIF([.$E$263:.$E$266]; [.E263])&gt;1;NOT(ISBLANK([.E263]))))" style:apply-style-name="cf1" style:base-cell-address="核准清冊(更新版).E263"/>
      <style:map style:condition="of:is-true-formula(AND(COUNTIF([.$E$263:.$E$266]; [.E263])&gt;1;NOT(ISBLANK([.E263]))))" style:apply-style-name="cf1" style:base-cell-address="核准清冊(更新版).E263"/>
      <style:map style:condition="of:is-true-formula(AND(COUNTIF([.$E$263:.$E$266]; [.E263])&gt;1;NOT(ISBLANK([.E263]))))" style:apply-style-name="cf1" style:base-cell-address="核准清冊(更新版).E263"/>
      <style:map style:condition="of:is-true-formula(AND(COUNTIF([.$E$263:.$E$266]; [.E263])&gt;1;NOT(ISBLANK([.E263]))))" style:apply-style-name="cf1" style:base-cell-address="核准清冊(更新版).E263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5])&gt;1;NOT(ISBLANK([.D235]))))" style:apply-style-name="cf2" style:base-cell-address="核准清冊(更新版).D235"/>
      <style:map style:condition="of:is-true-formula(AND(COUNTIF([.$D$2:.$D$31]; [.D235])&gt;1;NOT(ISBLANK([.D235]))))" style:apply-style-name="cf2" style:base-cell-address="核准清冊(更新版).D235"/>
      <style:map style:condition="of:is-true-formula(AND(COUNTIF([.$D$235:.$D$235]; [.D235])&gt;1;NOT(ISBLANK([.D235]))))" style:apply-style-name="cf1" style:base-cell-address="核准清冊(更新版).D235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129:.$D$142]; [.D236])+COUNTIF([.$D$3:.$D$14]; [.D236])+COUNTIF([.$D$144:.$D$156]; [.D236])+COUNTIF([.$D$158:.$D$163]; [.D236])+COUNTIF([.$D$166:.$D$169]; [.D236])&gt;1;NOT(ISBLANK([.D236]))))" style:apply-style-name="cf2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129:.$D$142]; [.D236])+COUNTIF([.$D$3:.$D$14]; [.D236])+COUNTIF([.$D$144:.$D$156]; [.D236])+COUNTIF([.$D$158:.$D$163]; [.D236])+COUNTIF([.$D$166:.$D$169]; [.D236])&gt;1;NOT(ISBLANK([.D236]))))" style:apply-style-name="cf2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129:.$D$142]; [.D236])+COUNTIF([.$D$3:.$D$14]; [.D236])+COUNTIF([.$D$144:.$D$156]; [.D236])+COUNTIF([.$D$158:.$D$163]; [.D236])+COUNTIF([.$D$166:.$D$169]; [.D236])&gt;1;NOT(ISBLANK([.D236]))))" style:apply-style-name="cf2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129:.$D$142]; [.D236])+COUNTIF([.$D$3:.$D$14]; [.D236])+COUNTIF([.$D$144:.$D$156]; [.D236])+COUNTIF([.$D$158:.$D$163]; [.D236])+COUNTIF([.$D$166:.$D$169]; [.D236])&gt;1;NOT(ISBLANK([.D236]))))" style:apply-style-name="cf2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:.$D$32]; [.D236])&gt;1;NOT(ISBLANK([.D236]))))" style:apply-style-name="cf2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:.$D$33]; [.D236])&gt;1;NOT(ISBLANK([.D236]))))" style:apply-style-name="cf2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129:.$D$142]; [.D236])+COUNTIF([.$D$3:.$D$14]; [.D236])+COUNTIF([.$D$144:.$D$156]; [.D236])+COUNTIF([.$D$158:.$D$163]; [.D236])+COUNTIF([.$D$166:.$D$169]; [.D236])&gt;1;NOT(ISBLANK([.D236]))))" style:apply-style-name="cf2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:.$D$32]; [.D236])&gt;1;NOT(ISBLANK([.D236]))))" style:apply-style-name="cf2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:.$D$33]; [.D236])&gt;1;NOT(ISBLANK([.D236]))))" style:apply-style-name="cf2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129:.$D$142]; [.D236])+COUNTIF([.$D$3:.$D$14]; [.D236])+COUNTIF([.$D$144:.$D$156]; [.D236])+COUNTIF([.$D$158:.$D$163]; [.D236])+COUNTIF([.$D$166:.$D$169]; [.D236])&gt;1;NOT(ISBLANK([.D236]))))" style:apply-style-name="cf2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129:.$D$142]; [.D236])+COUNTIF([.$D$3:.$D$14]; [.D236])+COUNTIF([.$D$144:.$D$156]; [.D236])+COUNTIF([.$D$158:.$D$163]; [.D236])+COUNTIF([.$D$166:.$D$169]; [.D236])&gt;1;NOT(ISBLANK([.D236]))))" style:apply-style-name="cf2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:.$D$32]; [.D236])&gt;1;NOT(ISBLANK([.D236]))))" style:apply-style-name="cf2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:.$D$33]; [.D236])&gt;1;NOT(ISBLANK([.D236]))))" style:apply-style-name="cf2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129:.$D$142]; [.D236])+COUNTIF([.$D$3:.$D$14]; [.D236])+COUNTIF([.$D$144:.$D$156]; [.D236])+COUNTIF([.$D$158:.$D$163]; [.D236])+COUNTIF([.$D$166:.$D$169]; [.D236])&gt;1;NOT(ISBLANK([.D236]))))" style:apply-style-name="cf2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:.$D$32]; [.D236])&gt;1;NOT(ISBLANK([.D236]))))" style:apply-style-name="cf2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:.$D$33]; [.D236])&gt;1;NOT(ISBLANK([.D236]))))" style:apply-style-name="cf2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129:.$D$142]; [.D236])+COUNTIF([.$D$3:.$D$14]; [.D236])+COUNTIF([.$D$144:.$D$156]; [.D236])+COUNTIF([.$D$158:.$D$163]; [.D236])+COUNTIF([.$D$166:.$D$169]; [.D236])&gt;1;NOT(ISBLANK([.D236]))))" style:apply-style-name="cf2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:.$D$32]; [.D236])&gt;1;NOT(ISBLANK([.D236]))))" style:apply-style-name="cf2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:.$D$33]; [.D236])&gt;1;NOT(ISBLANK([.D236]))))" style:apply-style-name="cf2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:.$D$154]; [.D236])&gt;1;NOT(ISBLANK([.D236]))))" style:apply-style-name="cf2" style:base-cell-address="核准清冊(更新版).D236"/>
      <style:map style:condition="of:is-true-formula(AND(COUNTIF([.$D$2:.$D$146]; [.D236])&gt;1;NOT(ISBLANK([.D236]))))" style:apply-style-name="cf2" style:base-cell-address="核准清冊(更新版).D236"/>
      <style:map style:condition="of:is-true-formula(AND(COUNTIF([.$D$2:.$D$36]; [.D236])&gt;1;NOT(ISBLANK([.D236]))))" style:apply-style-name="cf2" style:base-cell-address="核准清冊(更新版).D236"/>
      <style:map style:condition="of:is-true-formula(AND(COUNTIF([.$D$2:.$D$35]; [.D236])&gt;1;NOT(ISBLANK([.D236]))))" style:apply-style-name="cf2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:.$D$33]; [.D235])&gt;1;NOT(ISBLANK([.D235]))))" style:apply-style-name="cf2" style:base-cell-address="核准清冊(更新版).D235"/>
      <style:map style:condition="of:is-true-formula(AND(COUNTIF([.$D$2:.$D$31]; [.D235])&gt;1;NOT(ISBLANK([.D235]))))" style:apply-style-name="cf2" style:base-cell-address="核准清冊(更新版).D235"/>
      <style:map style:condition="of:is-true-formula(AND(COUNTIF([.$D$236:.$D$236]; [.D236])&gt;1;NOT(ISBLANK([.D236]))))" style:apply-style-name="cf1" style:base-cell-address="核准清冊(更新版).D236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30])+COUNTIF([.$D$3:.$D$14]; [.D230])+COUNTIF([.$D$144:.$D$156]; [.D230])+COUNTIF([.$D$158:.$D$163]; [.D230])+COUNTIF([.$D$166:.$D$169]; [.D230])&gt;1;NOT(ISBLANK([.D230]))))" style:apply-style-name="cf2" style:base-cell-address="核准清冊(更新版).D230"/>
      <style:map style:condition="of:is-true-formula(AND(COUNTIF([.$D$231:.$D$232]; [.D231])&gt;1;NOT(ISBLANK([.D231]))))" style:apply-style-name="cf1" style:base-cell-address="核准清冊(更新版).D231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7])&gt;1;NOT(ISBLANK([.D237]))))" style:apply-style-name="cf2" style:base-cell-address="核准清冊(更新版).D237"/>
      <style:map style:condition="of:is-true-formula(AND(COUNTIF([.$D$2:.$D$31]; [.D237])&gt;1;NOT(ISBLANK([.D237]))))" style:apply-style-name="cf2" style:base-cell-address="核准清冊(更新版).D237"/>
      <style:map style:condition="of:is-true-formula(AND(COUNTIF([.$D$237:.$D$237]; [.D237])&gt;1;NOT(ISBLANK([.D237]))))" style:apply-style-name="cf1" style:base-cell-address="核准清冊(更新版).D237"/>
      <style:map style:condition="of:is-true-formula(AND(COUNTIF([.$D$237:.$D$237]; [.D237])&gt;1;NOT(ISBLANK([.D237]))))" style:apply-style-name="cf1" style:base-cell-address="核准清冊(更新版).D237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8:.$D$238]; [.D238])&gt;1;NOT(ISBLANK([.D238]))))" style:apply-style-name="cf1" style:base-cell-address="核准清冊(更新版).D238"/>
      <style:map style:condition="of:is-true-formula(AND(COUNTIF([.$D$238:.$D$238]; [.D238])&gt;1;NOT(ISBLANK([.D238]))))" style:apply-style-name="cf1" style:base-cell-address="核准清冊(更新版).D238"/>
      <style:map style:condition="of:is-true-formula(AND(COUNTIF([.$D$238:.$D$238]; [.D238])&gt;1;NOT(ISBLANK([.D238]))))" style:apply-style-name="cf1" style:base-cell-address="核准清冊(更新版).D238"/>
      <style:map style:condition="of:is-true-formula(AND(COUNTIF([.$D$238:.$D$238]; [.D238])&gt;1;NOT(ISBLANK([.D238]))))" style:apply-style-name="cf1" style:base-cell-address="核准清冊(更新版).D238"/>
      <style:map style:condition="of:is-true-formula(AND(COUNTIF([.$D$238:.$D$238]; [.D238])&gt;1;NOT(ISBLANK([.D238]))))" style:apply-style-name="cf1" style:base-cell-address="核准清冊(更新版).D238"/>
      <style:map style:condition="of:is-true-formula(AND(COUNTIF([.$D$238:.$D$238]; [.D238])&gt;1;NOT(ISBLANK([.D238]))))" style:apply-style-name="cf1" style:base-cell-address="核准清冊(更新版).D238"/>
      <style:map style:condition="of:is-true-formula(AND(COUNTIF([.$D$238:.$D$238]; [.D238])&gt;1;NOT(ISBLANK([.D238]))))" style:apply-style-name="cf1" style:base-cell-address="核准清冊(更新版).D238"/>
      <style:map style:condition="of:is-true-formula(AND(COUNTIF([.$D$238:.$D$238]; [.D238])&gt;1;NOT(ISBLANK([.D238]))))" style:apply-style-name="cf1" style:base-cell-address="核准清冊(更新版).D238"/>
      <style:map style:condition="of:is-true-formula(AND(COUNTIF([.$D$238:.$D$238]; [.D238])&gt;1;NOT(ISBLANK([.D238]))))" style:apply-style-name="cf1" style:base-cell-address="核准清冊(更新版).D238"/>
      <style:map style:condition="of:is-true-formula(AND(COUNTIF([.$D$238:.$D$238]; [.D238])&gt;1;NOT(ISBLANK([.D238]))))" style:apply-style-name="cf1" style:base-cell-address="核准清冊(更新版).D238"/>
      <style:map style:condition="of:is-true-formula(AND(COUNTIF([.$D$238:.$D$238]; [.D238])&gt;1;NOT(ISBLANK([.D238]))))" style:apply-style-name="cf1" style:base-cell-address="核准清冊(更新版).D238"/>
      <style:map style:condition="of:is-true-formula(AND(COUNTIF([.$D$238:.$D$238]; [.D238])&gt;1;NOT(ISBLANK([.D238]))))" style:apply-style-name="cf1" style:base-cell-address="核准清冊(更新版).D238"/>
      <style:map style:condition="of:is-true-formula(AND(COUNTIF([.$D$238:.$D$238]; [.D238])&gt;1;NOT(ISBLANK([.D238]))))" style:apply-style-name="cf1" style:base-cell-address="核准清冊(更新版).D238"/>
      <style:map style:condition="of:is-true-formula(AND(COUNTIF([.$D$238:.$D$238]; [.D238])&gt;1;NOT(ISBLANK([.D238]))))" style:apply-style-name="cf1" style:base-cell-address="核准清冊(更新版).D238"/>
      <style:map style:condition="of:is-true-formula(AND(COUNTIF([.$D$238:.$D$238]; [.D238])&gt;1;NOT(ISBLANK([.D238]))))" style:apply-style-name="cf1" style:base-cell-address="核准清冊(更新版).D238"/>
      <style:map style:condition="of:is-true-formula(AND(COUNTIF([.$D$238:.$D$238]; [.D238])&gt;1;NOT(ISBLANK([.D238]))))" style:apply-style-name="cf1" style:base-cell-address="核准清冊(更新版).D238"/>
      <style:map style:condition="of:is-true-formula(AND(COUNTIF([.$D$238:.$D$238]; [.D238])&gt;1;NOT(ISBLANK([.D238]))))" style:apply-style-name="cf1" style:base-cell-address="核准清冊(更新版).D238"/>
      <style:map style:condition="of:is-true-formula(AND(COUNTIF([.$D$238:.$D$238]; [.D238])&gt;1;NOT(ISBLANK([.D238]))))" style:apply-style-name="cf1" style:base-cell-address="核准清冊(更新版).D238"/>
      <style:map style:condition="of:is-true-formula(AND(COUNTIF([.$D$129:.$D$142]; [.D238])+COUNTIF([.$D$3:.$D$14]; [.D238])+COUNTIF([.$D$144:.$D$156]; [.D238])+COUNTIF([.$D$158:.$D$163]; [.D238])+COUNTIF([.$D$166:.$D$169]; [.D238])&gt;1;NOT(ISBLANK([.D238]))))" style:apply-style-name="cf2" style:base-cell-address="核准清冊(更新版).D238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5]; [.D245])&gt;1;NOT(ISBLANK([.D245]))))" style:apply-style-name="cf2" style:base-cell-address="核准清冊(更新版).D245"/>
      <style:map style:condition="of:is-true-formula(AND(COUNTIF([.$D$2:.$D$157]; [.D245])&gt;1;NOT(ISBLANK([.D245]))))" style:apply-style-name="cf2" style:base-cell-address="核准清冊(更新版).D245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5]; [.D225])&gt;1;NOT(ISBLANK([.D225]))))" style:apply-style-name="cf2" style:base-cell-address="核准清冊(更新版).D225"/>
      <style:map style:condition="of:is-true-formula(AND(COUNTIF([.$D$2:.$D$36]; [.D225])&gt;1;NOT(ISBLANK([.D225]))))" style:apply-style-name="cf2" style:base-cell-address="核准清冊(更新版).D225"/>
      <style:map style:condition="of:is-true-formula(AND(COUNTIF([.$D$2:.$D$155]; [.D245])&gt;1;NOT(ISBLANK([.D245]))))" style:apply-style-name="cf2" style:base-cell-address="核准清冊(更新版).D245"/>
      <style:map style:condition="of:is-true-formula(AND(COUNTIF([.$D$2:.$D$157]; [.D245])&gt;1;NOT(ISBLANK([.D245]))))" style:apply-style-name="cf2" style:base-cell-address="核准清冊(更新版).D245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129])&gt;1;NOT(ISBLANK([.D129]))))" style:apply-style-name="cf2" style:base-cell-address="核准清冊(更新版).D129"/>
      <style:map style:condition="of:is-true-formula(AND(COUNTIF([.$D$2:.$D$31]; [.D241])&gt;1;NOT(ISBLANK([.D241]))))" style:apply-style-name="cf2" style:base-cell-address="核准清冊(更新版).D241"/>
      <style:map style:condition="of:is-true-formula(AND(COUNTIF([.$D$2:.$D$155]; [.D245])&gt;1;NOT(ISBLANK([.D245]))))" style:apply-style-name="cf2" style:base-cell-address="核准清冊(更新版).D245"/>
      <style:map style:condition="of:is-true-formula(AND(COUNTIF([.$D$2:.$D$157]; [.D245])&gt;1;NOT(ISBLANK([.D245]))))" style:apply-style-name="cf2" style:base-cell-address="核准清冊(更新版).D245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:.$D$23]; [.C259])&gt;1;NOT(ISBLANK([.C259]))))" style:apply-style-name="cf2" style:base-cell-address="核准清冊(更新版).C259"/>
      <style:map style:condition="of:is-true-formula(AND(COUNTIF([.$D$2:.$D$33]; [.C259])&gt;1;NOT(ISBLANK([.C259]))))" style:apply-style-name="cf2" style:base-cell-address="核准清冊(更新版).C259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1]; [.D259])&gt;1;NOT(ISBLANK([.D259]))))" style:apply-style-name="cf2" style:base-cell-address="核准清冊(更新版).D259"/>
      <style:map style:condition="of:is-true-formula(AND(COUNTIF([.$D$2:.$D$33]; [.D259])&gt;1;NOT(ISBLANK([.D259]))))" style:apply-style-name="cf2" style:base-cell-address="核准清冊(更新版).D259"/>
      <style:map style:condition="of:is-true-formula(AND(COUNTIF([.$D$2:.$D$155]; [.D245])&gt;1;NOT(ISBLANK([.D245]))))" style:apply-style-name="cf2" style:base-cell-address="核准清冊(更新版).D245"/>
      <style:map style:condition="of:is-true-formula(AND(COUNTIF([.$D$2:.$D$157]; [.D245])&gt;1;NOT(ISBLANK([.D245]))))" style:apply-style-name="cf2" style:base-cell-address="核准清冊(更新版).D245"/>
      <style:map style:condition="of:is-true-formula(AND(COUNTIF([.$D$259:.$D$266]; [.D259])&gt;1;NOT(ISBLANK([.D259]))))" style:apply-style-name="cf1" style:base-cell-address="核准清冊(更新版).D25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0:.$D$266]; [.D260])&gt;1;NOT(ISBLANK([.D260]))))" style:apply-style-name="cf1" style:base-cell-address="核准清冊(更新版).D260"/>
      <style:map style:condition="of:is-true-formula(AND(COUNTIF([.$D$260:.$D$266]; [.D260])&gt;1;NOT(ISBLANK([.D260]))))" style:apply-style-name="cf1" style:base-cell-address="核准清冊(更新版).D260"/>
      <style:map style:condition="of:is-true-formula(AND(COUNTIF([.$D$2:.$D$31]; [.D259])&gt;1;NOT(ISBLANK([.D259]))))" style:apply-style-name="cf2" style:base-cell-address="核准清冊(更新版).D259"/>
      <style:map style:condition="of:is-true-formula(AND(COUNTIF([.$D$2:.$D$33]; [.D259])&gt;1;NOT(ISBLANK([.D259]))))" style:apply-style-name="cf2" style:base-cell-address="核准清冊(更新版).D259"/>
      <style:map style:condition="of:is-true-formula(AND(COUNTIF([.$D$2:.$D$155]; [.D245])&gt;1;NOT(ISBLANK([.D245]))))" style:apply-style-name="cf2" style:base-cell-address="核准清冊(更新版).D245"/>
      <style:map style:condition="of:is-true-formula(AND(COUNTIF([.$D$2:.$D$157]; [.D245])&gt;1;NOT(ISBLANK([.D245]))))" style:apply-style-name="cf2" style:base-cell-address="核准清冊(更新版).D245"/>
      <style:map style:condition="of:is-true-formula(AND(COUNTIF([.$D$259:.$D$266]; [.D259])&gt;1;NOT(ISBLANK([.D259]))))" style:apply-style-name="cf1" style:base-cell-address="核准清冊(更新版).D259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63:.$C$266]; [.C263])&gt;1;NOT(ISBLANK([.C263]))))" style:apply-style-name="cf1" style:base-cell-address="核准清冊(更新版).C263"/>
      <style:map style:condition="of:is-true-formula(AND(COUNTIF([.$C$263:.$C$266]; [.C263])&gt;1;NOT(ISBLANK([.C263]))))" style:apply-style-name="cf1" style:base-cell-address="核准清冊(更新版).C263"/>
      <style:map style:condition="of:is-true-formula(AND(COUNTIF([.$C$265:.$C$266]; [.C265])&gt;1;NOT(ISBLANK([.C265]))))" style:apply-style-name="cf1" style:base-cell-address="核准清冊(更新版).C265"/>
      <style:map style:condition="of:is-true-formula(AND(COUNTIF([.$C$265:.$C$266]; [.C265])&gt;1;NOT(ISBLANK([.C265]))))" style:apply-style-name="cf1" style:base-cell-address="核准清冊(更新版).C265"/>
      <style:map style:condition="of:is-true-formula(AND(COUNTIF([.$D$14:.$D$23]; [.C259])&gt;1;NOT(ISBLANK([.C259]))))" style:apply-style-name="cf2" style:base-cell-address="核准清冊(更新版).C259"/>
      <style:map style:condition="of:is-true-formula(AND(COUNTIF([.$D$2:.$D$33]; [.C259])&gt;1;NOT(ISBLANK([.C259]))))" style:apply-style-name="cf2" style:base-cell-address="核准清冊(更新版).C25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154]; [.D263])&gt;1;NOT(ISBLANK([.D263]))))" style:apply-style-name="cf2" style:base-cell-address="核准清冊(更新版).D263"/>
      <style:map style:condition="of:is-true-formula(AND(COUNTIF([.$D$2:.$D$146]; [.D263])&gt;1;NOT(ISBLANK([.D263]))))" style:apply-style-name="cf2" style:base-cell-address="核准清冊(更新版).D263"/>
      <style:map style:condition="of:is-true-formula(AND(COUNTIF([.$D$2:.$D$36]; [.D263])&gt;1;NOT(ISBLANK([.D263]))))" style:apply-style-name="cf2" style:base-cell-address="核准清冊(更新版).D263"/>
      <style:map style:condition="of:is-true-formula(AND(COUNTIF([.$D$2:.$D$35]; [.D263])&gt;1;NOT(ISBLANK([.D263]))))" style:apply-style-name="cf2" style:base-cell-address="核准清冊(更新版).D263"/>
      <style:map style:condition="of:is-true-formula(AND(COUNTIF([.$D$265:.$D$266]; [.D265])&gt;1;NOT(ISBLANK([.D265]))))" style:apply-style-name="cf1" style:base-cell-address="核准清冊(更新版).D265"/>
      <style:map style:condition="of:is-true-formula(AND(COUNTIF([.$D$265:.$D$266]; [.D265])&gt;1;NOT(ISBLANK([.D265]))))" style:apply-style-name="cf1" style:base-cell-address="核准清冊(更新版).D265"/>
      <style:map style:condition="of:is-true-formula(AND(COUNTIF([.$D$265:.$D$266]; [.D265])&gt;1;NOT(ISBLANK([.D265]))))" style:apply-style-name="cf1" style:base-cell-address="核准清冊(更新版).D265"/>
      <style:map style:condition="of:is-true-formula(AND(COUNTIF([.$D$265:.$D$266]; [.D265])&gt;1;NOT(ISBLANK([.D265]))))" style:apply-style-name="cf1" style:base-cell-address="核准清冊(更新版).D265"/>
      <style:map style:condition="of:is-true-formula(AND(COUNTIF([.$D$265:.$D$266]; [.D265])&gt;1;NOT(ISBLANK([.D265]))))" style:apply-style-name="cf1" style:base-cell-address="核准清冊(更新版).D265"/>
      <style:map style:condition="of:is-true-formula(AND(COUNTIF([.$D$265:.$D$266]; [.D265])&gt;1;NOT(ISBLANK([.D265]))))" style:apply-style-name="cf1" style:base-cell-address="核准清冊(更新版).D265"/>
      <style:map style:condition="of:is-true-formula(AND(COUNTIF([.$D$265:.$D$266]; [.D265])&gt;1;NOT(ISBLANK([.D265]))))" style:apply-style-name="cf1" style:base-cell-address="核准清冊(更新版).D265"/>
      <style:map style:condition="of:is-true-formula(AND(COUNTIF([.$D$265:.$D$266]; [.D265])&gt;1;NOT(ISBLANK([.D265]))))" style:apply-style-name="cf1" style:base-cell-address="核准清冊(更新版).D265"/>
      <style:map style:condition="of:is-true-formula(AND(COUNTIF([.$D$129:.$D$142]; [.D262])+COUNTIF([.$D$3:.$D$14]; [.D262])+COUNTIF([.$D$144:.$D$156]; [.D262])+COUNTIF([.$D$158:.$D$163]; [.D262])+COUNTIF([.$D$166:.$D$169]; [.D262])&gt;1;NOT(ISBLANK([.D262]))))" style:apply-style-name="cf2" style:base-cell-address="核准清冊(更新版).D262"/>
      <style:map style:condition="of:is-true-formula(AND(COUNTIF([.$D$2:.$D$32]; [.D262])&gt;1;NOT(ISBLANK([.D262]))))" style:apply-style-name="cf2" style:base-cell-address="核准清冊(更新版).D262"/>
      <style:map style:condition="of:is-true-formula(AND(COUNTIF([.$D$2:.$D$33]; [.D262])&gt;1;NOT(ISBLANK([.D262]))))" style:apply-style-name="cf2" style:base-cell-address="核准清冊(更新版).D262"/>
      <style:map style:condition="of:is-true-formula(AND(COUNTIF([.$D$129:.$D$142]; [.D262])+COUNTIF([.$D$3:.$D$14]; [.D262])+COUNTIF([.$D$144:.$D$156]; [.D262])+COUNTIF([.$D$158:.$D$163]; [.D262])+COUNTIF([.$D$166:.$D$169]; [.D262])&gt;1;NOT(ISBLANK([.D262]))))" style:apply-style-name="cf2" style:base-cell-address="核准清冊(更新版).D262"/>
      <style:map style:condition="of:is-true-formula(AND(COUNTIF([.$D$2:.$D$32]; [.D262])&gt;1;NOT(ISBLANK([.D262]))))" style:apply-style-name="cf2" style:base-cell-address="核准清冊(更新版).D262"/>
      <style:map style:condition="of:is-true-formula(AND(COUNTIF([.$D$2:.$D$33]; [.D262])&gt;1;NOT(ISBLANK([.D262]))))" style:apply-style-name="cf2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0:.$D$266]; [.D260])&gt;1;NOT(ISBLANK([.D260]))))" style:apply-style-name="cf1" style:base-cell-address="核准清冊(更新版).D260"/>
      <style:map style:condition="of:is-true-formula(AND(COUNTIF([.$D$260:.$D$266]; [.D260])&gt;1;NOT(ISBLANK([.D260]))))" style:apply-style-name="cf1" style:base-cell-address="核准清冊(更新版).D260"/>
      <style:map style:condition="of:is-true-formula(AND(COUNTIF([.$D$2:.$D$31]; [.D259])&gt;1;NOT(ISBLANK([.D259]))))" style:apply-style-name="cf2" style:base-cell-address="核准清冊(更新版).D259"/>
      <style:map style:condition="of:is-true-formula(AND(COUNTIF([.$D$2:.$D$33]; [.D259])&gt;1;NOT(ISBLANK([.D259]))))" style:apply-style-name="cf2" style:base-cell-address="核准清冊(更新版).D259"/>
      <style:map style:condition="of:is-true-formula(AND(COUNTIF([.$D$2:.$D$155]; [.D245])&gt;1;NOT(ISBLANK([.D245]))))" style:apply-style-name="cf2" style:base-cell-address="核准清冊(更新版).D245"/>
      <style:map style:condition="of:is-true-formula(AND(COUNTIF([.$D$2:.$D$157]; [.D245])&gt;1;NOT(ISBLANK([.D245]))))" style:apply-style-name="cf2" style:base-cell-address="核准清冊(更新版).D245"/>
      <style:map style:condition="of:is-true-formula(AND(COUNTIF([.$D$259:.$D$266]; [.D259])&gt;1;NOT(ISBLANK([.D259]))))" style:apply-style-name="cf1" style:base-cell-address="核准清冊(更新版).D259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6:.$D$266]; [.D266])&gt;1;NOT(ISBLANK([.D266]))))" style:apply-style-name="cf1" style:base-cell-address="核准清冊(更新版).D266"/>
      <style:map style:condition="of:is-true-formula(AND(COUNTIF([.$D$266:.$D$266]; [.D266])&gt;1;NOT(ISBLANK([.D266]))))" style:apply-style-name="cf1" style:base-cell-address="核准清冊(更新版).D266"/>
      <style:map style:condition="of:is-true-formula(AND(COUNTIF([.$D$266:.$D$266]; [.D266])&gt;1;NOT(ISBLANK([.D266]))))" style:apply-style-name="cf1" style:base-cell-address="核准清冊(更新版).D266"/>
      <style:map style:condition="of:is-true-formula(AND(COUNTIF([.$D$266:.$D$266]; [.D266])&gt;1;NOT(ISBLANK([.D266]))))" style:apply-style-name="cf1" style:base-cell-address="核准清冊(更新版).D266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129:.$D$142]; [.D263])+COUNTIF([.$D$3:.$D$14]; [.D263])+COUNTIF([.$D$144:.$D$156]; [.D263])+COUNTIF([.$D$158:.$D$163]; [.D263])+COUNTIF([.$D$166:.$D$169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2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33]; [.D263])&gt;1;NOT(ISBLANK([.D263]))))" style:apply-style-name="cf2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63:.$D$266]; [.D263])&gt;1;NOT(ISBLANK([.D263]))))" style:apply-style-name="cf1" style:base-cell-address="核准清冊(更新版).D263"/>
      <style:map style:condition="of:is-true-formula(AND(COUNTIF([.$D$2:.$D$154]; [.D263])&gt;1;NOT(ISBLANK([.D263]))))" style:apply-style-name="cf2" style:base-cell-address="核准清冊(更新版).D263"/>
      <style:map style:condition="of:is-true-formula(AND(COUNTIF([.$D$2:.$D$146]; [.D263])&gt;1;NOT(ISBLANK([.D263]))))" style:apply-style-name="cf2" style:base-cell-address="核准清冊(更新版).D263"/>
      <style:map style:condition="of:is-true-formula(AND(COUNTIF([.$D$2:.$D$36]; [.D263])&gt;1;NOT(ISBLANK([.D263]))))" style:apply-style-name="cf2" style:base-cell-address="核准清冊(更新版).D263"/>
      <style:map style:condition="of:is-true-formula(AND(COUNTIF([.$D$2:.$D$35]; [.D263])&gt;1;NOT(ISBLANK([.D263]))))" style:apply-style-name="cf2" style:base-cell-address="核准清冊(更新版).D263"/>
      <style:map style:condition="of:is-true-formula(AND(COUNTIF([.$D$265:.$D$266]; [.D265])&gt;1;NOT(ISBLANK([.D265]))))" style:apply-style-name="cf1" style:base-cell-address="核准清冊(更新版).D265"/>
      <style:map style:condition="of:is-true-formula(AND(COUNTIF([.$D$265:.$D$266]; [.D265])&gt;1;NOT(ISBLANK([.D265]))))" style:apply-style-name="cf1" style:base-cell-address="核准清冊(更新版).D265"/>
      <style:map style:condition="of:is-true-formula(AND(COUNTIF([.$D$265:.$D$266]; [.D265])&gt;1;NOT(ISBLANK([.D265]))))" style:apply-style-name="cf1" style:base-cell-address="核准清冊(更新版).D265"/>
      <style:map style:condition="of:is-true-formula(AND(COUNTIF([.$D$265:.$D$266]; [.D265])&gt;1;NOT(ISBLANK([.D265]))))" style:apply-style-name="cf1" style:base-cell-address="核准清冊(更新版).D265"/>
      <style:map style:condition="of:is-true-formula(AND(COUNTIF([.$D$265:.$D$266]; [.D265])&gt;1;NOT(ISBLANK([.D265]))))" style:apply-style-name="cf1" style:base-cell-address="核准清冊(更新版).D265"/>
      <style:map style:condition="of:is-true-formula(AND(COUNTIF([.$D$265:.$D$266]; [.D265])&gt;1;NOT(ISBLANK([.D265]))))" style:apply-style-name="cf1" style:base-cell-address="核准清冊(更新版).D265"/>
      <style:map style:condition="of:is-true-formula(AND(COUNTIF([.$D$265:.$D$266]; [.D265])&gt;1;NOT(ISBLANK([.D265]))))" style:apply-style-name="cf1" style:base-cell-address="核准清冊(更新版).D265"/>
      <style:map style:condition="of:is-true-formula(AND(COUNTIF([.$D$265:.$D$266]; [.D265])&gt;1;NOT(ISBLANK([.D265]))))" style:apply-style-name="cf1" style:base-cell-address="核准清冊(更新版).D265"/>
      <style:map style:condition="of:is-true-formula(AND(COUNTIF([.$D$129:.$D$142]; [.D262])+COUNTIF([.$D$3:.$D$14]; [.D262])+COUNTIF([.$D$144:.$D$156]; [.D262])+COUNTIF([.$D$158:.$D$163]; [.D262])+COUNTIF([.$D$166:.$D$169]; [.D262])&gt;1;NOT(ISBLANK([.D262]))))" style:apply-style-name="cf2" style:base-cell-address="核准清冊(更新版).D262"/>
      <style:map style:condition="of:is-true-formula(AND(COUNTIF([.$D$2:.$D$32]; [.D262])&gt;1;NOT(ISBLANK([.D262]))))" style:apply-style-name="cf2" style:base-cell-address="核准清冊(更新版).D262"/>
      <style:map style:condition="of:is-true-formula(AND(COUNTIF([.$D$2:.$D$33]; [.D262])&gt;1;NOT(ISBLANK([.D262]))))" style:apply-style-name="cf2" style:base-cell-address="核准清冊(更新版).D262"/>
      <style:map style:condition="of:is-true-formula(AND(COUNTIF([.$D$129:.$D$142]; [.D262])+COUNTIF([.$D$3:.$D$14]; [.D262])+COUNTIF([.$D$144:.$D$156]; [.D262])+COUNTIF([.$D$158:.$D$163]; [.D262])+COUNTIF([.$D$166:.$D$169]; [.D262])&gt;1;NOT(ISBLANK([.D262]))))" style:apply-style-name="cf2" style:base-cell-address="核准清冊(更新版).D262"/>
      <style:map style:condition="of:is-true-formula(AND(COUNTIF([.$D$2:.$D$32]; [.D262])&gt;1;NOT(ISBLANK([.D262]))))" style:apply-style-name="cf2" style:base-cell-address="核准清冊(更新版).D262"/>
      <style:map style:condition="of:is-true-formula(AND(COUNTIF([.$D$2:.$D$33]; [.D262])&gt;1;NOT(ISBLANK([.D262]))))" style:apply-style-name="cf2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60:.$D$266]; [.D260])&gt;1;NOT(ISBLANK([.D260]))))" style:apply-style-name="cf1" style:base-cell-address="核准清冊(更新版).D260"/>
      <style:map style:condition="of:is-true-formula(AND(COUNTIF([.$D$260:.$D$266]; [.D260])&gt;1;NOT(ISBLANK([.D260]))))" style:apply-style-name="cf1" style:base-cell-address="核准清冊(更新版).D260"/>
      <style:map style:condition="of:is-true-formula(AND(COUNTIF([.$D$2:.$D$31]; [.D259])&gt;1;NOT(ISBLANK([.D259]))))" style:apply-style-name="cf2" style:base-cell-address="核准清冊(更新版).D259"/>
      <style:map style:condition="of:is-true-formula(AND(COUNTIF([.$D$2:.$D$33]; [.D259])&gt;1;NOT(ISBLANK([.D259]))))" style:apply-style-name="cf2" style:base-cell-address="核准清冊(更新版).D259"/>
      <style:map style:condition="of:is-true-formula(AND(COUNTIF([.$D$2:.$D$155]; [.D245])&gt;1;NOT(ISBLANK([.D245]))))" style:apply-style-name="cf2" style:base-cell-address="核准清冊(更新版).D245"/>
      <style:map style:condition="of:is-true-formula(AND(COUNTIF([.$D$2:.$D$157]; [.D245])&gt;1;NOT(ISBLANK([.D245]))))" style:apply-style-name="cf2" style:base-cell-address="核准清冊(更新版).D245"/>
      <style:map style:condition="of:is-true-formula(AND(COUNTIF([.$D$259:.$D$266]; [.D259])&gt;1;NOT(ISBLANK([.D259]))))" style:apply-style-name="cf1" style:base-cell-address="核准清冊(更新版).D259"/>
      <style:map style:condition="of:is-true-formula(AND(COUNTIF([.$D$262:.$D$266]; [.D262])&gt;1;NOT(ISBLANK([.D262]))))" style:apply-style-name="cf1" style:base-cell-address="核准清冊(更新版).D262"/>
      <style:map style:condition="of:is-true-formula(AND(COUNTIF([.$D$225:.$D$225]; [.D129])+COUNTIF([.$D$143:.$D$144]; [.D129])+COUNTIF([.$D$129:.$D$134]; [.D129])+COUNTIF([.$D$230:.$D$230]; [.D129])+COUNTIF([.$D$136:.$D$139]; [.D129])+COUNTIF([.$D$141:.$D$141]; [.D129])+COUNTIF([.$D$207:.$D$216]; [.D129])+COUNTIF([.$D$154:.$D$205]; [.D129])+COUNTIF([.$D$241:.$D$266]; [.D129])&gt;1;NOT(ISBLANK([.D129]))))" style:apply-style-name="cf1" style:base-cell-address="核准清冊(更新版).D129"/>
      <style:map style:condition="of:is-true-formula(AND(COUNTIF([.$D$2:.$D$271]; [.C4])&gt;1;NOT(ISBLANK([.C4]))))" style:apply-style-name="cf2" style:base-cell-address="核准清冊(更新版).C4"/>
      <style:map style:condition="of:is-true-formula(AND(COUNTIF([.$D$1:.$D$271]; [.C4])&gt;1;NOT(ISBLANK([.C4]))))" style:apply-style-name="cf2" style:base-cell-address="核准清冊(更新版).C4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71]; [.C4])&gt;1;NOT(ISBLANK([.C4]))))" style:apply-style-name="cf2" style:base-cell-address="核准清冊(更新版).C4"/>
      <style:map style:condition="of:is-true-formula(AND(COUNTIF([.$D$267:.$D$270]; [.D267])&gt;1;NOT(ISBLANK([.D267]))))" style:apply-style-name="cf1" style:base-cell-address="核准清冊(更新版).D267"/>
      <style:map style:condition="of:is-true-formula(AND(COUNTIF([.$D$267:.$D$270]; [.D267])&gt;1;NOT(ISBLANK([.D267]))))" style:apply-style-name="cf1" style:base-cell-address="核准清冊(更新版).D267"/>
      <style:map style:condition="of:is-true-formula(AND(COUNTIF([.$D$267:.$D$270]; [.D267])&gt;1;NOT(ISBLANK([.D267]))))" style:apply-style-name="cf1" style:base-cell-address="核准清冊(更新版).D267"/>
      <style:map style:condition="of:is-true-formula(AND(COUNTIF([.$D$267:.$D$270]; [.D267])&gt;1;NOT(ISBLANK([.D267]))))" style:apply-style-name="cf1" style:base-cell-address="核准清冊(更新版).D267"/>
      <style:map style:condition="of:is-true-formula(AND(COUNTIF([.$D$267:.$D$270]; [.D267])&gt;1;NOT(ISBLANK([.D267]))))" style:apply-style-name="cf1" style:base-cell-address="核准清冊(更新版).D267"/>
      <style:map style:condition="of:is-true-formula(AND(COUNTIF([.$D$267:.$D$270]; [.D267])&gt;1;NOT(ISBLANK([.D267]))))" style:apply-style-name="cf1" style:base-cell-address="核准清冊(更新版).D267"/>
      <style:map style:condition="of:is-true-formula(AND(COUNTIF([.$D$267:.$D$270]; [.D267])&gt;1;NOT(ISBLANK([.D267]))))" style:apply-style-name="cf1" style:base-cell-address="核准清冊(更新版).D267"/>
      <style:map style:condition="of:is-true-formula(AND(COUNTIF([.$D$267:.$D$270]; [.D267])&gt;1;NOT(ISBLANK([.D267]))))" style:apply-style-name="cf1" style:base-cell-address="核准清冊(更新版).D267"/>
      <style:map style:condition="of:is-true-formula(AND(COUNTIF([.$D$267:.$D$270]; [.D267])&gt;1;NOT(ISBLANK([.D267]))))" style:apply-style-name="cf1" style:base-cell-address="核准清冊(更新版).D267"/>
      <style:map style:condition="of:is-true-formula(AND(COUNTIF([.$D$267:.$D$270]; [.D267])&gt;1;NOT(ISBLANK([.D267]))))" style:apply-style-name="cf1" style:base-cell-address="核准清冊(更新版).D267"/>
      <style:map style:condition="of:is-true-formula(AND(COUNTIF([.$D$267:.$D$270]; [.D267])&gt;1;NOT(ISBLANK([.D267]))))" style:apply-style-name="cf1" style:base-cell-address="核准清冊(更新版).D267"/>
      <style:map style:condition="of:is-true-formula(AND(COUNTIF([.$D$267:.$D$270]; [.D267])&gt;1;NOT(ISBLANK([.D267]))))" style:apply-style-name="cf1" style:base-cell-address="核准清冊(更新版).D267"/>
      <style:map style:condition="of:is-true-formula(AND(COUNTIF([.$D$267:.$D$270]; [.D267])&gt;1;NOT(ISBLANK([.D267]))))" style:apply-style-name="cf1" style:base-cell-address="核准清冊(更新版).D267"/>
      <style:map style:condition="of:is-true-formula(AND(COUNTIF([.$D$267:.$D$270]; [.D267])&gt;1;NOT(ISBLANK([.D267]))))" style:apply-style-name="cf1" style:base-cell-address="核准清冊(更新版).D267"/>
      <style:map style:condition="of:is-true-formula(AND(COUNTIF([.$D$267:.$D$270]; [.D267])&gt;1;NOT(ISBLANK([.D267]))))" style:apply-style-name="cf1" style:base-cell-address="核准清冊(更新版).D267"/>
      <style:map style:condition="of:is-true-formula(AND(COUNTIF([.$D$267:.$D$270]; [.D267])&gt;1;NOT(ISBLANK([.D267]))))" style:apply-style-name="cf1" style:base-cell-address="核准清冊(更新版).D267"/>
      <style:map style:condition="of:is-true-formula(AND(COUNTIF([.$D$267:.$D$270]; [.D267])&gt;1;NOT(ISBLANK([.D267]))))" style:apply-style-name="cf1" style:base-cell-address="核准清冊(更新版).D267"/>
      <style:map style:condition="of:is-true-formula(AND(COUNTIF([.$D$267:.$D$270]; [.D267])&gt;1;NOT(ISBLANK([.D267]))))" style:apply-style-name="cf1" style:base-cell-address="核准清冊(更新版).D267"/>
      <style:map style:condition="of:is-true-formula(AND(COUNTIF([.$D$129:.$D$142]; [.D267])+COUNTIF([.$D$3:.$D$14]; [.D267])+COUNTIF([.$D$144:.$D$156]; [.D267])+COUNTIF([.$D$158:.$D$163]; [.D267])+COUNTIF([.$D$166:.$D$169]; [.D267])&gt;1;NOT(ISBLANK([.D267]))))" style:apply-style-name="cf2" style:base-cell-address="核准清冊(更新版).D267"/>
      <style:map style:condition="of:is-true-formula(AND(COUNTIF([.$D$1:.$D$271]; [.C4])&gt;1;NOT(ISBLANK([.C4]))))" style:apply-style-name="cf2" style:base-cell-address="核准清冊(更新版).C4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72:.$D$272]; [.D272])&gt;1;NOT(ISBLANK([.D272]))))" style:apply-style-name="cf1" style:base-cell-address="核准清冊(更新版).D272"/>
      <style:map style:condition="of:is-true-formula(AND(COUNTIF([.$D$272:.$D$272]; [.D272])&gt;1;NOT(ISBLANK([.D272]))))" style:apply-style-name="cf1" style:base-cell-address="核准清冊(更新版).D272"/>
      <style:map style:condition="of:is-true-formula(AND(COUNTIF([.$D$272:.$D$272]; [.D272])&gt;1;NOT(ISBLANK([.D272]))))" style:apply-style-name="cf1" style:base-cell-address="核准清冊(更新版).D272"/>
      <style:map style:condition="of:is-true-formula(AND(COUNTIF([.$D$272:.$D$272]; [.D272])&gt;1;NOT(ISBLANK([.D272]))))" style:apply-style-name="cf1" style:base-cell-address="核准清冊(更新版).D272"/>
      <style:map style:condition="of:is-true-formula(AND(COUNTIF([.$D$272:.$D$272]; [.D272])&gt;1;NOT(ISBLANK([.D272]))))" style:apply-style-name="cf1" style:base-cell-address="核准清冊(更新版).D272"/>
      <style:map style:condition="of:is-true-formula(AND(COUNTIF([.$D$272:.$D$272]; [.D272])&gt;1;NOT(ISBLANK([.D272]))))" style:apply-style-name="cf1" style:base-cell-address="核准清冊(更新版).D272"/>
      <style:map style:condition="of:is-true-formula(AND(COUNTIF([.$D$272:.$D$272]; [.D272])&gt;1;NOT(ISBLANK([.D272]))))" style:apply-style-name="cf1" style:base-cell-address="核准清冊(更新版).D272"/>
      <style:map style:condition="of:is-true-formula(AND(COUNTIF([.$D$272:.$D$272]; [.D272])&gt;1;NOT(ISBLANK([.D272]))))" style:apply-style-name="cf1" style:base-cell-address="核准清冊(更新版).D272"/>
      <style:map style:condition="of:is-true-formula(AND(COUNTIF([.$D$272:.$D$272]; [.D272])&gt;1;NOT(ISBLANK([.D272]))))" style:apply-style-name="cf1" style:base-cell-address="核准清冊(更新版).D272"/>
      <style:map style:condition="of:is-true-formula(AND(COUNTIF([.$D$272:.$D$272]; [.D272])&gt;1;NOT(ISBLANK([.D272]))))" style:apply-style-name="cf1" style:base-cell-address="核准清冊(更新版).D272"/>
      <style:map style:condition="of:is-true-formula(AND(COUNTIF([.$D$272:.$D$272]; [.D272])&gt;1;NOT(ISBLANK([.D272]))))" style:apply-style-name="cf1" style:base-cell-address="核准清冊(更新版).D272"/>
      <style:map style:condition="of:is-true-formula(AND(COUNTIF([.$D$272:.$D$272]; [.D272])&gt;1;NOT(ISBLANK([.D272]))))" style:apply-style-name="cf1" style:base-cell-address="核准清冊(更新版).D272"/>
      <style:map style:condition="of:is-true-formula(AND(COUNTIF([.$D$272:.$D$272]; [.D272])&gt;1;NOT(ISBLANK([.D272]))))" style:apply-style-name="cf1" style:base-cell-address="核准清冊(更新版).D272"/>
      <style:map style:condition="of:is-true-formula(AND(COUNTIF([.$D$272:.$D$272]; [.D272])&gt;1;NOT(ISBLANK([.D272]))))" style:apply-style-name="cf1" style:base-cell-address="核准清冊(更新版).D272"/>
      <style:map style:condition="of:is-true-formula(AND(COUNTIF([.$D$272:.$D$272]; [.D272])&gt;1;NOT(ISBLANK([.D272]))))" style:apply-style-name="cf1" style:base-cell-address="核准清冊(更新版).D272"/>
      <style:map style:condition="of:is-true-formula(AND(COUNTIF([.$D$272:.$D$272]; [.D272])&gt;1;NOT(ISBLANK([.D272]))))" style:apply-style-name="cf1" style:base-cell-address="核准清冊(更新版).D272"/>
      <style:map style:condition="of:is-true-formula(AND(COUNTIF([.$D$272:.$D$272]; [.D272])&gt;1;NOT(ISBLANK([.D272]))))" style:apply-style-name="cf1" style:base-cell-address="核准清冊(更新版).D272"/>
      <style:map style:condition="of:is-true-formula(AND(COUNTIF([.$D$272:.$D$272]; [.D272])&gt;1;NOT(ISBLANK([.D272]))))" style:apply-style-name="cf1" style:base-cell-address="核准清冊(更新版).D272"/>
      <style:map style:condition="of:is-true-formula(AND(COUNTIF([.$D$129:.$D$142]; [.D272])+COUNTIF([.$D$3:.$D$14]; [.D272])+COUNTIF([.$D$144:.$D$156]; [.D272])+COUNTIF([.$D$158:.$D$163]; [.D272])+COUNTIF([.$D$166:.$D$169]; [.D272])&gt;1;NOT(ISBLANK([.D272]))))" style:apply-style-name="cf2" style:base-cell-address="核准清冊(更新版).D272"/>
      <style:map style:condition="of:is-true-formula(AND(COUNTIF([.$D$1:.$D$264]; [.D272])&gt;1;NOT(ISBLANK([.D272]))))" style:apply-style-name="cf2" style:base-cell-address="核准清冊(更新版).D272"/>
      <style:map style:condition="of:is-true-formula(AND(COUNTIF([.$D$2:.$D$264]; [.D272])&gt;1;NOT(ISBLANK([.D272]))))" style:apply-style-name="cf2" style:base-cell-address="核准清冊(更新版).D272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:.$D$264]; [.D272])&gt;1;NOT(ISBLANK([.D272]))))" style:apply-style-name="cf2" style:base-cell-address="核准清冊(更新版).D272"/>
      <style:map style:condition="of:is-true-formula(AND(COUNTIF([.$D$2:.$D$264]; [.D272])&gt;1;NOT(ISBLANK([.D272]))))" style:apply-style-name="cf2" style:base-cell-address="核准清冊(更新版).D27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非屬低污臨登工廠轉特登工廠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114.1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1">
            <text:p>縣市</text:p>
          </table:table-cell>
          <table:table-cell office:value-type="string" table:style-name="ce12">
            <text:p>非屬低污</text:p>
            <text:p>臨登工廠</text:p>
          </table:table-cell>
          <table:table-cell office:value-type="string" table:style-name="ce12">
            <text:p>向地方政府申請特登</text:p>
          </table:table-cell>
          <table:table-cell office:value-type="string" table:style-name="ce12">
            <text:p>核准</text:p>
            <text:p>臨登轉特登<text:s text:c="5"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新北市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桃園市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臺中市</text:p>
          </table:table-cell>
          <table:table-cell office:value-type="float" office:value="113" table:style-name="ce14">
            <text:p>113</text:p>
          </table:table-cell>
          <table:table-cell office:value-type="float" office:value="111" table:style-name="ce15">
            <text:p>111</text:p>
          </table:table-cell>
          <table:table-cell office:value-type="float" office:value="97" table:style-name="ce18">
            <text:p>97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臺南市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高雄市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新竹縣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苗栗縣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6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彰化縣</text:p>
          </table:table-cell>
          <table:table-cell office:value-type="float" office:value="70" table:style-name="ce15">
            <text:p>70</text:p>
          </table:table-cell>
          <table:table-cell office:value-type="float" office:value="68" table:style-name="ce15">
            <text:p>68</text:p>
          </table:table-cell>
          <table:table-cell office:value-type="float" office:value="61" table:style-name="ce16">
            <text:p>6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南投縣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雲林縣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嘉義縣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嘉義市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屏東縣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7" table:style-name="ce16">
            <text:p>27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總計</text:p>
          </table:table-cell>
          <table:table-cell office:value-type="float" office:value="311" table:formula="of:=SUM([.B4:.B16])" table:style-name="ce20">
            <text:p>311</text:p>
          </table:table-cell>
          <table:table-cell office:value-type="float" office:value="303" table:formula="of:=SUM([.C4:.C16])" table:style-name="ce20">
            <text:p>303</text:p>
          </table:table-cell>
          <table:table-cell office:value-type="float" office:value="268" table:formula="of:=SUM([.D4:.D16])" table:style-name="ce20">
            <text:p>268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單位：家數。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核准清冊(更新版)" table:style-name="ta2"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5">
          <table:table-cell office:value-type="string" table:number-columns-spanned="5" table:number-rows-spanned="1" table:style-name="ce25">
            <text:p>非屬低污染臨登工廠轉特登工廠核准清冊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6">
            <text:p>114.09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No</text:p>
          </table:table-cell>
          <table:table-cell office:value-type="string" table:style-name="ce2">
            <text:p>縣市別</text:p>
          </table:table-cell>
          <table:table-cell office:value-type="string" table:style-name="ce3">
            <text:p>廠登</text:p>
          </table:table-cell>
          <table:table-cell office:value-type="string" table:style-name="ce29">
            <text:p>廠名</text:p>
          </table:table-cell>
          <table:table-cell office:value-type="string" table:style-name="ce2">
            <text:p>廠址</text:p>
          </table:table-cell>
          <table:table-cell table:number-columns-repeated="16379"/>
        </table:table-row>
        <table:table-row table:style-name="ro8" table:visibility="filter">
          <table:table-cell office:value-type="float" office:value="1" table:style-name="ce4">
            <text:p>1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S6500512</text:p>
          </table:table-cell>
          <table:table-cell office:value-type="string" table:style-name="ce30">
            <text:p>良府鑄造有限公司</text:p>
          </table:table-cell>
          <table:table-cell office:value-type="string" table:style-name="ce6">
            <text:p>新北市新莊區西盛里環漢路3段526號</text:p>
          </table:table-cell>
          <table:table-cell table:number-columns-repeated="16379"/>
        </table:table-row>
        <table:table-row table:style-name="ro8" table:visibility="filter">
          <table:table-cell office:value-type="float" office:value="2" table:style-name="ce4">
            <text:p>2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S6500514</text:p>
          </table:table-cell>
          <table:table-cell office:value-type="string" table:style-name="ce31">
            <text:p>慶閎企業有限公司</text:p>
          </table:table-cell>
          <table:table-cell office:value-type="string" table:style-name="ce6">
            <text:p>新北市三峽區龍埔里三樹路222巷254弄68-4號</text:p>
          </table:table-cell>
          <table:table-cell table:number-columns-repeated="16379"/>
        </table:table-row>
        <table:table-row table:style-name="ro8" table:visibility="filter">
          <table:table-cell office:value-type="float" office:value="3" table:style-name="ce4">
            <text:p>3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S6500516</text:p>
          </table:table-cell>
          <table:table-cell office:value-type="string" table:style-name="ce32">
            <text:p>三崙實業股份有限公司</text:p>
          </table:table-cell>
          <table:table-cell office:value-type="string" table:style-name="ce6">
            <text:p>新北市新莊區西盛里環漢路3段527號(1、2樓)</text:p>
          </table:table-cell>
          <table:table-cell table:number-columns-repeated="16379" table:style-name="ce7"/>
        </table:table-row>
        <table:table-row table:style-name="ro8" table:visibility="filter">
          <table:table-cell office:value-type="float" office:value="4" table:style-name="ce4">
            <text:p>4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S6500518</text:p>
          </table:table-cell>
          <table:table-cell office:value-type="string" table:style-name="ce33">
            <text:p>將立工業有限公司環河廠</text:p>
          </table:table-cell>
          <table:table-cell office:value-type="string" table:style-name="ce6">
            <text:p>新北市新莊區西盛里環漢路4段3號</text:p>
          </table:table-cell>
          <table:table-cell table:number-columns-repeated="16379" table:style-name="ce7"/>
        </table:table-row>
        <table:table-row table:style-name="ro8" table:visibility="filter">
          <table:table-cell office:value-type="float" office:value="5" table:style-name="ce4">
            <text:p>5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S6800372</text:p>
          </table:table-cell>
          <table:table-cell office:value-type="string" table:style-name="ce35">
            <text:p>金勃有限公司二廠</text:p>
          </table:table-cell>
          <table:table-cell office:value-type="string" table:style-name="ce34">
            <text:p>桃園市觀音區新坡里文林路261-1號</text:p>
          </table:table-cell>
          <table:table-cell table:number-columns-repeated="16379" table:style-name="ce7"/>
        </table:table-row>
        <table:table-row table:style-name="ro8" table:visibility="filter">
          <table:table-cell office:value-type="float" office:value="6" table:style-name="ce4">
            <text:p>6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S6800373</text:p>
          </table:table-cell>
          <table:table-cell office:value-type="string" table:style-name="ce36">
            <text:p>慶龍預拌混凝土股份有限公司八德廠</text:p>
          </table:table-cell>
          <table:table-cell office:value-type="string" table:style-name="ce34">
            <text:p>桃園市八德區大安里興豐路2350巷322號</text:p>
          </table:table-cell>
          <table:table-cell table:number-columns-repeated="16379" table:style-name="ce7"/>
        </table:table-row>
        <table:table-row table:style-name="ro8" table:visibility="filter">
          <table:table-cell office:value-type="float" office:value="7" table:style-name="ce4">
            <text:p>7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S6800374</text:p>
          </table:table-cell>
          <table:table-cell office:value-type="string" table:style-name="ce37">
            <text:p>輝斌企業股份有限公司二廠</text:p>
          </table:table-cell>
          <table:table-cell office:value-type="string" table:style-name="ce34">
            <text:p>桃園市大溪區南興里仁和路二段571巷41號</text:p>
          </table:table-cell>
          <table:table-cell table:number-columns-repeated="16379" table:style-name="ce7"/>
        </table:table-row>
        <table:table-row table:style-name="ro8" table:visibility="filter">
          <table:table-cell office:value-type="float" office:value="8" table:style-name="ce4">
            <text:p>8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S6800375</text:p>
          </table:table-cell>
          <table:table-cell office:value-type="string" table:style-name="ce38">
            <text:p>大園預拌混凝土股份有限公司</text:p>
          </table:table-cell>
          <table:table-cell office:value-type="string" table:style-name="ce34">
            <text:p>桃園市大園區圳頭里後館一路427號</text:p>
          </table:table-cell>
          <table:table-cell table:number-columns-repeated="16379" table:style-name="ce7"/>
        </table:table-row>
        <table:table-row table:style-name="ro8" table:visibility="filter">
          <table:table-cell office:value-type="float" office:value="9" table:style-name="ce4">
            <text:p>9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S6800377</text:p>
          </table:table-cell>
          <table:table-cell office:value-type="string" table:style-name="ce5">
            <text:p>聯憶建材有限公司</text:p>
          </table:table-cell>
          <table:table-cell office:value-type="string" table:style-name="ce5">
            <text:p>桃園市新屋區望間里望間三路278號</text:p>
          </table:table-cell>
          <table:table-cell table:number-columns-repeated="16379" table:style-name="ce7"/>
        </table:table-row>
        <table:table-row table:style-name="ro8" table:visibility="filter">
          <table:table-cell office:value-type="float" office:value="10" table:style-name="ce4">
            <text:p>10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S6800376</text:p>
          </table:table-cell>
          <table:table-cell office:value-type="string" table:style-name="ce39">
            <text:p>高園實業有限公司八德廠</text:p>
          </table:table-cell>
          <table:table-cell office:value-type="string" table:style-name="ce34">
            <text:p>桃園市八德區大安里興豐路2350巷289號</text:p>
          </table:table-cell>
          <table:table-cell table:number-columns-repeated="16379" table:style-name="ce8"/>
        </table:table-row>
        <table:table-row table:style-name="ro9" table:visibility="filter">
          <table:table-cell office:value-type="float" office:value="11" table:style-name="ce4">
            <text:p>11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158</text:p>
          </table:table-cell>
          <table:table-cell office:value-type="string" table:style-name="ce4">
            <text:p>正鋒鑄造工業股份有限公司二廠</text:p>
          </table:table-cell>
          <table:table-cell office:value-type="string" table:style-name="ce6">
            <text:p>臺中市神岡區神洲里大明路4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2" table:style-name="ce4">
            <text:p>1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0884</text:p>
          </table:table-cell>
          <table:table-cell office:value-type="string" table:style-name="ce4">
            <text:p>寶泰瀝青股份有限公司二廠</text:p>
          </table:table-cell>
          <table:table-cell office:value-type="string" table:style-name="ce6">
            <text:p>臺中市烏日區螺潭里慶光路12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3" table:style-name="ce4">
            <text:p>13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79</text:p>
          </table:table-cell>
          <table:table-cell office:value-type="string" table:style-name="ce4">
            <text:p>蕎鋒企業有限公司二廠</text:p>
          </table:table-cell>
          <table:table-cell office:value-type="string" table:style-name="ce6">
            <text:p>臺中市南屯區寶山里文山南巷1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4" table:style-name="ce4">
            <text:p>14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59</text:p>
          </table:table-cell>
          <table:table-cell office:value-type="string" table:style-name="ce4">
            <text:p>乾達工業社</text:p>
          </table:table-cell>
          <table:table-cell office:value-type="string" table:style-name="ce6">
            <text:p>臺中市霧峰區丁台里丁台路47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5" table:style-name="ce4">
            <text:p>15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17</text:p>
          </table:table-cell>
          <table:table-cell office:value-type="string" table:style-name="ce4">
            <text:p>冠盛企業社</text:p>
          </table:table-cell>
          <table:table-cell office:value-type="string" table:style-name="ce6">
            <text:p>臺中市大甲區福德里4鄰順帆路122-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6" table:style-name="ce4">
            <text:p>16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77</text:p>
          </table:table-cell>
          <table:table-cell office:value-type="string" table:style-name="ce4">
            <text:p>晟寶鑄造股份有限公司二廠</text:p>
          </table:table-cell>
          <table:table-cell office:value-type="string" table:style-name="ce6">
            <text:p>臺中市神岡區庄後里大圳路3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7" table:style-name="ce4">
            <text:p>17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96</text:p>
          </table:table-cell>
          <table:table-cell office:value-type="string" table:style-name="ce4">
            <text:p>財田鐵工廠二廠</text:p>
          </table:table-cell>
          <table:table-cell office:value-type="string" table:style-name="ce6">
            <text:p>臺中市神岡區神洲里民權路45-3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8" table:style-name="ce4">
            <text:p>18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00</text:p>
          </table:table-cell>
          <table:table-cell office:value-type="string" table:style-name="ce4">
            <text:p>金源豐企業有限公司二廠</text:p>
          </table:table-cell>
          <table:table-cell office:value-type="string" table:style-name="ce6">
            <text:p>臺中市烏日區南里里溪南路三段503巷39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9" table:style-name="ce4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15</text:p>
          </table:table-cell>
          <table:table-cell office:value-type="string" table:style-name="ce4">
            <text:p>金鎔企業有限公司二廠</text:p>
          </table:table-cell>
          <table:table-cell office:value-type="string" table:style-name="ce6">
            <text:p>臺中市霧峰區南柳里柳豐路309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0" table:style-name="ce4">
            <text:p>2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87</text:p>
          </table:table-cell>
          <table:table-cell office:value-type="string" table:style-name="ce4">
            <text:p>宏錏實業股份有限公司</text:p>
          </table:table-cell>
          <table:table-cell office:value-type="string" table:style-name="ce6">
            <text:p>臺中市大雅區橫山里中山11路86、88、9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1" table:style-name="ce4">
            <text:p>21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62</text:p>
          </table:table-cell>
          <table:table-cell office:value-type="string" table:style-name="ce40">
            <text:p>旭鉢工業股份有限公司</text:p>
          </table:table-cell>
          <table:table-cell office:value-type="string" table:style-name="ce6">
            <text:p>臺中市豐原區西湳里國豐路一段691巷4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2" table:style-name="ce4">
            <text:p>2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94</text:p>
          </table:table-cell>
          <table:table-cell office:value-type="string" table:style-name="ce4">
            <text:p>育協工業社</text:p>
          </table:table-cell>
          <table:table-cell office:value-type="string" table:style-name="ce6">
            <text:p>臺中市潭子區大富里潭富路三段17-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3" table:style-name="ce4">
            <text:p>23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23</text:p>
          </table:table-cell>
          <table:table-cell office:value-type="string" table:style-name="ce4">
            <text:p>溢賢工業有限公司</text:p>
          </table:table-cell>
          <table:table-cell office:value-type="string" table:style-name="ce6">
            <text:p>臺中市大雅區員林里大林路182巷2、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4" table:style-name="ce4">
            <text:p>24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65</text:p>
          </table:table-cell>
          <table:table-cell office:value-type="string" table:style-name="ce41">
            <text:p>兆煒金屬工業有限公司</text:p>
          </table:table-cell>
          <table:table-cell office:value-type="string" table:style-name="ce6">
            <text:p>臺中市太平區光隆里光德路458巷5弄1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5" table:style-name="ce4">
            <text:p>25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29</text:p>
          </table:table-cell>
          <table:table-cell office:value-type="string" table:style-name="ce4">
            <text:p>保僑工業有限公司分廠</text:p>
          </table:table-cell>
          <table:table-cell office:value-type="string" table:style-name="ce6">
            <text:p>臺中市后里區墩南里舊社路3之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6" table:style-name="ce4">
            <text:p>26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95</text:p>
          </table:table-cell>
          <table:table-cell office:value-type="string" table:style-name="ce4">
            <text:p>廣南昌實業股份有限公司二廠</text:p>
          </table:table-cell>
          <table:table-cell office:value-type="string" table:style-name="ce6">
            <text:p>臺中市大里區夏田里國中路45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7" table:style-name="ce4">
            <text:p>27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12</text:p>
          </table:table-cell>
          <table:table-cell office:value-type="string" table:style-name="ce4">
            <text:p>崧竣有限公司</text:p>
          </table:table-cell>
          <table:table-cell office:value-type="string" table:style-name="ce6">
            <text:p>臺中市烏日區螺潭里慶光路112-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8" table:style-name="ce4">
            <text:p>28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02</text:p>
          </table:table-cell>
          <table:table-cell office:value-type="string" table:style-name="ce4">
            <text:p>琪泰工業股份有限公司后里二廠</text:p>
          </table:table-cell>
          <table:table-cell office:value-type="string" table:style-name="ce6">
            <text:p>臺中市后里區墩北里月湖路96-6、96-7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9" table:style-name="ce4">
            <text:p>29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01</text:p>
          </table:table-cell>
          <table:table-cell office:value-type="string" table:style-name="ce4">
            <text:p>元勝工業股份有限公司神岡廠</text:p>
          </table:table-cell>
          <table:table-cell office:value-type="string" table:style-name="ce6">
            <text:p>臺中市神岡區山皮里和平路34-1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30" table:style-name="ce4">
            <text:p>3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20</text:p>
          </table:table-cell>
          <table:table-cell office:value-type="string" table:style-name="ce4">
            <text:p>瑞佳企業股份有限公司</text:p>
          </table:table-cell>
          <table:table-cell office:value-type="string" table:style-name="ce6">
            <text:p>臺中市大雅區員林里神林路一段170巷30-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31" table:style-name="ce4">
            <text:p>31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84</text:p>
          </table:table-cell>
          <table:table-cell office:value-type="string" table:style-name="ce4">
            <text:p>和明鋁業企業社</text:p>
          </table:table-cell>
          <table:table-cell office:value-type="string" table:style-name="ce6">
            <text:p>臺中市北屯區軍功里軍功路2段28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32" table:style-name="ce4">
            <text:p>3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09</text:p>
          </table:table-cell>
          <table:table-cell office:value-type="string" table:style-name="ce4">
            <text:p>壬久工業有限公司神岡廠</text:p>
          </table:table-cell>
          <table:table-cell office:value-type="string" table:style-name="ce6">
            <text:p>臺中市神岡區神洲里光啟路98之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33" table:style-name="ce4">
            <text:p>33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55</text:p>
          </table:table-cell>
          <table:table-cell office:value-type="string" table:style-name="ce4">
            <text:p>豪慶工業有限公司二廠</text:p>
          </table:table-cell>
          <table:table-cell office:value-type="string" table:style-name="ce6">
            <text:p>臺中市烏日區東園里溪南路一段18巷868弄59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34" table:style-name="ce4">
            <text:p>34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15</text:p>
          </table:table-cell>
          <table:table-cell office:value-type="string" table:style-name="ce4">
            <text:p>金勝鑫企業有限公司二廠</text:p>
          </table:table-cell>
          <table:table-cell office:value-type="string" table:style-name="ce6">
            <text:p>臺中市烏日區螺潭里太明路成豐巷23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35" table:style-name="ce4">
            <text:p>35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85<text:s/></text:p>
          </table:table-cell>
          <table:table-cell office:value-type="string" table:style-name="ce4">
            <text:p>鼎鉅精工實業有限公司</text:p>
          </table:table-cell>
          <table:table-cell office:value-type="string" table:style-name="ce4">
            <text:p>臺中市西屯區西墩里環中路二段982-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36" table:style-name="ce4">
            <text:p>36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87</text:p>
          </table:table-cell>
          <table:table-cell office:value-type="string" table:style-name="ce4">
            <text:p>正詮企業社</text:p>
          </table:table-cell>
          <table:table-cell office:value-type="string" table:style-name="ce4">
            <text:p>臺中市烏日區五光里五光路189巷12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37" table:style-name="ce4">
            <text:p>37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03</text:p>
          </table:table-cell>
          <table:table-cell office:value-type="string" table:style-name="ce4">
            <text:p>通益瀝青工業股份有限公司二廠</text:p>
          </table:table-cell>
          <table:table-cell office:value-type="string" table:style-name="ce6">
            <text:p>臺中市烏日區溪埧里溪南路一段一巷18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38" table:style-name="ce4">
            <text:p>38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14</text:p>
          </table:table-cell>
          <table:table-cell office:value-type="string" table:style-name="ce4">
            <text:p>健福工業社</text:p>
          </table:table-cell>
          <table:table-cell office:value-type="string" table:style-name="ce6">
            <text:p>臺中市烏日區溪埧里溪南路一段271巷38弄13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39" table:style-name="ce4">
            <text:p>39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39</text:p>
          </table:table-cell>
          <table:table-cell office:value-type="string" table:style-name="ce4">
            <text:p>嘉仕寶工業有限公司</text:p>
          </table:table-cell>
          <table:table-cell office:value-type="string" table:style-name="ce6">
            <text:p>臺中市太平區太平里永豐路108巷29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40" table:style-name="ce4">
            <text:p>4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78</text:p>
          </table:table-cell>
          <table:table-cell office:value-type="string" table:style-name="ce42">
            <text:p>輔誠科技有限公司</text:p>
          </table:table-cell>
          <table:table-cell office:value-type="string" table:style-name="ce4">
            <text:p>臺中市太平區德隆里華安街100巷28號1樓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41" table:style-name="ce4">
            <text:p>41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78</text:p>
          </table:table-cell>
          <table:table-cell office:value-type="string" table:style-name="ce4">
            <text:p>祥瑞金屬企業有限公司</text:p>
          </table:table-cell>
          <table:table-cell office:value-type="string" table:style-name="ce6">
            <text:p>臺中市神岡區豐洲里東洲路25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42" table:style-name="ce4">
            <text:p>4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76</text:p>
          </table:table-cell>
          <table:table-cell office:value-type="string" table:style-name="ce43">
            <text:p>三合實業社</text:p>
          </table:table-cell>
          <table:table-cell office:value-type="string" table:style-name="ce4">
            <text:p>臺中市烏日區九德里環中路六段1巷2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43" table:style-name="ce4">
            <text:p>43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S6601814</text:p>
          </table:table-cell>
          <table:table-cell office:value-type="string" table:style-name="ce4">
            <text:p>億城科技股份有限公司二廠</text:p>
          </table:table-cell>
          <table:table-cell office:value-type="string" table:style-name="ce4">
            <text:p>臺中市神岡區北庄里中山路129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44" table:style-name="ce4">
            <text:p>44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74</text:p>
          </table:table-cell>
          <table:table-cell office:value-type="string" table:style-name="ce43">
            <text:p>佳生砂石企業股份有限公司神岡廠</text:p>
          </table:table-cell>
          <table:table-cell office:value-type="string" table:style-name="ce4">
            <text:p>臺中市神岡區神洲里神洲路506巷6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45" table:style-name="ce4">
            <text:p>45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92</text:p>
          </table:table-cell>
          <table:table-cell office:value-type="string" table:style-name="ce4">
            <text:p>永棧鑄造工業股份有限公司</text:p>
          </table:table-cell>
          <table:table-cell office:value-type="string" table:style-name="ce6">
            <text:p>臺中市烏日區螺潭里溪南路二段516巷150弄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46" table:style-name="ce4">
            <text:p>46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13</text:p>
          </table:table-cell>
          <table:table-cell office:value-type="string" table:style-name="ce4">
            <text:p>宇鋒工業有限公司二廠</text:p>
          </table:table-cell>
          <table:table-cell office:value-type="string" table:style-name="ce6">
            <text:p>臺中市神岡區神洲里7鄰豐洲路749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47" table:style-name="ce4">
            <text:p>47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58</text:p>
          </table:table-cell>
          <table:table-cell office:value-type="string" table:style-name="ce4">
            <text:p>財德企業社二廠</text:p>
          </table:table-cell>
          <table:table-cell office:value-type="string" table:style-name="ce6">
            <text:p>臺中市大安區頂安里中山北路359巷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48" table:style-name="ce4">
            <text:p>48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72</text:p>
          </table:table-cell>
          <table:table-cell office:value-type="string" table:style-name="ce44">
            <text:p>欣原企業社</text:p>
          </table:table-cell>
          <table:table-cell office:value-type="string" table:style-name="ce4">
            <text:p>臺中市大雅區上楓里民族街147北二巷4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49" table:style-name="ce4">
            <text:p>49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56</text:p>
          </table:table-cell>
          <table:table-cell office:value-type="string" table:style-name="ce4">
            <text:p>佳偉興業社</text:p>
          </table:table-cell>
          <table:table-cell office:value-type="string" table:style-name="ce6">
            <text:p>臺中市烏日區前竹里光明路162巷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50" table:style-name="ce4">
            <text:p>5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91</text:p>
          </table:table-cell>
          <table:table-cell office:value-type="string" table:style-name="ce45">
            <text:p>慶昇企業社</text:p>
          </table:table-cell>
          <table:table-cell office:value-type="string" table:style-name="ce4">
            <text:p>臺中市大雅區西寶里19鄰西村路1-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51" table:style-name="ce4">
            <text:p>51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67</text:p>
          </table:table-cell>
          <table:table-cell office:value-type="string" table:style-name="ce46">
            <text:p>齊國砂石有限公司</text:p>
          </table:table-cell>
          <table:table-cell office:value-type="string" table:style-name="ce6">
            <text:p>臺中市和平區達觀里東崎路一段2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52" table:style-name="ce4">
            <text:p>52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S6601817</text:p>
          </table:table-cell>
          <table:table-cell office:value-type="string" table:style-name="ce4">
            <text:p>東升企業社</text:p>
          </table:table-cell>
          <table:table-cell office:value-type="string" table:style-name="ce4">
            <text:p>臺中市太平區中興里永平路二段94巷25號1樓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53" table:style-name="ce4">
            <text:p>53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61</text:p>
          </table:table-cell>
          <table:table-cell office:value-type="string" table:style-name="ce46">
            <text:p>宏菖企業有限公司</text:p>
          </table:table-cell>
          <table:table-cell office:value-type="string" table:style-name="ce6">
            <text:p>臺中市大安區頂安里4鄰南北四路351巷2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54" table:style-name="ce4">
            <text:p>54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79</text:p>
          </table:table-cell>
          <table:table-cell office:value-type="string" table:style-name="ce47">
            <text:p>煜鋒工業社</text:p>
          </table:table-cell>
          <table:table-cell office:value-type="string" table:style-name="ce4">
            <text:p>臺中市豐原區鎌村里鎌村路472巷6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55" table:style-name="ce4">
            <text:p>55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32</text:p>
          </table:table-cell>
          <table:table-cell office:value-type="string" table:style-name="ce4">
            <text:p>全宏升企業有限公司</text:p>
          </table:table-cell>
          <table:table-cell office:value-type="string" table:style-name="ce6">
            <text:p>臺中市太平區興隆里光興路68-51巷1弄2-3-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56" table:style-name="ce4">
            <text:p>56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68</text:p>
          </table:table-cell>
          <table:table-cell office:value-type="string" table:style-name="ce48">
            <text:p>天台砂石股份有限公司</text:p>
          </table:table-cell>
          <table:table-cell office:value-type="string" table:style-name="ce6">
            <text:p>臺中市大雅區忠義里東大路二段97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57" table:style-name="ce4">
            <text:p>57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07</text:p>
          </table:table-cell>
          <table:table-cell office:value-type="string" table:style-name="ce4">
            <text:p>鉅桐實業廠</text:p>
          </table:table-cell>
          <table:table-cell office:value-type="string" table:style-name="ce4">
            <text:p>臺中市神岡區三角里中興路12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58" table:style-name="ce4">
            <text:p>58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75</text:p>
          </table:table-cell>
          <table:table-cell office:value-type="string" table:style-name="ce49">
            <text:p>新偉工業有限公司</text:p>
          </table:table-cell>
          <table:table-cell office:value-type="string" table:style-name="ce4">
            <text:p>臺中市東區東信里樂業路520巷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59" table:style-name="ce4">
            <text:p>59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57</text:p>
          </table:table-cell>
          <table:table-cell office:value-type="string" table:style-name="ce4">
            <text:p>統齊有限公司</text:p>
          </table:table-cell>
          <table:table-cell office:value-type="string" table:style-name="ce6">
            <text:p>臺中市太平區太平里甲堤路52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60" table:style-name="ce4">
            <text:p>6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77</text:p>
          </table:table-cell>
          <table:table-cell office:value-type="string" table:style-name="ce50">
            <text:p>健輇實業有限公司二廠</text:p>
          </table:table-cell>
          <table:table-cell office:value-type="string" table:style-name="ce4">
            <text:p>臺中市豐原區朴子里豐勢路二段866巷13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61" table:style-name="ce4">
            <text:p>61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52</text:p>
          </table:table-cell>
          <table:table-cell office:value-type="string" table:style-name="ce4">
            <text:p>豪泰瀝青股份有限公司</text:p>
          </table:table-cell>
          <table:table-cell office:value-type="string" table:style-name="ce6">
            <text:p>臺中市霧峰區北勢里北岸路24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62" table:style-name="ce4">
            <text:p>6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74</text:p>
          </table:table-cell>
          <table:table-cell office:value-type="string" table:style-name="ce4">
            <text:p>勝騠金屬企業有限公司</text:p>
          </table:table-cell>
          <table:table-cell office:value-type="string" table:style-name="ce6">
            <text:p>臺中市大雅區昌平路四段282南13巷48弄5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63" table:style-name="ce4">
            <text:p>63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48</text:p>
          </table:table-cell>
          <table:table-cell office:value-type="string" table:style-name="ce4">
            <text:p>合生混凝土興業股份有限公司</text:p>
          </table:table-cell>
          <table:table-cell office:value-type="string" table:style-name="ce6">
            <text:p>臺中市西屯區林厝里安林路97之1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64" table:style-name="ce4">
            <text:p>64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90</text:p>
          </table:table-cell>
          <table:table-cell office:value-type="string" table:style-name="ce51">
            <text:p>貴得實業股份有限公司</text:p>
          </table:table-cell>
          <table:table-cell office:value-type="string" table:style-name="ce4">
            <text:p>臺中市大肚區成功里文昌路三段2巷193弄2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65" table:style-name="ce4">
            <text:p>65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34</text:p>
          </table:table-cell>
          <table:table-cell office:value-type="string" table:style-name="ce4">
            <text:p>三王金屬實業社</text:p>
          </table:table-cell>
          <table:table-cell office:value-type="string" table:style-name="ce6">
            <text:p>臺中市太平區平安里鵬儀路214巷6弄8-17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66" table:style-name="ce4">
            <text:p>66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40</text:p>
          </table:table-cell>
          <table:table-cell office:value-type="string" table:style-name="ce4">
            <text:p>沅泰工業有限公司</text:p>
          </table:table-cell>
          <table:table-cell office:value-type="string" table:style-name="ce6">
            <text:p>臺中市神岡區神洲里4鄰大明路191巷36、3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67" table:style-name="ce4">
            <text:p>67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71</text:p>
          </table:table-cell>
          <table:table-cell office:value-type="string" table:style-name="ce52">
            <text:p>茂益企業社</text:p>
          </table:table-cell>
          <table:table-cell office:value-type="string" table:style-name="ce4">
            <text:p>臺中市大雅區橫山里中山十一路6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68" table:style-name="ce4">
            <text:p>68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81</text:p>
          </table:table-cell>
          <table:table-cell office:value-type="string" table:style-name="ce4">
            <text:p>世郁股份有限公司二廠</text:p>
          </table:table-cell>
          <table:table-cell office:value-type="string" table:style-name="ce6">
            <text:p>臺中市神岡區社南里昌平路五段135巷7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69" table:style-name="ce4">
            <text:p>69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82</text:p>
          </table:table-cell>
          <table:table-cell office:value-type="string" table:style-name="ce53">
            <text:p>真煒企業股份有限公司大肚廠</text:p>
          </table:table-cell>
          <table:table-cell office:value-type="string" table:style-name="ce4">
            <text:p>臺中市大肚區營埔里營埔一街3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70" table:style-name="ce4">
            <text:p>7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08</text:p>
          </table:table-cell>
          <table:table-cell office:value-type="string" table:style-name="ce4">
            <text:p>振盛瀝青有限公司甲南廠</text:p>
          </table:table-cell>
          <table:table-cell office:value-type="string" table:style-name="ce6">
            <text:p>臺中市清水區菁埔里臨海路1-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71" table:style-name="ce4">
            <text:p>71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54</text:p>
          </table:table-cell>
          <table:table-cell office:value-type="string" table:style-name="ce4">
            <text:p>恩裕實業有限公司</text:p>
          </table:table-cell>
          <table:table-cell office:value-type="string" table:style-name="ce6">
            <text:p>臺中市豐原區豐原大道三段286巷58弄53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72" table:style-name="ce4">
            <text:p>7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70</text:p>
          </table:table-cell>
          <table:table-cell office:value-type="string" table:style-name="ce54">
            <text:p>慶鎰企業社</text:p>
          </table:table-cell>
          <table:table-cell office:value-type="string" table:style-name="ce4">
            <text:p>臺中市太平區光隆里光興路807巷16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73" table:style-name="ce4">
            <text:p>73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18</text:p>
          </table:table-cell>
          <table:table-cell office:value-type="string" table:style-name="ce4">
            <text:p>盟傑工業股份有限公司</text:p>
          </table:table-cell>
          <table:table-cell office:value-type="string" table:style-name="ce6">
            <text:p>臺中市后里區墩南里公安路一段3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74" table:style-name="ce4">
            <text:p>74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177</text:p>
          </table:table-cell>
          <table:table-cell office:value-type="string" table:style-name="ce4">
            <text:p>源木金屬企業有限公司</text:p>
          </table:table-cell>
          <table:table-cell office:value-type="string" table:style-name="ce6">
            <text:p>臺中市潭子區大富里潭富路三段3-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75" table:style-name="ce4">
            <text:p>75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50</text:p>
          </table:table-cell>
          <table:table-cell office:value-type="string" table:style-name="ce4">
            <text:p>松祐金屬工業有限公司</text:p>
          </table:table-cell>
          <table:table-cell office:value-type="string" table:style-name="ce6">
            <text:p>臺中市太平區宜欣里仁和街9-4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76" table:style-name="ce4">
            <text:p>76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76</text:p>
          </table:table-cell>
          <table:table-cell office:value-type="string" table:style-name="ce4">
            <text:p>吉隆鑄造廠股份有限公司</text:p>
          </table:table-cell>
          <table:table-cell office:value-type="string" table:style-name="ce6">
            <text:p>臺中市大里區樹王里文心南路1273巷27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77" table:style-name="ce4">
            <text:p>77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27</text:p>
          </table:table-cell>
          <table:table-cell office:value-type="string" table:style-name="ce4">
            <text:p>廣獲企業有限公司</text:p>
          </table:table-cell>
          <table:table-cell office:value-type="string" table:style-name="ce6">
            <text:p>臺中市大雅區六寶里32鄰文化路14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78" table:style-name="ce4">
            <text:p>78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66</text:p>
          </table:table-cell>
          <table:table-cell office:value-type="string" table:style-name="ce55">
            <text:p>揚泰瀝青股份有限公司</text:p>
          </table:table-cell>
          <table:table-cell office:value-type="string" table:style-name="ce6">
            <text:p>臺中市沙鹿區西勢里中山路1-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79" table:style-name="ce4">
            <text:p>79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97</text:p>
          </table:table-cell>
          <table:table-cell office:value-type="string" table:style-name="ce4">
            <text:p>日信鑄造有限公司大豐廠</text:p>
          </table:table-cell>
          <table:table-cell office:value-type="string" table:style-name="ce6">
            <text:p>臺中市潭子區大豐里潭富路二段29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80" table:style-name="ce4">
            <text:p>8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11</text:p>
          </table:table-cell>
          <table:table-cell office:value-type="string" table:style-name="ce4">
            <text:p>呈昕機械工業股份有限公司二廠</text:p>
          </table:table-cell>
          <table:table-cell office:value-type="string" table:style-name="ce6">
            <text:p>臺中市大里區樹王里樹王路405巷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81" table:style-name="ce4">
            <text:p>81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73</text:p>
          </table:table-cell>
          <table:table-cell office:value-type="string" table:style-name="ce4">
            <text:p>郁清鑄造廠股份有限公司分廠</text:p>
          </table:table-cell>
          <table:table-cell office:value-type="string" table:style-name="ce6">
            <text:p>臺中市大雅區六寶里清陽路92巷5號、9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82" table:style-name="ce4">
            <text:p>8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83</text:p>
          </table:table-cell>
          <table:table-cell office:value-type="string" table:style-name="ce4">
            <text:p>銘光工業股份有限公司烏日廠</text:p>
          </table:table-cell>
          <table:table-cell office:value-type="string" table:style-name="ce6">
            <text:p>臺中市烏日區光明里五光路復光一巷4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83" table:style-name="ce4">
            <text:p>83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93</text:p>
          </table:table-cell>
          <table:table-cell office:value-type="string" table:style-name="ce4">
            <text:p>光明鑄造工廠一廠</text:p>
          </table:table-cell>
          <table:table-cell office:value-type="string" table:style-name="ce6">
            <text:p>臺中市烏日區光明里五光路復光一巷5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84" table:style-name="ce4">
            <text:p>84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35</text:p>
          </table:table-cell>
          <table:table-cell office:value-type="string" table:style-name="ce4">
            <text:p>駿展實業股份有限公司二廠</text:p>
          </table:table-cell>
          <table:table-cell office:value-type="string" table:style-name="ce6">
            <text:p>臺中市西屯區永安里安林路1-10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85" table:style-name="ce4">
            <text:p>85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19</text:p>
          </table:table-cell>
          <table:table-cell office:value-type="string" table:style-name="ce4">
            <text:p>億朋工業有限公司</text:p>
          </table:table-cell>
          <table:table-cell office:value-type="string" table:style-name="ce6">
            <text:p>臺中市后里區墩南里南村路333巷58-1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86" table:style-name="ce4">
            <text:p>86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13</text:p>
          </table:table-cell>
          <table:table-cell office:value-type="string" table:style-name="ce4">
            <text:p>銓斌企業社</text:p>
          </table:table-cell>
          <table:table-cell office:value-type="string" table:style-name="ce6">
            <text:p>臺中市烏日區北里里太明路成豐巷17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87" table:style-name="ce4">
            <text:p>87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16</text:p>
          </table:table-cell>
          <table:table-cell office:value-type="string" table:style-name="ce4">
            <text:p>湶湧大興業有限公司</text:p>
          </table:table-cell>
          <table:table-cell office:value-type="string" table:style-name="ce6">
            <text:p>臺中市烏日區光明里五光路復光六巷14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88" table:style-name="ce4">
            <text:p>88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98</text:p>
          </table:table-cell>
          <table:table-cell office:value-type="string" table:style-name="ce4">
            <text:p>富豐鑄造廠</text:p>
          </table:table-cell>
          <table:table-cell office:value-type="string" table:style-name="ce6">
            <text:p>臺中市烏日區螺潭里2鄰慶光路80-7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89" table:style-name="ce4">
            <text:p>89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81</text:p>
          </table:table-cell>
          <table:table-cell office:value-type="string" table:style-name="ce56">
            <text:p>彥銘有限公司</text:p>
          </table:table-cell>
          <table:table-cell office:value-type="string" table:style-name="ce4">
            <text:p>臺中市豐原區豐田里豐原大道三段286巷58弄49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90" table:style-name="ce4">
            <text:p>9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45</text:p>
          </table:table-cell>
          <table:table-cell office:value-type="string" table:style-name="ce4">
            <text:p>吉輝鋁業股份有限公司潭子廠</text:p>
          </table:table-cell>
          <table:table-cell office:value-type="string" table:style-name="ce6">
            <text:p>臺中市潭子區東寶里民族路1段33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91" table:style-name="ce4">
            <text:p>91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80</text:p>
          </table:table-cell>
          <table:table-cell office:value-type="string" table:style-name="ce4">
            <text:p>鉦越實業有限公司</text:p>
          </table:table-cell>
          <table:table-cell office:value-type="string" table:style-name="ce6">
            <text:p>臺中市龍井區忠和里西濱路三段28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92" table:style-name="ce4">
            <text:p>9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21</text:p>
          </table:table-cell>
          <table:table-cell office:value-type="string" table:style-name="ce4">
            <text:p>宗松實業股份有限公司</text:p>
          </table:table-cell>
          <table:table-cell office:value-type="string" table:style-name="ce6">
            <text:p>臺中市大雅區上楓里鳳鳴路1-9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93" table:style-name="ce4">
            <text:p>93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83</text:p>
          </table:table-cell>
          <table:table-cell office:value-type="string" table:style-name="ce57">
            <text:p>陸成預拌混凝土有限公司二廠</text:p>
          </table:table-cell>
          <table:table-cell office:value-type="string" table:style-name="ce4">
            <text:p>臺中市清水區海風里和睦路二段98巷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94" table:style-name="ce4">
            <text:p>94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38</text:p>
          </table:table-cell>
          <table:table-cell office:value-type="string" table:style-name="ce4">
            <text:p>旺鋐企業有限公司二廠</text:p>
          </table:table-cell>
          <table:table-cell office:value-type="string" table:style-name="ce6">
            <text:p>臺中市烏日區北里里太明路145巷2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95" table:style-name="ce4">
            <text:p>95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82</text:p>
          </table:table-cell>
          <table:table-cell office:value-type="string" table:style-name="ce4">
            <text:p>銅安企業有限公司一廠</text:p>
          </table:table-cell>
          <table:table-cell office:value-type="string" table:style-name="ce6">
            <text:p>臺中市后里區厚里里九甲二路26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96" table:style-name="ce4">
            <text:p>96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36</text:p>
          </table:table-cell>
          <table:table-cell office:value-type="string" table:style-name="ce4">
            <text:p>擎富興業有限公司二廠</text:p>
          </table:table-cell>
          <table:table-cell office:value-type="string" table:style-name="ce6">
            <text:p>臺中市豐原區翁社里豐年路263巷57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97" table:style-name="ce4">
            <text:p>97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75</text:p>
          </table:table-cell>
          <table:table-cell office:value-type="string" table:style-name="ce4">
            <text:p>總鎰金屬工業有限公司二廠</text:p>
          </table:table-cell>
          <table:table-cell office:value-type="string" table:style-name="ce6">
            <text:p>臺中市大肚區營埔里船頭一街39巷2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98" table:style-name="ce4">
            <text:p>98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14</text:p>
          </table:table-cell>
          <table:table-cell office:value-type="string" table:style-name="ce4">
            <text:p>員合有限公司二廠</text:p>
          </table:table-cell>
          <table:table-cell office:value-type="string" table:style-name="ce6">
            <text:p>臺中市霧峰區四德里新埔路8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99" table:style-name="ce4">
            <text:p>99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30</text:p>
          </table:table-cell>
          <table:table-cell office:value-type="string" table:style-name="ce4">
            <text:p>豐銂工業股份有限公司</text:p>
          </table:table-cell>
          <table:table-cell office:value-type="string" table:style-name="ce6">
            <text:p>臺中市神岡區庄前里庄前路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00" table:style-name="ce4">
            <text:p>10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49</text:p>
          </table:table-cell>
          <table:table-cell office:value-type="string" table:style-name="ce4">
            <text:p>寶銘鑫有限公司</text:p>
          </table:table-cell>
          <table:table-cell office:value-type="string" table:style-name="ce6">
            <text:p>臺中市東區東信里樂業路520巷1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01" table:style-name="ce4">
            <text:p>101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28</text:p>
          </table:table-cell>
          <table:table-cell office:value-type="string" table:style-name="ce4">
            <text:p>唐振工業股份有限公司太平廠</text:p>
          </table:table-cell>
          <table:table-cell office:value-type="string" table:style-name="ce6">
            <text:p>臺中市太平區太平里甲堤路520-9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02" table:style-name="ce4">
            <text:p>10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64</text:p>
          </table:table-cell>
          <table:table-cell office:value-type="string" table:style-name="ce58">
            <text:p>鑫連峰有限公司</text:p>
          </table:table-cell>
          <table:table-cell office:value-type="string" table:style-name="ce6">
            <text:p>臺中市潭子區大富里大富路三段165巷12-3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03" table:style-name="ce4">
            <text:p>103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12</text:p>
          </table:table-cell>
          <table:table-cell office:value-type="string" table:style-name="ce4">
            <text:p>百薪企業社二廠</text:p>
          </table:table-cell>
          <table:table-cell office:value-type="string" table:style-name="ce6">
            <text:p>臺中市清水區武鹿里公正路60巷1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04" table:style-name="ce4">
            <text:p>104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10</text:p>
          </table:table-cell>
          <table:table-cell office:value-type="string" table:style-name="ce4">
            <text:p>喬渝金屬有限公司</text:p>
          </table:table-cell>
          <table:table-cell office:value-type="string" table:style-name="ce6">
            <text:p>臺中市潭子區大富里1鄰民族路二段301巷1-1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05" table:style-name="ce4">
            <text:p>105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53</text:p>
          </table:table-cell>
          <table:table-cell office:value-type="string" table:style-name="ce4">
            <text:p>蔡富國鑄造股份有限公司大雅廠</text:p>
          </table:table-cell>
          <table:table-cell office:value-type="string" table:style-name="ce6">
            <text:p>臺中市大雅區六寶里和平路25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06" table:style-name="ce4">
            <text:p>106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43</text:p>
          </table:table-cell>
          <table:table-cell office:value-type="string" table:style-name="ce4">
            <text:p>逢甲實業有限公司</text:p>
          </table:table-cell>
          <table:table-cell office:value-type="string" table:style-name="ce6">
            <text:p>臺中市西屯區林厝里安林路53-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07" table:style-name="ce4">
            <text:p>107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44</text:p>
          </table:table-cell>
          <table:table-cell office:value-type="string" table:style-name="ce4">
            <text:p>台安藝品工業社</text:p>
          </table:table-cell>
          <table:table-cell office:value-type="string" table:style-name="ce6">
            <text:p>臺中市大甲區武陵里興安路321巷10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08" table:style-name="ce4">
            <text:p>108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S6700773</text:p>
          </table:table-cell>
          <table:table-cell office:value-type="string" table:style-name="ce59">
            <text:p>登煌金屬股份有限公司工廠</text:p>
          </table:table-cell>
          <table:table-cell office:value-type="string" table:style-name="ce9">
            <text:p>臺南市安南區東和里長和路一段2巷9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09" table:style-name="ce4">
            <text:p>109</text:p>
          </table:table-cell>
          <table:table-cell office:value-type="string" table:style-name="ce5">
            <text:p>臺南市</text:p>
          </table:table-cell>
          <table:table-cell office:value-type="string" table:style-name="ce60">
            <text:p>S6700738</text:p>
          </table:table-cell>
          <table:table-cell office:value-type="string" table:style-name="ce61">
            <text:p>順德富實業有限公司預拌混凝土廠</text:p>
          </table:table-cell>
          <table:table-cell office:value-type="string" table:style-name="ce34">
            <text:p>臺南市仁德區保安里文賢路二段63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10" table:style-name="ce4">
            <text:p>110</text:p>
          </table:table-cell>
          <table:table-cell office:value-type="string" table:style-name="ce5">
            <text:p>臺南市</text:p>
          </table:table-cell>
          <table:table-cell office:value-type="string" table:style-name="ce63">
            <text:p>S6700727</text:p>
          </table:table-cell>
          <table:table-cell office:value-type="string" table:style-name="ce62">
            <text:p>東明企業社</text:p>
          </table:table-cell>
          <table:table-cell office:value-type="string" table:style-name="ce34">
            <text:p>臺南市仁德區新田里崑崙路1389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11" table:style-name="ce4">
            <text:p>111</text:p>
          </table:table-cell>
          <table:table-cell office:value-type="string" table:style-name="ce5">
            <text:p>臺南市</text:p>
          </table:table-cell>
          <table:table-cell office:value-type="string" table:style-name="ce63">
            <text:p>S6700627</text:p>
          </table:table-cell>
          <table:table-cell office:value-type="string" table:style-name="ce62">
            <text:p>瑞昱城實業股份有限公司關廟廠</text:p>
          </table:table-cell>
          <table:table-cell office:value-type="string" table:style-name="ce34">
            <text:p>臺南市關廟區北勢里仁愛路33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12" table:style-name="ce4">
            <text:p>112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S6700752</text:p>
          </table:table-cell>
          <table:table-cell office:value-type="string" table:style-name="ce64">
            <text:p>達郁實業社永康廠</text:p>
          </table:table-cell>
          <table:table-cell office:value-type="string" table:style-name="ce6">
            <text:p>臺南市永康區仁愛街123之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13" table:style-name="ce4">
            <text:p>113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S6700746</text:p>
          </table:table-cell>
          <table:table-cell office:value-type="string" table:style-name="ce65">
            <text:p>全勝實業社西港廠</text:p>
          </table:table-cell>
          <table:table-cell office:value-type="string" table:style-name="ce34">
            <text:p>臺南市西港區新復里溪埔寮1之4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14" table:style-name="ce4">
            <text:p>114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S6700763</text:p>
          </table:table-cell>
          <table:table-cell office:value-type="string" table:style-name="ce66">
            <text:p>合一鑫企業有限公司新廠</text:p>
          </table:table-cell>
          <table:table-cell office:value-type="string" table:style-name="ce6">
            <text:p>臺南市新化區全興里竹子腳200之14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15" table:style-name="ce4">
            <text:p>115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S6700770</text:p>
          </table:table-cell>
          <table:table-cell office:value-type="string" table:style-name="ce67">
            <text:p>永振水泥加工廠二廠</text:p>
          </table:table-cell>
          <table:table-cell office:value-type="string" table:style-name="ce34">
            <text:p>臺南市新市區永就里中華路123號<text:s/>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16" table:style-name="ce4">
            <text:p>11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S6700781</text:p>
          </table:table-cell>
          <table:table-cell office:value-type="string" table:style-name="ce68">
            <text:p>永昌水泥製品廠</text:p>
          </table:table-cell>
          <table:table-cell office:value-type="string" table:style-name="ce6">
            <text:p>臺南市麻豆區磚井里磚子井138之3號<text:s/>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17" table:style-name="ce4">
            <text:p>117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S6700744</text:p>
          </table:table-cell>
          <table:table-cell office:value-type="string" table:style-name="ce65">
            <text:p>合發水泥加工所工廠</text:p>
          </table:table-cell>
          <table:table-cell office:value-type="string" table:style-name="ce34">
            <text:p>臺南市安定區海寮里海寮30之1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18" table:style-name="ce4">
            <text:p>118</text:p>
          </table:table-cell>
          <table:table-cell office:value-type="string" table:style-name="ce5">
            <text:p>臺南市</text:p>
          </table:table-cell>
          <table:table-cell office:value-type="string" table:style-name="ce63">
            <text:p>S6700731</text:p>
          </table:table-cell>
          <table:table-cell office:value-type="string" table:style-name="ce69">
            <text:p>明全工業社</text:p>
          </table:table-cell>
          <table:table-cell office:value-type="string" table:style-name="ce70">
            <text:p>臺南市安定區港南里港口239之1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19" table:style-name="ce4">
            <text:p>119</text:p>
          </table:table-cell>
          <table:table-cell office:value-type="string" table:style-name="ce5">
            <text:p>臺南市</text:p>
          </table:table-cell>
          <table:table-cell office:value-type="string" table:style-name="ce63">
            <text:p>S6700715</text:p>
          </table:table-cell>
          <table:table-cell office:value-type="string" table:style-name="ce71">
            <text:p>竑城科技股份有限公司新廠</text:p>
          </table:table-cell>
          <table:table-cell office:value-type="string" table:style-name="ce6">
            <text:p>臺南市安定區中沙里沙崙1之17號、1之1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20" table:style-name="ce4">
            <text:p>120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S6700755</text:p>
          </table:table-cell>
          <table:table-cell office:value-type="string" table:style-name="ce72">
            <text:p>品賦實業股份有限公司安定廠</text:p>
          </table:table-cell>
          <table:table-cell office:value-type="string" table:style-name="ce6">
            <text:p>臺南市安定區管寮里管寮24之14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21" table:style-name="ce4">
            <text:p>121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S6700756</text:p>
          </table:table-cell>
          <table:table-cell office:value-type="string" table:style-name="ce73">
            <text:p>權進企業有限公司</text:p>
          </table:table-cell>
          <table:table-cell office:value-type="string" table:style-name="ce6">
            <text:p>臺南市善化區小新里小新營97之2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22" table:style-name="ce4">
            <text:p>122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S6700745</text:p>
          </table:table-cell>
          <table:table-cell office:value-type="string" table:style-name="ce74">
            <text:p>漢泰科技股份有限公司二廠</text:p>
          </table:table-cell>
          <table:table-cell office:value-type="string" table:style-name="ce34">
            <text:p>臺南市仁德區一甲里忠義路126巷2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23" table:style-name="ce4">
            <text:p>123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S6700751</text:p>
          </table:table-cell>
          <table:table-cell office:value-type="string" table:style-name="ce75">
            <text:p>錩億實業社</text:p>
          </table:table-cell>
          <table:table-cell office:value-type="string" table:style-name="ce6">
            <text:p>臺南市歸仁區媽廟里保大路一段152巷120弄2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24" table:style-name="ce4">
            <text:p>124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S6700754</text:p>
          </table:table-cell>
          <table:table-cell office:value-type="string" table:style-name="ce75">
            <text:p>宏瑞制程工業股份有限公司台南廠</text:p>
          </table:table-cell>
          <table:table-cell office:value-type="string" table:style-name="ce6">
            <text:p>臺南市新市區永就里中山路26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25" table:style-name="ce4">
            <text:p>125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S6700737</text:p>
          </table:table-cell>
          <table:table-cell office:value-type="string" table:style-name="ce4">
            <text:p>喬泰壓鑄工業社</text:p>
          </table:table-cell>
          <table:table-cell office:value-type="string" table:style-name="ce4">
            <text:p>臺南市西港區永樂里大塭寮137之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26" table:style-name="ce4">
            <text:p>126</text:p>
          </table:table-cell>
          <table:table-cell office:value-type="string" table:style-name="ce5">
            <text:p>高雄市</text:p>
          </table:table-cell>
          <table:table-cell office:value-type="string" table:style-name="ce63">
            <text:p>S6400942</text:p>
          </table:table-cell>
          <table:table-cell office:value-type="string" table:style-name="ce76">
            <text:p>瀧鋌水泥製品股份有限公司大社廠</text:p>
          </table:table-cell>
          <table:table-cell office:value-type="string" table:style-name="ce6">
            <text:p>高雄市大社區嘉誠里桶寮巷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27" table:style-name="ce4">
            <text:p>127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S6400950</text:p>
          </table:table-cell>
          <table:table-cell office:value-type="string" table:style-name="ce77">
            <text:p>金鉤有限公司</text:p>
          </table:table-cell>
          <table:table-cell office:value-type="string" table:style-name="ce6">
            <text:p>高雄市路竹區甲南里環球路461之1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28" table:style-name="ce4">
            <text:p>128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S6400939</text:p>
          </table:table-cell>
          <table:table-cell office:value-type="string" table:style-name="ce77">
            <text:p>意原企業社</text:p>
          </table:table-cell>
          <table:table-cell office:value-type="string" table:style-name="ce6">
            <text:p>高雄市湖內區民族街39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29" table:style-name="ce4">
            <text:p>129</text:p>
          </table:table-cell>
          <table:table-cell office:value-type="string" table:style-name="ce5">
            <text:p>高雄市</text:p>
          </table:table-cell>
          <table:table-cell office:value-type="string" table:style-name="ce63">
            <text:p>S6400958</text:p>
          </table:table-cell>
          <table:table-cell office:value-type="string" table:style-name="ce78">
            <text:p>維拉鑄造股份有限公司二廠</text:p>
          </table:table-cell>
          <table:table-cell office:value-type="string" table:style-name="ce6">
            <text:p>高雄市路竹區民有路159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30" table:style-name="ce4">
            <text:p>130</text:p>
          </table:table-cell>
          <table:table-cell office:value-type="string" table:style-name="ce5">
            <text:p>高雄市</text:p>
          </table:table-cell>
          <table:table-cell office:value-type="string" table:style-name="ce63">
            <text:p>S6400969</text:p>
          </table:table-cell>
          <table:table-cell office:value-type="string" table:style-name="ce81">
            <text:p>長盈水泥製品有限公司</text:p>
          </table:table-cell>
          <table:table-cell office:value-type="string" table:style-name="ce34">
            <text:p>高雄市梓官區梓信里忠孝路20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31" table:style-name="ce4">
            <text:p>131</text:p>
          </table:table-cell>
          <table:table-cell office:value-type="string" table:style-name="ce5">
            <text:p>高雄市</text:p>
          </table:table-cell>
          <table:table-cell office:value-type="string" table:style-name="ce63">
            <text:p>S6400967</text:p>
          </table:table-cell>
          <table:table-cell office:value-type="string" table:style-name="ce82">
            <text:p>英德工業股份有限公司三廠</text:p>
          </table:table-cell>
          <table:table-cell office:value-type="string" table:style-name="ce34">
            <text:p>高雄市路竹區三爺里復興路88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32" table:style-name="ce4">
            <text:p>132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S6400974</text:p>
          </table:table-cell>
          <table:table-cell office:value-type="string" table:style-name="ce83">
            <text:p>顏祥開發有限公司</text:p>
          </table:table-cell>
          <table:table-cell office:value-type="string" table:style-name="ce6">
            <text:p>高雄市大寮區新厝里新厝路561巷122之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33" table:style-name="ce4">
            <text:p>133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S0400095</text:p>
          </table:table-cell>
          <table:table-cell office:value-type="string" table:style-name="ce77">
            <text:p>國喬粘劑股份有限公司</text:p>
          </table:table-cell>
          <table:table-cell office:value-type="string" table:style-name="ce6">
            <text:p>新竹縣湖口鄉長嶺村中平路二段60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34" table:style-name="ce4">
            <text:p>134</text:p>
          </table:table-cell>
          <table:table-cell office:value-type="string" table:style-name="ce5">
            <text:p>新竹縣</text:p>
          </table:table-cell>
          <table:table-cell office:value-type="string" table:style-name="ce63">
            <text:p>S0400096</text:p>
          </table:table-cell>
          <table:table-cell office:value-type="string" table:style-name="ce79">
            <text:p>陽寶股份有限公司</text:p>
          </table:table-cell>
          <table:table-cell office:value-type="string" table:style-name="ce34">
            <text:p>新竹縣新豐鄉後湖村後湖子2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35" table:style-name="ce4">
            <text:p>135</text:p>
          </table:table-cell>
          <table:table-cell office:value-type="string" table:style-name="ce5">
            <text:p>新竹縣</text:p>
          </table:table-cell>
          <table:table-cell office:value-type="string" table:style-name="ce63">
            <text:p>S0400091</text:p>
          </table:table-cell>
          <table:table-cell office:value-type="string" table:style-name="ce80">
            <text:p>駿德有限公司</text:p>
          </table:table-cell>
          <table:table-cell office:value-type="string" table:style-name="ce34">
            <text:p>新竹縣新豐鄉新豐村5鄰紅毛13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36" table:style-name="ce4">
            <text:p>136</text:p>
          </table:table-cell>
          <table:table-cell office:value-type="string" table:style-name="ce5">
            <text:p>新竹縣</text:p>
          </table:table-cell>
          <table:table-cell office:value-type="string" table:style-name="ce63">
            <text:p>S0400097</text:p>
          </table:table-cell>
          <table:table-cell office:value-type="string" table:style-name="ce87">
            <text:p>琨鈺企業有限公司</text:p>
          </table:table-cell>
          <table:table-cell office:value-type="string" table:style-name="ce34">
            <text:p>新竹縣湖口鄉湖鏡村湖鏡段12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37" table:style-name="ce4">
            <text:p>137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S0400100</text:p>
          </table:table-cell>
          <table:table-cell office:value-type="string" table:style-name="ce88">
            <text:p>建洲窯業股份有限公司</text:p>
          </table:table-cell>
          <table:table-cell office:value-type="string" table:style-name="ce6">
            <text:p>新竹縣橫山鄉治安街9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38" table:style-name="ce4">
            <text:p>138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S0500097</text:p>
          </table:table-cell>
          <table:table-cell office:value-type="string" table:style-name="ce89">
            <text:p>鐸昇有限公司</text:p>
          </table:table-cell>
          <table:table-cell office:value-type="string" table:style-name="ce6">
            <text:p>苗栗縣竹南鎮港墘里一鄰溪洲仔3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39" table:style-name="ce4">
            <text:p>139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S0500117</text:p>
          </table:table-cell>
          <table:table-cell office:value-type="string" table:style-name="ce90">
            <text:p>競立企業有限公司</text:p>
          </table:table-cell>
          <table:table-cell office:value-type="string" table:style-name="ce6">
            <text:p>苗栗縣卓蘭鎮新庄段819、820、821、822、827地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40" table:style-name="ce4">
            <text:p>140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S0500127</text:p>
          </table:table-cell>
          <table:table-cell office:value-type="string" table:style-name="ce91">
            <text:p>弘翔砂石場</text:p>
          </table:table-cell>
          <table:table-cell office:value-type="string" table:style-name="ce6">
            <text:p>苗栗縣竹南鎮港墘里塭仔頭17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41" table:style-name="ce4">
            <text:p>141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S0500126</text:p>
          </table:table-cell>
          <table:table-cell office:value-type="string" table:style-name="ce91">
            <text:p>順合企業社</text:p>
          </table:table-cell>
          <table:table-cell office:value-type="string" table:style-name="ce6">
            <text:p>苗栗縣竹南鎮竹興里13鄰龍江街249巷167之1號</text:p>
          </table:table-cell>
          <table:table-cell table:number-columns-repeated="16379" table:style-name="ce7"/>
        </table:table-row>
        <table:table-row table:style-name="ro10" table:visibility="filter">
          <table:table-cell office:value-type="float" office:value="142" table:style-name="ce4">
            <text:p>142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S0500116</text:p>
          </table:table-cell>
          <table:table-cell office:value-type="string" table:style-name="ce4">
            <text:p>得營砂石實業有限公司</text:p>
          </table:table-cell>
          <table:table-cell office:value-type="string" table:style-name="ce6">
            <text:p>苗栗縣苑裡鎮火炎山段710、711、712、713、714、715、716、717地號及705、706、707地號部分使用</text:p>
          </table:table-cell>
          <table:table-cell table:number-columns-repeated="16379" table:style-name="ce7"/>
        </table:table-row>
        <table:table-row table:style-name="ro8" table:visibility="filter">
          <table:table-cell office:value-type="float" office:value="143" table:style-name="ce4">
            <text:p>143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S0500128</text:p>
          </table:table-cell>
          <table:table-cell office:value-type="string" table:style-name="ce4">
            <text:p>弘喬有限公司竹南廠</text:p>
          </table:table-cell>
          <table:table-cell office:value-type="string" table:style-name="ce6">
            <text:p>苗栗縣竹南鎮公館里大埔頂9-18號</text:p>
          </table:table-cell>
          <table:table-cell table:number-columns-repeated="16379" table:style-name="ce7"/>
        </table:table-row>
        <table:table-row table:style-name="ro8" table:visibility="filter">
          <table:table-cell office:value-type="float" office:value="144" table:style-name="ce4">
            <text:p>144</text:p>
          </table:table-cell>
          <table:table-cell office:value-type="string" table:style-name="ce5">
            <text:p>苗栗縣</text:p>
          </table:table-cell>
          <table:table-cell office:value-type="string" table:style-name="ce63">
            <text:p>S0500133</text:p>
          </table:table-cell>
          <table:table-cell office:value-type="string" table:style-name="ce84">
            <text:p>丁山砂場</text:p>
          </table:table-cell>
          <table:table-cell office:value-type="string" table:style-name="ce34">
            <text:p>苗栗縣後龍鎮海寶里苦苓腳段179、179-2地號</text:p>
          </table:table-cell>
          <table:table-cell table:number-columns-repeated="16379" table:style-name="ce7"/>
        </table:table-row>
        <table:table-row table:style-name="ro8" table:visibility="filter">
          <table:table-cell office:value-type="float" office:value="145" table:style-name="ce4">
            <text:p>145</text:p>
          </table:table-cell>
          <table:table-cell office:value-type="string" table:style-name="ce5">
            <text:p>苗栗縣</text:p>
          </table:table-cell>
          <table:table-cell office:value-type="string" table:style-name="ce63">
            <text:p>S0500134</text:p>
          </table:table-cell>
          <table:table-cell office:value-type="string" table:style-name="ce85">
            <text:p>岳林開發股份有限公司後龍廠</text:p>
          </table:table-cell>
          <table:table-cell office:value-type="string" table:style-name="ce34">
            <text:p>苗栗縣後龍鎮龍坑里十班坑176之12號</text:p>
          </table:table-cell>
          <table:table-cell table:number-columns-repeated="16379" table:style-name="ce7"/>
        </table:table-row>
        <table:table-row table:style-name="ro8" table:visibility="filter">
          <table:table-cell office:value-type="float" office:value="146" table:style-name="ce4">
            <text:p>146</text:p>
          </table:table-cell>
          <table:table-cell office:value-type="string" table:style-name="ce5">
            <text:p>苗栗縣</text:p>
          </table:table-cell>
          <table:table-cell office:value-type="string" table:style-name="ce63">
            <text:p>S0500137</text:p>
          </table:table-cell>
          <table:table-cell office:value-type="string" table:style-name="ce86">
            <text:p>新亞拌合企業社</text:p>
          </table:table-cell>
          <table:table-cell office:value-type="string" table:style-name="ce34">
            <text:p>苗栗縣公館鄉尖山村11鄰254-1號</text:p>
          </table:table-cell>
          <table:table-cell table:number-columns-repeated="16379" table:style-name="ce7"/>
        </table:table-row>
        <table:table-row table:style-name="ro8" table:visibility="filter">
          <table:table-cell office:value-type="float" office:value="147" table:style-name="ce4">
            <text:p>147</text:p>
          </table:table-cell>
          <table:table-cell office:value-type="string" table:style-name="ce5">
            <text:p>苗栗縣</text:p>
          </table:table-cell>
          <table:table-cell office:value-type="string" table:style-name="ce63">
            <text:p>S0500136</text:p>
          </table:table-cell>
          <table:table-cell office:value-type="string" table:style-name="ce93">
            <text:p>上禹水泥製品股份有限公司</text:p>
          </table:table-cell>
          <table:table-cell office:value-type="string" table:style-name="ce34">
            <text:p>苗栗縣竹南鎮崎頂里崎腳36-43號</text:p>
          </table:table-cell>
          <table:table-cell table:number-columns-repeated="16379" table:style-name="ce7"/>
        </table:table-row>
        <table:table-row table:style-name="ro8" table:visibility="filter">
          <table:table-cell office:value-type="float" office:value="148" table:style-name="ce4">
            <text:p>148</text:p>
          </table:table-cell>
          <table:table-cell office:value-type="string" table:style-name="ce5">
            <text:p>苗栗縣</text:p>
          </table:table-cell>
          <table:table-cell office:value-type="string" table:style-name="ce63">
            <text:p>S0500138</text:p>
          </table:table-cell>
          <table:table-cell office:value-type="string" table:style-name="ce92">
            <text:p>亦鑫工程有限公司</text:p>
          </table:table-cell>
          <table:table-cell office:value-type="string" table:style-name="ce34">
            <text:p>苗栗縣竹南鎮崎頂里三鄰青草50-2號</text:p>
          </table:table-cell>
          <table:table-cell table:number-columns-repeated="16379" table:style-name="ce7"/>
        </table:table-row>
        <table:table-row table:style-name="ro8" table:visibility="filter">
          <table:table-cell office:value-type="float" office:value="149" table:style-name="ce4">
            <text:p>149</text:p>
          </table:table-cell>
          <table:table-cell office:value-type="string" table:style-name="ce5">
            <text:p>苗栗縣</text:p>
          </table:table-cell>
          <table:table-cell office:value-type="string" table:style-name="ce63">
            <text:p>S0500140</text:p>
          </table:table-cell>
          <table:table-cell office:value-type="string" table:style-name="ce94">
            <text:p>毅和實業有限公司</text:p>
          </table:table-cell>
          <table:table-cell office:value-type="string" table:style-name="ce34">
            <text:p>苗栗縣竹南鎮港墘里三鄰港仔墘29-12號</text:p>
          </table:table-cell>
          <table:table-cell table:number-columns-repeated="16379" table:style-name="ce7"/>
        </table:table-row>
        <table:table-row table:style-name="ro8" table:visibility="filter">
          <table:table-cell office:value-type="float" office:value="150" table:style-name="ce4">
            <text:p>150</text:p>
          </table:table-cell>
          <table:table-cell office:value-type="string" table:style-name="ce5">
            <text:p>苗栗縣</text:p>
          </table:table-cell>
          <table:table-cell office:value-type="string" table:style-name="ce63">
            <text:p>S0500141</text:p>
          </table:table-cell>
          <table:table-cell office:value-type="string" table:style-name="ce94">
            <text:p>富榮砂石企業股份有限公司</text:p>
          </table:table-cell>
          <table:table-cell office:value-type="string" table:style-name="ce34">
            <text:p>苗栗縣頭份市新興段373.374.385.386.387.388地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51" table:style-name="ce4">
            <text:p>151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0748</text:p>
          </table:table-cell>
          <table:table-cell office:value-type="string" table:style-name="ce95">
            <text:p>拓洋瀝青企業有限公司二廠</text:p>
          </table:table-cell>
          <table:table-cell office:value-type="string" table:style-name="ce61">
            <text:p>彰化縣溪州鄉大庄村田中路52-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52" table:style-name="ce4">
            <text:p>152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075</text:p>
          </table:table-cell>
          <table:table-cell office:value-type="string" table:style-name="ce95">
            <text:p>益隆工業社</text:p>
          </table:table-cell>
          <table:table-cell office:value-type="string" table:style-name="ce61">
            <text:p>彰化縣鹿港鎮頭崙里頂草路二段130巷9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53" table:style-name="ce4">
            <text:p>153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188</text:p>
          </table:table-cell>
          <table:table-cell office:value-type="string" table:style-name="ce95">
            <text:p>泰元工業社</text:p>
          </table:table-cell>
          <table:table-cell office:value-type="string" table:style-name="ce61">
            <text:p>彰化縣和美鎮頭前里和頭路639巷12弄10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54" table:style-name="ce4">
            <text:p>154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235</text:p>
          </table:table-cell>
          <table:table-cell office:value-type="string" table:style-name="ce95">
            <text:p>登瑋企業社</text:p>
          </table:table-cell>
          <table:table-cell office:value-type="string" table:style-name="ce61">
            <text:p>彰化縣彰化市延和里大埔路77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55" table:style-name="ce4">
            <text:p>155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202</text:p>
          </table:table-cell>
          <table:table-cell office:value-type="string" table:style-name="ce95">
            <text:p>遵程精密工業股份有限公司二廠</text:p>
          </table:table-cell>
          <table:table-cell office:value-type="string" table:style-name="ce61">
            <text:p>彰化縣彰化市國聖里中山路三段714巷7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56" table:style-name="ce4">
            <text:p>156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112</text:p>
          </table:table-cell>
          <table:table-cell office:value-type="string" table:style-name="ce95">
            <text:p>詠佑企業社</text:p>
          </table:table-cell>
          <table:table-cell office:value-type="string" table:style-name="ce61">
            <text:p>彰化縣線西鄉下犁村下犁路128-1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57" table:style-name="ce4">
            <text:p>157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96</text:p>
          </table:table-cell>
          <table:table-cell office:value-type="string" table:style-name="ce95">
            <text:p>玖合彩藝企業有限公司工廠</text:p>
          </table:table-cell>
          <table:table-cell office:value-type="string" table:style-name="ce61">
            <text:p>彰化縣永靖鄉獨鰲村一村巷6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58" table:style-name="ce4">
            <text:p>158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66</text:p>
          </table:table-cell>
          <table:table-cell office:value-type="string" table:style-name="ce96">
            <text:p>上順興業有限公司</text:p>
          </table:table-cell>
          <table:table-cell office:value-type="string" table:style-name="ce61">
            <text:p>彰化縣永靖鄉新莊村浮圳路339巷23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59" table:style-name="ce4">
            <text:p>159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398</text:p>
          </table:table-cell>
          <table:table-cell office:value-type="string" table:style-name="ce95">
            <text:p>祥和工業社</text:p>
          </table:table-cell>
          <table:table-cell office:value-type="string" table:style-name="ce61">
            <text:p>彰化縣鹿港鎮溝墘里鹿和路三段498巷臨219之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60" table:style-name="ce4">
            <text:p>160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62</text:p>
          </table:table-cell>
          <table:table-cell office:value-type="string" table:style-name="ce95">
            <text:p>金泰吉有限公司</text:p>
          </table:table-cell>
          <table:table-cell office:value-type="string" table:style-name="ce61">
            <text:p>彰化縣大村鄉茄苳村茄苳路二段65巷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61" table:style-name="ce4">
            <text:p>161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32</text:p>
          </table:table-cell>
          <table:table-cell office:value-type="string" table:style-name="ce95">
            <text:p>鴻勁富企業社</text:p>
          </table:table-cell>
          <table:table-cell office:value-type="string" table:style-name="ce61">
            <text:p>彰化縣福興鄉福興村福興路62-2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62" table:style-name="ce4">
            <text:p>162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44</text:p>
          </table:table-cell>
          <table:table-cell office:value-type="string" table:style-name="ce95">
            <text:p>堯順企業社二廠</text:p>
          </table:table-cell>
          <table:table-cell office:value-type="string" table:style-name="ce61">
            <text:p>彰化縣埔鹽鄉三省村永新路267-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63" table:style-name="ce4">
            <text:p>163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12</text:p>
          </table:table-cell>
          <table:table-cell office:value-type="string" table:style-name="ce95">
            <text:p>龍鑫企業社二廠</text:p>
          </table:table-cell>
          <table:table-cell office:value-type="string" table:style-name="ce61">
            <text:p>彰化縣彰化市三村里三村路836巷5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64" table:style-name="ce4">
            <text:p>164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75</text:p>
          </table:table-cell>
          <table:table-cell office:value-type="string" table:style-name="ce95">
            <text:p>金北川實業股份有限公司工廠</text:p>
          </table:table-cell>
          <table:table-cell office:value-type="string" table:style-name="ce61">
            <text:p>彰化縣埔鹽鄉角樹村員鹿路一段177-10、177-1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65" table:style-name="ce4">
            <text:p>165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17</text:p>
          </table:table-cell>
          <table:table-cell office:value-type="string" table:style-name="ce97">
            <text:p>上贏興業有限公司</text:p>
          </table:table-cell>
          <table:table-cell office:value-type="string" table:style-name="ce61">
            <text:p>彰化縣埔鹽鄉南新村好金路3巷1-1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66" table:style-name="ce4">
            <text:p>166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29</text:p>
          </table:table-cell>
          <table:table-cell office:value-type="string" table:style-name="ce97">
            <text:p>勝富建材行</text:p>
          </table:table-cell>
          <table:table-cell office:value-type="string" table:style-name="ce61">
            <text:p>彰化縣大村鄉大橋村慶安路439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67" table:style-name="ce4">
            <text:p>167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570</text:p>
          </table:table-cell>
          <table:table-cell office:value-type="string" table:style-name="ce95">
            <text:p>金亨泰企業有限公司</text:p>
          </table:table-cell>
          <table:table-cell office:value-type="string" table:style-name="ce61">
            <text:p>彰化縣埔鹽鄉南新村永新路200巷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68" table:style-name="ce4">
            <text:p>168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13</text:p>
          </table:table-cell>
          <table:table-cell office:value-type="string" table:style-name="ce95">
            <text:p>敦旺企業有限公司</text:p>
          </table:table-cell>
          <table:table-cell office:value-type="string" table:style-name="ce61">
            <text:p>彰化縣和美鎮詔安里水源路423巷17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69" table:style-name="ce4">
            <text:p>169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28</text:p>
          </table:table-cell>
          <table:table-cell office:value-type="string" table:style-name="ce95">
            <text:p>裕山混凝土有限公司</text:p>
          </table:table-cell>
          <table:table-cell office:value-type="string" table:style-name="ce61">
            <text:p>彰化縣溪州鄉菜公村中央路一段387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70" table:style-name="ce4">
            <text:p>170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710</text:p>
          </table:table-cell>
          <table:table-cell office:value-type="string" table:style-name="ce95">
            <text:p>賀山興業有限公司</text:p>
          </table:table-cell>
          <table:table-cell office:value-type="string" table:style-name="ce61">
            <text:p>彰化縣彰化市國聖里國聖路23巷21、23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71" table:style-name="ce4">
            <text:p>171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573</text:p>
          </table:table-cell>
          <table:table-cell office:value-type="string" table:style-name="ce95">
            <text:p>駿侑企業有限公司</text:p>
          </table:table-cell>
          <table:table-cell office:value-type="string" table:style-name="ce61">
            <text:p>彰化縣永靖鄉東寧村東寧巷20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72" table:style-name="ce4">
            <text:p>172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353</text:p>
          </table:table-cell>
          <table:table-cell office:value-type="string" table:style-name="ce95">
            <text:p>永豐企業社</text:p>
          </table:table-cell>
          <table:table-cell office:value-type="string" table:style-name="ce61">
            <text:p>彰化縣鹿港鎮溝墘里溝墘巷53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73" table:style-name="ce4">
            <text:p>173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548</text:p>
          </table:table-cell>
          <table:table-cell office:value-type="string" table:style-name="ce95">
            <text:p>元博貴有限公司</text:p>
          </table:table-cell>
          <table:table-cell office:value-type="string" table:style-name="ce61">
            <text:p>彰化縣北斗鎮大道里大中路9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74" table:style-name="ce4">
            <text:p>174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61</text:p>
          </table:table-cell>
          <table:table-cell office:value-type="string" table:style-name="ce98">
            <text:p>東光塗裝有限公司</text:p>
          </table:table-cell>
          <table:table-cell office:value-type="string" table:style-name="ce61">
            <text:p>彰化縣永靖鄉永興村九分路21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75" table:style-name="ce4">
            <text:p>175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561</text:p>
          </table:table-cell>
          <table:table-cell office:value-type="string" table:style-name="ce95">
            <text:p>岱屴鑫企業有限公司</text:p>
          </table:table-cell>
          <table:table-cell office:value-type="string" table:style-name="ce61">
            <text:p>彰化縣北斗鎮新生里興農路一段293巷5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76" table:style-name="ce4">
            <text:p>176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568</text:p>
          </table:table-cell>
          <table:table-cell office:value-type="string" table:style-name="ce95">
            <text:p>玴捷工業有限公司二廠</text:p>
          </table:table-cell>
          <table:table-cell office:value-type="string" table:style-name="ce61">
            <text:p>彰化縣福興鄉番社村番社街5之9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77" table:style-name="ce4">
            <text:p>177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575</text:p>
          </table:table-cell>
          <table:table-cell office:value-type="string" table:style-name="ce99">
            <text:p>鼎昌實業社</text:p>
          </table:table-cell>
          <table:table-cell office:value-type="string" table:style-name="ce61">
            <text:p>彰化縣員林市源潭里三潭巷17-1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78" table:style-name="ce4">
            <text:p>178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563</text:p>
          </table:table-cell>
          <table:table-cell office:value-type="string" table:style-name="ce95">
            <text:p>永發鑄造工廠芬園廠</text:p>
          </table:table-cell>
          <table:table-cell office:value-type="string" table:style-name="ce61">
            <text:p>彰化縣芬園鄉嘉興村嘉東街399巷39弄3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79" table:style-name="ce4">
            <text:p>179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29</text:p>
          </table:table-cell>
          <table:table-cell office:value-type="string" table:style-name="ce100">
            <text:p>元成預拌混凝土股份有限公司員林廠</text:p>
          </table:table-cell>
          <table:table-cell office:value-type="string" table:style-name="ce61">
            <text:p>彰化縣員林市萬年里大饒路279巷臨2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80" table:style-name="ce4">
            <text:p>180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397</text:p>
          </table:table-cell>
          <table:table-cell office:value-type="string" table:style-name="ce111">
            <text:p>台灣開寧有限公司</text:p>
          </table:table-cell>
          <table:table-cell office:value-type="string" table:style-name="ce114">
            <text:p>彰化縣鹿港鎮詔安里竹圍巷88號、88-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81" table:style-name="ce4">
            <text:p>181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33</text:p>
          </table:table-cell>
          <table:table-cell office:value-type="string" table:style-name="ce112">
            <text:p>鴻德興股份有限公司二廠</text:p>
          </table:table-cell>
          <table:table-cell office:value-type="string" table:style-name="ce61">
            <text:p>彰化縣芳苑鄉建平村二溪路草二段1133巷1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82" table:style-name="ce4">
            <text:p>182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567</text:p>
          </table:table-cell>
          <table:table-cell office:value-type="string" table:style-name="ce113">
            <text:p>玴捷工業有限公司</text:p>
          </table:table-cell>
          <table:table-cell office:value-type="string" table:style-name="ce116">
            <text:p>彰化縣福興鄉番社村番社街2-5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83" table:style-name="ce4">
            <text:p>183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44</text:p>
          </table:table-cell>
          <table:table-cell office:value-type="string" table:style-name="ce110">
            <text:p>新格鏡行二廠</text:p>
          </table:table-cell>
          <table:table-cell office:value-type="string" table:style-name="ce115">
            <text:p>彰化縣福興鄉大崙村大崙街7-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84" table:style-name="ce4">
            <text:p>184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23</text:p>
          </table:table-cell>
          <table:table-cell office:value-type="string" table:style-name="ce101">
            <text:p>光泰發企業有限公司二廠</text:p>
          </table:table-cell>
          <table:table-cell office:value-type="string" table:style-name="ce102">
            <text:p>彰化縣埔鹽鄉南港村埔菜路1-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85" table:style-name="ce4">
            <text:p>185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54</text:p>
          </table:table-cell>
          <table:table-cell office:value-type="string" table:style-name="ce104">
            <text:p>福聯預拌混凝土有限公司</text:p>
          </table:table-cell>
          <table:table-cell office:value-type="string" table:style-name="ce103">
            <text:p>彰化縣埔鹽鄉永平村番金路100之4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86" table:style-name="ce4">
            <text:p>186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34</text:p>
          </table:table-cell>
          <table:table-cell office:value-type="string" table:style-name="ce117">
            <text:p>磊昇股份有限公司</text:p>
          </table:table-cell>
          <table:table-cell office:value-type="string" table:style-name="ce118">
            <text:p>彰化縣芬園鄉茄荖村碧興路256、26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87" table:style-name="ce4">
            <text:p>187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56</text:p>
          </table:table-cell>
          <table:table-cell office:value-type="string" table:style-name="ce119">
            <text:p>振泰織帶有限公司鹿港廠</text:p>
          </table:table-cell>
          <table:table-cell office:value-type="string" table:style-name="ce61">
            <text:p>彰化縣鹿港鎮洋厝里鹿草路三段260巷1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88" table:style-name="ce4">
            <text:p>188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566</text:p>
          </table:table-cell>
          <table:table-cell office:value-type="string" table:style-name="ce120">
            <text:p>芫利實業有限公司</text:p>
          </table:table-cell>
          <table:table-cell office:value-type="string" table:style-name="ce109">
            <text:p>彰化縣鹿港鎮溝墘里溝墘巷87-77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89" table:style-name="ce4">
            <text:p>189</text:p>
          </table:table-cell>
          <table:table-cell office:value-type="string" table:style-name="ce5">
            <text:p>彰化縣</text:p>
          </table:table-cell>
          <table:table-cell office:value-type="string" table:style-name="ce106">
            <text:p>S0701574</text:p>
          </table:table-cell>
          <table:table-cell office:value-type="string" table:style-name="ce105">
            <text:p>恆欣預拌混凝土有限公司</text:p>
          </table:table-cell>
          <table:table-cell office:value-type="string" table:style-name="ce109">
            <text:p>彰化縣福興鄉秀厝村秀安二街27巷1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90" table:style-name="ce4">
            <text:p>190</text:p>
          </table:table-cell>
          <table:table-cell office:value-type="string" table:style-name="ce5">
            <text:p>彰化縣</text:p>
          </table:table-cell>
          <table:table-cell office:value-type="string" table:style-name="ce107">
            <text:p>S0701612</text:p>
          </table:table-cell>
          <table:table-cell office:value-type="string" table:style-name="ce108">
            <text:p>幸峰混凝土有限公司彰化廠</text:p>
          </table:table-cell>
          <table:table-cell office:value-type="string" table:style-name="ce109">
            <text:p>彰化縣彰化市平和里平安街71巷1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91" table:style-name="ce4">
            <text:p>191</text:p>
          </table:table-cell>
          <table:table-cell office:value-type="string" table:style-name="ce5">
            <text:p>彰化縣</text:p>
          </table:table-cell>
          <table:table-cell office:value-type="string" table:style-name="ce122">
            <text:p>S0701494</text:p>
          </table:table-cell>
          <table:table-cell office:value-type="string" table:style-name="ce121">
            <text:p>代通有限公司</text:p>
          </table:table-cell>
          <table:table-cell office:value-type="string" table:style-name="ce109">
            <text:p>彰化縣埔鹽鄉太平村番金路3-3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92" table:style-name="ce4">
            <text:p>192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48</text:p>
          </table:table-cell>
          <table:table-cell office:value-type="string" table:style-name="ce123">
            <text:p>統業工程有限公司二廠</text:p>
          </table:table-cell>
          <table:table-cell office:value-type="string" table:style-name="ce61">
            <text:p>彰化縣大城鄉西港村北勢路29-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93" table:style-name="ce4">
            <text:p>193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388</text:p>
          </table:table-cell>
          <table:table-cell office:value-type="string" table:style-name="ce123">
            <text:p>立鋅金屬有限公司</text:p>
          </table:table-cell>
          <table:table-cell office:value-type="string" table:style-name="ce61">
            <text:p>彰化縣鹿港鎮東崎七巷臨56-3.臨56-5.臨56-6.臨56-7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94" table:style-name="ce4">
            <text:p>194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71</text:p>
          </table:table-cell>
          <table:table-cell office:value-type="string" table:style-name="ce123">
            <text:p>昇進水泥製品廠有限公司二廠</text:p>
          </table:table-cell>
          <table:table-cell office:value-type="string" table:style-name="ce61">
            <text:p>彰化縣福興鄉麥厝村沿海路一段250巷10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95" table:style-name="ce4">
            <text:p>195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727</text:p>
          </table:table-cell>
          <table:table-cell office:value-type="string" table:style-name="ce123">
            <text:p>順美織帶有限公司</text:p>
          </table:table-cell>
          <table:table-cell office:value-type="string" table:style-name="ce61">
            <text:p>彰化縣伸港鄉泉厝村美港公路三段7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96" table:style-name="ce4">
            <text:p>196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394</text:p>
          </table:table-cell>
          <table:table-cell office:value-type="string" table:style-name="ce123">
            <text:p>隆寶贊有限公司二廠</text:p>
          </table:table-cell>
          <table:table-cell office:value-type="string" table:style-name="ce61">
            <text:p>彰化縣鹿港鎮詔安里某旦巷17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97" table:style-name="ce4">
            <text:p>197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63</text:p>
          </table:table-cell>
          <table:table-cell office:value-type="string" table:style-name="ce123">
            <text:p>信義建材股份有限公司二廠</text:p>
          </table:table-cell>
          <table:table-cell office:value-type="string" table:style-name="ce61">
            <text:p>彰化縣大城鄉上山村魚寮路49-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98" table:style-name="ce4">
            <text:p>198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594</text:p>
          </table:table-cell>
          <table:table-cell office:value-type="string" table:style-name="ce123">
            <text:p>群天企業有限公司</text:p>
          </table:table-cell>
          <table:table-cell office:value-type="string" table:style-name="ce61">
            <text:p>彰化縣線西鄉塭仔村沿海路一段85巷10弄3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199" table:style-name="ce4">
            <text:p>199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01</text:p>
          </table:table-cell>
          <table:table-cell office:value-type="string" table:style-name="ce124">
            <text:p>崧桔實業有限公司二廠</text:p>
          </table:table-cell>
          <table:table-cell office:value-type="string" table:style-name="ce61">
            <text:p>彰化縣秀水鄉秀水村港新巷109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00" table:style-name="ce4">
            <text:p>200</text:p>
          </table:table-cell>
          <table:table-cell office:value-type="string" table:style-name="ce4">
            <text:p>彰化縣</text:p>
          </table:table-cell>
          <table:table-cell office:value-type="string" table:style-name="ce61">
            <text:p>S0701400</text:p>
          </table:table-cell>
          <table:table-cell office:value-type="string" table:style-name="ce124">
            <text:p>巧新玻璃明鏡有限公司二廠</text:p>
          </table:table-cell>
          <table:table-cell office:value-type="string" table:style-name="ce61">
            <text:p>彰化縣福興鄉秀厝村洪堀巷4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01" table:style-name="ce4">
            <text:p>201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92</text:p>
          </table:table-cell>
          <table:table-cell office:value-type="string" table:style-name="ce124">
            <text:p>建弘企業社</text:p>
          </table:table-cell>
          <table:table-cell office:value-type="string" table:style-name="ce61">
            <text:p>彰化縣福興鄉外埔村復興路53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02" table:style-name="ce4">
            <text:p>202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49</text:p>
          </table:table-cell>
          <table:table-cell office:value-type="string" table:style-name="ce124">
            <text:p>元景鴻企業有限公司</text:p>
          </table:table-cell>
          <table:table-cell office:value-type="string" table:style-name="ce61">
            <text:p>彰化縣埤頭鄉和豐村斗苑東路189-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03" table:style-name="ce4">
            <text:p>203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S0701703</text:p>
          </table:table-cell>
          <table:table-cell office:value-type="string" table:style-name="ce4">
            <text:p>彰利實業有限公司</text:p>
          </table:table-cell>
          <table:table-cell office:value-type="string" table:style-name="ce4">
            <text:p>彰化縣伸港鄉七嘉村中華路599巷146、146-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04" table:style-name="ce4">
            <text:p>204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97</text:p>
          </table:table-cell>
          <table:table-cell office:value-type="string" table:style-name="ce125">
            <text:p>榮樹實業股份有限公司三廠</text:p>
          </table:table-cell>
          <table:table-cell office:value-type="string" table:style-name="ce61">
            <text:p>彰化縣鹿港鎮洋厝里鹿草路三段375巷臨9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05" table:style-name="ce4">
            <text:p>205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395</text:p>
          </table:table-cell>
          <table:table-cell office:value-type="string" table:style-name="ce125">
            <text:p>明哲企業社</text:p>
          </table:table-cell>
          <table:table-cell office:value-type="string" table:style-name="ce61">
            <text:p>彰化縣鹿港鎮頂番里埤頭巷13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06" table:style-name="ce4">
            <text:p>206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41</text:p>
          </table:table-cell>
          <table:table-cell office:value-type="string" table:style-name="ce125">
            <text:p>鋒霖實業有限公司</text:p>
          </table:table-cell>
          <table:table-cell office:value-type="string" table:style-name="ce61">
            <text:p>彰化縣竹塘鄉五庄村竹五路中原巷29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07" table:style-name="ce4">
            <text:p>207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736</text:p>
          </table:table-cell>
          <table:table-cell office:value-type="string" table:style-name="ce125">
            <text:p>隆旺企業社</text:p>
          </table:table-cell>
          <table:table-cell office:value-type="string" table:style-name="ce61">
            <text:p>彰化縣埔心鄉二重村瑤鳳路三段103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08" table:style-name="ce4">
            <text:p>208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167</text:p>
          </table:table-cell>
          <table:table-cell office:value-type="string" table:style-name="ce125">
            <text:p>宗和鋼模有限公司二廠</text:p>
          </table:table-cell>
          <table:table-cell office:value-type="string" table:style-name="ce61">
            <text:p>彰化縣彰化市國聖里國聖路21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09" table:style-name="ce4">
            <text:p>209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15</text:p>
          </table:table-cell>
          <table:table-cell office:value-type="string" table:style-name="ce125">
            <text:p>達富興業有限公司</text:p>
          </table:table-cell>
          <table:table-cell office:value-type="string" table:style-name="ce61">
            <text:p>彰化縣溪湖鎮東溪里榕樹路42巷2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10" table:style-name="ce4">
            <text:p>210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371</text:p>
          </table:table-cell>
          <table:table-cell office:value-type="string" table:style-name="ce125">
            <text:p>特耐橡膠工業有限公司埤頭廠</text:p>
          </table:table-cell>
          <table:table-cell office:value-type="string" table:style-name="ce61">
            <text:p>彰化縣埤頭鄉和豐村斗苑東路1-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11" table:style-name="ce4">
            <text:p>211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39</text:p>
          </table:table-cell>
          <table:table-cell office:value-type="string" table:style-name="ce125">
            <text:p>彰偉皮革有限公司</text:p>
          </table:table-cell>
          <table:table-cell office:value-type="string" table:style-name="ce61">
            <text:p>彰化縣花壇鄉橋頭村花橋街23、2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12" table:style-name="ce4">
            <text:p>212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51</text:p>
          </table:table-cell>
          <table:table-cell office:value-type="string" table:style-name="ce125">
            <text:p>夆昌皮革股份有限公司</text:p>
          </table:table-cell>
          <table:table-cell office:value-type="string" table:style-name="ce61">
            <text:p>彰化縣社頭鄉松竹村鴻門巷210、210-1、210-2、210-3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13" table:style-name="ce4">
            <text:p>213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63</text:p>
          </table:table-cell>
          <table:table-cell office:value-type="string" table:style-name="ce125">
            <text:p>采奕企業有限公司社頭廠</text:p>
          </table:table-cell>
          <table:table-cell office:value-type="string" table:style-name="ce61">
            <text:p>彰化縣社頭鄉協和村山腳路四段239巷19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14" table:style-name="ce4">
            <text:p>214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S0800048</text:p>
          </table:table-cell>
          <table:table-cell office:value-type="string" table:style-name="ce126">
            <text:p>睦順企業有限公司</text:p>
          </table:table-cell>
          <table:table-cell office:value-type="string" table:style-name="ce34">
            <text:p>南投縣竹山鎮延平里保甲路276-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15" table:style-name="ce4">
            <text:p>215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S0800046</text:p>
          </table:table-cell>
          <table:table-cell office:value-type="string" table:style-name="ce126">
            <text:p>泰富預拌混凝土股份有限公司</text:p>
          </table:table-cell>
          <table:table-cell office:value-type="string" table:style-name="ce34">
            <text:p>南投縣南投市千秋里千秋路37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16" table:style-name="ce4">
            <text:p>216</text:p>
          </table:table-cell>
          <table:table-cell office:value-type="string" table:style-name="ce4">
            <text:p>南投縣</text:p>
          </table:table-cell>
          <table:table-cell office:value-type="string" table:style-name="ce6">
            <text:p>S0800052</text:p>
          </table:table-cell>
          <table:table-cell office:value-type="string" table:style-name="ce130">
            <text:p>賜泰預拌混凝土股份有限公司</text:p>
          </table:table-cell>
          <table:table-cell office:value-type="string" table:style-name="ce6">
            <text:p>南投縣國姓鄉乾溝村中西巷5-1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17" table:style-name="ce4">
            <text:p>217</text:p>
          </table:table-cell>
          <table:table-cell office:value-type="string" table:style-name="ce4">
            <text:p>南投縣</text:p>
          </table:table-cell>
          <table:table-cell office:value-type="string" table:style-name="ce6">
            <text:p>S0800059</text:p>
          </table:table-cell>
          <table:table-cell office:value-type="string" table:style-name="ce4">
            <text:p>興埔里企業股份有限公司</text:p>
          </table:table-cell>
          <table:table-cell office:value-type="string" table:style-name="ce4">
            <text:p>南投縣埔里鎮溪南里溪南巷2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18" table:style-name="ce4">
            <text:p>218</text:p>
          </table:table-cell>
          <table:table-cell office:value-type="string" table:style-name="ce4">
            <text:p>南投縣</text:p>
          </table:table-cell>
          <table:table-cell office:value-type="string" table:style-name="ce6">
            <text:p>S0800054</text:p>
          </table:table-cell>
          <table:table-cell office:value-type="string" table:style-name="ce131">
            <text:p>源和興有限公司草屯廠</text:p>
          </table:table-cell>
          <table:table-cell office:value-type="string" table:style-name="ce6">
            <text:p>南投縣草屯鎮北投里碧興路二段2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19" table:style-name="ce4">
            <text:p>219</text:p>
          </table:table-cell>
          <table:table-cell office:value-type="string" table:style-name="ce4">
            <text:p>南投縣</text:p>
          </table:table-cell>
          <table:table-cell office:value-type="string" table:style-name="ce6">
            <text:p>S0800056</text:p>
          </table:table-cell>
          <table:table-cell office:value-type="string" table:style-name="ce131">
            <text:p>元太和石業股份有限公司</text:p>
          </table:table-cell>
          <table:table-cell office:value-type="string" table:style-name="ce6">
            <text:p>南投縣仁愛鄉大同村6鄰信義巷36附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20" table:style-name="ce4">
            <text:p>220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S0800058</text:p>
          </table:table-cell>
          <table:table-cell office:value-type="string" table:style-name="ce132">
            <text:p>泫懋企業有限公司</text:p>
          </table:table-cell>
          <table:table-cell office:value-type="string" table:style-name="ce4">
            <text:p>南投縣集集鎮永昌里東昌巷8-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21" table:style-name="ce4">
            <text:p>221</text:p>
          </table:table-cell>
          <table:table-cell office:value-type="string" table:style-name="ce4">
            <text:p>南投縣</text:p>
          </table:table-cell>
          <table:table-cell office:value-type="string" table:style-name="ce6">
            <text:p>S0800049</text:p>
          </table:table-cell>
          <table:table-cell office:value-type="string" table:style-name="ce133">
            <text:p>千歲水泥製品廠</text:p>
          </table:table-cell>
          <table:table-cell office:value-type="string" table:style-name="ce6">
            <text:p>南投縣中寮鄉義和村永平路498-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22" table:style-name="ce4">
            <text:p>222</text:p>
          </table:table-cell>
          <table:table-cell office:value-type="string" table:style-name="ce4">
            <text:p>雲林縣</text:p>
          </table:table-cell>
          <table:table-cell office:value-type="string" table:style-name="ce61">
            <text:p>S0900210</text:p>
          </table:table-cell>
          <table:table-cell office:value-type="string" table:style-name="ce134">
            <text:p>連成預拌水泥工業有限公司</text:p>
          </table:table-cell>
          <table:table-cell office:value-type="string" table:style-name="ce6">
            <text:p>雲林縣東勢鄉四美村保安林6-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23" table:style-name="ce4">
            <text:p>223</text:p>
          </table:table-cell>
          <table:table-cell office:value-type="string" table:style-name="ce4">
            <text:p>雲林縣</text:p>
          </table:table-cell>
          <table:table-cell office:value-type="string" table:style-name="ce6">
            <text:p>S0900223</text:p>
          </table:table-cell>
          <table:table-cell office:value-type="string" table:style-name="ce135">
            <text:p>利興水泥製品股份有限公司</text:p>
          </table:table-cell>
          <table:table-cell office:value-type="string" table:style-name="ce6">
            <text:p>雲林縣古坑鄉東和村文化路2之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24" table:style-name="ce4">
            <text:p>224</text:p>
          </table:table-cell>
          <table:table-cell office:value-type="string" table:style-name="ce4">
            <text:p>雲林縣</text:p>
          </table:table-cell>
          <table:table-cell office:value-type="string" table:style-name="ce137">
            <text:p>S0900213</text:p>
          </table:table-cell>
          <table:table-cell office:value-type="string" table:style-name="ce136">
            <text:p>國地水泥工業股份有限公司第二廠</text:p>
          </table:table-cell>
          <table:table-cell office:value-type="string" table:style-name="ce138">
            <text:p>雲林縣土庫鎮馬公厝段3047、3052、3053地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25" table:style-name="ce4">
            <text:p>225</text:p>
          </table:table-cell>
          <table:table-cell office:value-type="string" table:style-name="ce4">
            <text:p>雲林縣</text:p>
          </table:table-cell>
          <table:table-cell office:value-type="string" table:style-name="ce61">
            <text:p>S0900211</text:p>
          </table:table-cell>
          <table:table-cell office:value-type="string" table:style-name="ce127">
            <text:p>建泰建材有限公司（第二廠）</text:p>
          </table:table-cell>
          <table:table-cell office:value-type="string" table:style-name="ce34">
            <text:p>雲林縣虎尾鎮平和里光明段836地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26" table:style-name="ce4">
            <text:p>226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S0900208</text:p>
          </table:table-cell>
          <table:table-cell office:value-type="string" table:style-name="ce128">
            <text:p>鴻和皮革有限公司(第二廠)</text:p>
          </table:table-cell>
          <table:table-cell office:value-type="string" table:style-name="ce6">
            <text:p>雲林縣北港鎮溝皂里溝皂80-3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27" table:style-name="ce4">
            <text:p>227</text:p>
          </table:table-cell>
          <table:table-cell office:value-type="string" table:style-name="ce4">
            <text:p>雲林縣</text:p>
          </table:table-cell>
          <table:table-cell office:value-type="string" table:style-name="ce61">
            <text:p>S0900212</text:p>
          </table:table-cell>
          <table:table-cell office:value-type="string" table:style-name="ce129">
            <text:p>惠林砂石行</text:p>
          </table:table-cell>
          <table:table-cell office:value-type="string" table:style-name="ce34">
            <text:p>雲林縣斗南鎮田頭里義和一路126號1樓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28" table:style-name="ce4">
            <text:p>228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S0900220</text:p>
          </table:table-cell>
          <table:table-cell office:value-type="string" table:style-name="ce151">
            <text:p>冠林砂石行</text:p>
          </table:table-cell>
          <table:table-cell office:value-type="string" table:style-name="ce34">
            <text:p>雲林縣斗南鎮東明里成功路1-2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29" table:style-name="ce4">
            <text:p>229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S0900229</text:p>
          </table:table-cell>
          <table:table-cell office:value-type="string" table:style-name="ce151">
            <text:p>申詠砂石行</text:p>
          </table:table-cell>
          <table:table-cell office:value-type="string" table:style-name="ce34">
            <text:p>雲林縣斗六市石榴段534.535.536.537.538.539.541地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30" table:style-name="ce4">
            <text:p>230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S0900275</text:p>
          </table:table-cell>
          <table:table-cell office:value-type="string" table:style-name="ce4">
            <text:p>朝新有限公司</text:p>
          </table:table-cell>
          <table:table-cell office:value-type="string" table:style-name="ce4">
            <text:p>雲林縣斗六市虎溪里興農路900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31" table:style-name="ce4">
            <text:p>231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S0900277</text:p>
          </table:table-cell>
          <table:table-cell office:value-type="string" table:style-name="ce4">
            <text:p>大正砂石建材有限公司(第二廠)</text:p>
          </table:table-cell>
          <table:table-cell office:value-type="string" table:style-name="ce4">
            <text:p>雲林縣古坑鄉朝陽村中山路296之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32" table:style-name="ce4">
            <text:p>232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S1000144</text:p>
          </table:table-cell>
          <table:table-cell office:value-type="string" table:style-name="ce149">
            <text:p>伯鎔鑄造股份有限公司二廠</text:p>
          </table:table-cell>
          <table:table-cell office:value-type="string" table:style-name="ce6">
            <text:p>嘉義縣太保市南新里仁愛路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33" table:style-name="ce4">
            <text:p>233</text:p>
          </table:table-cell>
          <table:table-cell office:value-type="string" table:style-name="ce4">
            <text:p>嘉義縣</text:p>
          </table:table-cell>
          <table:table-cell office:value-type="string" table:style-name="ce61">
            <text:p>S1000150</text:p>
          </table:table-cell>
          <table:table-cell office:value-type="string" table:style-name="ce150">
            <text:p>福豐預拌混凝土廠</text:p>
          </table:table-cell>
          <table:table-cell office:value-type="string" table:style-name="ce34">
            <text:p>嘉義縣水上鄉大堀村2鄰大堀尾12-8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34" table:style-name="ce4">
            <text:p>234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S1000148</text:p>
          </table:table-cell>
          <table:table-cell office:value-type="string" table:style-name="ce152">
            <text:p>速達興業股份有限公司二廠</text:p>
          </table:table-cell>
          <table:table-cell office:value-type="string" table:style-name="ce34">
            <text:p>嘉義縣水上鄉水上村嘉朴路137巷1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35" table:style-name="ce4">
            <text:p>235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S1000151</text:p>
          </table:table-cell>
          <table:table-cell office:value-type="string" table:style-name="ce153">
            <text:p>任建企業股份有限公司二廠</text:p>
          </table:table-cell>
          <table:table-cell office:value-type="string" table:style-name="ce34">
            <text:p>嘉義縣民雄鄉大崎村3鄰頂埤仔1號之1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36" table:style-name="ce4">
            <text:p>236</text:p>
          </table:table-cell>
          <table:table-cell office:value-type="string" table:style-name="ce4">
            <text:p>嘉義縣</text:p>
          </table:table-cell>
          <table:table-cell office:value-type="string" table:style-name="ce6">
            <text:p>S1000155</text:p>
          </table:table-cell>
          <table:table-cell office:value-type="string" table:style-name="ce142">
            <text:p>建宏實業社</text:p>
          </table:table-cell>
          <table:table-cell office:value-type="string" table:style-name="ce6">
            <text:p>嘉義縣民雄鄉平和村雙援1-3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37" table:style-name="ce4">
            <text:p>237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S1000130</text:p>
          </table:table-cell>
          <table:table-cell office:value-type="string" table:style-name="ce139">
            <text:p>三峰油漆廠有限公司民雄廠</text:p>
          </table:table-cell>
          <table:table-cell office:value-type="string" table:style-name="ce6">
            <text:p>嘉義縣民雄鄉東湖村建國路二段266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38" table:style-name="ce4">
            <text:p>238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S1000145</text:p>
          </table:table-cell>
          <table:table-cell office:value-type="string" table:style-name="ce140">
            <text:p>吉偉砂模企業社</text:p>
          </table:table-cell>
          <table:table-cell office:value-type="string" table:style-name="ce6">
            <text:p>嘉義縣民雄鄉福興村牛稠溪145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39" table:style-name="ce4">
            <text:p>239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S1000146</text:p>
          </table:table-cell>
          <table:table-cell office:value-type="string" table:style-name="ce140">
            <text:p>建新環保工程股份有限公司二廠</text:p>
          </table:table-cell>
          <table:table-cell office:value-type="string" table:style-name="ce6">
            <text:p>嘉義縣朴子市永和里𧃽菜埔235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40" table:style-name="ce4">
            <text:p>240</text:p>
          </table:table-cell>
          <table:table-cell office:value-type="string" table:style-name="ce4">
            <text:p>嘉義縣</text:p>
          </table:table-cell>
          <table:table-cell office:value-type="string" table:style-name="ce61">
            <text:p>S1000149</text:p>
          </table:table-cell>
          <table:table-cell office:value-type="string" table:style-name="ce141">
            <text:p>盈昌實業社</text:p>
          </table:table-cell>
          <table:table-cell office:value-type="string" table:style-name="ce34">
            <text:p>嘉義縣溪口鄉本厝村厝子路31之2號</text:p>
          </table:table-cell>
          <table:table-cell table:number-columns-repeated="16379" table:style-name="ce7"/>
        </table:table-row>
        <table:table-row table:style-name="ro9" table:visibility="filter">
          <table:table-cell office:value-type="float" office:value="241" table:style-name="ce4">
            <text:p>241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S2000027</text:p>
          </table:table-cell>
          <table:table-cell office:value-type="string" table:style-name="ce140">
            <text:p>銘昱鑄造有限公司</text:p>
          </table:table-cell>
          <table:table-cell office:value-type="string" table:style-name="ce6">
            <text:p>嘉義市西區下埤里賢達路616號</text:p>
          </table:table-cell>
          <table:table-cell table:number-columns-repeated="16379" table:style-name="ce7"/>
        </table:table-row>
        <table:table-row table:style-name="ro9">
          <table:table-cell office:value-type="float" office:value="242" table:style-name="ce4">
            <text:p>242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75</text:p>
          </table:table-cell>
          <table:table-cell office:value-type="string" table:style-name="ce154">
            <text:p>眾和工業有限公司</text:p>
          </table:table-cell>
          <table:table-cell office:value-type="string" table:style-name="ce6">
            <text:p>屏東縣里港鄉三廍村江南巷2-8號</text:p>
          </table:table-cell>
          <table:table-cell table:number-columns-repeated="16379" table:style-name="ce7"/>
        </table:table-row>
        <table:table-row table:style-name="ro9">
          <table:table-cell office:value-type="float" office:value="243" table:style-name="ce4">
            <text:p>243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74</text:p>
          </table:table-cell>
          <table:table-cell office:value-type="string" table:style-name="ce154">
            <text:p>弘宇企業行</text:p>
          </table:table-cell>
          <table:table-cell office:value-type="string" table:style-name="ce6">
            <text:p>屏東縣竹田鄉泗洲村鳳新路5號</text:p>
          </table:table-cell>
          <table:table-cell table:number-columns-repeated="16379" table:style-name="ce7"/>
        </table:table-row>
        <table:table-row table:style-name="ro9">
          <table:table-cell office:value-type="float" office:value="244" table:style-name="ce4">
            <text:p>24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76</text:p>
          </table:table-cell>
          <table:table-cell office:value-type="string" table:style-name="ce154">
            <text:p>建達砂石企業有限公司</text:p>
          </table:table-cell>
          <table:table-cell office:value-type="string" table:style-name="ce6">
            <text:p>屏東縣高樹鄉鹽樹村日新1-98號</text:p>
          </table:table-cell>
          <table:table-cell table:number-columns-repeated="16379" table:style-name="ce7"/>
        </table:table-row>
        <table:table-row table:style-name="ro9">
          <table:table-cell office:value-type="float" office:value="245" table:style-name="ce4">
            <text:p>245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70</text:p>
          </table:table-cell>
          <table:table-cell office:value-type="string" table:style-name="ce154">
            <text:p>汯佑企業有限公司</text:p>
          </table:table-cell>
          <table:table-cell office:value-type="string" table:style-name="ce6">
            <text:p>屏東縣里港鄉土庫村定遠80-1號</text:p>
          </table:table-cell>
          <table:table-cell table:number-columns-repeated="16379" table:style-name="ce7"/>
        </table:table-row>
        <table:table-row table:style-name="ro9">
          <table:table-cell office:value-type="float" office:value="246" table:style-name="ce4">
            <text:p>24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168</text:p>
          </table:table-cell>
          <table:table-cell office:value-type="string" table:style-name="ce154">
            <text:p>東港藝品行</text:p>
          </table:table-cell>
          <table:table-cell office:value-type="string" table:style-name="ce6">
            <text:p>屏東縣東港鎮下廍里下廍路152之9附1號</text:p>
          </table:table-cell>
          <table:table-cell table:number-columns-repeated="16379" table:style-name="ce7"/>
        </table:table-row>
        <table:table-row table:style-name="ro9">
          <table:table-cell office:value-type="float" office:value="247" table:style-name="ce4">
            <text:p>247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153</text:p>
          </table:table-cell>
          <table:table-cell office:value-type="string" table:style-name="ce154">
            <text:p>嘉益工程行</text:p>
          </table:table-cell>
          <table:table-cell office:value-type="string" table:style-name="ce6">
            <text:p>屏東縣崁頂鄉崁頂村後壁路151-1號</text:p>
          </table:table-cell>
          <table:table-cell table:number-columns-repeated="16379" table:style-name="ce7"/>
        </table:table-row>
        <table:table-row table:style-name="ro9">
          <table:table-cell office:value-type="float" office:value="248" table:style-name="ce4">
            <text:p>248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102</text:p>
          </table:table-cell>
          <table:table-cell office:value-type="string" table:style-name="ce155">
            <text:p>順興企業社</text:p>
          </table:table-cell>
          <table:table-cell office:value-type="string" table:style-name="ce6">
            <text:p>屏東縣內埔鄉東勢村科大路三段15巷27號</text:p>
          </table:table-cell>
          <table:table-cell table:number-columns-repeated="16379" table:style-name="ce7"/>
        </table:table-row>
        <table:table-row table:style-name="ro9">
          <table:table-cell office:value-type="float" office:value="249" table:style-name="ce4">
            <text:p>249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134</text:p>
          </table:table-cell>
          <table:table-cell office:value-type="string" table:style-name="ce156">
            <text:p>東藝雕塑行</text:p>
          </table:table-cell>
          <table:table-cell office:value-type="string" table:style-name="ce6">
            <text:p>屏東縣東港鎮下廍里下廍路152-9號</text:p>
          </table:table-cell>
          <table:table-cell table:number-columns-repeated="16379" table:style-name="ce7"/>
        </table:table-row>
        <table:table-row table:style-name="ro9">
          <table:table-cell office:value-type="float" office:value="250" table:style-name="ce4">
            <text:p>250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72</text:p>
          </table:table-cell>
          <table:table-cell office:value-type="string" table:style-name="ce156">
            <text:p>寶旺企業行</text:p>
          </table:table-cell>
          <table:table-cell office:value-type="string" table:style-name="ce6">
            <text:p>屏東縣里港鄉土庫村定遠路80-2號</text:p>
          </table:table-cell>
          <table:table-cell table:number-columns-repeated="16379" table:style-name="ce7"/>
        </table:table-row>
        <table:table-row table:style-name="ro9">
          <table:table-cell office:value-type="float" office:value="251" table:style-name="ce4">
            <text:p>25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78</text:p>
          </table:table-cell>
          <table:table-cell office:value-type="string" table:style-name="ce156">
            <text:p>弘一瀝青股份有限公司</text:p>
          </table:table-cell>
          <table:table-cell office:value-type="string" table:style-name="ce6">
            <text:p>屏東縣屏東市建國里建國路332巷80號</text:p>
          </table:table-cell>
          <table:table-cell table:number-columns-repeated="16379" table:style-name="ce7"/>
        </table:table-row>
        <table:table-row table:style-name="ro9">
          <table:table-cell office:value-type="float" office:value="252" table:style-name="ce4">
            <text:p>252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69</text:p>
          </table:table-cell>
          <table:table-cell office:value-type="string" table:style-name="ce156">
            <text:p>瑞鳳興業有限公司</text:p>
          </table:table-cell>
          <table:table-cell office:value-type="string" table:style-name="ce6">
            <text:p>屏東縣里港鄉中和村中南路23號</text:p>
          </table:table-cell>
          <table:table-cell table:number-columns-repeated="16379" table:style-name="ce7"/>
        </table:table-row>
        <table:table-row table:style-name="ro9">
          <table:table-cell office:value-type="float" office:value="253" table:style-name="ce4">
            <text:p>253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71</text:p>
          </table:table-cell>
          <table:table-cell office:value-type="string" table:style-name="ce154">
            <text:p>富晟開發實業股份有限公司</text:p>
          </table:table-cell>
          <table:table-cell office:value-type="string" table:style-name="ce6">
            <text:p>屏東縣里港鄉三廍村江南巷2-11號</text:p>
          </table:table-cell>
          <table:table-cell table:number-columns-repeated="16379" table:style-name="ce7"/>
        </table:table-row>
        <table:table-row table:style-name="ro9">
          <table:table-cell office:value-type="float" office:value="254" table:style-name="ce4">
            <text:p>25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73</text:p>
          </table:table-cell>
          <table:table-cell office:value-type="string" table:style-name="ce154">
            <text:p>新峰企業行</text:p>
          </table:table-cell>
          <table:table-cell office:value-type="string" table:style-name="ce6">
            <text:p>屏東縣林邊鄉鎮安村中山路670-1號</text:p>
          </table:table-cell>
          <table:table-cell table:number-columns-repeated="16379" table:style-name="ce7"/>
        </table:table-row>
        <table:table-row table:style-name="ro9">
          <table:table-cell office:value-type="float" office:value="255" table:style-name="ce4">
            <text:p>255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67</text:p>
          </table:table-cell>
          <table:table-cell office:value-type="string" table:style-name="ce154">
            <text:p>有利開發企業有限公司</text:p>
          </table:table-cell>
          <table:table-cell office:value-type="string" table:style-name="ce6">
            <text:p>屏東縣高樹鄉鹽樹村南麂200號</text:p>
          </table:table-cell>
          <table:table-cell table:number-columns-repeated="16379" table:style-name="ce7"/>
        </table:table-row>
        <table:table-row table:style-name="ro9">
          <table:table-cell office:value-type="float" office:value="256" table:style-name="ce4">
            <text:p>256</text:p>
          </table:table-cell>
          <table:table-cell office:value-type="string" table:style-name="ce4">
            <text:p>屏東縣</text:p>
          </table:table-cell>
          <table:table-cell office:value-type="string" table:style-name="ce157">
            <text:p>S1300283</text:p>
          </table:table-cell>
          <table:table-cell office:value-type="string" table:style-name="ce158">
            <text:p>屏里企業有限公司</text:p>
          </table:table-cell>
          <table:table-cell office:value-type="string" table:style-name="ce6">
            <text:p>屏東縣里港鄉土庫村定遠80-3號</text:p>
          </table:table-cell>
          <table:table-cell table:number-columns-repeated="16379" table:style-name="ce7"/>
        </table:table-row>
        <table:table-row table:style-name="ro9">
          <table:table-cell office:value-type="float" office:value="257" table:style-name="ce4">
            <text:p>257</text:p>
          </table:table-cell>
          <table:table-cell office:value-type="string" table:style-name="ce4">
            <text:p>屏東縣</text:p>
          </table:table-cell>
          <table:table-cell office:value-type="string" table:style-name="ce157">
            <text:p>S1300284</text:p>
          </table:table-cell>
          <table:table-cell office:value-type="string" table:style-name="ce159">
            <text:p>瑞昇砂石行</text:p>
          </table:table-cell>
          <table:table-cell office:value-type="string" table:style-name="ce6">
            <text:p>屏東縣里港鄉三廍村江南巷2-26號</text:p>
          </table:table-cell>
          <table:table-cell table:number-columns-repeated="16379" table:style-name="ce7"/>
        </table:table-row>
        <table:table-row table:style-name="ro9">
          <table:table-cell office:value-type="float" office:value="258" table:style-name="ce4">
            <text:p>258</text:p>
          </table:table-cell>
          <table:table-cell office:value-type="string" table:style-name="ce4">
            <text:p>屏東縣</text:p>
          </table:table-cell>
          <table:table-cell office:value-type="string" table:style-name="ce157">
            <text:p>S1300281</text:p>
          </table:table-cell>
          <table:table-cell office:value-type="string" table:style-name="ce159">
            <text:p>勵龍股份有限公司屏東廠</text:p>
          </table:table-cell>
          <table:table-cell office:value-type="string" table:style-name="ce6">
            <text:p>屏東縣潮州鎮三共里潮州路1223-15號</text:p>
          </table:table-cell>
          <table:table-cell table:number-columns-repeated="16379" table:style-name="ce7"/>
        </table:table-row>
        <table:table-row table:style-name="ro9">
          <table:table-cell office:value-type="float" office:value="259" table:style-name="ce4">
            <text:p>259</text:p>
          </table:table-cell>
          <table:table-cell office:value-type="string" table:style-name="ce4">
            <text:p>屏東縣</text:p>
          </table:table-cell>
          <table:table-cell office:value-type="string" table:style-name="ce144">
            <text:p>S1300285</text:p>
          </table:table-cell>
          <table:table-cell office:value-type="string" table:style-name="ce143">
            <text:p>傳說企業有限公司</text:p>
          </table:table-cell>
          <table:table-cell office:value-type="string" table:style-name="ce34">
            <text:p>屏東縣南州鄉七塊村七塊路5號</text:p>
          </table:table-cell>
          <table:table-cell table:number-columns-repeated="16379" table:style-name="ce7"/>
        </table:table-row>
        <table:table-row table:style-name="ro9">
          <table:table-cell office:value-type="float" office:value="260" table:style-name="ce4">
            <text:p>260</text:p>
          </table:table-cell>
          <table:table-cell office:value-type="string" table:style-name="ce4">
            <text:p>屏東縣</text:p>
          </table:table-cell>
          <table:table-cell office:value-type="string" table:style-name="ce147">
            <text:p>S1300289</text:p>
          </table:table-cell>
          <table:table-cell office:value-type="string" table:style-name="ce146">
            <text:p>尚億開發有限公司</text:p>
          </table:table-cell>
          <table:table-cell office:value-type="string" table:style-name="ce148">
            <text:p>屏東縣里港鄉三廍村江南巷2-2號</text:p>
          </table:table-cell>
          <table:table-cell table:number-columns-repeated="16379" table:style-name="ce7"/>
        </table:table-row>
        <table:table-row table:style-name="ro9">
          <table:table-cell office:value-type="float" office:value="261" table:style-name="ce4">
            <text:p>261</text:p>
          </table:table-cell>
          <table:table-cell office:value-type="string" table:style-name="ce4">
            <text:p>屏東縣</text:p>
          </table:table-cell>
          <table:table-cell office:value-type="string" table:style-name="ce147">
            <text:p>S1300288</text:p>
          </table:table-cell>
          <table:table-cell office:value-type="string" table:style-name="ce145">
            <text:p>高磊砂石行</text:p>
          </table:table-cell>
          <table:table-cell office:value-type="string" table:style-name="ce148">
            <text:p>屏東縣里港鄉載興村載南路1-36號</text:p>
          </table:table-cell>
          <table:table-cell table:number-columns-repeated="16379" table:style-name="ce7"/>
        </table:table-row>
        <table:table-row table:style-name="ro9">
          <table:table-cell office:value-type="float" office:value="262" table:style-name="ce4">
            <text:p>262</text:p>
          </table:table-cell>
          <table:table-cell office:value-type="string" table:style-name="ce4">
            <text:p>屏東縣</text:p>
          </table:table-cell>
          <table:table-cell office:value-type="string" table:style-name="ce160">
            <text:p>S1300287</text:p>
          </table:table-cell>
          <table:table-cell office:value-type="string" table:style-name="ce161">
            <text:p>冠君開發有限公司</text:p>
          </table:table-cell>
          <table:table-cell office:value-type="string" table:style-name="ce148">
            <text:p>屏東縣里港鄉潮厝村里嶺路168號之1</text:p>
          </table:table-cell>
          <table:table-cell table:number-columns-repeated="16379" table:style-name="ce7"/>
        </table:table-row>
        <table:table-row table:style-name="ro9">
          <table:table-cell office:value-type="float" office:value="263" table:style-name="ce4">
            <text:p>263</text:p>
          </table:table-cell>
          <table:table-cell office:value-type="string" table:style-name="ce4">
            <text:p>屏東縣</text:p>
          </table:table-cell>
          <table:table-cell office:value-type="string" table:style-name="ce160">
            <text:p>S1300282</text:p>
          </table:table-cell>
          <table:table-cell office:value-type="string" table:style-name="ce162">
            <text:p>旻泰企業行</text:p>
          </table:table-cell>
          <table:table-cell office:value-type="string" table:style-name="ce148">
            <text:p>屏東縣新園鄉瓦磘村環東路60號</text:p>
          </table:table-cell>
          <table:table-cell table:number-columns-repeated="16379" table:style-name="ce7"/>
        </table:table-row>
        <table:table-row table:style-name="ro9">
          <table:table-cell office:value-type="float" office:value="264" table:style-name="ce4">
            <text:p>26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93</text:p>
          </table:table-cell>
          <table:table-cell office:value-type="string" table:style-name="ce163">
            <text:p>朧祥實業股份有限公司</text:p>
          </table:table-cell>
          <table:table-cell office:value-type="string" table:style-name="ce34">
            <text:p>屏東縣里港鄉三廍村江南巷23-1號</text:p>
          </table:table-cell>
          <table:table-cell table:number-columns-repeated="16379" table:style-name="ce7"/>
        </table:table-row>
        <table:table-row table:style-name="ro9">
          <table:table-cell office:value-type="float" office:value="265" table:style-name="ce4">
            <text:p>265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92</text:p>
          </table:table-cell>
          <table:table-cell office:value-type="string" table:style-name="ce163">
            <text:p>祥發企業行</text:p>
          </table:table-cell>
          <table:table-cell office:value-type="string" table:style-name="ce34">
            <text:p>屏東縣里港鄉三廍村江南巷13-20號</text:p>
          </table:table-cell>
          <table:table-cell table:number-columns-repeated="16379" table:style-name="ce7"/>
        </table:table-row>
        <table:table-row table:style-name="ro9">
          <table:table-cell office:value-type="float" office:value="266" table:style-name="ce4">
            <text:p>26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90</text:p>
          </table:table-cell>
          <table:table-cell office:value-type="string" table:style-name="ce163">
            <text:p>廣晟砂石行</text:p>
          </table:table-cell>
          <table:table-cell office:value-type="string" table:style-name="ce34">
            <text:p>屏東縣竹田鄉六巷村溪邊1-28號</text:p>
          </table:table-cell>
          <table:table-cell table:number-columns-repeated="16379" table:style-name="ce7"/>
        </table:table-row>
        <table:table-row table:style-name="ro9">
          <table:table-cell office:value-type="float" office:value="267" table:style-name="ce4">
            <text:p>267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94</text:p>
          </table:table-cell>
          <table:table-cell office:value-type="string" table:style-name="ce163">
            <text:p>名砂企業有限公司</text:p>
          </table:table-cell>
          <table:table-cell office:value-type="string" table:style-name="ce34">
            <text:p>屏東縣里港鄉中和村中南6-7號</text:p>
          </table:table-cell>
          <table:table-cell table:number-columns-repeated="16379" table:style-name="ce7"/>
        </table:table-row>
        <table:table-row table:style-name="ro11" table:visibility="filter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9">
          <table:table-cell office:value-type="float" office:value="268" table:style-name="ce4">
            <text:p>268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95</text:p>
          </table:table-cell>
          <table:table-cell office:value-type="string" table:style-name="ce164">
            <text:p>高鉅企業行</text:p>
          </table:table-cell>
          <table:table-cell office:value-type="string" table:style-name="ce165">
            <text:p>屏東縣新埤鄉萬隆村平山路68-10號</text:p>
          </table:table-cell>
          <table:table-cell table:number-columns-repeated="16379" table:style-name="ce7"/>
        </table:table-row>
        <table:table-row table:number-rows-repeated="1048304" table:style-name="ro2">
          <table:table-cell table:number-columns-repeated="16384"/>
        </table:table-row>
        <table:named-expressions>
          <table:named-range table:name="Print_Area" table:cell-range-address="核准清冊(更新版).$A$1:核准清冊(更新版).$E$271" table:base-cell-address="核准清冊(更新版).$A$1"/>
        </table:named-expressions>
      </table:table>
      <table:database-ranges>
        <table:database-range table:target-range-address="核准清冊(更新版).A3:核准清冊(更新版).E271" table:display-filter-buttons="true">
          <table:filter>
            <table:filter-condition table:field-number="1" table:value="屏東縣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99CC"/>
      <style:text-properties fo:color="#800080"/>
    </style:style>
    <style:style style:name="cf3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林O卉</meta:initial-creator>
    <dc:creator>林O卉</dc:creator>
    <meta:creation-date>2025-07-03T08:15:37Z</meta:creation-date>
    <dc:date>2025-11-13T00:51:25Z</dc:date>
  </office:meta>
</office:document-meta>
</file>