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4.</text:span><text:s/><text:span text:style-name="T4">10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4年10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4年10月20日收69,200件：</text:p>
      <text:p text:style-name="P24"><text:span text:style-name="T25">1.</text:span><text:span text:style-name="T26">申請農業用途</text:span><text:span text:style-name="T27">68,468</text:span><text:span text:style-name="T28">件：經農業單位查復確為</text:span><text:span text:style-name="T29">農用同意接電</text:span><text:span text:style-name="T30">共</text:span><text:span text:style-name="T31">63,364</text:span><text:span text:style-name="T32">件；</text:span><text:span text:style-name="T33">尚未核准用電</text:span><text:span text:style-name="T34">5,104</text:span><text:span text:style-name="T35">件。</text:span></text:p>
      <text:p text:style-name="P36"><text:span text:style-name="T37">2.</text:span><text:span text:style-name="T38">申請非農業用途</text:span><text:span text:style-name="T39">732</text:span><text:span text:style-name="T40">件：</text:span><text:span text:style-name="T41">經各目的事業主管機關同意接電</text:span><text:span text:style-name="T42">共</text:span><text:span text:style-name="T43">645</text:span><text:span text:style-name="T44">件；</text:span><text:span text:style-name="T45">尚未核准用電</text:span><text:span text:style-name="T46">87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11-06T08:01:00Z</meta:creation-date>
    <dc:date>2025-11-06T08:01:00Z</dc:date>
    <meta:print-date>2021-03-30T0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