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既有低污未申請納管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既有低污染未登記工廠未申請納管名單 <text:s text:c="9"/>列表日期：114年10月27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工廠名稱</text:p>
          </table:table-cell>
          <table:table-cell office:value-type="string" table:style-name="ce3">
            <text:p>廠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光武街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新莊區萬安街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行</text:p>
          </table:table-cell>
          <table:table-cell office:value-type="string" table:style-name="ce3">
            <text:p>新北市中和區光環路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材料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風管工程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水電工程行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纖企業社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菁埔二廠)</text:p>
          </table:table-cell>
          <table:table-cell office:value-type="string" table:style-name="ce3">
            <text:p>新北市林口區菁埔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行</text:p>
          </table:table-cell>
          <table:table-cell office:value-type="string" table:style-name="ce3">
            <text:p>新北市三芝區埔頭里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原木生活工場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行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立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紀工業股份有限公司二廠</text:p>
          </table:table-cell>
          <table:table-cell office:value-type="string" table:style-name="ce3">
            <text:p>新北市鶯歌區大湖路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景平路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膠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化學工廠有限公司</text:p>
          </table:table-cell>
          <table:table-cell office:value-type="string" table:style-name="ce3">
            <text:p>新北市八里區下罟里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國際餐飲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三廠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事業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延平街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開發有限公司</text:p>
          </table:table-cell>
          <table:table-cell office:value-type="string" table:style-name="ce3">
            <text:p>新北市八里區龍形三街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新北市中和區灰磘里員山路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芝區錫板里海尾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太平里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柑園路</text:p>
          </table:table-cell>
          <table:table-cell table:number-columns-repeated="16380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餐飲設備有限公司二廠</text:p>
          </table:table-cell>
          <table:table-cell office:value-type="string" table:style-name="ce3">
            <text:p>新北市八里區民有街</text:p>
          </table:table-cell>
          <table:table-cell table:number-columns-repeated="16380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彎管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新北市三峽區介壽路</text:p>
          </table:table-cell>
          <table:table-cell table:number-columns-repeated="16380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創意設計有限公司</text:p>
          </table:table-cell>
          <table:table-cell office:value-type="string" table:style-name="ce3">
            <text:p>新北市汐止區工建路</text:p>
          </table:table-cell>
          <table:table-cell table:number-columns-repeated="16380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(五股一廠)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鼓藝工房</text:p>
          </table:table-cell>
          <table:table-cell office:value-type="string" table:style-name="ce3">
            <text:p>新北市泰山區大科一路</text:p>
          </table:table-cell>
          <table:table-cell table:number-columns-repeated="16380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</text:p>
          </table:table-cell>
          <table:table-cell office:value-type="string" table:style-name="ce3">
            <text:p>新北市三峽區溪東里溪東路</text:p>
          </table:table-cell>
          <table:table-cell table:number-columns-repeated="16380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貨運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肉品企業社</text:p>
          </table:table-cell>
          <table:table-cell office:value-type="string" table:style-name="ce3">
            <text:p>新北市蘆洲區仁愛街</text:p>
          </table:table-cell>
          <table:table-cell table:number-columns-repeated="16380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特殊鋼有限公司</text:p>
          </table:table-cell>
          <table:table-cell office:value-type="string" table:style-name="ce3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2廠</text:p>
          </table:table-cell>
          <table:table-cell office:value-type="string" table:style-name="ce3">
            <text:p>新北市汐止區忠三街</text:p>
          </table:table-cell>
          <table:table-cell table:number-columns-repeated="16380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新北市三峽區溪東路</text:p>
          </table:table-cell>
          <table:table-cell table:number-columns-repeated="16380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居家生活館隆恩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91" table:formula="of:=[.A92]+1" table:style-name="ce3">
            <text:p>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(一廠)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吉美西點蛋糕店</text:p>
          </table:table-cell>
          <table:table-cell office:value-type="string" table:style-name="ce3">
            <text:p>新北市蘆洲區成功路</text:p>
          </table:table-cell>
          <table:table-cell table:number-columns-repeated="16380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烘培坊</text:p>
          </table:table-cell>
          <table:table-cell office:value-type="string" table:style-name="ce3">
            <text:p>新北市中和區秀朗路</text:p>
          </table:table-cell>
          <table:table-cell table:number-columns-repeated="16380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麵包店</text:p>
          </table:table-cell>
          <table:table-cell office:value-type="string" table:style-name="ce3">
            <text:p>新北市板橋區文化路</text:p>
          </table:table-cell>
          <table:table-cell table:number-columns-repeated="16380"/>
        </table:table-row>
        <table:table-row table:style-name="ro2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鮮商行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捲門材料有限公司</text:p>
          </table:table-cell>
          <table:table-cell office:value-type="string" table:style-name="ce3">
            <text:p>新北市瑞芳區魚桀魚坑路</text:p>
          </table:table-cell>
          <table:table-cell table:number-columns-repeated="16380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器股份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北大道段</text:p>
          </table:table-cell>
          <table:table-cell table:number-columns-repeated="16380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豪工業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重區竹圍仔街</text:p>
          </table:table-cell>
          <table:table-cell table:number-columns-repeated="16380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輕工股份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新店區安平路</text:p>
          </table:table-cell>
          <table:table-cell table:number-columns-repeated="16380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新店區安興路</text:p>
          </table:table-cell>
          <table:table-cell table:number-columns-repeated="16380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 (原長昱鋼模有限公司已搬遷)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成功街</text:p>
          </table:table-cell>
          <table:table-cell table:number-columns-repeated="16380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金屬實業有限公司</text:p>
          </table:table-cell>
          <table:table-cell office:value-type="string" table:style-name="ce3">
            <text:p>新北市中和區莒光路</text:p>
          </table:table-cell>
          <table:table-cell table:number-columns-repeated="16380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莊區中港路</text:p>
          </table:table-cell>
          <table:table-cell table:number-columns-repeated="16380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工程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新店區新潭路</text:p>
          </table:table-cell>
          <table:table-cell table:number-columns-repeated="16380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豐企業有限公司</text:p>
          </table:table-cell>
          <table:table-cell office:value-type="string" table:style-name="ce3">
            <text:p>新北市鶯歌區國中街</text:p>
          </table:table-cell>
          <table:table-cell table:number-columns-repeated="16380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弘道路</text:p>
          </table:table-cell>
          <table:table-cell table:number-columns-repeated="16380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添福</text:p>
          </table:table-cell>
          <table:table-cell table:number-columns-repeated="16380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新店區安業街</text:p>
          </table:table-cell>
          <table:table-cell table:number-columns-repeated="16380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店區安豐路</text:p>
          </table:table-cell>
          <table:table-cell table:number-columns-repeated="16380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中正三路</text:p>
          </table:table-cell>
          <table:table-cell table:number-columns-repeated="16380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服飾印花廠</text:p>
          </table:table-cell>
          <table:table-cell office:value-type="string" table:style-name="ce3">
            <text:p>新北市板橋區僑中ㄧ街</text:p>
          </table:table-cell>
          <table:table-cell table:number-columns-repeated="16380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科技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崁三街</text:p>
          </table:table-cell>
          <table:table-cell table:number-columns-repeated="16380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蘆洲區永樂街</text:p>
          </table:table-cell>
          <table:table-cell table:number-columns-repeated="16380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得股份有限公司</text:p>
          </table:table-cell>
          <table:table-cell office:value-type="string" table:style-name="ce3">
            <text:p>新北市林口區民享路</text:p>
          </table:table-cell>
          <table:table-cell table:number-columns-repeated="16380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瑞芳區靜安路</text:p>
          </table:table-cell>
          <table:table-cell table:number-columns-repeated="16380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鋼鐵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號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茶道股份有限公司</text:p>
          </table:table-cell>
          <table:table-cell office:value-type="string" table:style-name="ce3">
            <text:p>新北市土城區亞洲路</text:p>
          </table:table-cell>
          <table:table-cell table:number-columns-repeated="16380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食品有限公司</text:p>
          </table:table-cell>
          <table:table-cell office:value-type="string" table:style-name="ce3">
            <text:p>新北市新店區中央一街</text:p>
          </table:table-cell>
          <table:table-cell table:number-columns-repeated="16380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磁磚加工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三和路</text:p>
          </table:table-cell>
          <table:table-cell table:number-columns-repeated="16380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塗裝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中和區興南路</text:p>
          </table:table-cell>
          <table:table-cell table:number-columns-repeated="16380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線股份有限公司</text:p>
          </table:table-cell>
          <table:table-cell office:value-type="string" table:style-name="ce3">
            <text:p>新北市淡水區番前社前</text:p>
          </table:table-cell>
          <table:table-cell table:number-columns-repeated="16380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現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工廠</text:p>
          </table:table-cell>
          <table:table-cell office:value-type="string" table:style-name="ce3">
            <text:p>新北市樹林區光興街</text:p>
          </table:table-cell>
          <table:table-cell table:number-columns-repeated="16380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屋食品生技有限公司</text:p>
          </table:table-cell>
          <table:table-cell office:value-type="string" table:style-name="ce3">
            <text:p>新北市泰山區貴子路</text:p>
          </table:table-cell>
          <table:table-cell table:number-columns-repeated="16380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(全賀企業社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裝潢企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白雞</text:p>
          </table:table-cell>
          <table:table-cell table:number-columns-repeated="16380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一有限公司</text:p>
          </table:table-cell>
          <table:table-cell office:value-type="string" table:style-name="ce3">
            <text:p>新北市新店區寶興路</text:p>
          </table:table-cell>
          <table:table-cell table:number-columns-repeated="16380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招牌工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楓港坑</text:p>
          </table:table-cell>
          <table:table-cell table:number-columns-repeated="16380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設備有限公司三峽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二廠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三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淡水廠</text:p>
          </table:table-cell>
          <table:table-cell office:value-type="string" table:style-name="ce3">
            <text:p>新北市淡水區埤島里</text:p>
          </table:table-cell>
          <table:table-cell table:number-columns-repeated="16380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合金工業股份有限公司瑞芳二廠</text:p>
          </table:table-cell>
          <table:table-cell office:value-type="string" table:style-name="ce3">
            <text:p>新北市瑞芳區海濱里濱二路</text:p>
          </table:table-cell>
          <table:table-cell table:number-columns-repeated="16380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飾品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國際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有限公司塑膠加工廠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淡水區後洲子街</text:p>
          </table:table-cell>
          <table:table-cell table:number-columns-repeated="16380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（萬里廠）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(家具廠)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器材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五股廠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誠精密事業有限公司(樹林廠)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新北市淡水區頂田寮</text:p>
          </table:table-cell>
          <table:table-cell table:number-columns-repeated="16380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車體有限公司林口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承天二廠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林口區中湖里菁埔路</text:p>
          </table:table-cell>
          <table:table-cell table:number-columns-repeated="16380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加寶里嘉溪雅坑</text:p>
          </table:table-cell>
          <table:table-cell table:number-columns-repeated="16380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歐化廚具企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有限公司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懷德街</text:p>
          </table:table-cell>
          <table:table-cell table:number-columns-repeated="16380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公司</text:p>
          </table:table-cell>
          <table:table-cell office:value-type="string" table:style-name="ce3">
            <text:p>新北市蘆洲區民義街</text:p>
          </table:table-cell>
          <table:table-cell table:number-columns-repeated="16380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廷</text:p>
          </table:table-cell>
          <table:table-cell office:value-type="string" table:style-name="ce3">
            <text:p>新北市淡水區興仁路</text:p>
          </table:table-cell>
          <table:table-cell table:number-columns-repeated="16380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新北市三重區溪尾街</text:p>
          </table:table-cell>
          <table:table-cell table:number-columns-repeated="16380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金屬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老街滬尾餅舖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汐止區林森街</text:p>
          </table:table-cell>
          <table:table-cell table:number-columns-repeated="16380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原興路</text:p>
          </table:table-cell>
          <table:table-cell table:number-columns-repeated="16380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網路贈品股份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鐵製罐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淡水區石頭厝之號（淡水鎮大屯山段</text:p>
          </table:table-cell>
          <table:table-cell table:number-columns-repeated="16380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棉品行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(宙成機械股份有限公司)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興業社</text:p>
          </table:table-cell>
          <table:table-cell office:value-type="string" table:style-name="ce3">
            <text:p>新北市三重區重新路</text:p>
          </table:table-cell>
          <table:table-cell table:number-columns-repeated="16380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源有限公司</text:p>
          </table:table-cell>
          <table:table-cell office:value-type="string" table:style-name="ce3">
            <text:p>新北市八里區長坑里楓林坑路</text:p>
          </table:table-cell>
          <table:table-cell table:number-columns-repeated="16380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街</text:p>
          </table:table-cell>
          <table:table-cell table:number-columns-repeated="16380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路</text:p>
          </table:table-cell>
          <table:table-cell table:number-columns-repeated="16380"/>
        </table:table-row>
        <table:table-row table:style-name="ro2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(即負責人：陳國清)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樹林區水源街</text:p>
          </table:table-cell>
          <table:table-cell table:number-columns-repeated="16380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門窗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傢俱設計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洗車設備有限公司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鑄造廠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齒輪有限公司</text:p>
          </table:table-cell>
          <table:table-cell office:value-type="string" table:style-name="ce3">
            <text:p>新北市蘆洲區中山一路</text:p>
          </table:table-cell>
          <table:table-cell table:number-columns-repeated="16380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二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湖南里</text:p>
          </table:table-cell>
          <table:table-cell table:number-columns-repeated="16380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五股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房志業股份有限公司</text:p>
          </table:table-cell>
          <table:table-cell office:value-type="string" table:style-name="ce3">
            <text:p>新北市淡水區鄒厝崙</text:p>
          </table:table-cell>
          <table:table-cell table:number-columns-repeated="16380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創意家具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二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機械股份有限公司三峽二廠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盛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股份有限公司樹林廠</text:p>
          </table:table-cell>
          <table:table-cell office:value-type="string" table:style-name="ce3">
            <text:p>新北市樹林區東順街</text:p>
          </table:table-cell>
          <table:table-cell table:number-columns-repeated="16380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有限公司</text:p>
          </table:table-cell>
          <table:table-cell office:value-type="string" table:style-name="ce3">
            <text:p>新北市汐止區汐平路</text:p>
          </table:table-cell>
          <table:table-cell table:number-columns-repeated="16380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（公館崙廠）</text:p>
          </table:table-cell>
          <table:table-cell office:value-type="string" table:style-name="ce3">
            <text:p>新北市萬里區公館崙</text:p>
          </table:table-cell>
          <table:table-cell table:number-columns-repeated="16380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股份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(股)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道安科技股份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龍泉路</text:p>
          </table:table-cell>
          <table:table-cell table:number-columns-repeated="16380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重區中興北街</text:p>
          </table:table-cell>
          <table:table-cell table:number-columns-repeated="16380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鋼模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凡而工業股份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櫥窗行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(股)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股份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欣實業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淡水區樹林口</text:p>
          </table:table-cell>
          <table:table-cell table:number-columns-repeated="16380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間規劃室內裝修工程有限公司</text:p>
          </table:table-cell>
          <table:table-cell office:value-type="string" table:style-name="ce3">
            <text:p>新北市八里區龍形五街</text:p>
          </table:table-cell>
          <table:table-cell table:number-columns-repeated="16380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藝五金建材有限公司</text:p>
          </table:table-cell>
          <table:table-cell office:value-type="string" table:style-name="ce3">
            <text:p>新北市八里區文昌路</text:p>
          </table:table-cell>
          <table:table-cell table:number-columns-repeated="16380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長鑫不銹鋼)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廠股份有限公司</text:p>
          </table:table-cell>
          <table:table-cell office:value-type="string" table:style-name="ce3">
            <text:p>新北市萬里區崁腳村內中幅之號（萬里鄉中萬里加投段</text:p>
          </table:table-cell>
          <table:table-cell table:number-columns-repeated="16380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器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八里區長坑里</text:p>
          </table:table-cell>
          <table:table-cell table:number-columns-repeated="16380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傳統美食本舖</text:p>
          </table:table-cell>
          <table:table-cell office:value-type="string" table:style-name="ce3">
            <text:p>新北市金山區環金路</text:p>
          </table:table-cell>
          <table:table-cell table:number-columns-repeated="16380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芳有限公司ㄧ廠</text:p>
          </table:table-cell>
          <table:table-cell office:value-type="string" table:style-name="ce3">
            <text:p>新北市瑞芳區瑞濱里瑞濱路</text:p>
          </table:table-cell>
          <table:table-cell table:number-columns-repeated="16380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汐止區康寧街</text:p>
          </table:table-cell>
          <table:table-cell table:number-columns-repeated="16380"/>
        </table:table-row>
        <table:table-row table:style-name="ro2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寶國際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家俱木藝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園里頂寮街</text:p>
          </table:table-cell>
          <table:table-cell table:number-columns-repeated="16380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萬里區崁腳里崁腳</text:p>
          </table:table-cell>
          <table:table-cell table:number-columns-repeated="16380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頭湖路</text:p>
          </table:table-cell>
          <table:table-cell table:number-columns-repeated="16380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深坑區萬福路</text:p>
          </table:table-cell>
          <table:table-cell table:number-columns-repeated="16380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姜子寮路</text:p>
          </table:table-cell>
          <table:table-cell table:number-columns-repeated="16380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行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八里區楓林坑路</text:p>
          </table:table-cell>
          <table:table-cell table:number-columns-repeated="16380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锈鋼廚具有限公司</text:p>
          </table:table-cell>
          <table:table-cell office:value-type="string" table:style-name="ce3">
            <text:p>新北市三芝區後厝里蕃子崙</text:p>
          </table:table-cell>
          <table:table-cell table:number-columns-repeated="16380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保麗龍股份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金山區中山路</text:p>
          </table:table-cell>
          <table:table-cell table:number-columns-repeated="16380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淡水區北投里北投子</text:p>
          </table:table-cell>
          <table:table-cell table:number-columns-repeated="16380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菁埔路</text:p>
          </table:table-cell>
          <table:table-cell table:number-columns-repeated="16380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水源里瓦磘坑</text:p>
          </table:table-cell>
          <table:table-cell table:number-columns-repeated="16380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淡水區淡海路</text:p>
          </table:table-cell>
          <table:table-cell table:number-columns-repeated="16380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超音波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中湖路</text:p>
          </table:table-cell>
          <table:table-cell table:number-columns-repeated="16380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堀湖路</text:p>
          </table:table-cell>
          <table:table-cell table:number-columns-repeated="16380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八里區長坑里長坑口</text:p>
          </table:table-cell>
          <table:table-cell table:number-columns-repeated="16380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屋</text:p>
          </table:table-cell>
          <table:table-cell office:value-type="string" table:style-name="ce3">
            <text:p>新北市淡水區樹興里興福寮</text:p>
          </table:table-cell>
          <table:table-cell table:number-columns-repeated="16380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儀器工業有限公司(二廠)</text:p>
          </table:table-cell>
          <table:table-cell office:value-type="string" table:style-name="ce3">
            <text:p>新北市汐止區東勢里芳園街</text:p>
          </table:table-cell>
          <table:table-cell table:number-columns-repeated="16380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新北市中和區永和路</text:p>
          </table:table-cell>
          <table:table-cell table:number-columns-repeated="16380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連城路</text:p>
          </table:table-cell>
          <table:table-cell table:number-columns-repeated="16380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燈飾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居生活美學沙發館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械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新店區柴埕路</text:p>
          </table:table-cell>
          <table:table-cell table:number-columns-repeated="16380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自強一街</text:p>
          </table:table-cell>
          <table:table-cell table:number-columns-repeated="16380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湖北村後湖</text:p>
          </table:table-cell>
          <table:table-cell table:number-columns-repeated="16380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</text:p>
          </table:table-cell>
          <table:table-cell office:value-type="string" table:style-name="ce3">
            <text:p>新北市土城區廣福路</text:p>
          </table:table-cell>
          <table:table-cell table:number-columns-repeated="16380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新北市瑞芳區大寮路</text:p>
          </table:table-cell>
          <table:table-cell table:number-columns-repeated="16380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企業社</text:p>
          </table:table-cell>
          <table:table-cell office:value-type="string" table:style-name="ce3">
            <text:p>新北市蘆洲區中山二路</text:p>
          </table:table-cell>
          <table:table-cell table:number-columns-repeated="16380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模具企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停車設備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新北市林口區中北一街</text:p>
          </table:table-cell>
          <table:table-cell table:number-columns-repeated="16380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中湖里</text:p>
          </table:table-cell>
          <table:table-cell table:number-columns-repeated="16380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廠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工程有限公司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力套件有限公司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厝竹藝工坊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場企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汐止區長江街</text:p>
          </table:table-cell>
          <table:table-cell table:number-columns-repeated="16380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工業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益傢俱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新北市新莊區福營路</text:p>
          </table:table-cell>
          <table:table-cell table:number-columns-repeated="16380"/>
        </table:table-row>
        <table:table-row table:style-name="ro2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汐止區汐碇路</text:p>
          </table:table-cell>
          <table:table-cell table:number-columns-repeated="16380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莊路</text:p>
          </table:table-cell>
          <table:table-cell table:number-columns-repeated="16380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大仁路</text:p>
          </table:table-cell>
          <table:table-cell table:number-columns-repeated="16380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手工訂製沙發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車霸投幣式自助洗車場</text:p>
          </table:table-cell>
          <table:table-cell office:value-type="string" table:style-name="ce3">
            <text:p>新北市新店區薏仁坑路</text:p>
          </table:table-cell>
          <table:table-cell table:number-columns-repeated="16380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紙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國際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縫製機械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霓虹燈有限公司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模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東和街</text:p>
          </table:table-cell>
          <table:table-cell table:number-columns-repeated="16380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</text:p>
          </table:table-cell>
          <table:table-cell office:value-type="string" table:style-name="ce3">
            <text:p>新北市樹林區德和街</text:p>
          </table:table-cell>
          <table:table-cell table:number-columns-repeated="16380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泡棉企業有限公司</text:p>
          </table:table-cell>
          <table:table-cell office:value-type="string" table:style-name="ce3">
            <text:p>新北市汐止區福德二路</text:p>
          </table:table-cell>
          <table:table-cell table:number-columns-repeated="16380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機械有限公司</text:p>
          </table:table-cell>
          <table:table-cell office:value-type="string" table:style-name="ce3">
            <text:p>新北市汐止區保新街</text:p>
          </table:table-cell>
          <table:table-cell table:number-columns-repeated="16380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冷凍行</text:p>
          </table:table-cell>
          <table:table-cell office:value-type="string" table:style-name="ce3">
            <text:p>新北市板橋區民生路</text:p>
          </table:table-cell>
          <table:table-cell table:number-columns-repeated="16380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新北市林口區下福里</text:p>
          </table:table-cell>
          <table:table-cell table:number-columns-repeated="16380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新北市林口區中湖里中湖路</text:p>
          </table:table-cell>
          <table:table-cell table:number-columns-repeated="16380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拋光企業社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箱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企業股份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鑫國際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數位印刷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長安街</text:p>
          </table:table-cell>
          <table:table-cell table:number-columns-repeated="16380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重機械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計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霖塑膠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舞台工程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實業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圓境模型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鶯歌路</text:p>
          </table:table-cell>
          <table:table-cell table:number-columns-repeated="16380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陶瓷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緻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有限公司二廠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耐火企業有限公司</text:p>
          </table:table-cell>
          <table:table-cell office:value-type="string" table:style-name="ce3">
            <text:p>新北市鶯歌區環河路</text:p>
          </table:table-cell>
          <table:table-cell table:number-columns-repeated="16380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國際路</text:p>
          </table:table-cell>
          <table:table-cell table:number-columns-repeated="16380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軒神桌製造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備工程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工業股份有限公司鶯歌廠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二廠 (原為: 富詠國際股份有限公司)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艾(台灣)股份有限公司</text:p>
          </table:table-cell>
          <table:table-cell office:value-type="string" table:style-name="ce3">
            <text:p>桃園市觀音區草漯里大同一路</text:p>
          </table:table-cell>
          <table:table-cell table:number-columns-repeated="16380"/>
        </table:table-row>
        <table:table-row table:style-name="ro2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先進積體電路製造股份有限公司晶圓三廠</text:p>
          </table:table-cell>
          <table:table-cell office:value-type="string" table:style-name="ce3">
            <text:p>桃園市蘆竹區長興里鄰長榮路</text:p>
          </table:table-cell>
          <table:table-cell table:number-columns-repeated="16380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塊石</text:p>
          </table:table-cell>
          <table:table-cell table:number-columns-repeated="16380"/>
        </table:table-row>
        <table:table-row table:style-name="ro2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加工廠</text:p>
          </table:table-cell>
          <table:table-cell office:value-type="string" table:style-name="ce3">
            <text:p>桃園市平鎮區龍恩里鄰-號 (營德路</text:p>
          </table:table-cell>
          <table:table-cell table:number-columns-repeated="16380"/>
        </table:table-row>
        <table:table-row table:style-name="ro2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原:宏宸食品有限公司)</text:p>
          </table:table-cell>
          <table:table-cell office:value-type="string" table:style-name="ce3">
            <text:p>桃園市大園區五權里大園區五權里五青路</text:p>
          </table:table-cell>
          <table:table-cell table:number-columns-repeated="16380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化學股份有限公司</text:p>
          </table:table-cell>
          <table:table-cell office:value-type="string" table:style-name="ce3">
            <text:p>桃園市觀音區草漯里</text:p>
          </table:table-cell>
          <table:table-cell table:number-columns-repeated="16380"/>
        </table:table-row>
        <table:table-row table:style-name="ro2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醬油食品股份有限公司大溪廠</text:p>
          </table:table-cell>
          <table:table-cell office:value-type="string" table:style-name="ce3">
            <text:p>桃園市大溪區仁善里介壽路</text:p>
          </table:table-cell>
          <table:table-cell table:number-columns-repeated="16380"/>
        </table:table-row>
        <table:table-row table:style-name="ro2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(南竹路四段38號(建物後段-富宏段658地號內))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玻璃工業股份有限公司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工業有限公司</text:p>
          </table:table-cell>
          <table:table-cell office:value-type="string" table:style-name="ce3">
            <text:p>桃園市大溪區南興路</text:p>
          </table:table-cell>
          <table:table-cell table:number-columns-repeated="16380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雅實業股份有限公司平鎮廠</text:p>
          </table:table-cell>
          <table:table-cell office:value-type="string" table:style-name="ce3">
            <text:p>桃園市平鎮區湧豐里平鎮工業區工業一路</text:p>
          </table:table-cell>
          <table:table-cell table:number-columns-repeated="16380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企業有限公司</text:p>
          </table:table-cell>
          <table:table-cell office:value-type="string" table:style-name="ce3">
            <text:p>桃園市蘆竹區中福里中福里中興</text:p>
          </table:table-cell>
          <table:table-cell table:number-columns-repeated="16380"/>
        </table:table-row>
        <table:table-row table:style-name="ro2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楓樹路</text:p>
          </table:table-cell>
          <table:table-cell table:number-columns-repeated="16380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科技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麵腸食品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粄條行</text:p>
          </table:table-cell>
          <table:table-cell office:value-type="string" table:style-name="ce3">
            <text:p>桃園市龍潭區龍源路</text:p>
          </table:table-cell>
          <table:table-cell table:number-columns-repeated="16380"/>
        </table:table-row>
        <table:table-row table:style-name="ro2">
          <table:table-cell office:value-type="float" office:value="533" table:formula="of:=[.A534]+1" table:style-name="ce3">
            <text:p>5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成建材(原:華翊興業有限公司)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534" table:formula="of:=[.A535]+1" table:style-name="ce3">
            <text:p>5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龍潭區龍平路</text:p>
          </table:table-cell>
          <table:table-cell table:number-columns-repeated="16380"/>
        </table:table-row>
        <table:table-row table:style-name="ro2">
          <table:table-cell office:value-type="float" office:value="535" table:formula="of:=[.A536]+1" table:style-name="ce3">
            <text:p>5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36" table:formula="of:=[.A537]+1" table:style-name="ce3">
            <text:p>5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桃園市桃園區國際路</text:p>
          </table:table-cell>
          <table:table-cell table:number-columns-repeated="16380"/>
        </table:table-row>
        <table:table-row table:style-name="ro2">
          <table:table-cell office:value-type="float" office:value="537" table:formula="of:=[.A538]+1" table:style-name="ce3">
            <text:p>5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鑄造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38" table:formula="of:=[.A539]+1" table:style-name="ce3">
            <text:p>5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桃園市大園區大觀路</text:p>
          </table:table-cell>
          <table:table-cell table:number-columns-repeated="16380"/>
        </table:table-row>
        <table:table-row table:style-name="ro2">
          <table:table-cell office:value-type="float" office:value="539" table:formula="of:=[.A540]+1" table:style-name="ce3">
            <text:p>5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龜山區員林坑路</text:p>
          </table:table-cell>
          <table:table-cell table:number-columns-repeated="16380"/>
        </table:table-row>
        <table:table-row table:style-name="ro2">
          <table:table-cell office:value-type="float" office:value="540" table:formula="of:=[.A541]+1" table:style-name="ce3">
            <text:p>5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布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41" table:formula="of:=[.A542]+1" table:style-name="ce3">
            <text:p>5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42" table:formula="of:=[.A543]+1" table:style-name="ce3">
            <text:p>5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建材石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43" table:formula="of:=[.A544]+1" table:style-name="ce3">
            <text:p>5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44" table:formula="of:=[.A545]+1" table:style-name="ce3">
            <text:p>5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架工程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45" table:formula="of:=[.A546]+1" table:style-name="ce3">
            <text:p>5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46" table:formula="of:=[.A547]+1" table:style-name="ce3">
            <text:p>5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佛像雕塑實業有限公司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47" table:formula="of:=[.A548]+1" table:style-name="ce3">
            <text:p>5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48" table:formula="of:=[.A549]+1" table:style-name="ce3">
            <text:p>5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設計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549" table:formula="of:=[.A550]+1" table:style-name="ce3">
            <text:p>5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八德區永豐路</text:p>
          </table:table-cell>
          <table:table-cell table:number-columns-repeated="16380"/>
        </table:table-row>
        <table:table-row table:style-name="ro2">
          <table:table-cell office:value-type="float" office:value="550" table:formula="of:=[.A551]+1" table:style-name="ce3">
            <text:p>5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司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51" table:formula="of:=[.A552]+1" table:style-name="ce3">
            <text:p>5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552" table:formula="of:=[.A553]+1" table:style-name="ce3">
            <text:p>5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 (原為: 宏鑄鋼鐵有限公司)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53" table:formula="of:=[.A554]+1" table:style-name="ce3">
            <text:p>5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湧光路</text:p>
          </table:table-cell>
          <table:table-cell table:number-columns-repeated="16380"/>
        </table:table-row>
        <table:table-row table:style-name="ro2">
          <table:table-cell office:value-type="float" office:value="554" table:formula="of:=[.A555]+1" table:style-name="ce3">
            <text:p>5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55" table:formula="of:=[.A556]+1" table:style-name="ce3">
            <text:p>5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556" table:formula="of:=[.A557]+1" table:style-name="ce3">
            <text:p>5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 (原為冠擎精密有限公司)</text:p>
          </table:table-cell>
          <table:table-cell office:value-type="string" table:style-name="ce3">
            <text:p>桃園市平鎮區南東路</text:p>
          </table:table-cell>
          <table:table-cell table:number-columns-repeated="16380"/>
        </table:table-row>
        <table:table-row table:style-name="ro2">
          <table:table-cell office:value-type="float" office:value="557" table:formula="of:=[.A558]+1" table:style-name="ce3">
            <text:p>5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58" table:formula="of:=[.A559]+1" table:style-name="ce3">
            <text:p>5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森實業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559" table:formula="of:=[.A560]+1" table:style-name="ce3">
            <text:p>5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 (原為: 宏昇傢俱行)</text:p>
          </table:table-cell>
          <table:table-cell office:value-type="string" table:style-name="ce3">
            <text:p>桃園市大溪區復興路</text:p>
          </table:table-cell>
          <table:table-cell table:number-columns-repeated="16380"/>
        </table:table-row>
        <table:table-row table:style-name="ro2">
          <table:table-cell office:value-type="float" office:value="560" table:formula="of:=[.A561]+1" table:style-name="ce3">
            <text:p>5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興南路</text:p>
          </table:table-cell>
          <table:table-cell table:number-columns-repeated="16380"/>
        </table:table-row>
        <table:table-row table:style-name="ro2">
          <table:table-cell office:value-type="float" office:value="561" table:formula="of:=[.A562]+1" table:style-name="ce3">
            <text:p>5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62" table:formula="of:=[.A563]+1" table:style-name="ce3">
            <text:p>5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好機械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563" table:formula="of:=[.A564]+1" table:style-name="ce3">
            <text:p>5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桃園區龍壽街</text:p>
          </table:table-cell>
          <table:table-cell table:number-columns-repeated="16380"/>
        </table:table-row>
        <table:table-row table:style-name="ro2">
          <table:table-cell office:value-type="float" office:value="564" table:formula="of:=[.A565]+1" table:style-name="ce3">
            <text:p>5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桃園市中壢區內定里合圳北路</text:p>
          </table:table-cell>
          <table:table-cell table:number-columns-repeated="16380"/>
        </table:table-row>
        <table:table-row table:style-name="ro2">
          <table:table-cell office:value-type="float" office:value="565" table:formula="of:=[.A566]+1" table:style-name="ce3">
            <text:p>5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566" table:formula="of:=[.A567]+1" table:style-name="ce3">
            <text:p>5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龍潭區聖德街</text:p>
          </table:table-cell>
          <table:table-cell table:number-columns-repeated="16380"/>
        </table:table-row>
        <table:table-row table:style-name="ro2">
          <table:table-cell office:value-type="float" office:value="567" table:formula="of:=[.A568]+1" table:style-name="ce3">
            <text:p>5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桃園市八德區建國路</text:p>
          </table:table-cell>
          <table:table-cell table:number-columns-repeated="16380"/>
        </table:table-row>
        <table:table-row table:style-name="ro2">
          <table:table-cell office:value-type="float" office:value="568" table:formula="of:=[.A569]+1" table:style-name="ce3">
            <text:p>5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桃園市觀音區玉林路</text:p>
          </table:table-cell>
          <table:table-cell table:number-columns-repeated="16380"/>
        </table:table-row>
        <table:table-row table:style-name="ro2">
          <table:table-cell office:value-type="float" office:value="569" table:formula="of:=[.A570]+1" table:style-name="ce3">
            <text:p>5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70" table:formula="of:=[.A571]+1" table:style-name="ce3">
            <text:p>5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新興街</text:p>
          </table:table-cell>
          <table:table-cell table:number-columns-repeated="16380"/>
        </table:table-row>
        <table:table-row table:style-name="ro2">
          <table:table-cell office:value-type="float" office:value="571" table:formula="of:=[.A572]+1" table:style-name="ce3">
            <text:p>5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事業有限公司</text:p>
          </table:table-cell>
          <table:table-cell office:value-type="string" table:style-name="ce3">
            <text:p>桃園市觀音區白玉北路</text:p>
          </table:table-cell>
          <table:table-cell table:number-columns-repeated="16380"/>
        </table:table-row>
        <table:table-row table:style-name="ro2">
          <table:table-cell office:value-type="float" office:value="572" table:formula="of:=[.A573]+1" table:style-name="ce3">
            <text:p>5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 (原為方元機械工程有限公司)</text:p>
          </table:table-cell>
          <table:table-cell office:value-type="string" table:style-name="ce3">
            <text:p>桃園市新屋區望間六路</text:p>
          </table:table-cell>
          <table:table-cell table:number-columns-repeated="16380"/>
        </table:table-row>
        <table:table-row table:style-name="ro2">
          <table:table-cell office:value-type="float" office:value="573" table:formula="of:=[.A574]+1" table:style-name="ce3">
            <text:p>5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74" table:formula="of:=[.A575]+1" table:style-name="ce3">
            <text:p>5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生活實業有限公司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75" table:formula="of:=[.A576]+1" table:style-name="ce3">
            <text:p>5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地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76" table:formula="of:=[.A577]+1" table:style-name="ce3">
            <text:p>5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桃園市觀音區金華路</text:p>
          </table:table-cell>
          <table:table-cell table:number-columns-repeated="16380"/>
        </table:table-row>
        <table:table-row table:style-name="ro2">
          <table:table-cell office:value-type="float" office:value="577" table:formula="of:=[.A578]+1" table:style-name="ce3">
            <text:p>5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豆腐店</text:p>
          </table:table-cell>
          <table:table-cell office:value-type="string" table:style-name="ce3">
            <text:p>桃園市桃園區雙峰路</text:p>
          </table:table-cell>
          <table:table-cell table:number-columns-repeated="16380"/>
        </table:table-row>
        <table:table-row table:style-name="ro2">
          <table:table-cell office:value-type="float" office:value="578" table:formula="of:=[.A579]+1" table:style-name="ce3">
            <text:p>5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榮興南路</text:p>
          </table:table-cell>
          <table:table-cell table:number-columns-repeated="16380"/>
        </table:table-row>
        <table:table-row table:style-name="ro2">
          <table:table-cell office:value-type="float" office:value="579" table:formula="of:=[.A580]+1" table:style-name="ce3">
            <text:p>5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企業股份有限公司</text:p>
          </table:table-cell>
          <table:table-cell office:value-type="string" table:style-name="ce3">
            <text:p>桃園市平鎮區環河路</text:p>
          </table:table-cell>
          <table:table-cell table:number-columns-repeated="16380"/>
        </table:table-row>
        <table:table-row table:style-name="ro2">
          <table:table-cell office:value-type="float" office:value="580" table:formula="of:=[.A581]+1" table:style-name="ce3">
            <text:p>5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81" table:formula="of:=[.A582]+1" table:style-name="ce3">
            <text:p>5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平鎮里新光路</text:p>
          </table:table-cell>
          <table:table-cell table:number-columns-repeated="16380"/>
        </table:table-row>
        <table:table-row table:style-name="ro2">
          <table:table-cell office:value-type="float" office:value="582" table:formula="of:=[.A583]+1" table:style-name="ce3">
            <text:p>5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桃園市平鎮區關爺東路</text:p>
          </table:table-cell>
          <table:table-cell table:number-columns-repeated="16380"/>
        </table:table-row>
        <table:table-row table:style-name="ro2">
          <table:table-cell office:value-type="float" office:value="583" table:formula="of:=[.A584]+1" table:style-name="ce3">
            <text:p>5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牌麵店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84" table:formula="of:=[.A585]+1" table:style-name="ce3">
            <text:p>5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85" table:formula="of:=[.A586]+1" table:style-name="ce3">
            <text:p>5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桃園市龜山區文昌一街</text:p>
          </table:table-cell>
          <table:table-cell table:number-columns-repeated="16380"/>
        </table:table-row>
        <table:table-row table:style-name="ro2">
          <table:table-cell office:value-type="float" office:value="586" table:formula="of:=[.A587]+1" table:style-name="ce3">
            <text:p>5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桃園市桃園區中州街</text:p>
          </table:table-cell>
          <table:table-cell table:number-columns-repeated="16380"/>
        </table:table-row>
        <table:table-row table:style-name="ro2">
          <table:table-cell office:value-type="float" office:value="587" table:formula="of:=[.A588]+1" table:style-name="ce3">
            <text:p>5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化股份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88" table:formula="of:=[.A589]+1" table:style-name="ce3">
            <text:p>5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大園區溪邊路</text:p>
          </table:table-cell>
          <table:table-cell table:number-columns-repeated="16380"/>
        </table:table-row>
        <table:table-row table:style-name="ro2">
          <table:table-cell office:value-type="float" office:value="589" table:formula="of:=[.A590]+1" table:style-name="ce3">
            <text:p>5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氣體股份有限公司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590" table:formula="of:=[.A591]+1" table:style-name="ce3">
            <text:p>5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591" table:formula="of:=[.A592]+1" table:style-name="ce3">
            <text:p>5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實業有限公司</text:p>
          </table:table-cell>
          <table:table-cell office:value-type="string" table:style-name="ce3">
            <text:p>桃園市龜山區大坑里陳厝坑路</text:p>
          </table:table-cell>
          <table:table-cell table:number-columns-repeated="16380"/>
        </table:table-row>
        <table:table-row table:style-name="ro2">
          <table:table-cell office:value-type="float" office:value="592" table:formula="of:=[.A593]+1" table:style-name="ce3">
            <text:p>5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島肉圓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93" table:formula="of:=[.A594]+1" table:style-name="ce3">
            <text:p>5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 (原為:晉銓實業有限公司)</text:p>
          </table:table-cell>
          <table:table-cell office:value-type="string" table:style-name="ce3">
            <text:p>桃園市龜山區茶專二街</text:p>
          </table:table-cell>
          <table:table-cell table:number-columns-repeated="16380"/>
        </table:table-row>
        <table:table-row table:style-name="ro2">
          <table:table-cell office:value-type="float" office:value="594" table:formula="of:=[.A595]+1" table:style-name="ce3">
            <text:p>5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95" table:formula="of:=[.A596]+1" table:style-name="ce3">
            <text:p>5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596" table:formula="of:=[.A597]+1" table:style-name="ce3">
            <text:p>5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電機企業有限公司</text:p>
          </table:table-cell>
          <table:table-cell office:value-type="string" table:style-name="ce3">
            <text:p>桃園市大園區海方厝</text:p>
          </table:table-cell>
          <table:table-cell table:number-columns-repeated="16380"/>
        </table:table-row>
        <table:table-row table:style-name="ro2">
          <table:table-cell office:value-type="float" office:value="597" table:formula="of:=[.A598]+1" table:style-name="ce3">
            <text:p>5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大園廠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98" table:formula="of:=[.A599]+1" table:style-name="ce3">
            <text:p>5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99" table:formula="of:=[.A600]+1" table:style-name="ce3">
            <text:p>5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傳動股份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600" table:formula="of:=[.A601]+1" table:style-name="ce3">
            <text:p>6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601" table:formula="of:=[.A602]+1" table:style-name="ce3">
            <text:p>6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水泥製品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602" table:formula="of:=[.A603]+1" table:style-name="ce3">
            <text:p>6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機械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603" table:formula="of:=[.A604]+1" table:style-name="ce3">
            <text:p>6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604" table:formula="of:=[.A605]+1" table:style-name="ce3">
            <text:p>6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龜山廠</text:p>
          </table:table-cell>
          <table:table-cell office:value-type="string" table:style-name="ce3">
            <text:p>桃園市龜山區陳厝坑路</text:p>
          </table:table-cell>
          <table:table-cell table:number-columns-repeated="16380"/>
        </table:table-row>
        <table:table-row table:style-name="ro2">
          <table:table-cell office:value-type="float" office:value="605" table:formula="of:=[.A606]+1" table:style-name="ce3">
            <text:p>6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隆企業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606" table:formula="of:=[.A607]+1" table:style-name="ce3">
            <text:p>6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機械股份有限公司蘆竹廠 (原為璉合機械有限公司)</text:p>
          </table:table-cell>
          <table:table-cell office:value-type="string" table:style-name="ce3">
            <text:p>桃園市蘆竹區長興里西溪路</text:p>
          </table:table-cell>
          <table:table-cell table:number-columns-repeated="16380"/>
        </table:table-row>
        <table:table-row table:style-name="ro2">
          <table:table-cell office:value-type="float" office:value="607" table:formula="of:=[.A608]+1" table:style-name="ce3">
            <text:p>6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楊梅區雙榮里</text:p>
          </table:table-cell>
          <table:table-cell table:number-columns-repeated="16380"/>
        </table:table-row>
        <table:table-row table:style-name="ro2">
          <table:table-cell office:value-type="float" office:value="608" table:formula="of:=[.A609]+1" table:style-name="ce3">
            <text:p>6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正義廠 (原威捷電子有限公司)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09" table:formula="of:=[.A610]+1" table:style-name="ce3">
            <text:p>6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華隆街</text:p>
          </table:table-cell>
          <table:table-cell table:number-columns-repeated="16380"/>
        </table:table-row>
        <table:table-row table:style-name="ro2">
          <table:table-cell office:value-type="float" office:value="610" table:formula="of:=[.A611]+1" table:style-name="ce3">
            <text:p>6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11" table:formula="of:=[.A612]+1" table:style-name="ce3">
            <text:p>6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事業有限公司雙榮廠</text:p>
          </table:table-cell>
          <table:table-cell office:value-type="string" table:style-name="ce3">
            <text:p>桃園市楊梅區雙榮路</text:p>
          </table:table-cell>
          <table:table-cell table:number-columns-repeated="16380"/>
        </table:table-row>
        <table:table-row table:style-name="ro2">
          <table:table-cell office:value-type="float" office:value="612" table:formula="of:=[.A613]+1" table:style-name="ce3">
            <text:p>6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桃園市龜山區文化一路</text:p>
          </table:table-cell>
          <table:table-cell table:number-columns-repeated="16380"/>
        </table:table-row>
        <table:table-row table:style-name="ro2">
          <table:table-cell office:value-type="float" office:value="613" table:formula="of:=[.A614]+1" table:style-name="ce3">
            <text:p>6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614" table:formula="of:=[.A615]+1" table:style-name="ce3">
            <text:p>6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(原:英橋興業有限公司)</text:p>
          </table:table-cell>
          <table:table-cell office:value-type="string" table:style-name="ce3">
            <text:p>桃園市龜山區光華路</text:p>
          </table:table-cell>
          <table:table-cell table:number-columns-repeated="16380"/>
        </table:table-row>
        <table:table-row table:style-name="ro2">
          <table:table-cell office:value-type="float" office:value="615" table:formula="of:=[.A616]+1" table:style-name="ce3">
            <text:p>6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6" table:formula="of:=[.A617]+1" table:style-name="ce3">
            <text:p>6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7" table:formula="of:=[.A618]+1" table:style-name="ce3">
            <text:p>6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8" table:formula="of:=[.A619]+1" table:style-name="ce3">
            <text:p>6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 (原為乘溱股份有限公司)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619" table:formula="of:=[.A620]+1" table:style-name="ce3">
            <text:p>6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實業有限公司(原：捷順工業有限公司)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620" table:formula="of:=[.A621]+1" table:style-name="ce3">
            <text:p>6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桃園市中壢區圓光路</text:p>
          </table:table-cell>
          <table:table-cell table:number-columns-repeated="16380"/>
        </table:table-row>
        <table:table-row table:style-name="ro2">
          <table:table-cell office:value-type="float" office:value="621" table:formula="of:=[.A622]+1" table:style-name="ce3">
            <text:p>6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鄰月眉路</text:p>
          </table:table-cell>
          <table:table-cell table:number-columns-repeated="16380"/>
        </table:table-row>
        <table:table-row table:style-name="ro2">
          <table:table-cell office:value-type="float" office:value="622" table:formula="of:=[.A623]+1" table:style-name="ce3">
            <text:p>6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企業有限公司(原:元利木箱企業社龜山廠)</text:p>
          </table:table-cell>
          <table:table-cell office:value-type="string" table:style-name="ce3">
            <text:p>桃園市龜山區關公嶺-號(整編:龍校街</text:p>
          </table:table-cell>
          <table:table-cell table:number-columns-repeated="16380"/>
        </table:table-row>
        <table:table-row table:style-name="ro2">
          <table:table-cell office:value-type="float" office:value="623" table:formula="of:=[.A624]+1" table:style-name="ce3">
            <text:p>6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菓林廠</text:p>
          </table:table-cell>
          <table:table-cell office:value-type="string" table:style-name="ce3">
            <text:p>桃園市大園區菓林里鄰崁下號(整編：菓林路</text:p>
          </table:table-cell>
          <table:table-cell table:number-columns-repeated="16380"/>
        </table:table-row>
        <table:table-row table:style-name="ro2">
          <table:table-cell office:value-type="float" office:value="624" table:formula="of:=[.A625]+1" table:style-name="ce3">
            <text:p>6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材料行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625" table:formula="of:=[.A626]+1" table:style-name="ce3">
            <text:p>6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桃園市蘆竹區中福里中興路</text:p>
          </table:table-cell>
          <table:table-cell table:number-columns-repeated="16380"/>
        </table:table-row>
        <table:table-row table:style-name="ro2">
          <table:table-cell office:value-type="float" office:value="626" table:formula="of:=[.A627]+1" table:style-name="ce3">
            <text:p>6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股份有限公司梅龍二廠</text:p>
          </table:table-cell>
          <table:table-cell office:value-type="string" table:style-name="ce3">
            <text:p>桃園市龍潭區梅龍三街</text:p>
          </table:table-cell>
          <table:table-cell table:number-columns-repeated="16380"/>
        </table:table-row>
        <table:table-row table:style-name="ro2">
          <table:table-cell office:value-type="float" office:value="627" table:formula="of:=[.A628]+1" table:style-name="ce3">
            <text:p>6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二廠 (原為聖淳股份有限公司)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628" table:formula="of:=[.A629]+1" table:style-name="ce3">
            <text:p>6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629" table:formula="of:=[.A630]+1" table:style-name="ce3">
            <text:p>6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 (原為: 虹昕特殊陶瓷有限公司)</text:p>
          </table:table-cell>
          <table:table-cell office:value-type="string" table:style-name="ce3">
            <text:p>桃園市龍潭區中豐路</text:p>
          </table:table-cell>
          <table:table-cell table:number-columns-repeated="16380"/>
        </table:table-row>
        <table:table-row table:style-name="ro2">
          <table:table-cell office:value-type="float" office:value="630" table:formula="of:=[.A631]+1" table:style-name="ce3">
            <text:p>6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企業社</text:p>
          </table:table-cell>
          <table:table-cell office:value-type="string" table:style-name="ce3">
            <text:p>桃園市大園區南港里環區西路</text:p>
          </table:table-cell>
          <table:table-cell table:number-columns-repeated="16380"/>
        </table:table-row>
        <table:table-row table:style-name="ro2">
          <table:table-cell office:value-type="float" office:value="631" table:formula="of:=[.A632]+1" table:style-name="ce3">
            <text:p>6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32" table:formula="of:=[.A633]+1" table:style-name="ce3">
            <text:p>6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桃園市觀音區富源里嘉富路</text:p>
          </table:table-cell>
          <table:table-cell table:number-columns-repeated="16380"/>
        </table:table-row>
        <table:table-row table:style-name="ro2">
          <table:table-cell office:value-type="float" office:value="633" table:formula="of:=[.A634]+1" table:style-name="ce3">
            <text:p>6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 (原為毅桐機械工程有限公司)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634" table:formula="of:=[.A635]+1" table:style-name="ce3">
            <text:p>6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壓鑄品股份有限公司(原:長流企業社)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35" table:formula="of:=[.A636]+1" table:style-name="ce3">
            <text:p>6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新明街</text:p>
          </table:table-cell>
          <table:table-cell table:number-columns-repeated="16380"/>
        </table:table-row>
        <table:table-row table:style-name="ro2">
          <table:table-cell office:value-type="float" office:value="636" table:formula="of:=[.A637]+1" table:style-name="ce3">
            <text:p>6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龜山區大坑里大坑路</text:p>
          </table:table-cell>
          <table:table-cell table:number-columns-repeated="16380"/>
        </table:table-row>
        <table:table-row table:style-name="ro2">
          <table:table-cell office:value-type="float" office:value="637" table:formula="of:=[.A638]+1" table:style-name="ce3">
            <text:p>6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桃園廠</text:p>
          </table:table-cell>
          <table:table-cell office:value-type="string" table:style-name="ce3">
            <text:p>桃園市平鎮區東勢里三興路</text:p>
          </table:table-cell>
          <table:table-cell table:number-columns-repeated="16380"/>
        </table:table-row>
        <table:table-row table:style-name="ro2">
          <table:table-cell office:value-type="float" office:value="638" table:formula="of:=[.A639]+1" table:style-name="ce3">
            <text:p>6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新屋廠</text:p>
          </table:table-cell>
          <table:table-cell office:value-type="string" table:style-name="ce3">
            <text:p>桃園市新屋區新屋區社子</text:p>
          </table:table-cell>
          <table:table-cell table:number-columns-repeated="16380"/>
        </table:table-row>
        <table:table-row table:style-name="ro2">
          <table:table-cell office:value-type="float" office:value="639" table:formula="of:=[.A640]+1" table:style-name="ce3">
            <text:p>6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光股份有限公司楊梅二廠</text:p>
          </table:table-cell>
          <table:table-cell office:value-type="string" table:style-name="ce3">
            <text:p>桃園市楊梅區秀才里楊梅區秀才里秀才路</text:p>
          </table:table-cell>
          <table:table-cell table:number-columns-repeated="16380"/>
        </table:table-row>
        <table:table-row table:style-name="ro2">
          <table:table-cell office:value-type="float" office:value="640" table:formula="of:=[.A641]+1" table:style-name="ce3">
            <text:p>6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廣興里八德區廣興里十八家</text:p>
          </table:table-cell>
          <table:table-cell table:number-columns-repeated="16380"/>
        </table:table-row>
        <table:table-row table:style-name="ro2">
          <table:table-cell office:value-type="float" office:value="641" table:formula="of:=[.A642]+1" table:style-name="ce3">
            <text:p>6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平鎮廠</text:p>
          </table:table-cell>
          <table:table-cell office:value-type="string" table:style-name="ce3">
            <text:p>桃園市平鎮區平鎮區金陵路</text:p>
          </table:table-cell>
          <table:table-cell table:number-columns-repeated="16380"/>
        </table:table-row>
        <table:table-row table:style-name="ro2">
          <table:table-cell office:value-type="float" office:value="642" table:formula="of:=[.A643]+1" table:style-name="ce3">
            <text:p>6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器有限公司</text:p>
          </table:table-cell>
          <table:table-cell office:value-type="string" table:style-name="ce3">
            <text:p>桃園市大溪區大溪區大鶯路</text:p>
          </table:table-cell>
          <table:table-cell table:number-columns-repeated="16380"/>
        </table:table-row>
        <table:table-row table:style-name="ro2">
          <table:table-cell office:value-type="float" office:value="643" table:formula="of:=[.A644]+1" table:style-name="ce3">
            <text:p>6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大園區後厝</text:p>
          </table:table-cell>
          <table:table-cell table:number-columns-repeated="16380"/>
        </table:table-row>
        <table:table-row table:style-name="ro2">
          <table:table-cell office:value-type="float" office:value="644" table:formula="of:=[.A645]+1" table:style-name="ce3">
            <text:p>6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業股份有限公司</text:p>
          </table:table-cell>
          <table:table-cell office:value-type="string" table:style-name="ce3">
            <text:p>桃園市新屋區九斗里新屋區九斗里五谷路</text:p>
          </table:table-cell>
          <table:table-cell table:number-columns-repeated="16380"/>
        </table:table-row>
        <table:table-row table:style-name="ro2">
          <table:table-cell office:value-type="float" office:value="645" table:formula="of:=[.A646]+1" table:style-name="ce3">
            <text:p>6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起重工程有限公司</text:p>
          </table:table-cell>
          <table:table-cell office:value-type="string" table:style-name="ce3">
            <text:p>桃園市八德區大湳里八德區大湳里和平路</text:p>
          </table:table-cell>
          <table:table-cell table:number-columns-repeated="16380"/>
        </table:table-row>
        <table:table-row table:style-name="ro2">
          <table:table-cell office:value-type="float" office:value="646" table:formula="of:=[.A647]+1" table:style-name="ce3">
            <text:p>6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桃園廠</text:p>
          </table:table-cell>
          <table:table-cell office:value-type="string" table:style-name="ce3">
            <text:p>桃園市八德區大安里八德區大安里興豐路</text:p>
          </table:table-cell>
          <table:table-cell table:number-columns-repeated="16380"/>
        </table:table-row>
        <table:table-row table:style-name="ro2">
          <table:table-cell office:value-type="float" office:value="647" table:formula="of:=[.A648]+1" table:style-name="ce3">
            <text:p>6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裝潢工程行</text:p>
          </table:table-cell>
          <table:table-cell office:value-type="string" table:style-name="ce3">
            <text:p>桃園市蘆竹區海山中街</text:p>
          </table:table-cell>
          <table:table-cell table:number-columns-repeated="16380"/>
        </table:table-row>
        <table:table-row table:style-name="ro2">
          <table:table-cell office:value-type="float" office:value="648" table:formula="of:=[.A649]+1" table:style-name="ce3">
            <text:p>6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大溪區大溪區興昌路</text:p>
          </table:table-cell>
          <table:table-cell table:number-columns-repeated="16380"/>
        </table:table-row>
        <table:table-row table:style-name="ro2">
          <table:table-cell office:value-type="float" office:value="649" table:formula="of:=[.A650]+1" table:style-name="ce3">
            <text:p>6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八德區大強里八德區大強里東勇街</text:p>
          </table:table-cell>
          <table:table-cell table:number-columns-repeated="16380"/>
        </table:table-row>
        <table:table-row table:style-name="ro2">
          <table:table-cell office:value-type="float" office:value="650" table:formula="of:=[.A651]+1" table:style-name="ce3">
            <text:p>6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瑞源里大溪區瑞源里鄰石園路</text:p>
          </table:table-cell>
          <table:table-cell table:number-columns-repeated="16380"/>
        </table:table-row>
        <table:table-row table:style-name="ro2">
          <table:table-cell office:value-type="float" office:value="651" table:formula="of:=[.A652]+1" table:style-name="ce3">
            <text:p>6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諾瓦開發有限公司</text:p>
          </table:table-cell>
          <table:table-cell office:value-type="string" table:style-name="ce3">
            <text:p>桃園市大園區和平里大園區和平里平南路</text:p>
          </table:table-cell>
          <table:table-cell table:number-columns-repeated="16380"/>
        </table:table-row>
        <table:table-row table:style-name="ro2">
          <table:table-cell office:value-type="float" office:value="652" table:formula="of:=[.A653]+1" table:style-name="ce3">
            <text:p>6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信企業有限公司</text:p>
          </table:table-cell>
          <table:table-cell office:value-type="string" table:style-name="ce3">
            <text:p>八德區大順里大興路</text:p>
          </table:table-cell>
          <table:table-cell table:number-columns-repeated="16380"/>
        </table:table-row>
        <table:table-row table:style-name="ro2">
          <table:table-cell office:value-type="float" office:value="653" table:formula="of:=[.A654]+1" table:style-name="ce3">
            <text:p>6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桃園市蘆竹區新莊里蘆竹區新莊里合圳北路</text:p>
          </table:table-cell>
          <table:table-cell table:number-columns-repeated="16380"/>
        </table:table-row>
        <table:table-row table:style-name="ro2">
          <table:table-cell office:value-type="float" office:value="654" table:formula="of:=[.A655]+1" table:style-name="ce3">
            <text:p>6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55" table:formula="of:=[.A656]+1" table:style-name="ce3">
            <text:p>6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56" table:formula="of:=[.A657]+1" table:style-name="ce3">
            <text:p>6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宏竹路</text:p>
          </table:table-cell>
          <table:table-cell table:number-columns-repeated="16380"/>
        </table:table-row>
        <table:table-row table:style-name="ro2">
          <table:table-cell office:value-type="float" office:value="657" table:formula="of:=[.A658]+1" table:style-name="ce3">
            <text:p>6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八德廠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658" table:formula="of:=[.A659]+1" table:style-name="ce3">
            <text:p>6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659" table:formula="of:=[.A660]+1" table:style-name="ce3">
            <text:p>6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工業股份有限公司(主管機關為新北，內部建檔使用)</text:p>
          </table:table-cell>
          <table:table-cell office:value-type="string" table:style-name="ce3">
            <text:p>桃園市蘆竹區坑子段</text:p>
          </table:table-cell>
          <table:table-cell table:number-columns-repeated="16380"/>
        </table:table-row>
        <table:table-row table:style-name="ro2">
          <table:table-cell office:value-type="float" office:value="660" table:formula="of:=[.A661]+1" table:style-name="ce3">
            <text:p>6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圳頭路</text:p>
          </table:table-cell>
          <table:table-cell table:number-columns-repeated="16380"/>
        </table:table-row>
        <table:table-row table:style-name="ro2">
          <table:table-cell office:value-type="float" office:value="661" table:formula="of:=[.A662]+1" table:style-name="ce3">
            <text:p>6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蘆竹二廠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662" table:formula="of:=[.A663]+1" table:style-name="ce3">
            <text:p>6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蘆竹廠</text:p>
          </table:table-cell>
          <table:table-cell office:value-type="string" table:style-name="ce3">
            <text:p>桃園市蘆竹區蘆竹里富華路</text:p>
          </table:table-cell>
          <table:table-cell table:number-columns-repeated="16380"/>
        </table:table-row>
        <table:table-row table:style-name="ro2">
          <table:table-cell office:value-type="float" office:value="663" table:formula="of:=[.A664]+1" table:style-name="ce3">
            <text:p>6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平鎮廠</text:p>
          </table:table-cell>
          <table:table-cell office:value-type="string" table:style-name="ce3">
            <text:p>桃園市平鎮區湧豐里工業五路</text:p>
          </table:table-cell>
          <table:table-cell table:number-columns-repeated="16380"/>
        </table:table-row>
        <table:table-row table:style-name="ro2">
          <table:table-cell office:value-type="float" office:value="664" table:formula="of:=[.A665]+1" table:style-name="ce3">
            <text:p>6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股份有限公司桃園廠</text:p>
          </table:table-cell>
          <table:table-cell office:value-type="string" table:style-name="ce3">
            <text:p>桃園市蘆竹區海湖里鄰海湖東路</text:p>
          </table:table-cell>
          <table:table-cell table:number-columns-repeated="16380"/>
        </table:table-row>
        <table:table-row table:style-name="ro2">
          <table:table-cell office:value-type="float" office:value="665" table:formula="of:=[.A666]+1" table:style-name="ce3">
            <text:p>6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晟實業有限公司</text:p>
          </table:table-cell>
          <table:table-cell office:value-type="string" table:style-name="ce3">
            <text:p>桃園市蘆竹區中興二街</text:p>
          </table:table-cell>
          <table:table-cell table:number-columns-repeated="16380"/>
        </table:table-row>
        <table:table-row table:style-name="ro2">
          <table:table-cell office:value-type="float" office:value="666" table:formula="of:=[.A667]+1" table:style-name="ce3">
            <text:p>6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桃園市蘆竹區中興一街</text:p>
          </table:table-cell>
          <table:table-cell table:number-columns-repeated="16380"/>
        </table:table-row>
        <table:table-row table:style-name="ro2">
          <table:table-cell office:value-type="float" office:value="667" table:formula="of:=[.A668]+1" table:style-name="ce3">
            <text:p>6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石磊里中華路</text:p>
          </table:table-cell>
          <table:table-cell table:number-columns-repeated="16380"/>
        </table:table-row>
        <table:table-row table:style-name="ro2">
          <table:table-cell office:value-type="float" office:value="668" table:formula="of:=[.A669]+1" table:style-name="ce3">
            <text:p>6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第三廠</text:p>
          </table:table-cell>
          <table:table-cell office:value-type="string" table:style-name="ce3">
            <text:p>桃園市新屋區清華里中華路</text:p>
          </table:table-cell>
          <table:table-cell table:number-columns-repeated="16380"/>
        </table:table-row>
        <table:table-row table:style-name="ro2">
          <table:table-cell office:value-type="float" office:value="669" table:formula="of:=[.A670]+1" table:style-name="ce3">
            <text:p>6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670" table:formula="of:=[.A671]+1" table:style-name="ce3">
            <text:p>6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商行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671" table:formula="of:=[.A672]+1" table:style-name="ce3">
            <text:p>6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龍潭區上華里金龍路</text:p>
          </table:table-cell>
          <table:table-cell table:number-columns-repeated="16380"/>
        </table:table-row>
        <table:table-row table:style-name="ro2">
          <table:table-cell office:value-type="float" office:value="672" table:formula="of:=[.A673]+1" table:style-name="ce3">
            <text:p>6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中壢區三民里三民一路</text:p>
          </table:table-cell>
          <table:table-cell table:number-columns-repeated="16380"/>
        </table:table-row>
        <table:table-row table:style-name="ro2">
          <table:table-cell office:value-type="float" office:value="673" table:formula="of:=[.A674]+1" table:style-name="ce3">
            <text:p>6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大興里榮興路</text:p>
          </table:table-cell>
          <table:table-cell table:number-columns-repeated="16380"/>
        </table:table-row>
        <table:table-row table:style-name="ro2">
          <table:table-cell office:value-type="float" office:value="674" table:formula="of:=[.A675]+1" table:style-name="ce3">
            <text:p>6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桃園市平鎮區東勢里平鎮區東勢里</text:p>
          </table:table-cell>
          <table:table-cell table:number-columns-repeated="16380"/>
        </table:table-row>
        <table:table-row table:style-name="ro2">
          <table:table-cell office:value-type="float" office:value="675" table:formula="of:=[.A676]+1" table:style-name="ce3">
            <text:p>6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新屋廠</text:p>
          </table:table-cell>
          <table:table-cell office:value-type="string" table:style-name="ce3">
            <text:p>桃園市新屋區埔頂里新屋區埔頂里中興路</text:p>
          </table:table-cell>
          <table:table-cell table:number-columns-repeated="16380"/>
        </table:table-row>
        <table:table-row table:style-name="ro2">
          <table:table-cell office:value-type="float" office:value="676" table:formula="of:=[.A677]+1" table:style-name="ce3">
            <text:p>6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(一廠)</text:p>
          </table:table-cell>
          <table:table-cell office:value-type="string" table:style-name="ce3">
            <text:p>桃園市新屋區下田里新屋區下田里東興路</text:p>
          </table:table-cell>
          <table:table-cell table:number-columns-repeated="16380"/>
        </table:table-row>
        <table:table-row table:style-name="ro2">
          <table:table-cell office:value-type="float" office:value="677" table:formula="of:=[.A678]+1" table:style-name="ce3">
            <text:p>6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發里八德區大發里富榮街</text:p>
          </table:table-cell>
          <table:table-cell table:number-columns-repeated="16380"/>
        </table:table-row>
        <table:table-row table:style-name="ro2">
          <table:table-cell office:value-type="float" office:value="678" table:formula="of:=[.A679]+1" table:style-name="ce3">
            <text:p>6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龍壽里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79" table:formula="of:=[.A680]+1" table:style-name="ce3">
            <text:p>6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八德區白鷺里八德區白鷺里廣福路</text:p>
          </table:table-cell>
          <table:table-cell table:number-columns-repeated="16380"/>
        </table:table-row>
        <table:table-row table:style-name="ro2">
          <table:table-cell office:value-type="float" office:value="680" table:formula="of:=[.A681]+1" table:style-name="ce3">
            <text:p>6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資源回收有限公司</text:p>
          </table:table-cell>
          <table:table-cell office:value-type="string" table:style-name="ce3">
            <text:p>桃園市蘆竹區蘆竹區文中路</text:p>
          </table:table-cell>
          <table:table-cell table:number-columns-repeated="16380"/>
        </table:table-row>
        <table:table-row table:style-name="ro2">
          <table:table-cell office:value-type="float" office:value="681" table:formula="of:=[.A682]+1" table:style-name="ce3">
            <text:p>6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龜山區龜山區大坑路</text:p>
          </table:table-cell>
          <table:table-cell table:number-columns-repeated="16380"/>
        </table:table-row>
        <table:table-row table:style-name="ro2">
          <table:table-cell office:value-type="float" office:value="682" table:formula="of:=[.A683]+1" table:style-name="ce3">
            <text:p>6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料管工業股份有限公司</text:p>
          </table:table-cell>
          <table:table-cell office:value-type="string" table:style-name="ce3">
            <text:p>桃園市龜山區大華里龜山區大華里頂湖九街</text:p>
          </table:table-cell>
          <table:table-cell table:number-columns-repeated="16380"/>
        </table:table-row>
        <table:table-row table:style-name="ro2">
          <table:table-cell office:value-type="float" office:value="683" table:formula="of:=[.A684]+1" table:style-name="ce3">
            <text:p>6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企業社</text:p>
          </table:table-cell>
          <table:table-cell office:value-type="string" table:style-name="ce3">
            <text:p>桃園市大園區大園區中正東路</text:p>
          </table:table-cell>
          <table:table-cell table:number-columns-repeated="16380"/>
        </table:table-row>
        <table:table-row table:style-name="ro2">
          <table:table-cell office:value-type="float" office:value="684" table:formula="of:=[.A685]+1" table:style-name="ce3">
            <text:p>6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桃園市平鎮區雙連里平鎮區雙連里民族路</text:p>
          </table:table-cell>
          <table:table-cell table:number-columns-repeated="16380"/>
        </table:table-row>
        <table:table-row table:style-name="ro2">
          <table:table-cell office:value-type="float" office:value="685" table:formula="of:=[.A686]+1" table:style-name="ce3">
            <text:p>6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八德區八德區廣福路</text:p>
          </table:table-cell>
          <table:table-cell table:number-columns-repeated="16380"/>
        </table:table-row>
        <table:table-row table:style-name="ro2">
          <table:table-cell office:value-type="float" office:value="686" table:formula="of:=[.A687]+1" table:style-name="ce3">
            <text:p>6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企業社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87" table:formula="of:=[.A688]+1" table:style-name="ce3">
            <text:p>6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觀音區觀音區新華路</text:p>
          </table:table-cell>
          <table:table-cell table:number-columns-repeated="16380"/>
        </table:table-row>
        <table:table-row table:style-name="ro2">
          <table:table-cell office:value-type="float" office:value="688" table:formula="of:=[.A689]+1" table:style-name="ce3">
            <text:p>6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楊梅區楊梅區校前路</text:p>
          </table:table-cell>
          <table:table-cell table:number-columns-repeated="16380"/>
        </table:table-row>
        <table:table-row table:style-name="ro2">
          <table:table-cell office:value-type="float" office:value="689" table:formula="of:=[.A690]+1" table:style-name="ce3">
            <text:p>6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(楊梅富源廠)</text:p>
          </table:table-cell>
          <table:table-cell office:value-type="string" table:style-name="ce3">
            <text:p>桃園市楊梅區楊梅區富源街</text:p>
          </table:table-cell>
          <table:table-cell table:number-columns-repeated="16380"/>
        </table:table-row>
        <table:table-row table:style-name="ro2">
          <table:table-cell office:value-type="float" office:value="690" table:formula="of:=[.A691]+1" table:style-name="ce3">
            <text:p>6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楓樹里龜山區楓樹里</text:p>
          </table:table-cell>
          <table:table-cell table:number-columns-repeated="16380"/>
        </table:table-row>
        <table:table-row table:style-name="ro2">
          <table:table-cell office:value-type="float" office:value="691" table:formula="of:=[.A692]+1" table:style-name="ce3">
            <text:p>6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桃園市龜山區龍壽里龜山區龍壽里龍校街</text:p>
          </table:table-cell>
          <table:table-cell table:number-columns-repeated="16380"/>
        </table:table-row>
        <table:table-row table:style-name="ro2">
          <table:table-cell office:value-type="float" office:value="692" table:formula="of:=[.A693]+1" table:style-name="ce3">
            <text:p>6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(桃園廠)</text:p>
          </table:table-cell>
          <table:table-cell office:value-type="string" table:style-name="ce3">
            <text:p>桃園市平鎮區平鎮區快速路</text:p>
          </table:table-cell>
          <table:table-cell table:number-columns-repeated="16380"/>
        </table:table-row>
        <table:table-row table:style-name="ro2">
          <table:table-cell office:value-type="float" office:value="693" table:formula="of:=[.A694]+1" table:style-name="ce3">
            <text:p>6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實業有限公司</text:p>
          </table:table-cell>
          <table:table-cell office:value-type="string" table:style-name="ce3">
            <text:p>桃園市蘆竹區坑子里蘆竹區坑子里赤塗崎</text:p>
          </table:table-cell>
          <table:table-cell table:number-columns-repeated="16380"/>
        </table:table-row>
        <table:table-row table:style-name="ro2">
          <table:table-cell office:value-type="float" office:value="694" table:formula="of:=[.A695]+1" table:style-name="ce3">
            <text:p>6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八德區廣興里八德區廣興里廣福路</text:p>
          </table:table-cell>
          <table:table-cell table:number-columns-repeated="16380"/>
        </table:table-row>
        <table:table-row table:style-name="ro2">
          <table:table-cell office:value-type="float" office:value="695" table:formula="of:=[.A696]+1" table:style-name="ce3">
            <text:p>6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平鎮區宋屋里平鎮區宋屋里水廠路</text:p>
          </table:table-cell>
          <table:table-cell table:number-columns-repeated="16380"/>
        </table:table-row>
        <table:table-row table:style-name="ro2">
          <table:table-cell office:value-type="float" office:value="696" table:formula="of:=[.A697]+1" table:style-name="ce3">
            <text:p>6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龜山廠</text:p>
          </table:table-cell>
          <table:table-cell office:value-type="string" table:style-name="ce3">
            <text:p>桃園市龜山區樂善里龜山區樂善里文工一路</text:p>
          </table:table-cell>
          <table:table-cell table:number-columns-repeated="16380"/>
        </table:table-row>
        <table:table-row table:style-name="ro2">
          <table:table-cell office:value-type="float" office:value="697" table:formula="of:=[.A698]+1" table:style-name="ce3">
            <text:p>6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中壢二廠</text:p>
          </table:table-cell>
          <table:table-cell office:value-type="string" table:style-name="ce3">
            <text:p>桃園市中壢區中壢區內定二十街</text:p>
          </table:table-cell>
          <table:table-cell table:number-columns-repeated="16380"/>
        </table:table-row>
        <table:table-row table:style-name="ro2">
          <table:table-cell office:value-type="float" office:value="698" table:formula="of:=[.A699]+1" table:style-name="ce3">
            <text:p>6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(龜山二廠)</text:p>
          </table:table-cell>
          <table:table-cell office:value-type="string" table:style-name="ce3">
            <text:p>桃園市龜山區大坑里龜山區大坑里員林坑路</text:p>
          </table:table-cell>
          <table:table-cell table:number-columns-repeated="16380"/>
        </table:table-row>
        <table:table-row table:style-name="ro2">
          <table:table-cell office:value-type="float" office:value="699" table:formula="of:=[.A700]+1" table:style-name="ce3">
            <text:p>6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晟有限公司</text:p>
          </table:table-cell>
          <table:table-cell office:value-type="string" table:style-name="ce3">
            <text:p>桃園市大園區內海里大園區內海里西濱路</text:p>
          </table:table-cell>
          <table:table-cell table:number-columns-repeated="16380"/>
        </table:table-row>
        <table:table-row table:style-name="ro2">
          <table:table-cell office:value-type="float" office:value="700" table:formula="of:=[.A701]+1" table:style-name="ce3">
            <text:p>7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德實驗室設備有限公司</text:p>
          </table:table-cell>
          <table:table-cell office:value-type="string" table:style-name="ce3">
            <text:p>桃園市龍潭區龍潭區工二路</text:p>
          </table:table-cell>
          <table:table-cell table:number-columns-repeated="16380"/>
        </table:table-row>
        <table:table-row table:style-name="ro2">
          <table:table-cell office:value-type="float" office:value="701" table:formula="of:=[.A702]+1" table:style-name="ce3">
            <text:p>7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702" table:formula="of:=[.A703]+1" table:style-name="ce3">
            <text:p>7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桃園市龜山區龍壽里龜山區龍壽里鄰龍校路</text:p>
          </table:table-cell>
          <table:table-cell table:number-columns-repeated="16380"/>
        </table:table-row>
        <table:table-row table:style-name="ro2">
          <table:table-cell office:value-type="float" office:value="703" table:formula="of:=[.A704]+1" table:style-name="ce3">
            <text:p>7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企業有限公司</text:p>
          </table:table-cell>
          <table:table-cell office:value-type="string" table:style-name="ce3">
            <text:p>桃園市蘆竹區蘆竹里蘆竹區蘆竹里富國路</text:p>
          </table:table-cell>
          <table:table-cell table:number-columns-repeated="16380"/>
        </table:table-row>
        <table:table-row table:style-name="ro2">
          <table:table-cell office:value-type="float" office:value="704" table:formula="of:=[.A705]+1" table:style-name="ce3">
            <text:p>7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桃園區大興里桃園區大興里福山街</text:p>
          </table:table-cell>
          <table:table-cell table:number-columns-repeated="16380"/>
        </table:table-row>
        <table:table-row table:style-name="ro2">
          <table:table-cell office:value-type="float" office:value="705" table:formula="of:=[.A706]+1" table:style-name="ce3">
            <text:p>7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行機械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06" table:formula="of:=[.A707]+1" table:style-name="ce3">
            <text:p>7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高分子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07" table:formula="of:=[.A708]+1" table:style-name="ce3">
            <text:p>7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楊梅區上湖里楊梅區上湖里上湖三路</text:p>
          </table:table-cell>
          <table:table-cell table:number-columns-repeated="16380"/>
        </table:table-row>
        <table:table-row table:style-name="ro2">
          <table:table-cell office:value-type="float" office:value="708" table:formula="of:=[.A709]+1" table:style-name="ce3">
            <text:p>7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桃園市新屋區新屋區清華里北勢</text:p>
          </table:table-cell>
          <table:table-cell table:number-columns-repeated="16380"/>
        </table:table-row>
        <table:table-row table:style-name="ro2">
          <table:table-cell office:value-type="float" office:value="709" table:formula="of:=[.A710]+1" table:style-name="ce3">
            <text:p>7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過嶺里中壢區過嶺里過嶺路</text:p>
          </table:table-cell>
          <table:table-cell table:number-columns-repeated="16380"/>
        </table:table-row>
        <table:table-row table:style-name="ro2">
          <table:table-cell office:value-type="float" office:value="710" table:formula="of:=[.A711]+1" table:style-name="ce3">
            <text:p>7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電股份有限公司</text:p>
          </table:table-cell>
          <table:table-cell office:value-type="string" table:style-name="ce3">
            <text:p>桃園市龜山區福源里桃園市龜山區福源里湖山街</text:p>
          </table:table-cell>
          <table:table-cell table:number-columns-repeated="16380"/>
        </table:table-row>
        <table:table-row table:style-name="ro2">
          <table:table-cell office:value-type="float" office:value="711" table:formula="of:=[.A712]+1" table:style-name="ce3">
            <text:p>7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712" table:formula="of:=[.A713]+1" table:style-name="ce3">
            <text:p>7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棉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713" table:formula="of:=[.A714]+1" table:style-name="ce3">
            <text:p>7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竹區赤塗路</text:p>
          </table:table-cell>
          <table:table-cell table:number-columns-repeated="16380"/>
        </table:table-row>
        <table:table-row table:style-name="ro2">
          <table:table-cell office:value-type="float" office:value="714" table:formula="of:=[.A715]+1" table:style-name="ce3">
            <text:p>7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龜山區楓樹里龜山區楓樹里光華路</text:p>
          </table:table-cell>
          <table:table-cell table:number-columns-repeated="16380"/>
        </table:table-row>
        <table:table-row table:style-name="ro2">
          <table:table-cell office:value-type="float" office:value="715" table:formula="of:=[.A716]+1" table:style-name="ce3">
            <text:p>7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建材股份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16" table:formula="of:=[.A717]+1" table:style-name="ce3">
            <text:p>7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二廠)</text:p>
          </table:table-cell>
          <table:table-cell office:value-type="string" table:style-name="ce3">
            <text:p>桃園市觀音區崙坪里觀音區崙坪里崙坪</text:p>
          </table:table-cell>
          <table:table-cell table:number-columns-repeated="16380"/>
        </table:table-row>
        <table:table-row table:style-name="ro2">
          <table:table-cell office:value-type="float" office:value="717" table:formula="of:=[.A718]+1" table:style-name="ce3">
            <text:p>7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</text:p>
          </table:table-cell>
          <table:table-cell office:value-type="string" table:style-name="ce3">
            <text:p>桃園市大溪區美華里大溪區美華里復興路</text:p>
          </table:table-cell>
          <table:table-cell table:number-columns-repeated="16380"/>
        </table:table-row>
        <table:table-row table:style-name="ro2">
          <table:table-cell office:value-type="float" office:value="718" table:formula="of:=[.A719]+1" table:style-name="ce3">
            <text:p>7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二廠</text:p>
          </table:table-cell>
          <table:table-cell office:value-type="string" table:style-name="ce3">
            <text:p>桃園市大園區五權里大園區五權里下埔</text:p>
          </table:table-cell>
          <table:table-cell table:number-columns-repeated="16380"/>
        </table:table-row>
        <table:table-row table:style-name="ro2">
          <table:table-cell office:value-type="float" office:value="719" table:formula="of:=[.A720]+1" table:style-name="ce3">
            <text:p>7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德傢俱股份有限公司蘆竹二廠</text:p>
          </table:table-cell>
          <table:table-cell office:value-type="string" table:style-name="ce3">
            <text:p>桃園市蘆竹區坑口里桃園市蘆竹區坑口里南山北路</text:p>
          </table:table-cell>
          <table:table-cell table:number-columns-repeated="16380"/>
        </table:table-row>
        <table:table-row table:style-name="ro2">
          <table:table-cell office:value-type="float" office:value="720" table:formula="of:=[.A721]+1" table:style-name="ce3">
            <text:p>7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721" table:formula="of:=[.A722]+1" table:style-name="ce3">
            <text:p>7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22" table:formula="of:=[.A723]+1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23" table:formula="of:=[.A724]+1" table:style-name="ce3">
            <text:p>7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724" table:formula="of:=[.A725]+1" table:style-name="ce3">
            <text:p>7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城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25" table:formula="of:=[.A726]+1" table:style-name="ce3">
            <text:p>7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726" table:formula="of:=[.A727]+1" table:style-name="ce3">
            <text:p>7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727" table:formula="of:=[.A728]+1" table:style-name="ce3">
            <text:p>7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噴漆有限公司</text:p>
          </table:table-cell>
          <table:table-cell office:value-type="string" table:style-name="ce3">
            <text:p>桃園市楊梅區桃園縣楊梅鎮甡甡路</text:p>
          </table:table-cell>
          <table:table-cell table:number-columns-repeated="16380"/>
        </table:table-row>
        <table:table-row table:style-name="ro2">
          <table:table-cell office:value-type="float" office:value="728" table:formula="of:=[.A729]+1" table:style-name="ce3">
            <text:p>7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平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729" table:formula="of:=[.A730]+1" table:style-name="ce3">
            <text:p>7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平鎮廠</text:p>
          </table:table-cell>
          <table:table-cell office:value-type="string" table:style-name="ce3">
            <text:p>桃園市平鎮區工業七路</text:p>
          </table:table-cell>
          <table:table-cell table:number-columns-repeated="16380"/>
        </table:table-row>
        <table:table-row table:style-name="ro2">
          <table:table-cell office:value-type="float" office:value="730" table:formula="of:=[.A731]+1" table:style-name="ce3">
            <text:p>7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731" table:formula="of:=[.A732]+1" table:style-name="ce3">
            <text:p>7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續接有限公司</text:p>
          </table:table-cell>
          <table:table-cell office:value-type="string" table:style-name="ce3">
            <text:p>桃園市觀音區富源村</text:p>
          </table:table-cell>
          <table:table-cell table:number-columns-repeated="16380"/>
        </table:table-row>
        <table:table-row table:style-name="ro2">
          <table:table-cell office:value-type="float" office:value="732" table:formula="of:=[.A733]+1" table:style-name="ce3">
            <text:p>7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東萬壽路</text:p>
          </table:table-cell>
          <table:table-cell table:number-columns-repeated="16380"/>
        </table:table-row>
        <table:table-row table:style-name="ro2">
          <table:table-cell office:value-type="float" office:value="733" table:formula="of:=[.A734]+1" table:style-name="ce3">
            <text:p>7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桃園市龍潭區高平村</text:p>
          </table:table-cell>
          <table:table-cell table:number-columns-repeated="16380"/>
        </table:table-row>
        <table:table-row table:style-name="ro2">
          <table:table-cell office:value-type="float" office:value="734" table:formula="of:=[.A735]+1" table:style-name="ce3">
            <text:p>7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浩有限公司</text:p>
          </table:table-cell>
          <table:table-cell office:value-type="string" table:style-name="ce3">
            <text:p>桃園市新屋區</text:p>
          </table:table-cell>
          <table:table-cell table:number-columns-repeated="16380"/>
        </table:table-row>
        <table:table-row table:style-name="ro2">
          <table:table-cell office:value-type="float" office:value="735" table:formula="of:=[.A736]+1" table:style-name="ce3">
            <text:p>7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草蓆厝</text:p>
          </table:table-cell>
          <table:table-cell table:number-columns-repeated="16380"/>
        </table:table-row>
        <table:table-row table:style-name="ro2">
          <table:table-cell office:value-type="float" office:value="736" table:formula="of:=[.A737]+1" table:style-name="ce3">
            <text:p>7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37" table:formula="of:=[.A738]+1" table:style-name="ce3">
            <text:p>7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新屋區下田里鄰中山西路</text:p>
          </table:table-cell>
          <table:table-cell table:number-columns-repeated="16380"/>
        </table:table-row>
        <table:table-row table:style-name="ro2">
          <table:table-cell office:value-type="float" office:value="738" table:formula="of:=[.A739]+1" table:style-name="ce3">
            <text:p>7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龍潭區九座寮</text:p>
          </table:table-cell>
          <table:table-cell table:number-columns-repeated="16380"/>
        </table:table-row>
        <table:table-row table:style-name="ro2">
          <table:table-cell office:value-type="float" office:value="739" table:formula="of:=[.A740]+1" table:style-name="ce3">
            <text:p>7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桃園市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740" table:formula="of:=[.A741]+1" table:style-name="ce3">
            <text:p>7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吉金屬股份有限公司二廠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741" table:formula="of:=[.A742]+1" table:style-name="ce3">
            <text:p>7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股份有限公司</text:p>
          </table:table-cell>
          <table:table-cell office:value-type="string" table:style-name="ce3">
            <text:p>桃園市蘆竹區溪洲</text:p>
          </table:table-cell>
          <table:table-cell table:number-columns-repeated="16380"/>
        </table:table-row>
        <table:table-row table:style-name="ro2">
          <table:table-cell office:value-type="float" office:value="742" table:formula="of:=[.A743]+1" table:style-name="ce3">
            <text:p>7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桃園市八德區福興</text:p>
          </table:table-cell>
          <table:table-cell table:number-columns-repeated="16380"/>
        </table:table-row>
        <table:table-row table:style-name="ro2">
          <table:table-cell office:value-type="float" office:value="743" table:formula="of:=[.A744]+1" table:style-name="ce3">
            <text:p>7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744" table:formula="of:=[.A745]+1" table:style-name="ce3">
            <text:p>7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源企業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745" table:formula="of:=[.A746]+1" table:style-name="ce3">
            <text:p>7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豐滾條工業有限公司</text:p>
          </table:table-cell>
          <table:table-cell office:value-type="string" table:style-name="ce3">
            <text:p>桃園市中壢區山東里鄰山大路</text:p>
          </table:table-cell>
          <table:table-cell table:number-columns-repeated="16380"/>
        </table:table-row>
        <table:table-row table:style-name="ro2">
          <table:table-cell office:value-type="float" office:value="746" table:formula="of:=[.A747]+1" table:style-name="ce3">
            <text:p>7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美系統家飾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747" table:formula="of:=[.A748]+1" table:style-name="ce3">
            <text:p>7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坑子里山林路</text:p>
          </table:table-cell>
          <table:table-cell table:number-columns-repeated="16380"/>
        </table:table-row>
        <table:table-row table:style-name="ro2">
          <table:table-cell office:value-type="float" office:value="748" table:formula="of:=[.A749]+1" table:style-name="ce3">
            <text:p>7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店</text:p>
          </table:table-cell>
          <table:table-cell office:value-type="string" table:style-name="ce3">
            <text:p>桃園市大溪區瑞安路</text:p>
          </table:table-cell>
          <table:table-cell table:number-columns-repeated="16380"/>
        </table:table-row>
        <table:table-row table:style-name="ro2">
          <table:table-cell office:value-type="float" office:value="749" table:formula="of:=[.A750]+1" table:style-name="ce3">
            <text:p>7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新光路</text:p>
          </table:table-cell>
          <table:table-cell table:number-columns-repeated="16380"/>
        </table:table-row>
        <table:table-row table:style-name="ro2">
          <table:table-cell office:value-type="float" office:value="750" table:formula="of:=[.A751]+1" table:style-name="ce3">
            <text:p>7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大園紙器廠製造二部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751" table:formula="of:=[.A752]+1" table:style-name="ce3">
            <text:p>7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新中段</text:p>
          </table:table-cell>
          <table:table-cell table:number-columns-repeated="16380"/>
        </table:table-row>
        <table:table-row table:style-name="ro2">
          <table:table-cell office:value-type="float" office:value="752" table:formula="of:=[.A753]+1" table:style-name="ce3">
            <text:p>7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東舊路</text:p>
          </table:table-cell>
          <table:table-cell table:number-columns-repeated="16380"/>
        </table:table-row>
        <table:table-row table:style-name="ro2">
          <table:table-cell office:value-type="float" office:value="753" table:formula="of:=[.A754]+1" table:style-name="ce3">
            <text:p>7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福興二街</text:p>
          </table:table-cell>
          <table:table-cell table:number-columns-repeated="16380"/>
        </table:table-row>
        <table:table-row table:style-name="ro2">
          <table:table-cell office:value-type="float" office:value="754" table:formula="of:=[.A755]+1" table:style-name="ce3">
            <text:p>7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霸企業有限公司</text:p>
          </table:table-cell>
          <table:table-cell office:value-type="string" table:style-name="ce3">
            <text:p>桃園市中壢區內定十六街</text:p>
          </table:table-cell>
          <table:table-cell table:number-columns-repeated="16380"/>
        </table:table-row>
        <table:table-row table:style-name="ro2">
          <table:table-cell office:value-type="float" office:value="755" table:formula="of:=[.A756]+1" table:style-name="ce3">
            <text:p>7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福林路</text:p>
          </table:table-cell>
          <table:table-cell table:number-columns-repeated="16380"/>
        </table:table-row>
        <table:table-row table:style-name="ro2">
          <table:table-cell office:value-type="float" office:value="756" table:formula="of:=[.A757]+1" table:style-name="ce3">
            <text:p>7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757" table:formula="of:=[.A758]+1" table:style-name="ce3">
            <text:p>7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產業科技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758" table:formula="of:=[.A759]+1" table:style-name="ce3">
            <text:p>7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59" table:formula="of:=[.A760]+1" table:style-name="ce3">
            <text:p>7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60" table:formula="of:=[.A761]+1" table:style-name="ce3">
            <text:p>7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大園區埔心</text:p>
          </table:table-cell>
          <table:table-cell table:number-columns-repeated="16380"/>
        </table:table-row>
        <table:table-row table:style-name="ro2">
          <table:table-cell office:value-type="float" office:value="761" table:formula="of:=[.A762]+1" table:style-name="ce3">
            <text:p>7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創世湃軻包裝技術股份有限公司</text:p>
          </table:table-cell>
          <table:table-cell office:value-type="string" table:style-name="ce3">
            <text:p>桃園市中壢區文中路</text:p>
          </table:table-cell>
          <table:table-cell table:number-columns-repeated="16380"/>
        </table:table-row>
        <table:table-row table:style-name="ro2">
          <table:table-cell office:value-type="float" office:value="762" table:formula="of:=[.A763]+1" table:style-name="ce3">
            <text:p>7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實業有限公司</text:p>
          </table:table-cell>
          <table:table-cell office:value-type="string" table:style-name="ce3">
            <text:p>桃園市大園區大海里</text:p>
          </table:table-cell>
          <table:table-cell table:number-columns-repeated="16380"/>
        </table:table-row>
        <table:table-row table:style-name="ro2">
          <table:table-cell office:value-type="float" office:value="763" table:formula="of:=[.A764]+1" table:style-name="ce3">
            <text:p>7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764" table:formula="of:=[.A765]+1" table:style-name="ce3">
            <text:p>7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765" table:formula="of:=[.A766]+1" table:style-name="ce3">
            <text:p>7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桃園市龜山區楓樹里</text:p>
          </table:table-cell>
          <table:table-cell table:number-columns-repeated="16380"/>
        </table:table-row>
        <table:table-row table:style-name="ro2">
          <table:table-cell office:value-type="float" office:value="766" table:formula="of:=[.A767]+1" table:style-name="ce3">
            <text:p>7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锈鋼有限公司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767" table:formula="of:=[.A768]+1" table:style-name="ce3">
            <text:p>7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68" table:formula="of:=[.A769]+1" table:style-name="ce3">
            <text:p>7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769" table:formula="of:=[.A770]+1" table:style-name="ce3">
            <text:p>7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永興街</text:p>
          </table:table-cell>
          <table:table-cell table:number-columns-repeated="16380"/>
        </table:table-row>
        <table:table-row table:style-name="ro2">
          <table:table-cell office:value-type="float" office:value="770" table:formula="of:=[.A771]+1" table:style-name="ce3">
            <text:p>7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揚精密工業股份有限公司</text:p>
          </table:table-cell>
          <table:table-cell office:value-type="string" table:style-name="ce3">
            <text:p>桃園市觀音區新坡里新坡里</text:p>
          </table:table-cell>
          <table:table-cell table:number-columns-repeated="16380"/>
        </table:table-row>
        <table:table-row table:style-name="ro2">
          <table:table-cell office:value-type="float" office:value="771" table:formula="of:=[.A772]+1" table:style-name="ce3">
            <text:p>7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股份有限公司</text:p>
          </table:table-cell>
          <table:table-cell office:value-type="string" table:style-name="ce3">
            <text:p>桃園市龍潭區高楊南路</text:p>
          </table:table-cell>
          <table:table-cell table:number-columns-repeated="16380"/>
        </table:table-row>
        <table:table-row table:style-name="ro2">
          <table:table-cell office:value-type="float" office:value="772" table:formula="of:=[.A773]+1" table:style-name="ce3">
            <text:p>7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高楊北路</text:p>
          </table:table-cell>
          <table:table-cell table:number-columns-repeated="16380"/>
        </table:table-row>
        <table:table-row table:style-name="ro2">
          <table:table-cell office:value-type="float" office:value="773" table:formula="of:=[.A774]+1" table:style-name="ce3">
            <text:p>7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公西里苦苓林</text:p>
          </table:table-cell>
          <table:table-cell table:number-columns-repeated="16380"/>
        </table:table-row>
        <table:table-row table:style-name="ro2">
          <table:table-cell office:value-type="float" office:value="774" table:formula="of:=[.A775]+1" table:style-name="ce3">
            <text:p>7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山鼻里</text:p>
          </table:table-cell>
          <table:table-cell table:number-columns-repeated="16380"/>
        </table:table-row>
        <table:table-row table:style-name="ro2">
          <table:table-cell office:value-type="float" office:value="775" table:formula="of:=[.A776]+1" table:style-name="ce3">
            <text:p>7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76" table:formula="of:=[.A777]+1" table:style-name="ce3">
            <text:p>7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777" table:formula="of:=[.A778]+1" table:style-name="ce3">
            <text:p>7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圳頭里古亭</text:p>
          </table:table-cell>
          <table:table-cell table:number-columns-repeated="16380"/>
        </table:table-row>
        <table:table-row table:style-name="ro2">
          <table:table-cell office:value-type="float" office:value="778" table:formula="of:=[.A779]+1" table:style-name="ce3">
            <text:p>7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橡膠工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79" table:formula="of:=[.A780]+1" table:style-name="ce3">
            <text:p>7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龜山區茶專路</text:p>
          </table:table-cell>
          <table:table-cell table:number-columns-repeated="16380"/>
        </table:table-row>
        <table:table-row table:style-name="ro2">
          <table:table-cell office:value-type="float" office:value="780" table:formula="of:=[.A781]+1" table:style-name="ce3">
            <text:p>7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開發股份有限公司</text:p>
          </table:table-cell>
          <table:table-cell office:value-type="string" table:style-name="ce3">
            <text:p>桃園市龜山區樂安街</text:p>
          </table:table-cell>
          <table:table-cell table:number-columns-repeated="16380"/>
        </table:table-row>
        <table:table-row table:style-name="ro2">
          <table:table-cell office:value-type="float" office:value="781" table:formula="of:=[.A782]+1" table:style-name="ce3">
            <text:p>7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復旦路</text:p>
          </table:table-cell>
          <table:table-cell table:number-columns-repeated="16380"/>
        </table:table-row>
        <table:table-row table:style-name="ro2">
          <table:table-cell office:value-type="float" office:value="782" table:formula="of:=[.A783]+1" table:style-name="ce3">
            <text:p>7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境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783" table:formula="of:=[.A784]+1" table:style-name="ce3">
            <text:p>7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中壢區民族路</text:p>
          </table:table-cell>
          <table:table-cell table:number-columns-repeated="16380"/>
        </table:table-row>
        <table:table-row table:style-name="ro2">
          <table:table-cell office:value-type="float" office:value="784" table:formula="of:=[.A785]+1" table:style-name="ce3">
            <text:p>7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針織企業社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785" table:formula="of:=[.A786]+1" table:style-name="ce3">
            <text:p>7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線電纜股份有限公司楊梅廠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786" table:formula="of:=[.A787]+1" table:style-name="ce3">
            <text:p>7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787" table:formula="of:=[.A788]+1" table:style-name="ce3">
            <text:p>7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企業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88" table:formula="of:=[.A789]+1" table:style-name="ce3">
            <text:p>7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永清街</text:p>
          </table:table-cell>
          <table:table-cell table:number-columns-repeated="16380"/>
        </table:table-row>
        <table:table-row table:style-name="ro2">
          <table:table-cell office:value-type="float" office:value="789" table:formula="of:=[.A790]+1" table:style-name="ce3">
            <text:p>7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器廠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90" table:formula="of:=[.A791]+1" table:style-name="ce3">
            <text:p>7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銹鋼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791" table:formula="of:=[.A792]+1" table:style-name="ce3">
            <text:p>7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圳禾路</text:p>
          </table:table-cell>
          <table:table-cell table:number-columns-repeated="16380"/>
        </table:table-row>
        <table:table-row table:style-name="ro2">
          <table:table-cell office:value-type="float" office:value="792" table:formula="of:=[.A793]+1" table:style-name="ce3">
            <text:p>7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股份有限公司</text:p>
          </table:table-cell>
          <table:table-cell office:value-type="string" table:style-name="ce3">
            <text:p>桃園市八德區高城路</text:p>
          </table:table-cell>
          <table:table-cell table:number-columns-repeated="16380"/>
        </table:table-row>
        <table:table-row table:style-name="ro2">
          <table:table-cell office:value-type="float" office:value="793" table:formula="of:=[.A794]+1" table:style-name="ce3">
            <text:p>7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楊梅區中正路</text:p>
          </table:table-cell>
          <table:table-cell table:number-columns-repeated="16380"/>
        </table:table-row>
        <table:table-row table:style-name="ro2">
          <table:table-cell office:value-type="float" office:value="794" table:formula="of:=[.A795]+1" table:style-name="ce3">
            <text:p>7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95" table:formula="of:=[.A796]+1" table:style-name="ce3">
            <text:p>7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96" table:formula="of:=[.A797]+1" table:style-name="ce3">
            <text:p>7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觀音區新富路</text:p>
          </table:table-cell>
          <table:table-cell table:number-columns-repeated="16380"/>
        </table:table-row>
        <table:table-row table:style-name="ro2">
          <table:table-cell office:value-type="float" office:value="797" table:formula="of:=[.A798]+1" table:style-name="ce3">
            <text:p>7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石雲路</text:p>
          </table:table-cell>
          <table:table-cell table:number-columns-repeated="16380"/>
        </table:table-row>
        <table:table-row table:style-name="ro2">
          <table:table-cell office:value-type="float" office:value="798" table:formula="of:=[.A799]+1" table:style-name="ce3">
            <text:p>7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799" table:formula="of:=[.A800]+1" table:style-name="ce3">
            <text:p>7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湖</text:p>
          </table:table-cell>
          <table:table-cell table:number-columns-repeated="16380"/>
        </table:table-row>
        <table:table-row table:style-name="ro2">
          <table:table-cell office:value-type="float" office:value="800" table:formula="of:=[.A801]+1" table:style-name="ce3">
            <text:p>8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801" table:formula="of:=[.A802]+1" table:style-name="ce3">
            <text:p>8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下湖街</text:p>
          </table:table-cell>
          <table:table-cell table:number-columns-repeated="16380"/>
        </table:table-row>
        <table:table-row table:style-name="ro2">
          <table:table-cell office:value-type="float" office:value="802" table:formula="of:=[.A803]+1" table:style-name="ce3">
            <text:p>8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民生北路</text:p>
          </table:table-cell>
          <table:table-cell table:number-columns-repeated="16380"/>
        </table:table-row>
        <table:table-row table:style-name="ro2">
          <table:table-cell office:value-type="float" office:value="803" table:formula="of:=[.A804]+1" table:style-name="ce3">
            <text:p>8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有限公司</text:p>
          </table:table-cell>
          <table:table-cell office:value-type="string" table:style-name="ce3">
            <text:p>桃園市楊梅區高獅路</text:p>
          </table:table-cell>
          <table:table-cell table:number-columns-repeated="16380"/>
        </table:table-row>
        <table:table-row table:style-name="ro2">
          <table:table-cell office:value-type="float" office:value="804" table:formula="of:=[.A805]+1" table:style-name="ce3">
            <text:p>8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企業股份有限公司</text:p>
          </table:table-cell>
          <table:table-cell office:value-type="string" table:style-name="ce3">
            <text:p>桃園市平鎮區關爺西路</text:p>
          </table:table-cell>
          <table:table-cell table:number-columns-repeated="16380"/>
        </table:table-row>
        <table:table-row table:style-name="ro2">
          <table:table-cell office:value-type="float" office:value="805" table:formula="of:=[.A806]+1" table:style-name="ce3">
            <text:p>8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瀧澤科技(股)公司</text:p>
          </table:table-cell>
          <table:table-cell office:value-type="string" table:style-name="ce3">
            <text:p>桃園市平鎮區延平路</text:p>
          </table:table-cell>
          <table:table-cell table:number-columns-repeated="16380"/>
        </table:table-row>
        <table:table-row table:style-name="ro2">
          <table:table-cell office:value-type="float" office:value="806" table:formula="of:=[.A807]+1" table:style-name="ce3">
            <text:p>8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蘆竹區富華路</text:p>
          </table:table-cell>
          <table:table-cell table:number-columns-repeated="16380"/>
        </table:table-row>
        <table:table-row table:style-name="ro2">
          <table:table-cell office:value-type="float" office:value="807" table:formula="of:=[.A808]+1" table:style-name="ce3">
            <text:p>8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港建精密股份有限公司</text:p>
          </table:table-cell>
          <table:table-cell office:value-type="string" table:style-name="ce3">
            <text:p>桃園市蘆竹區南崁路</text:p>
          </table:table-cell>
          <table:table-cell table:number-columns-repeated="16380"/>
        </table:table-row>
        <table:table-row table:style-name="ro2">
          <table:table-cell office:value-type="float" office:value="808" table:formula="of:=[.A809]+1" table:style-name="ce3">
            <text:p>8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桃園市桃園區延壽街</text:p>
          </table:table-cell>
          <table:table-cell table:number-columns-repeated="16380"/>
        </table:table-row>
        <table:table-row table:style-name="ro2">
          <table:table-cell office:value-type="float" office:value="809" table:formula="of:=[.A810]+1" table:style-name="ce3">
            <text:p>8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蓆林里崁下</text:p>
          </table:table-cell>
          <table:table-cell table:number-columns-repeated="16380"/>
        </table:table-row>
        <table:table-row table:style-name="ro2">
          <table:table-cell office:value-type="float" office:value="810" table:formula="of:=[.A811]+1" table:style-name="ce3">
            <text:p>8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電子股份有限公司</text:p>
          </table:table-cell>
          <table:table-cell office:value-type="string" table:style-name="ce3">
            <text:p>桃園市龍潭區高揚南路</text:p>
          </table:table-cell>
          <table:table-cell table:number-columns-repeated="16380"/>
        </table:table-row>
        <table:table-row table:style-name="ro2">
          <table:table-cell office:value-type="float" office:value="811" table:formula="of:=[.A812]+1" table:style-name="ce3">
            <text:p>8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頭寮路</text:p>
          </table:table-cell>
          <table:table-cell table:number-columns-repeated="16380"/>
        </table:table-row>
        <table:table-row table:style-name="ro2">
          <table:table-cell office:value-type="float" office:value="812" table:formula="of:=[.A813]+1" table:style-name="ce3">
            <text:p>8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813" table:formula="of:=[.A814]+1" table:style-name="ce3">
            <text:p>8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記工業股份有限公司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814" table:formula="of:=[.A815]+1" table:style-name="ce3">
            <text:p>8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新嶺一街</text:p>
          </table:table-cell>
          <table:table-cell table:number-columns-repeated="16380"/>
        </table:table-row>
        <table:table-row table:style-name="ro2">
          <table:table-cell office:value-type="float" office:value="815" table:formula="of:=[.A816]+1" table:style-name="ce3">
            <text:p>8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工業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816" table:formula="of:=[.A817]+1" table:style-name="ce3">
            <text:p>8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聯華街</text:p>
          </table:table-cell>
          <table:table-cell table:number-columns-repeated="16380"/>
        </table:table-row>
        <table:table-row table:style-name="ro2">
          <table:table-cell office:value-type="float" office:value="817" table:formula="of:=[.A818]+1" table:style-name="ce3">
            <text:p>8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窯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18" table:formula="of:=[.A819]+1" table:style-name="ce3">
            <text:p>8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股份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819" table:formula="of:=[.A820]+1" table:style-name="ce3">
            <text:p>8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楊梅廠</text:p>
          </table:table-cell>
          <table:table-cell office:value-type="string" table:style-name="ce3">
            <text:p>桃園市楊梅區富聯路</text:p>
          </table:table-cell>
          <table:table-cell table:number-columns-repeated="16380"/>
        </table:table-row>
        <table:table-row table:style-name="ro2">
          <table:table-cell office:value-type="float" office:value="820" table:formula="of:=[.A821]+1" table:style-name="ce3">
            <text:p>8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溪區石園路</text:p>
          </table:table-cell>
          <table:table-cell table:number-columns-repeated="16380"/>
        </table:table-row>
        <table:table-row table:style-name="ro2">
          <table:table-cell office:value-type="float" office:value="821" table:formula="of:=[.A822]+1" table:style-name="ce3">
            <text:p>8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保麗龍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22" table:formula="of:=[.A823]+1" table:style-name="ce3">
            <text:p>8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23" table:formula="of:=[.A824]+1" table:style-name="ce3">
            <text:p>8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承恩路</text:p>
          </table:table-cell>
          <table:table-cell table:number-columns-repeated="16380"/>
        </table:table-row>
        <table:table-row table:style-name="ro2">
          <table:table-cell office:value-type="float" office:value="824" table:formula="of:=[.A825]+1" table:style-name="ce3">
            <text:p>8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825" table:formula="of:=[.A826]+1" table:style-name="ce3">
            <text:p>8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廠</text:p>
          </table:table-cell>
          <table:table-cell office:value-type="string" table:style-name="ce3">
            <text:p>臺中市神岡區三角里大富路</text:p>
          </table:table-cell>
          <table:table-cell table:number-columns-repeated="16380"/>
        </table:table-row>
        <table:table-row table:style-name="ro2">
          <table:table-cell office:value-type="float" office:value="826" table:formula="of:=[.A827]+1" table:style-name="ce3">
            <text:p>8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清水區吳厝里東山路</text:p>
          </table:table-cell>
          <table:table-cell table:number-columns-repeated="16380"/>
        </table:table-row>
        <table:table-row table:style-name="ro2">
          <table:table-cell office:value-type="float" office:value="827" table:formula="of:=[.A828]+1" table:style-name="ce3">
            <text:p>8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　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28" table:formula="of:=[.A829]+1" table:style-name="ce3">
            <text:p>8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829" table:formula="of:=[.A830]+1" table:style-name="ce3">
            <text:p>8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中市霧峰區四德南路</text:p>
          </table:table-cell>
          <table:table-cell table:number-columns-repeated="16380"/>
        </table:table-row>
        <table:table-row table:style-name="ro2">
          <table:table-cell office:value-type="float" office:value="830" table:formula="of:=[.A831]+1" table:style-name="ce3">
            <text:p>8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事業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31" table:formula="of:=[.A832]+1" table:style-name="ce3">
            <text:p>8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西屯區港尾里同志巷</text:p>
          </table:table-cell>
          <table:table-cell table:number-columns-repeated="16380"/>
        </table:table-row>
        <table:table-row table:style-name="ro2">
          <table:table-cell office:value-type="float" office:value="832" table:formula="of:=[.A833]+1" table:style-name="ce3">
            <text:p>8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里區文心南路</text:p>
          </table:table-cell>
          <table:table-cell table:number-columns-repeated="16380"/>
        </table:table-row>
        <table:table-row table:style-name="ro2">
          <table:table-cell office:value-type="float" office:value="833" table:formula="of:=[.A834]+1" table:style-name="ce3">
            <text:p>8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烏日廠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834" table:formula="of:=[.A835]+1" table:style-name="ce3">
            <text:p>8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835" table:formula="of:=[.A836]+1" table:style-name="ce3">
            <text:p>8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股份有限公司烏日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36" table:formula="of:=[.A837]+1" table:style-name="ce3">
            <text:p>8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祥工業有限公司</text:p>
          </table:table-cell>
          <table:table-cell office:value-type="string" table:style-name="ce3">
            <text:p>臺中市龍井區中山一路</text:p>
          </table:table-cell>
          <table:table-cell table:number-columns-repeated="16380"/>
        </table:table-row>
        <table:table-row table:style-name="ro2">
          <table:table-cell office:value-type="float" office:value="837" table:formula="of:=[.A838]+1" table:style-name="ce3">
            <text:p>8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門窗科技有限公司</text:p>
          </table:table-cell>
          <table:table-cell office:value-type="string" table:style-name="ce3">
            <text:p>臺中市東勢區東關路</text:p>
          </table:table-cell>
          <table:table-cell table:number-columns-repeated="16380"/>
        </table:table-row>
        <table:table-row table:style-name="ro2">
          <table:table-cell office:value-type="float" office:value="838" table:formula="of:=[.A839]+1" table:style-name="ce3">
            <text:p>8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甲區頂店里經國路</text:p>
          </table:table-cell>
          <table:table-cell table:number-columns-repeated="16380"/>
        </table:table-row>
        <table:table-row table:style-name="ro2">
          <table:table-cell office:value-type="float" office:value="839" table:formula="of:=[.A840]+1" table:style-name="ce3">
            <text:p>8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車工坊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840" table:formula="of:=[.A841]+1" table:style-name="ce3">
            <text:p>8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西湖里西湖路</text:p>
          </table:table-cell>
          <table:table-cell table:number-columns-repeated="16380"/>
        </table:table-row>
        <table:table-row table:style-name="ro2">
          <table:table-cell office:value-type="float" office:value="841" table:formula="of:=[.A842]+1" table:style-name="ce3">
            <text:p>8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南里里溪南路</text:p>
          </table:table-cell>
          <table:table-cell table:number-columns-repeated="16380"/>
        </table:table-row>
        <table:table-row table:style-name="ro2">
          <table:table-cell office:value-type="float" office:value="842" table:formula="of:=[.A843]+1" table:style-name="ce3">
            <text:p>8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43" table:formula="of:=[.A844]+1" table:style-name="ce3">
            <text:p>8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844" table:formula="of:=[.A845]+1" table:style-name="ce3">
            <text:p>8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臺中市大雅區永和路</text:p>
          </table:table-cell>
          <table:table-cell table:number-columns-repeated="16380"/>
        </table:table-row>
        <table:table-row table:style-name="ro2">
          <table:table-cell office:value-type="float" office:value="845" table:formula="of:=[.A846]+1" table:style-name="ce3">
            <text:p>8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二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46" table:formula="of:=[.A847]+1" table:style-name="ce3">
            <text:p>8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北庄段</text:p>
          </table:table-cell>
          <table:table-cell table:number-columns-repeated="16380"/>
        </table:table-row>
        <table:table-row table:style-name="ro2">
          <table:table-cell office:value-type="float" office:value="847" table:formula="of:=[.A848]+1" table:style-name="ce3">
            <text:p>8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七星段</text:p>
          </table:table-cell>
          <table:table-cell table:number-columns-repeated="16380"/>
        </table:table-row>
        <table:table-row table:style-name="ro2">
          <table:table-cell office:value-type="float" office:value="848" table:formula="of:=[.A849]+1" table:style-name="ce3">
            <text:p>8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三角里三社路</text:p>
          </table:table-cell>
          <table:table-cell table:number-columns-repeated="16380"/>
        </table:table-row>
        <table:table-row table:style-name="ro2">
          <table:table-cell office:value-type="float" office:value="849" table:formula="of:=[.A850]+1" table:style-name="ce3">
            <text:p>8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資源回收行神岡廠</text:p>
          </table:table-cell>
          <table:table-cell office:value-type="string" table:style-name="ce3">
            <text:p>臺中市神岡區大富路</text:p>
          </table:table-cell>
          <table:table-cell table:number-columns-repeated="16380"/>
        </table:table-row>
        <table:table-row table:style-name="ro2">
          <table:table-cell office:value-type="float" office:value="850" table:formula="of:=[.A851]+1" table:style-name="ce3">
            <text:p>8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51" table:formula="of:=[.A852]+1" table:style-name="ce3">
            <text:p>8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廣告鐵架企業社</text:p>
          </table:table-cell>
          <table:table-cell office:value-type="string" table:style-name="ce3">
            <text:p>臺中市大雅區中和七路</text:p>
          </table:table-cell>
          <table:table-cell table:number-columns-repeated="16380"/>
        </table:table-row>
        <table:table-row table:style-name="ro2">
          <table:table-cell office:value-type="float" office:value="852" table:formula="of:=[.A853]+1" table:style-name="ce3">
            <text:p>8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53" table:formula="of:=[.A854]+1" table:style-name="ce3">
            <text:p>8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威實業有限公司(重複列管)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854" table:formula="of:=[.A855]+1" table:style-name="ce3">
            <text:p>8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55" table:formula="of:=[.A856]+1" table:style-name="ce3">
            <text:p>8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一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56" table:formula="of:=[.A857]+1" table:style-name="ce3">
            <text:p>8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清水區港埤路</text:p>
          </table:table-cell>
          <table:table-cell table:number-columns-repeated="16380"/>
        </table:table-row>
        <table:table-row table:style-name="ro2">
          <table:table-cell office:value-type="float" office:value="857" table:formula="of:=[.A858]+1" table:style-name="ce3">
            <text:p>8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宏禕股份有限公司一廠</text:p>
          </table:table-cell>
          <table:table-cell office:value-type="string" table:style-name="ce3">
            <text:p>臺中市霧峰區四德里新埔路</text:p>
          </table:table-cell>
          <table:table-cell table:number-columns-repeated="16380"/>
        </table:table-row>
        <table:table-row table:style-name="ro2">
          <table:table-cell office:value-type="float" office:value="858" table:formula="of:=[.A859]+1" table:style-name="ce3">
            <text:p>8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大里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59" table:formula="of:=[.A860]+1" table:style-name="ce3">
            <text:p>8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印刷股份有限公司</text:p>
          </table:table-cell>
          <table:table-cell office:value-type="string" table:style-name="ce3">
            <text:p>臺中市太平區環太西路</text:p>
          </table:table-cell>
          <table:table-cell table:number-columns-repeated="16380"/>
        </table:table-row>
        <table:table-row table:style-name="ro2">
          <table:table-cell office:value-type="float" office:value="860" table:formula="of:=[.A861]+1" table:style-name="ce3">
            <text:p>8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861" table:formula="of:=[.A862]+1" table:style-name="ce3">
            <text:p>8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綱版印刷廠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862" table:formula="of:=[.A863]+1" table:style-name="ce3">
            <text:p>8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神岡區神洲路</text:p>
          </table:table-cell>
          <table:table-cell table:number-columns-repeated="16380"/>
        </table:table-row>
        <table:table-row table:style-name="ro2">
          <table:table-cell office:value-type="float" office:value="863" table:formula="of:=[.A864]+1" table:style-name="ce3">
            <text:p>8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中區成功路</text:p>
          </table:table-cell>
          <table:table-cell table:number-columns-repeated="16380"/>
        </table:table-row>
        <table:table-row table:style-name="ro2">
          <table:table-cell office:value-type="float" office:value="864" table:formula="of:=[.A865]+1" table:style-name="ce3">
            <text:p>8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865" table:formula="of:=[.A866]+1" table:style-name="ce3">
            <text:p>8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66" table:formula="of:=[.A867]+1" table:style-name="ce3">
            <text:p>8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霧峰區中正路</text:p>
          </table:table-cell>
          <table:table-cell table:number-columns-repeated="16380"/>
        </table:table-row>
        <table:table-row table:style-name="ro2">
          <table:table-cell office:value-type="float" office:value="867" table:formula="of:=[.A868]+1" table:style-name="ce3">
            <text:p>8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臺中市霧峰區新埔路</text:p>
          </table:table-cell>
          <table:table-cell table:number-columns-repeated="16380"/>
        </table:table-row>
        <table:table-row table:style-name="ro2">
          <table:table-cell office:value-type="float" office:value="868" table:formula="of:=[.A869]+1" table:style-name="ce3">
            <text:p>8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昶國際有限公司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869" table:formula="of:=[.A870]+1" table:style-name="ce3">
            <text:p>8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870" table:formula="of:=[.A871]+1" table:style-name="ce3">
            <text:p>8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福路</text:p>
          </table:table-cell>
          <table:table-cell table:number-columns-repeated="16380"/>
        </table:table-row>
        <table:table-row table:style-name="ro2">
          <table:table-cell office:value-type="float" office:value="871" table:formula="of:=[.A872]+1" table:style-name="ce3">
            <text:p>8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烘培(喜多麥子麵包工廠)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72" table:formula="of:=[.A873]+1" table:style-name="ce3">
            <text:p>8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73" table:formula="of:=[.A874]+1" table:style-name="ce3">
            <text:p>8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74" table:formula="of:=[.A875]+1" table:style-name="ce3">
            <text:p>8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875" table:formula="of:=[.A876]+1" table:style-name="ce3">
            <text:p>8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南區大慶街</text:p>
          </table:table-cell>
          <table:table-cell table:number-columns-repeated="16380"/>
        </table:table-row>
        <table:table-row table:style-name="ro2">
          <table:table-cell office:value-type="float" office:value="876" table:formula="of:=[.A877]+1" table:style-name="ce3">
            <text:p>8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877" table:formula="of:=[.A878]+1" table:style-name="ce3">
            <text:p>8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里區鳳凰路</text:p>
          </table:table-cell>
          <table:table-cell table:number-columns-repeated="16380"/>
        </table:table-row>
        <table:table-row table:style-name="ro2">
          <table:table-cell office:value-type="float" office:value="878" table:formula="of:=[.A879]+1" table:style-name="ce3">
            <text:p>8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清水區中央路</text:p>
          </table:table-cell>
          <table:table-cell table:number-columns-repeated="16380"/>
        </table:table-row>
        <table:table-row table:style-name="ro2">
          <table:table-cell office:value-type="float" office:value="879" table:formula="of:=[.A880]+1" table:style-name="ce3">
            <text:p>8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空調板金行</text:p>
          </table:table-cell>
          <table:table-cell office:value-type="string" table:style-name="ce3">
            <text:p>臺中市南屯區麗水巷</text:p>
          </table:table-cell>
          <table:table-cell table:number-columns-repeated="16380"/>
        </table:table-row>
        <table:table-row table:style-name="ro2">
          <table:table-cell office:value-type="float" office:value="880" table:formula="of:=[.A881]+1" table:style-name="ce3">
            <text:p>8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奇木藝品社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881" table:formula="of:=[.A882]+1" table:style-name="ce3">
            <text:p>8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雅區中清路</text:p>
          </table:table-cell>
          <table:table-cell table:number-columns-repeated="16380"/>
        </table:table-row>
        <table:table-row table:style-name="ro2">
          <table:table-cell office:value-type="float" office:value="882" table:formula="of:=[.A883]+1" table:style-name="ce3">
            <text:p>8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紡織有限公司</text:p>
          </table:table-cell>
          <table:table-cell office:value-type="string" table:style-name="ce3">
            <text:p>臺中市龍井區中央南路</text:p>
          </table:table-cell>
          <table:table-cell table:number-columns-repeated="16380"/>
        </table:table-row>
        <table:table-row table:style-name="ro2">
          <table:table-cell office:value-type="float" office:value="883" table:formula="of:=[.A884]+1" table:style-name="ce3">
            <text:p>8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大肚區成功里文昌路</text:p>
          </table:table-cell>
          <table:table-cell table:number-columns-repeated="16380"/>
        </table:table-row>
        <table:table-row table:style-name="ro2">
          <table:table-cell office:value-type="float" office:value="884" table:formula="of:=[.A885]+1" table:style-name="ce3">
            <text:p>8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(舊名為：均泰)</text:p>
          </table:table-cell>
          <table:table-cell office:value-type="string" table:style-name="ce3">
            <text:p>臺中市后里區舊社路</text:p>
          </table:table-cell>
          <table:table-cell table:number-columns-repeated="16380"/>
        </table:table-row>
        <table:table-row table:style-name="ro2">
          <table:table-cell office:value-type="float" office:value="885" table:formula="of:=[.A886]+1" table:style-name="ce3">
            <text:p>8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有限公司</text:p>
          </table:table-cell>
          <table:table-cell office:value-type="string" table:style-name="ce3">
            <text:p>臺中市神岡區豐工路</text:p>
          </table:table-cell>
          <table:table-cell table:number-columns-repeated="16380"/>
        </table:table-row>
        <table:table-row table:style-name="ro2">
          <table:table-cell office:value-type="float" office:value="886" table:formula="of:=[.A887]+1" table:style-name="ce3">
            <text:p>8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有限公司</text:p>
          </table:table-cell>
          <table:table-cell office:value-type="string" table:style-name="ce3">
            <text:p>臺中市神岡區民生路</text:p>
          </table:table-cell>
          <table:table-cell table:number-columns-repeated="16380"/>
        </table:table-row>
        <table:table-row table:style-name="ro2">
          <table:table-cell office:value-type="float" office:value="887" table:formula="of:=[.A888]+1" table:style-name="ce3">
            <text:p>8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88" table:formula="of:=[.A889]+1" table:style-name="ce3">
            <text:p>8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889" table:formula="of:=[.A890]+1" table:style-name="ce3">
            <text:p>8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清水區菁埔路</text:p>
          </table:table-cell>
          <table:table-cell table:number-columns-repeated="16380"/>
        </table:table-row>
        <table:table-row table:style-name="ro2">
          <table:table-cell office:value-type="float" office:value="890" table:formula="of:=[.A891]+1" table:style-name="ce3">
            <text:p>8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工機械有限公司</text:p>
          </table:table-cell>
          <table:table-cell office:value-type="string" table:style-name="ce3">
            <text:p>臺中市神岡區大洲路</text:p>
          </table:table-cell>
          <table:table-cell table:number-columns-repeated="16380"/>
        </table:table-row>
        <table:table-row table:style-name="ro2">
          <table:table-cell office:value-type="float" office:value="891" table:formula="of:=[.A892]+1" table:style-name="ce3">
            <text:p>8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892" table:formula="of:=[.A893]+1" table:style-name="ce3">
            <text:p>8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93" table:formula="of:=[.A894]+1" table:style-name="ce3">
            <text:p>8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894" table:formula="of:=[.A895]+1" table:style-name="ce3">
            <text:p>8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潭子區嘉豐路</text:p>
          </table:table-cell>
          <table:table-cell table:number-columns-repeated="16380"/>
        </table:table-row>
        <table:table-row table:style-name="ro2">
          <table:table-cell office:value-type="float" office:value="895" table:formula="of:=[.A896]+1" table:style-name="ce3">
            <text:p>8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福庄街</text:p>
          </table:table-cell>
          <table:table-cell table:number-columns-repeated="16380"/>
        </table:table-row>
        <table:table-row table:style-name="ro2">
          <table:table-cell office:value-type="float" office:value="896" table:formula="of:=[.A897]+1" table:style-name="ce3">
            <text:p>8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清水區和睦路</text:p>
          </table:table-cell>
          <table:table-cell table:number-columns-repeated="16380"/>
        </table:table-row>
        <table:table-row table:style-name="ro2">
          <table:table-cell office:value-type="float" office:value="897" table:formula="of:=[.A898]+1" table:style-name="ce3">
            <text:p>8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太平區光隆里光德路</text:p>
          </table:table-cell>
          <table:table-cell table:number-columns-repeated="16380"/>
        </table:table-row>
        <table:table-row table:style-name="ro2">
          <table:table-cell office:value-type="float" office:value="898" table:formula="of:=[.A899]+1" table:style-name="ce3">
            <text:p>8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錦州路</text:p>
          </table:table-cell>
          <table:table-cell table:number-columns-repeated="16380"/>
        </table:table-row>
        <table:table-row table:style-name="ro2">
          <table:table-cell office:value-type="float" office:value="899" table:formula="of:=[.A900]+1" table:style-name="ce3">
            <text:p>8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風管有限公司</text:p>
          </table:table-cell>
          <table:table-cell office:value-type="string" table:style-name="ce3">
            <text:p>臺中市潭子區大豐一路</text:p>
          </table:table-cell>
          <table:table-cell table:number-columns-repeated="16380"/>
        </table:table-row>
        <table:table-row table:style-name="ro2">
          <table:table-cell office:value-type="float" office:value="900" table:formula="of:=[.A901]+1" table:style-name="ce3">
            <text:p>9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安區東西五路</text:p>
          </table:table-cell>
          <table:table-cell table:number-columns-repeated="16380"/>
        </table:table-row>
        <table:table-row table:style-name="ro2">
          <table:table-cell office:value-type="float" office:value="901" table:formula="of:=[.A902]+1" table:style-name="ce3">
            <text:p>9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清水區民族路</text:p>
          </table:table-cell>
          <table:table-cell table:number-columns-repeated="16380"/>
        </table:table-row>
        <table:table-row table:style-name="ro2">
          <table:table-cell office:value-type="float" office:value="902" table:formula="of:=[.A903]+1" table:style-name="ce3">
            <text:p>9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器工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03" table:formula="of:=[.A904]+1" table:style-name="ce3">
            <text:p>9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04" table:formula="of:=[.A905]+1" table:style-name="ce3">
            <text:p>9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05" table:formula="of:=[.A906]+1" table:style-name="ce3">
            <text:p>9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龍井區向上路</text:p>
          </table:table-cell>
          <table:table-cell table:number-columns-repeated="16380"/>
        </table:table-row>
        <table:table-row table:style-name="ro2">
          <table:table-cell office:value-type="float" office:value="906" table:formula="of:=[.A907]+1" table:style-name="ce3">
            <text:p>9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臨海路</text:p>
          </table:table-cell>
          <table:table-cell table:number-columns-repeated="16380"/>
        </table:table-row>
        <table:table-row table:style-name="ro2">
          <table:table-cell office:value-type="float" office:value="907" table:formula="of:=[.A908]+1" table:style-name="ce3">
            <text:p>9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大里區公教街</text:p>
          </table:table-cell>
          <table:table-cell table:number-columns-repeated="16380"/>
        </table:table-row>
        <table:table-row table:style-name="ro2">
          <table:table-cell office:value-type="float" office:value="908" table:formula="of:=[.A909]+1" table:style-name="ce3">
            <text:p>9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豐商行</text:p>
          </table:table-cell>
          <table:table-cell office:value-type="string" table:style-name="ce3">
            <text:p>臺中市北屯區北屯路</text:p>
          </table:table-cell>
          <table:table-cell table:number-columns-repeated="16380"/>
        </table:table-row>
        <table:table-row table:style-name="ro2">
          <table:table-cell office:value-type="float" office:value="909" table:formula="of:=[.A910]+1" table:style-name="ce3">
            <text:p>9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豆餡廠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910" table:formula="of:=[.A911]+1" table:style-name="ce3">
            <text:p>9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11" table:formula="of:=[.A912]+1" table:style-name="ce3">
            <text:p>9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外埔區土城路</text:p>
          </table:table-cell>
          <table:table-cell table:number-columns-repeated="16380"/>
        </table:table-row>
        <table:table-row table:style-name="ro2">
          <table:table-cell office:value-type="float" office:value="912" table:formula="of:=[.A913]+1" table:style-name="ce3">
            <text:p>9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13" table:formula="of:=[.A914]+1" table:style-name="ce3">
            <text:p>9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國豐路</text:p>
          </table:table-cell>
          <table:table-cell table:number-columns-repeated="16380"/>
        </table:table-row>
        <table:table-row table:style-name="ro2">
          <table:table-cell office:value-type="float" office:value="914" table:formula="of:=[.A915]+1" table:style-name="ce3">
            <text:p>9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15" table:formula="of:=[.A916]+1" table:style-name="ce3">
            <text:p>9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有限公司</text:p>
          </table:table-cell>
          <table:table-cell office:value-type="string" table:style-name="ce3">
            <text:p>臺中市大里區環中東路</text:p>
          </table:table-cell>
          <table:table-cell table:number-columns-repeated="16380"/>
        </table:table-row>
        <table:table-row table:style-name="ro2">
          <table:table-cell office:value-type="float" office:value="916" table:formula="of:=[.A917]+1" table:style-name="ce3">
            <text:p>9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臺中市太平區工業十六路</text:p>
          </table:table-cell>
          <table:table-cell table:number-columns-repeated="16380"/>
        </table:table-row>
        <table:table-row table:style-name="ro2">
          <table:table-cell office:value-type="float" office:value="917" table:formula="of:=[.A918]+1" table:style-name="ce3">
            <text:p>9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行</text:p>
          </table:table-cell>
          <table:table-cell office:value-type="string" table:style-name="ce3">
            <text:p>臺中市大里區福德路</text:p>
          </table:table-cell>
          <table:table-cell table:number-columns-repeated="16380"/>
        </table:table-row>
        <table:table-row table:style-name="ro2">
          <table:table-cell office:value-type="float" office:value="918" table:formula="of:=[.A919]+1" table:style-name="ce3">
            <text:p>9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峰塑膠工業有限公司</text:p>
          </table:table-cell>
          <table:table-cell office:value-type="string" table:style-name="ce3">
            <text:p>臺中市南屯區建功路</text:p>
          </table:table-cell>
          <table:table-cell table:number-columns-repeated="16380"/>
        </table:table-row>
        <table:table-row table:style-name="ro2">
          <table:table-cell office:value-type="float" office:value="919" table:formula="of:=[.A920]+1" table:style-name="ce3">
            <text:p>9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有限公司大里廠</text:p>
          </table:table-cell>
          <table:table-cell office:value-type="string" table:style-name="ce3">
            <text:p>臺中市大里區好來一街</text:p>
          </table:table-cell>
          <table:table-cell table:number-columns-repeated="16380"/>
        </table:table-row>
        <table:table-row table:style-name="ro2">
          <table:table-cell office:value-type="float" office:value="920" table:formula="of:=[.A921]+1" table:style-name="ce3">
            <text:p>9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921" table:formula="of:=[.A922]+1" table:style-name="ce3">
            <text:p>9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后里區九甲六路</text:p>
          </table:table-cell>
          <table:table-cell table:number-columns-repeated="16380"/>
        </table:table-row>
        <table:table-row table:style-name="ro2">
          <table:table-cell office:value-type="float" office:value="922" table:formula="of:=[.A923]+1" table:style-name="ce3">
            <text:p>9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科技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923" table:formula="of:=[.A924]+1" table:style-name="ce3">
            <text:p>9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廠</text:p>
          </table:table-cell>
          <table:table-cell office:value-type="string" table:style-name="ce3">
            <text:p>臺中市北屯區軍功里一新一街</text:p>
          </table:table-cell>
          <table:table-cell table:number-columns-repeated="16380"/>
        </table:table-row>
        <table:table-row table:style-name="ro2">
          <table:table-cell office:value-type="float" office:value="924" table:formula="of:=[.A925]+1" table:style-name="ce3">
            <text:p>9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臺中市太平區中南路</text:p>
          </table:table-cell>
          <table:table-cell table:number-columns-repeated="16380"/>
        </table:table-row>
        <table:table-row table:style-name="ro2">
          <table:table-cell office:value-type="float" office:value="925" table:formula="of:=[.A926]+1" table:style-name="ce3">
            <text:p>9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光正路</text:p>
          </table:table-cell>
          <table:table-cell table:number-columns-repeated="16380"/>
        </table:table-row>
        <table:table-row table:style-name="ro2">
          <table:table-cell office:value-type="float" office:value="926" table:formula="of:=[.A927]+1" table:style-name="ce3">
            <text:p>9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南屯區五權西路</text:p>
          </table:table-cell>
          <table:table-cell table:number-columns-repeated="16380"/>
        </table:table-row>
        <table:table-row table:style-name="ro2">
          <table:table-cell office:value-type="float" office:value="927" table:formula="of:=[.A928]+1" table:style-name="ce3">
            <text:p>9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西屯區安和路</text:p>
          </table:table-cell>
          <table:table-cell table:number-columns-repeated="16380"/>
        </table:table-row>
        <table:table-row table:style-name="ro2">
          <table:table-cell office:value-type="float" office:value="928" table:formula="of:=[.A929]+1" table:style-name="ce3">
            <text:p>9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929" table:formula="of:=[.A930]+1" table:style-name="ce3">
            <text:p>9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石岡區和盛街</text:p>
          </table:table-cell>
          <table:table-cell table:number-columns-repeated="16380"/>
        </table:table-row>
        <table:table-row table:style-name="ro2">
          <table:table-cell office:value-type="float" office:value="930" table:formula="of:=[.A931]+1" table:style-name="ce3">
            <text:p>9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皇朝科技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31" table:formula="of:=[.A932]+1" table:style-name="ce3">
            <text:p>9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932" table:formula="of:=[.A933]+1" table:style-name="ce3">
            <text:p>9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933" table:formula="of:=[.A934]+1" table:style-name="ce3">
            <text:p>9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臺中市大安區龜殼路</text:p>
          </table:table-cell>
          <table:table-cell table:number-columns-repeated="16380"/>
        </table:table-row>
        <table:table-row table:style-name="ro2">
          <table:table-cell office:value-type="float" office:value="934" table:formula="of:=[.A935]+1" table:style-name="ce3">
            <text:p>9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德精密有限公司</text:p>
          </table:table-cell>
          <table:table-cell office:value-type="string" table:style-name="ce3">
            <text:p>臺中市烏日區中山路</text:p>
          </table:table-cell>
          <table:table-cell table:number-columns-repeated="16380"/>
        </table:table-row>
        <table:table-row table:style-name="ro2">
          <table:table-cell office:value-type="float" office:value="935" table:formula="of:=[.A936]+1" table:style-name="ce3">
            <text:p>9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家科技彈簧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36" table:formula="of:=[.A937]+1" table:style-name="ce3">
            <text:p>9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(原 無)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937" table:formula="of:=[.A938]+1" table:style-name="ce3">
            <text:p>9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遠機械股份有限公司</text:p>
          </table:table-cell>
          <table:table-cell office:value-type="string" table:style-name="ce3">
            <text:p>臺中市后里區重劃東路</text:p>
          </table:table-cell>
          <table:table-cell table:number-columns-repeated="16380"/>
        </table:table-row>
        <table:table-row table:style-name="ro2">
          <table:table-cell office:value-type="float" office:value="938" table:formula="of:=[.A939]+1" table:style-name="ce3">
            <text:p>9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939" table:formula="of:=[.A940]+1" table:style-name="ce3">
            <text:p>9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940" table:formula="of:=[.A941]+1" table:style-name="ce3">
            <text:p>9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941" table:formula="of:=[.A942]+1" table:style-name="ce3">
            <text:p>9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五福路</text:p>
          </table:table-cell>
          <table:table-cell table:number-columns-repeated="16380"/>
        </table:table-row>
        <table:table-row table:style-name="ro2">
          <table:table-cell office:value-type="float" office:value="942" table:formula="of:=[.A943]+1" table:style-name="ce3">
            <text:p>9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(重複)</text:p>
          </table:table-cell>
          <table:table-cell office:value-type="string" table:style-name="ce3">
            <text:p>臺中市霧峰區乾溪路</text:p>
          </table:table-cell>
          <table:table-cell table:number-columns-repeated="16380"/>
        </table:table-row>
        <table:table-row table:style-name="ro2">
          <table:table-cell office:value-type="float" office:value="943" table:formula="of:=[.A944]+1" table:style-name="ce3">
            <text:p>9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西屯區龍善街</text:p>
          </table:table-cell>
          <table:table-cell table:number-columns-repeated="16380"/>
        </table:table-row>
        <table:table-row table:style-name="ro2">
          <table:table-cell office:value-type="float" office:value="944" table:formula="of:=[.A945]+1" table:style-name="ce3">
            <text:p>9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45" table:formula="of:=[.A946]+1" table:style-name="ce3">
            <text:p>9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46" table:formula="of:=[.A947]+1" table:style-name="ce3">
            <text:p>9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貿易有限公司</text:p>
          </table:table-cell>
          <table:table-cell office:value-type="string" table:style-name="ce3">
            <text:p>臺中市清水區楊厝里頂三庄路</text:p>
          </table:table-cell>
          <table:table-cell table:number-columns-repeated="16380"/>
        </table:table-row>
        <table:table-row table:style-name="ro2">
          <table:table-cell office:value-type="float" office:value="947" table:formula="of:=[.A948]+1" table:style-name="ce3">
            <text:p>9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三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48" table:formula="of:=[.A949]+1" table:style-name="ce3">
            <text:p>9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949" table:formula="of:=[.A950]+1" table:style-name="ce3">
            <text:p>9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清水區海風里海風一街</text:p>
          </table:table-cell>
          <table:table-cell table:number-columns-repeated="16380"/>
        </table:table-row>
        <table:table-row table:style-name="ro2">
          <table:table-cell office:value-type="float" office:value="950" table:formula="of:=[.A951]+1" table:style-name="ce3">
            <text:p>9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西屯區同志巷</text:p>
          </table:table-cell>
          <table:table-cell table:number-columns-repeated="16380"/>
        </table:table-row>
        <table:table-row table:style-name="ro2">
          <table:table-cell office:value-type="float" office:value="951" table:formula="of:=[.A952]+1" table:style-name="ce3">
            <text:p>9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一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52" table:formula="of:=[.A953]+1" table:style-name="ce3">
            <text:p>9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53" table:formula="of:=[.A954]+1" table:style-name="ce3">
            <text:p>9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954" table:formula="of:=[.A955]+1" table:style-name="ce3">
            <text:p>9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955" table:formula="of:=[.A956]+1" table:style-name="ce3">
            <text:p>9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股份有限公司</text:p>
          </table:table-cell>
          <table:table-cell office:value-type="string" table:style-name="ce3">
            <text:p>臺中市清水區中央北路</text:p>
          </table:table-cell>
          <table:table-cell table:number-columns-repeated="16380"/>
        </table:table-row>
        <table:table-row table:style-name="ro2">
          <table:table-cell office:value-type="float" office:value="956" table:formula="of:=[.A957]+1" table:style-name="ce3">
            <text:p>9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龍井區觀光路</text:p>
          </table:table-cell>
          <table:table-cell table:number-columns-repeated="16380"/>
        </table:table-row>
        <table:table-row table:style-name="ro2">
          <table:table-cell office:value-type="float" office:value="957" table:formula="of:=[.A958]+1" table:style-name="ce3">
            <text:p>9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工業社</text:p>
          </table:table-cell>
          <table:table-cell office:value-type="string" table:style-name="ce3">
            <text:p>臺中市太平區光興路</text:p>
          </table:table-cell>
          <table:table-cell table:number-columns-repeated="16380"/>
        </table:table-row>
        <table:table-row table:style-name="ro2">
          <table:table-cell office:value-type="float" office:value="958" table:formula="of:=[.A959]+1" table:style-name="ce3">
            <text:p>9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原 湧富工程有限公司)</text:p>
          </table:table-cell>
          <table:table-cell office:value-type="string" table:style-name="ce3">
            <text:p>臺中市大甲區龍泉里臨江路</text:p>
          </table:table-cell>
          <table:table-cell table:number-columns-repeated="16380"/>
        </table:table-row>
        <table:table-row table:style-name="ro2">
          <table:table-cell office:value-type="float" office:value="959" table:formula="of:=[.A960]+1" table:style-name="ce3">
            <text:p>9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展秉有限公司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60" table:formula="of:=[.A961]+1" table:style-name="ce3">
            <text:p>9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后里區犁份路</text:p>
          </table:table-cell>
          <table:table-cell table:number-columns-repeated="16380"/>
        </table:table-row>
        <table:table-row table:style-name="ro2">
          <table:table-cell office:value-type="float" office:value="961" table:formula="of:=[.A962]+1" table:style-name="ce3">
            <text:p>9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962" table:formula="of:=[.A963]+1" table:style-name="ce3">
            <text:p>9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豐勢路</text:p>
          </table:table-cell>
          <table:table-cell table:number-columns-repeated="16380"/>
        </table:table-row>
        <table:table-row table:style-name="ro2">
          <table:table-cell office:value-type="float" office:value="963" table:formula="of:=[.A964]+1" table:style-name="ce3">
            <text:p>9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64" table:formula="of:=[.A965]+1" table:style-name="ce3">
            <text:p>9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965" table:formula="of:=[.A966]+1" table:style-name="ce3">
            <text:p>9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板金工廠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966" table:formula="of:=[.A967]+1" table:style-name="ce3">
            <text:p>9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太平區育才路</text:p>
          </table:table-cell>
          <table:table-cell table:number-columns-repeated="16380"/>
        </table:table-row>
        <table:table-row table:style-name="ro2">
          <table:table-cell office:value-type="float" office:value="967" table:formula="of:=[.A968]+1" table:style-name="ce3">
            <text:p>9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有勵)</text:p>
          </table:table-cell>
          <table:table-cell office:value-type="string" table:style-name="ce3">
            <text:p>臺中市清水區楊厝里和睦路</text:p>
          </table:table-cell>
          <table:table-cell table:number-columns-repeated="16380"/>
        </table:table-row>
        <table:table-row table:style-name="ro2">
          <table:table-cell office:value-type="float" office:value="968" table:formula="of:=[.A969]+1" table:style-name="ce3">
            <text:p>9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股份有限公司溪南廠</text:p>
          </table:table-cell>
          <table:table-cell office:value-type="string" table:style-name="ce3">
            <text:p>臺中市烏日區溪埧里溪南路</text:p>
          </table:table-cell>
          <table:table-cell table:number-columns-repeated="16380"/>
        </table:table-row>
        <table:table-row table:style-name="ro2">
          <table:table-cell office:value-type="float" office:value="969" table:formula="of:=[.A970]+1" table:style-name="ce3">
            <text:p>9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(原 中盛機電有限公司)</text:p>
          </table:table-cell>
          <table:table-cell office:value-type="string" table:style-name="ce3">
            <text:p>臺中市大里區大里里大里路</text:p>
          </table:table-cell>
          <table:table-cell table:number-columns-repeated="16380"/>
        </table:table-row>
        <table:table-row table:style-name="ro2">
          <table:table-cell office:value-type="float" office:value="970" table:formula="of:=[.A971]+1" table:style-name="ce3">
            <text:p>9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成木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71" table:formula="of:=[.A972]+1" table:style-name="ce3">
            <text:p>9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972" table:formula="of:=[.A973]+1" table:style-name="ce3">
            <text:p>9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埧里福泰街</text:p>
          </table:table-cell>
          <table:table-cell table:number-columns-repeated="16380"/>
        </table:table-row>
        <table:table-row table:style-name="ro2">
          <table:table-cell office:value-type="float" office:value="973" table:formula="of:=[.A974]+1" table:style-name="ce3">
            <text:p>9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欣業有限公司(原 捷報實業股份有限公司)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74" table:formula="of:=[.A975]+1" table:style-name="ce3">
            <text:p>9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厚生路</text:p>
          </table:table-cell>
          <table:table-cell table:number-columns-repeated="16380"/>
        </table:table-row>
        <table:table-row table:style-name="ro2">
          <table:table-cell office:value-type="float" office:value="975" table:formula="of:=[.A976]+1" table:style-name="ce3">
            <text:p>9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976" table:formula="of:=[.A977]+1" table:style-name="ce3">
            <text:p>9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(股)公司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977" table:formula="of:=[.A978]+1" table:style-name="ce3">
            <text:p>9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后里區九甲七路</text:p>
          </table:table-cell>
          <table:table-cell table:number-columns-repeated="16380"/>
        </table:table-row>
        <table:table-row table:style-name="ro2">
          <table:table-cell office:value-type="float" office:value="978" table:formula="of:=[.A979]+1" table:style-name="ce3">
            <text:p>9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979" table:formula="of:=[.A980]+1" table:style-name="ce3">
            <text:p>9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廠股份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980" table:formula="of:=[.A981]+1" table:style-name="ce3">
            <text:p>9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油壓機械有限公司二廠(原 冠銓焊接工業社)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81" table:formula="of:=[.A982]+1" table:style-name="ce3">
            <text:p>9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桐林里鄰南坑巷</text:p>
          </table:table-cell>
          <table:table-cell table:number-columns-repeated="16380"/>
        </table:table-row>
        <table:table-row table:style-name="ro2">
          <table:table-cell office:value-type="float" office:value="982" table:formula="of:=[.A983]+1" table:style-name="ce3">
            <text:p>9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里區光明路</text:p>
          </table:table-cell>
          <table:table-cell table:number-columns-repeated="16380"/>
        </table:table-row>
        <table:table-row table:style-name="ro2">
          <table:table-cell office:value-type="float" office:value="983" table:formula="of:=[.A984]+1" table:style-name="ce3">
            <text:p>9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香品有限公司</text:p>
          </table:table-cell>
          <table:table-cell office:value-type="string" table:style-name="ce3">
            <text:p>臺中市沙鹿區中山路</text:p>
          </table:table-cell>
          <table:table-cell table:number-columns-repeated="16380"/>
        </table:table-row>
        <table:table-row table:style-name="ro2">
          <table:table-cell office:value-type="float" office:value="984" table:formula="of:=[.A985]+1" table:style-name="ce3">
            <text:p>9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製袋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985" table:formula="of:=[.A986]+1" table:style-name="ce3">
            <text:p>9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慶工業社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986" table:formula="of:=[.A987]+1" table:style-name="ce3">
            <text:p>9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臺中市大雅區三和里龍善二街</text:p>
          </table:table-cell>
          <table:table-cell table:number-columns-repeated="16380"/>
        </table:table-row>
        <table:table-row table:style-name="ro2">
          <table:table-cell office:value-type="float" office:value="987" table:formula="of:=[.A988]+1" table:style-name="ce3">
            <text:p>9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988" table:formula="of:=[.A989]+1" table:style-name="ce3">
            <text:p>9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夏田里國中路</text:p>
          </table:table-cell>
          <table:table-cell table:number-columns-repeated="16380"/>
        </table:table-row>
        <table:table-row table:style-name="ro2">
          <table:table-cell office:value-type="float" office:value="989" table:formula="of:=[.A990]+1" table:style-name="ce3">
            <text:p>9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東實業有限公司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990" table:formula="of:=[.A991]+1" table:style-name="ce3">
            <text:p>9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神實業股份有限公司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91" table:formula="of:=[.A992]+1" table:style-name="ce3">
            <text:p>9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三和路</text:p>
          </table:table-cell>
          <table:table-cell table:number-columns-repeated="16380"/>
        </table:table-row>
        <table:table-row table:style-name="ro2">
          <table:table-cell office:value-type="float" office:value="992" table:formula="of:=[.A993]+1" table:style-name="ce3">
            <text:p>9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梧棲區福德里中華路</text:p>
          </table:table-cell>
          <table:table-cell table:number-columns-repeated="16380"/>
        </table:table-row>
        <table:table-row table:style-name="ro2">
          <table:table-cell office:value-type="float" office:value="993" table:formula="of:=[.A994]+1" table:style-name="ce3">
            <text:p>9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股份有限公司</text:p>
          </table:table-cell>
          <table:table-cell office:value-type="string" table:style-name="ce3">
            <text:p>臺中市神岡區大明路</text:p>
          </table:table-cell>
          <table:table-cell table:number-columns-repeated="16380"/>
        </table:table-row>
        <table:table-row table:style-name="ro2">
          <table:table-cell office:value-type="float" office:value="994" table:formula="of:=[.A995]+1" table:style-name="ce3">
            <text:p>9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公正路</text:p>
          </table:table-cell>
          <table:table-cell table:number-columns-repeated="16380"/>
        </table:table-row>
        <table:table-row table:style-name="ro2">
          <table:table-cell office:value-type="float" office:value="995" table:formula="of:=[.A996]+1" table:style-name="ce3">
            <text:p>9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96" table:formula="of:=[.A997]+1" table:style-name="ce3">
            <text:p>9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水源路</text:p>
          </table:table-cell>
          <table:table-cell table:number-columns-repeated="16380"/>
        </table:table-row>
        <table:table-row table:style-name="ro2">
          <table:table-cell office:value-type="float" office:value="997" table:formula="of:=[.A998]+1" table:style-name="ce3">
            <text:p>9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第一廠</text:p>
          </table:table-cell>
          <table:table-cell office:value-type="string" table:style-name="ce3">
            <text:p>臺中市東區建德街</text:p>
          </table:table-cell>
          <table:table-cell table:number-columns-repeated="16380"/>
        </table:table-row>
        <table:table-row table:style-name="ro2">
          <table:table-cell office:value-type="float" office:value="998" table:formula="of:=[.A999]+1" table:style-name="ce3">
            <text:p>9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北豐路</text:p>
          </table:table-cell>
          <table:table-cell table:number-columns-repeated="16380"/>
        </table:table-row>
        <table:table-row table:style-name="ro2">
          <table:table-cell office:value-type="float" office:value="999" table:formula="of:=[.A1000]+1" table:style-name="ce3">
            <text:p>9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1000" table:formula="of:=[.A1001]+1" table:style-name="ce3">
            <text:p>10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1001" table:formula="of:=[.A1002]+1" table:style-name="ce3">
            <text:p>10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1002" table:formula="of:=[.A1003]+1" table:style-name="ce3">
            <text:p>10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1003" table:formula="of:=[.A1004]+1" table:style-name="ce3">
            <text:p>10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安區大安港路</text:p>
          </table:table-cell>
          <table:table-cell table:number-columns-repeated="16380"/>
        </table:table-row>
        <table:table-row table:style-name="ro2">
          <table:table-cell office:value-type="float" office:value="1004" table:formula="of:=[.A1005]+1" table:style-name="ce3">
            <text:p>10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1005" table:formula="of:=[.A1006]+1" table:style-name="ce3">
            <text:p>10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光電股份有限公司</text:p>
          </table:table-cell>
          <table:table-cell office:value-type="string" table:style-name="ce3">
            <text:p>臺中市大雅區前村路</text:p>
          </table:table-cell>
          <table:table-cell table:number-columns-repeated="16380"/>
        </table:table-row>
        <table:table-row table:style-name="ro2">
          <table:table-cell office:value-type="float" office:value="1006" table:formula="of:=[.A1007]+1" table:style-name="ce3">
            <text:p>10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北路</text:p>
          </table:table-cell>
          <table:table-cell table:number-columns-repeated="16380"/>
        </table:table-row>
        <table:table-row table:style-name="ro2">
          <table:table-cell office:value-type="float" office:value="1007" table:formula="of:=[.A1008]+1" table:style-name="ce3">
            <text:p>10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顏料行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008" table:formula="of:=[.A1009]+1" table:style-name="ce3">
            <text:p>10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廠</text:p>
          </table:table-cell>
          <table:table-cell office:value-type="string" table:style-name="ce3">
            <text:p>臺中市沙鹿區清泉里清泉路</text:p>
          </table:table-cell>
          <table:table-cell table:number-columns-repeated="16380"/>
        </table:table-row>
        <table:table-row table:style-name="ro2">
          <table:table-cell office:value-type="float" office:value="1009" table:formula="of:=[.A1010]+1" table:style-name="ce3">
            <text:p>10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新市區港墘里崙頂</text:p>
          </table:table-cell>
          <table:table-cell table:number-columns-repeated="16380"/>
        </table:table-row>
        <table:table-row table:style-name="ro2">
          <table:table-cell office:value-type="float" office:value="1010" table:formula="of:=[.A1011]+1" table:style-name="ce3">
            <text:p>10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營區太南里</text:p>
          </table:table-cell>
          <table:table-cell table:number-columns-repeated="16380"/>
        </table:table-row>
        <table:table-row table:style-name="ro2">
          <table:table-cell office:value-type="float" office:value="1011" table:formula="of:=[.A1012]+1" table:style-name="ce3">
            <text:p>10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十二佃路</text:p>
          </table:table-cell>
          <table:table-cell table:number-columns-repeated="16380"/>
        </table:table-row>
        <table:table-row table:style-name="ro2">
          <table:table-cell office:value-type="float" office:value="1012" table:formula="of:=[.A1013]+1" table:style-name="ce3">
            <text:p>10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雷射有限公司</text:p>
          </table:table-cell>
          <table:table-cell office:value-type="string" table:style-name="ce3">
            <text:p>臺南市安南區新順里安豐六街</text:p>
          </table:table-cell>
          <table:table-cell table:number-columns-repeated="16380"/>
        </table:table-row>
        <table:table-row table:style-name="ro2">
          <table:table-cell office:value-type="float" office:value="1013" table:formula="of:=[.A1014]+1" table:style-name="ce3">
            <text:p>10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014" table:formula="of:=[.A1015]+1" table:style-name="ce3">
            <text:p>10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鋼構工程行</text:p>
          </table:table-cell>
          <table:table-cell office:value-type="string" table:style-name="ce3">
            <text:p>臺南市下營區紅甲里</text:p>
          </table:table-cell>
          <table:table-cell table:number-columns-repeated="16380"/>
        </table:table-row>
        <table:table-row table:style-name="ro2">
          <table:table-cell office:value-type="float" office:value="1015" table:formula="of:=[.A1016]+1" table:style-name="ce3">
            <text:p>10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016" table:formula="of:=[.A1017]+1" table:style-name="ce3">
            <text:p>10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烤漆實業社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1017" table:formula="of:=[.A1018]+1" table:style-name="ce3">
            <text:p>10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官田區嘉南里嘉南</text:p>
          </table:table-cell>
          <table:table-cell table:number-columns-repeated="16380"/>
        </table:table-row>
        <table:table-row table:style-name="ro2">
          <table:table-cell office:value-type="float" office:value="1018" table:formula="of:=[.A1019]+1" table:style-name="ce3">
            <text:p>10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銹鋼行</text:p>
          </table:table-cell>
          <table:table-cell office:value-type="string" table:style-name="ce3">
            <text:p>臺南市安南區顯宮里媽祖宮二街</text:p>
          </table:table-cell>
          <table:table-cell table:number-columns-repeated="16380"/>
        </table:table-row>
        <table:table-row table:style-name="ro2">
          <table:table-cell office:value-type="float" office:value="1019" table:formula="of:=[.A1020]+1" table:style-name="ce3">
            <text:p>10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定區蘇林里</text:p>
          </table:table-cell>
          <table:table-cell table:number-columns-repeated="16380"/>
        </table:table-row>
        <table:table-row table:style-name="ro2">
          <table:table-cell office:value-type="float" office:value="1020" table:formula="of:=[.A1021]+1" table:style-name="ce3">
            <text:p>10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021" table:formula="of:=[.A1022]+1" table:style-name="ce3">
            <text:p>10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自強路</text:p>
          </table:table-cell>
          <table:table-cell table:number-columns-repeated="16380"/>
        </table:table-row>
        <table:table-row table:style-name="ro2">
          <table:table-cell office:value-type="float" office:value="1022" table:formula="of:=[.A1023]+1" table:style-name="ce3">
            <text:p>10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發科技股份有限公司</text:p>
          </table:table-cell>
          <table:table-cell office:value-type="string" table:style-name="ce3">
            <text:p>臺南市歸仁區大潭里長榮路</text:p>
          </table:table-cell>
          <table:table-cell table:number-columns-repeated="16380"/>
        </table:table-row>
        <table:table-row table:style-name="ro2">
          <table:table-cell office:value-type="float" office:value="1023" table:formula="of:=[.A1024]+1" table:style-name="ce3">
            <text:p>10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下宅子</text:p>
          </table:table-cell>
          <table:table-cell table:number-columns-repeated="16380"/>
        </table:table-row>
        <table:table-row table:style-name="ro2">
          <table:table-cell office:value-type="float" office:value="1024" table:formula="of:=[.A1025]+1" table:style-name="ce3">
            <text:p>10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市區社內里</text:p>
          </table:table-cell>
          <table:table-cell table:number-columns-repeated="16380"/>
        </table:table-row>
        <table:table-row table:style-name="ro2">
          <table:table-cell office:value-type="float" office:value="1025" table:formula="of:=[.A1026]+1" table:style-name="ce3">
            <text:p>10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企業行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026" table:formula="of:=[.A1027]+1" table:style-name="ce3">
            <text:p>10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精光社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027" table:formula="of:=[.A1028]+1" table:style-name="ce3">
            <text:p>10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大廟里保大路</text:p>
          </table:table-cell>
          <table:table-cell table:number-columns-repeated="16380"/>
        </table:table-row>
        <table:table-row table:style-name="ro2">
          <table:table-cell office:value-type="float" office:value="1028" table:formula="of:=[.A1029]+1" table:style-name="ce3">
            <text:p>10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安和里安和路</text:p>
          </table:table-cell>
          <table:table-cell table:number-columns-repeated="16380"/>
        </table:table-row>
        <table:table-row table:style-name="ro2">
          <table:table-cell office:value-type="float" office:value="1029" table:formula="of:=[.A1030]+1" table:style-name="ce3">
            <text:p>10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南區安西里五鄰安通路</text:p>
          </table:table-cell>
          <table:table-cell table:number-columns-repeated="16380"/>
        </table:table-row>
        <table:table-row table:style-name="ro2">
          <table:table-cell office:value-type="float" office:value="1030" table:formula="of:=[.A1031]+1" table:style-name="ce3">
            <text:p>10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中山路</text:p>
          </table:table-cell>
          <table:table-cell table:number-columns-repeated="16380"/>
        </table:table-row>
        <table:table-row table:style-name="ro2">
          <table:table-cell office:value-type="float" office:value="1031" table:formula="of:=[.A1032]+1" table:style-name="ce3">
            <text:p>10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臺南市善化區文正里陽明路</text:p>
          </table:table-cell>
          <table:table-cell table:number-columns-repeated="16380"/>
        </table:table-row>
        <table:table-row table:style-name="ro2">
          <table:table-cell office:value-type="float" office:value="1032" table:formula="of:=[.A1033]+1" table:style-name="ce3">
            <text:p>10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南區國民路</text:p>
          </table:table-cell>
          <table:table-cell table:number-columns-repeated="16380"/>
        </table:table-row>
        <table:table-row table:style-name="ro2">
          <table:table-cell office:value-type="float" office:value="1033" table:formula="of:=[.A1034]+1" table:style-name="ce3">
            <text:p>10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平區育平九街</text:p>
          </table:table-cell>
          <table:table-cell table:number-columns-repeated="16380"/>
        </table:table-row>
        <table:table-row table:style-name="ro2">
          <table:table-cell office:value-type="float" office:value="1034" table:formula="of:=[.A1035]+1" table:style-name="ce3">
            <text:p>10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035" table:formula="of:=[.A1036]+1" table:style-name="ce3">
            <text:p>10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意麵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036" table:formula="of:=[.A1037]+1" table:style-name="ce3">
            <text:p>10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飛(許家堡杏仁茶)</text:p>
          </table:table-cell>
          <table:table-cell office:value-type="string" table:style-name="ce3">
            <text:p>臺南市安南區海前路</text:p>
          </table:table-cell>
          <table:table-cell table:number-columns-repeated="16380"/>
        </table:table-row>
        <table:table-row table:style-name="ro2">
          <table:table-cell office:value-type="float" office:value="1037" table:formula="of:=[.A1038]+1" table:style-name="ce3">
            <text:p>10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038" table:formula="of:=[.A1039]+1" table:style-name="ce3">
            <text:p>10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商行</text:p>
          </table:table-cell>
          <table:table-cell office:value-type="string" table:style-name="ce3">
            <text:p>臺南市東區崇善路</text:p>
          </table:table-cell>
          <table:table-cell table:number-columns-repeated="16380"/>
        </table:table-row>
        <table:table-row table:style-name="ro2">
          <table:table-cell office:value-type="float" office:value="1039" table:formula="of:=[.A1040]+1" table:style-name="ce3">
            <text:p>10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傳統小吃有限公司</text:p>
          </table:table-cell>
          <table:table-cell office:value-type="string" table:style-name="ce3">
            <text:p>臺南市仁德區民安路</text:p>
          </table:table-cell>
          <table:table-cell table:number-columns-repeated="16380"/>
        </table:table-row>
        <table:table-row table:style-name="ro2">
          <table:table-cell office:value-type="float" office:value="1040" table:formula="of:=[.A1041]+1" table:style-name="ce3">
            <text:p>10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凱旋路</text:p>
          </table:table-cell>
          <table:table-cell table:number-columns-repeated="16380"/>
        </table:table-row>
        <table:table-row table:style-name="ro2">
          <table:table-cell office:value-type="float" office:value="1041" table:formula="of:=[.A1042]+1" table:style-name="ce3">
            <text:p>10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海寮里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042" table:formula="of:=[.A1043]+1" table:style-name="ce3">
            <text:p>10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保東路</text:p>
          </table:table-cell>
          <table:table-cell table:number-columns-repeated="16380"/>
        </table:table-row>
        <table:table-row table:style-name="ro2">
          <table:table-cell office:value-type="float" office:value="1043" table:formula="of:=[.A1044]+1" table:style-name="ce3">
            <text:p>10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作所</text:p>
          </table:table-cell>
          <table:table-cell office:value-type="string" table:style-name="ce3">
            <text:p>臺南市仁德區文賢路</text:p>
          </table:table-cell>
          <table:table-cell table:number-columns-repeated="16380"/>
        </table:table-row>
        <table:table-row table:style-name="ro2">
          <table:table-cell office:value-type="float" office:value="1044" table:formula="of:=[.A1045]+1" table:style-name="ce3">
            <text:p>10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045" table:formula="of:=[.A1046]+1" table:style-name="ce3">
            <text:p>10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仁德區忠義路</text:p>
          </table:table-cell>
          <table:table-cell table:number-columns-repeated="16380"/>
        </table:table-row>
        <table:table-row table:style-name="ro2">
          <table:table-cell office:value-type="float" office:value="1046" table:formula="of:=[.A1047]+1" table:style-name="ce3">
            <text:p>10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南區北安路</text:p>
          </table:table-cell>
          <table:table-cell table:number-columns-repeated="16380"/>
        </table:table-row>
        <table:table-row table:style-name="ro2">
          <table:table-cell office:value-type="float" office:value="1047" table:formula="of:=[.A1048]+1" table:style-name="ce3">
            <text:p>10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興商行</text:p>
          </table:table-cell>
          <table:table-cell office:value-type="string" table:style-name="ce3">
            <text:p>臺南市新市區大洲里大洲</text:p>
          </table:table-cell>
          <table:table-cell table:number-columns-repeated="16380"/>
        </table:table-row>
        <table:table-row table:style-name="ro2">
          <table:table-cell office:value-type="float" office:value="1048" table:formula="of:=[.A1049]+1" table:style-name="ce3">
            <text:p>10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門窗有限公司</text:p>
          </table:table-cell>
          <table:table-cell office:value-type="string" table:style-name="ce3">
            <text:p>臺南市安南區安中路</text:p>
          </table:table-cell>
          <table:table-cell table:number-columns-repeated="16380"/>
        </table:table-row>
        <table:table-row table:style-name="ro2">
          <table:table-cell office:value-type="float" office:value="1049" table:formula="of:=[.A1050]+1" table:style-name="ce3">
            <text:p>10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纖維企業股份有限公司</text:p>
          </table:table-cell>
          <table:table-cell office:value-type="string" table:style-name="ce3">
            <text:p>臺南市歸仁區沙崙北路</text:p>
          </table:table-cell>
          <table:table-cell table:number-columns-repeated="16380"/>
        </table:table-row>
        <table:table-row table:style-name="ro2">
          <table:table-cell office:value-type="float" office:value="1050" table:formula="of:=[.A1051]+1" table:style-name="ce3">
            <text:p>10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051" table:formula="of:=[.A1052]+1" table:style-name="ce3">
            <text:p>10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合實業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052" table:formula="of:=[.A1053]+1" table:style-name="ce3">
            <text:p>10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科技有限公司</text:p>
          </table:table-cell>
          <table:table-cell office:value-type="string" table:style-name="ce3">
            <text:p>臺南市安南區海還街</text:p>
          </table:table-cell>
          <table:table-cell table:number-columns-repeated="16380"/>
        </table:table-row>
        <table:table-row table:style-name="ro2">
          <table:table-cell office:value-type="float" office:value="1053" table:formula="of:=[.A1054]+1" table:style-name="ce3">
            <text:p>10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賢</text:p>
          </table:table-cell>
          <table:table-cell office:value-type="string" table:style-name="ce3">
            <text:p>臺南市歸仁區大廟五街</text:p>
          </table:table-cell>
          <table:table-cell table:number-columns-repeated="16380"/>
        </table:table-row>
        <table:table-row table:style-name="ro2">
          <table:table-cell office:value-type="float" office:value="1054" table:formula="of:=[.A1055]+1" table:style-name="ce3">
            <text:p>10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055" table:formula="of:=[.A1056]+1" table:style-name="ce3">
            <text:p>10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車體有限公司</text:p>
          </table:table-cell>
          <table:table-cell office:value-type="string" table:style-name="ce3">
            <text:p>臺南市七股區竹橋里</text:p>
          </table:table-cell>
          <table:table-cell table:number-columns-repeated="16380"/>
        </table:table-row>
        <table:table-row table:style-name="ro2">
          <table:table-cell office:value-type="float" office:value="1056" table:formula="of:=[.A1057]+1" table:style-name="ce3">
            <text:p>10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057" table:formula="of:=[.A1058]+1" table:style-name="ce3">
            <text:p>10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真空科技股份有限公司</text:p>
          </table:table-cell>
          <table:table-cell office:value-type="string" table:style-name="ce3">
            <text:p>臺南市南區新信路</text:p>
          </table:table-cell>
          <table:table-cell table:number-columns-repeated="16380"/>
        </table:table-row>
        <table:table-row table:style-name="ro2">
          <table:table-cell office:value-type="float" office:value="1058" table:formula="of:=[.A1059]+1" table:style-name="ce3">
            <text:p>10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傑</text:p>
          </table:table-cell>
          <table:table-cell office:value-type="string" table:style-name="ce3">
            <text:p>臺南市關廟區旺萊路</text:p>
          </table:table-cell>
          <table:table-cell table:number-columns-repeated="16380"/>
        </table:table-row>
        <table:table-row table:style-name="ro2">
          <table:table-cell office:value-type="float" office:value="1059" table:formula="of:=[.A1060]+1" table:style-name="ce3">
            <text:p>10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鋸木廠</text:p>
          </table:table-cell>
          <table:table-cell office:value-type="string" table:style-name="ce3">
            <text:p>臺南市鹽水區治水路</text:p>
          </table:table-cell>
          <table:table-cell table:number-columns-repeated="16380"/>
        </table:table-row>
        <table:table-row table:style-name="ro2">
          <table:table-cell office:value-type="float" office:value="1060" table:formula="of:=[.A1061]+1" table:style-name="ce3">
            <text:p>10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工業有限公司</text:p>
          </table:table-cell>
          <table:table-cell office:value-type="string" table:style-name="ce3">
            <text:p>臺南市歸仁區保吉路</text:p>
          </table:table-cell>
          <table:table-cell table:number-columns-repeated="16380"/>
        </table:table-row>
        <table:table-row table:style-name="ro2">
          <table:table-cell office:value-type="float" office:value="1061" table:formula="of:=[.A1062]+1" table:style-name="ce3">
            <text:p>10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北區文成路</text:p>
          </table:table-cell>
          <table:table-cell table:number-columns-repeated="16380"/>
        </table:table-row>
        <table:table-row table:style-name="ro2">
          <table:table-cell office:value-type="float" office:value="1062" table:formula="of:=[.A1063]+1" table:style-name="ce3">
            <text:p>10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永康區國聖街</text:p>
          </table:table-cell>
          <table:table-cell table:number-columns-repeated="16380"/>
        </table:table-row>
        <table:table-row table:style-name="ro2">
          <table:table-cell office:value-type="float" office:value="1063" table:formula="of:=[.A1064]+1" table:style-name="ce3">
            <text:p>10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肉脯店</text:p>
          </table:table-cell>
          <table:table-cell office:value-type="string" table:style-name="ce3">
            <text:p>臺南市佳里區安西里文化路</text:p>
          </table:table-cell>
          <table:table-cell table:number-columns-repeated="16380"/>
        </table:table-row>
        <table:table-row table:style-name="ro2">
          <table:table-cell office:value-type="float" office:value="1064" table:formula="of:=[.A1065]+1" table:style-name="ce3">
            <text:p>10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南市永康區富強路</text:p>
          </table:table-cell>
          <table:table-cell table:number-columns-repeated="16380"/>
        </table:table-row>
        <table:table-row table:style-name="ro2">
          <table:table-cell office:value-type="float" office:value="1065" table:formula="of:=[.A1066]+1" table:style-name="ce3">
            <text:p>10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仁德區德崙路</text:p>
          </table:table-cell>
          <table:table-cell table:number-columns-repeated="16380"/>
        </table:table-row>
        <table:table-row table:style-name="ro2">
          <table:table-cell office:value-type="float" office:value="1066" table:formula="of:=[.A1067]+1" table:style-name="ce3">
            <text:p>10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寢具有限公司</text:p>
          </table:table-cell>
          <table:table-cell office:value-type="string" table:style-name="ce3">
            <text:p>臺南市將軍區苓仔寮里苓保</text:p>
          </table:table-cell>
          <table:table-cell table:number-columns-repeated="16380"/>
        </table:table-row>
        <table:table-row table:style-name="ro2">
          <table:table-cell office:value-type="float" office:value="1067" table:formula="of:=[.A1068]+1" table:style-name="ce3">
            <text:p>10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臺南市仁德區新田里中正路</text:p>
          </table:table-cell>
          <table:table-cell table:number-columns-repeated="16380"/>
        </table:table-row>
        <table:table-row table:style-name="ro2">
          <table:table-cell office:value-type="float" office:value="1068" table:formula="of:=[.A1069]+1" table:style-name="ce3">
            <text:p>10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1069" table:formula="of:=[.A1070]+1" table:style-name="ce3">
            <text:p>10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市區永就里永就里永就</text:p>
          </table:table-cell>
          <table:table-cell table:number-columns-repeated="16380"/>
        </table:table-row>
        <table:table-row table:style-name="ro2">
          <table:table-cell office:value-type="float" office:value="1070" table:formula="of:=[.A1071]+1" table:style-name="ce3">
            <text:p>10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北區文賢路</text:p>
          </table:table-cell>
          <table:table-cell table:number-columns-repeated="16380"/>
        </table:table-row>
        <table:table-row table:style-name="ro2">
          <table:table-cell office:value-type="float" office:value="1071" table:formula="of:=[.A1072]+1" table:style-name="ce3">
            <text:p>10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1072" table:formula="of:=[.A1073]+1" table:style-name="ce3">
            <text:p>10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南市仁德區中正路</text:p>
          </table:table-cell>
          <table:table-cell table:number-columns-repeated="16380"/>
        </table:table-row>
        <table:table-row table:style-name="ro2">
          <table:table-cell office:value-type="float" office:value="1073" table:formula="of:=[.A1074]+1" table:style-name="ce3">
            <text:p>10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西港區竹林里大竹林</text:p>
          </table:table-cell>
          <table:table-cell table:number-columns-repeated="16380"/>
        </table:table-row>
        <table:table-row table:style-name="ro2">
          <table:table-cell office:value-type="float" office:value="1074" table:formula="of:=[.A1075]+1" table:style-name="ce3">
            <text:p>10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小新里小新營</text:p>
          </table:table-cell>
          <table:table-cell table:number-columns-repeated="16380"/>
        </table:table-row>
        <table:table-row table:style-name="ro2">
          <table:table-cell office:value-type="float" office:value="1075" table:formula="of:=[.A1076]+1" table:style-name="ce3">
            <text:p>10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076" table:formula="of:=[.A1077]+1" table:style-name="ce3">
            <text:p>10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達應用材料科技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077" table:formula="of:=[.A1078]+1" table:style-name="ce3">
            <text:p>10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石業行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078" table:formula="of:=[.A1079]+1" table:style-name="ce3">
            <text:p>10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079" table:formula="of:=[.A1080]+1" table:style-name="ce3">
            <text:p>10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臺南市安南區安和路</text:p>
          </table:table-cell>
          <table:table-cell table:number-columns-repeated="16380"/>
        </table:table-row>
        <table:table-row table:style-name="ro2">
          <table:table-cell office:value-type="float" office:value="1080" table:formula="of:=[.A1081]+1" table:style-name="ce3">
            <text:p>10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作所</text:p>
          </table:table-cell>
          <table:table-cell office:value-type="string" table:style-name="ce3">
            <text:p>臺南市佳里區下營里頂廍</text:p>
          </table:table-cell>
          <table:table-cell table:number-columns-repeated="16380"/>
        </table:table-row>
        <table:table-row table:style-name="ro2">
          <table:table-cell office:value-type="float" office:value="1081" table:formula="of:=[.A1082]+1" table:style-name="ce3">
            <text:p>10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082" table:formula="of:=[.A1083]+1" table:style-name="ce3">
            <text:p>10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六甲區六甲里光復街</text:p>
          </table:table-cell>
          <table:table-cell table:number-columns-repeated="16380"/>
        </table:table-row>
        <table:table-row table:style-name="ro2">
          <table:table-cell office:value-type="float" office:value="1083" table:formula="of:=[.A1084]+1" table:style-name="ce3">
            <text:p>10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北勢里</text:p>
          </table:table-cell>
          <table:table-cell table:number-columns-repeated="16380"/>
        </table:table-row>
        <table:table-row table:style-name="ro2">
          <table:table-cell office:value-type="float" office:value="1084" table:formula="of:=[.A1085]+1" table:style-name="ce3">
            <text:p>10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網業社</text:p>
          </table:table-cell>
          <table:table-cell office:value-type="string" table:style-name="ce3">
            <text:p>臺南市佳里區下營里下廍</text:p>
          </table:table-cell>
          <table:table-cell table:number-columns-repeated="16380"/>
        </table:table-row>
        <table:table-row table:style-name="ro2">
          <table:table-cell office:value-type="float" office:value="1085" table:formula="of:=[.A1086]+1" table:style-name="ce3">
            <text:p>10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南區中華南路</text:p>
          </table:table-cell>
          <table:table-cell table:number-columns-repeated="16380"/>
        </table:table-row>
        <table:table-row table:style-name="ro2">
          <table:table-cell office:value-type="float" office:value="1086" table:formula="of:=[.A1087]+1" table:style-name="ce3">
            <text:p>10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官田區官田里官田</text:p>
          </table:table-cell>
          <table:table-cell table:number-columns-repeated="16380"/>
        </table:table-row>
        <table:table-row table:style-name="ro2">
          <table:table-cell office:value-type="float" office:value="1087" table:formula="of:=[.A1088]+1" table:style-name="ce3">
            <text:p>10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家具裝璜行</text:p>
          </table:table-cell>
          <table:table-cell office:value-type="string" table:style-name="ce3">
            <text:p>臺南市鹽水區水秀里土庫</text:p>
          </table:table-cell>
          <table:table-cell table:number-columns-repeated="16380"/>
        </table:table-row>
        <table:table-row table:style-name="ro2">
          <table:table-cell office:value-type="float" office:value="1088" table:formula="of:=[.A1089]+1" table:style-name="ce3">
            <text:p>10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089" table:formula="of:=[.A1090]+1" table:style-name="ce3">
            <text:p>10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090" table:formula="of:=[.A1091]+1" table:style-name="ce3">
            <text:p>10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新化區通訊地址:仁德區仁義里仁義街</text:p>
          </table:table-cell>
          <table:table-cell table:number-columns-repeated="16380"/>
        </table:table-row>
        <table:table-row table:style-name="ro2">
          <table:table-cell office:value-type="float" office:value="1091" table:formula="of:=[.A1092]+1" table:style-name="ce3">
            <text:p>10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亞文室內裝修有限公司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092" table:formula="of:=[.A1093]+1" table:style-name="ce3">
            <text:p>10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包裝機械企業有限公司二廠(原陳明生)</text:p>
          </table:table-cell>
          <table:table-cell office:value-type="string" table:style-name="ce3">
            <text:p>臺南市歸仁區成功路</text:p>
          </table:table-cell>
          <table:table-cell table:number-columns-repeated="16380"/>
        </table:table-row>
        <table:table-row table:style-name="ro2">
          <table:table-cell office:value-type="float" office:value="1093" table:formula="of:=[.A1094]+1" table:style-name="ce3">
            <text:p>10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094" table:formula="of:=[.A1095]+1" table:style-name="ce3">
            <text:p>10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臺南市麻豆區謝厝寮</text:p>
          </table:table-cell>
          <table:table-cell table:number-columns-repeated="16380"/>
        </table:table-row>
        <table:table-row table:style-name="ro2">
          <table:table-cell office:value-type="float" office:value="1095" table:formula="of:=[.A1096]+1" table:style-name="ce3">
            <text:p>10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96" table:formula="of:=[.A1097]+1" table:style-name="ce3">
            <text:p>10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(天耀塑膠行)</text:p>
          </table:table-cell>
          <table:table-cell office:value-type="string" table:style-name="ce3">
            <text:p>臺南市關廟區保東一街</text:p>
          </table:table-cell>
          <table:table-cell table:number-columns-repeated="16380"/>
        </table:table-row>
        <table:table-row table:style-name="ro2">
          <table:table-cell office:value-type="float" office:value="1097" table:formula="of:=[.A1098]+1" table:style-name="ce3">
            <text:p>10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店</text:p>
          </table:table-cell>
          <table:table-cell office:value-type="string" table:style-name="ce3">
            <text:p>臺南市後壁區嘉民里上茄苳</text:p>
          </table:table-cell>
          <table:table-cell table:number-columns-repeated="16380"/>
        </table:table-row>
        <table:table-row table:style-name="ro2">
          <table:table-cell office:value-type="float" office:value="1098" table:formula="of:=[.A1099]+1" table:style-name="ce3">
            <text:p>10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進製麵廠</text:p>
          </table:table-cell>
          <table:table-cell office:value-type="string" table:style-name="ce3">
            <text:p>臺南市關廟區東勢里東安街</text:p>
          </table:table-cell>
          <table:table-cell table:number-columns-repeated="16380"/>
        </table:table-row>
        <table:table-row table:style-name="ro2">
          <table:table-cell office:value-type="float" office:value="1099" table:formula="of:=[.A1100]+1" table:style-name="ce3">
            <text:p>10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仁德區一甲里忠義路</text:p>
          </table:table-cell>
          <table:table-cell table:number-columns-repeated="16380"/>
        </table:table-row>
        <table:table-row table:style-name="ro2">
          <table:table-cell office:value-type="float" office:value="1100" table:formula="of:=[.A1101]+1" table:style-name="ce3">
            <text:p>11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南市新營區太南里舊廍</text:p>
          </table:table-cell>
          <table:table-cell table:number-columns-repeated="16380"/>
        </table:table-row>
        <table:table-row table:style-name="ro2">
          <table:table-cell office:value-type="float" office:value="1101" table:formula="of:=[.A1102]+1" table:style-name="ce3">
            <text:p>11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汽車修護廠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102" table:formula="of:=[.A1103]+1" table:style-name="ce3">
            <text:p>11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新工段</text:p>
          </table:table-cell>
          <table:table-cell table:number-columns-repeated="16380"/>
        </table:table-row>
        <table:table-row table:style-name="ro2">
          <table:table-cell office:value-type="float" office:value="1103" table:formula="of:=[.A1104]+1" table:style-name="ce3">
            <text:p>11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保大路</text:p>
          </table:table-cell>
          <table:table-cell table:number-columns-repeated="16380"/>
        </table:table-row>
        <table:table-row table:style-name="ro2">
          <table:table-cell office:value-type="float" office:value="1104" table:formula="of:=[.A1105]+1" table:style-name="ce3">
            <text:p>11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慧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105" table:formula="of:=[.A1106]+1" table:style-name="ce3">
            <text:p>11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車頭段</text:p>
          </table:table-cell>
          <table:table-cell table:number-columns-repeated="16380"/>
        </table:table-row>
        <table:table-row table:style-name="ro2">
          <table:table-cell office:value-type="float" office:value="1106" table:formula="of:=[.A1107]+1" table:style-name="ce3">
            <text:p>11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絲寢具股份有限公司</text:p>
          </table:table-cell>
          <table:table-cell office:value-type="string" table:style-name="ce3">
            <text:p>臺南市新化區拔里牧場</text:p>
          </table:table-cell>
          <table:table-cell table:number-columns-repeated="16380"/>
        </table:table-row>
        <table:table-row table:style-name="ro2">
          <table:table-cell office:value-type="float" office:value="1107" table:formula="of:=[.A1108]+1" table:style-name="ce3">
            <text:p>11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加工廠仁德分廠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108" table:formula="of:=[.A1109]+1" table:style-name="ce3">
            <text:p>11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锈鋼鋁門窗行</text:p>
          </table:table-cell>
          <table:table-cell office:value-type="string" table:style-name="ce3">
            <text:p>臺南市新營區南紙里太子路</text:p>
          </table:table-cell>
          <table:table-cell table:number-columns-repeated="16380"/>
        </table:table-row>
        <table:table-row table:style-name="ro2">
          <table:table-cell office:value-type="float" office:value="1109" table:formula="of:=[.A1110]+1" table:style-name="ce3">
            <text:p>11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110" table:formula="of:=[.A1111]+1" table:style-name="ce3">
            <text:p>11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111" table:formula="of:=[.A1112]+1" table:style-name="ce3">
            <text:p>11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臺南市下營區中正北路</text:p>
          </table:table-cell>
          <table:table-cell table:number-columns-repeated="16380"/>
        </table:table-row>
        <table:table-row table:style-name="ro2">
          <table:table-cell office:value-type="float" office:value="1112" table:formula="of:=[.A1113]+1" table:style-name="ce3">
            <text:p>11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精密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113" table:formula="of:=[.A1114]+1" table:style-name="ce3">
            <text:p>11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建業路</text:p>
          </table:table-cell>
          <table:table-cell table:number-columns-repeated="16380"/>
        </table:table-row>
        <table:table-row table:style-name="ro2">
          <table:table-cell office:value-type="float" office:value="1114" table:formula="of:=[.A1115]+1" table:style-name="ce3">
            <text:p>11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西港區新復里新港</text:p>
          </table:table-cell>
          <table:table-cell table:number-columns-repeated="16380"/>
        </table:table-row>
        <table:table-row table:style-name="ro2">
          <table:table-cell office:value-type="float" office:value="1115" table:formula="of:=[.A1116]+1" table:style-name="ce3">
            <text:p>11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116" table:formula="of:=[.A1117]+1" table:style-name="ce3">
            <text:p>11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實業社</text:p>
          </table:table-cell>
          <table:table-cell office:value-type="string" table:style-name="ce3">
            <text:p>臺南市永康區東灣里民族路</text:p>
          </table:table-cell>
          <table:table-cell table:number-columns-repeated="16380"/>
        </table:table-row>
        <table:table-row table:style-name="ro2">
          <table:table-cell office:value-type="float" office:value="1117" table:formula="of:=[.A1118]+1" table:style-name="ce3">
            <text:p>11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118" table:formula="of:=[.A1119]+1" table:style-name="ce3">
            <text:p>11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六嘉里</text:p>
          </table:table-cell>
          <table:table-cell table:number-columns-repeated="16380"/>
        </table:table-row>
        <table:table-row table:style-name="ro2">
          <table:table-cell office:value-type="float" office:value="1119" table:formula="of:=[.A1120]+1" table:style-name="ce3">
            <text:p>11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南市安定區安加里</text:p>
          </table:table-cell>
          <table:table-cell table:number-columns-repeated="16380"/>
        </table:table-row>
        <table:table-row table:style-name="ro2">
          <table:table-cell office:value-type="float" office:value="1120" table:formula="of:=[.A1121]+1" table:style-name="ce3">
            <text:p>11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牌工程</text:p>
          </table:table-cell>
          <table:table-cell office:value-type="string" table:style-name="ce3">
            <text:p>臺南市安定區新吉里新吉街</text:p>
          </table:table-cell>
          <table:table-cell table:number-columns-repeated="16380"/>
        </table:table-row>
        <table:table-row table:style-name="ro2">
          <table:table-cell office:value-type="float" office:value="1121" table:formula="of:=[.A1122]+1" table:style-name="ce3">
            <text:p>11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歸仁廠</text:p>
          </table:table-cell>
          <table:table-cell office:value-type="string" table:style-name="ce3">
            <text:p>臺南市歸仁區歸南里民生十街</text:p>
          </table:table-cell>
          <table:table-cell table:number-columns-repeated="16380"/>
        </table:table-row>
        <table:table-row table:style-name="ro2">
          <table:table-cell office:value-type="float" office:value="1122" table:formula="of:=[.A1123]+1" table:style-name="ce3">
            <text:p>11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廠</text:p>
          </table:table-cell>
          <table:table-cell office:value-type="string" table:style-name="ce3">
            <text:p>臺南市永康區三民里塩行街</text:p>
          </table:table-cell>
          <table:table-cell table:number-columns-repeated="16380"/>
        </table:table-row>
        <table:table-row table:style-name="ro2">
          <table:table-cell office:value-type="float" office:value="1123" table:formula="of:=[.A1124]+1" table:style-name="ce3">
            <text:p>11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新市區永就里中山路</text:p>
          </table:table-cell>
          <table:table-cell table:number-columns-repeated="16380"/>
        </table:table-row>
        <table:table-row table:style-name="ro2">
          <table:table-cell office:value-type="float" office:value="1124" table:formula="of:=[.A1125]+1" table:style-name="ce3">
            <text:p>11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成衣加工所</text:p>
          </table:table-cell>
          <table:table-cell office:value-type="string" table:style-name="ce3">
            <text:p>臺南市下營區大屯里大屯里</text:p>
          </table:table-cell>
          <table:table-cell table:number-columns-repeated="16380"/>
        </table:table-row>
        <table:table-row table:style-name="ro2">
          <table:table-cell office:value-type="float" office:value="1125" table:formula="of:=[.A1126]+1" table:style-name="ce3">
            <text:p>11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沙崙里二甲</text:p>
          </table:table-cell>
          <table:table-cell table:number-columns-repeated="16380"/>
        </table:table-row>
        <table:table-row table:style-name="ro2">
          <table:table-cell office:value-type="float" office:value="1126" table:formula="of:=[.A1127]+1" table:style-name="ce3">
            <text:p>11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化學有限公司二廠</text:p>
          </table:table-cell>
          <table:table-cell office:value-type="string" table:style-name="ce3">
            <text:p>臺南市佳里區子龍里子良廟</text:p>
          </table:table-cell>
          <table:table-cell table:number-columns-repeated="16380"/>
        </table:table-row>
        <table:table-row table:style-name="ro2">
          <table:table-cell office:value-type="float" office:value="1127" table:formula="of:=[.A1128]+1" table:style-name="ce3">
            <text:p>11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南市麻豆區油車里油車</text:p>
          </table:table-cell>
          <table:table-cell table:number-columns-repeated="16380"/>
        </table:table-row>
        <table:table-row table:style-name="ro2">
          <table:table-cell office:value-type="float" office:value="1128" table:formula="of:=[.A1129]+1" table:style-name="ce3">
            <text:p>11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工業有限公司</text:p>
          </table:table-cell>
          <table:table-cell office:value-type="string" table:style-name="ce3">
            <text:p>臺南市西港區港東里双張廍</text:p>
          </table:table-cell>
          <table:table-cell table:number-columns-repeated="16380"/>
        </table:table-row>
        <table:table-row table:style-name="ro2">
          <table:table-cell office:value-type="float" office:value="1129" table:formula="of:=[.A1130]+1" table:style-name="ce3">
            <text:p>11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130" table:formula="of:=[.A1131]+1" table:style-name="ce3">
            <text:p>11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善化區頂街里南科北路</text:p>
          </table:table-cell>
          <table:table-cell table:number-columns-repeated="16380"/>
        </table:table-row>
        <table:table-row table:style-name="ro2">
          <table:table-cell office:value-type="float" office:value="1131" table:formula="of:=[.A1132]+1" table:style-name="ce3">
            <text:p>11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善化區文昌里中正路</text:p>
          </table:table-cell>
          <table:table-cell table:number-columns-repeated="16380"/>
        </table:table-row>
        <table:table-row table:style-name="ro2">
          <table:table-cell office:value-type="float" office:value="1132" table:formula="of:=[.A1133]+1" table:style-name="ce3">
            <text:p>11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133" table:formula="of:=[.A1134]+1" table:style-name="ce3">
            <text:p>11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飼料廠</text:p>
          </table:table-cell>
          <table:table-cell office:value-type="string" table:style-name="ce3">
            <text:p>臺南市西港區劉厝里劉厝</text:p>
          </table:table-cell>
          <table:table-cell table:number-columns-repeated="16380"/>
        </table:table-row>
        <table:table-row table:style-name="ro2">
          <table:table-cell office:value-type="float" office:value="1134" table:formula="of:=[.A1135]+1" table:style-name="ce3">
            <text:p>11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預拌水泥混凝土有限公司</text:p>
          </table:table-cell>
          <table:table-cell office:value-type="string" table:style-name="ce3">
            <text:p>臺南市玉井區中正路</text:p>
          </table:table-cell>
          <table:table-cell table:number-columns-repeated="16380"/>
        </table:table-row>
        <table:table-row table:style-name="ro2">
          <table:table-cell office:value-type="float" office:value="1135" table:formula="of:=[.A1136]+1" table:style-name="ce3">
            <text:p>11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136" table:formula="of:=[.A1137]+1" table:style-name="ce3">
            <text:p>11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實業社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137" table:formula="of:=[.A1138]+1" table:style-name="ce3">
            <text:p>11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七股區義合里</text:p>
          </table:table-cell>
          <table:table-cell table:number-columns-repeated="16380"/>
        </table:table-row>
        <table:table-row table:style-name="ro2">
          <table:table-cell office:value-type="float" office:value="1138" table:formula="of:=[.A1139]+1" table:style-name="ce3">
            <text:p>11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139" table:formula="of:=[.A1140]+1" table:style-name="ce3">
            <text:p>11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作所</text:p>
          </table:table-cell>
          <table:table-cell office:value-type="string" table:style-name="ce3">
            <text:p>臺南市安南區海西里海前路</text:p>
          </table:table-cell>
          <table:table-cell table:number-columns-repeated="16380"/>
        </table:table-row>
        <table:table-row table:style-name="ro2">
          <table:table-cell office:value-type="float" office:value="1140" table:formula="of:=[.A1141]+1" table:style-name="ce3">
            <text:p>11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開發實業有限公司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141" table:formula="of:=[.A1142]+1" table:style-name="ce3">
            <text:p>11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142" table:formula="of:=[.A1143]+1" table:style-name="ce3">
            <text:p>11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新市區永就里永就</text:p>
          </table:table-cell>
          <table:table-cell table:number-columns-repeated="16380"/>
        </table:table-row>
        <table:table-row table:style-name="ro2">
          <table:table-cell office:value-type="float" office:value="1143" table:formula="of:=[.A1144]+1" table:style-name="ce3">
            <text:p>11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臺南市新市區三舍里三舍</text:p>
          </table:table-cell>
          <table:table-cell table:number-columns-repeated="16380"/>
        </table:table-row>
        <table:table-row table:style-name="ro2">
          <table:table-cell office:value-type="float" office:value="1144" table:formula="of:=[.A1145]+1" table:style-name="ce3">
            <text:p>11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窯實業有限公司</text:p>
          </table:table-cell>
          <table:table-cell office:value-type="string" table:style-name="ce3">
            <text:p>臺南市六甲區七甲里中華路</text:p>
          </table:table-cell>
          <table:table-cell table:number-columns-repeated="16380"/>
        </table:table-row>
        <table:table-row table:style-name="ro2">
          <table:table-cell office:value-type="float" office:value="1145" table:formula="of:=[.A1146]+1" table:style-name="ce3">
            <text:p>11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蘇林里蘇厝</text:p>
          </table:table-cell>
          <table:table-cell table:number-columns-repeated="16380"/>
        </table:table-row>
        <table:table-row table:style-name="ro2">
          <table:table-cell office:value-type="float" office:value="1146" table:formula="of:=[.A1147]+1" table:style-name="ce3">
            <text:p>11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山上區南洲里</text:p>
          </table:table-cell>
          <table:table-cell table:number-columns-repeated="16380"/>
        </table:table-row>
        <table:table-row table:style-name="ro2">
          <table:table-cell office:value-type="float" office:value="1147" table:formula="of:=[.A1148]+1" table:style-name="ce3">
            <text:p>11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鑫鐵飾工程行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148" table:formula="of:=[.A1149]+1" table:style-name="ce3">
            <text:p>11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149" table:formula="of:=[.A1150]+1" table:style-name="ce3">
            <text:p>11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必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150" table:formula="of:=[.A1151]+1" table:style-name="ce3">
            <text:p>11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臺南市新營區土庫</text:p>
          </table:table-cell>
          <table:table-cell table:number-columns-repeated="16380"/>
        </table:table-row>
        <table:table-row table:style-name="ro2">
          <table:table-cell office:value-type="float" office:value="1151" table:formula="of:=[.A1152]+1" table:style-name="ce3">
            <text:p>11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順企業行</text:p>
          </table:table-cell>
          <table:table-cell office:value-type="string" table:style-name="ce3">
            <text:p>臺南市安定區大同里牛肉寮</text:p>
          </table:table-cell>
          <table:table-cell table:number-columns-repeated="16380"/>
        </table:table-row>
        <table:table-row table:style-name="ro2">
          <table:table-cell office:value-type="float" office:value="1152" table:formula="of:=[.A1153]+1" table:style-name="ce3">
            <text:p>11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康企業有限公司</text:p>
          </table:table-cell>
          <table:table-cell office:value-type="string" table:style-name="ce3">
            <text:p>臺南市柳營區太康里</text:p>
          </table:table-cell>
          <table:table-cell table:number-columns-repeated="16380"/>
        </table:table-row>
        <table:table-row table:style-name="ro2">
          <table:table-cell office:value-type="float" office:value="1153" table:formula="of:=[.A1154]+1" table:style-name="ce3">
            <text:p>11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154" table:formula="of:=[.A1155]+1" table:style-name="ce3">
            <text:p>11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南市安定區新吉里</text:p>
          </table:table-cell>
          <table:table-cell table:number-columns-repeated="16380"/>
        </table:table-row>
        <table:table-row table:style-name="ro2">
          <table:table-cell office:value-type="float" office:value="1155" table:formula="of:=[.A1156]+1" table:style-name="ce3">
            <text:p>11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美模型工業有限公司</text:p>
          </table:table-cell>
          <table:table-cell office:value-type="string" table:style-name="ce3">
            <text:p>臺南市安定區長溪路</text:p>
          </table:table-cell>
          <table:table-cell table:number-columns-repeated="16380"/>
        </table:table-row>
        <table:table-row table:style-name="ro2">
          <table:table-cell office:value-type="float" office:value="1156" table:formula="of:=[.A1157]+1" table:style-name="ce3">
            <text:p>11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臺南市安定區六塊寮</text:p>
          </table:table-cell>
          <table:table-cell table:number-columns-repeated="16380"/>
        </table:table-row>
        <table:table-row table:style-name="ro2">
          <table:table-cell office:value-type="float" office:value="1157" table:formula="of:=[.A1158]+1" table:style-name="ce3">
            <text:p>11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定區六塊寮六嘉里</text:p>
          </table:table-cell>
          <table:table-cell table:number-columns-repeated="16380"/>
        </table:table-row>
        <table:table-row table:style-name="ro2">
          <table:table-cell office:value-type="float" office:value="1158" table:formula="of:=[.A1159]+1" table:style-name="ce3">
            <text:p>11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下營區宅內里人和三路</text:p>
          </table:table-cell>
          <table:table-cell table:number-columns-repeated="16380"/>
        </table:table-row>
        <table:table-row table:style-name="ro2">
          <table:table-cell office:value-type="float" office:value="1159" table:formula="of:=[.A1160]+1" table:style-name="ce3">
            <text:p>11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港南里港口</text:p>
          </table:table-cell>
          <table:table-cell table:number-columns-repeated="16380"/>
        </table:table-row>
        <table:table-row table:style-name="ro2">
          <table:table-cell office:value-type="float" office:value="1160" table:formula="of:=[.A1161]+1" table:style-name="ce3">
            <text:p>11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161" table:formula="of:=[.A1162]+1" table:style-name="ce3">
            <text:p>11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民安街</text:p>
          </table:table-cell>
          <table:table-cell table:number-columns-repeated="16380"/>
        </table:table-row>
        <table:table-row table:style-name="ro2">
          <table:table-cell office:value-type="float" office:value="1162" table:formula="of:=[.A1163]+1" table:style-name="ce3">
            <text:p>11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鳳山區鳳仁路</text:p>
          </table:table-cell>
          <table:table-cell table:number-columns-repeated="16380"/>
        </table:table-row>
        <table:table-row table:style-name="ro2">
          <table:table-cell office:value-type="float" office:value="1163" table:formula="of:=[.A1164]+1" table:style-name="ce3">
            <text:p>11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箱包裝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164" table:formula="of:=[.A1165]+1" table:style-name="ce3">
            <text:p>11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165" table:formula="of:=[.A1166]+1" table:style-name="ce3">
            <text:p>11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166" table:formula="of:=[.A1167]+1" table:style-name="ce3">
            <text:p>11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體育武道用品社</text:p>
          </table:table-cell>
          <table:table-cell office:value-type="string" table:style-name="ce3">
            <text:p>高雄市鼓山區中華一路</text:p>
          </table:table-cell>
          <table:table-cell table:number-columns-repeated="16380"/>
        </table:table-row>
        <table:table-row table:style-name="ro2">
          <table:table-cell office:value-type="float" office:value="1167" table:formula="of:=[.A1168]+1" table:style-name="ce3">
            <text:p>11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謝明晉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68" table:formula="of:=[.A1169]+1" table:style-name="ce3">
            <text:p>11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69" table:formula="of:=[.A1170]+1" table:style-name="ce3">
            <text:p>11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70" table:formula="of:=[.A1171]+1" table:style-name="ce3">
            <text:p>11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圳觀段</text:p>
          </table:table-cell>
          <table:table-cell table:number-columns-repeated="16380"/>
        </table:table-row>
        <table:table-row table:style-name="ro2">
          <table:table-cell office:value-type="float" office:value="1171" table:formula="of:=[.A1172]+1" table:style-name="ce3">
            <text:p>11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高雄市中山南路</text:p>
          </table:table-cell>
          <table:table-cell table:number-columns-repeated="16380"/>
        </table:table-row>
        <table:table-row table:style-name="ro2">
          <table:table-cell office:value-type="float" office:value="1172" table:formula="of:=[.A1173]+1" table:style-name="ce3">
            <text:p>11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輪胎股份有限公司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173" table:formula="of:=[.A1174]+1" table:style-name="ce3">
            <text:p>11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桶寮巷</text:p>
          </table:table-cell>
          <table:table-cell table:number-columns-repeated="16380"/>
        </table:table-row>
        <table:table-row table:style-name="ro2">
          <table:table-cell office:value-type="float" office:value="1174" table:formula="of:=[.A1175]+1" table:style-name="ce3">
            <text:p>11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175" table:formula="of:=[.A1176]+1" table:style-name="ce3">
            <text:p>11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工作所</text:p>
          </table:table-cell>
          <table:table-cell office:value-type="string" table:style-name="ce3">
            <text:p>高雄市大社區中里村鹽埕巷</text:p>
          </table:table-cell>
          <table:table-cell table:number-columns-repeated="16380"/>
        </table:table-row>
        <table:table-row table:style-name="ro2">
          <table:table-cell office:value-type="float" office:value="1176" table:formula="of:=[.A1177]+1" table:style-name="ce3">
            <text:p>11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蜈潭巷</text:p>
          </table:table-cell>
          <table:table-cell table:number-columns-repeated="16380"/>
        </table:table-row>
        <table:table-row table:style-name="ro2">
          <table:table-cell office:value-type="float" office:value="1177" table:formula="of:=[.A1178]+1" table:style-name="ce3">
            <text:p>11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178" table:formula="of:=[.A1179]+1" table:style-name="ce3">
            <text:p>11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潮興路</text:p>
          </table:table-cell>
          <table:table-cell table:number-columns-repeated="16380"/>
        </table:table-row>
        <table:table-row table:style-name="ro2">
          <table:table-cell office:value-type="float" office:value="1179" table:formula="of:=[.A1180]+1" table:style-name="ce3">
            <text:p>11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180" table:formula="of:=[.A1181]+1" table:style-name="ce3">
            <text:p>11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181" table:formula="of:=[.A1182]+1" table:style-name="ce3">
            <text:p>11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182" table:formula="of:=[.A1183]+1" table:style-name="ce3">
            <text:p>11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中正路</text:p>
          </table:table-cell>
          <table:table-cell table:number-columns-repeated="16380"/>
        </table:table-row>
        <table:table-row table:style-name="ro2">
          <table:table-cell office:value-type="float" office:value="1183" table:formula="of:=[.A1184]+1" table:style-name="ce3">
            <text:p>11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84" table:formula="of:=[.A1185]+1" table:style-name="ce3">
            <text:p>11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光華路</text:p>
          </table:table-cell>
          <table:table-cell table:number-columns-repeated="16380"/>
        </table:table-row>
        <table:table-row table:style-name="ro2">
          <table:table-cell office:value-type="float" office:value="1185" table:formula="of:=[.A1186]+1" table:style-name="ce3">
            <text:p>11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得有限公司</text:p>
          </table:table-cell>
          <table:table-cell office:value-type="string" table:style-name="ce3">
            <text:p>高雄市大社區保社里民族路</text:p>
          </table:table-cell>
          <table:table-cell table:number-columns-repeated="16380"/>
        </table:table-row>
        <table:table-row table:style-name="ro2">
          <table:table-cell office:value-type="float" office:value="1186" table:formula="of:=[.A1187]+1" table:style-name="ce3">
            <text:p>11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股份有限公司大社廠</text:p>
          </table:table-cell>
          <table:table-cell office:value-type="string" table:style-name="ce3">
            <text:p>高雄市大社區大同路</text:p>
          </table:table-cell>
          <table:table-cell table:number-columns-repeated="16380"/>
        </table:table-row>
        <table:table-row table:style-name="ro2">
          <table:table-cell office:value-type="float" office:value="1187" table:formula="of:=[.A1188]+1" table:style-name="ce3">
            <text:p>11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川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188" table:formula="of:=[.A1189]+1" table:style-name="ce3">
            <text:p>11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89" table:formula="of:=[.A1190]+1" table:style-name="ce3">
            <text:p>11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90" table:formula="of:=[.A1191]+1" table:style-name="ce3">
            <text:p>11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191" table:formula="of:=[.A1192]+1" table:style-name="ce3">
            <text:p>11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網工業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192" table:formula="of:=[.A1193]+1" table:style-name="ce3">
            <text:p>11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高雄市大社區金龍路</text:p>
          </table:table-cell>
          <table:table-cell table:number-columns-repeated="16380"/>
        </table:table-row>
        <table:table-row table:style-name="ro2">
          <table:table-cell office:value-type="float" office:value="1193" table:formula="of:=[.A1194]+1" table:style-name="ce3">
            <text:p>11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有限公司</text:p>
          </table:table-cell>
          <table:table-cell office:value-type="string" table:style-name="ce3">
            <text:p>高雄市大社區中仁街</text:p>
          </table:table-cell>
          <table:table-cell table:number-columns-repeated="16380"/>
        </table:table-row>
        <table:table-row table:style-name="ro2">
          <table:table-cell office:value-type="float" office:value="1194" table:formula="of:=[.A1195]+1" table:style-name="ce3">
            <text:p>11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195" table:formula="of:=[.A1196]+1" table:style-name="ce3">
            <text:p>11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96" table:formula="of:=[.A1197]+1" table:style-name="ce3">
            <text:p>11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固有限公司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197" table:formula="of:=[.A1198]+1" table:style-name="ce3">
            <text:p>11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樹區大樹路</text:p>
          </table:table-cell>
          <table:table-cell table:number-columns-repeated="16380"/>
        </table:table-row>
        <table:table-row table:style-name="ro2">
          <table:table-cell office:value-type="float" office:value="1198" table:formula="of:=[.A1199]+1" table:style-name="ce3">
            <text:p>11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鋁門窗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99" table:formula="of:=[.A1200]+1" table:style-name="ce3">
            <text:p>11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民華街</text:p>
          </table:table-cell>
          <table:table-cell table:number-columns-repeated="16380"/>
        </table:table-row>
        <table:table-row table:style-name="ro2">
          <table:table-cell office:value-type="float" office:value="1200" table:formula="of:=[.A1201]+1" table:style-name="ce3">
            <text:p>12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201" table:formula="of:=[.A1202]+1" table:style-name="ce3">
            <text:p>12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202" table:formula="of:=[.A1203]+1" table:style-name="ce3">
            <text:p>12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高雄市茄萣區濱海路</text:p>
          </table:table-cell>
          <table:table-cell table:number-columns-repeated="16380"/>
        </table:table-row>
        <table:table-row table:style-name="ro2">
          <table:table-cell office:value-type="float" office:value="1203" table:formula="of:=[.A1204]+1" table:style-name="ce3">
            <text:p>12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204" table:formula="of:=[.A1205]+1" table:style-name="ce3">
            <text:p>12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205" table:formula="of:=[.A1206]+1" table:style-name="ce3">
            <text:p>12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旗山區東圳巷</text:p>
          </table:table-cell>
          <table:table-cell table:number-columns-repeated="16380"/>
        </table:table-row>
        <table:table-row table:style-name="ro2">
          <table:table-cell office:value-type="float" office:value="1206" table:formula="of:=[.A1207]+1" table:style-name="ce3">
            <text:p>12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高雄市梓官區樹德路</text:p>
          </table:table-cell>
          <table:table-cell table:number-columns-repeated="16380"/>
        </table:table-row>
        <table:table-row table:style-name="ro2">
          <table:table-cell office:value-type="float" office:value="1207" table:formula="of:=[.A1208]+1" table:style-name="ce3">
            <text:p>12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鐵工廠</text:p>
          </table:table-cell>
          <table:table-cell office:value-type="string" table:style-name="ce3">
            <text:p>高雄市茄萣區民權路</text:p>
          </table:table-cell>
          <table:table-cell table:number-columns-repeated="16380"/>
        </table:table-row>
        <table:table-row table:style-name="ro2">
          <table:table-cell office:value-type="float" office:value="1208" table:formula="of:=[.A1209]+1" table:style-name="ce3">
            <text:p>12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209" table:formula="of:=[.A1210]+1" table:style-name="ce3">
            <text:p>12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210" table:formula="of:=[.A1211]+1" table:style-name="ce3">
            <text:p>12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211" table:formula="of:=[.A1212]+1" table:style-name="ce3">
            <text:p>12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212" table:formula="of:=[.A1213]+1" table:style-name="ce3">
            <text:p>12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梓官區和協村港埔一街</text:p>
          </table:table-cell>
          <table:table-cell table:number-columns-repeated="16380"/>
        </table:table-row>
        <table:table-row table:style-name="ro2">
          <table:table-cell office:value-type="float" office:value="1213" table:formula="of:=[.A1214]+1" table:style-name="ce3">
            <text:p>12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巧有限公司</text:p>
          </table:table-cell>
          <table:table-cell office:value-type="string" table:style-name="ce3">
            <text:p>高雄市梓官區展寶路</text:p>
          </table:table-cell>
          <table:table-cell table:number-columns-repeated="16380"/>
        </table:table-row>
        <table:table-row table:style-name="ro2">
          <table:table-cell office:value-type="float" office:value="1214" table:formula="of:=[.A1215]+1" table:style-name="ce3">
            <text:p>12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15" table:formula="of:=[.A1216]+1" table:style-name="ce3">
            <text:p>12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鍛造行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216" table:formula="of:=[.A1217]+1" table:style-name="ce3">
            <text:p>12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高雄市鳥松區學堂路</text:p>
          </table:table-cell>
          <table:table-cell table:number-columns-repeated="16380"/>
        </table:table-row>
        <table:table-row table:style-name="ro2">
          <table:table-cell office:value-type="float" office:value="1217" table:formula="of:=[.A1218]+1" table:style-name="ce3">
            <text:p>12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218" table:formula="of:=[.A1219]+1" table:style-name="ce3">
            <text:p>12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219" table:formula="of:=[.A1220]+1" table:style-name="ce3">
            <text:p>12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許玉枝)</text:p>
          </table:table-cell>
          <table:table-cell office:value-type="string" table:style-name="ce3">
            <text:p>高雄市茄萣區尚禮街</text:p>
          </table:table-cell>
          <table:table-cell table:number-columns-repeated="16380"/>
        </table:table-row>
        <table:table-row table:style-name="ro2">
          <table:table-cell office:value-type="float" office:value="1220" table:formula="of:=[.A1221]+1" table:style-name="ce3">
            <text:p>12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宏中街</text:p>
          </table:table-cell>
          <table:table-cell table:number-columns-repeated="16380"/>
        </table:table-row>
        <table:table-row table:style-name="ro2">
          <table:table-cell office:value-type="float" office:value="1221" table:formula="of:=[.A1222]+1" table:style-name="ce3">
            <text:p>12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育樂有限公司</text:p>
          </table:table-cell>
          <table:table-cell office:value-type="string" table:style-name="ce3">
            <text:p>高雄市梓官區公館路</text:p>
          </table:table-cell>
          <table:table-cell table:number-columns-repeated="16380"/>
        </table:table-row>
        <table:table-row table:style-name="ro2">
          <table:table-cell office:value-type="float" office:value="1222" table:formula="of:=[.A1223]+1" table:style-name="ce3">
            <text:p>12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祥和製棉工廠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223" table:formula="of:=[.A1224]+1" table:style-name="ce3">
            <text:p>12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長春路</text:p>
          </table:table-cell>
          <table:table-cell table:number-columns-repeated="16380"/>
        </table:table-row>
        <table:table-row table:style-name="ro2">
          <table:table-cell office:value-type="float" office:value="1224" table:formula="of:=[.A1225]+1" table:style-name="ce3">
            <text:p>12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工程行</text:p>
          </table:table-cell>
          <table:table-cell office:value-type="string" table:style-name="ce3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225" table:formula="of:=[.A1226]+1" table:style-name="ce3">
            <text:p>12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鳳山區南華路</text:p>
          </table:table-cell>
          <table:table-cell table:number-columns-repeated="16380"/>
        </table:table-row>
        <table:table-row table:style-name="ro2">
          <table:table-cell office:value-type="float" office:value="1226" table:formula="of:=[.A1227]+1" table:style-name="ce3">
            <text:p>12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熔接工程處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227" table:formula="of:=[.A1228]+1" table:style-name="ce3">
            <text:p>12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228" table:formula="of:=[.A1229]+1" table:style-name="ce3">
            <text:p>12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29" table:formula="of:=[.A1230]+1" table:style-name="ce3">
            <text:p>12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230" table:formula="of:=[.A1231]+1" table:style-name="ce3">
            <text:p>12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宏企業社</text:p>
          </table:table-cell>
          <table:table-cell office:value-type="string" table:style-name="ce3">
            <text:p>高雄市茄萣區文化路</text:p>
          </table:table-cell>
          <table:table-cell table:number-columns-repeated="16380"/>
        </table:table-row>
        <table:table-row table:style-name="ro2">
          <table:table-cell office:value-type="float" office:value="1231" table:formula="of:=[.A1232]+1" table:style-name="ce3">
            <text:p>12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232" table:formula="of:=[.A1233]+1" table:style-name="ce3">
            <text:p>12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影像科技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233" table:formula="of:=[.A1234]+1" table:style-name="ce3">
            <text:p>12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大樹區九曲路</text:p>
          </table:table-cell>
          <table:table-cell table:number-columns-repeated="16380"/>
        </table:table-row>
        <table:table-row table:style-name="ro2">
          <table:table-cell office:value-type="float" office:value="1234" table:formula="of:=[.A1235]+1" table:style-name="ce3">
            <text:p>12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責任高雄市家緣農產品生產合作社</text:p>
          </table:table-cell>
          <table:table-cell office:value-type="string" table:style-name="ce3">
            <text:p>高雄市大樹區興田路</text:p>
          </table:table-cell>
          <table:table-cell table:number-columns-repeated="16380"/>
        </table:table-row>
        <table:table-row table:style-name="ro2">
          <table:table-cell office:value-type="float" office:value="1235" table:formula="of:=[.A1236]+1" table:style-name="ce3">
            <text:p>12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中庄里興中街</text:p>
          </table:table-cell>
          <table:table-cell table:number-columns-repeated="16380"/>
        </table:table-row>
        <table:table-row table:style-name="ro2">
          <table:table-cell office:value-type="float" office:value="1236" table:formula="of:=[.A1237]+1" table:style-name="ce3">
            <text:p>12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生活有限公司</text:p>
          </table:table-cell>
          <table:table-cell office:value-type="string" table:style-name="ce3">
            <text:p>高雄市大樹區興山路</text:p>
          </table:table-cell>
          <table:table-cell table:number-columns-repeated="16380"/>
        </table:table-row>
        <table:table-row table:style-name="ro2">
          <table:table-cell office:value-type="float" office:value="1237" table:formula="of:=[.A1238]+1" table:style-name="ce3">
            <text:p>12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 (無市招)</text:p>
          </table:table-cell>
          <table:table-cell office:value-type="string" table:style-name="ce3">
            <text:p>高雄市大寮區濃三街</text:p>
          </table:table-cell>
          <table:table-cell table:number-columns-repeated="16380"/>
        </table:table-row>
        <table:table-row table:style-name="ro2">
          <table:table-cell office:value-type="float" office:value="1238" table:formula="of:=[.A1239]+1" table:style-name="ce3">
            <text:p>12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39" table:formula="of:=[.A1240]+1" table:style-name="ce3">
            <text:p>12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240" table:formula="of:=[.A1241]+1" table:style-name="ce3">
            <text:p>12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241" table:formula="of:=[.A1242]+1" table:style-name="ce3">
            <text:p>12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高雄市大寮區華六街</text:p>
          </table:table-cell>
          <table:table-cell table:number-columns-repeated="16380"/>
        </table:table-row>
        <table:table-row table:style-name="ro2">
          <table:table-cell office:value-type="float" office:value="1242" table:formula="of:=[.A1243]+1" table:style-name="ce3">
            <text:p>12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243" table:formula="of:=[.A1244]+1" table:style-name="ce3">
            <text:p>12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塗裝工業社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244" table:formula="of:=[.A1245]+1" table:style-name="ce3">
            <text:p>12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社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245" table:formula="of:=[.A1246]+1" table:style-name="ce3">
            <text:p>12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民成路</text:p>
          </table:table-cell>
          <table:table-cell table:number-columns-repeated="16380"/>
        </table:table-row>
        <table:table-row table:style-name="ro2">
          <table:table-cell office:value-type="float" office:value="1246" table:formula="of:=[.A1247]+1" table:style-name="ce3">
            <text:p>12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大樹區溪埔路</text:p>
          </table:table-cell>
          <table:table-cell table:number-columns-repeated="16380"/>
        </table:table-row>
        <table:table-row table:style-name="ro2">
          <table:table-cell office:value-type="float" office:value="1247" table:formula="of:=[.A1248]+1" table:style-name="ce3">
            <text:p>12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品金屬工程行</text:p>
          </table:table-cell>
          <table:table-cell office:value-type="string" table:style-name="ce3">
            <text:p>高雄市永安區維新里保安路</text:p>
          </table:table-cell>
          <table:table-cell table:number-columns-repeated="16380"/>
        </table:table-row>
        <table:table-row table:style-name="ro2">
          <table:table-cell office:value-type="float" office:value="1248" table:formula="of:=[.A1249]+1" table:style-name="ce3">
            <text:p>12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事業有限公司</text:p>
          </table:table-cell>
          <table:table-cell office:value-type="string" table:style-name="ce3">
            <text:p>高雄市仁武區竹楠路</text:p>
          </table:table-cell>
          <table:table-cell table:number-columns-repeated="16380"/>
        </table:table-row>
        <table:table-row table:style-name="ro2">
          <table:table-cell office:value-type="float" office:value="1249" table:formula="of:=[.A1250]+1" table:style-name="ce3">
            <text:p>12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250" table:formula="of:=[.A1251]+1" table:style-name="ce3">
            <text:p>12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仁福里橫山一巷</text:p>
          </table:table-cell>
          <table:table-cell table:number-columns-repeated="16380"/>
        </table:table-row>
        <table:table-row table:style-name="ro2">
          <table:table-cell office:value-type="float" office:value="1251" table:formula="of:=[.A1252]+1" table:style-name="ce3">
            <text:p>12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高雄市岡山區為隨西路</text:p>
          </table:table-cell>
          <table:table-cell table:number-columns-repeated="16380"/>
        </table:table-row>
        <table:table-row table:style-name="ro2">
          <table:table-cell office:value-type="float" office:value="1252" table:formula="of:=[.A1253]+1" table:style-name="ce3">
            <text:p>12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253" table:formula="of:=[.A1254]+1" table:style-name="ce3">
            <text:p>12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堂有限公司</text:p>
          </table:table-cell>
          <table:table-cell office:value-type="string" table:style-name="ce3">
            <text:p>高雄市林園區北汕路</text:p>
          </table:table-cell>
          <table:table-cell table:number-columns-repeated="16380"/>
        </table:table-row>
        <table:table-row table:style-name="ro2">
          <table:table-cell office:value-type="float" office:value="1254" table:formula="of:=[.A1255]+1" table:style-name="ce3">
            <text:p>12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左營區太原街</text:p>
          </table:table-cell>
          <table:table-cell table:number-columns-repeated="16380"/>
        </table:table-row>
        <table:table-row table:style-name="ro2">
          <table:table-cell office:value-type="float" office:value="1255" table:formula="of:=[.A1256]+1" table:style-name="ce3">
            <text:p>12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256" table:formula="of:=[.A1257]+1" table:style-name="ce3">
            <text:p>12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257" table:formula="of:=[.A1258]+1" table:style-name="ce3">
            <text:p>12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模有限公司</text:p>
          </table:table-cell>
          <table:table-cell office:value-type="string" table:style-name="ce3">
            <text:p>高雄市仁武區八卦里埤南巷</text:p>
          </table:table-cell>
          <table:table-cell table:number-columns-repeated="16380"/>
        </table:table-row>
        <table:table-row table:style-name="ro2">
          <table:table-cell office:value-type="float" office:value="1258" table:formula="of:=[.A1259]+1" table:style-name="ce3">
            <text:p>12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坊設計企業社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259" table:formula="of:=[.A1260]+1" table:style-name="ce3">
            <text:p>12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岡山區華崗路</text:p>
          </table:table-cell>
          <table:table-cell table:number-columns-repeated="16380"/>
        </table:table-row>
        <table:table-row table:style-name="ro2">
          <table:table-cell office:value-type="float" office:value="1260" table:formula="of:=[.A1261]+1" table:style-name="ce3">
            <text:p>12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彎型企業社</text:p>
          </table:table-cell>
          <table:table-cell office:value-type="string" table:style-name="ce3">
            <text:p>高雄市仁武區中興巷</text:p>
          </table:table-cell>
          <table:table-cell table:number-columns-repeated="16380"/>
        </table:table-row>
        <table:table-row table:style-name="ro2">
          <table:table-cell office:value-type="float" office:value="1261" table:formula="of:=[.A1262]+1" table:style-name="ce3">
            <text:p>12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山工作所</text:p>
          </table:table-cell>
          <table:table-cell office:value-type="string" table:style-name="ce3">
            <text:p>高雄市岡山區竹圍北街</text:p>
          </table:table-cell>
          <table:table-cell table:number-columns-repeated="16380"/>
        </table:table-row>
        <table:table-row table:style-name="ro2">
          <table:table-cell office:value-type="float" office:value="1262" table:formula="of:=[.A1263]+1" table:style-name="ce3">
            <text:p>12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前峰里前峰路</text:p>
          </table:table-cell>
          <table:table-cell table:number-columns-repeated="16380"/>
        </table:table-row>
        <table:table-row table:style-name="ro2">
          <table:table-cell office:value-type="float" office:value="1263" table:formula="of:=[.A1264]+1" table:style-name="ce3">
            <text:p>12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高雄市梓官區信義路</text:p>
          </table:table-cell>
          <table:table-cell table:number-columns-repeated="16380"/>
        </table:table-row>
        <table:table-row table:style-name="ro2">
          <table:table-cell office:value-type="float" office:value="1264" table:formula="of:=[.A1265]+1" table:style-name="ce3">
            <text:p>12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265" table:formula="of:=[.A1266]+1" table:style-name="ce3">
            <text:p>12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夢祥巷</text:p>
          </table:table-cell>
          <table:table-cell table:number-columns-repeated="16380"/>
        </table:table-row>
        <table:table-row table:style-name="ro2">
          <table:table-cell office:value-type="float" office:value="1266" table:formula="of:=[.A1267]+1" table:style-name="ce3">
            <text:p>12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高雄市仁武區後港巷</text:p>
          </table:table-cell>
          <table:table-cell table:number-columns-repeated="16380"/>
        </table:table-row>
        <table:table-row table:style-name="ro2">
          <table:table-cell office:value-type="float" office:value="1267" table:formula="of:=[.A1268]+1" table:style-name="ce3">
            <text:p>12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工程企業有限公司</text:p>
          </table:table-cell>
          <table:table-cell office:value-type="string" table:style-name="ce3">
            <text:p>高雄市仁武區八德中路</text:p>
          </table:table-cell>
          <table:table-cell table:number-columns-repeated="16380"/>
        </table:table-row>
        <table:table-row table:style-name="ro2">
          <table:table-cell office:value-type="float" office:value="1268" table:formula="of:=[.A1269]+1" table:style-name="ce3">
            <text:p>12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藝社</text:p>
          </table:table-cell>
          <table:table-cell office:value-type="string" table:style-name="ce3">
            <text:p>高雄市鳥松區民祥街</text:p>
          </table:table-cell>
          <table:table-cell table:number-columns-repeated="16380"/>
        </table:table-row>
        <table:table-row table:style-name="ro2">
          <table:table-cell office:value-type="float" office:value="1269" table:formula="of:=[.A1270]+1" table:style-name="ce3">
            <text:p>12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270" table:formula="of:=[.A1271]+1" table:style-name="ce3">
            <text:p>12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有限公司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271" table:formula="of:=[.A1272]+1" table:style-name="ce3">
            <text:p>12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營造股份有限公司</text:p>
          </table:table-cell>
          <table:table-cell office:value-type="string" table:style-name="ce3">
            <text:p>高雄市仁武區仁安巷</text:p>
          </table:table-cell>
          <table:table-cell table:number-columns-repeated="16380"/>
        </table:table-row>
        <table:table-row table:style-name="ro2">
          <table:table-cell office:value-type="float" office:value="1272" table:formula="of:=[.A1273]+1" table:style-name="ce3">
            <text:p>12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昌一街</text:p>
          </table:table-cell>
          <table:table-cell table:number-columns-repeated="16380"/>
        </table:table-row>
        <table:table-row table:style-name="ro2">
          <table:table-cell office:value-type="float" office:value="1273" table:formula="of:=[.A1274]+1" table:style-name="ce3">
            <text:p>12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274" table:formula="of:=[.A1275]+1" table:style-name="ce3">
            <text:p>12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鳥松區仁美里美山路</text:p>
          </table:table-cell>
          <table:table-cell table:number-columns-repeated="16380"/>
        </table:table-row>
        <table:table-row table:style-name="ro2">
          <table:table-cell office:value-type="float" office:value="1275" table:formula="of:=[.A1276]+1" table:style-name="ce3">
            <text:p>12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276" table:formula="of:=[.A1277]+1" table:style-name="ce3">
            <text:p>12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277" table:formula="of:=[.A1278]+1" table:style-name="ce3">
            <text:p>12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78" table:formula="of:=[.A1279]+1" table:style-name="ce3">
            <text:p>12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高雄市燕巢區中生巷</text:p>
          </table:table-cell>
          <table:table-cell table:number-columns-repeated="16380"/>
        </table:table-row>
        <table:table-row table:style-name="ro2">
          <table:table-cell office:value-type="float" office:value="1279" table:formula="of:=[.A1280]+1" table:style-name="ce3">
            <text:p>12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一企業有限公司</text:p>
          </table:table-cell>
          <table:table-cell office:value-type="string" table:style-name="ce3">
            <text:p>高雄市燕巢區中安路</text:p>
          </table:table-cell>
          <table:table-cell table:number-columns-repeated="16380"/>
        </table:table-row>
        <table:table-row table:style-name="ro2">
          <table:table-cell office:value-type="float" office:value="1280" table:formula="of:=[.A1281]+1" table:style-name="ce3">
            <text:p>12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281" table:formula="of:=[.A1282]+1" table:style-name="ce3">
            <text:p>12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帆布工程行</text:p>
          </table:table-cell>
          <table:table-cell office:value-type="string" table:style-name="ce3">
            <text:p>高雄市楠梓區興楠路</text:p>
          </table:table-cell>
          <table:table-cell table:number-columns-repeated="16380"/>
        </table:table-row>
        <table:table-row table:style-name="ro2">
          <table:table-cell office:value-type="float" office:value="1282" table:formula="of:=[.A1283]+1" table:style-name="ce3">
            <text:p>12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湖內區民生街</text:p>
          </table:table-cell>
          <table:table-cell table:number-columns-repeated="16380"/>
        </table:table-row>
        <table:table-row table:style-name="ro2">
          <table:table-cell office:value-type="float" office:value="1283" table:formula="of:=[.A1284]+1" table:style-name="ce3">
            <text:p>12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燕巢區瓊林路</text:p>
          </table:table-cell>
          <table:table-cell table:number-columns-repeated="16380"/>
        </table:table-row>
        <table:table-row table:style-name="ro2">
          <table:table-cell office:value-type="float" office:value="1284" table:formula="of:=[.A1285]+1" table:style-name="ce3">
            <text:p>12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湖內區湖東里鄰東方路</text:p>
          </table:table-cell>
          <table:table-cell table:number-columns-repeated="16380"/>
        </table:table-row>
        <table:table-row table:style-name="ro2">
          <table:table-cell office:value-type="float" office:value="1285" table:formula="of:=[.A1286]+1" table:style-name="ce3">
            <text:p>12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286" table:formula="of:=[.A1287]+1" table:style-name="ce3">
            <text:p>12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燕巢區中竹路</text:p>
          </table:table-cell>
          <table:table-cell table:number-columns-repeated="16380"/>
        </table:table-row>
        <table:table-row table:style-name="ro2">
          <table:table-cell office:value-type="float" office:value="1287" table:formula="of:=[.A1288]+1" table:style-name="ce3">
            <text:p>12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昌工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88" table:formula="of:=[.A1289]+1" table:style-name="ce3">
            <text:p>12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嘉企業有限公司</text:p>
          </table:table-cell>
          <table:table-cell office:value-type="string" table:style-name="ce3">
            <text:p>高雄市岡山區岡燕路</text:p>
          </table:table-cell>
          <table:table-cell table:number-columns-repeated="16380"/>
        </table:table-row>
        <table:table-row table:style-name="ro2">
          <table:table-cell office:value-type="float" office:value="1289" table:formula="of:=[.A1290]+1" table:style-name="ce3">
            <text:p>12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290" table:formula="of:=[.A1291]+1" table:style-name="ce3">
            <text:p>12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91" table:formula="of:=[.A1292]+1" table:style-name="ce3">
            <text:p>12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不銹鋼企業社</text:p>
          </table:table-cell>
          <table:table-cell office:value-type="string" table:style-name="ce3">
            <text:p>高雄市彌陀區山霸畑路</text:p>
          </table:table-cell>
          <table:table-cell table:number-columns-repeated="16380"/>
        </table:table-row>
        <table:table-row table:style-name="ro2">
          <table:table-cell office:value-type="float" office:value="1292" table:formula="of:=[.A1293]+1" table:style-name="ce3">
            <text:p>12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93" table:formula="of:=[.A1294]+1" table:style-name="ce3">
            <text:p>12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二廠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294" table:formula="of:=[.A1295]+1" table:style-name="ce3">
            <text:p>12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長紅牛排)</text:p>
          </table:table-cell>
          <table:table-cell office:value-type="string" table:style-name="ce3">
            <text:p>高雄市仁武區永新六街巷無門牌(八德一路</text:p>
          </table:table-cell>
          <table:table-cell table:number-columns-repeated="16380"/>
        </table:table-row>
        <table:table-row table:style-name="ro2">
          <table:table-cell office:value-type="float" office:value="1295" table:formula="of:=[.A1296]+1" table:style-name="ce3">
            <text:p>12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六龜區土壠</text:p>
          </table:table-cell>
          <table:table-cell table:number-columns-repeated="16380"/>
        </table:table-row>
        <table:table-row table:style-name="ro2">
          <table:table-cell office:value-type="float" office:value="1296" table:formula="of:=[.A1297]+1" table:style-name="ce3">
            <text:p>12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297" table:formula="of:=[.A1298]+1" table:style-name="ce3">
            <text:p>12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298" table:formula="of:=[.A1299]+1" table:style-name="ce3">
            <text:p>12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鳳山區中崙一路</text:p>
          </table:table-cell>
          <table:table-cell table:number-columns-repeated="16380"/>
        </table:table-row>
        <table:table-row table:style-name="ro2">
          <table:table-cell office:value-type="float" office:value="1299" table:formula="of:=[.A1300]+1" table:style-name="ce3">
            <text:p>12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300" table:formula="of:=[.A1301]+1" table:style-name="ce3">
            <text:p>13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工業股份有限公司</text:p>
          </table:table-cell>
          <table:table-cell office:value-type="string" table:style-name="ce3">
            <text:p>高雄市岡山區中山南路</text:p>
          </table:table-cell>
          <table:table-cell table:number-columns-repeated="16380"/>
        </table:table-row>
        <table:table-row table:style-name="ro2">
          <table:table-cell office:value-type="float" office:value="1301" table:formula="of:=[.A1302]+1" table:style-name="ce3">
            <text:p>13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福食品行</text:p>
          </table:table-cell>
          <table:table-cell office:value-type="string" table:style-name="ce3">
            <text:p>高雄市岡山區隨西路</text:p>
          </table:table-cell>
          <table:table-cell table:number-columns-repeated="16380"/>
        </table:table-row>
        <table:table-row table:style-name="ro2">
          <table:table-cell office:value-type="float" office:value="1302" table:formula="of:=[.A1303]+1" table:style-name="ce3">
            <text:p>13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303" table:formula="of:=[.A1304]+1" table:style-name="ce3">
            <text:p>13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304" table:formula="of:=[.A1305]+1" table:style-name="ce3">
            <text:p>13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305" table:formula="of:=[.A1306]+1" table:style-name="ce3">
            <text:p>13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桃源區南橫公路</text:p>
          </table:table-cell>
          <table:table-cell table:number-columns-repeated="16380"/>
        </table:table-row>
        <table:table-row table:style-name="ro2">
          <table:table-cell office:value-type="float" office:value="1306" table:formula="of:=[.A1307]+1" table:style-name="ce3">
            <text:p>13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07" table:formula="of:=[.A1308]+1" table:style-name="ce3">
            <text:p>13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蛋品有限公司</text:p>
          </table:table-cell>
          <table:table-cell office:value-type="string" table:style-name="ce3">
            <text:p>高雄市鹽埕區新樂街</text:p>
          </table:table-cell>
          <table:table-cell table:number-columns-repeated="16380"/>
        </table:table-row>
        <table:table-row table:style-name="ro2">
          <table:table-cell office:value-type="float" office:value="1308" table:formula="of:=[.A1309]+1" table:style-name="ce3">
            <text:p>13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09" table:formula="of:=[.A1310]+1" table:style-name="ce3">
            <text:p>13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10" table:formula="of:=[.A1311]+1" table:style-name="ce3">
            <text:p>13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11" table:formula="of:=[.A1312]+1" table:style-name="ce3">
            <text:p>13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12" table:formula="of:=[.A1313]+1" table:style-name="ce3">
            <text:p>13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313" table:formula="of:=[.A1314]+1" table:style-name="ce3">
            <text:p>13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314" table:formula="of:=[.A1315]+1" table:style-name="ce3">
            <text:p>13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315" table:formula="of:=[.A1316]+1" table:style-name="ce3">
            <text:p>13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316" table:formula="of:=[.A1317]+1" table:style-name="ce3">
            <text:p>13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烏樹林段</text:p>
          </table:table-cell>
          <table:table-cell table:number-columns-repeated="16380"/>
        </table:table-row>
        <table:table-row table:style-name="ro2">
          <table:table-cell office:value-type="float" office:value="1317" table:formula="of:=[.A1318]+1" table:style-name="ce3">
            <text:p>13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318" table:formula="of:=[.A1319]+1" table:style-name="ce3">
            <text:p>13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赤崁段</text:p>
          </table:table-cell>
          <table:table-cell table:number-columns-repeated="16380"/>
        </table:table-row>
        <table:table-row table:style-name="ro2">
          <table:table-cell office:value-type="float" office:value="1319" table:formula="of:=[.A1320]+1" table:style-name="ce3">
            <text:p>13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320" table:formula="of:=[.A1321]+1" table:style-name="ce3">
            <text:p>13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321" table:formula="of:=[.A1322]+1" table:style-name="ce3">
            <text:p>13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322" table:formula="of:=[.A1323]+1" table:style-name="ce3">
            <text:p>13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林園區中門路</text:p>
          </table:table-cell>
          <table:table-cell table:number-columns-repeated="16380"/>
        </table:table-row>
        <table:table-row table:style-name="ro2">
          <table:table-cell office:value-type="float" office:value="1323" table:formula="of:=[.A1324]+1" table:style-name="ce3">
            <text:p>13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324" table:formula="of:=[.A1325]+1" table:style-name="ce3">
            <text:p>13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25" table:formula="of:=[.A1326]+1" table:style-name="ce3">
            <text:p>13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廠股份有限公司</text:p>
          </table:table-cell>
          <table:table-cell office:value-type="string" table:style-name="ce3">
            <text:p>高雄市阿蓮區復安里</text:p>
          </table:table-cell>
          <table:table-cell table:number-columns-repeated="16380"/>
        </table:table-row>
        <table:table-row table:style-name="ro2">
          <table:table-cell office:value-type="float" office:value="1326" table:formula="of:=[.A1327]+1" table:style-name="ce3">
            <text:p>13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27" table:formula="of:=[.A1328]+1" table:style-name="ce3">
            <text:p>13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控制行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328" table:formula="of:=[.A1329]+1" table:style-name="ce3">
            <text:p>13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旗山區旗南三路</text:p>
          </table:table-cell>
          <table:table-cell table:number-columns-repeated="16380"/>
        </table:table-row>
        <table:table-row table:style-name="ro2">
          <table:table-cell office:value-type="float" office:value="1329" table:formula="of:=[.A1330]+1" table:style-name="ce3">
            <text:p>13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楠梓區高楠公路</text:p>
          </table:table-cell>
          <table:table-cell table:number-columns-repeated="16380"/>
        </table:table-row>
        <table:table-row table:style-name="ro2">
          <table:table-cell office:value-type="float" office:value="1330" table:formula="of:=[.A1331]+1" table:style-name="ce3">
            <text:p>13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高雄市旗山區旗南二路</text:p>
          </table:table-cell>
          <table:table-cell table:number-columns-repeated="16380"/>
        </table:table-row>
        <table:table-row table:style-name="ro2">
          <table:table-cell office:value-type="float" office:value="1331" table:formula="of:=[.A1332]+1" table:style-name="ce3">
            <text:p>13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湖內區海埔里信義路</text:p>
          </table:table-cell>
          <table:table-cell table:number-columns-repeated="16380"/>
        </table:table-row>
        <table:table-row table:style-name="ro2">
          <table:table-cell office:value-type="float" office:value="1332" table:formula="of:=[.A1333]+1" table:style-name="ce3">
            <text:p>13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33" table:formula="of:=[.A1334]+1" table:style-name="ce3">
            <text:p>13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334" table:formula="of:=[.A1335]+1" table:style-name="ce3">
            <text:p>13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35" table:formula="of:=[.A1336]+1" table:style-name="ce3">
            <text:p>13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36" table:formula="of:=[.A1337]+1" table:style-name="ce3">
            <text:p>13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337" table:formula="of:=[.A1338]+1" table:style-name="ce3">
            <text:p>13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修有限公司</text:p>
          </table:table-cell>
          <table:table-cell office:value-type="string" table:style-name="ce3">
            <text:p>高雄市仁武區考潭里成功路</text:p>
          </table:table-cell>
          <table:table-cell table:number-columns-repeated="16380"/>
        </table:table-row>
        <table:table-row table:style-name="ro2">
          <table:table-cell office:value-type="float" office:value="1338" table:formula="of:=[.A1339]+1" table:style-name="ce3">
            <text:p>13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林園區潭頭里工業二路</text:p>
          </table:table-cell>
          <table:table-cell table:number-columns-repeated="16380"/>
        </table:table-row>
        <table:table-row table:style-name="ro2">
          <table:table-cell office:value-type="float" office:value="1339" table:formula="of:=[.A1340]+1" table:style-name="ce3">
            <text:p>13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料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40" table:formula="of:=[.A1341]+1" table:style-name="ce3">
            <text:p>13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高雄市鳥松區夢裡里鄰東山路</text:p>
          </table:table-cell>
          <table:table-cell table:number-columns-repeated="16380"/>
        </table:table-row>
        <table:table-row table:style-name="ro2">
          <table:table-cell office:value-type="float" office:value="1341" table:formula="of:=[.A1342]+1" table:style-name="ce3">
            <text:p>13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加工行</text:p>
          </table:table-cell>
          <table:table-cell office:value-type="string" table:style-name="ce3">
            <text:p>高雄市六龜區復興巷</text:p>
          </table:table-cell>
          <table:table-cell table:number-columns-repeated="16380"/>
        </table:table-row>
        <table:table-row table:style-name="ro2">
          <table:table-cell office:value-type="float" office:value="1342" table:formula="of:=[.A1343]+1" table:style-name="ce3">
            <text:p>13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展股份有限公司</text:p>
          </table:table-cell>
          <table:table-cell office:value-type="string" table:style-name="ce3">
            <text:p>高雄市大寮區內坑里內坑路</text:p>
          </table:table-cell>
          <table:table-cell table:number-columns-repeated="16380"/>
        </table:table-row>
        <table:table-row table:style-name="ro2">
          <table:table-cell office:value-type="float" office:value="1343" table:formula="of:=[.A1344]+1" table:style-name="ce3">
            <text:p>13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勝水電企業行</text:p>
          </table:table-cell>
          <table:table-cell office:value-type="string" table:style-name="ce3">
            <text:p>高雄市大寮區永芳路</text:p>
          </table:table-cell>
          <table:table-cell table:number-columns-repeated="16380"/>
        </table:table-row>
        <table:table-row table:style-name="ro2">
          <table:table-cell office:value-type="float" office:value="1344" table:formula="of:=[.A1345]+1" table:style-name="ce3">
            <text:p>13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大莊路</text:p>
          </table:table-cell>
          <table:table-cell table:number-columns-repeated="16380"/>
        </table:table-row>
        <table:table-row table:style-name="ro2">
          <table:table-cell office:value-type="float" office:value="1345" table:formula="of:=[.A1346]+1" table:style-name="ce3">
            <text:p>13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新七街</text:p>
          </table:table-cell>
          <table:table-cell table:number-columns-repeated="16380"/>
        </table:table-row>
        <table:table-row table:style-name="ro2">
          <table:table-cell office:value-type="float" office:value="1346" table:formula="of:=[.A1347]+1" table:style-name="ce3">
            <text:p>13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實業有限公司</text:p>
          </table:table-cell>
          <table:table-cell office:value-type="string" table:style-name="ce3">
            <text:p>高雄市六龜區寶建路</text:p>
          </table:table-cell>
          <table:table-cell table:number-columns-repeated="16380"/>
        </table:table-row>
        <table:table-row table:style-name="ro2">
          <table:table-cell office:value-type="float" office:value="1347" table:formula="of:=[.A1348]+1" table:style-name="ce3">
            <text:p>13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江山路</text:p>
          </table:table-cell>
          <table:table-cell table:number-columns-repeated="16380"/>
        </table:table-row>
        <table:table-row table:style-name="ro2">
          <table:table-cell office:value-type="float" office:value="1348" table:formula="of:=[.A1349]+1" table:style-name="ce3">
            <text:p>13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音響有限公司</text:p>
          </table:table-cell>
          <table:table-cell office:value-type="string" table:style-name="ce3">
            <text:p>高雄市三民區敦煌路</text:p>
          </table:table-cell>
          <table:table-cell table:number-columns-repeated="16380"/>
        </table:table-row>
        <table:table-row table:style-name="ro2">
          <table:table-cell office:value-type="float" office:value="1349" table:formula="of:=[.A1350]+1" table:style-name="ce3">
            <text:p>13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350" table:formula="of:=[.A1351]+1" table:style-name="ce3">
            <text:p>13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351" table:formula="of:=[.A1352]+1" table:style-name="ce3">
            <text:p>13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仁德路</text:p>
          </table:table-cell>
          <table:table-cell table:number-columns-repeated="16380"/>
        </table:table-row>
        <table:table-row table:style-name="ro2">
          <table:table-cell office:value-type="float" office:value="1352" table:formula="of:=[.A1353]+1" table:style-name="ce3">
            <text:p>13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雕塑工作室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353" table:formula="of:=[.A1354]+1" table:style-name="ce3">
            <text:p>13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354" table:formula="of:=[.A1355]+1" table:style-name="ce3">
            <text:p>13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復興南路</text:p>
          </table:table-cell>
          <table:table-cell table:number-columns-repeated="16380"/>
        </table:table-row>
        <table:table-row table:style-name="ro2">
          <table:table-cell office:value-type="float" office:value="1355" table:formula="of:=[.A1356]+1" table:style-name="ce3">
            <text:p>13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華中南路</text:p>
          </table:table-cell>
          <table:table-cell table:number-columns-repeated="16380"/>
        </table:table-row>
        <table:table-row table:style-name="ro2">
          <table:table-cell office:value-type="float" office:value="1356" table:formula="of:=[.A1357]+1" table:style-name="ce3">
            <text:p>13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鉛鋪</text:p>
          </table:table-cell>
          <table:table-cell office:value-type="string" table:style-name="ce3">
            <text:p>高雄市大寮區會富路</text:p>
          </table:table-cell>
          <table:table-cell table:number-columns-repeated="16380"/>
        </table:table-row>
        <table:table-row table:style-name="ro2">
          <table:table-cell office:value-type="float" office:value="1357" table:formula="of:=[.A1358]+1" table:style-name="ce3">
            <text:p>13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林內路</text:p>
          </table:table-cell>
          <table:table-cell table:number-columns-repeated="16380"/>
        </table:table-row>
        <table:table-row table:style-name="ro2">
          <table:table-cell office:value-type="float" office:value="1358" table:formula="of:=[.A1359]+1" table:style-name="ce3">
            <text:p>13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359" table:formula="of:=[.A1360]+1" table:style-name="ce3">
            <text:p>13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拷潭路</text:p>
          </table:table-cell>
          <table:table-cell table:number-columns-repeated="16380"/>
        </table:table-row>
        <table:table-row table:style-name="ro2">
          <table:table-cell office:value-type="float" office:value="1360" table:formula="of:=[.A1361]+1" table:style-name="ce3">
            <text:p>13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高雄市大寮區後庄里民族路</text:p>
          </table:table-cell>
          <table:table-cell table:number-columns-repeated="16380"/>
        </table:table-row>
        <table:table-row table:style-name="ro2">
          <table:table-cell office:value-type="float" office:value="1361" table:formula="of:=[.A1362]+1" table:style-name="ce3">
            <text:p>13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高爾夫有限公司</text:p>
          </table:table-cell>
          <table:table-cell office:value-type="string" table:style-name="ce3">
            <text:p>高雄市大寮區潮德路</text:p>
          </table:table-cell>
          <table:table-cell table:number-columns-repeated="16380"/>
        </table:table-row>
        <table:table-row table:style-name="ro2">
          <table:table-cell office:value-type="float" office:value="1362" table:formula="of:=[.A1363]+1" table:style-name="ce3">
            <text:p>13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363" table:formula="of:=[.A1364]+1" table:style-name="ce3">
            <text:p>13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364" table:formula="of:=[.A1365]+1" table:style-name="ce3">
            <text:p>13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至學路</text:p>
          </table:table-cell>
          <table:table-cell table:number-columns-repeated="16380"/>
        </table:table-row>
        <table:table-row table:style-name="ro2">
          <table:table-cell office:value-type="float" office:value="1365" table:formula="of:=[.A1366]+1" table:style-name="ce3">
            <text:p>13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前庄路</text:p>
          </table:table-cell>
          <table:table-cell table:number-columns-repeated="16380"/>
        </table:table-row>
        <table:table-row table:style-name="ro2">
          <table:table-cell office:value-type="float" office:value="1366" table:formula="of:=[.A1367]+1" table:style-name="ce3">
            <text:p>13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367" table:formula="of:=[.A1368]+1" table:style-name="ce3">
            <text:p>13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68" table:formula="of:=[.A1369]+1" table:style-name="ce3">
            <text:p>13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369" table:formula="of:=[.A1370]+1" table:style-name="ce3">
            <text:p>13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370" table:formula="of:=[.A1371]+1" table:style-name="ce3">
            <text:p>13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371" table:formula="of:=[.A1372]+1" table:style-name="ce3">
            <text:p>13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372" table:formula="of:=[.A1373]+1" table:style-name="ce3">
            <text:p>13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373" table:formula="of:=[.A1374]+1" table:style-name="ce3">
            <text:p>13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74" table:formula="of:=[.A1375]+1" table:style-name="ce3">
            <text:p>13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375" table:formula="of:=[.A1376]+1" table:style-name="ce3">
            <text:p>13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76" table:formula="of:=[.A1377]+1" table:style-name="ce3">
            <text:p>13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77" table:formula="of:=[.A1378]+1" table:style-name="ce3">
            <text:p>13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鳥松區仁聖路</text:p>
          </table:table-cell>
          <table:table-cell table:number-columns-repeated="16380"/>
        </table:table-row>
        <table:table-row table:style-name="ro2">
          <table:table-cell office:value-type="float" office:value="1378" table:formula="of:=[.A1379]+1" table:style-name="ce3">
            <text:p>13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旗山區旗南一路</text:p>
          </table:table-cell>
          <table:table-cell table:number-columns-repeated="16380"/>
        </table:table-row>
        <table:table-row table:style-name="ro2">
          <table:table-cell office:value-type="float" office:value="1379" table:formula="of:=[.A1380]+1" table:style-name="ce3">
            <text:p>13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380" table:formula="of:=[.A1381]+1" table:style-name="ce3">
            <text:p>13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381" table:formula="of:=[.A1382]+1" table:style-name="ce3">
            <text:p>13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懷德路</text:p>
          </table:table-cell>
          <table:table-cell table:number-columns-repeated="16380"/>
        </table:table-row>
        <table:table-row table:style-name="ro2">
          <table:table-cell office:value-type="float" office:value="1382" table:formula="of:=[.A1383]+1" table:style-name="ce3">
            <text:p>13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383" table:formula="of:=[.A1384]+1" table:style-name="ce3">
            <text:p>13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384" table:formula="of:=[.A1385]+1" table:style-name="ce3">
            <text:p>13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385" table:formula="of:=[.A1386]+1" table:style-name="ce3">
            <text:p>13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岡山區為隨里為隨路</text:p>
          </table:table-cell>
          <table:table-cell table:number-columns-repeated="16380"/>
        </table:table-row>
        <table:table-row table:style-name="ro2">
          <table:table-cell office:value-type="float" office:value="1386" table:formula="of:=[.A1387]+1" table:style-name="ce3">
            <text:p>13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具企業有限公司</text:p>
          </table:table-cell>
          <table:table-cell office:value-type="string" table:style-name="ce3">
            <text:p>高雄市湖內區中華街</text:p>
          </table:table-cell>
          <table:table-cell table:number-columns-repeated="16380"/>
        </table:table-row>
        <table:table-row table:style-name="ro2">
          <table:table-cell office:value-type="float" office:value="1387" table:formula="of:=[.A1388]+1" table:style-name="ce3">
            <text:p>13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小港區松南街</text:p>
          </table:table-cell>
          <table:table-cell table:number-columns-repeated="16380"/>
        </table:table-row>
        <table:table-row table:style-name="ro2">
          <table:table-cell office:value-type="float" office:value="1388" table:formula="of:=[.A1389]+1" table:style-name="ce3">
            <text:p>13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高雄市大寮區華一街</text:p>
          </table:table-cell>
          <table:table-cell table:number-columns-repeated="16380"/>
        </table:table-row>
        <table:table-row table:style-name="ro2">
          <table:table-cell office:value-type="float" office:value="1389" table:formula="of:=[.A1390]+1" table:style-name="ce3">
            <text:p>13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390" table:formula="of:=[.A1391]+1" table:style-name="ce3">
            <text:p>13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391" table:formula="of:=[.A1392]+1" table:style-name="ce3">
            <text:p>13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392" table:formula="of:=[.A1393]+1" table:style-name="ce3">
            <text:p>13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鳳林路</text:p>
          </table:table-cell>
          <table:table-cell table:number-columns-repeated="16380"/>
        </table:table-row>
        <table:table-row table:style-name="ro2">
          <table:table-cell office:value-type="float" office:value="1393" table:formula="of:=[.A1394]+1" table:style-name="ce3">
            <text:p>13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實業股份有限公司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394" table:formula="of:=[.A1395]+1" table:style-name="ce3">
            <text:p>13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田寮區崗安路</text:p>
          </table:table-cell>
          <table:table-cell table:number-columns-repeated="16380"/>
        </table:table-row>
        <table:table-row table:style-name="ro2">
          <table:table-cell office:value-type="float" office:value="1395" table:formula="of:=[.A1396]+1" table:style-name="ce3">
            <text:p>13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岡山區嘉峰里祐民路</text:p>
          </table:table-cell>
          <table:table-cell table:number-columns-repeated="16380"/>
        </table:table-row>
        <table:table-row table:style-name="ro2">
          <table:table-cell office:value-type="float" office:value="1396" table:formula="of:=[.A1397]+1" table:style-name="ce3">
            <text:p>13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車業行</text:p>
          </table:table-cell>
          <table:table-cell office:value-type="string" table:style-name="ce3">
            <text:p>高雄市林園區港埔二路</text:p>
          </table:table-cell>
          <table:table-cell table:number-columns-repeated="16380"/>
        </table:table-row>
        <table:table-row table:style-name="ro2">
          <table:table-cell office:value-type="float" office:value="1397" table:formula="of:=[.A1398]+1" table:style-name="ce3">
            <text:p>13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甲仙區大田里新興路</text:p>
          </table:table-cell>
          <table:table-cell table:number-columns-repeated="16380"/>
        </table:table-row>
        <table:table-row table:style-name="ro2">
          <table:table-cell office:value-type="float" office:value="1398" table:formula="of:=[.A1399]+1" table:style-name="ce3">
            <text:p>13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工程有限公司</text:p>
          </table:table-cell>
          <table:table-cell office:value-type="string" table:style-name="ce3">
            <text:p>高雄市小港區沿海三路</text:p>
          </table:table-cell>
          <table:table-cell table:number-columns-repeated="16380"/>
        </table:table-row>
        <table:table-row table:style-name="ro2">
          <table:table-cell office:value-type="float" office:value="1399" table:formula="of:=[.A1400]+1" table:style-name="ce3">
            <text:p>13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五金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00" table:formula="of:=[.A1401]+1" table:style-name="ce3">
            <text:p>14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高雄市阿蓮區港後里崙頂</text:p>
          </table:table-cell>
          <table:table-cell table:number-columns-repeated="16380"/>
        </table:table-row>
        <table:table-row table:style-name="ro2">
          <table:table-cell office:value-type="float" office:value="1401" table:formula="of:=[.A1402]+1" table:style-name="ce3">
            <text:p>14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沿海路</text:p>
          </table:table-cell>
          <table:table-cell table:number-columns-repeated="16380"/>
        </table:table-row>
        <table:table-row table:style-name="ro2">
          <table:table-cell office:value-type="float" office:value="1402" table:formula="of:=[.A1403]+1" table:style-name="ce3">
            <text:p>14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岡山區前鋒路</text:p>
          </table:table-cell>
          <table:table-cell table:number-columns-repeated="16380"/>
        </table:table-row>
        <table:table-row table:style-name="ro2">
          <table:table-cell office:value-type="float" office:value="1403" table:formula="of:=[.A1404]+1" table:style-name="ce3">
            <text:p>14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工廠股份有限公司</text:p>
          </table:table-cell>
          <table:table-cell office:value-type="string" table:style-name="ce3">
            <text:p>高雄市岡山區嘉華路</text:p>
          </table:table-cell>
          <table:table-cell table:number-columns-repeated="16380"/>
        </table:table-row>
        <table:table-row table:style-name="ro2">
          <table:table-cell office:value-type="float" office:value="1404" table:formula="of:=[.A1405]+1" table:style-name="ce3">
            <text:p>14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林園區東林西路</text:p>
          </table:table-cell>
          <table:table-cell table:number-columns-repeated="16380"/>
        </table:table-row>
        <table:table-row table:style-name="ro2">
          <table:table-cell office:value-type="float" office:value="1405" table:formula="of:=[.A1406]+1" table:style-name="ce3">
            <text:p>14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小港區鳳東街</text:p>
          </table:table-cell>
          <table:table-cell table:number-columns-repeated="16380"/>
        </table:table-row>
        <table:table-row table:style-name="ro2">
          <table:table-cell office:value-type="float" office:value="1406" table:formula="of:=[.A1407]+1" table:style-name="ce3">
            <text:p>14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製工廠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07" table:formula="of:=[.A1408]+1" table:style-name="ce3">
            <text:p>14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08" table:formula="of:=[.A1409]+1" table:style-name="ce3">
            <text:p>14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南勢巷</text:p>
          </table:table-cell>
          <table:table-cell table:number-columns-repeated="16380"/>
        </table:table-row>
        <table:table-row table:style-name="ro2">
          <table:table-cell office:value-type="float" office:value="1409" table:formula="of:=[.A1410]+1" table:style-name="ce3">
            <text:p>14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原木工廠</text:p>
          </table:table-cell>
          <table:table-cell office:value-type="string" table:style-name="ce3">
            <text:p>高雄市小港區孔鳳路</text:p>
          </table:table-cell>
          <table:table-cell table:number-columns-repeated="16380"/>
        </table:table-row>
        <table:table-row table:style-name="ro2">
          <table:table-cell office:value-type="float" office:value="1410" table:formula="of:=[.A1411]+1" table:style-name="ce3">
            <text:p>14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永仁街</text:p>
          </table:table-cell>
          <table:table-cell table:number-columns-repeated="16380"/>
        </table:table-row>
        <table:table-row table:style-name="ro2">
          <table:table-cell office:value-type="float" office:value="1411" table:formula="of:=[.A1412]+1" table:style-name="ce3">
            <text:p>14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復安</text:p>
          </table:table-cell>
          <table:table-cell table:number-columns-repeated="16380"/>
        </table:table-row>
        <table:table-row table:style-name="ro2">
          <table:table-cell office:value-type="float" office:value="1412" table:formula="of:=[.A1413]+1" table:style-name="ce3">
            <text:p>1412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竹市香山區虎山里延平路</text:p>
          </table:table-cell>
          <table:table-cell table:number-columns-repeated="16380"/>
        </table:table-row>
        <table:table-row table:style-name="ro2">
          <table:table-cell office:value-type="float" office:value="1413" table:formula="of:=[.A1414]+1" table:style-name="ce3">
            <text:p>1413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竹市香山區香村里香村路</text:p>
          </table:table-cell>
          <table:table-cell table:number-columns-repeated="16380"/>
        </table:table-row>
        <table:table-row table:style-name="ro2">
          <table:table-cell office:value-type="float" office:value="1414" table:formula="of:=[.A1415]+1" table:style-name="ce3">
            <text:p>1414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新竹市北區舊社里湳雅街</text:p>
          </table:table-cell>
          <table:table-cell table:number-columns-repeated="16380"/>
        </table:table-row>
        <table:table-row table:style-name="ro2">
          <table:table-cell office:value-type="float" office:value="1415" table:formula="of:=[.A1416]+1" table:style-name="ce3">
            <text:p>1415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新竹市東區親仁里東大路</text:p>
          </table:table-cell>
          <table:table-cell table:number-columns-repeated="16380"/>
        </table:table-row>
        <table:table-row table:style-name="ro2">
          <table:table-cell office:value-type="float" office:value="1416" table:formula="of:=[.A1417]+1" table:style-name="ce3">
            <text:p>1416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鐵有限公司</text:p>
          </table:table-cell>
          <table:table-cell office:value-type="string" table:style-name="ce3">
            <text:p>新竹市香山區浸水街</text:p>
          </table:table-cell>
          <table:table-cell table:number-columns-repeated="16380"/>
        </table:table-row>
        <table:table-row table:style-name="ro2">
          <table:table-cell office:value-type="float" office:value="1417" table:formula="of:=[.A1418]+1" table:style-name="ce3">
            <text:p>1417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竹市香山區長興街</text:p>
          </table:table-cell>
          <table:table-cell table:number-columns-repeated="16380"/>
        </table:table-row>
        <table:table-row table:style-name="ro2">
          <table:table-cell office:value-type="float" office:value="1418" table:formula="of:=[.A1419]+1" table:style-name="ce3">
            <text:p>1418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竹市東區太原路</text:p>
          </table:table-cell>
          <table:table-cell table:number-columns-repeated="16380"/>
        </table:table-row>
        <table:table-row table:style-name="ro2">
          <table:table-cell office:value-type="float" office:value="1419" table:formula="of:=[.A1420]+1" table:style-name="ce3">
            <text:p>1419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竹縣竹東鎮雞林里沿河街</text:p>
          </table:table-cell>
          <table:table-cell table:number-columns-repeated="16380"/>
        </table:table-row>
        <table:table-row table:style-name="ro2">
          <table:table-cell office:value-type="float" office:value="1420" table:formula="of:=[.A1421]+1" table:style-name="ce3">
            <text:p>1420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金興麵線商行</text:p>
          </table:table-cell>
          <table:table-cell office:value-type="string" table:style-name="ce3">
            <text:p>新竹縣新豐鄉上坑村坑子口</text:p>
          </table:table-cell>
          <table:table-cell table:number-columns-repeated="16380"/>
        </table:table-row>
        <table:table-row table:style-name="ro2">
          <table:table-cell office:value-type="float" office:value="1421" table:formula="of:=[.A1422]+1" table:style-name="ce3">
            <text:p>1421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環保科技股份有限公司</text:p>
          </table:table-cell>
          <table:table-cell office:value-type="string" table:style-name="ce3">
            <text:p>新竹縣新埔鎮義民路</text:p>
          </table:table-cell>
          <table:table-cell table:number-columns-repeated="16380"/>
        </table:table-row>
        <table:table-row table:style-name="ro2">
          <table:table-cell office:value-type="float" office:value="1422" table:formula="of:=[.A1423]+1" table:style-name="ce3">
            <text:p>1422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電子有限公司</text:p>
          </table:table-cell>
          <table:table-cell office:value-type="string" table:style-name="ce3">
            <text:p>新竹縣新豐鄉後湖村後湖子</text:p>
          </table:table-cell>
          <table:table-cell table:number-columns-repeated="16380"/>
        </table:table-row>
        <table:table-row table:style-name="ro2">
          <table:table-cell office:value-type="float" office:value="1423" table:formula="of:=[.A1424]+1" table:style-name="ce3">
            <text:p>1423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達物流股份有限公司(芎林倉)</text:p>
          </table:table-cell>
          <table:table-cell office:value-type="string" table:style-name="ce3">
            <text:p>新竹縣芎林鄉五和街</text:p>
          </table:table-cell>
          <table:table-cell table:number-columns-repeated="16380"/>
        </table:table-row>
        <table:table-row table:style-name="ro2">
          <table:table-cell office:value-type="float" office:value="1424" table:formula="of:=[.A1425]+1" table:style-name="ce3">
            <text:p>142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一廠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425" table:formula="of:=[.A1426]+1" table:style-name="ce3">
            <text:p>142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苗栗縣苑裡鎮新復里新復南段</text:p>
          </table:table-cell>
          <table:table-cell table:number-columns-repeated="16380"/>
        </table:table-row>
        <table:table-row table:style-name="ro2">
          <table:table-cell office:value-type="float" office:value="1426" table:formula="of:=[.A1427]+1" table:style-name="ce3">
            <text:p>142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科技股份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427" table:formula="of:=[.A1428]+1" table:style-name="ce3">
            <text:p>142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企業社</text:p>
          </table:table-cell>
          <table:table-cell office:value-type="string" table:style-name="ce3">
            <text:p>苗栗縣竹南鎮中華里環市路</text:p>
          </table:table-cell>
          <table:table-cell table:number-columns-repeated="16380"/>
        </table:table-row>
        <table:table-row table:style-name="ro2">
          <table:table-cell office:value-type="float" office:value="1428" table:formula="of:=[.A1429]+1" table:style-name="ce3">
            <text:p>142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達工業有限公司</text:p>
          </table:table-cell>
          <table:table-cell office:value-type="string" table:style-name="ce3">
            <text:p>苗栗縣苑裡鎮西平里鄰出水路</text:p>
          </table:table-cell>
          <table:table-cell table:number-columns-repeated="16380"/>
        </table:table-row>
        <table:table-row table:style-name="ro2">
          <table:table-cell office:value-type="float" office:value="1429" table:formula="of:=[.A1430]+1" table:style-name="ce3">
            <text:p>142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後龍鎮南龍里勝利街</text:p>
          </table:table-cell>
          <table:table-cell table:number-columns-repeated="16380"/>
        </table:table-row>
        <table:table-row table:style-name="ro2">
          <table:table-cell office:value-type="float" office:value="1430" table:formula="of:=[.A1431]+1" table:style-name="ce3">
            <text:p>143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泰田里鎮安段</text:p>
          </table:table-cell>
          <table:table-cell table:number-columns-repeated="16380"/>
        </table:table-row>
        <table:table-row table:style-name="ro2">
          <table:table-cell office:value-type="float" office:value="1431" table:formula="of:=[.A1432]+1" table:style-name="ce3">
            <text:p>143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士股份有限公司</text:p>
          </table:table-cell>
          <table:table-cell office:value-type="string" table:style-name="ce3">
            <text:p>苗栗縣公館鄉玉谷村</text:p>
          </table:table-cell>
          <table:table-cell table:number-columns-repeated="16380"/>
        </table:table-row>
        <table:table-row table:style-name="ro2">
          <table:table-cell office:value-type="float" office:value="1432" table:formula="of:=[.A1433]+1" table:style-name="ce3">
            <text:p>143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苗栗縣後龍鎮溪洲里溪州</text:p>
          </table:table-cell>
          <table:table-cell table:number-columns-repeated="16380"/>
        </table:table-row>
        <table:table-row table:style-name="ro2">
          <table:table-cell office:value-type="float" office:value="1433" table:formula="of:=[.A1434]+1" table:style-name="ce3">
            <text:p>143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苗栗縣頭份市興隆里上坪</text:p>
          </table:table-cell>
          <table:table-cell table:number-columns-repeated="16380"/>
        </table:table-row>
        <table:table-row table:style-name="ro2">
          <table:table-cell office:value-type="float" office:value="1434" table:formula="of:=[.A1435]+1" table:style-name="ce3">
            <text:p>143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通霄鎮南和里</text:p>
          </table:table-cell>
          <table:table-cell table:number-columns-repeated="16380"/>
        </table:table-row>
        <table:table-row table:style-name="ro2">
          <table:table-cell office:value-type="float" office:value="1435" table:formula="of:=[.A1436]+1" table:style-name="ce3">
            <text:p>143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苗栗縣頭份市民權里東興路</text:p>
          </table:table-cell>
          <table:table-cell table:number-columns-repeated="16380"/>
        </table:table-row>
        <table:table-row table:style-name="ro2">
          <table:table-cell office:value-type="float" office:value="1436" table:formula="of:=[.A1437]+1" table:style-name="ce3">
            <text:p>143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電線電纜有限公司</text:p>
          </table:table-cell>
          <table:table-cell office:value-type="string" table:style-name="ce3">
            <text:p>苗栗縣通霄鎮通灣里通平段</text:p>
          </table:table-cell>
          <table:table-cell table:number-columns-repeated="16380"/>
        </table:table-row>
        <table:table-row table:style-name="ro2">
          <table:table-cell office:value-type="float" office:value="1437" table:formula="of:=[.A1438]+1" table:style-name="ce3">
            <text:p>143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工企業社</text:p>
          </table:table-cell>
          <table:table-cell office:value-type="string" table:style-name="ce3">
            <text:p>苗栗縣通霄鎮內島里中山路</text:p>
          </table:table-cell>
          <table:table-cell table:number-columns-repeated="16380"/>
        </table:table-row>
        <table:table-row table:style-name="ro2">
          <table:table-cell office:value-type="float" office:value="1438" table:formula="of:=[.A1439]+1" table:style-name="ce3">
            <text:p>143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機械廠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439" table:formula="of:=[.A1440]+1" table:style-name="ce3">
            <text:p>143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俬家具有限公司</text:p>
          </table:table-cell>
          <table:table-cell office:value-type="string" table:style-name="ce3">
            <text:p>苗栗縣苑裡鎮苑東里</text:p>
          </table:table-cell>
          <table:table-cell table:number-columns-repeated="16380"/>
        </table:table-row>
        <table:table-row table:style-name="ro2">
          <table:table-cell office:value-type="float" office:value="1440" table:formula="of:=[.A1441]+1" table:style-name="ce3">
            <text:p>144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苗栗縣後龍鎮東明里</text:p>
          </table:table-cell>
          <table:table-cell table:number-columns-repeated="16380"/>
        </table:table-row>
        <table:table-row table:style-name="ro2">
          <table:table-cell office:value-type="float" office:value="1441" table:formula="of:=[.A1442]+1" table:style-name="ce3">
            <text:p>144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苗栗市北苗里國華街</text:p>
          </table:table-cell>
          <table:table-cell table:number-columns-repeated="16380"/>
        </table:table-row>
        <table:table-row table:style-name="ro2">
          <table:table-cell office:value-type="float" office:value="1442" table:formula="of:=[.A1443]+1" table:style-name="ce3">
            <text:p>144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竹南鎮大厝里</text:p>
          </table:table-cell>
          <table:table-cell table:number-columns-repeated="16380"/>
        </table:table-row>
        <table:table-row table:style-name="ro2">
          <table:table-cell office:value-type="float" office:value="1443" table:formula="of:=[.A1444]+1" table:style-name="ce3">
            <text:p>144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苗栗縣銅鑼鄉中平村東崗段</text:p>
          </table:table-cell>
          <table:table-cell table:number-columns-repeated="16380"/>
        </table:table-row>
        <table:table-row table:style-name="ro2">
          <table:table-cell office:value-type="float" office:value="1444" table:formula="of:=[.A1445]+1" table:style-name="ce3">
            <text:p>144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霖科技有限公司</text:p>
          </table:table-cell>
          <table:table-cell office:value-type="string" table:style-name="ce3">
            <text:p>苗栗縣苑裡鎮客庄里</text:p>
          </table:table-cell>
          <table:table-cell table:number-columns-repeated="16380"/>
        </table:table-row>
        <table:table-row table:style-name="ro2">
          <table:table-cell office:value-type="float" office:value="1445" table:formula="of:=[.A1446]+1" table:style-name="ce3">
            <text:p>144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446" table:formula="of:=[.A1447]+1" table:style-name="ce3">
            <text:p>144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有限公司</text:p>
          </table:table-cell>
          <table:table-cell office:value-type="string" table:style-name="ce3">
            <text:p>苗栗縣三灣鄉銅鏡村中正路</text:p>
          </table:table-cell>
          <table:table-cell table:number-columns-repeated="16380"/>
        </table:table-row>
        <table:table-row table:style-name="ro2">
          <table:table-cell office:value-type="float" office:value="1447" table:formula="of:=[.A1448]+1" table:style-name="ce3">
            <text:p>144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448" table:formula="of:=[.A1449]+1" table:style-name="ce3">
            <text:p>144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449" table:formula="of:=[.A1450]+1" table:style-name="ce3">
            <text:p>144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鋼纜包膠廠有限公司</text:p>
          </table:table-cell>
          <table:table-cell office:value-type="string" table:style-name="ce3">
            <text:p>苗栗縣通霄鎮新埔里鄰秋茂路</text:p>
          </table:table-cell>
          <table:table-cell table:number-columns-repeated="16380"/>
        </table:table-row>
        <table:table-row table:style-name="ro2">
          <table:table-cell office:value-type="float" office:value="1450" table:formula="of:=[.A1451]+1" table:style-name="ce3">
            <text:p>145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廣興里尖豐路</text:p>
          </table:table-cell>
          <table:table-cell table:number-columns-repeated="16380"/>
        </table:table-row>
        <table:table-row table:style-name="ro2">
          <table:table-cell office:value-type="float" office:value="1451" table:formula="of:=[.A1452]+1" table:style-name="ce3">
            <text:p>14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苑裡鎮新復里新復</text:p>
          </table:table-cell>
          <table:table-cell table:number-columns-repeated="16380"/>
        </table:table-row>
        <table:table-row table:style-name="ro2">
          <table:table-cell office:value-type="float" office:value="1452" table:formula="of:=[.A1453]+1" table:style-name="ce3">
            <text:p>145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藝企業社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453" table:formula="of:=[.A1454]+1" table:style-name="ce3">
            <text:p>14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海口里</text:p>
          </table:table-cell>
          <table:table-cell table:number-columns-repeated="16380"/>
        </table:table-row>
        <table:table-row table:style-name="ro2">
          <table:table-cell office:value-type="float" office:value="1454" table:formula="of:=[.A1455]+1" table:style-name="ce3">
            <text:p>145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化工股份有限公司三義廠</text:p>
          </table:table-cell>
          <table:table-cell office:value-type="string" table:style-name="ce3">
            <text:p>苗栗縣三義鄉鯉魚潭村</text:p>
          </table:table-cell>
          <table:table-cell table:number-columns-repeated="16380"/>
        </table:table-row>
        <table:table-row table:style-name="ro2">
          <table:table-cell office:value-type="float" office:value="1455" table:formula="of:=[.A1456]+1" table:style-name="ce3">
            <text:p>145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業股份有限公司一廠</text:p>
          </table:table-cell>
          <table:table-cell office:value-type="string" table:style-name="ce3">
            <text:p>苗栗縣竹南鎮五福街</text:p>
          </table:table-cell>
          <table:table-cell table:number-columns-repeated="16380"/>
        </table:table-row>
        <table:table-row table:style-name="ro2">
          <table:table-cell office:value-type="float" office:value="1456" table:formula="of:=[.A1457]+1" table:style-name="ce3">
            <text:p>14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通霄鎮新埔里鄰中山路</text:p>
          </table:table-cell>
          <table:table-cell table:number-columns-repeated="16380"/>
        </table:table-row>
        <table:table-row table:style-name="ro2">
          <table:table-cell office:value-type="float" office:value="1457" table:formula="of:=[.A1458]+1" table:style-name="ce3">
            <text:p>145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458" table:formula="of:=[.A1459]+1" table:style-name="ce3">
            <text:p>145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苗栗縣通霄鎮梅南里</text:p>
          </table:table-cell>
          <table:table-cell table:number-columns-repeated="16380"/>
        </table:table-row>
        <table:table-row table:style-name="ro2">
          <table:table-cell office:value-type="float" office:value="1459" table:formula="of:=[.A1460]+1" table:style-name="ce3">
            <text:p>145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興橡膠廠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460" table:formula="of:=[.A1461]+1" table:style-name="ce3">
            <text:p>146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461" table:formula="of:=[.A1462]+1" table:style-name="ce3">
            <text:p>14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462" table:formula="of:=[.A1463]+1" table:style-name="ce3">
            <text:p>146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463" table:formula="of:=[.A1464]+1" table:style-name="ce3">
            <text:p>146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卓蘭鎮豐田里</text:p>
          </table:table-cell>
          <table:table-cell table:number-columns-repeated="16380"/>
        </table:table-row>
        <table:table-row table:style-name="ro2">
          <table:table-cell office:value-type="float" office:value="1464" table:formula="of:=[.A1465]+1" table:style-name="ce3">
            <text:p>146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電機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465" table:formula="of:=[.A1466]+1" table:style-name="ce3">
            <text:p>146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苑裡鎮福田里福田</text:p>
          </table:table-cell>
          <table:table-cell table:number-columns-repeated="16380"/>
        </table:table-row>
        <table:table-row table:style-name="ro2">
          <table:table-cell office:value-type="float" office:value="1466" table:formula="of:=[.A1467]+1" table:style-name="ce3">
            <text:p>146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智精密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467" table:formula="of:=[.A1468]+1" table:style-name="ce3">
            <text:p>146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開發股份有限公司</text:p>
          </table:table-cell>
          <table:table-cell office:value-type="string" table:style-name="ce3">
            <text:p>苗栗縣後龍鎮龍坑里十班坑</text:p>
          </table:table-cell>
          <table:table-cell table:number-columns-repeated="16380"/>
        </table:table-row>
        <table:table-row table:style-name="ro2">
          <table:table-cell office:value-type="float" office:value="1468" table:formula="of:=[.A1469]+1" table:style-name="ce3">
            <text:p>146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苗栗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469" table:formula="of:=[.A1470]+1" table:style-name="ce3">
            <text:p>146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苗栗縣苑裡鎮蕉埔里蕉埔</text:p>
          </table:table-cell>
          <table:table-cell table:number-columns-repeated="16380"/>
        </table:table-row>
        <table:table-row table:style-name="ro2">
          <table:table-cell office:value-type="float" office:value="1470" table:formula="of:=[.A1471]+1" table:style-name="ce3">
            <text:p>147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企業股份有限公司二廠</text:p>
          </table:table-cell>
          <table:table-cell office:value-type="string" table:style-name="ce3">
            <text:p>苗栗縣苑裡鎮玉田里玉田</text:p>
          </table:table-cell>
          <table:table-cell table:number-columns-repeated="16380"/>
        </table:table-row>
        <table:table-row table:style-name="ro2">
          <table:table-cell office:value-type="float" office:value="1471" table:formula="of:=[.A1472]+1" table:style-name="ce3">
            <text:p>147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472" table:formula="of:=[.A1473]+1" table:style-name="ce3">
            <text:p>147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73" table:formula="of:=[.A1474]+1" table:style-name="ce3">
            <text:p>147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474" table:formula="of:=[.A1475]+1" table:style-name="ce3">
            <text:p>147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後龍廠</text:p>
          </table:table-cell>
          <table:table-cell office:value-type="string" table:style-name="ce3">
            <text:p>苗栗縣後龍鎮苦苓腳段</text:p>
          </table:table-cell>
          <table:table-cell table:number-columns-repeated="16380"/>
        </table:table-row>
        <table:table-row table:style-name="ro2">
          <table:table-cell office:value-type="float" office:value="1475" table:formula="of:=[.A1476]+1" table:style-name="ce3">
            <text:p>147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交通器材有限公司</text:p>
          </table:table-cell>
          <table:table-cell office:value-type="string" table:style-name="ce3">
            <text:p>苗栗縣通霄鎮土城段</text:p>
          </table:table-cell>
          <table:table-cell table:number-columns-repeated="16380"/>
        </table:table-row>
        <table:table-row table:style-name="ro2">
          <table:table-cell office:value-type="float" office:value="1476" table:formula="of:=[.A1477]+1" table:style-name="ce3">
            <text:p>147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華農業設施</text:p>
          </table:table-cell>
          <table:table-cell office:value-type="string" table:style-name="ce3">
            <text:p>苗栗縣大湖鄉大寮村</text:p>
          </table:table-cell>
          <table:table-cell table:number-columns-repeated="16380"/>
        </table:table-row>
        <table:table-row table:style-name="ro2">
          <table:table-cell office:value-type="float" office:value="1477" table:formula="of:=[.A1478]+1" table:style-name="ce3">
            <text:p>147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修理廠</text:p>
          </table:table-cell>
          <table:table-cell office:value-type="string" table:style-name="ce3">
            <text:p>苗栗縣公館鄉玉泉村</text:p>
          </table:table-cell>
          <table:table-cell table:number-columns-repeated="16380"/>
        </table:table-row>
        <table:table-row table:style-name="ro2">
          <table:table-cell office:value-type="float" office:value="1478" table:formula="of:=[.A1479]+1" table:style-name="ce3">
            <text:p>147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企業社</text:p>
          </table:table-cell>
          <table:table-cell office:value-type="string" table:style-name="ce3">
            <text:p>苗栗縣通霄鎮福源里</text:p>
          </table:table-cell>
          <table:table-cell table:number-columns-repeated="16380"/>
        </table:table-row>
        <table:table-row table:style-name="ro2">
          <table:table-cell office:value-type="float" office:value="1479" table:formula="of:=[.A1480]+1" table:style-name="ce3">
            <text:p>147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0" table:formula="of:=[.A1481]+1" table:style-name="ce3">
            <text:p>148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蟠桃里六鄰蟠桃一</text:p>
          </table:table-cell>
          <table:table-cell table:number-columns-repeated="16380"/>
        </table:table-row>
        <table:table-row table:style-name="ro2">
          <table:table-cell office:value-type="float" office:value="1481" table:formula="of:=[.A1482]+1" table:style-name="ce3">
            <text:p>148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崎頂段</text:p>
          </table:table-cell>
          <table:table-cell table:number-columns-repeated="16380"/>
        </table:table-row>
        <table:table-row table:style-name="ro2">
          <table:table-cell office:value-type="float" office:value="1482" table:formula="of:=[.A1483]+1" table:style-name="ce3">
            <text:p>148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美塑膠鞋楦胚企業社</text:p>
          </table:table-cell>
          <table:table-cell office:value-type="string" table:style-name="ce3">
            <text:p>苗栗縣苑裡鎮苑港段</text:p>
          </table:table-cell>
          <table:table-cell table:number-columns-repeated="16380"/>
        </table:table-row>
        <table:table-row table:style-name="ro2">
          <table:table-cell office:value-type="float" office:value="1483" table:formula="of:=[.A1484]+1" table:style-name="ce3">
            <text:p>148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造橋鄉朝陽村大湖內五</text:p>
          </table:table-cell>
          <table:table-cell table:number-columns-repeated="16380"/>
        </table:table-row>
        <table:table-row table:style-name="ro2">
          <table:table-cell office:value-type="float" office:value="1484" table:formula="of:=[.A1485]+1" table:style-name="ce3">
            <text:p>148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三義鄉鯉魚潭村鯉魚口</text:p>
          </table:table-cell>
          <table:table-cell table:number-columns-repeated="16380"/>
        </table:table-row>
        <table:table-row table:style-name="ro2">
          <table:table-cell office:value-type="float" office:value="1485" table:formula="of:=[.A1486]+1" table:style-name="ce3">
            <text:p>148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486" table:formula="of:=[.A1487]+1" table:style-name="ce3">
            <text:p>148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頭份市上埔里鄰上埔路</text:p>
          </table:table-cell>
          <table:table-cell table:number-columns-repeated="16380"/>
        </table:table-row>
        <table:table-row table:style-name="ro2">
          <table:table-cell office:value-type="float" office:value="1487" table:formula="of:=[.A1488]+1" table:style-name="ce3">
            <text:p>148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山盟農業企業社</text:p>
          </table:table-cell>
          <table:table-cell office:value-type="string" table:style-name="ce3">
            <text:p>苗栗縣公館鄉福星村</text:p>
          </table:table-cell>
          <table:table-cell table:number-columns-repeated="16380"/>
        </table:table-row>
        <table:table-row table:style-name="ro2">
          <table:table-cell office:value-type="float" office:value="1488" table:formula="of:=[.A1489]+1" table:style-name="ce3">
            <text:p>148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苗栗縣竹南鎮龍鳳里勤興街</text:p>
          </table:table-cell>
          <table:table-cell table:number-columns-repeated="16380"/>
        </table:table-row>
        <table:table-row table:style-name="ro2">
          <table:table-cell office:value-type="float" office:value="1489" table:formula="of:=[.A1490]+1" table:style-name="ce3">
            <text:p>148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屑行</text:p>
          </table:table-cell>
          <table:table-cell office:value-type="string" table:style-name="ce3">
            <text:p>苗栗縣銅鑼鄉西田洋段</text:p>
          </table:table-cell>
          <table:table-cell table:number-columns-repeated="16380"/>
        </table:table-row>
        <table:table-row table:style-name="ro2">
          <table:table-cell office:value-type="float" office:value="1490" table:formula="of:=[.A1491]+1" table:style-name="ce3">
            <text:p>149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苗栗縣三灣鄉頂寮村</text:p>
          </table:table-cell>
          <table:table-cell table:number-columns-repeated="16380"/>
        </table:table-row>
        <table:table-row table:style-name="ro2">
          <table:table-cell office:value-type="float" office:value="1491" table:formula="of:=[.A1492]+1" table:style-name="ce3">
            <text:p>149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銅鑼鄉竹森村</text:p>
          </table:table-cell>
          <table:table-cell table:number-columns-repeated="16380"/>
        </table:table-row>
        <table:table-row table:style-name="ro2">
          <table:table-cell office:value-type="float" office:value="1492" table:formula="of:=[.A1493]+1" table:style-name="ce3">
            <text:p>149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3" table:formula="of:=[.A1494]+1" table:style-name="ce3">
            <text:p>149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機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4" table:formula="of:=[.A1495]+1" table:style-name="ce3">
            <text:p>149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竹南鎮照南里崇明路</text:p>
          </table:table-cell>
          <table:table-cell table:number-columns-repeated="16380"/>
        </table:table-row>
        <table:table-row table:style-name="ro2">
          <table:table-cell office:value-type="float" office:value="1495" table:formula="of:=[.A1496]+1" table:style-name="ce3">
            <text:p>149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苗栗縣竹南鎮海口段</text:p>
          </table:table-cell>
          <table:table-cell table:number-columns-repeated="16380"/>
        </table:table-row>
        <table:table-row table:style-name="ro2">
          <table:table-cell office:value-type="float" office:value="1496" table:formula="of:=[.A1497]+1" table:style-name="ce3">
            <text:p>149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五金企業社</text:p>
          </table:table-cell>
          <table:table-cell office:value-type="string" table:style-name="ce3">
            <text:p>苗栗縣頭屋鄉明德村仁隆</text:p>
          </table:table-cell>
          <table:table-cell table:number-columns-repeated="16380"/>
        </table:table-row>
        <table:table-row table:style-name="ro2">
          <table:table-cell office:value-type="float" office:value="1497" table:formula="of:=[.A1498]+1" table:style-name="ce3">
            <text:p>149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傢俱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8" table:formula="of:=[.A1499]+1" table:style-name="ce3">
            <text:p>149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頭份市北田街</text:p>
          </table:table-cell>
          <table:table-cell table:number-columns-repeated="16380"/>
        </table:table-row>
        <table:table-row table:style-name="ro2">
          <table:table-cell office:value-type="float" office:value="1499" table:formula="of:=[.A1500]+1" table:style-name="ce3">
            <text:p>149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0" table:formula="of:=[.A1501]+1" table:style-name="ce3">
            <text:p>150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客庄里初中路</text:p>
          </table:table-cell>
          <table:table-cell table:number-columns-repeated="16380"/>
        </table:table-row>
        <table:table-row table:style-name="ro2">
          <table:table-cell office:value-type="float" office:value="1501" table:formula="of:=[.A1502]+1" table:style-name="ce3">
            <text:p>150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2" table:formula="of:=[.A1503]+1" table:style-name="ce3">
            <text:p>150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興隆段</text:p>
          </table:table-cell>
          <table:table-cell table:number-columns-repeated="16380"/>
        </table:table-row>
        <table:table-row table:style-name="ro2">
          <table:table-cell office:value-type="float" office:value="1503" table:formula="of:=[.A1504]+1" table:style-name="ce3">
            <text:p>150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電工程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4" table:formula="of:=[.A1505]+1" table:style-name="ce3">
            <text:p>15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南口村花壇街</text:p>
          </table:table-cell>
          <table:table-cell table:number-columns-repeated="16380"/>
        </table:table-row>
        <table:table-row table:style-name="ro2">
          <table:table-cell office:value-type="float" office:value="1505" table:formula="of:=[.A1506]+1" table:style-name="ce3">
            <text:p>15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工業社</text:p>
          </table:table-cell>
          <table:table-cell office:value-type="string" table:style-name="ce3">
            <text:p>彰化縣彰化市和調里中山路</text:p>
          </table:table-cell>
          <table:table-cell table:number-columns-repeated="16380"/>
        </table:table-row>
        <table:table-row table:style-name="ro2">
          <table:table-cell office:value-type="float" office:value="1506" table:formula="of:=[.A1507]+1" table:style-name="ce3">
            <text:p>15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507" table:formula="of:=[.A1508]+1" table:style-name="ce3">
            <text:p>15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溪州鄉西畔村西斗路</text:p>
          </table:table-cell>
          <table:table-cell table:number-columns-repeated="16380"/>
        </table:table-row>
        <table:table-row table:style-name="ro2">
          <table:table-cell office:value-type="float" office:value="1508" table:formula="of:=[.A1509]+1" table:style-name="ce3">
            <text:p>15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彰化縣社頭鄉湳底村員集路</text:p>
          </table:table-cell>
          <table:table-cell table:number-columns-repeated="16380"/>
        </table:table-row>
        <table:table-row table:style-name="ro2">
          <table:table-cell office:value-type="float" office:value="1509" table:formula="of:=[.A1510]+1" table:style-name="ce3">
            <text:p>15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電控有限公司</text:p>
          </table:table-cell>
          <table:table-cell office:value-type="string" table:style-name="ce3">
            <text:p>彰化縣福興鄉彰鹿路</text:p>
          </table:table-cell>
          <table:table-cell table:number-columns-repeated="16380"/>
        </table:table-row>
        <table:table-row table:style-name="ro2">
          <table:table-cell office:value-type="float" office:value="1510" table:formula="of:=[.A1511]+1" table:style-name="ce3">
            <text:p>15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511" table:formula="of:=[.A1512]+1" table:style-name="ce3">
            <text:p>15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鋼構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512" table:formula="of:=[.A1513]+1" table:style-name="ce3">
            <text:p>15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延合里峰頭巷</text:p>
          </table:table-cell>
          <table:table-cell table:number-columns-repeated="16380"/>
        </table:table-row>
        <table:table-row table:style-name="ro2">
          <table:table-cell office:value-type="float" office:value="1513" table:formula="of:=[.A1514]+1" table:style-name="ce3">
            <text:p>15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514" table:formula="of:=[.A1515]+1" table:style-name="ce3">
            <text:p>15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515" table:formula="of:=[.A1516]+1" table:style-name="ce3">
            <text:p>15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雅溝里南陵路</text:p>
          </table:table-cell>
          <table:table-cell table:number-columns-repeated="16380"/>
        </table:table-row>
        <table:table-row table:style-name="ro2">
          <table:table-cell office:value-type="float" office:value="1516" table:formula="of:=[.A1517]+1" table:style-name="ce3">
            <text:p>15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廠</text:p>
          </table:table-cell>
          <table:table-cell office:value-type="string" table:style-name="ce3">
            <text:p>彰化縣和美鎮雅溝里鹿和路</text:p>
          </table:table-cell>
          <table:table-cell table:number-columns-repeated="16380"/>
        </table:table-row>
        <table:table-row table:style-name="ro2">
          <table:table-cell office:value-type="float" office:value="1517" table:formula="of:=[.A1518]+1" table:style-name="ce3">
            <text:p>15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汽車材料有限公司</text:p>
          </table:table-cell>
          <table:table-cell office:value-type="string" table:style-name="ce3">
            <text:p>彰化縣彰化市聖安路</text:p>
          </table:table-cell>
          <table:table-cell table:number-columns-repeated="16380"/>
        </table:table-row>
        <table:table-row table:style-name="ro2">
          <table:table-cell office:value-type="float" office:value="1518" table:formula="of:=[.A1519]+1" table:style-name="ce3">
            <text:p>15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彰化縣員林市大埔里員大路</text:p>
          </table:table-cell>
          <table:table-cell table:number-columns-repeated="16380"/>
        </table:table-row>
        <table:table-row table:style-name="ro2">
          <table:table-cell office:value-type="float" office:value="1519" table:formula="of:=[.A1520]+1" table:style-name="ce3">
            <text:p>15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社頭鄉社頭鄉新雅段</text:p>
          </table:table-cell>
          <table:table-cell table:number-columns-repeated="16380"/>
        </table:table-row>
        <table:table-row table:style-name="ro2">
          <table:table-cell office:value-type="float" office:value="1520" table:formula="of:=[.A1521]+1" table:style-name="ce3">
            <text:p>15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重糯米腸</text:p>
          </table:table-cell>
          <table:table-cell office:value-type="string" table:style-name="ce3">
            <text:p>彰化縣員林市大峰巷</text:p>
          </table:table-cell>
          <table:table-cell table:number-columns-repeated="16380"/>
        </table:table-row>
        <table:table-row table:style-name="ro2">
          <table:table-cell office:value-type="float" office:value="1521" table:formula="of:=[.A1522]+1" table:style-name="ce3">
            <text:p>15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彰化縣二水鄉員集路</text:p>
          </table:table-cell>
          <table:table-cell table:number-columns-repeated="16380"/>
        </table:table-row>
        <table:table-row table:style-name="ro2">
          <table:table-cell office:value-type="float" office:value="1522" table:formula="of:=[.A1523]+1" table:style-name="ce3">
            <text:p>15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彰化縣彰化市寶聖路</text:p>
          </table:table-cell>
          <table:table-cell table:number-columns-repeated="16380"/>
        </table:table-row>
        <table:table-row table:style-name="ro2">
          <table:table-cell office:value-type="float" office:value="1523" table:formula="of:=[.A1524]+1" table:style-name="ce3">
            <text:p>15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技研有限公司</text:p>
          </table:table-cell>
          <table:table-cell office:value-type="string" table:style-name="ce3">
            <text:p>彰化縣福興鄉麥厝村出水街</text:p>
          </table:table-cell>
          <table:table-cell table:number-columns-repeated="16380"/>
        </table:table-row>
        <table:table-row table:style-name="ro2">
          <table:table-cell office:value-type="float" office:value="1524" table:formula="of:=[.A1525]+1" table:style-name="ce3">
            <text:p>15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525" table:formula="of:=[.A1526]+1" table:style-name="ce3">
            <text:p>15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犁盛里彰新路</text:p>
          </table:table-cell>
          <table:table-cell table:number-columns-repeated="16380"/>
        </table:table-row>
        <table:table-row table:style-name="ro2">
          <table:table-cell office:value-type="float" office:value="1526" table:formula="of:=[.A1527]+1" table:style-name="ce3">
            <text:p>15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社</text:p>
          </table:table-cell>
          <table:table-cell office:value-type="string" table:style-name="ce3">
            <text:p>彰化縣彰化市向陽里崙美路</text:p>
          </table:table-cell>
          <table:table-cell table:number-columns-repeated="16380"/>
        </table:table-row>
        <table:table-row table:style-name="ro2">
          <table:table-cell office:value-type="float" office:value="1527" table:formula="of:=[.A1528]+1" table:style-name="ce3">
            <text:p>15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水鄉合和村山腳路</text:p>
          </table:table-cell>
          <table:table-cell table:number-columns-repeated="16380"/>
        </table:table-row>
        <table:table-row table:style-name="ro2">
          <table:table-cell office:value-type="float" office:value="1528" table:formula="of:=[.A1529]+1" table:style-name="ce3">
            <text:p>1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生化科技有限公司</text:p>
          </table:table-cell>
          <table:table-cell office:value-type="string" table:style-name="ce3">
            <text:p>彰化縣彰化市彰興路</text:p>
          </table:table-cell>
          <table:table-cell table:number-columns-repeated="16380"/>
        </table:table-row>
        <table:table-row table:style-name="ro2">
          <table:table-cell office:value-type="float" office:value="1529" table:formula="of:=[.A1530]+1" table:style-name="ce3">
            <text:p>15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大企業社</text:p>
          </table:table-cell>
          <table:table-cell office:value-type="string" table:style-name="ce3">
            <text:p>彰化縣彰化市莿桐段</text:p>
          </table:table-cell>
          <table:table-cell table:number-columns-repeated="16380"/>
        </table:table-row>
        <table:table-row table:style-name="ro2">
          <table:table-cell office:value-type="float" office:value="1530" table:formula="of:=[.A1531]+1" table:style-name="ce3">
            <text:p>15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益(和晉工程行)</text:p>
          </table:table-cell>
          <table:table-cell office:value-type="string" table:style-name="ce3">
            <text:p>彰化縣和美鎮和美鎮仁愛段</text:p>
          </table:table-cell>
          <table:table-cell table:number-columns-repeated="16380"/>
        </table:table-row>
        <table:table-row table:style-name="ro2">
          <table:table-cell office:value-type="float" office:value="1531" table:formula="of:=[.A1532]+1" table:style-name="ce3">
            <text:p>15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工業廠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532" table:formula="of:=[.A1533]+1" table:style-name="ce3">
            <text:p>15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彰化縣社頭鄉湳底村湳底巷</text:p>
          </table:table-cell>
          <table:table-cell table:number-columns-repeated="16380"/>
        </table:table-row>
        <table:table-row table:style-name="ro2">
          <table:table-cell office:value-type="float" office:value="1533" table:formula="of:=[.A1534]+1" table:style-name="ce3">
            <text:p>15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工程有限公司</text:p>
          </table:table-cell>
          <table:table-cell office:value-type="string" table:style-name="ce3">
            <text:p>彰化縣埔心鄉經口村經口路</text:p>
          </table:table-cell>
          <table:table-cell table:number-columns-repeated="16380"/>
        </table:table-row>
        <table:table-row table:style-name="ro2">
          <table:table-cell office:value-type="float" office:value="1534" table:formula="of:=[.A1535]+1" table:style-name="ce3">
            <text:p>15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工業股份有限公司</text:p>
          </table:table-cell>
          <table:table-cell office:value-type="string" table:style-name="ce3">
            <text:p>彰化縣二林鎮豐田里二溪路</text:p>
          </table:table-cell>
          <table:table-cell table:number-columns-repeated="16380"/>
        </table:table-row>
        <table:table-row table:style-name="ro2">
          <table:table-cell office:value-type="float" office:value="1535" table:formula="of:=[.A1536]+1" table:style-name="ce3">
            <text:p>15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埔心鄉羅厝村羅厝路</text:p>
          </table:table-cell>
          <table:table-cell table:number-columns-repeated="16380"/>
        </table:table-row>
        <table:table-row table:style-name="ro2">
          <table:table-cell office:value-type="float" office:value="1536" table:formula="of:=[.A1537]+1" table:style-name="ce3">
            <text:p>15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彰化縣員林市柳橋路</text:p>
          </table:table-cell>
          <table:table-cell table:number-columns-repeated="16380"/>
        </table:table-row>
        <table:table-row table:style-name="ro2">
          <table:table-cell office:value-type="float" office:value="1537" table:formula="of:=[.A1538]+1" table:style-name="ce3">
            <text:p>15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鹿港鎮彰濱路</text:p>
          </table:table-cell>
          <table:table-cell table:number-columns-repeated="16380"/>
        </table:table-row>
        <table:table-row table:style-name="ro2">
          <table:table-cell office:value-type="float" office:value="1538" table:formula="of:=[.A1539]+1" table:style-name="ce3">
            <text:p>15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永靖鄉永靖鄉圳寧段</text:p>
          </table:table-cell>
          <table:table-cell table:number-columns-repeated="16380"/>
        </table:table-row>
        <table:table-row table:style-name="ro2">
          <table:table-cell office:value-type="float" office:value="1539" table:formula="of:=[.A1540]+1" table:style-name="ce3">
            <text:p>15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秀水鄉安溪村彰秀路</text:p>
          </table:table-cell>
          <table:table-cell table:number-columns-repeated="16380"/>
        </table:table-row>
        <table:table-row table:style-name="ro2">
          <table:table-cell office:value-type="float" office:value="1540" table:formula="of:=[.A1541]+1" table:style-name="ce3">
            <text:p>15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廖厝里廖厝巷</text:p>
          </table:table-cell>
          <table:table-cell table:number-columns-repeated="16380"/>
        </table:table-row>
        <table:table-row table:style-name="ro2">
          <table:table-cell office:value-type="float" office:value="1541" table:formula="of:=[.A1542]+1" table:style-name="ce3">
            <text:p>15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542" table:formula="of:=[.A1543]+1" table:style-name="ce3">
            <text:p>15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543" table:formula="of:=[.A1544]+1" table:style-name="ce3">
            <text:p>15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橡膠廠股份有限公司</text:p>
          </table:table-cell>
          <table:table-cell office:value-type="string" table:style-name="ce3">
            <text:p>彰化縣花壇鄉明雅街</text:p>
          </table:table-cell>
          <table:table-cell table:number-columns-repeated="16380"/>
        </table:table-row>
        <table:table-row table:style-name="ro2">
          <table:table-cell office:value-type="float" office:value="1544" table:formula="of:=[.A1545]+1" table:style-name="ce3">
            <text:p>15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(二廠)</text:p>
          </table:table-cell>
          <table:table-cell office:value-type="string" table:style-name="ce3">
            <text:p>彰化縣彰化市國聖路</text:p>
          </table:table-cell>
          <table:table-cell table:number-columns-repeated="16380"/>
        </table:table-row>
        <table:table-row table:style-name="ro2">
          <table:table-cell office:value-type="float" office:value="1545" table:formula="of:=[.A1546]+1" table:style-name="ce3">
            <text:p>15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二林鎮二溪路</text:p>
          </table:table-cell>
          <table:table-cell table:number-columns-repeated="16380"/>
        </table:table-row>
        <table:table-row table:style-name="ro2">
          <table:table-cell office:value-type="float" office:value="1546" table:formula="of:=[.A1547]+1" table:style-name="ce3">
            <text:p>15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工具有限公司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1547" table:formula="of:=[.A1548]+1" table:style-name="ce3">
            <text:p>15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瀅</text:p>
          </table:table-cell>
          <table:table-cell office:value-type="string" table:style-name="ce3">
            <text:p>彰化縣員林市萬年里大饒路</text:p>
          </table:table-cell>
          <table:table-cell table:number-columns-repeated="16380"/>
        </table:table-row>
        <table:table-row table:style-name="ro2">
          <table:table-cell office:value-type="float" office:value="1548" table:formula="of:=[.A1549]+1" table:style-name="ce3">
            <text:p>15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大村鄉新興村旗興路</text:p>
          </table:table-cell>
          <table:table-cell table:number-columns-repeated="16380"/>
        </table:table-row>
        <table:table-row table:style-name="ro2">
          <table:table-cell office:value-type="float" office:value="1549" table:formula="of:=[.A1550]+1" table:style-name="ce3">
            <text:p>15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紗布行</text:p>
          </table:table-cell>
          <table:table-cell office:value-type="string" table:style-name="ce3">
            <text:p>彰化縣和美鎮塗厝里和厝路</text:p>
          </table:table-cell>
          <table:table-cell table:number-columns-repeated="16380"/>
        </table:table-row>
        <table:table-row table:style-name="ro2">
          <table:table-cell office:value-type="float" office:value="1550" table:formula="of:=[.A1551]+1" table:style-name="ce3">
            <text:p>15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優粒子塑膠企業社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551" table:formula="of:=[.A1552]+1" table:style-name="ce3">
            <text:p>15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開發有限公司二廠</text:p>
          </table:table-cell>
          <table:table-cell office:value-type="string" table:style-name="ce3">
            <text:p>彰化縣溪州鄉舊眉村中山路</text:p>
          </table:table-cell>
          <table:table-cell table:number-columns-repeated="16380"/>
        </table:table-row>
        <table:table-row table:style-name="ro2">
          <table:table-cell office:value-type="float" office:value="1552" table:formula="of:=[.A1553]+1" table:style-name="ce3">
            <text:p>15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模具企業有限公司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553" table:formula="of:=[.A1554]+1" table:style-name="ce3">
            <text:p>15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彰化縣鹿港鎮溝墘里棋盤巷</text:p>
          </table:table-cell>
          <table:table-cell table:number-columns-repeated="16380"/>
        </table:table-row>
        <table:table-row table:style-name="ro2">
          <table:table-cell office:value-type="float" office:value="1554" table:formula="of:=[.A1555]+1" table:style-name="ce3">
            <text:p>15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北斗鎮文昌里後溪巷</text:p>
          </table:table-cell>
          <table:table-cell table:number-columns-repeated="16380"/>
        </table:table-row>
        <table:table-row table:style-name="ro2">
          <table:table-cell office:value-type="float" office:value="1555" table:formula="of:=[.A1556]+1" table:style-name="ce3">
            <text:p>15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和美鎮鎮平里嘉佃路</text:p>
          </table:table-cell>
          <table:table-cell table:number-columns-repeated="16380"/>
        </table:table-row>
        <table:table-row table:style-name="ro2">
          <table:table-cell office:value-type="float" office:value="1556" table:formula="of:=[.A1557]+1" table:style-name="ce3">
            <text:p>15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埔心廠</text:p>
          </table:table-cell>
          <table:table-cell office:value-type="string" table:style-name="ce3">
            <text:p>彰化縣埔心鄉瓦北村瑤鳳路</text:p>
          </table:table-cell>
          <table:table-cell table:number-columns-repeated="16380"/>
        </table:table-row>
        <table:table-row table:style-name="ro2">
          <table:table-cell office:value-type="float" office:value="1557" table:formula="of:=[.A1558]+1" table:style-name="ce3">
            <text:p>15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558" table:formula="of:=[.A1559]+1" table:style-name="ce3">
            <text:p>15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559" table:formula="of:=[.A1560]+1" table:style-name="ce3">
            <text:p>15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特殊鞋材有限公司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560" table:formula="of:=[.A1561]+1" table:style-name="ce3">
            <text:p>15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561" table:formula="of:=[.A1562]+1" table:style-name="ce3">
            <text:p>15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均有限公司三廠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562" table:formula="of:=[.A1563]+1" table:style-name="ce3">
            <text:p>15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分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563" table:formula="of:=[.A1564]+1" table:style-name="ce3">
            <text:p>15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564" table:formula="of:=[.A1565]+1" table:style-name="ce3">
            <text:p>15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五金有限公司</text:p>
          </table:table-cell>
          <table:table-cell office:value-type="string" table:style-name="ce3">
            <text:p>彰化縣和美鎮南佃里大佃路</text:p>
          </table:table-cell>
          <table:table-cell table:number-columns-repeated="16380"/>
        </table:table-row>
        <table:table-row table:style-name="ro2">
          <table:table-cell office:value-type="float" office:value="1565" table:formula="of:=[.A1566]+1" table:style-name="ce3">
            <text:p>15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捷實業有限公司</text:p>
          </table:table-cell>
          <table:table-cell office:value-type="string" table:style-name="ce3">
            <text:p>彰化縣彰化市茄南里茄苳里福馬街</text:p>
          </table:table-cell>
          <table:table-cell table:number-columns-repeated="16380"/>
        </table:table-row>
        <table:table-row table:style-name="ro2">
          <table:table-cell office:value-type="float" office:value="1566" table:formula="of:=[.A1567]+1" table:style-name="ce3">
            <text:p>15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員林市東北里東南路</text:p>
          </table:table-cell>
          <table:table-cell table:number-columns-repeated="16380"/>
        </table:table-row>
        <table:table-row table:style-name="ro2">
          <table:table-cell office:value-type="float" office:value="1567" table:formula="of:=[.A1568]+1" table:style-name="ce3">
            <text:p>15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秀水鄉彰水路</text:p>
          </table:table-cell>
          <table:table-cell table:number-columns-repeated="16380"/>
        </table:table-row>
        <table:table-row table:style-name="ro2">
          <table:table-cell office:value-type="float" office:value="1568" table:formula="of:=[.A1569]+1" table:style-name="ce3">
            <text:p>15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彰化縣彰化市彰鹿路</text:p>
          </table:table-cell>
          <table:table-cell table:number-columns-repeated="16380"/>
        </table:table-row>
        <table:table-row table:style-name="ro2">
          <table:table-cell office:value-type="float" office:value="1569" table:formula="of:=[.A1570]+1" table:style-name="ce3">
            <text:p>15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砂輪工業股份有限公司工廠</text:p>
          </table:table-cell>
          <table:table-cell office:value-type="string" table:style-name="ce3">
            <text:p>彰化縣埔鹽鄉豐澤村埔打路</text:p>
          </table:table-cell>
          <table:table-cell table:number-columns-repeated="16380"/>
        </table:table-row>
        <table:table-row table:style-name="ro2">
          <table:table-cell office:value-type="float" office:value="1570" table:formula="of:=[.A1571]+1" table:style-name="ce3">
            <text:p>15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石材廠</text:p>
          </table:table-cell>
          <table:table-cell office:value-type="string" table:style-name="ce3">
            <text:p>彰化縣和美鎮柑井里美寮路</text:p>
          </table:table-cell>
          <table:table-cell table:number-columns-repeated="16380"/>
        </table:table-row>
        <table:table-row table:style-name="ro2">
          <table:table-cell office:value-type="float" office:value="1571" table:formula="of:=[.A1572]+1" table:style-name="ce3">
            <text:p>15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帆布有限公司</text:p>
          </table:table-cell>
          <table:table-cell office:value-type="string" table:style-name="ce3">
            <text:p>彰化縣鹿港鎮草中里草港路</text:p>
          </table:table-cell>
          <table:table-cell table:number-columns-repeated="16380"/>
        </table:table-row>
        <table:table-row table:style-name="ro2">
          <table:table-cell office:value-type="float" office:value="1572" table:formula="of:=[.A1573]+1" table:style-name="ce3">
            <text:p>15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架企業社二廠</text:p>
          </table:table-cell>
          <table:table-cell office:value-type="string" table:style-name="ce3">
            <text:p>彰化縣彰化市牛埔里彰南路</text:p>
          </table:table-cell>
          <table:table-cell table:number-columns-repeated="16380"/>
        </table:table-row>
        <table:table-row table:style-name="ro2">
          <table:table-cell office:value-type="float" office:value="1573" table:formula="of:=[.A1574]+1" table:style-name="ce3">
            <text:p>15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社</text:p>
          </table:table-cell>
          <table:table-cell office:value-type="string" table:style-name="ce3">
            <text:p>彰化縣鹿港鎮草中里草港巷</text:p>
          </table:table-cell>
          <table:table-cell table:number-columns-repeated="16380"/>
        </table:table-row>
        <table:table-row table:style-name="ro2">
          <table:table-cell office:value-type="float" office:value="1574" table:formula="of:=[.A1575]+1" table:style-name="ce3">
            <text:p>15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藝工廠</text:p>
          </table:table-cell>
          <table:table-cell office:value-type="string" table:style-name="ce3">
            <text:p>彰化縣鹿港鎮頂厝里舊港巷</text:p>
          </table:table-cell>
          <table:table-cell table:number-columns-repeated="16380"/>
        </table:table-row>
        <table:table-row table:style-name="ro2">
          <table:table-cell office:value-type="float" office:value="1575" table:formula="of:=[.A1576]+1" table:style-name="ce3">
            <text:p>15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(三廠)</text:p>
          </table:table-cell>
          <table:table-cell office:value-type="string" table:style-name="ce3">
            <text:p>彰化縣鹿港鎮舊港巷</text:p>
          </table:table-cell>
          <table:table-cell table:number-columns-repeated="16380"/>
        </table:table-row>
        <table:table-row table:style-name="ro2">
          <table:table-cell office:value-type="float" office:value="1576" table:formula="of:=[.A1577]+1" table:style-name="ce3">
            <text:p>15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577" table:formula="of:=[.A1578]+1" table:style-name="ce3">
            <text:p>15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股份有限公司</text:p>
          </table:table-cell>
          <table:table-cell office:value-type="string" table:style-name="ce3">
            <text:p>彰化縣鹿港鎮鹿和路</text:p>
          </table:table-cell>
          <table:table-cell table:number-columns-repeated="16380"/>
        </table:table-row>
        <table:table-row table:style-name="ro2">
          <table:table-cell office:value-type="float" office:value="1578" table:formula="of:=[.A1579]+1" table:style-name="ce3">
            <text:p>15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福興鄉三元段</text:p>
          </table:table-cell>
          <table:table-cell table:number-columns-repeated="16380"/>
        </table:table-row>
        <table:table-row table:style-name="ro2">
          <table:table-cell office:value-type="float" office:value="1579" table:formula="of:=[.A1580]+1" table:style-name="ce3">
            <text:p>15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衛浴股份有限公司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580" table:formula="of:=[.A1581]+1" table:style-name="ce3">
            <text:p>15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鑫實業社</text:p>
          </table:table-cell>
          <table:table-cell office:value-type="string" table:style-name="ce3">
            <text:p>彰化縣鹿港鎮頭崙里頂草路</text:p>
          </table:table-cell>
          <table:table-cell table:number-columns-repeated="16380"/>
        </table:table-row>
        <table:table-row table:style-name="ro2">
          <table:table-cell office:value-type="float" office:value="1581" table:formula="of:=[.A1582]+1" table:style-name="ce3">
            <text:p>15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工業股份有限公司二廠</text:p>
          </table:table-cell>
          <table:table-cell office:value-type="string" table:style-name="ce3">
            <text:p>彰化縣鹿港鎮埔尾巷</text:p>
          </table:table-cell>
          <table:table-cell table:number-columns-repeated="16380"/>
        </table:table-row>
        <table:table-row table:style-name="ro2">
          <table:table-cell office:value-type="float" office:value="1582" table:formula="of:=[.A1583]+1" table:style-name="ce3">
            <text:p>15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軸承有限公司二廠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583" table:formula="of:=[.A1584]+1" table:style-name="ce3">
            <text:p>15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廖厝里鹿和路</text:p>
          </table:table-cell>
          <table:table-cell table:number-columns-repeated="16380"/>
        </table:table-row>
        <table:table-row table:style-name="ro2">
          <table:table-cell office:value-type="float" office:value="1584" table:formula="of:=[.A1585]+1" table:style-name="ce3">
            <text:p>15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585" table:formula="of:=[.A1586]+1" table:style-name="ce3">
            <text:p>15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586" table:formula="of:=[.A1587]+1" table:style-name="ce3">
            <text:p>15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和美鎮月眉里北辰路</text:p>
          </table:table-cell>
          <table:table-cell table:number-columns-repeated="16380"/>
        </table:table-row>
        <table:table-row table:style-name="ro2">
          <table:table-cell office:value-type="float" office:value="1587" table:formula="of:=[.A1588]+1" table:style-name="ce3">
            <text:p>15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建材股份有限公司二廠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588" table:formula="of:=[.A1589]+1" table:style-name="ce3">
            <text:p>15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589" table:formula="of:=[.A1590]+1" table:style-name="ce3">
            <text:p>15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預拌混凝土股份有限公司員林廠</text:p>
          </table:table-cell>
          <table:table-cell office:value-type="string" table:style-name="ce3">
            <text:p>彰化縣員林市新崙雅段</text:p>
          </table:table-cell>
          <table:table-cell table:number-columns-repeated="16380"/>
        </table:table-row>
        <table:table-row table:style-name="ro2">
          <table:table-cell office:value-type="float" office:value="1590" table:formula="of:=[.A1591]+1" table:style-name="ce3">
            <text:p>15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591" table:formula="of:=[.A1592]+1" table:style-name="ce3">
            <text:p>15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彰化縣彰化市崙美路</text:p>
          </table:table-cell>
          <table:table-cell table:number-columns-repeated="16380"/>
        </table:table-row>
        <table:table-row table:style-name="ro2">
          <table:table-cell office:value-type="float" office:value="1592" table:formula="of:=[.A1593]+1" table:style-name="ce3">
            <text:p>15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彰化縣鹿港鎮溝墘里溝墘里﹝巷</text:p>
          </table:table-cell>
          <table:table-cell table:number-columns-repeated="16380"/>
        </table:table-row>
        <table:table-row table:style-name="ro2">
          <table:table-cell office:value-type="float" office:value="1593" table:formula="of:=[.A1594]+1" table:style-name="ce3">
            <text:p>15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彰化縣鹿港鎮草中里頂草路</text:p>
          </table:table-cell>
          <table:table-cell table:number-columns-repeated="16380"/>
        </table:table-row>
        <table:table-row table:style-name="ro2">
          <table:table-cell office:value-type="float" office:value="1594" table:formula="of:=[.A1595]+1" table:style-name="ce3">
            <text:p>15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埤頭鄉和豊村斗苑東路</text:p>
          </table:table-cell>
          <table:table-cell table:number-columns-repeated="16380"/>
        </table:table-row>
        <table:table-row table:style-name="ro2">
          <table:table-cell office:value-type="float" office:value="1595" table:formula="of:=[.A1596]+1" table:style-name="ce3">
            <text:p>15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鹿港鎮草中里鹿草路</text:p>
          </table:table-cell>
          <table:table-cell table:number-columns-repeated="16380"/>
        </table:table-row>
        <table:table-row table:style-name="ro2">
          <table:table-cell office:value-type="float" office:value="1596" table:formula="of:=[.A1597]+1" table:style-name="ce3">
            <text:p>15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頭南里頭庄巷</text:p>
          </table:table-cell>
          <table:table-cell table:number-columns-repeated="16380"/>
        </table:table-row>
        <table:table-row table:style-name="ro2">
          <table:table-cell office:value-type="float" office:value="1597" table:formula="of:=[.A1598]+1" table:style-name="ce3">
            <text:p>15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1598" table:formula="of:=[.A1599]+1" table:style-name="ce3">
            <text:p>15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和美鎮大佃路</text:p>
          </table:table-cell>
          <table:table-cell table:number-columns-repeated="16380"/>
        </table:table-row>
        <table:table-row table:style-name="ro2">
          <table:table-cell office:value-type="float" office:value="1599" table:formula="of:=[.A1600]+1" table:style-name="ce3">
            <text:p>15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二廠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600" table:formula="of:=[.A1601]+1" table:style-name="ce3">
            <text:p>16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彰化縣彰化市彰南路</text:p>
          </table:table-cell>
          <table:table-cell table:number-columns-repeated="16380"/>
        </table:table-row>
        <table:table-row table:style-name="ro2">
          <table:table-cell office:value-type="float" office:value="1601" table:formula="of:=[.A1602]+1" table:style-name="ce3">
            <text:p>16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草湖段</text:p>
          </table:table-cell>
          <table:table-cell table:number-columns-repeated="16380"/>
        </table:table-row>
        <table:table-row table:style-name="ro2">
          <table:table-cell office:value-type="float" office:value="1602" table:formula="of:=[.A1603]+1" table:style-name="ce3">
            <text:p>16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社</text:p>
          </table:table-cell>
          <table:table-cell office:value-type="string" table:style-name="ce3">
            <text:p>彰化縣伸港鄉海尾村濱二路</text:p>
          </table:table-cell>
          <table:table-cell table:number-columns-repeated="16380"/>
        </table:table-row>
        <table:table-row table:style-name="ro2">
          <table:table-cell office:value-type="float" office:value="1603" table:formula="of:=[.A1604]+1" table:style-name="ce3">
            <text:p>16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東寧段</text:p>
          </table:table-cell>
          <table:table-cell table:number-columns-repeated="16380"/>
        </table:table-row>
        <table:table-row table:style-name="ro2">
          <table:table-cell office:value-type="float" office:value="1604" table:formula="of:=[.A1605]+1" table:style-name="ce3">
            <text:p>16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發段</text:p>
          </table:table-cell>
          <table:table-cell table:number-columns-repeated="16380"/>
        </table:table-row>
        <table:table-row table:style-name="ro2">
          <table:table-cell office:value-type="float" office:value="1605" table:formula="of:=[.A1606]+1" table:style-name="ce3">
            <text:p>16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元段</text:p>
          </table:table-cell>
          <table:table-cell table:number-columns-repeated="16380"/>
        </table:table-row>
        <table:table-row table:style-name="ro2">
          <table:table-cell office:value-type="float" office:value="1606" table:formula="of:=[.A1607]+1" table:style-name="ce3">
            <text:p>16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嘉寶段</text:p>
          </table:table-cell>
          <table:table-cell table:number-columns-repeated="16380"/>
        </table:table-row>
        <table:table-row table:style-name="ro2">
          <table:table-cell office:value-type="float" office:value="1607" table:formula="of:=[.A1608]+1" table:style-name="ce3">
            <text:p>16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營段</text:p>
          </table:table-cell>
          <table:table-cell table:number-columns-repeated="16380"/>
        </table:table-row>
        <table:table-row table:style-name="ro2">
          <table:table-cell office:value-type="float" office:value="1608" table:formula="of:=[.A1609]+1" table:style-name="ce3">
            <text:p>16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嘉段</text:p>
          </table:table-cell>
          <table:table-cell table:number-columns-repeated="16380"/>
        </table:table-row>
        <table:table-row table:style-name="ro2">
          <table:table-cell office:value-type="float" office:value="1609" table:formula="of:=[.A1610]+1" table:style-name="ce3">
            <text:p>16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北段</text:p>
          </table:table-cell>
          <table:table-cell table:number-columns-repeated="16380"/>
        </table:table-row>
        <table:table-row table:style-name="ro2">
          <table:table-cell office:value-type="float" office:value="1610" table:formula="of:=[.A1611]+1" table:style-name="ce3">
            <text:p>16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新段</text:p>
          </table:table-cell>
          <table:table-cell table:number-columns-repeated="16380"/>
        </table:table-row>
        <table:table-row table:style-name="ro2">
          <table:table-cell office:value-type="float" office:value="1611" table:formula="of:=[.A1612]+1" table:style-name="ce3">
            <text:p>16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湖潭段</text:p>
          </table:table-cell>
          <table:table-cell table:number-columns-repeated="16380"/>
        </table:table-row>
        <table:table-row table:style-name="ro2">
          <table:table-cell office:value-type="float" office:value="1612" table:formula="of:=[.A1613]+1" table:style-name="ce3">
            <text:p>16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613" table:formula="of:=[.A1614]+1" table:style-name="ce3">
            <text:p>16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614" table:formula="of:=[.A1615]+1" table:style-name="ce3">
            <text:p>16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古寶段</text:p>
          </table:table-cell>
          <table:table-cell table:number-columns-repeated="16380"/>
        </table:table-row>
        <table:table-row table:style-name="ro2">
          <table:table-cell office:value-type="float" office:value="1615" table:formula="of:=[.A1616]+1" table:style-name="ce3">
            <text:p>16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阿夷段</text:p>
          </table:table-cell>
          <table:table-cell table:number-columns-repeated="16380"/>
        </table:table-row>
        <table:table-row table:style-name="ro2">
          <table:table-cell office:value-type="float" office:value="1616" table:formula="of:=[.A1617]+1" table:style-name="ce3">
            <text:p>16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聖安段</text:p>
          </table:table-cell>
          <table:table-cell table:number-columns-repeated="16380"/>
        </table:table-row>
        <table:table-row table:style-name="ro2">
          <table:table-cell office:value-type="float" office:value="1617" table:formula="of:=[.A1618]+1" table:style-name="ce3">
            <text:p>16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巷段</text:p>
          </table:table-cell>
          <table:table-cell table:number-columns-repeated="16380"/>
        </table:table-row>
        <table:table-row table:style-name="ro2">
          <table:table-cell office:value-type="float" office:value="1618" table:formula="of:=[.A1619]+1" table:style-name="ce3">
            <text:p>16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霞段</text:p>
          </table:table-cell>
          <table:table-cell table:number-columns-repeated="16380"/>
        </table:table-row>
        <table:table-row table:style-name="ro2">
          <table:table-cell office:value-type="float" office:value="1619" table:formula="of:=[.A1620]+1" table:style-name="ce3">
            <text:p>16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東段</text:p>
          </table:table-cell>
          <table:table-cell table:number-columns-repeated="16380"/>
        </table:table-row>
        <table:table-row table:style-name="ro2">
          <table:table-cell office:value-type="float" office:value="1620" table:formula="of:=[.A1621]+1" table:style-name="ce3">
            <text:p>16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永興段</text:p>
          </table:table-cell>
          <table:table-cell table:number-columns-repeated="16380"/>
        </table:table-row>
        <table:table-row table:style-name="ro2">
          <table:table-cell office:value-type="float" office:value="1621" table:formula="of:=[.A1622]+1" table:style-name="ce3">
            <text:p>16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花壇段</text:p>
          </table:table-cell>
          <table:table-cell table:number-columns-repeated="16380"/>
        </table:table-row>
        <table:table-row table:style-name="ro2">
          <table:table-cell office:value-type="float" office:value="1622" table:formula="of:=[.A1623]+1" table:style-name="ce3">
            <text:p>16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上美段</text:p>
          </table:table-cell>
          <table:table-cell table:number-columns-repeated="16380"/>
        </table:table-row>
        <table:table-row table:style-name="ro2">
          <table:table-cell office:value-type="float" office:value="1623" table:formula="of:=[.A1624]+1" table:style-name="ce3">
            <text:p>16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和群段</text:p>
          </table:table-cell>
          <table:table-cell table:number-columns-repeated="16380"/>
        </table:table-row>
        <table:table-row table:style-name="ro2">
          <table:table-cell office:value-type="float" office:value="1624" table:formula="of:=[.A1625]+1" table:style-name="ce3">
            <text:p>16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</text:p>
          </table:table-cell>
          <table:table-cell office:value-type="string" table:style-name="ce3">
            <text:p>彰化縣福南段</text:p>
          </table:table-cell>
          <table:table-cell table:number-columns-repeated="16380"/>
        </table:table-row>
        <table:table-row table:style-name="ro2">
          <table:table-cell office:value-type="float" office:value="1625" table:formula="of:=[.A1626]+1" table:style-name="ce3">
            <text:p>16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626" table:formula="of:=[.A1627]+1" table:style-name="ce3">
            <text:p>16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長沙段</text:p>
          </table:table-cell>
          <table:table-cell table:number-columns-repeated="16380"/>
        </table:table-row>
        <table:table-row table:style-name="ro2">
          <table:table-cell office:value-type="float" office:value="1627" table:formula="of:=[.A1628]+1" table:style-name="ce3">
            <text:p>16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復興段</text:p>
          </table:table-cell>
          <table:table-cell table:number-columns-repeated="16380"/>
        </table:table-row>
        <table:table-row table:style-name="ro2">
          <table:table-cell office:value-type="float" office:value="1628" table:formula="of:=[.A1629]+1" table:style-name="ce3">
            <text:p>16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天和段</text:p>
          </table:table-cell>
          <table:table-cell table:number-columns-repeated="16380"/>
        </table:table-row>
        <table:table-row table:style-name="ro2">
          <table:table-cell office:value-type="float" office:value="1629" table:formula="of:=[.A1630]+1" table:style-name="ce3">
            <text:p>16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北工段</text:p>
          </table:table-cell>
          <table:table-cell table:number-columns-repeated="16380"/>
        </table:table-row>
        <table:table-row table:style-name="ro2">
          <table:table-cell office:value-type="float" office:value="1630" table:formula="of:=[.A1631]+1" table:style-name="ce3">
            <text:p>16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中華段</text:p>
          </table:table-cell>
          <table:table-cell table:number-columns-repeated="16380"/>
        </table:table-row>
        <table:table-row table:style-name="ro2">
          <table:table-cell office:value-type="float" office:value="1631" table:formula="of:=[.A1632]+1" table:style-name="ce3">
            <text:p>16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水段</text:p>
          </table:table-cell>
          <table:table-cell table:number-columns-repeated="16380"/>
        </table:table-row>
        <table:table-row table:style-name="ro2">
          <table:table-cell office:value-type="float" office:value="1632" table:formula="of:=[.A1633]+1" table:style-name="ce3">
            <text:p>16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633" table:formula="of:=[.A1634]+1" table:style-name="ce3">
            <text:p>16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湖段</text:p>
          </table:table-cell>
          <table:table-cell table:number-columns-repeated="16380"/>
        </table:table-row>
        <table:table-row table:style-name="ro2">
          <table:table-cell office:value-type="float" office:value="1634" table:formula="of:=[.A1635]+1" table:style-name="ce3">
            <text:p>16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墘段</text:p>
          </table:table-cell>
          <table:table-cell table:number-columns-repeated="16380"/>
        </table:table-row>
        <table:table-row table:style-name="ro2">
          <table:table-cell office:value-type="float" office:value="1635" table:formula="of:=[.A1636]+1" table:style-name="ce3">
            <text:p>16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仁美段</text:p>
          </table:table-cell>
          <table:table-cell table:number-columns-repeated="16380"/>
        </table:table-row>
        <table:table-row table:style-name="ro2">
          <table:table-cell office:value-type="float" office:value="1636" table:formula="of:=[.A1637]+1" table:style-name="ce3">
            <text:p>16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平段</text:p>
          </table:table-cell>
          <table:table-cell table:number-columns-repeated="16380"/>
        </table:table-row>
        <table:table-row table:style-name="ro2">
          <table:table-cell office:value-type="float" office:value="1637" table:formula="of:=[.A1638]+1" table:style-name="ce3">
            <text:p>16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興段</text:p>
          </table:table-cell>
          <table:table-cell table:number-columns-repeated="16380"/>
        </table:table-row>
        <table:table-row table:style-name="ro2">
          <table:table-cell office:value-type="float" office:value="1638" table:formula="of:=[.A1639]+1" table:style-name="ce3">
            <text:p>16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林段</text:p>
          </table:table-cell>
          <table:table-cell table:number-columns-repeated="16380"/>
        </table:table-row>
        <table:table-row table:style-name="ro2">
          <table:table-cell office:value-type="float" office:value="1639" table:formula="of:=[.A1640]+1" table:style-name="ce3">
            <text:p>16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640" table:formula="of:=[.A1641]+1" table:style-name="ce3">
            <text:p>16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豐段</text:p>
          </table:table-cell>
          <table:table-cell table:number-columns-repeated="16380"/>
        </table:table-row>
        <table:table-row table:style-name="ro2">
          <table:table-cell office:value-type="float" office:value="1641" table:formula="of:=[.A1642]+1" table:style-name="ce3">
            <text:p>16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寮段</text:p>
          </table:table-cell>
          <table:table-cell table:number-columns-repeated="16380"/>
        </table:table-row>
        <table:table-row table:style-name="ro2">
          <table:table-cell office:value-type="float" office:value="1642" table:formula="of:=[.A1643]+1" table:style-name="ce3">
            <text:p>16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頂庄村頂庄路</text:p>
          </table:table-cell>
          <table:table-cell table:number-columns-repeated="16380"/>
        </table:table-row>
        <table:table-row table:style-name="ro2">
          <table:table-cell office:value-type="float" office:value="1643" table:formula="of:=[.A1644]+1" table:style-name="ce3">
            <text:p>16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寓埔村中華路</text:p>
          </table:table-cell>
          <table:table-cell table:number-columns-repeated="16380"/>
        </table:table-row>
        <table:table-row table:style-name="ro2">
          <table:table-cell office:value-type="float" office:value="1644" table:formula="of:=[.A1645]+1" table:style-name="ce3">
            <text:p>16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645" table:formula="of:=[.A1646]+1" table:style-name="ce3">
            <text:p>16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企業股份有限公司</text:p>
          </table:table-cell>
          <table:table-cell office:value-type="string" table:style-name="ce3">
            <text:p>彰化縣伸港鄉大同村彰新路</text:p>
          </table:table-cell>
          <table:table-cell table:number-columns-repeated="16380"/>
        </table:table-row>
        <table:table-row table:style-name="ro2">
          <table:table-cell office:value-type="float" office:value="1646" table:formula="of:=[.A1647]+1" table:style-name="ce3">
            <text:p>16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新港村中興路</text:p>
          </table:table-cell>
          <table:table-cell table:number-columns-repeated="16380"/>
        </table:table-row>
        <table:table-row table:style-name="ro2">
          <table:table-cell office:value-type="float" office:value="1647" table:formula="of:=[.A1648]+1" table:style-name="ce3">
            <text:p>16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彰化縣花壇鄉橋頭村水坑巷</text:p>
          </table:table-cell>
          <table:table-cell table:number-columns-repeated="16380"/>
        </table:table-row>
        <table:table-row table:style-name="ro2">
          <table:table-cell office:value-type="float" office:value="1648" table:formula="of:=[.A1649]+1" table:style-name="ce3">
            <text:p>16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伸港鄉什股村濱二路</text:p>
          </table:table-cell>
          <table:table-cell table:number-columns-repeated="16380"/>
        </table:table-row>
        <table:table-row table:style-name="ro2">
          <table:table-cell office:value-type="float" office:value="1649" table:formula="of:=[.A1650]+1" table:style-name="ce3">
            <text:p>16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埔心鄉太平村太平路</text:p>
          </table:table-cell>
          <table:table-cell table:number-columns-repeated="16380"/>
        </table:table-row>
        <table:table-row table:style-name="ro2">
          <table:table-cell office:value-type="float" office:value="1650" table:formula="of:=[.A1651]+1" table:style-name="ce3">
            <text:p>16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埔鹽鄉好修村員鹿路</text:p>
          </table:table-cell>
          <table:table-cell table:number-columns-repeated="16380"/>
        </table:table-row>
        <table:table-row table:style-name="ro2">
          <table:table-cell office:value-type="float" office:value="1651" table:formula="of:=[.A1652]+1" table:style-name="ce3">
            <text:p>16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料股份有限公司</text:p>
          </table:table-cell>
          <table:table-cell office:value-type="string" table:style-name="ce3">
            <text:p>彰化縣永靖鄉中山路</text:p>
          </table:table-cell>
          <table:table-cell table:number-columns-repeated="16380"/>
        </table:table-row>
        <table:table-row table:style-name="ro2">
          <table:table-cell office:value-type="float" office:value="1652" table:formula="of:=[.A1653]+1" table:style-name="ce3">
            <text:p>16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彰化縣埔鹽鄉埔港路</text:p>
          </table:table-cell>
          <table:table-cell table:number-columns-repeated="16380"/>
        </table:table-row>
        <table:table-row table:style-name="ro2">
          <table:table-cell office:value-type="float" office:value="1653" table:formula="of:=[.A1654]+1" table:style-name="ce3">
            <text:p>16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彰化縣永靖鄉永興村永崙路</text:p>
          </table:table-cell>
          <table:table-cell table:number-columns-repeated="16380"/>
        </table:table-row>
        <table:table-row table:style-name="ro2">
          <table:table-cell office:value-type="float" office:value="1654" table:formula="of:=[.A1655]+1" table:style-name="ce3">
            <text:p>16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印刷廠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655" table:formula="of:=[.A1656]+1" table:style-name="ce3">
            <text:p>16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芬園鄉大竹村大彰路</text:p>
          </table:table-cell>
          <table:table-cell table:number-columns-repeated="16380"/>
        </table:table-row>
        <table:table-row table:style-name="ro2">
          <table:table-cell office:value-type="float" office:value="1656" table:formula="of:=[.A1657]+1" table:style-name="ce3">
            <text:p>16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花壇鄉溪北街</text:p>
          </table:table-cell>
          <table:table-cell table:number-columns-repeated="16380"/>
        </table:table-row>
        <table:table-row table:style-name="ro2">
          <table:table-cell office:value-type="float" office:value="1657" table:formula="of:=[.A1658]+1" table:style-name="ce3">
            <text:p>16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芳苑鄉後寮村工區一路</text:p>
          </table:table-cell>
          <table:table-cell table:number-columns-repeated="16380"/>
        </table:table-row>
        <table:table-row table:style-name="ro2">
          <table:table-cell office:value-type="float" office:value="1658" table:formula="of:=[.A1659]+1" table:style-name="ce3">
            <text:p>16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弘精密企業社</text:p>
          </table:table-cell>
          <table:table-cell office:value-type="string" table:style-name="ce3">
            <text:p>彰化縣鹿港鎮溝墘里溝墘巷</text:p>
          </table:table-cell>
          <table:table-cell table:number-columns-repeated="16380"/>
        </table:table-row>
        <table:table-row table:style-name="ro2">
          <table:table-cell office:value-type="float" office:value="1659" table:formula="of:=[.A1660]+1" table:style-name="ce3">
            <text:p>16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0" table:formula="of:=[.A1661]+1" table:style-name="ce3">
            <text:p>16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資源回收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1" table:formula="of:=[.A1662]+1" table:style-name="ce3">
            <text:p>16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2" table:formula="of:=[.A1663]+1" table:style-name="ce3">
            <text:p>16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花壇廠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663" table:formula="of:=[.A1664]+1" table:style-name="ce3">
            <text:p>16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4" table:formula="of:=[.A1665]+1" table:style-name="ce3">
            <text:p>16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5" table:formula="of:=[.A1666]+1" table:style-name="ce3">
            <text:p>16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6" table:formula="of:=[.A1667]+1" table:style-name="ce3">
            <text:p>16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7" table:formula="of:=[.A1668]+1" table:style-name="ce3">
            <text:p>16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8" table:formula="of:=[.A1669]+1" table:style-name="ce3">
            <text:p>16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9" table:formula="of:=[.A1670]+1" table:style-name="ce3">
            <text:p>16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業股份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0" table:formula="of:=[.A1671]+1" table:style-name="ce3">
            <text:p>16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1" table:formula="of:=[.A1672]+1" table:style-name="ce3">
            <text:p>16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業有限公司彰化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2" table:formula="of:=[.A1673]+1" table:style-name="ce3">
            <text:p>16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環保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3" table:formula="of:=[.A1674]+1" table:style-name="ce3">
            <text:p>16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器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4" table:formula="of:=[.A1675]+1" table:style-name="ce3">
            <text:p>16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彰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5" table:formula="of:=[.A1676]+1" table:style-name="ce3">
            <text:p>16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6" table:formula="of:=[.A1677]+1" table:style-name="ce3">
            <text:p>16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7" table:formula="of:=[.A1678]+1" table:style-name="ce3">
            <text:p>16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8" table:formula="of:=[.A1679]+1" table:style-name="ce3">
            <text:p>16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溪湖鎮西勢里興安路</text:p>
          </table:table-cell>
          <table:table-cell table:number-columns-repeated="16380"/>
        </table:table-row>
        <table:table-row table:style-name="ro2">
          <table:table-cell office:value-type="float" office:value="1679" table:formula="of:=[.A1680]+1" table:style-name="ce3">
            <text:p>16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伸港鄉濱海路</text:p>
          </table:table-cell>
          <table:table-cell table:number-columns-repeated="16380"/>
        </table:table-row>
        <table:table-row table:style-name="ro2">
          <table:table-cell office:value-type="float" office:value="1680" table:formula="of:=[.A1681]+1" table:style-name="ce3">
            <text:p>16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什股村什股路</text:p>
          </table:table-cell>
          <table:table-cell table:number-columns-repeated="16380"/>
        </table:table-row>
        <table:table-row table:style-name="ro2">
          <table:table-cell office:value-type="float" office:value="1681" table:formula="of:=[.A1682]+1" table:style-name="ce3">
            <text:p>16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錩有限公司</text:p>
          </table:table-cell>
          <table:table-cell office:value-type="string" table:style-name="ce3">
            <text:p>彰化縣彰化市彰草路</text:p>
          </table:table-cell>
          <table:table-cell table:number-columns-repeated="16380"/>
        </table:table-row>
        <table:table-row table:style-name="ro2">
          <table:table-cell office:value-type="float" office:value="1682" table:formula="of:=[.A1683]+1" table:style-name="ce3">
            <text:p>16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實業社</text:p>
          </table:table-cell>
          <table:table-cell office:value-type="string" table:style-name="ce3">
            <text:p>彰化縣線西鄉下犁村下犁路</text:p>
          </table:table-cell>
          <table:table-cell table:number-columns-repeated="16380"/>
        </table:table-row>
        <table:table-row table:style-name="ro2">
          <table:table-cell office:value-type="float" office:value="1683" table:formula="of:=[.A1684]+1" table:style-name="ce3">
            <text:p>16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釘廠</text:p>
          </table:table-cell>
          <table:table-cell office:value-type="string" table:style-name="ce3">
            <text:p>彰化縣和美鎮湖內里北溪路</text:p>
          </table:table-cell>
          <table:table-cell table:number-columns-repeated="16380"/>
        </table:table-row>
        <table:table-row table:style-name="ro2">
          <table:table-cell office:value-type="float" office:value="1684" table:formula="of:=[.A1685]+1" table:style-name="ce3">
            <text:p>16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花壇鄉白沙村溪北街</text:p>
          </table:table-cell>
          <table:table-cell table:number-columns-repeated="16380"/>
        </table:table-row>
        <table:table-row table:style-name="ro2">
          <table:table-cell office:value-type="float" office:value="1685" table:formula="of:=[.A1686]+1" table:style-name="ce3">
            <text:p>16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福興鄉大崙村大崙路</text:p>
          </table:table-cell>
          <table:table-cell table:number-columns-repeated="16380"/>
        </table:table-row>
        <table:table-row table:style-name="ro2">
          <table:table-cell office:value-type="float" office:value="1686" table:formula="of:=[.A1687]+1" table:style-name="ce3">
            <text:p>16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家具股份有限公司</text:p>
          </table:table-cell>
          <table:table-cell office:value-type="string" table:style-name="ce3">
            <text:p>彰化縣福興鄉番婆村番婆街</text:p>
          </table:table-cell>
          <table:table-cell table:number-columns-repeated="16380"/>
        </table:table-row>
        <table:table-row table:style-name="ro2">
          <table:table-cell office:value-type="float" office:value="1687" table:formula="of:=[.A1688]+1" table:style-name="ce3">
            <text:p>16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伸港鄉汴頭村汴頭路</text:p>
          </table:table-cell>
          <table:table-cell table:number-columns-repeated="16380"/>
        </table:table-row>
        <table:table-row table:style-name="ro2">
          <table:table-cell office:value-type="float" office:value="1688" table:formula="of:=[.A1689]+1" table:style-name="ce3">
            <text:p>16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達股份有限公司</text:p>
          </table:table-cell>
          <table:table-cell office:value-type="string" table:style-name="ce3">
            <text:p>彰化縣埔鹽鄉南新村好金路</text:p>
          </table:table-cell>
          <table:table-cell table:number-columns-repeated="16380"/>
        </table:table-row>
        <table:table-row table:style-name="ro2">
          <table:table-cell office:value-type="float" office:value="1689" table:formula="of:=[.A1690]+1" table:style-name="ce3">
            <text:p>16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大村鄉新興村大溪路</text:p>
          </table:table-cell>
          <table:table-cell table:number-columns-repeated="16380"/>
        </table:table-row>
        <table:table-row table:style-name="ro2">
          <table:table-cell office:value-type="float" office:value="1690" table:formula="of:=[.A1691]+1" table:style-name="ce3">
            <text:p>16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691" table:formula="of:=[.A1692]+1" table:style-name="ce3">
            <text:p>16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加工社</text:p>
          </table:table-cell>
          <table:table-cell office:value-type="string" table:style-name="ce3">
            <text:p>彰化縣芬園鄉楓坑村楓林街</text:p>
          </table:table-cell>
          <table:table-cell table:number-columns-repeated="16380"/>
        </table:table-row>
        <table:table-row table:style-name="ro2">
          <table:table-cell office:value-type="float" office:value="1692" table:formula="of:=[.A1693]+1" table:style-name="ce3">
            <text:p>16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工社</text:p>
          </table:table-cell>
          <table:table-cell office:value-type="string" table:style-name="ce3">
            <text:p>彰化縣福興鄉橋興街</text:p>
          </table:table-cell>
          <table:table-cell table:number-columns-repeated="16380"/>
        </table:table-row>
        <table:table-row table:style-name="ro2">
          <table:table-cell office:value-type="float" office:value="1693" table:formula="of:=[.A1694]+1" table:style-name="ce3">
            <text:p>16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694" table:formula="of:=[.A1695]+1" table:style-name="ce3">
            <text:p>16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油脂有限公司</text:p>
          </table:table-cell>
          <table:table-cell office:value-type="string" table:style-name="ce3">
            <text:p>彰化縣永靖鄉湳港村中山路</text:p>
          </table:table-cell>
          <table:table-cell table:number-columns-repeated="16380"/>
        </table:table-row>
        <table:table-row table:style-name="ro2">
          <table:table-cell office:value-type="float" office:value="1695" table:formula="of:=[.A1696]+1" table:style-name="ce3">
            <text:p>16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鎖有限公司</text:p>
          </table:table-cell>
          <table:table-cell office:value-type="string" table:style-name="ce3">
            <text:p>彰化縣大村鄉擺塘村擺塘巷</text:p>
          </table:table-cell>
          <table:table-cell table:number-columns-repeated="16380"/>
        </table:table-row>
        <table:table-row table:style-name="ro2">
          <table:table-cell office:value-type="float" office:value="1696" table:formula="of:=[.A1697]+1" table:style-name="ce3">
            <text:p>16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工業股份有限公司</text:p>
          </table:table-cell>
          <table:table-cell office:value-type="string" table:style-name="ce3">
            <text:p>彰化縣溪湖鎮番婆里美溪路</text:p>
          </table:table-cell>
          <table:table-cell table:number-columns-repeated="16380"/>
        </table:table-row>
        <table:table-row table:style-name="ro2">
          <table:table-cell office:value-type="float" office:value="1697" table:formula="of:=[.A1698]+1" table:style-name="ce3">
            <text:p>16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宏木業有限公司</text:p>
          </table:table-cell>
          <table:table-cell office:value-type="string" table:style-name="ce3">
            <text:p>彰化縣芬園鄉茄荖村光華路</text:p>
          </table:table-cell>
          <table:table-cell table:number-columns-repeated="16380"/>
        </table:table-row>
        <table:table-row table:style-name="ro2">
          <table:table-cell office:value-type="float" office:value="1698" table:formula="of:=[.A1699]+1" table:style-name="ce3">
            <text:p>16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模具股份有限公司</text:p>
          </table:table-cell>
          <table:table-cell office:value-type="string" table:style-name="ce3">
            <text:p>彰化縣永靖鄉崙子村自強路</text:p>
          </table:table-cell>
          <table:table-cell table:number-columns-repeated="16380"/>
        </table:table-row>
        <table:table-row table:style-name="ro2">
          <table:table-cell office:value-type="float" office:value="1699" table:formula="of:=[.A1700]+1" table:style-name="ce3">
            <text:p>16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廠</text:p>
          </table:table-cell>
          <table:table-cell office:value-type="string" table:style-name="ce3">
            <text:p>彰化縣埔鹽鄉三省村成功路</text:p>
          </table:table-cell>
          <table:table-cell table:number-columns-repeated="16380"/>
        </table:table-row>
        <table:table-row table:style-name="ro2">
          <table:table-cell office:value-type="float" office:value="1700" table:formula="of:=[.A1701]+1" table:style-name="ce3">
            <text:p>17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林鎮光復路</text:p>
          </table:table-cell>
          <table:table-cell table:number-columns-repeated="16380"/>
        </table:table-row>
        <table:table-row table:style-name="ro2">
          <table:table-cell office:value-type="float" office:value="1701" table:formula="of:=[.A1702]+1" table:style-name="ce3">
            <text:p>17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凱企業股份有限公司</text:p>
          </table:table-cell>
          <table:table-cell office:value-type="string" table:style-name="ce3">
            <text:p>彰化縣伸港鄉新興路</text:p>
          </table:table-cell>
          <table:table-cell table:number-columns-repeated="16380"/>
        </table:table-row>
        <table:table-row table:style-name="ro2">
          <table:table-cell office:value-type="float" office:value="1702" table:formula="of:=[.A1703]+1" table:style-name="ce3">
            <text:p>17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協興社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703" table:formula="of:=[.A1704]+1" table:style-name="ce3">
            <text:p>17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線西鄉頂犁村崁頂路</text:p>
          </table:table-cell>
          <table:table-cell table:number-columns-repeated="16380"/>
        </table:table-row>
        <table:table-row table:style-name="ro2">
          <table:table-cell office:value-type="float" office:value="1704" table:formula="of:=[.A1705]+1" table:style-name="ce3">
            <text:p>17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永靖鄉多福路</text:p>
          </table:table-cell>
          <table:table-cell table:number-columns-repeated="16380"/>
        </table:table-row>
        <table:table-row table:style-name="ro2">
          <table:table-cell office:value-type="float" office:value="1705" table:formula="of:=[.A1706]+1" table:style-name="ce3">
            <text:p>17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和美鎮太平路</text:p>
          </table:table-cell>
          <table:table-cell table:number-columns-repeated="16380"/>
        </table:table-row>
        <table:table-row table:style-name="ro2">
          <table:table-cell office:value-type="float" office:value="1706" table:formula="of:=[.A1707]+1" table:style-name="ce3">
            <text:p>17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花壇鄉北口村彰花路</text:p>
          </table:table-cell>
          <table:table-cell table:number-columns-repeated="16380"/>
        </table:table-row>
        <table:table-row table:style-name="ro2">
          <table:table-cell office:value-type="float" office:value="1707" table:formula="of:=[.A1708]+1" table:style-name="ce3">
            <text:p>17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曾家村中山路</text:p>
          </table:table-cell>
          <table:table-cell table:number-columns-repeated="16380"/>
        </table:table-row>
        <table:table-row table:style-name="ro2">
          <table:table-cell office:value-type="float" office:value="1708" table:formula="of:=[.A1709]+1" table:style-name="ce3">
            <text:p>17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string" table:style-name="ce3">
            <text:p>彰化縣福興鄉西勢村福建路</text:p>
          </table:table-cell>
          <table:table-cell table:number-columns-repeated="16380"/>
        </table:table-row>
        <table:table-row table:style-name="ro2">
          <table:table-cell office:value-type="float" office:value="1709" table:formula="of:=[.A1710]+1" table:style-name="ce3">
            <text:p>17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複合材料股份有限公司</text:p>
          </table:table-cell>
          <table:table-cell office:value-type="string" table:style-name="ce3">
            <text:p>彰化縣線西鄉中華路</text:p>
          </table:table-cell>
          <table:table-cell table:number-columns-repeated="16380"/>
        </table:table-row>
        <table:table-row table:style-name="ro2">
          <table:table-cell office:value-type="float" office:value="1710" table:formula="of:=[.A1711]+1" table:style-name="ce3">
            <text:p>17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佳有限公司</text:p>
          </table:table-cell>
          <table:table-cell office:value-type="string" table:style-name="ce3">
            <text:p>彰化縣花壇鄉金墩村中山路</text:p>
          </table:table-cell>
          <table:table-cell table:number-columns-repeated="16380"/>
        </table:table-row>
        <table:table-row table:style-name="ro2">
          <table:table-cell office:value-type="float" office:value="1711" table:formula="of:=[.A1712]+1" table:style-name="ce3">
            <text:p>17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廠有限公司</text:p>
          </table:table-cell>
          <table:table-cell office:value-type="string" table:style-name="ce3">
            <text:p>彰化縣線西鄉下犁村下塭路</text:p>
          </table:table-cell>
          <table:table-cell table:number-columns-repeated="16380"/>
        </table:table-row>
        <table:table-row table:style-name="ro2">
          <table:table-cell office:value-type="float" office:value="1712" table:formula="of:=[.A1713]+1" table:style-name="ce3">
            <text:p>17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埔鹽鄉新水村大新路</text:p>
          </table:table-cell>
          <table:table-cell table:number-columns-repeated="16380"/>
        </table:table-row>
        <table:table-row table:style-name="ro2">
          <table:table-cell office:value-type="float" office:value="1713" table:formula="of:=[.A1714]+1" table:style-name="ce3">
            <text:p>17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仁</text:p>
          </table:table-cell>
          <table:table-cell office:value-type="string" table:style-name="ce3">
            <text:p>彰化縣永靖鄉明聖路</text:p>
          </table:table-cell>
          <table:table-cell table:number-columns-repeated="16380"/>
        </table:table-row>
        <table:table-row table:style-name="ro2">
          <table:table-cell office:value-type="float" office:value="1714" table:formula="of:=[.A1715]+1" table:style-name="ce3">
            <text:p>17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鳳</text:p>
          </table:table-cell>
          <table:table-cell office:value-type="string" table:style-name="ce3">
            <text:p>彰化縣福興鄉橋頭村彰鹿路</text:p>
          </table:table-cell>
          <table:table-cell table:number-columns-repeated="16380"/>
        </table:table-row>
        <table:table-row table:style-name="ro2">
          <table:table-cell office:value-type="float" office:value="1715" table:formula="of:=[.A1716]+1" table:style-name="ce3">
            <text:p>17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全興路</text:p>
          </table:table-cell>
          <table:table-cell table:number-columns-repeated="16380"/>
        </table:table-row>
        <table:table-row table:style-name="ro2">
          <table:table-cell office:value-type="float" office:value="1716" table:formula="of:=[.A1717]+1" table:style-name="ce3">
            <text:p>17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線西鄉德興村見興路</text:p>
          </table:table-cell>
          <table:table-cell table:number-columns-repeated="16380"/>
        </table:table-row>
        <table:table-row table:style-name="ro2">
          <table:table-cell office:value-type="float" office:value="1717" table:formula="of:=[.A1718]+1" table:style-name="ce3">
            <text:p>17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五金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718" table:formula="of:=[.A1719]+1" table:style-name="ce3">
            <text:p>17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彰化縣伸港鄉定興村彰新路</text:p>
          </table:table-cell>
          <table:table-cell table:number-columns-repeated="16380"/>
        </table:table-row>
        <table:table-row table:style-name="ro2">
          <table:table-cell office:value-type="float" office:value="1719" table:formula="of:=[.A1720]+1" table:style-name="ce3">
            <text:p>17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成資源回收</text:p>
          </table:table-cell>
          <table:table-cell office:value-type="string" table:style-name="ce3">
            <text:p>彰化縣和美鎮嘉犁里東原路</text:p>
          </table:table-cell>
          <table:table-cell table:number-columns-repeated="16380"/>
        </table:table-row>
        <table:table-row table:style-name="ro2">
          <table:table-cell office:value-type="float" office:value="1720" table:formula="of:=[.A1721]+1" table:style-name="ce3">
            <text:p>17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新港村建興六街</text:p>
          </table:table-cell>
          <table:table-cell table:number-columns-repeated="16380"/>
        </table:table-row>
        <table:table-row table:style-name="ro2">
          <table:table-cell office:value-type="float" office:value="1721" table:formula="of:=[.A1722]+1" table:style-name="ce3">
            <text:p>17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寶桶行</text:p>
          </table:table-cell>
          <table:table-cell office:value-type="string" table:style-name="ce3">
            <text:p>彰化縣埔鹽鄉好修村光明路</text:p>
          </table:table-cell>
          <table:table-cell table:number-columns-repeated="16380"/>
        </table:table-row>
        <table:table-row table:style-name="ro2">
          <table:table-cell office:value-type="float" office:value="1722" table:formula="of:=[.A1723]+1" table:style-name="ce3">
            <text:p>17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延和里大埔路</text:p>
          </table:table-cell>
          <table:table-cell table:number-columns-repeated="16380"/>
        </table:table-row>
        <table:table-row table:style-name="ro2">
          <table:table-cell office:value-type="float" office:value="1723" table:formula="of:=[.A1724]+1" table:style-name="ce3">
            <text:p>17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724" table:formula="of:=[.A1725]+1" table:style-name="ce3">
            <text:p>17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芬園鄉茄荖村嘉北街</text:p>
          </table:table-cell>
          <table:table-cell table:number-columns-repeated="16380"/>
        </table:table-row>
        <table:table-row table:style-name="ro2">
          <table:table-cell office:value-type="float" office:value="1725" table:formula="of:=[.A1726]+1" table:style-name="ce3">
            <text:p>17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財</text:p>
          </table:table-cell>
          <table:table-cell office:value-type="string" table:style-name="ce3">
            <text:p>彰化縣福興鄉大崙村彰鹿路</text:p>
          </table:table-cell>
          <table:table-cell table:number-columns-repeated="16380"/>
        </table:table-row>
        <table:table-row table:style-name="ro2">
          <table:table-cell office:value-type="float" office:value="1726" table:formula="of:=[.A1727]+1" table:style-name="ce3">
            <text:p>17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中山路</text:p>
          </table:table-cell>
          <table:table-cell table:number-columns-repeated="16380"/>
        </table:table-row>
        <table:table-row table:style-name="ro2">
          <table:table-cell office:value-type="float" office:value="1727" table:formula="of:=[.A1728]+1" table:style-name="ce3">
            <text:p>17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埔心鄉武聖路</text:p>
          </table:table-cell>
          <table:table-cell table:number-columns-repeated="16380"/>
        </table:table-row>
        <table:table-row table:style-name="ro2">
          <table:table-cell office:value-type="float" office:value="1728" table:formula="of:=[.A1729]+1" table:style-name="ce3">
            <text:p>17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永靖鄉永西村永安街</text:p>
          </table:table-cell>
          <table:table-cell table:number-columns-repeated="16380"/>
        </table:table-row>
        <table:table-row table:style-name="ro2">
          <table:table-cell office:value-type="float" office:value="1729" table:formula="of:=[.A1730]+1" table:style-name="ce3">
            <text:p>17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730" table:formula="of:=[.A1731]+1" table:style-name="ce3">
            <text:p>17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彰化縣埔鹽鄉三省村好金路</text:p>
          </table:table-cell>
          <table:table-cell table:number-columns-repeated="16380"/>
        </table:table-row>
        <table:table-row table:style-name="ro2">
          <table:table-cell office:value-type="float" office:value="1731" table:formula="of:=[.A1732]+1" table:style-name="ce3">
            <text:p>17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鋁門窗行</text:p>
          </table:table-cell>
          <table:table-cell office:value-type="string" table:style-name="ce3">
            <text:p>彰化縣大村鄉新興村新興巷</text:p>
          </table:table-cell>
          <table:table-cell table:number-columns-repeated="16380"/>
        </table:table-row>
        <table:table-row table:style-name="ro2">
          <table:table-cell office:value-type="float" office:value="1732" table:formula="of:=[.A1733]+1" table:style-name="ce3">
            <text:p>17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南港村埔港路</text:p>
          </table:table-cell>
          <table:table-cell table:number-columns-repeated="16380"/>
        </table:table-row>
        <table:table-row table:style-name="ro2">
          <table:table-cell office:value-type="float" office:value="1733" table:formula="of:=[.A1734]+1" table:style-name="ce3">
            <text:p>17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彰化市安溪東路</text:p>
          </table:table-cell>
          <table:table-cell table:number-columns-repeated="16380"/>
        </table:table-row>
        <table:table-row table:style-name="ro2">
          <table:table-cell office:value-type="float" office:value="1734" table:formula="of:=[.A1735]+1" table:style-name="ce3">
            <text:p>17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花壇鄉白沙村彰員路</text:p>
          </table:table-cell>
          <table:table-cell table:number-columns-repeated="16380"/>
        </table:table-row>
        <table:table-row table:style-name="ro2">
          <table:table-cell office:value-type="float" office:value="1735" table:formula="of:=[.A1736]+1" table:style-name="ce3">
            <text:p>17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濱海路</text:p>
          </table:table-cell>
          <table:table-cell table:number-columns-repeated="16380"/>
        </table:table-row>
        <table:table-row table:style-name="ro2">
          <table:table-cell office:value-type="float" office:value="1736" table:formula="of:=[.A1737]+1" table:style-name="ce3">
            <text:p>17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花盆行</text:p>
          </table:table-cell>
          <table:table-cell office:value-type="string" table:style-name="ce3">
            <text:p>彰化縣永靖鄉五汴村中山路</text:p>
          </table:table-cell>
          <table:table-cell table:number-columns-repeated="16380"/>
        </table:table-row>
        <table:table-row table:style-name="ro2">
          <table:table-cell office:value-type="float" office:value="1737" table:formula="of:=[.A1738]+1" table:style-name="ce3">
            <text:p>17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中正路</text:p>
          </table:table-cell>
          <table:table-cell table:number-columns-repeated="16380"/>
        </table:table-row>
        <table:table-row table:style-name="ro2">
          <table:table-cell office:value-type="float" office:value="1738" table:formula="of:=[.A1739]+1" table:style-name="ce3">
            <text:p>17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739" table:formula="of:=[.A1740]+1" table:style-name="ce3">
            <text:p>17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企業社</text:p>
          </table:table-cell>
          <table:table-cell office:value-type="string" table:style-name="ce3">
            <text:p>彰化縣鹿港鎮溝墘里溝尾巷</text:p>
          </table:table-cell>
          <table:table-cell table:number-columns-repeated="16380"/>
        </table:table-row>
        <table:table-row table:style-name="ro2">
          <table:table-cell office:value-type="float" office:value="1740" table:formula="of:=[.A1741]+1" table:style-name="ce3">
            <text:p>17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彰化縣溪湖鎮員鹿路</text:p>
          </table:table-cell>
          <table:table-cell table:number-columns-repeated="16380"/>
        </table:table-row>
        <table:table-row table:style-name="ro2">
          <table:table-cell office:value-type="float" office:value="1741" table:formula="of:=[.A1742]+1" table:style-name="ce3">
            <text:p>17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茶沙村禾田巷</text:p>
          </table:table-cell>
          <table:table-cell table:number-columns-repeated="16380"/>
        </table:table-row>
        <table:table-row table:style-name="ro2">
          <table:table-cell office:value-type="float" office:value="1742" table:formula="of:=[.A1743]+1" table:style-name="ce3">
            <text:p>17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網企業有限公司</text:p>
          </table:table-cell>
          <table:table-cell office:value-type="string" table:style-name="ce3">
            <text:p>彰化縣花壇鄉長沙村彰員路</text:p>
          </table:table-cell>
          <table:table-cell table:number-columns-repeated="16380"/>
        </table:table-row>
        <table:table-row table:style-name="ro2">
          <table:table-cell office:value-type="float" office:value="1743" table:formula="of:=[.A1744]+1" table:style-name="ce3">
            <text:p>17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744" table:formula="of:=[.A1745]+1" table:style-name="ce3">
            <text:p>17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彰化縣花壇鄉花壇村番花路</text:p>
          </table:table-cell>
          <table:table-cell table:number-columns-repeated="16380"/>
        </table:table-row>
        <table:table-row table:style-name="ro2">
          <table:table-cell office:value-type="float" office:value="1745" table:formula="of:=[.A1746]+1" table:style-name="ce3">
            <text:p>17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精機有限公司(三廠)</text:p>
          </table:table-cell>
          <table:table-cell office:value-type="string" table:style-name="ce3">
            <text:p>彰化縣線西鄉頂犁村草豐路</text:p>
          </table:table-cell>
          <table:table-cell table:number-columns-repeated="16380"/>
        </table:table-row>
        <table:table-row table:style-name="ro2">
          <table:table-cell office:value-type="float" office:value="1746" table:formula="of:=[.A1747]+1" table:style-name="ce3">
            <text:p>17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747" table:formula="of:=[.A1748]+1" table:style-name="ce3">
            <text:p>17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彰化縣伸港鄉蚵寮村蚵寮路</text:p>
          </table:table-cell>
          <table:table-cell table:number-columns-repeated="16380"/>
        </table:table-row>
        <table:table-row table:style-name="ro2">
          <table:table-cell office:value-type="float" office:value="1748" table:formula="of:=[.A1749]+1" table:style-name="ce3">
            <text:p>174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南投縣竹山鎮電線桿枝：番仔田幹</text:p>
          </table:table-cell>
          <table:table-cell table:number-columns-repeated="16380"/>
        </table:table-row>
        <table:table-row table:style-name="ro2">
          <table:table-cell office:value-type="float" office:value="1749" table:formula="of:=[.A1750]+1" table:style-name="ce3">
            <text:p>174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南投縣南投市彰南路</text:p>
          </table:table-cell>
          <table:table-cell table:number-columns-repeated="16380"/>
        </table:table-row>
        <table:table-row table:style-name="ro2">
          <table:table-cell office:value-type="float" office:value="1750" table:formula="of:=[.A1751]+1" table:style-name="ce3">
            <text:p>175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南投縣南投市成功東路</text:p>
          </table:table-cell>
          <table:table-cell table:number-columns-repeated="16380"/>
        </table:table-row>
        <table:table-row table:style-name="ro2">
          <table:table-cell office:value-type="float" office:value="1751" table:formula="of:=[.A1752]+1" table:style-name="ce3">
            <text:p>175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南投市明新路</text:p>
          </table:table-cell>
          <table:table-cell table:number-columns-repeated="16380"/>
        </table:table-row>
        <table:table-row table:style-name="ro2">
          <table:table-cell office:value-type="float" office:value="1752" table:formula="of:=[.A1753]+1" table:style-name="ce3">
            <text:p>175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南投縣草屯鎮碧興路</text:p>
          </table:table-cell>
          <table:table-cell table:number-columns-repeated="16380"/>
        </table:table-row>
        <table:table-row table:style-name="ro2">
          <table:table-cell office:value-type="float" office:value="1753" table:formula="of:=[.A1754]+1" table:style-name="ce3">
            <text:p>175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廠</text:p>
          </table:table-cell>
          <table:table-cell office:value-type="string" table:style-name="ce3">
            <text:p>南投縣埔里鎮中正路</text:p>
          </table:table-cell>
          <table:table-cell table:number-columns-repeated="16380"/>
        </table:table-row>
        <table:table-row table:style-name="ro2">
          <table:table-cell office:value-type="float" office:value="1754" table:formula="of:=[.A1755]+1" table:style-name="ce3">
            <text:p>175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竑農業生技股費有限公司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755" table:formula="of:=[.A1756]+1" table:style-name="ce3">
            <text:p>175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南投縣埔里鎮興生路</text:p>
          </table:table-cell>
          <table:table-cell table:number-columns-repeated="16380"/>
        </table:table-row>
        <table:table-row table:style-name="ro2">
          <table:table-cell office:value-type="float" office:value="1756" table:formula="of:=[.A1757]+1" table:style-name="ce3">
            <text:p>175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佛俱行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757" table:formula="of:=[.A1758]+1" table:style-name="ce3">
            <text:p>175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部</text:p>
          </table:table-cell>
          <table:table-cell office:value-type="string" table:style-name="ce3">
            <text:p>南投縣埔里鎮信義路</text:p>
          </table:table-cell>
          <table:table-cell table:number-columns-repeated="16380"/>
        </table:table-row>
        <table:table-row table:style-name="ro2">
          <table:table-cell office:value-type="float" office:value="1758" table:formula="of:=[.A1759]+1" table:style-name="ce3">
            <text:p>175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雲林縣虎尾鎮墾地里</text:p>
          </table:table-cell>
          <table:table-cell table:number-columns-repeated="16380"/>
        </table:table-row>
        <table:table-row table:style-name="ro2">
          <table:table-cell office:value-type="float" office:value="1759" table:formula="of:=[.A1760]+1" table:style-name="ce3">
            <text:p>175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0" table:formula="of:=[.A1761]+1" table:style-name="ce3">
            <text:p>176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門窗企業社</text:p>
          </table:table-cell>
          <table:table-cell office:value-type="string" table:style-name="ce3">
            <text:p>雲林縣斗六市八德里豊興路</text:p>
          </table:table-cell>
          <table:table-cell table:number-columns-repeated="16380"/>
        </table:table-row>
        <table:table-row table:style-name="ro2">
          <table:table-cell office:value-type="float" office:value="1761" table:formula="of:=[.A1762]+1" table:style-name="ce3">
            <text:p>176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雲林縣北港鎮好收里好收路</text:p>
          </table:table-cell>
          <table:table-cell table:number-columns-repeated="16380"/>
        </table:table-row>
        <table:table-row table:style-name="ro2">
          <table:table-cell office:value-type="float" office:value="1762" table:formula="of:=[.A1763]+1" table:style-name="ce3">
            <text:p>176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水林鄉山腳村蕃東路</text:p>
          </table:table-cell>
          <table:table-cell table:number-columns-repeated="16380"/>
        </table:table-row>
        <table:table-row table:style-name="ro2">
          <table:table-cell office:value-type="float" office:value="1763" table:formula="of:=[.A1764]+1" table:style-name="ce3">
            <text:p>176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雲林縣莿桐鄉埔尾村油車路</text:p>
          </table:table-cell>
          <table:table-cell table:number-columns-repeated="16380"/>
        </table:table-row>
        <table:table-row table:style-name="ro2">
          <table:table-cell office:value-type="float" office:value="1764" table:formula="of:=[.A1765]+1" table:style-name="ce3">
            <text:p>176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雲林縣土庫鎮石廟里溪心路</text:p>
          </table:table-cell>
          <table:table-cell table:number-columns-repeated="16380"/>
        </table:table-row>
        <table:table-row table:style-name="ro2">
          <table:table-cell office:value-type="float" office:value="1765" table:formula="of:=[.A1766]+1" table:style-name="ce3">
            <text:p>176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元長鄉瓦磘村中央路</text:p>
          </table:table-cell>
          <table:table-cell table:number-columns-repeated="16380"/>
        </table:table-row>
        <table:table-row table:style-name="ro2">
          <table:table-cell office:value-type="float" office:value="1766" table:formula="of:=[.A1767]+1" table:style-name="ce3">
            <text:p>176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器行一廠</text:p>
          </table:table-cell>
          <table:table-cell office:value-type="string" table:style-name="ce3">
            <text:p>雲林縣口湖鄉頂湖村</text:p>
          </table:table-cell>
          <table:table-cell table:number-columns-repeated="16380"/>
        </table:table-row>
        <table:table-row table:style-name="ro2">
          <table:table-cell office:value-type="float" office:value="1767" table:formula="of:=[.A1768]+1" table:style-name="ce3">
            <text:p>176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雲林縣斗六市雲林路</text:p>
          </table:table-cell>
          <table:table-cell table:number-columns-repeated="16380"/>
        </table:table-row>
        <table:table-row table:style-name="ro2">
          <table:table-cell office:value-type="float" office:value="1768" table:formula="of:=[.A1769]+1" table:style-name="ce3">
            <text:p>176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業工程有限公司</text:p>
          </table:table-cell>
          <table:table-cell office:value-type="string" table:style-name="ce3">
            <text:p>雲林縣褒忠鄉中勝村勝平路</text:p>
          </table:table-cell>
          <table:table-cell table:number-columns-repeated="16380"/>
        </table:table-row>
        <table:table-row table:style-name="ro2">
          <table:table-cell office:value-type="float" office:value="1769" table:formula="of:=[.A1770]+1" table:style-name="ce3">
            <text:p>176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雲林縣麥寮鄉施厝村</text:p>
          </table:table-cell>
          <table:table-cell table:number-columns-repeated="16380"/>
        </table:table-row>
        <table:table-row table:style-name="ro2">
          <table:table-cell office:value-type="float" office:value="1770" table:formula="of:=[.A1771]+1" table:style-name="ce3">
            <text:p>177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雲林縣西螺鎮安定里</text:p>
          </table:table-cell>
          <table:table-cell table:number-columns-repeated="16380"/>
        </table:table-row>
        <table:table-row table:style-name="ro2">
          <table:table-cell office:value-type="float" office:value="1771" table:formula="of:=[.A1772]+1" table:style-name="ce3">
            <text:p>177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包子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772" table:formula="of:=[.A1773]+1" table:style-name="ce3">
            <text:p>177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化工企業有限公司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773" table:formula="of:=[.A1774]+1" table:style-name="ce3">
            <text:p>177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中山段</text:p>
          </table:table-cell>
          <table:table-cell table:number-columns-repeated="16380"/>
        </table:table-row>
        <table:table-row table:style-name="ro2">
          <table:table-cell office:value-type="float" office:value="1774" table:formula="of:=[.A1775]+1" table:style-name="ce3">
            <text:p>177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南山路</text:p>
          </table:table-cell>
          <table:table-cell table:number-columns-repeated="16380"/>
        </table:table-row>
        <table:table-row table:style-name="ro2">
          <table:table-cell office:value-type="float" office:value="1775" table:formula="of:=[.A1776]+1" table:style-name="ce3">
            <text:p>177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藝社</text:p>
          </table:table-cell>
          <table:table-cell office:value-type="string" table:style-name="ce3">
            <text:p>雲林縣斗南鎮小東里大同路</text:p>
          </table:table-cell>
          <table:table-cell table:number-columns-repeated="16380"/>
        </table:table-row>
        <table:table-row table:style-name="ro2">
          <table:table-cell office:value-type="float" office:value="1776" table:formula="of:=[.A1777]+1" table:style-name="ce3">
            <text:p>177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農業生技股份有限公司</text:p>
          </table:table-cell>
          <table:table-cell office:value-type="string" table:style-name="ce3">
            <text:p>雲林縣褒忠鄉埔姜村三民路</text:p>
          </table:table-cell>
          <table:table-cell table:number-columns-repeated="16380"/>
        </table:table-row>
        <table:table-row table:style-name="ro2">
          <table:table-cell office:value-type="float" office:value="1777" table:formula="of:=[.A1778]+1" table:style-name="ce3">
            <text:p>177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高山製茶廠</text:p>
          </table:table-cell>
          <table:table-cell office:value-type="string" table:style-name="ce3">
            <text:p>雲林縣古坑鄉草嶺村草嶺段</text:p>
          </table:table-cell>
          <table:table-cell table:number-columns-repeated="16380"/>
        </table:table-row>
        <table:table-row table:style-name="ro2">
          <table:table-cell office:value-type="float" office:value="1778" table:formula="of:=[.A1779]+1" table:style-name="ce3">
            <text:p>177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土厝村土間厝段</text:p>
          </table:table-cell>
          <table:table-cell table:number-columns-repeated="16380"/>
        </table:table-row>
        <table:table-row table:style-name="ro2">
          <table:table-cell office:value-type="float" office:value="1779" table:formula="of:=[.A1780]+1" table:style-name="ce3">
            <text:p>177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生物科技有限公司</text:p>
          </table:table-cell>
          <table:table-cell office:value-type="string" table:style-name="ce3">
            <text:p>雲林縣古坑鄉古坑村文淵路</text:p>
          </table:table-cell>
          <table:table-cell table:number-columns-repeated="16380"/>
        </table:table-row>
        <table:table-row table:style-name="ro2">
          <table:table-cell office:value-type="float" office:value="1780" table:formula="of:=[.A1781]+1" table:style-name="ce3">
            <text:p>178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雲林縣麥寮鄉海豐村平和</text:p>
          </table:table-cell>
          <table:table-cell table:number-columns-repeated="16380"/>
        </table:table-row>
        <table:table-row table:style-name="ro2">
          <table:table-cell office:value-type="float" office:value="1781" table:formula="of:=[.A1782]+1" table:style-name="ce3">
            <text:p>178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梧北村梧北段</text:p>
          </table:table-cell>
          <table:table-cell table:number-columns-repeated="16380"/>
        </table:table-row>
        <table:table-row table:style-name="ro2">
          <table:table-cell office:value-type="float" office:value="1782" table:formula="of:=[.A1783]+1" table:style-name="ce3">
            <text:p>178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南鎮新崙里新崙西路</text:p>
          </table:table-cell>
          <table:table-cell table:number-columns-repeated="16380"/>
        </table:table-row>
        <table:table-row table:style-name="ro2">
          <table:table-cell office:value-type="float" office:value="1783" table:formula="of:=[.A1784]+1" table:style-name="ce3">
            <text:p>178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不鏽鋼有限公司</text:p>
          </table:table-cell>
          <table:table-cell office:value-type="string" table:style-name="ce3">
            <text:p>雲林縣西螺鎮振興里振興街</text:p>
          </table:table-cell>
          <table:table-cell table:number-columns-repeated="16380"/>
        </table:table-row>
        <table:table-row table:style-name="ro2">
          <table:table-cell office:value-type="float" office:value="1784" table:formula="of:=[.A1785]+1" table:style-name="ce3">
            <text:p>178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西螺鎮福來路</text:p>
          </table:table-cell>
          <table:table-cell table:number-columns-repeated="16380"/>
        </table:table-row>
        <table:table-row table:style-name="ro2">
          <table:table-cell office:value-type="float" office:value="1785" table:formula="of:=[.A1786]+1" table:style-name="ce3">
            <text:p>178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二崙鄉港後村安平路</text:p>
          </table:table-cell>
          <table:table-cell table:number-columns-repeated="16380"/>
        </table:table-row>
        <table:table-row table:style-name="ro2">
          <table:table-cell office:value-type="float" office:value="1786" table:formula="of:=[.A1787]+1" table:style-name="ce3">
            <text:p>178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中埔鄉中山路</text:p>
          </table:table-cell>
          <table:table-cell table:number-columns-repeated="16380"/>
        </table:table-row>
        <table:table-row table:style-name="ro2">
          <table:table-cell office:value-type="float" office:value="1787" table:formula="of:=[.A1788]+1" table:style-name="ce3">
            <text:p>178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嘉義縣竹崎鄉和平村頂蘇</text:p>
          </table:table-cell>
          <table:table-cell table:number-columns-repeated="16380"/>
        </table:table-row>
        <table:table-row table:style-name="ro2">
          <table:table-cell office:value-type="float" office:value="1788" table:formula="of:=[.A1789]+1" table:style-name="ce3">
            <text:p>178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水上鄉大崛村大崛尾</text:p>
          </table:table-cell>
          <table:table-cell table:number-columns-repeated="16380"/>
        </table:table-row>
        <table:table-row table:style-name="ro2">
          <table:table-cell office:value-type="float" office:value="1789" table:formula="of:=[.A1790]+1" table:style-name="ce3">
            <text:p>178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嘉義縣水上鄉寬士村崎子頭段</text:p>
          </table:table-cell>
          <table:table-cell table:number-columns-repeated="16380"/>
        </table:table-row>
        <table:table-row table:style-name="ro2">
          <table:table-cell office:value-type="float" office:value="1790" table:formula="of:=[.A1791]+1" table:style-name="ce3">
            <text:p>179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嘉義縣新港鄉共和村共和村董厝</text:p>
          </table:table-cell>
          <table:table-cell table:number-columns-repeated="16380"/>
        </table:table-row>
        <table:table-row table:style-name="ro2">
          <table:table-cell office:value-type="float" office:value="1791" table:formula="of:=[.A1792]+1" table:style-name="ce3">
            <text:p>179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嘉義縣中埔鄉和睦村和睦村司公廍</text:p>
          </table:table-cell>
          <table:table-cell table:number-columns-repeated="16380"/>
        </table:table-row>
        <table:table-row table:style-name="ro2">
          <table:table-cell office:value-type="float" office:value="1792" table:formula="of:=[.A1793]+1" table:style-name="ce3">
            <text:p>179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793" table:formula="of:=[.A1794]+1" table:style-name="ce3">
            <text:p>179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嘉義縣水上鄉三界村三界村三界埔</text:p>
          </table:table-cell>
          <table:table-cell table:number-columns-repeated="16380"/>
        </table:table-row>
        <table:table-row table:style-name="ro2">
          <table:table-cell office:value-type="float" office:value="1794" table:formula="of:=[.A1795]+1" table:style-name="ce3">
            <text:p>179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嘉義縣民雄鄉西昌村西昌村</text:p>
          </table:table-cell>
          <table:table-cell table:number-columns-repeated="16380"/>
        </table:table-row>
        <table:table-row table:style-name="ro2">
          <table:table-cell office:value-type="float" office:value="1795" table:formula="of:=[.A1796]+1" table:style-name="ce3">
            <text:p>179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嘉義縣竹崎鄉獅埜村東義路</text:p>
          </table:table-cell>
          <table:table-cell table:number-columns-repeated="16380"/>
        </table:table-row>
        <table:table-row table:style-name="ro2">
          <table:table-cell office:value-type="float" office:value="1796" table:formula="of:=[.A1797]+1" table:style-name="ce3">
            <text:p>179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水上鄉寬士村寬士村崎子頭</text:p>
          </table:table-cell>
          <table:table-cell table:number-columns-repeated="16380"/>
        </table:table-row>
        <table:table-row table:style-name="ro2">
          <table:table-cell office:value-type="float" office:value="1797" table:formula="of:=[.A1798]+1" table:style-name="ce3">
            <text:p>179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嘉義縣民雄鄉大崎村大崎村大丘園</text:p>
          </table:table-cell>
          <table:table-cell table:number-columns-repeated="16380"/>
        </table:table-row>
        <table:table-row table:style-name="ro2">
          <table:table-cell office:value-type="float" office:value="1798" table:formula="of:=[.A1799]+1" table:style-name="ce3">
            <text:p>179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中埔鄉和睦村和睦村公館</text:p>
          </table:table-cell>
          <table:table-cell table:number-columns-repeated="16380"/>
        </table:table-row>
        <table:table-row table:style-name="ro2">
          <table:table-cell office:value-type="float" office:value="1799" table:formula="of:=[.A1800]+1" table:style-name="ce3">
            <text:p>179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0" table:formula="of:=[.A1801]+1" table:style-name="ce3">
            <text:p>180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岡有限公司</text:p>
          </table:table-cell>
          <table:table-cell office:value-type="string" table:style-name="ce3">
            <text:p>嘉義縣中埔鄉中埔村坪頂</text:p>
          </table:table-cell>
          <table:table-cell table:number-columns-repeated="16380"/>
        </table:table-row>
        <table:table-row table:style-name="ro2">
          <table:table-cell office:value-type="float" office:value="1801" table:formula="of:=[.A1802]+1" table:style-name="ce3">
            <text:p>180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蜂箱行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802" table:formula="of:=[.A1803]+1" table:style-name="ce3">
            <text:p>180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企業有限公司</text:p>
          </table:table-cell>
          <table:table-cell office:value-type="string" table:style-name="ce3">
            <text:p>嘉義縣大林鎮明華里下埤頭</text:p>
          </table:table-cell>
          <table:table-cell table:number-columns-repeated="16380"/>
        </table:table-row>
        <table:table-row table:style-name="ro2">
          <table:table-cell office:value-type="float" office:value="1803" table:formula="of:=[.A1804]+1" table:style-name="ce3">
            <text:p>180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鹿草鄉竹山村竹子腳</text:p>
          </table:table-cell>
          <table:table-cell table:number-columns-repeated="16380"/>
        </table:table-row>
        <table:table-row table:style-name="ro2">
          <table:table-cell office:value-type="float" office:value="1804" table:formula="of:=[.A1805]+1" table:style-name="ce3">
            <text:p>18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豐企業行</text:p>
          </table:table-cell>
          <table:table-cell office:value-type="string" table:style-name="ce3">
            <text:p>嘉義縣水上鄉三和村三和村頂寮</text:p>
          </table:table-cell>
          <table:table-cell table:number-columns-repeated="16380"/>
        </table:table-row>
        <table:table-row table:style-name="ro2">
          <table:table-cell office:value-type="float" office:value="1805" table:formula="of:=[.A1806]+1" table:style-name="ce3">
            <text:p>180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窗</text:p>
          </table:table-cell>
          <table:table-cell office:value-type="string" table:style-name="ce3">
            <text:p>嘉義縣朴子市博厚里四維路</text:p>
          </table:table-cell>
          <table:table-cell table:number-columns-repeated="16380"/>
        </table:table-row>
        <table:table-row table:style-name="ro2">
          <table:table-cell office:value-type="float" office:value="1806" table:formula="of:=[.A1807]+1" table:style-name="ce3">
            <text:p>18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民雄鄉山中村山中村牛斗山</text:p>
          </table:table-cell>
          <table:table-cell table:number-columns-repeated="16380"/>
        </table:table-row>
        <table:table-row table:style-name="ro2">
          <table:table-cell office:value-type="float" office:value="1807" table:formula="of:=[.A1808]+1" table:style-name="ce3">
            <text:p>180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電線電纜股份有限公司</text:p>
          </table:table-cell>
          <table:table-cell office:value-type="string" table:style-name="ce3">
            <text:p>嘉義縣水上鄉龍德村十一指厝</text:p>
          </table:table-cell>
          <table:table-cell table:number-columns-repeated="16380"/>
        </table:table-row>
        <table:table-row table:style-name="ro2">
          <table:table-cell office:value-type="float" office:value="1808" table:formula="of:=[.A1809]+1" table:style-name="ce3">
            <text:p>180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朴子市佳禾里苦瓜寮</text:p>
          </table:table-cell>
          <table:table-cell table:number-columns-repeated="16380"/>
        </table:table-row>
        <table:table-row table:style-name="ro2">
          <table:table-cell office:value-type="float" office:value="1809" table:formula="of:=[.A1810]+1" table:style-name="ce3">
            <text:p>180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陞企業有限公司(中辦資料為吉能鋼鐵企業股份有限公司)</text:p>
          </table:table-cell>
          <table:table-cell office:value-type="string" table:style-name="ce3">
            <text:p>嘉義縣水上鄉粗溪村中山路</text:p>
          </table:table-cell>
          <table:table-cell table:number-columns-repeated="16380"/>
        </table:table-row>
        <table:table-row table:style-name="ro2">
          <table:table-cell office:value-type="float" office:value="1810" table:formula="of:=[.A1811]+1" table:style-name="ce3">
            <text:p>181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鼎有限公司</text:p>
          </table:table-cell>
          <table:table-cell office:value-type="string" table:style-name="ce3">
            <text:p>嘉義縣中埔鄉和睦村司公廍</text:p>
          </table:table-cell>
          <table:table-cell table:number-columns-repeated="16380"/>
        </table:table-row>
        <table:table-row table:style-name="ro2">
          <table:table-cell office:value-type="float" office:value="1811" table:formula="of:=[.A1812]+1" table:style-name="ce3">
            <text:p>181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中埔鄉富收村富收村</text:p>
          </table:table-cell>
          <table:table-cell table:number-columns-repeated="16380"/>
        </table:table-row>
        <table:table-row table:style-name="ro2">
          <table:table-cell office:value-type="float" office:value="1812" table:formula="of:=[.A1813]+1" table:style-name="ce3">
            <text:p>181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嘉義縣太保市北新里北新里北興路</text:p>
          </table:table-cell>
          <table:table-cell table:number-columns-repeated="16380"/>
        </table:table-row>
        <table:table-row table:style-name="ro2">
          <table:table-cell office:value-type="float" office:value="1813" table:formula="of:=[.A1814]+1" table:style-name="ce3">
            <text:p>18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鵪鶉世家</text:p>
          </table:table-cell>
          <table:table-cell office:value-type="string" table:style-name="ce3">
            <text:p>嘉義縣溪口鄉溪北村</text:p>
          </table:table-cell>
          <table:table-cell table:number-columns-repeated="16380"/>
        </table:table-row>
        <table:table-row table:style-name="ro2">
          <table:table-cell office:value-type="float" office:value="1814" table:formula="of:=[.A1815]+1" table:style-name="ce3">
            <text:p>181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嘉義縣水上鄉柳鄉村柳子林</text:p>
          </table:table-cell>
          <table:table-cell table:number-columns-repeated="16380"/>
        </table:table-row>
        <table:table-row table:style-name="ro2">
          <table:table-cell office:value-type="float" office:value="1815" table:formula="of:=[.A1816]+1" table:style-name="ce3">
            <text:p>181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六腳鄉溪厝村溪墘厝</text:p>
          </table:table-cell>
          <table:table-cell table:number-columns-repeated="16380"/>
        </table:table-row>
        <table:table-row table:style-name="ro2">
          <table:table-cell office:value-type="float" office:value="1816" table:formula="of:=[.A1817]+1" table:style-name="ce3">
            <text:p>181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竹崎鄉紫雲村菜堂</text:p>
          </table:table-cell>
          <table:table-cell table:number-columns-repeated="16380"/>
        </table:table-row>
        <table:table-row table:style-name="ro2">
          <table:table-cell office:value-type="float" office:value="1817" table:formula="of:=[.A1818]+1" table:style-name="ce3">
            <text:p>181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屋貿易有限公司</text:p>
          </table:table-cell>
          <table:table-cell office:value-type="string" table:style-name="ce3">
            <text:p>嘉義縣六腳鄉竹本村竹子腳</text:p>
          </table:table-cell>
          <table:table-cell table:number-columns-repeated="16380"/>
        </table:table-row>
        <table:table-row table:style-name="ro2">
          <table:table-cell office:value-type="float" office:value="1818" table:formula="of:=[.A1819]+1" table:style-name="ce3">
            <text:p>181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太保市過溝里過溝</text:p>
          </table:table-cell>
          <table:table-cell table:number-columns-repeated="16380"/>
        </table:table-row>
        <table:table-row table:style-name="ro2">
          <table:table-cell office:value-type="float" office:value="1819" table:formula="of:=[.A1820]+1" table:style-name="ce3">
            <text:p>181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嘉義縣民雄鄉秀林村火炭埔</text:p>
          </table:table-cell>
          <table:table-cell table:number-columns-repeated="16380"/>
        </table:table-row>
        <table:table-row table:style-name="ro2">
          <table:table-cell office:value-type="float" office:value="1820" table:formula="of:=[.A1821]+1" table:style-name="ce3">
            <text:p>182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到農產行</text:p>
          </table:table-cell>
          <table:table-cell office:value-type="string" table:style-name="ce3">
            <text:p>嘉義縣游厝段</text:p>
          </table:table-cell>
          <table:table-cell table:number-columns-repeated="16380"/>
        </table:table-row>
        <table:table-row table:style-name="ro2">
          <table:table-cell office:value-type="float" office:value="1821" table:formula="of:=[.A1822]+1" table:style-name="ce3">
            <text:p>18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822" table:formula="of:=[.A1823]+1" table:style-name="ce3">
            <text:p>182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嘉義縣新港鄉宮前村嘉民</text:p>
          </table:table-cell>
          <table:table-cell table:number-columns-repeated="16380"/>
        </table:table-row>
        <table:table-row table:style-name="ro2">
          <table:table-cell office:value-type="float" office:value="1823" table:formula="of:=[.A1824]+1" table:style-name="ce3">
            <text:p>182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嘉義縣竹崎鄉灣橋村朴子埔</text:p>
          </table:table-cell>
          <table:table-cell table:number-columns-repeated="16380"/>
        </table:table-row>
        <table:table-row table:style-name="ro2">
          <table:table-cell office:value-type="float" office:value="1824" table:formula="of:=[.A1825]+1" table:style-name="ce3">
            <text:p>182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六腳鄉港美村港尾寮</text:p>
          </table:table-cell>
          <table:table-cell table:number-columns-repeated="16380"/>
        </table:table-row>
        <table:table-row table:style-name="ro2">
          <table:table-cell office:value-type="float" office:value="1825" table:formula="of:=[.A1826]+1" table:style-name="ce3">
            <text:p>1825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市西區大溪里大溪路</text:p>
          </table:table-cell>
          <table:table-cell table:number-columns-repeated="16380"/>
        </table:table-row>
        <table:table-row table:style-name="ro2">
          <table:table-cell office:value-type="float" office:value="1826" table:formula="of:=[.A1827]+1" table:style-name="ce3">
            <text:p>1826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商行</text:p>
          </table:table-cell>
          <table:table-cell office:value-type="string" table:style-name="ce3">
            <text:p>嘉義市西區北社尾路</text:p>
          </table:table-cell>
          <table:table-cell table:number-columns-repeated="16380"/>
        </table:table-row>
        <table:table-row table:style-name="ro2">
          <table:table-cell office:value-type="float" office:value="1827" table:formula="of:=[.A1828]+1" table:style-name="ce3">
            <text:p>18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饅頭食品行</text:p>
          </table:table-cell>
          <table:table-cell office:value-type="string" table:style-name="ce3">
            <text:p>屏東縣屏東市新海豐段</text:p>
          </table:table-cell>
          <table:table-cell table:number-columns-repeated="16380"/>
        </table:table-row>
        <table:table-row table:style-name="ro2">
          <table:table-cell office:value-type="float" office:value="1828" table:formula="of:=[.A1829]+1" table:style-name="ce3">
            <text:p>18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科技有限公司</text:p>
          </table:table-cell>
          <table:table-cell office:value-type="string" table:style-name="ce3">
            <text:p>屏東縣內埔鄉金陵路</text:p>
          </table:table-cell>
          <table:table-cell table:number-columns-repeated="16380"/>
        </table:table-row>
        <table:table-row table:style-name="ro2">
          <table:table-cell office:value-type="float" office:value="1829" table:formula="of:=[.A1830]+1" table:style-name="ce3">
            <text:p>18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企業股份有限公司</text:p>
          </table:table-cell>
          <table:table-cell office:value-type="string" table:style-name="ce3">
            <text:p>屏東縣萬丹鄉萬壽路</text:p>
          </table:table-cell>
          <table:table-cell table:number-columns-repeated="16380"/>
        </table:table-row>
        <table:table-row table:style-name="ro2">
          <table:table-cell office:value-type="float" office:value="1830" table:formula="of:=[.A1831]+1" table:style-name="ce3">
            <text:p>18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萬丹廠</text:p>
          </table:table-cell>
          <table:table-cell office:value-type="string" table:style-name="ce3">
            <text:p>屏東縣萬丹鄉田厝村南北路</text:p>
          </table:table-cell>
          <table:table-cell table:number-columns-repeated="16380"/>
        </table:table-row>
        <table:table-row table:style-name="ro2">
          <table:table-cell office:value-type="float" office:value="1831" table:formula="of:=[.A1832]+1" table:style-name="ce3">
            <text:p>18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興工程行</text:p>
          </table:table-cell>
          <table:table-cell office:value-type="string" table:style-name="ce3">
            <text:p>屏東縣內埔鄉自立路</text:p>
          </table:table-cell>
          <table:table-cell table:number-columns-repeated="16380"/>
        </table:table-row>
        <table:table-row table:style-name="ro2">
          <table:table-cell office:value-type="float" office:value="1832" table:formula="of:=[.A1833]+1" table:style-name="ce3">
            <text:p>18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香舖</text:p>
          </table:table-cell>
          <table:table-cell office:value-type="string" table:style-name="ce3">
            <text:p>屏東縣南州鄉溪洲村新興路</text:p>
          </table:table-cell>
          <table:table-cell table:number-columns-repeated="16380"/>
        </table:table-row>
        <table:table-row table:style-name="ro2">
          <table:table-cell office:value-type="float" office:value="1833" table:formula="of:=[.A1834]+1" table:style-name="ce3">
            <text:p>18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鹽埔鄉光復巷</text:p>
          </table:table-cell>
          <table:table-cell table:number-columns-repeated="16380"/>
        </table:table-row>
        <table:table-row table:style-name="ro2">
          <table:table-cell office:value-type="float" office:value="1834" table:formula="of:=[.A1835]+1" table:style-name="ce3">
            <text:p>18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竹田鄉信實路</text:p>
          </table:table-cell>
          <table:table-cell table:number-columns-repeated="16380"/>
        </table:table-row>
        <table:table-row table:style-name="ro2">
          <table:table-cell office:value-type="float" office:value="1835" table:formula="of:=[.A1836]+1" table:style-name="ce3">
            <text:p>18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萬丹鄉廣安村廣安路</text:p>
          </table:table-cell>
          <table:table-cell table:number-columns-repeated="16380"/>
        </table:table-row>
        <table:table-row table:style-name="ro2">
          <table:table-cell office:value-type="float" office:value="1836" table:formula="of:=[.A1837]+1" table:style-name="ce3">
            <text:p>18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精密工業有限公司一廠</text:p>
          </table:table-cell>
          <table:table-cell office:value-type="string" table:style-name="ce3">
            <text:p>屏東縣潮州鎮蓬萊里江山路</text:p>
          </table:table-cell>
          <table:table-cell table:number-columns-repeated="16380"/>
        </table:table-row>
        <table:table-row table:style-name="ro2">
          <table:table-cell office:value-type="float" office:value="1837" table:formula="of:=[.A1838]+1" table:style-name="ce3">
            <text:p>18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屏東縣萬丹鄉廣興路</text:p>
          </table:table-cell>
          <table:table-cell table:number-columns-repeated="16380"/>
        </table:table-row>
        <table:table-row table:style-name="ro2">
          <table:table-cell office:value-type="float" office:value="1838" table:formula="of:=[.A1839]+1" table:style-name="ce3">
            <text:p>18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社中村大義路</text:p>
          </table:table-cell>
          <table:table-cell table:number-columns-repeated="16380"/>
        </table:table-row>
        <table:table-row table:style-name="ro2">
          <table:table-cell office:value-type="float" office:value="1839" table:formula="of:=[.A1840]+1" table:style-name="ce3">
            <text:p>18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屏東縣竹田鄉竹田村中正路</text:p>
          </table:table-cell>
          <table:table-cell table:number-columns-repeated="16380"/>
        </table:table-row>
        <table:table-row table:style-name="ro2">
          <table:table-cell office:value-type="float" office:value="1840" table:formula="of:=[.A1841]+1" table:style-name="ce3">
            <text:p>18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中興廠</text:p>
          </table:table-cell>
          <table:table-cell office:value-type="string" table:style-name="ce3">
            <text:p>屏東縣長治鄉中興路</text:p>
          </table:table-cell>
          <table:table-cell table:number-columns-repeated="16380"/>
        </table:table-row>
        <table:table-row table:style-name="ro2">
          <table:table-cell office:value-type="float" office:value="1841" table:formula="of:=[.A1842]+1" table:style-name="ce3">
            <text:p>18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行二廠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842" table:formula="of:=[.A1843]+1" table:style-name="ce3">
            <text:p>18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有限公司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843" table:formula="of:=[.A1844]+1" table:style-name="ce3">
            <text:p>18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44" table:formula="of:=[.A1845]+1" table:style-name="ce3">
            <text:p>18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萬丹鄉大昌路</text:p>
          </table:table-cell>
          <table:table-cell table:number-columns-repeated="16380"/>
        </table:table-row>
        <table:table-row table:style-name="ro2">
          <table:table-cell office:value-type="float" office:value="1845" table:formula="of:=[.A1846]+1" table:style-name="ce3">
            <text:p>18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捲門行</text:p>
          </table:table-cell>
          <table:table-cell office:value-type="string" table:style-name="ce3">
            <text:p>屏東縣枋寮鄉保生村鄰保生路</text:p>
          </table:table-cell>
          <table:table-cell table:number-columns-repeated="16380"/>
        </table:table-row>
        <table:table-row table:style-name="ro2">
          <table:table-cell office:value-type="float" office:value="1846" table:formula="of:=[.A1847]+1" table:style-name="ce3">
            <text:p>18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47" table:formula="of:=[.A1848]+1" table:style-name="ce3">
            <text:p>18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長安里鄰光復路</text:p>
          </table:table-cell>
          <table:table-cell table:number-columns-repeated="16380"/>
        </table:table-row>
        <table:table-row table:style-name="ro2">
          <table:table-cell office:value-type="float" office:value="1848" table:formula="of:=[.A1849]+1" table:style-name="ce3">
            <text:p>18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49" table:formula="of:=[.A1850]+1" table:style-name="ce3">
            <text:p>18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0" table:formula="of:=[.A1851]+1" table:style-name="ce3">
            <text:p>18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1" table:formula="of:=[.A1852]+1" table:style-name="ce3">
            <text:p>18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壓克力板招牌</text:p>
          </table:table-cell>
          <table:table-cell office:value-type="string" table:style-name="ce3">
            <text:p>屏東縣潮州鎮永春里鄰光春路</text:p>
          </table:table-cell>
          <table:table-cell table:number-columns-repeated="16380"/>
        </table:table-row>
        <table:table-row table:style-name="ro2">
          <table:table-cell office:value-type="float" office:value="1852" table:formula="of:=[.A1853]+1" table:style-name="ce3">
            <text:p>18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屏東縣新園鄉興龍村鄰南興路</text:p>
          </table:table-cell>
          <table:table-cell table:number-columns-repeated="16380"/>
        </table:table-row>
        <table:table-row table:style-name="ro2">
          <table:table-cell office:value-type="float" office:value="1853" table:formula="of:=[.A1854]+1" table:style-name="ce3">
            <text:p>18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4" table:formula="of:=[.A1855]+1" table:style-name="ce3">
            <text:p>18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公司</text:p>
          </table:table-cell>
          <table:table-cell office:value-type="string" table:style-name="ce3">
            <text:p>屏東縣里港鄉塔樓村鄰塔樓路</text:p>
          </table:table-cell>
          <table:table-cell table:number-columns-repeated="16380"/>
        </table:table-row>
        <table:table-row table:style-name="ro2">
          <table:table-cell office:value-type="float" office:value="1855" table:formula="of:=[.A1856]+1" table:style-name="ce3">
            <text:p>18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6" table:formula="of:=[.A1857]+1" table:style-name="ce3">
            <text:p>18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枋寮鄉隆山村鄰隆山路</text:p>
          </table:table-cell>
          <table:table-cell table:number-columns-repeated="16380"/>
        </table:table-row>
        <table:table-row table:style-name="ro2">
          <table:table-cell office:value-type="float" office:value="1857" table:formula="of:=[.A1858]+1" table:style-name="ce3">
            <text:p>18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屏東縣萬丹鄉萬全段</text:p>
          </table:table-cell>
          <table:table-cell table:number-columns-repeated="16380"/>
        </table:table-row>
        <table:table-row table:style-name="ro2">
          <table:table-cell office:value-type="float" office:value="1858" table:formula="of:=[.A1859]+1" table:style-name="ce3">
            <text:p>18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9" table:formula="of:=[.A1860]+1" table:style-name="ce3">
            <text:p>18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0" table:formula="of:=[.A1861]+1" table:style-name="ce3">
            <text:p>18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企業有限公司</text:p>
          </table:table-cell>
          <table:table-cell office:value-type="string" table:style-name="ce3">
            <text:p>屏東縣竹田鄉頭崙村鄰三山路</text:p>
          </table:table-cell>
          <table:table-cell table:number-columns-repeated="16380"/>
        </table:table-row>
        <table:table-row table:style-name="ro2">
          <table:table-cell office:value-type="float" office:value="1861" table:formula="of:=[.A1862]+1" table:style-name="ce3">
            <text:p>18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2" table:formula="of:=[.A1863]+1" table:style-name="ce3">
            <text:p>18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群工業有限公司</text:p>
          </table:table-cell>
          <table:table-cell office:value-type="string" table:style-name="ce3">
            <text:p>屏東縣內埔鄉東片村鄰大同路</text:p>
          </table:table-cell>
          <table:table-cell table:number-columns-repeated="16380"/>
        </table:table-row>
        <table:table-row table:style-name="ro2">
          <table:table-cell office:value-type="float" office:value="1863" table:formula="of:=[.A1864]+1" table:style-name="ce3">
            <text:p>18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屏東縣東港鎮朝安里鄰新生一路</text:p>
          </table:table-cell>
          <table:table-cell table:number-columns-repeated="16380"/>
        </table:table-row>
        <table:table-row table:style-name="ro2">
          <table:table-cell office:value-type="float" office:value="1864" table:formula="of:=[.A1865]+1" table:style-name="ce3">
            <text:p>18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鋼鐵工程</text:p>
          </table:table-cell>
          <table:table-cell office:value-type="string" table:style-name="ce3">
            <text:p>屏東縣東港鎮船頭里鄰大同路</text:p>
          </table:table-cell>
          <table:table-cell table:number-columns-repeated="16380"/>
        </table:table-row>
        <table:table-row table:style-name="ro2">
          <table:table-cell office:value-type="float" office:value="1865" table:formula="of:=[.A1866]+1" table:style-name="ce3">
            <text:p>18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工業有限公司大湖廠</text:p>
          </table:table-cell>
          <table:table-cell office:value-type="string" table:style-name="ce3">
            <text:p>屏東縣屏東市龍華里復興南路</text:p>
          </table:table-cell>
          <table:table-cell table:number-columns-repeated="16380"/>
        </table:table-row>
        <table:table-row table:style-name="ro2">
          <table:table-cell office:value-type="float" office:value="1866" table:formula="of:=[.A1867]+1" table:style-name="ce3">
            <text:p>18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鄉宅釀造廠</text:p>
          </table:table-cell>
          <table:table-cell office:value-type="string" table:style-name="ce3">
            <text:p>屏東縣內埔鄉龍泉村鄰中勝路</text:p>
          </table:table-cell>
          <table:table-cell table:number-columns-repeated="16380"/>
        </table:table-row>
        <table:table-row table:style-name="ro2">
          <table:table-cell office:value-type="float" office:value="1867" table:formula="of:=[.A1868]+1" table:style-name="ce3">
            <text:p>18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成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8" table:formula="of:=[.A1869]+1" table:style-name="ce3">
            <text:p>18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9" table:formula="of:=[.A1870]+1" table:style-name="ce3">
            <text:p>18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0" table:formula="of:=[.A1871]+1" table:style-name="ce3">
            <text:p>18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雕塑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1" table:formula="of:=[.A1872]+1" table:style-name="ce3">
            <text:p>18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872" table:formula="of:=[.A1873]+1" table:style-name="ce3">
            <text:p>18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麟洛鄉玄聖段</text:p>
          </table:table-cell>
          <table:table-cell table:number-columns-repeated="16380"/>
        </table:table-row>
        <table:table-row table:style-name="ro2">
          <table:table-cell office:value-type="float" office:value="1873" table:formula="of:=[.A1874]+1" table:style-name="ce3">
            <text:p>18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冷凍工程行</text:p>
          </table:table-cell>
          <table:table-cell office:value-type="string" table:style-name="ce3">
            <text:p>屏東縣新園鄉鹽埔村鄰新生路</text:p>
          </table:table-cell>
          <table:table-cell table:number-columns-repeated="16380"/>
        </table:table-row>
        <table:table-row table:style-name="ro2">
          <table:table-cell office:value-type="float" office:value="1874" table:formula="of:=[.A1875]+1" table:style-name="ce3">
            <text:p>18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新園鄉南龍村鄰南興路</text:p>
          </table:table-cell>
          <table:table-cell table:number-columns-repeated="16380"/>
        </table:table-row>
        <table:table-row table:style-name="ro2">
          <table:table-cell office:value-type="float" office:value="1875" table:formula="of:=[.A1876]+1" table:style-name="ce3">
            <text:p>18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豐田村鄰延平路</text:p>
          </table:table-cell>
          <table:table-cell table:number-columns-repeated="16380"/>
        </table:table-row>
        <table:table-row table:style-name="ro2">
          <table:table-cell office:value-type="float" office:value="1876" table:formula="of:=[.A1877]+1" table:style-name="ce3">
            <text:p>18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宗物流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7" table:formula="of:=[.A1878]+1" table:style-name="ce3">
            <text:p>18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福實業有限公司</text:p>
          </table:table-cell>
          <table:table-cell office:value-type="string" table:style-name="ce3">
            <text:p>屏東縣東港鎮船頭里鄰大鵬三路</text:p>
          </table:table-cell>
          <table:table-cell table:number-columns-repeated="16380"/>
        </table:table-row>
        <table:table-row table:style-name="ro2">
          <table:table-cell office:value-type="float" office:value="1878" table:formula="of:=[.A1879]+1" table:style-name="ce3">
            <text:p>18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9" table:formula="of:=[.A1880]+1" table:style-name="ce3">
            <text:p>18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洲里清進巷</text:p>
          </table:table-cell>
          <table:table-cell table:number-columns-repeated="16380"/>
        </table:table-row>
        <table:table-row table:style-name="ro2">
          <table:table-cell office:value-type="float" office:value="1880" table:formula="of:=[.A1881]+1" table:style-name="ce3">
            <text:p>18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號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1" table:formula="of:=[.A1882]+1" table:style-name="ce3">
            <text:p>18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2" table:formula="of:=[.A1883]+1" table:style-name="ce3">
            <text:p>18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3" table:formula="of:=[.A1884]+1" table:style-name="ce3">
            <text:p>18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</text:p>
          </table:table-cell>
          <table:table-cell office:value-type="string" table:style-name="ce3">
            <text:p>屏東縣九如鄉耆老村鄰九如路</text:p>
          </table:table-cell>
          <table:table-cell table:number-columns-repeated="16380"/>
        </table:table-row>
        <table:table-row table:style-name="ro2">
          <table:table-cell office:value-type="float" office:value="1884" table:formula="of:=[.A1885]+1" table:style-name="ce3">
            <text:p>18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筋工業有限公司</text:p>
          </table:table-cell>
          <table:table-cell office:value-type="string" table:style-name="ce3">
            <text:p>屏東縣屏東市廣興段</text:p>
          </table:table-cell>
          <table:table-cell table:number-columns-repeated="16380"/>
        </table:table-row>
        <table:table-row table:style-name="ro2">
          <table:table-cell office:value-type="float" office:value="1885" table:formula="of:=[.A1886]+1" table:style-name="ce3">
            <text:p>18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枋寮鄉地利村自強路</text:p>
          </table:table-cell>
          <table:table-cell table:number-columns-repeated="16380"/>
        </table:table-row>
        <table:table-row table:style-name="ro2">
          <table:table-cell office:value-type="float" office:value="1886" table:formula="of:=[.A1887]+1" table:style-name="ce3">
            <text:p>18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恆春鎮草埔段</text:p>
          </table:table-cell>
          <table:table-cell table:number-columns-repeated="16380"/>
        </table:table-row>
        <table:table-row table:style-name="ro2">
          <table:table-cell office:value-type="float" office:value="1887" table:formula="of:=[.A1888]+1" table:style-name="ce3">
            <text:p>18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茶葉</text:p>
          </table:table-cell>
          <table:table-cell office:value-type="string" table:style-name="ce3">
            <text:p>屏東縣屏東市華山里鄰瑞光路</text:p>
          </table:table-cell>
          <table:table-cell table:number-columns-repeated="16380"/>
        </table:table-row>
        <table:table-row table:style-name="ro2">
          <table:table-cell office:value-type="float" office:value="1888" table:formula="of:=[.A1889]+1" table:style-name="ce3">
            <text:p>18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模具有限公司</text:p>
          </table:table-cell>
          <table:table-cell office:value-type="string" table:style-name="ce3">
            <text:p>屏東縣長治鄉繁華村鄰繁華路</text:p>
          </table:table-cell>
          <table:table-cell table:number-columns-repeated="16380"/>
        </table:table-row>
        <table:table-row table:style-name="ro2">
          <table:table-cell office:value-type="float" office:value="1889" table:formula="of:=[.A1890]+1" table:style-name="ce3">
            <text:p>18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0" table:formula="of:=[.A1891]+1" table:style-name="ce3">
            <text:p>18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1" table:formula="of:=[.A1892]+1" table:style-name="ce3">
            <text:p>18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濾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2" table:formula="of:=[.A1893]+1" table:style-name="ce3">
            <text:p>18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3" table:formula="of:=[.A1894]+1" table:style-name="ce3">
            <text:p>18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4" table:formula="of:=[.A1895]+1" table:style-name="ce3">
            <text:p>18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板金車體廠</text:p>
          </table:table-cell>
          <table:table-cell office:value-type="string" table:style-name="ce3">
            <text:p>屏東縣屏東市前進里</text:p>
          </table:table-cell>
          <table:table-cell table:number-columns-repeated="16380"/>
        </table:table-row>
        <table:table-row table:style-name="ro2">
          <table:table-cell office:value-type="float" office:value="1895" table:formula="of:=[.A1896]+1" table:style-name="ce3">
            <text:p>18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東廣告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6" table:formula="of:=[.A1897]+1" table:style-name="ce3">
            <text:p>18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錫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7" table:formula="of:=[.A1898]+1" table:style-name="ce3">
            <text:p>18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企業有限公司</text:p>
          </table:table-cell>
          <table:table-cell office:value-type="string" table:style-name="ce3">
            <text:p>屏東縣長治鄉復興村鄰新興路</text:p>
          </table:table-cell>
          <table:table-cell table:number-columns-repeated="16380"/>
        </table:table-row>
        <table:table-row table:style-name="ro2">
          <table:table-cell office:value-type="float" office:value="1898" table:formula="of:=[.A1899]+1" table:style-name="ce3">
            <text:p>18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屏東縣林邊鄉永樂村鄰美華路</text:p>
          </table:table-cell>
          <table:table-cell table:number-columns-repeated="16380"/>
        </table:table-row>
        <table:table-row table:style-name="ro2">
          <table:table-cell office:value-type="float" office:value="1899" table:formula="of:=[.A1900]+1" table:style-name="ce3">
            <text:p>18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琉球鄉上福村鄰相埔路</text:p>
          </table:table-cell>
          <table:table-cell table:number-columns-repeated="16380"/>
        </table:table-row>
        <table:table-row table:style-name="ro2">
          <table:table-cell office:value-type="float" office:value="1900" table:formula="of:=[.A1901]+1" table:style-name="ce3">
            <text:p>19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屏東縣萬丹鄉社中村鄰大信路</text:p>
          </table:table-cell>
          <table:table-cell table:number-columns-repeated="16380"/>
        </table:table-row>
        <table:table-row table:style-name="ro2">
          <table:table-cell office:value-type="float" office:value="1901" table:formula="of:=[.A1902]+1" table:style-name="ce3">
            <text:p>19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有限公司/伯宏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2" table:formula="of:=[.A1903]+1" table:style-name="ce3">
            <text:p>19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清潔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3" table:formula="of:=[.A1904]+1" table:style-name="ce3">
            <text:p>19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生技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4" table:formula="of:=[.A1905]+1" table:style-name="ce3">
            <text:p>19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藝術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5" table:formula="of:=[.A1906]+1" table:style-name="ce3">
            <text:p>19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東港鎮興東里鄰中正路</text:p>
          </table:table-cell>
          <table:table-cell table:number-columns-repeated="16380"/>
        </table:table-row>
        <table:table-row table:style-name="ro2">
          <table:table-cell office:value-type="float" office:value="1906" table:formula="of:=[.A1907]+1" table:style-name="ce3">
            <text:p>19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長治鄉繁華村鄰水源路</text:p>
          </table:table-cell>
          <table:table-cell table:number-columns-repeated="16380"/>
        </table:table-row>
        <table:table-row table:style-name="ro2">
          <table:table-cell office:value-type="float" office:value="1907" table:formula="of:=[.A1908]+1" table:style-name="ce3">
            <text:p>19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8" table:formula="of:=[.A1909]+1" table:style-name="ce3">
            <text:p>19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俥葉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9" table:formula="of:=[.A1910]+1" table:style-name="ce3">
            <text:p>19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斯有限公司</text:p>
          </table:table-cell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1910" table:formula="of:=[.A1911]+1" table:style-name="ce3">
            <text:p>19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</text:p>
          </table:table-cell>
          <table:table-cell office:value-type="string" table:style-name="ce3">
            <text:p>屏東縣潮州鎮八爺里鄰環龍路</text:p>
          </table:table-cell>
          <table:table-cell table:number-columns-repeated="16380"/>
        </table:table-row>
        <table:table-row table:style-name="ro2">
          <table:table-cell office:value-type="float" office:value="1911" table:formula="of:=[.A1912]+1" table:style-name="ce3">
            <text:p>19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恆春鎮南灣里鄰南灣路</text:p>
          </table:table-cell>
          <table:table-cell table:number-columns-repeated="16380"/>
        </table:table-row>
        <table:table-row table:style-name="ro2">
          <table:table-cell office:value-type="float" office:value="1912" table:formula="of:=[.A1913]+1" table:style-name="ce3">
            <text:p>19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里港鄉大平村鄰中山南路</text:p>
          </table:table-cell>
          <table:table-cell table:number-columns-repeated="16380"/>
        </table:table-row>
        <table:table-row table:style-name="ro2">
          <table:table-cell office:value-type="float" office:value="1913" table:formula="of:=[.A1914]+1" table:style-name="ce3">
            <text:p>19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材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14" table:formula="of:=[.A1915]+1" table:style-name="ce3">
            <text:p>19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15" table:formula="of:=[.A1916]+1" table:style-name="ce3">
            <text:p>19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16" table:formula="of:=[.A1917]+1" table:style-name="ce3">
            <text:p>19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企業行</text:p>
          </table:table-cell>
          <table:table-cell office:value-type="string" table:style-name="ce3">
            <text:p>屏東縣屏東市公成路</text:p>
          </table:table-cell>
          <table:table-cell table:number-columns-repeated="16380"/>
        </table:table-row>
        <table:table-row table:style-name="ro2">
          <table:table-cell office:value-type="float" office:value="1917" table:formula="of:=[.A1918]+1" table:style-name="ce3">
            <text:p>19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新園鄉瓦窯村鄰四環路</text:p>
          </table:table-cell>
          <table:table-cell table:number-columns-repeated="16380"/>
        </table:table-row>
        <table:table-row table:style-name="ro2">
          <table:table-cell office:value-type="float" office:value="1918" table:formula="of:=[.A1919]+1" table:style-name="ce3">
            <text:p>19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潮州鎮三共里鄰三進六巷</text:p>
          </table:table-cell>
          <table:table-cell table:number-columns-repeated="16380"/>
        </table:table-row>
        <table:table-row table:style-name="ro2">
          <table:table-cell office:value-type="float" office:value="1919" table:formula="of:=[.A1920]+1" table:style-name="ce3">
            <text:p>19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食品機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0" table:formula="of:=[.A1921]+1" table:style-name="ce3">
            <text:p>19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歐化不鏽鋼廚具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1" table:formula="of:=[.A1922]+1" table:style-name="ce3">
            <text:p>19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2" table:formula="of:=[.A1923]+1" table:style-name="ce3">
            <text:p>19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3" table:formula="of:=[.A1924]+1" table:style-name="ce3">
            <text:p>19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頂柳里鄰中柳路</text:p>
          </table:table-cell>
          <table:table-cell table:number-columns-repeated="16380"/>
        </table:table-row>
        <table:table-row table:style-name="ro2">
          <table:table-cell office:value-type="float" office:value="1924" table:formula="of:=[.A1925]+1" table:style-name="ce3">
            <text:p>19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萬丹鄉廣安村鄰萬丹路</text:p>
          </table:table-cell>
          <table:table-cell table:number-columns-repeated="16380"/>
        </table:table-row>
        <table:table-row table:style-name="ro2">
          <table:table-cell office:value-type="float" office:value="1925" table:formula="of:=[.A1926]+1" table:style-name="ce3">
            <text:p>19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佳冬鄉玉光村鄰文化一路</text:p>
          </table:table-cell>
          <table:table-cell table:number-columns-repeated="16380"/>
        </table:table-row>
        <table:table-row table:style-name="ro2">
          <table:table-cell office:value-type="float" office:value="1926" table:formula="of:=[.A1927]+1" table:style-name="ce3">
            <text:p>19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復興南路</text:p>
          </table:table-cell>
          <table:table-cell table:number-columns-repeated="16380"/>
        </table:table-row>
        <table:table-row table:style-name="ro2">
          <table:table-cell office:value-type="float" office:value="1927" table:formula="of:=[.A1928]+1" table:style-name="ce3">
            <text:p>19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鈑金工作所</text:p>
          </table:table-cell>
          <table:table-cell office:value-type="string" table:style-name="ce3">
            <text:p>屏東縣屏東市合興里鄰忠孝路</text:p>
          </table:table-cell>
          <table:table-cell table:number-columns-repeated="16380"/>
        </table:table-row>
        <table:table-row table:style-name="ro2">
          <table:table-cell office:value-type="float" office:value="1928" table:formula="of:=[.A1929]+1" table:style-name="ce3">
            <text:p>19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屏東市鄰建國路</text:p>
          </table:table-cell>
          <table:table-cell table:number-columns-repeated="16380"/>
        </table:table-row>
        <table:table-row table:style-name="ro2">
          <table:table-cell office:value-type="float" office:value="1929" table:formula="of:=[.A1930]+1" table:style-name="ce3">
            <text:p>19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歸心里鄰歸仁路</text:p>
          </table:table-cell>
          <table:table-cell table:number-columns-repeated="16380"/>
        </table:table-row>
        <table:table-row table:style-name="ro2">
          <table:table-cell office:value-type="float" office:value="1930" table:formula="of:=[.A1931]+1" table:style-name="ce3">
            <text:p>19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31" table:formula="of:=[.A1932]+1" table:style-name="ce3">
            <text:p>19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設計</text:p>
          </table:table-cell>
          <table:table-cell office:value-type="string" table:style-name="ce3">
            <text:p>屏東縣萬丹鄉後庄鄉後庄路</text:p>
          </table:table-cell>
          <table:table-cell table:number-columns-repeated="16380"/>
        </table:table-row>
        <table:table-row table:style-name="ro2">
          <table:table-cell office:value-type="float" office:value="1932" table:formula="of:=[.A1933]+1" table:style-name="ce3">
            <text:p>19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萬丹鄉後後村鄰保香路</text:p>
          </table:table-cell>
          <table:table-cell table:number-columns-repeated="16380"/>
        </table:table-row>
        <table:table-row table:style-name="ro2">
          <table:table-cell office:value-type="float" office:value="1933" table:formula="of:=[.A1934]+1" table:style-name="ce3">
            <text:p>19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佛店</text:p>
          </table:table-cell>
          <table:table-cell office:value-type="string" table:style-name="ce3">
            <text:p>屏東縣萬丹鄉萬生村鄰萬新路</text:p>
          </table:table-cell>
          <table:table-cell table:number-columns-repeated="16380"/>
        </table:table-row>
        <table:table-row table:style-name="ro2">
          <table:table-cell office:value-type="float" office:value="1934" table:formula="of:=[.A1935]+1" table:style-name="ce3">
            <text:p>19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35" table:formula="of:=[.A1936]+1" table:style-name="ce3">
            <text:p>19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36" table:formula="of:=[.A1937]+1" table:style-name="ce3">
            <text:p>19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埔段</text:p>
          </table:table-cell>
          <table:table-cell table:number-columns-repeated="16380"/>
        </table:table-row>
        <table:table-row table:style-name="ro2">
          <table:table-cell office:value-type="float" office:value="1937" table:formula="of:=[.A1938]+1" table:style-name="ce3">
            <text:p>19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實業有限公司</text:p>
          </table:table-cell>
          <table:table-cell office:value-type="string" table:style-name="ce3">
            <text:p>屏東縣長治鄉榮華村鄰和平路</text:p>
          </table:table-cell>
          <table:table-cell table:number-columns-repeated="16380"/>
        </table:table-row>
        <table:table-row table:style-name="ro2">
          <table:table-cell office:value-type="float" office:value="1938" table:formula="of:=[.A1939]+1" table:style-name="ce3">
            <text:p>19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39" table:formula="of:=[.A1940]+1" table:style-name="ce3">
            <text:p>19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湖路</text:p>
          </table:table-cell>
          <table:table-cell table:number-columns-repeated="16380"/>
        </table:table-row>
        <table:table-row table:style-name="ro2">
          <table:table-cell office:value-type="float" office:value="1940" table:formula="of:=[.A1941]+1" table:style-name="ce3">
            <text:p>19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41" table:formula="of:=[.A1942]+1" table:style-name="ce3">
            <text:p>19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string" table:style-name="ce3">
            <text:p>屏東縣枋寮鄉東海村鄰工業六街</text:p>
          </table:table-cell>
          <table:table-cell table:number-columns-repeated="16380"/>
        </table:table-row>
        <table:table-row table:style-name="ro2">
          <table:table-cell office:value-type="float" office:value="1942" table:formula="of:=[.A1943]+1" table:style-name="ce3">
            <text:p>19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能源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43" table:formula="of:=[.A1944]+1" table:style-name="ce3">
            <text:p>19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寺大廟社區活動中心</text:p>
          </table:table-cell>
          <table:table-cell office:value-type="string" table:style-name="ce3">
            <text:p>屏東縣屏東市大洲里</text:p>
          </table:table-cell>
          <table:table-cell table:number-columns-repeated="16380"/>
        </table:table-row>
        <table:table-row table:style-name="ro2">
          <table:table-cell office:value-type="float" office:value="1944" table:formula="of:=[.A1945]+1" table:style-name="ce3">
            <text:p>19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945" table:formula="of:=[.A1946]+1" table:style-name="ce3">
            <text:p>19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行</text:p>
          </table:table-cell>
          <table:table-cell office:value-type="string" table:style-name="ce3">
            <text:p>屏東縣枋寮鄉人和村鄰三民路</text:p>
          </table:table-cell>
          <table:table-cell table:number-columns-repeated="16380"/>
        </table:table-row>
        <table:table-row table:style-name="ro2">
          <table:table-cell office:value-type="float" office:value="1946" table:formula="of:=[.A1947]+1" table:style-name="ce3">
            <text:p>19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公興路</text:p>
          </table:table-cell>
          <table:table-cell table:number-columns-repeated="16380"/>
        </table:table-row>
        <table:table-row table:style-name="ro2">
          <table:table-cell office:value-type="float" office:value="1947" table:formula="of:=[.A1948]+1" table:style-name="ce3">
            <text:p>19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床業</text:p>
          </table:table-cell>
          <table:table-cell office:value-type="string" table:style-name="ce3">
            <text:p>屏東縣竹田鄉竹南村鄰新興路</text:p>
          </table:table-cell>
          <table:table-cell table:number-columns-repeated="16380"/>
        </table:table-row>
        <table:table-row table:style-name="ro2">
          <table:table-cell office:value-type="float" office:value="1948" table:formula="of:=[.A1949]+1" table:style-name="ce3">
            <text:p>19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鋁門窗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49" table:formula="of:=[.A1950]+1" table:style-name="ce3">
            <text:p>19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繁殖科技中心</text:p>
          </table:table-cell>
          <table:table-cell office:value-type="string" table:style-name="ce3">
            <text:p>屏東縣枋寮鄉新龍村鄰建興路</text:p>
          </table:table-cell>
          <table:table-cell table:number-columns-repeated="16380"/>
        </table:table-row>
        <table:table-row table:style-name="ro2">
          <table:table-cell office:value-type="float" office:value="1950" table:formula="of:=[.A1951]+1" table:style-name="ce3">
            <text:p>19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951" table:formula="of:=[.A1952]+1" table:style-name="ce3">
            <text:p>19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順衛材工程行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952" table:formula="of:=[.A1953]+1" table:style-name="ce3">
            <text:p>19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升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53" table:formula="of:=[.A1954]+1" table:style-name="ce3">
            <text:p>19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54" table:formula="of:=[.A1955]+1" table:style-name="ce3">
            <text:p>19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器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55" table:formula="of:=[.A1956]+1" table:style-name="ce3">
            <text:p>19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56" table:formula="of:=[.A1957]+1" table:style-name="ce3">
            <text:p>19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五礦貿易有限公司</text:p>
          </table:table-cell>
          <table:table-cell office:value-type="string" table:style-name="ce3">
            <text:p>屏東縣長治鄉榮興段</text:p>
          </table:table-cell>
          <table:table-cell table:number-columns-repeated="16380"/>
        </table:table-row>
        <table:table-row table:style-name="ro2">
          <table:table-cell office:value-type="float" office:value="1957" table:formula="of:=[.A1958]+1" table:style-name="ce3">
            <text:p>19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958" table:formula="of:=[.A1959]+1" table:style-name="ce3">
            <text:p>19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內埔廠</text:p>
          </table:table-cell>
          <table:table-cell office:value-type="string" table:style-name="ce3">
            <text:p>屏東縣內埔鄉昭勝路</text:p>
          </table:table-cell>
          <table:table-cell table:number-columns-repeated="16380"/>
        </table:table-row>
        <table:table-row table:style-name="ro2">
          <table:table-cell office:value-type="float" office:value="1959" table:formula="of:=[.A1960]+1" table:style-name="ce3">
            <text:p>19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潮州廠</text:p>
          </table:table-cell>
          <table:table-cell office:value-type="string" table:style-name="ce3">
            <text:p>屏東縣潮州鎮介壽路</text:p>
          </table:table-cell>
          <table:table-cell table:number-columns-repeated="16380"/>
        </table:table-row>
        <table:table-row table:style-name="ro2">
          <table:table-cell office:value-type="float" office:value="1960" table:formula="of:=[.A1961]+1" table:style-name="ce3">
            <text:p>19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961" table:formula="of:=[.A1962]+1" table:style-name="ce3">
            <text:p>19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962" table:formula="of:=[.A1963]+1" table:style-name="ce3">
            <text:p>19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屏東四廠</text:p>
          </table:table-cell>
          <table:table-cell office:value-type="string" table:style-name="ce3">
            <text:p>屏東縣里港鄉中和村中和路</text:p>
          </table:table-cell>
          <table:table-cell table:number-columns-repeated="16380"/>
        </table:table-row>
        <table:table-row table:style-name="ro2">
          <table:table-cell office:value-type="float" office:value="1963" table:formula="of:=[.A1964]+1" table:style-name="ce3">
            <text:p>19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內埔鄉東寧村屏光路</text:p>
          </table:table-cell>
          <table:table-cell table:number-columns-repeated="16380"/>
        </table:table-row>
        <table:table-row table:style-name="ro2">
          <table:table-cell office:value-type="float" office:value="1964" table:formula="of:=[.A1965]+1" table:style-name="ce3">
            <text:p>19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車體廠</text:p>
          </table:table-cell>
          <table:table-cell office:value-type="string" table:style-name="ce3">
            <text:p>屏東縣九如鄉玉泉村榮泉街</text:p>
          </table:table-cell>
          <table:table-cell table:number-columns-repeated="16380"/>
        </table:table-row>
        <table:table-row table:style-name="ro2">
          <table:table-cell office:value-type="float" office:value="1965" table:formula="of:=[.A1966]+1" table:style-name="ce3">
            <text:p>19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九如鄉耆老村三民路</text:p>
          </table:table-cell>
          <table:table-cell table:number-columns-repeated="16380"/>
        </table:table-row>
        <table:table-row table:style-name="ro2">
          <table:table-cell office:value-type="float" office:value="1966" table:formula="of:=[.A1967]+1" table:style-name="ce3">
            <text:p>19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理石</text:p>
          </table:table-cell>
          <table:table-cell office:value-type="string" table:style-name="ce3">
            <text:p>屏東縣新園鄉興龍段</text:p>
          </table:table-cell>
          <table:table-cell table:number-columns-repeated="16380"/>
        </table:table-row>
        <table:table-row table:style-name="ro2">
          <table:table-cell office:value-type="float" office:value="1967" table:formula="of:=[.A1968]+1" table:style-name="ce3">
            <text:p>19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流通事業有限公司</text:p>
          </table:table-cell>
          <table:table-cell office:value-type="string" table:style-name="ce3">
            <text:p>屏東縣東港鎮中正路</text:p>
          </table:table-cell>
          <table:table-cell table:number-columns-repeated="16380"/>
        </table:table-row>
        <table:table-row table:style-name="ro2">
          <table:table-cell office:value-type="float" office:value="1968" table:formula="of:=[.A1969]+1" table:style-name="ce3">
            <text:p>19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九如鄉三塊村三環路</text:p>
          </table:table-cell>
          <table:table-cell table:number-columns-repeated="16380"/>
        </table:table-row>
        <table:table-row table:style-name="ro2">
          <table:table-cell office:value-type="float" office:value="1969" table:formula="of:=[.A1970]+1" table:style-name="ce3">
            <text:p>19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九如鄉大坵村大坵路</text:p>
          </table:table-cell>
          <table:table-cell table:number-columns-repeated="16380"/>
        </table:table-row>
        <table:table-row table:style-name="ro2">
          <table:table-cell office:value-type="float" office:value="1970" table:formula="of:=[.A1971]+1" table:style-name="ce3">
            <text:p>19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系統家具有限公司</text:p>
          </table:table-cell>
          <table:table-cell office:value-type="string" table:style-name="ce3">
            <text:p>屏東縣鹽埔鄉新二村德協路</text:p>
          </table:table-cell>
          <table:table-cell table:number-columns-repeated="16380"/>
        </table:table-row>
        <table:table-row table:style-name="ro2">
          <table:table-cell office:value-type="float" office:value="1971" table:formula="of:=[.A1972]+1" table:style-name="ce3">
            <text:p>19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國際有限公司</text:p>
          </table:table-cell>
          <table:table-cell office:value-type="string" table:style-name="ce3">
            <text:p>屏東縣鹽埔鄉新圍村德二街</text:p>
          </table:table-cell>
          <table:table-cell table:number-columns-repeated="16380"/>
        </table:table-row>
        <table:table-row table:style-name="ro2">
          <table:table-cell office:value-type="float" office:value="1972" table:formula="of:=[.A1973]+1" table:style-name="ce3">
            <text:p>19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973" table:formula="of:=[.A1974]+1" table:style-name="ce3">
            <text:p>19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屏東縣九如鄉大坵村九里路</text:p>
          </table:table-cell>
          <table:table-cell table:number-columns-repeated="16380"/>
        </table:table-row>
        <table:table-row table:style-name="ro2">
          <table:table-cell office:value-type="float" office:value="1974" table:formula="of:=[.A1975]+1" table:style-name="ce3">
            <text:p>19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土木包工業</text:p>
          </table:table-cell>
          <table:table-cell office:value-type="string" table:style-name="ce3">
            <text:p>屏東縣長治鄉和平路</text:p>
          </table:table-cell>
          <table:table-cell table:number-columns-repeated="16380"/>
        </table:table-row>
        <table:table-row table:style-name="ro2">
          <table:table-cell office:value-type="float" office:value="1975" table:formula="of:=[.A1976]+1" table:style-name="ce3">
            <text:p>19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屏東縣屏東市橋南里工業四路</text:p>
          </table:table-cell>
          <table:table-cell table:number-columns-repeated="16380"/>
        </table:table-row>
        <table:table-row table:style-name="ro2">
          <table:table-cell office:value-type="float" office:value="1976" table:formula="of:=[.A1977]+1" table:style-name="ce3">
            <text:p>19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977" table:formula="of:=[.A1978]+1" table:style-name="ce3">
            <text:p>19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978" table:formula="of:=[.A1979]+1" table:style-name="ce3">
            <text:p>19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四維村四維東路</text:p>
          </table:table-cell>
          <table:table-cell table:number-columns-repeated="16380"/>
        </table:table-row>
        <table:table-row table:style-name="ro2">
          <table:table-cell office:value-type="float" office:value="1979" table:formula="of:=[.A1980]+1" table:style-name="ce3">
            <text:p>19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屏東縣屏東市凌雲里淩雲路</text:p>
          </table:table-cell>
          <table:table-cell table:number-columns-repeated="16380"/>
        </table:table-row>
        <table:table-row table:style-name="ro2">
          <table:table-cell office:value-type="float" office:value="1980" table:formula="of:=[.A1981]+1" table:style-name="ce3">
            <text:p>19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竹田鄉南西路</text:p>
          </table:table-cell>
          <table:table-cell table:number-columns-repeated="16380"/>
        </table:table-row>
        <table:table-row table:style-name="ro2">
          <table:table-cell office:value-type="float" office:value="1981" table:formula="of:=[.A1982]+1" table:style-name="ce3">
            <text:p>19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帥科技有限公司二廠</text:p>
          </table:table-cell>
          <table:table-cell office:value-type="string" table:style-name="ce3">
            <text:p>屏東縣長治鄉繁昌段</text:p>
          </table:table-cell>
          <table:table-cell table:number-columns-repeated="16380"/>
        </table:table-row>
        <table:table-row table:style-name="ro2">
          <table:table-cell office:value-type="float" office:value="1982" table:formula="of:=[.A1983]+1" table:style-name="ce3">
            <text:p>19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企業社</text:p>
          </table:table-cell>
          <table:table-cell office:value-type="string" table:style-name="ce3">
            <text:p>屏東縣潮州鎮光春里光復路</text:p>
          </table:table-cell>
          <table:table-cell table:number-columns-repeated="16380"/>
        </table:table-row>
        <table:table-row table:style-name="ro2">
          <table:table-cell office:value-type="float" office:value="1983" table:formula="of:=[.A1984]+1" table:style-name="ce3">
            <text:p>19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鹽埔鄉新二村維新路</text:p>
          </table:table-cell>
          <table:table-cell table:number-columns-repeated="16380"/>
        </table:table-row>
        <table:table-row table:style-name="ro2">
          <table:table-cell office:value-type="float" office:value="1984" table:formula="of:=[.A1985]+1" table:style-name="ce3">
            <text:p>19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竹田鄉大成路</text:p>
          </table:table-cell>
          <table:table-cell table:number-columns-repeated="16380"/>
        </table:table-row>
        <table:table-row table:style-name="ro2">
          <table:table-cell office:value-type="float" office:value="1985" table:formula="of:=[.A1986]+1" table:style-name="ce3">
            <text:p>19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屏東縣高樹鄉新日段</text:p>
          </table:table-cell>
          <table:table-cell table:number-columns-repeated="16380"/>
        </table:table-row>
        <table:table-row table:style-name="ro2">
          <table:table-cell office:value-type="float" office:value="1986" table:formula="of:=[.A1987]+1" table:style-name="ce3">
            <text:p>19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蝦無毒泰國蝦餐廳</text:p>
          </table:table-cell>
          <table:table-cell office:value-type="string" table:style-name="ce3">
            <text:p>屏東縣高樹鄉新南段</text:p>
          </table:table-cell>
          <table:table-cell table:number-columns-repeated="16380"/>
        </table:table-row>
        <table:table-row table:style-name="ro2">
          <table:table-cell office:value-type="float" office:value="1987" table:formula="of:=[.A1988]+1" table:style-name="ce3">
            <text:p>19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保修</text:p>
          </table:table-cell>
          <table:table-cell office:value-type="string" table:style-name="ce3">
            <text:p>屏東縣鹽埔鄉仕絨村民意路</text:p>
          </table:table-cell>
          <table:table-cell table:number-columns-repeated="16380"/>
        </table:table-row>
        <table:table-row table:style-name="ro2">
          <table:table-cell office:value-type="float" office:value="1988" table:formula="of:=[.A1989]+1" table:style-name="ce3">
            <text:p>19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鹽埔鄉振興村中正路</text:p>
          </table:table-cell>
          <table:table-cell table:number-columns-repeated="16380"/>
        </table:table-row>
        <table:table-row table:style-name="ro2">
          <table:table-cell office:value-type="float" office:value="1989" table:formula="of:=[.A1990]+1" table:style-name="ce3">
            <text:p>19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里港鄉載興村載興路</text:p>
          </table:table-cell>
          <table:table-cell table:number-columns-repeated="16380"/>
        </table:table-row>
        <table:table-row table:style-name="ro2">
          <table:table-cell office:value-type="float" office:value="1990" table:formula="of:=[.A1991]+1" table:style-name="ce3">
            <text:p>19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室內設計工程有限公司二廠</text:p>
          </table:table-cell>
          <table:table-cell office:value-type="string" table:style-name="ce3">
            <text:p>屏東縣里港鄉載興村中校路</text:p>
          </table:table-cell>
          <table:table-cell table:number-columns-repeated="16380"/>
        </table:table-row>
        <table:table-row table:style-name="ro2">
          <table:table-cell office:value-type="float" office:value="1991" table:formula="of:=[.A1992]+1" table:style-name="ce3">
            <text:p>19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工程有限公司二廠</text:p>
          </table:table-cell>
          <table:table-cell office:value-type="string" table:style-name="ce3">
            <text:p>屏東縣潮州鎮蓬萊里晉江路</text:p>
          </table:table-cell>
          <table:table-cell table:number-columns-repeated="16380"/>
        </table:table-row>
        <table:table-row table:style-name="ro2">
          <table:table-cell office:value-type="float" office:value="1992" table:formula="of:=[.A1993]+1" table:style-name="ce3">
            <text:p>19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屏東縣萬丹鄉社口村南北路</text:p>
          </table:table-cell>
          <table:table-cell table:number-columns-repeated="16380"/>
        </table:table-row>
        <table:table-row table:style-name="ro2">
          <table:table-cell office:value-type="float" office:value="1993" table:formula="of:=[.A1994]+1" table:style-name="ce3">
            <text:p>19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三地門鄉三地村鄰中正路</text:p>
          </table:table-cell>
          <table:table-cell table:number-columns-repeated="16380"/>
        </table:table-row>
        <table:table-row table:style-name="ro2">
          <table:table-cell office:value-type="float" office:value="1994" table:formula="of:=[.A1995]+1" table:style-name="ce3">
            <text:p>19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玉水村鄰九如路</text:p>
          </table:table-cell>
          <table:table-cell table:number-columns-repeated="16380"/>
        </table:table-row>
        <table:table-row table:style-name="ro2">
          <table:table-cell office:value-type="float" office:value="1995" table:formula="of:=[.A1996]+1" table:style-name="ce3">
            <text:p>19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企業行</text:p>
          </table:table-cell>
          <table:table-cell office:value-type="string" table:style-name="ce3">
            <text:p>屏東縣東港鎮興東里鄰興東路</text:p>
          </table:table-cell>
          <table:table-cell table:number-columns-repeated="16380"/>
        </table:table-row>
        <table:table-row table:style-name="ro2">
          <table:table-cell office:value-type="float" office:value="1996" table:formula="of:=[.A1997]+1" table:style-name="ce3">
            <text:p>19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品企業社</text:p>
          </table:table-cell>
          <table:table-cell office:value-type="string" table:style-name="ce3">
            <text:p>屏東縣新園鄉瓦窯村鄰下瓦路</text:p>
          </table:table-cell>
          <table:table-cell table:number-columns-repeated="16380"/>
        </table:table-row>
        <table:table-row table:style-name="ro2">
          <table:table-cell office:value-type="float" office:value="1997" table:formula="of:=[.A1998]+1" table:style-name="ce3">
            <text:p>19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蓬萊里鄰榮田路</text:p>
          </table:table-cell>
          <table:table-cell table:number-columns-repeated="16380"/>
        </table:table-row>
        <table:table-row table:style-name="ro2">
          <table:table-cell office:value-type="float" office:value="1998" table:formula="of:=[.A1999]+1" table:style-name="ce3">
            <text:p>19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廠</text:p>
          </table:table-cell>
          <table:table-cell office:value-type="string" table:style-name="ce3">
            <text:p>屏東縣屏東市北興里鄰公裕街</text:p>
          </table:table-cell>
          <table:table-cell table:number-columns-repeated="16380"/>
        </table:table-row>
        <table:table-row table:style-name="ro2">
          <table:table-cell office:value-type="float" office:value="1999" table:formula="of:=[.A2000]+1" table:style-name="ce3">
            <text:p>19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里港鄉土庫村鄰北安路</text:p>
          </table:table-cell>
          <table:table-cell table:number-columns-repeated="16380"/>
        </table:table-row>
        <table:table-row table:style-name="ro2">
          <table:table-cell office:value-type="float" office:value="2000" table:formula="of:=[.A2001]+1" table:style-name="ce3">
            <text:p>20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屏東縣屏東市勝利里鄰青島街</text:p>
          </table:table-cell>
          <table:table-cell table:number-columns-repeated="16380"/>
        </table:table-row>
        <table:table-row table:style-name="ro2">
          <table:table-cell office:value-type="float" office:value="2001" table:formula="of:=[.A2002]+1" table:style-name="ce3">
            <text:p>20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2" table:formula="of:=[.A2003]+1" table:style-name="ce3">
            <text:p>20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3" table:formula="of:=[.A2004]+1" table:style-name="ce3">
            <text:p>20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黎明村西淇路</text:p>
          </table:table-cell>
          <table:table-cell table:number-columns-repeated="16380"/>
        </table:table-row>
        <table:table-row table:style-name="ro2">
          <table:table-cell office:value-type="float" office:value="2004" table:formula="of:=[.A2005]+1" table:style-name="ce3">
            <text:p>20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5" table:formula="of:=[.A2006]+1" table:style-name="ce3">
            <text:p>20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九明村鄰光復街</text:p>
          </table:table-cell>
          <table:table-cell table:number-columns-repeated="16380"/>
        </table:table-row>
        <table:table-row table:style-name="ro2">
          <table:table-cell office:value-type="float" office:value="2006" table:formula="of:=[.A2007]+1" table:style-name="ce3">
            <text:p>20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潮州鎮永春里鄰大同路</text:p>
          </table:table-cell>
          <table:table-cell table:number-columns-repeated="16380"/>
        </table:table-row>
        <table:table-row table:style-name="ro2">
          <table:table-cell office:value-type="float" office:value="2007" table:formula="of:=[.A2008]+1" table:style-name="ce3">
            <text:p>20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廠</text:p>
          </table:table-cell>
          <table:table-cell office:value-type="string" table:style-name="ce3">
            <text:p>屏東縣潮州鎮三星里鄰三林路</text:p>
          </table:table-cell>
          <table:table-cell table:number-columns-repeated="16380"/>
        </table:table-row>
        <table:table-row table:style-name="ro2">
          <table:table-cell office:value-type="float" office:value="2008" table:formula="of:=[.A2009]+1" table:style-name="ce3">
            <text:p>20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佳朋八八里番鴨有限公司</text:p>
          </table:table-cell>
          <table:table-cell office:value-type="string" table:style-name="ce3">
            <text:p>屏東縣潮州鎮興美里鄰興美路</text:p>
          </table:table-cell>
          <table:table-cell table:number-columns-repeated="16380"/>
        </table:table-row>
        <table:table-row table:style-name="ro2">
          <table:table-cell office:value-type="float" office:value="2009" table:formula="of:=[.A2010]+1" table:style-name="ce3">
            <text:p>20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10" table:formula="of:=[.A2011]+1" table:style-name="ce3">
            <text:p>2010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花蓮縣吉安鄉光華二街</text:p>
          </table:table-cell>
          <table:table-cell table:number-columns-repeated="16380"/>
        </table:table-row>
        <table:table-row table:style-name="ro2">
          <table:table-cell office:value-type="float" office:value="2011" table:formula="of:=[.A2012]+1" table:style-name="ce3">
            <text:p>2011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花蓮縣新城鄉康樂村康樂路</text:p>
          </table:table-cell>
          <table:table-cell table:number-columns-repeated="16380"/>
        </table:table-row>
        <table:table-row table:style-name="ro2">
          <table:table-cell office:value-type="float" office:value="2012" table:formula="of:=[.A2013]+1" table:style-name="ce3">
            <text:p>2012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花蓮縣新城鄉新城村新興路</text:p>
          </table:table-cell>
          <table:table-cell table:number-columns-repeated="16380"/>
        </table:table-row>
        <table:table-row table:style-name="ro2">
          <table:table-cell office:value-type="float" office:value="2013" table:formula="of:=[.A2014]+1" table:style-name="ce3">
            <text:p>2013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股份有限公司(已併廠)</text:p>
          </table:table-cell>
          <table:table-cell office:value-type="string" table:style-name="ce3">
            <text:p>花蓮縣光復鄉大全村民治路</text:p>
          </table:table-cell>
          <table:table-cell table:number-columns-repeated="16380"/>
        </table:table-row>
        <table:table-row table:style-name="ro2">
          <table:table-cell office:value-type="float" office:value="2014" table:formula="of:=[.A2015]+1" table:style-name="ce3">
            <text:p>2014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金工程行</text:p>
          </table:table-cell>
          <table:table-cell office:value-type="string" table:style-name="ce3">
            <text:p>花蓮縣吉安鄉永興村和興街</text:p>
          </table:table-cell>
          <table:table-cell table:number-columns-repeated="16380"/>
        </table:table-row>
        <table:table-row table:number-rows-repeated="1046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kytsai</meta:initial-creator>
    <dc:creator>kytsai</dc:creator>
    <meta:creation-date>2025-10-29T00:35:04Z</meta:creation-date>
    <dc:date>2025-10-29T00:36:27Z</dc:date>
  </office:meta>
</office:document-meta>
</file>