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9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9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8月20日收68,531件：</text:p>
      <text:p text:style-name="P11"><text:span text:style-name="T12">1.申請農業用途6</text:span><text:span text:style-name="T13">7</text:span><text:span text:style-name="T14">,</text:span><text:span text:style-name="T15">815</text:span><text:span text:style-name="T16">件：經農業單位查復確為</text:span><text:span text:style-name="T17">農用同意接電</text:span><text:span text:style-name="T18">共62,</text:span><text:span text:style-name="T19">769</text:span><text:span text:style-name="T20">件；</text:span><text:span text:style-name="T21">尚未核准用電</text:span><text:span text:style-name="T22">5</text:span><text:span text:style-name="T23">,</text:span><text:span text:style-name="T24">046</text:span><text:span text:style-name="T25">件。</text:span></text:p>
      <text:p text:style-name="P26"><text:span text:style-name="T27">2.申請非農業用途7</text:span><text:span text:style-name="T28">16</text:span><text:span text:style-name="T29">件：</text:span><text:span text:style-name="T30">經各目的事業主管機關同意接電</text:span><text:span text:style-name="T31">共6</text:span><text:span text:style-name="T32">30</text:span><text:span text:style-name="T33">件；</text:span><text:span text:style-name="T34">尚未核准用電</text:span><text:span text:style-name="T35">8</text:span><text:span text:style-name="T36">6</text:span><text:span text:style-name="T3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10-16T05:34:00Z</dc:date>
    <meta:print-date>2021-03-30T00:05:00Z</meta:print-date>
    <meta:template xlink:href="Normal" xlink:type="simple"/>
    <meta:editing-cycles>16</meta:editing-cycles>
    <meta:editing-duration>PT21480S</meta:editing-duration>
    <meta:document-statistic meta:page-count="1" meta:paragraph-count="1" meta:word-count="73" meta:character-count="490" meta:row-count="3" meta:non-whitespace-character-count="418"/>
  </office:meta>
</office:document-meta>
</file>