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4.677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635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5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09.29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4">
            <text:p>縣市</text:p>
          </table:table-cell>
          <table:table-cell office:value-type="string" table:number-columns-spanned="1" table:number-rows-spanned="3" table:style-name="ce55">
            <text:p>預計</text:p>
            <text:p>勘查</text:p>
            <text:p>家數</text:p>
          </table:table-cell>
          <table:table-cell office:value-type="string" table:number-columns-spanned="1" table:number-rows-spanned="3" table:style-name="ce55">
            <text:p>待完成之優先勘查家數</text:p>
          </table:table-cell>
          <table:table-cell office:value-type="string" table:number-columns-spanned="1" table:number-rows-spanned="3" table:style-name="ce55">
            <text:p>已查處</text:p>
            <text:p>家數</text:p>
          </table:table-cell>
          <table:table-cell office:value-type="string" table:number-columns-spanned="1" table:number-rows-spanned="3" table:style-name="ce56">
            <text:p>查處比例</text:p>
          </table:table-cell>
          <table:table-cell office:value-type="string" table:number-columns-spanned="15" table:number-rows-spanned="1" table:style-name="ce17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50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50">
            <text:p>大門緊閉無人應答</text:p>
          </table:table-cell>
          <table:table-cell office:value-type="string" table:number-columns-spanned="1" table:number-rows-spanned="2" table:style-name="ce50">
            <text:p>未達規模</text:p>
          </table:table-cell>
          <table:table-cell office:value-type="string" table:number-columns-spanned="1" table:number-rows-spanned="2" table:style-name="ce51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51">
            <text:p>申請轉/關/遷(排除駁回)</text:p>
          </table:table-cell>
          <table:table-cell office:value-type="string" table:number-columns-spanned="1" table:number-rows-spanned="2" table:style-name="ce52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53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提出</text:p>
            <text:p>改善</text:p>
            <text:p>計畫</text:p>
            <text:p>階段</text:p>
          </table:table-cell>
          <table:table-cell office:value-type="string" table:style-name="ce27">
            <text:p>納管</text:p>
            <text:p>駁回</text:p>
          </table:table-cell>
          <table:table-cell office:value-type="string" table:style-name="ce27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陳述</text:p>
            <text:p>意見中</text:p>
          </table:table-cell>
          <table:table-cell office:value-type="string" table:style-name="ce26">
            <text:p>勒令</text:p>
            <text:p>停工</text:p>
          </table:table-cell>
          <table:table-cell office:value-type="string" table:style-name="ce26">
            <text:p>已停工</text:p>
          </table:table-cell>
          <table:table-cell office:value-type="string" table:style-name="ce26">
            <text:p>已歇業</text:p>
          </table:table-cell>
          <table:table-cell office:value-type="string" table:style-name="ce26">
            <text:p>停止</text:p>
            <text:p>供水</text:p>
            <text:p>供電</text:p>
          </table:table-cell>
          <table:table-cell office:value-type="string" table:style-name="ce31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臺北市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B3]" table:style-name="ce33">
            <text:p>0</text:p>
          </table:table-cell>
          <table:table-cell office:value-type="float" office:value="0" table:formula="of:=[.B6]-[.D6]" table:style-name="ce33">
            <text:p>0</text:p>
          </table:table-cell>
          <table:table-cell office:value-type="float" office:value="0" table:formula="of:=SUM([.F6:.T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3]+['file:///D:/卉/A_工商輔導中心/2.宏碁提供中辦每週統計表清冊/1140930_中辦統計表與清冊提供/1140930_專案勘查統計表與清冊/統計表格式(勘查)_114年優先查處_1140930.xlsx'#'原表(優先)'.W3]+['file:///D:/卉/A_工商輔導中心/2.宏碁提供中辦每週統計表清冊/1140930_中辦統計表與清冊提供/1140930_專案勘查統計表與清冊/統計表格式(勘查)_114年優先查處_1140930.xlsx'#'原表(優先)'.AO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3]+['file:///D:/卉/A_工商輔導中心/2.宏碁提供中辦每週統計表清冊/1140930_中辦統計表與清冊提供/1140930_專案勘查統計表與清冊/統計表格式(勘查)_114年優先查處_1140930.xlsx'#'原表(優先)'.AD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3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3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3]" table:style-name="ce36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J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北市</text:p>
          </table:table-cell>
          <table:table-cell office:value-type="float" office:value="397" table:formula="of:=['file:///D:/卉/A_工商輔導中心/2.宏碁提供中辦每週統計表清冊/1140930_中辦統計表與清冊提供/1140930_專案勘查統計表與清冊/統計表格式(勘查)_114年優先查處_1140930.xlsx'#'原表(優先)'.B4]" table:style-name="ce33">
            <text:p>397</text:p>
          </table:table-cell>
          <table:table-cell office:value-type="float" office:value="1" table:formula="of:=[.B7]-[.D7]" table:style-name="ce33">
            <text:p>1</text:p>
          </table:table-cell>
          <table:table-cell office:value-type="float" office:value="396" table:formula="of:=SUM([.F7:.T7])" table:style-name="ce33">
            <text:p>396</text:p>
          </table:table-cell>
          <table:table-cell office:value-type="percentage" office:value="0.9974811083123426" table:formula="of:=[.D7]/[.B7]" table:style-name="ce34">
            <text:p>100%</text:p>
          </table:table-cell>
          <table:table-cell office:value-type="float" office:value="14" table:formula="of:=['file:///D:/卉/A_工商輔導中心/2.宏碁提供中辦每週統計表清冊/1140930_中辦統計表與清冊提供/1140930_專案勘查統計表與清冊/統計表格式(勘查)_114年優先查處_1140930.xlsx'#'原表(優先)'.P4]+['file:///D:/卉/A_工商輔導中心/2.宏碁提供中辦每週統計表清冊/1140930_中辦統計表與清冊提供/1140930_專案勘查統計表與清冊/統計表格式(勘查)_114年優先查處_1140930.xlsx'#'原表(優先)'.W4]+['file:///D:/卉/A_工商輔導中心/2.宏碁提供中辦每週統計表清冊/1140930_中辦統計表與清冊提供/1140930_專案勘查統計表與清冊/統計表格式(勘查)_114年優先查處_1140930.xlsx'#'原表(優先)'.AO4]" table:style-name="ce33">
            <text:p>14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4]+['file:///D:/卉/A_工商輔導中心/2.宏碁提供中辦每週統計表清冊/1140930_中辦統計表與清冊提供/1140930_專案勘查統計表與清冊/統計表格式(勘查)_114年優先查處_1140930.xlsx'#'原表(優先)'.AD4]" table:style-name="ce33">
            <text:p>0</text:p>
          </table:table-cell>
          <table:table-cell office:value-type="float" office:value="40" table:formula="of:=['file:///D:/卉/A_工商輔導中心/2.宏碁提供中辦每週統計表清冊/1140930_中辦統計表與清冊提供/1140930_專案勘查統計表與清冊/統計表格式(勘查)_114年優先查處_1140930.xlsx'#'原表(優先)'.AM4]" table:style-name="ce33">
            <text:p>40</text:p>
          </table:table-cell>
          <table:table-cell office:value-type="float" office:value="62" table:formula="of:=['file:///D:/卉/A_工商輔導中心/2.宏碁提供中辦每週統計表清冊/1140930_中辦統計表與清冊提供/1140930_專案勘查統計表與清冊/統計表格式(勘查)_114年優先查處_1140930.xlsx'#'原表(優先)'.L4]" table:style-name="ce33">
            <text:p>62</text:p>
          </table:table-cell>
          <table:table-cell office:value-type="float" office:value="82" table:formula="of:=['file:///D:/卉/A_工商輔導中心/2.宏碁提供中辦每週統計表清冊/1140930_中辦統計表與清冊提供/1140930_專案勘查統計表與清冊/統計表格式(勘查)_114年優先查處_1140930.xlsx'#'原表(優先)'.I4]" table:style-name="ce33">
            <text:p>82</text:p>
          </table:table-cell>
          <table:table-cell office:value-type="float" office:value="27" table:formula="of:=['file:///D:/卉/A_工商輔導中心/2.宏碁提供中辦每週統計表清冊/1140930_中辦統計表與清冊提供/1140930_專案勘查統計表與清冊/統計表格式(勘查)_114年優先查處_1140930.xlsx'#'原表(優先)'.AN4]" table:style-name="ce35">
            <text:p>27</text:p>
          </table:table-cell>
          <table:table-cell office:value-type="float" office:value="16" table:formula="of:=['file:///D:/卉/A_工商輔導中心/2.宏碁提供中辦每週統計表清冊/1140930_中辦統計表與清冊提供/1140930_專案勘查統計表與清冊/統計表格式(勘查)_114年優先查處_1140930.xlsx'#'原表(優先)'.C4]" table:style-name="ce35">
            <text:p>16</text:p>
          </table:table-cell>
          <table:table-cell office:value-type="float" office:value="5" table:formula="of:=['file:///D:/卉/A_工商輔導中心/2.宏碁提供中辦每週統計表清冊/1140930_中辦統計表與清冊提供/1140930_專案勘查統計表與清冊/統計表格式(勘查)_114年優先查處_1140930.xlsx'#'原表(優先)'.AI4]" table:style-name="ce36">
            <text:p>5</text:p>
          </table:table-cell>
          <table:table-cell office:value-type="float" office:value="110" table:formula="of:=['file:///D:/卉/A_工商輔導中心/2.宏碁提供中辦每週統計表清冊/1140930_中辦統計表與清冊提供/1140930_專案勘查統計表與清冊/統計表格式(勘查)_114年優先查處_1140930.xlsx'#'原表(優先)'.AJ4]" table:style-name="ce33">
            <text:p>110</text:p>
          </table:table-cell>
          <table:table-cell office:value-type="float" office:value="6" table:formula="of:=['file:///D:/卉/A_工商輔導中心/2.宏碁提供中辦每週統計表清冊/1140930_中辦統計表與清冊提供/1140930_專案勘查統計表與清冊/統計表格式(勘查)_114年優先查處_1140930.xlsx'#'原表(優先)'.J4]" table:style-name="ce33">
            <text:p>6</text:p>
          </table:table-cell>
          <table:table-cell office:value-type="float" office:value="33" table:formula="of:=['file:///D:/卉/A_工商輔導中心/2.宏碁提供中辦每週統計表清冊/1140930_中辦統計表與清冊提供/1140930_專案勘查統計表與清冊/統計表格式(勘查)_114年優先查處_1140930.xlsx'#'原表(優先)'.AQ4]" table:style-name="ce33">
            <text:p>33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4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L4]" table:style-name="ce3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桃園市</text:p>
          </table:table-cell>
          <table:table-cell office:value-type="float" office:value="236" table:formula="of:=['file:///D:/卉/A_工商輔導中心/2.宏碁提供中辦每週統計表清冊/1140930_中辦統計表與清冊提供/1140930_專案勘查統計表與清冊/統計表格式(勘查)_114年優先查處_1140930.xlsx'#'原表(優先)'.B5]" table:style-name="ce33">
            <text:p>236</text:p>
          </table:table-cell>
          <table:table-cell office:value-type="float" office:value="3" table:formula="of:=[.B8]-[.D8]" table:style-name="ce33">
            <text:p>3</text:p>
          </table:table-cell>
          <table:table-cell office:value-type="float" office:value="233" table:formula="of:=SUM([.F8:.T8])" table:style-name="ce33">
            <text:p>233</text:p>
          </table:table-cell>
          <table:table-cell office:value-type="percentage" office:value="0.98728813559322037" table:formula="of:=[.D8]/[.B8]" table:style-name="ce34">
            <text:p>99%</text:p>
          </table:table-cell>
          <table:table-cell office:value-type="float" office:value="11" table:formula="of:=['file:///D:/卉/A_工商輔導中心/2.宏碁提供中辦每週統計表清冊/1140930_中辦統計表與清冊提供/1140930_專案勘查統計表與清冊/統計表格式(勘查)_114年優先查處_1140930.xlsx'#'原表(優先)'.P5]+['file:///D:/卉/A_工商輔導中心/2.宏碁提供中辦每週統計表清冊/1140930_中辦統計表與清冊提供/1140930_專案勘查統計表與清冊/統計表格式(勘查)_114年優先查處_1140930.xlsx'#'原表(優先)'.W5]+['file:///D:/卉/A_工商輔導中心/2.宏碁提供中辦每週統計表清冊/1140930_中辦統計表與清冊提供/1140930_專案勘查統計表與清冊/統計表格式(勘查)_114年優先查處_1140930.xlsx'#'原表(優先)'.AO5]" table:style-name="ce33">
            <text:p>1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5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T5]+['file:///D:/卉/A_工商輔導中心/2.宏碁提供中辦每週統計表清冊/1140930_中辦統計表與清冊提供/1140930_專案勘查統計表與清冊/統計表格式(勘查)_114年優先查處_1140930.xlsx'#'原表(優先)'.AD5]" table:style-name="ce33">
            <text:p>1</text:p>
          </table:table-cell>
          <table:table-cell office:value-type="float" office:value="30" table:formula="of:=['file:///D:/卉/A_工商輔導中心/2.宏碁提供中辦每週統計表清冊/1140930_中辦統計表與清冊提供/1140930_專案勘查統計表與清冊/統計表格式(勘查)_114年優先查處_1140930.xlsx'#'原表(優先)'.AM5]" table:style-name="ce33">
            <text:p>30</text:p>
          </table:table-cell>
          <table:table-cell office:value-type="float" office:value="18" table:formula="of:=['file:///D:/卉/A_工商輔導中心/2.宏碁提供中辦每週統計表清冊/1140930_中辦統計表與清冊提供/1140930_專案勘查統計表與清冊/統計表格式(勘查)_114年優先查處_1140930.xlsx'#'原表(優先)'.L5]" table:style-name="ce33">
            <text:p>18</text:p>
          </table:table-cell>
          <table:table-cell office:value-type="float" office:value="54" table:formula="of:=['file:///D:/卉/A_工商輔導中心/2.宏碁提供中辦每週統計表清冊/1140930_中辦統計表與清冊提供/1140930_專案勘查統計表與清冊/統計表格式(勘查)_114年優先查處_1140930.xlsx'#'原表(優先)'.I5]" table:style-name="ce33">
            <text:p>54</text:p>
          </table:table-cell>
          <table:table-cell office:value-type="float" office:value="15" table:formula="of:=['file:///D:/卉/A_工商輔導中心/2.宏碁提供中辦每週統計表清冊/1140930_中辦統計表與清冊提供/1140930_專案勘查統計表與清冊/統計表格式(勘查)_114年優先查處_1140930.xlsx'#'原表(優先)'.AN5]" table:style-name="ce35">
            <text:p>15</text:p>
          </table:table-cell>
          <table:table-cell office:value-type="float" office:value="4" table:formula="of:=['file:///D:/卉/A_工商輔導中心/2.宏碁提供中辦每週統計表清冊/1140930_中辦統計表與清冊提供/1140930_專案勘查統計表與清冊/統計表格式(勘查)_114年優先查處_1140930.xlsx'#'原表(優先)'.C5]" table:style-name="ce35">
            <text:p>4</text:p>
          </table:table-cell>
          <table:table-cell office:value-type="float" office:value="22" table:formula="of:=['file:///D:/卉/A_工商輔導中心/2.宏碁提供中辦每週統計表清冊/1140930_中辦統計表與清冊提供/1140930_專案勘查統計表與清冊/統計表格式(勘查)_114年優先查處_1140930.xlsx'#'原表(優先)'.AI5]" table:style-name="ce36">
            <text:p>22</text:p>
          </table:table-cell>
          <table:table-cell office:value-type="float" office:value="69" table:formula="of:=['file:///D:/卉/A_工商輔導中心/2.宏碁提供中辦每週統計表清冊/1140930_中辦統計表與清冊提供/1140930_專案勘查統計表與清冊/統計表格式(勘查)_114年優先查處_1140930.xlsx'#'原表(優先)'.AJ5]" table:style-name="ce33">
            <text:p>69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J5]" table:style-name="ce33">
            <text:p>1</text:p>
          </table:table-cell>
          <table:table-cell office:value-type="float" office:value="8" table:formula="of:=['file:///D:/卉/A_工商輔導中心/2.宏碁提供中辦每週統計表清冊/1140930_中辦統計表與清冊提供/1140930_專案勘查統計表與清冊/統計表格式(勘查)_114年優先查處_1140930.xlsx'#'原表(優先)'.AQ5]" table:style-name="ce33">
            <text:p>8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5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中市</text:p>
          </table:table-cell>
          <table:table-cell office:value-type="float" office:value="540" table:formula="of:=['file:///D:/卉/A_工商輔導中心/2.宏碁提供中辦每週統計表清冊/1140930_中辦統計表與清冊提供/1140930_專案勘查統計表與清冊/統計表格式(勘查)_114年優先查處_1140930.xlsx'#'原表(優先)'.B6]" table:style-name="ce33">
            <text:p>540</text:p>
          </table:table-cell>
          <table:table-cell office:value-type="float" office:value="3" table:formula="of:=[.B9]-[.D9]" table:style-name="ce33">
            <text:p>3</text:p>
          </table:table-cell>
          <table:table-cell office:value-type="float" office:value="537" table:formula="of:=SUM([.F9:.T9])" table:style-name="ce33">
            <text:p>537</text:p>
          </table:table-cell>
          <table:table-cell office:value-type="percentage" office:value="0.99444444444444446" table:formula="of:=[.D9]/[.B9]" table:style-name="ce34">
            <text:p>99%</text:p>
          </table:table-cell>
          <table:table-cell office:value-type="float" office:value="5" table:formula="of:=['file:///D:/卉/A_工商輔導中心/2.宏碁提供中辦每週統計表清冊/1140930_中辦統計表與清冊提供/1140930_專案勘查統計表與清冊/統計表格式(勘查)_114年優先查處_1140930.xlsx'#'原表(優先)'.P6]+['file:///D:/卉/A_工商輔導中心/2.宏碁提供中辦每週統計表清冊/1140930_中辦統計表與清冊提供/1140930_專案勘查統計表與清冊/統計表格式(勘查)_114年優先查處_1140930.xlsx'#'原表(優先)'.W6]+['file:///D:/卉/A_工商輔導中心/2.宏碁提供中辦每週統計表清冊/1140930_中辦統計表與清冊提供/1140930_專案勘查統計表與清冊/統計表格式(勘查)_114年優先查處_1140930.xlsx'#'原表(優先)'.AO6]" table:style-name="ce33">
            <text:p>5</text:p>
          </table:table-cell>
          <table:table-cell office:value-type="float" office:value="7" table:formula="of:=['file:///D:/卉/A_工商輔導中心/2.宏碁提供中辦每週統計表清冊/1140930_中辦統計表與清冊提供/1140930_專案勘查統計表與清冊/統計表格式(勘查)_114年優先查處_1140930.xlsx'#'原表(優先)'.AH6]" table:style-name="ce33">
            <text:p>7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6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6]+['file:///D:/卉/A_工商輔導中心/2.宏碁提供中辦每週統計表清冊/1140930_中辦統計表與清冊提供/1140930_專案勘查統計表與清冊/統計表格式(勘查)_114年優先查處_1140930.xlsx'#'原表(優先)'.AD6]" table:style-name="ce33">
            <text:p>0</text:p>
          </table:table-cell>
          <table:table-cell office:value-type="float" office:value="49" table:formula="of:=['file:///D:/卉/A_工商輔導中心/2.宏碁提供中辦每週統計表清冊/1140930_中辦統計表與清冊提供/1140930_專案勘查統計表與清冊/統計表格式(勘查)_114年優先查處_1140930.xlsx'#'原表(優先)'.AM6]" table:style-name="ce33">
            <text:p>49</text:p>
          </table:table-cell>
          <table:table-cell office:value-type="float" office:value="66" table:formula="of:=['file:///D:/卉/A_工商輔導中心/2.宏碁提供中辦每週統計表清冊/1140930_中辦統計表與清冊提供/1140930_專案勘查統計表與清冊/統計表格式(勘查)_114年優先查處_1140930.xlsx'#'原表(優先)'.L6]" table:style-name="ce33">
            <text:p>66</text:p>
          </table:table-cell>
          <table:table-cell office:value-type="float" office:value="194" table:formula="of:=['file:///D:/卉/A_工商輔導中心/2.宏碁提供中辦每週統計表清冊/1140930_中辦統計表與清冊提供/1140930_專案勘查統計表與清冊/統計表格式(勘查)_114年優先查處_1140930.xlsx'#'原表(優先)'.I6]" table:style-name="ce33">
            <text:p>194</text:p>
          </table:table-cell>
          <table:table-cell office:value-type="float" office:value="47" table:formula="of:=['file:///D:/卉/A_工商輔導中心/2.宏碁提供中辦每週統計表清冊/1140930_中辦統計表與清冊提供/1140930_專案勘查統計表與清冊/統計表格式(勘查)_114年優先查處_1140930.xlsx'#'原表(優先)'.AN6]" table:style-name="ce35">
            <text:p>47</text:p>
          </table:table-cell>
          <table:table-cell office:value-type="float" office:value="28" table:formula="of:=['file:///D:/卉/A_工商輔導中心/2.宏碁提供中辦每週統計表清冊/1140930_中辦統計表與清冊提供/1140930_專案勘查統計表與清冊/統計表格式(勘查)_114年優先查處_1140930.xlsx'#'原表(優先)'.C6]" table:style-name="ce35">
            <text:p>28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6]" table:style-name="ce36">
            <text:p>0</text:p>
          </table:table-cell>
          <table:table-cell office:value-type="float" office:value="139" table:formula="of:=['file:///D:/卉/A_工商輔導中心/2.宏碁提供中辦每週統計表清冊/1140930_中辦統計表與清冊提供/1140930_專案勘查統計表與清冊/統計表格式(勘查)_114年優先查處_1140930.xlsx'#'原表(優先)'.AJ6]" table:style-name="ce33">
            <text:p>139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6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6]" table:style-name="ce33">
            <text:p>0</text:p>
          </table:table-cell>
          <table:table-cell office:value-type="float" office:value="2" table:formula="of:=['file:///D:/卉/A_工商輔導中心/2.宏碁提供中辦每週統計表清冊/1140930_中辦統計表與清冊提供/1140930_專案勘查統計表與清冊/統計表格式(勘查)_114年優先查處_1140930.xlsx'#'原表(優先)'.AK6]" table:style-name="ce33">
            <text:p>2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南市</text:p>
          </table:table-cell>
          <table:table-cell office:value-type="float" office:value="223" table:formula="of:=['file:///D:/卉/A_工商輔導中心/2.宏碁提供中辦每週統計表清冊/1140930_中辦統計表與清冊提供/1140930_專案勘查統計表與清冊/統計表格式(勘查)_114年優先查處_1140930.xlsx'#'原表(優先)'.B7]" table:style-name="ce33">
            <text:p>223</text:p>
          </table:table-cell>
          <table:table-cell office:value-type="float" office:value="0" table:formula="of:=[.B10]-[.D10]" table:style-name="ce33">
            <text:p>0</text:p>
          </table:table-cell>
          <table:table-cell office:value-type="float" office:value="223" table:formula="of:=SUM([.F10:.T10])" table:style-name="ce33">
            <text:p>223</text:p>
          </table:table-cell>
          <table:table-cell office:value-type="percentage" office:value="1" table:formula="of:=[.D10]/[.B10]" table:style-name="ce34">
            <text:p>100%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P7]+['file:///D:/卉/A_工商輔導中心/2.宏碁提供中辦每週統計表清冊/1140930_中辦統計表與清冊提供/1140930_專案勘查統計表與清冊/統計表格式(勘查)_114年優先查處_1140930.xlsx'#'原表(優先)'.W7]+['file:///D:/卉/A_工商輔導中心/2.宏碁提供中辦每週統計表清冊/1140930_中辦統計表與清冊提供/1140930_專案勘查統計表與清冊/統計表格式(勘查)_114年優先查處_1140930.xlsx'#'原表(優先)'.AO7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7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7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7]+['file:///D:/卉/A_工商輔導中心/2.宏碁提供中辦每週統計表清冊/1140930_中辦統計表與清冊提供/1140930_專案勘查統計表與清冊/統計表格式(勘查)_114年優先查處_1140930.xlsx'#'原表(優先)'.AD7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M7]" table:style-name="ce33">
            <text:p>1</text:p>
          </table:table-cell>
          <table:table-cell office:value-type="float" office:value="26" table:formula="of:=['file:///D:/卉/A_工商輔導中心/2.宏碁提供中辦每週統計表清冊/1140930_中辦統計表與清冊提供/1140930_專案勘查統計表與清冊/統計表格式(勘查)_114年優先查處_1140930.xlsx'#'原表(優先)'.L7]" table:style-name="ce33">
            <text:p>26</text:p>
          </table:table-cell>
          <table:table-cell office:value-type="float" office:value="79" table:formula="of:=['file:///D:/卉/A_工商輔導中心/2.宏碁提供中辦每週統計表清冊/1140930_中辦統計表與清冊提供/1140930_專案勘查統計表與清冊/統計表格式(勘查)_114年優先查處_1140930.xlsx'#'原表(優先)'.I7]" table:style-name="ce33">
            <text:p>79</text:p>
          </table:table-cell>
          <table:table-cell office:value-type="float" office:value="6" table:formula="of:=['file:///D:/卉/A_工商輔導中心/2.宏碁提供中辦每週統計表清冊/1140930_中辦統計表與清冊提供/1140930_專案勘查統計表與清冊/統計表格式(勘查)_114年優先查處_1140930.xlsx'#'原表(優先)'.AN7]" table:style-name="ce35">
            <text:p>6</text:p>
          </table:table-cell>
          <table:table-cell office:value-type="float" office:value="4" table:formula="of:=['file:///D:/卉/A_工商輔導中心/2.宏碁提供中辦每週統計表清冊/1140930_中辦統計表與清冊提供/1140930_專案勘查統計表與清冊/統計表格式(勘查)_114年優先查處_1140930.xlsx'#'原表(優先)'.C7]" table:style-name="ce35">
            <text:p>4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I7]" table:style-name="ce36">
            <text:p>1</text:p>
          </table:table-cell>
          <table:table-cell office:value-type="float" office:value="71" table:formula="of:=['file:///D:/卉/A_工商輔導中心/2.宏碁提供中辦每週統計表清冊/1140930_中辦統計表與清冊提供/1140930_專案勘查統計表與清冊/統計表格式(勘查)_114年優先查處_1140930.xlsx'#'原表(優先)'.AJ7]" table:style-name="ce33">
            <text:p>7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7]" table:style-name="ce33">
            <text:p>0</text:p>
          </table:table-cell>
          <table:table-cell office:value-type="float" office:value="34" table:formula="of:=['file:///D:/卉/A_工商輔導中心/2.宏碁提供中辦每週統計表清冊/1140930_中辦統計表與清冊提供/1140930_專案勘查統計表與清冊/統計表格式(勘查)_114年優先查處_1140930.xlsx'#'原表(優先)'.AQ7]" table:style-name="ce33">
            <text:p>34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7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高雄市</text:p>
          </table:table-cell>
          <table:table-cell office:value-type="float" office:value="329" table:formula="of:=['file:///D:/卉/A_工商輔導中心/2.宏碁提供中辦每週統計表清冊/1140930_中辦統計表與清冊提供/1140930_專案勘查統計表與清冊/統計表格式(勘查)_114年優先查處_1140930.xlsx'#'原表(優先)'.B8]" table:style-name="ce33">
            <text:p>329</text:p>
          </table:table-cell>
          <table:table-cell office:value-type="float" office:value="27" table:formula="of:=[.B11]-[.D11]" table:style-name="ce33">
            <text:p>27</text:p>
          </table:table-cell>
          <table:table-cell office:value-type="float" office:value="302" table:formula="of:=SUM([.F11:.T11])" table:style-name="ce33">
            <text:p>302</text:p>
          </table:table-cell>
          <table:table-cell office:value-type="percentage" office:value="0.91793313069908811" table:formula="of:=[.D11]/[.B11]" table:style-name="ce34">
            <text:p>92%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P8]+['file:///D:/卉/A_工商輔導中心/2.宏碁提供中辦每週統計表清冊/1140930_中辦統計表與清冊提供/1140930_專案勘查統計表與清冊/統計表格式(勘查)_114年優先查處_1140930.xlsx'#'原表(優先)'.W8]+['file:///D:/卉/A_工商輔導中心/2.宏碁提供中辦每週統計表清冊/1140930_中辦統計表與清冊提供/1140930_專案勘查統計表與清冊/統計表格式(勘查)_114年優先查處_1140930.xlsx'#'原表(優先)'.AO8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8]+['file:///D:/卉/A_工商輔導中心/2.宏碁提供中辦每週統計表清冊/1140930_中辦統計表與清冊提供/1140930_專案勘查統計表與清冊/統計表格式(勘查)_114年優先查處_1140930.xlsx'#'原表(優先)'.AD8]" table:style-name="ce33">
            <text:p>0</text:p>
          </table:table-cell>
          <table:table-cell office:value-type="float" office:value="45" table:formula="of:=['file:///D:/卉/A_工商輔導中心/2.宏碁提供中辦每週統計表清冊/1140930_中辦統計表與清冊提供/1140930_專案勘查統計表與清冊/統計表格式(勘查)_114年優先查處_1140930.xlsx'#'原表(優先)'.AM8]" table:style-name="ce33">
            <text:p>45</text:p>
          </table:table-cell>
          <table:table-cell office:value-type="float" office:value="9" table:formula="of:=['file:///D:/卉/A_工商輔導中心/2.宏碁提供中辦每週統計表清冊/1140930_中辦統計表與清冊提供/1140930_專案勘查統計表與清冊/統計表格式(勘查)_114年優先查處_1140930.xlsx'#'原表(優先)'.L8]" table:style-name="ce33">
            <text:p>9</text:p>
          </table:table-cell>
          <table:table-cell office:value-type="float" office:value="53" table:formula="of:=['file:///D:/卉/A_工商輔導中心/2.宏碁提供中辦每週統計表清冊/1140930_中辦統計表與清冊提供/1140930_專案勘查統計表與清冊/統計表格式(勘查)_114年優先查處_1140930.xlsx'#'原表(優先)'.I8]" table:style-name="ce33">
            <text:p>53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N8]" table:style-name="ce35">
            <text:p>1</text:p>
          </table:table-cell>
          <table:table-cell office:value-type="float" office:value="42" table:formula="of:=['file:///D:/卉/A_工商輔導中心/2.宏碁提供中辦每週統計表清冊/1140930_中辦統計表與清冊提供/1140930_專案勘查統計表與清冊/統計表格式(勘查)_114年優先查處_1140930.xlsx'#'原表(優先)'.C8]" table:style-name="ce35">
            <text:p>42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8]" table:style-name="ce36">
            <text:p>0</text:p>
          </table:table-cell>
          <table:table-cell office:value-type="float" office:value="149" table:formula="of:=['file:///D:/卉/A_工商輔導中心/2.宏碁提供中辦每週統計表清冊/1140930_中辦統計表與清冊提供/1140930_專案勘查統計表與清冊/統計表格式(勘查)_114年優先查處_1140930.xlsx'#'原表(優先)'.AJ8]" table:style-name="ce33">
            <text:p>149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J8]" table:style-name="ce33">
            <text:p>1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Q8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基隆市</text:p>
          </table:table-cell>
          <table:table-cell office:value-type="float" office:value="10" table:formula="of:=['file:///D:/卉/A_工商輔導中心/2.宏碁提供中辦每週統計表清冊/1140930_中辦統計表與清冊提供/1140930_專案勘查統計表與清冊/統計表格式(勘查)_114年優先查處_1140930.xlsx'#'原表(優先)'.B9]" table:style-name="ce33">
            <text:p>10</text:p>
          </table:table-cell>
          <table:table-cell office:value-type="float" office:value="0" table:formula="of:=[.B12]-[.D12]" table:style-name="ce33">
            <text:p>0</text:p>
          </table:table-cell>
          <table:table-cell office:value-type="float" office:value="10" table:formula="of:=SUM([.F12:.T12])" table:style-name="ce33">
            <text:p>10</text:p>
          </table:table-cell>
          <table:table-cell office:value-type="percentage" office:value="1" table:formula="of:=[.D12]/[.B12]" table:style-name="ce34">
            <text:p>100%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P9]+['file:///D:/卉/A_工商輔導中心/2.宏碁提供中辦每週統計表清冊/1140930_中辦統計表與清冊提供/1140930_專案勘查統計表與清冊/統計表格式(勘查)_114年優先查處_1140930.xlsx'#'原表(優先)'.W9]+['file:///D:/卉/A_工商輔導中心/2.宏碁提供中辦每週統計表清冊/1140930_中辦統計表與清冊提供/1140930_專案勘查統計表與清冊/統計表格式(勘查)_114年優先查處_1140930.xlsx'#'原表(優先)'.AO9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9]+['file:///D:/卉/A_工商輔導中心/2.宏碁提供中辦每週統計表清冊/1140930_中辦統計表與清冊提供/1140930_專案勘查統計表與清冊/統計表格式(勘查)_114年優先查處_1140930.xlsx'#'原表(優先)'.AD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9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L9]" table:style-name="ce33">
            <text:p>1</text:p>
          </table:table-cell>
          <table:table-cell office:value-type="float" office:value="7" table:formula="of:=['file:///D:/卉/A_工商輔導中心/2.宏碁提供中辦每週統計表清冊/1140930_中辦統計表與清冊提供/1140930_專案勘查統計表與清冊/統計表格式(勘查)_114年優先查處_1140930.xlsx'#'原表(優先)'.I9]" table:style-name="ce33">
            <text:p>7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9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9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9]" table:style-name="ce36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J9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市</text:p>
          </table:table-cell>
          <table:table-cell office:value-type="float" office:value="5" table:formula="of:=['file:///D:/卉/A_工商輔導中心/2.宏碁提供中辦每週統計表清冊/1140930_中辦統計表與清冊提供/1140930_專案勘查統計表與清冊/統計表格式(勘查)_114年優先查處_1140930.xlsx'#'原表(優先)'.B10]" table:style-name="ce33">
            <text:p>5</text:p>
          </table:table-cell>
          <table:table-cell office:value-type="float" office:value="0" table:formula="of:=[.B13]-[.D13]" table:style-name="ce33">
            <text:p>0</text:p>
          </table:table-cell>
          <table:table-cell office:value-type="float" office:value="5" table:formula="of:=SUM([.F13:.T13])" table:style-name="ce33">
            <text:p>5</text:p>
          </table:table-cell>
          <table:table-cell office:value-type="percentage" office:value="1" table:formula="of:=[.D13]/[.B13]" table:style-name="ce34">
            <text:p>100%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P10]+['file:///D:/卉/A_工商輔導中心/2.宏碁提供中辦每週統計表清冊/1140930_中辦統計表與清冊提供/1140930_專案勘查統計表與清冊/統計表格式(勘查)_114年優先查處_1140930.xlsx'#'原表(優先)'.W10]+['file:///D:/卉/A_工商輔導中心/2.宏碁提供中辦每週統計表清冊/1140930_中辦統計表與清冊提供/1140930_專案勘查統計表與清冊/統計表格式(勘查)_114年優先查處_1140930.xlsx'#'原表(優先)'.AO10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0]+['file:///D:/卉/A_工商輔導中心/2.宏碁提供中辦每週統計表清冊/1140930_中辦統計表與清冊提供/1140930_專案勘查統計表與清冊/統計表格式(勘查)_114年優先查處_1140930.xlsx'#'原表(優先)'.AD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10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10]" table:style-name="ce35">
            <text:p>0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AI10]" table:style-name="ce36">
            <text:p>3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J10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縣</text:p>
          </table:table-cell>
          <table:table-cell office:value-type="float" office:value="41" table:formula="of:=['file:///D:/卉/A_工商輔導中心/2.宏碁提供中辦每週統計表清冊/1140930_中辦統計表與清冊提供/1140930_專案勘查統計表與清冊/統計表格式(勘查)_114年優先查處_1140930.xlsx'#'原表(優先)'.B11]" table:style-name="ce33">
            <text:p>41</text:p>
          </table:table-cell>
          <table:table-cell office:value-type="float" office:value="0" table:formula="of:=[.B14]-[.D14]" table:style-name="ce33">
            <text:p>0</text:p>
          </table:table-cell>
          <table:table-cell office:value-type="float" office:value="41" table:formula="of:=SUM([.F14:.T14])" table:style-name="ce33">
            <text:p>41</text:p>
          </table:table-cell>
          <table:table-cell office:value-type="percentage" office:value="1" table:formula="of:=[.D14]/[.B14]" table:style-name="ce34">
            <text:p>100%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P11]+['file:///D:/卉/A_工商輔導中心/2.宏碁提供中辦每週統計表清冊/1140930_中辦統計表與清冊提供/1140930_專案勘查統計表與清冊/統計表格式(勘查)_114年優先查處_1140930.xlsx'#'原表(優先)'.W11]+['file:///D:/卉/A_工商輔導中心/2.宏碁提供中辦每週統計表清冊/1140930_中辦統計表與清冊提供/1140930_專案勘查統計表與清冊/統計表格式(勘查)_114年優先查處_1140930.xlsx'#'原表(優先)'.AO11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1]+['file:///D:/卉/A_工商輔導中心/2.宏碁提供中辦每週統計表清冊/1140930_中辦統計表與清冊提供/1140930_專案勘查統計表與清冊/統計表格式(勘查)_114年優先查處_1140930.xlsx'#'原表(優先)'.AD1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11]" table:style-name="ce33">
            <text:p>0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L11]" table:style-name="ce33">
            <text:p>3</text:p>
          </table:table-cell>
          <table:table-cell office:value-type="float" office:value="33" table:formula="of:=['file:///D:/卉/A_工商輔導中心/2.宏碁提供中辦每週統計表清冊/1140930_中辦統計表與清冊提供/1140930_專案勘查統計表與清冊/統計表格式(勘查)_114年優先查處_1140930.xlsx'#'原表(優先)'.I11]" table:style-name="ce33">
            <text:p>33</text:p>
          </table:table-cell>
          <table:table-cell office:value-type="float" office:value="2" table:formula="of:=['file:///D:/卉/A_工商輔導中心/2.宏碁提供中辦每週統計表清冊/1140930_中辦統計表與清冊提供/1140930_專案勘查統計表與清冊/統計表格式(勘查)_114年優先查處_1140930.xlsx'#'原表(優先)'.AN11]" table:style-name="ce35">
            <text:p>2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11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11]" table:style-name="ce36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J11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1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Q11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苗栗縣</text:p>
          </table:table-cell>
          <table:table-cell office:value-type="float" office:value="7" table:formula="of:=['file:///D:/卉/A_工商輔導中心/2.宏碁提供中辦每週統計表清冊/1140930_中辦統計表與清冊提供/1140930_專案勘查統計表與清冊/統計表格式(勘查)_114年優先查處_1140930.xlsx'#'原表(優先)'.B12]" table:style-name="ce33">
            <text:p>7</text:p>
          </table:table-cell>
          <table:table-cell office:value-type="float" office:value="0" table:formula="of:=[.B15]-[.D15]" table:style-name="ce33">
            <text:p>0</text:p>
          </table:table-cell>
          <table:table-cell office:value-type="float" office:value="7" table:formula="of:=SUM([.F15:.T15])" table:style-name="ce33">
            <text:p>7</text:p>
          </table:table-cell>
          <table:table-cell office:value-type="percentage" office:value="1" table:formula="of:=[.D15]/[.B15]" table:style-name="ce34">
            <text:p>10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12]+['file:///D:/卉/A_工商輔導中心/2.宏碁提供中辦每週統計表清冊/1140930_中辦統計表與清冊提供/1140930_專案勘查統計表與清冊/統計表格式(勘查)_114年優先查處_1140930.xlsx'#'原表(優先)'.W12]+['file:///D:/卉/A_工商輔導中心/2.宏碁提供中辦每週統計表清冊/1140930_中辦統計表與清冊提供/1140930_專案勘查統計表與清冊/統計表格式(勘查)_114年優先查處_1140930.xlsx'#'原表(優先)'.AO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2]+['file:///D:/卉/A_工商輔導中心/2.宏碁提供中辦每週統計表清冊/1140930_中辦統計表與清冊提供/1140930_專案勘查統計表與清冊/統計表格式(勘查)_114年優先查處_1140930.xlsx'#'原表(優先)'.AD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12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N12]" table:style-name="ce35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12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12]" table:style-name="ce36">
            <text:p>0</text:p>
          </table:table-cell>
          <table:table-cell office:value-type="float" office:value="6" table:formula="of:=['file:///D:/卉/A_工商輔導中心/2.宏碁提供中辦每週統計表清冊/1140930_中辦統計表與清冊提供/1140930_專案勘查統計表與清冊/統計表格式(勘查)_114年優先查處_1140930.xlsx'#'原表(優先)'.AJ12]" table:style-name="ce33">
            <text:p>6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2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彰化縣</text:p>
          </table:table-cell>
          <table:table-cell office:value-type="float" office:value="220" table:formula="of:=['file:///D:/卉/A_工商輔導中心/2.宏碁提供中辦每週統計表清冊/1140930_中辦統計表與清冊提供/1140930_專案勘查統計表與清冊/統計表格式(勘查)_114年優先查處_1140930.xlsx'#'原表(優先)'.B13]" table:style-name="ce33">
            <text:p>220</text:p>
          </table:table-cell>
          <table:table-cell office:value-type="float" office:value="36" table:formula="of:=[.B16]-[.D16]" table:style-name="ce33">
            <text:p>36</text:p>
          </table:table-cell>
          <table:table-cell office:value-type="float" office:value="184" table:formula="of:=SUM([.F16:.T16])" table:style-name="ce33">
            <text:p>184</text:p>
          </table:table-cell>
          <table:table-cell office:value-type="percentage" office:value="0.83636363636363631" table:formula="of:=[.D16]/[.B16]" table:style-name="ce34">
            <text:p>84%</text:p>
          </table:table-cell>
          <table:table-cell office:value-type="float" office:value="6" table:formula="of:=['file:///D:/卉/A_工商輔導中心/2.宏碁提供中辦每週統計表清冊/1140930_中辦統計表與清冊提供/1140930_專案勘查統計表與清冊/統計表格式(勘查)_114年優先查處_1140930.xlsx'#'原表(優先)'.P13]+['file:///D:/卉/A_工商輔導中心/2.宏碁提供中辦每週統計表清冊/1140930_中辦統計表與清冊提供/1140930_專案勘查統計表與清冊/統計表格式(勘查)_114年優先查處_1140930.xlsx'#'原表(優先)'.W13]+['file:///D:/卉/A_工商輔導中心/2.宏碁提供中辦每週統計表清冊/1140930_中辦統計表與清冊提供/1140930_專案勘查統計表與清冊/統計表格式(勘查)_114年優先查處_1140930.xlsx'#'原表(優先)'.AO13]" table:style-name="ce33">
            <text:p>6</text:p>
          </table:table-cell>
          <table:table-cell office:value-type="float" office:value="5" table:formula="of:=['file:///D:/卉/A_工商輔導中心/2.宏碁提供中辦每週統計表清冊/1140930_中辦統計表與清冊提供/1140930_專案勘查統計表與清冊/統計表格式(勘查)_114年優先查處_1140930.xlsx'#'原表(優先)'.AH13]" table:style-name="ce33">
            <text:p>5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P13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3]+['file:///D:/卉/A_工商輔導中心/2.宏碁提供中辦每週統計表清冊/1140930_中辦統計表與清冊提供/1140930_專案勘查統計表與清冊/統計表格式(勘查)_114年優先查處_1140930.xlsx'#'原表(優先)'.AD13]" table:style-name="ce33">
            <text:p>0</text:p>
          </table:table-cell>
          <table:table-cell office:value-type="float" office:value="2" table:formula="of:=['file:///D:/卉/A_工商輔導中心/2.宏碁提供中辦每週統計表清冊/1140930_中辦統計表與清冊提供/1140930_專案勘查統計表與清冊/統計表格式(勘查)_114年優先查處_1140930.xlsx'#'原表(優先)'.AM13]" table:style-name="ce33">
            <text:p>2</text:p>
          </table:table-cell>
          <table:table-cell office:value-type="float" office:value="4" table:formula="of:=['file:///D:/卉/A_工商輔導中心/2.宏碁提供中辦每週統計表清冊/1140930_中辦統計表與清冊提供/1140930_專案勘查統計表與清冊/統計表格式(勘查)_114年優先查處_1140930.xlsx'#'原表(優先)'.L13]" table:style-name="ce33">
            <text:p>4</text:p>
          </table:table-cell>
          <table:table-cell office:value-type="float" office:value="14" table:formula="of:=['file:///D:/卉/A_工商輔導中心/2.宏碁提供中辦每週統計表清冊/1140930_中辦統計表與清冊提供/1140930_專案勘查統計表與清冊/統計表格式(勘查)_114年優先查處_1140930.xlsx'#'原表(優先)'.I13]" table:style-name="ce33">
            <text:p>14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13]" table:style-name="ce35">
            <text:p>0</text:p>
          </table:table-cell>
          <table:table-cell office:value-type="float" office:value="27" table:formula="of:=['file:///D:/卉/A_工商輔導中心/2.宏碁提供中辦每週統計表清冊/1140930_中辦統計表與清冊提供/1140930_專案勘查統計表與清冊/統計表格式(勘查)_114年優先查處_1140930.xlsx'#'原表(優先)'.C13]" table:style-name="ce35">
            <text:p>27</text:p>
          </table:table-cell>
          <table:table-cell office:value-type="float" office:value="78" table:formula="of:=['file:///D:/卉/A_工商輔導中心/2.宏碁提供中辦每週統計表清冊/1140930_中辦統計表與清冊提供/1140930_專案勘查統計表與清冊/統計表格式(勘查)_114年優先查處_1140930.xlsx'#'原表(優先)'.AI13]" table:style-name="ce36">
            <text:p>78</text:p>
          </table:table-cell>
          <table:table-cell office:value-type="float" office:value="46" table:formula="of:=['file:///D:/卉/A_工商輔導中心/2.宏碁提供中辦每週統計表清冊/1140930_中辦統計表與清冊提供/1140930_專案勘查統計表與清冊/統計表格式(勘查)_114年優先查處_1140930.xlsx'#'原表(優先)'.AJ13]" table:style-name="ce33">
            <text:p>46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3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3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K13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南投縣</text:p>
          </table:table-cell>
          <table:table-cell office:value-type="float" office:value="6" table:formula="of:=['file:///D:/卉/A_工商輔導中心/2.宏碁提供中辦每週統計表清冊/1140930_中辦統計表與清冊提供/1140930_專案勘查統計表與清冊/統計表格式(勘查)_114年優先查處_1140930.xlsx'#'原表(優先)'.B14]" table:style-name="ce33">
            <text:p>6</text:p>
          </table:table-cell>
          <table:table-cell office:value-type="float" office:value="0" table:formula="of:=[.B17]-[.D17]" table:style-name="ce33">
            <text:p>0</text:p>
          </table:table-cell>
          <table:table-cell office:value-type="float" office:value="6" table:formula="of:=SUM([.F17:.T17])" table:style-name="ce33">
            <text:p>6</text:p>
          </table:table-cell>
          <table:table-cell office:value-type="percentage" office:value="1" table:formula="of:=[.D17]/[.B17]" table:style-name="ce34">
            <text:p>10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14]+['file:///D:/卉/A_工商輔導中心/2.宏碁提供中辦每週統計表清冊/1140930_中辦統計表與清冊提供/1140930_專案勘查統計表與清冊/統計表格式(勘查)_114年優先查處_1140930.xlsx'#'原表(優先)'.W14]+['file:///D:/卉/A_工商輔導中心/2.宏碁提供中辦每週統計表清冊/1140930_中辦統計表與清冊提供/1140930_專案勘查統計表與清冊/統計表格式(勘查)_114年優先查處_1140930.xlsx'#'原表(優先)'.AO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4]+['file:///D:/卉/A_工商輔導中心/2.宏碁提供中辦每週統計表清冊/1140930_中辦統計表與清冊提供/1140930_專案勘查統計表與清冊/統計表格式(勘查)_114年優先查處_1140930.xlsx'#'原表(優先)'.AD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14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I14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14]" table:style-name="ce35">
            <text:p>0</text:p>
          </table:table-cell>
          <table:table-cell office:value-type="float" office:value="2" table:formula="of:=['file:///D:/卉/A_工商輔導中心/2.宏碁提供中辦每週統計表清冊/1140930_中辦統計表與清冊提供/1140930_專案勘查統計表與清冊/統計表格式(勘查)_114年優先查處_1140930.xlsx'#'原表(優先)'.C14]" table:style-name="ce35">
            <text:p>2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14]" table:style-name="ce36">
            <text:p>0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AJ14]" table:style-name="ce33">
            <text:p>3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4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4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雲林縣</text:p>
          </table:table-cell>
          <table:table-cell office:value-type="float" office:value="6" table:formula="of:=['file:///D:/卉/A_工商輔導中心/2.宏碁提供中辦每週統計表清冊/1140930_中辦統計表與清冊提供/1140930_專案勘查統計表與清冊/統計表格式(勘查)_114年優先查處_1140930.xlsx'#'原表(優先)'.B15]" table:style-name="ce33">
            <text:p>6</text:p>
          </table:table-cell>
          <table:table-cell office:value-type="float" office:value="0" table:formula="of:=[.B18]-[.D18]" table:style-name="ce33">
            <text:p>0</text:p>
          </table:table-cell>
          <table:table-cell office:value-type="float" office:value="6" table:formula="of:=SUM([.F18:.T18])" table:style-name="ce33">
            <text:p>6</text:p>
          </table:table-cell>
          <table:table-cell office:value-type="percentage" office:value="1" table:formula="of:=[.D18]/[.B18]" table:style-name="ce34">
            <text:p>10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15]+['file:///D:/卉/A_工商輔導中心/2.宏碁提供中辦每週統計表清冊/1140930_中辦統計表與清冊提供/1140930_專案勘查統計表與清冊/統計表格式(勘查)_114年優先查處_1140930.xlsx'#'原表(優先)'.W15]+['file:///D:/卉/A_工商輔導中心/2.宏碁提供中辦每週統計表清冊/1140930_中辦統計表與清冊提供/1140930_專案勘查統計表與清冊/統計表格式(勘查)_114年優先查處_1140930.xlsx'#'原表(優先)'.AO1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5]+['file:///D:/卉/A_工商輔導中心/2.宏碁提供中辦每週統計表清冊/1140930_中辦統計表與清冊提供/1140930_專案勘查統計表與清冊/統計表格式(勘查)_114年優先查處_1140930.xlsx'#'原表(優先)'.AD1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1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15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I15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15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15]" table:style-name="ce35">
            <text:p>0</text:p>
          </table:table-cell>
          <table:table-cell office:value-type="float" office:value="2" table:formula="of:=['file:///D:/卉/A_工商輔導中心/2.宏碁提供中辦每週統計表清冊/1140930_中辦統計表與清冊提供/1140930_專案勘查統計表與清冊/統計表格式(勘查)_114年優先查處_1140930.xlsx'#'原表(優先)'.AI15]" table:style-name="ce36">
            <text:p>2</text:p>
          </table:table-cell>
          <table:table-cell office:value-type="float" office:value="2" table:formula="of:=['file:///D:/卉/A_工商輔導中心/2.宏碁提供中辦每週統計表清冊/1140930_中辦統計表與清冊提供/1140930_專案勘查統計表與清冊/統計表格式(勘查)_114年優先查處_1140930.xlsx'#'原表(優先)'.AJ15]" table:style-name="ce33">
            <text:p>2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5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5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L15]" table:style-name="ce3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縣</text:p>
          </table:table-cell>
          <table:table-cell office:value-type="float" office:value="19" table:formula="of:=['file:///D:/卉/A_工商輔導中心/2.宏碁提供中辦每週統計表清冊/1140930_中辦統計表與清冊提供/1140930_專案勘查統計表與清冊/統計表格式(勘查)_114年優先查處_1140930.xlsx'#'原表(優先)'.B16]" table:style-name="ce33">
            <text:p>19</text:p>
          </table:table-cell>
          <table:table-cell office:value-type="float" office:value="0" table:formula="of:=[.B19]-[.D19]" table:style-name="ce33">
            <text:p>0</text:p>
          </table:table-cell>
          <table:table-cell office:value-type="float" office:value="19" table:formula="of:=SUM([.F19:.T19])" table:style-name="ce33">
            <text:p>19</text:p>
          </table:table-cell>
          <table:table-cell office:value-type="percentage" office:value="1" table:formula="of:=[.D19]/[.B19]" table:style-name="ce34">
            <text:p>100%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P16]+['file:///D:/卉/A_工商輔導中心/2.宏碁提供中辦每週統計表清冊/1140930_中辦統計表與清冊提供/1140930_專案勘查統計表與清冊/統計表格式(勘查)_114年優先查處_1140930.xlsx'#'原表(優先)'.W16]+['file:///D:/卉/A_工商輔導中心/2.宏碁提供中辦每週統計表清冊/1140930_中辦統計表與清冊提供/1140930_專案勘查統計表與清冊/統計表格式(勘查)_114年優先查處_1140930.xlsx'#'原表(優先)'.AO16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6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6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6]+['file:///D:/卉/A_工商輔導中心/2.宏碁提供中辦每週統計表清冊/1140930_中辦統計表與清冊提供/1140930_專案勘查統計表與清冊/統計表格式(勘查)_114年優先查處_1140930.xlsx'#'原表(優先)'.AD16]" table:style-name="ce33">
            <text:p>0</text:p>
          </table:table-cell>
          <table:table-cell office:value-type="float" office:value="2" table:formula="of:=['file:///D:/卉/A_工商輔導中心/2.宏碁提供中辦每週統計表清冊/1140930_中辦統計表與清冊提供/1140930_專案勘查統計表與清冊/統計表格式(勘查)_114年優先查處_1140930.xlsx'#'原表(優先)'.AM16]" table:style-name="ce33">
            <text:p>2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L16]" table:style-name="ce33">
            <text:p>3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I16]" table:style-name="ce33">
            <text:p>3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16]" table:style-name="ce35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C16]" table:style-name="ce35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16]" table:style-name="ce36">
            <text:p>0</text:p>
          </table:table-cell>
          <table:table-cell office:value-type="float" office:value="9" table:formula="of:=['file:///D:/卉/A_工商輔導中心/2.宏碁提供中辦每週統計表清冊/1140930_中辦統計表與清冊提供/1140930_專案勘查統計表與清冊/統計表格式(勘查)_114年優先查處_1140930.xlsx'#'原表(優先)'.AJ16]" table:style-name="ce33">
            <text:p>9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6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6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6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市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B20]-[.D20]" table:style-name="ce33">
            <text:p>0</text:p>
          </table:table-cell>
          <table:table-cell office:value-type="float" office:value="0" table:formula="of:=SUM([.F20:.T20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屏東縣</text:p>
          </table:table-cell>
          <table:table-cell office:value-type="float" office:value="15" table:formula="of:=['file:///D:/卉/A_工商輔導中心/2.宏碁提供中辦每週統計表清冊/1140930_中辦統計表與清冊提供/1140930_專案勘查統計表與清冊/統計表格式(勘查)_114年優先查處_1140930.xlsx'#'原表(優先)'.B17]" table:style-name="ce33">
            <text:p>15</text:p>
          </table:table-cell>
          <table:table-cell office:value-type="float" office:value="1" table:formula="of:=[.B21]-[.D21]" table:style-name="ce33">
            <text:p>1</text:p>
          </table:table-cell>
          <table:table-cell office:value-type="float" office:value="14" table:formula="of:=SUM([.F21:.T21])" table:style-name="ce33">
            <text:p>14</text:p>
          </table:table-cell>
          <table:table-cell office:value-type="percentage" office:value="0.93333333333333335" table:formula="of:=[.D21]/[.B21]" table:style-name="ce34">
            <text:p>93%</text:p>
          </table:table-cell>
          <table:table-cell office:value-type="float" office:value="4" table:formula="of:=['file:///D:/卉/A_工商輔導中心/2.宏碁提供中辦每週統計表清冊/1140930_中辦統計表與清冊提供/1140930_專案勘查統計表與清冊/統計表格式(勘查)_114年優先查處_1140930.xlsx'#'原表(優先)'.P17]+['file:///D:/卉/A_工商輔導中心/2.宏碁提供中辦每週統計表清冊/1140930_中辦統計表與清冊提供/1140930_專案勘查統計表與清冊/統計表格式(勘查)_114年優先查處_1140930.xlsx'#'原表(優先)'.W17]+['file:///D:/卉/A_工商輔導中心/2.宏碁提供中辦每週統計表清冊/1140930_中辦統計表與清冊提供/1140930_專案勘查統計表與清冊/統計表格式(勘查)_114年優先查處_1140930.xlsx'#'原表(優先)'.AO17]" table:style-name="ce33">
            <text:p>4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7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7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7]+['file:///D:/卉/A_工商輔導中心/2.宏碁提供中辦每週統計表清冊/1140930_中辦統計表與清冊提供/1140930_專案勘查統計表與清冊/統計表格式(勘查)_114年優先查處_1140930.xlsx'#'原表(優先)'.AD17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M17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17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I17]" table:style-name="ce33">
            <text:p>1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AN17]" table:style-name="ce35">
            <text:p>3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17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17]" table:style-name="ce36">
            <text:p>0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AJ17]" table:style-name="ce33">
            <text:p>3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7]" table:style-name="ce33">
            <text:p>0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Q17]" table:style-name="ce33">
            <text:p>1</text:p>
          </table:table-cell>
          <table:table-cell office:value-type="float" office:value="1" table:formula="of:=['file:///D:/卉/A_工商輔導中心/2.宏碁提供中辦每週統計表清冊/1140930_中辦統計表與清冊提供/1140930_專案勘查統計表與清冊/統計表格式(勘查)_114年優先查處_1140930.xlsx'#'原表(優先)'.AK17]" table:style-name="ce33">
            <text:p>1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宜蘭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花蓮縣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B18]" table:style-name="ce33">
            <text:p>3</text:p>
          </table:table-cell>
          <table:table-cell office:value-type="float" office:value="0" table:formula="of:=[.B23]-[.D23]" table:style-name="ce33">
            <text:p>0</text:p>
          </table:table-cell>
          <table:table-cell office:value-type="float" office:value="3" table:formula="of:=SUM([.F23:.T23])" table:style-name="ce33">
            <text:p>3</text:p>
          </table:table-cell>
          <table:table-cell office:value-type="percentage" office:value="1" table:formula="of:=[.D23]/[.B23]" table:style-name="ce34">
            <text:p>10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18]+['file:///D:/卉/A_工商輔導中心/2.宏碁提供中辦每週統計表清冊/1140930_中辦統計表與清冊提供/1140930_專案勘查統計表與清冊/統計表格式(勘查)_114年優先查處_1140930.xlsx'#'原表(優先)'.W18]+['file:///D:/卉/A_工商輔導中心/2.宏碁提供中辦每週統計表清冊/1140930_中辦統計表與清冊提供/1140930_專案勘查統計表與清冊/統計表格式(勘查)_114年優先查處_1140930.xlsx'#'原表(優先)'.AO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8]+['file:///D:/卉/A_工商輔導中心/2.宏碁提供中辦每週統計表清冊/1140930_中辦統計表與清冊提供/1140930_專案勘查統計表與清冊/統計表格式(勘查)_114年優先查處_1140930.xlsx'#'原表(優先)'.AD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18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18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18]" table:style-name="ce36">
            <text:p>0</text:p>
          </table:table-cell>
          <table:table-cell office:value-type="float" office:value="3" table:formula="of:=['file:///D:/卉/A_工商輔導中心/2.宏碁提供中辦每週統計表清冊/1140930_中辦統計表與清冊提供/1140930_專案勘查統計表與清冊/統計表格式(勘查)_114年優先查處_1140930.xlsx'#'原表(優先)'.AJ18]" table:style-name="ce33">
            <text:p>3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8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0">
            <text:p>澎湖縣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B19]" table:style-name="ce33">
            <text:p>0</text:p>
          </table:table-cell>
          <table:table-cell office:value-type="float" office:value="0" table:formula="of:=[.B24]-[.D24]" table:style-name="ce33">
            <text:p>0</text:p>
          </table:table-cell>
          <table:table-cell office:value-type="float" office:value="0" table:formula="of:=SUM([.F24:.T24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19]+['file:///D:/卉/A_工商輔導中心/2.宏碁提供中辦每週統計表清冊/1140930_中辦統計表與清冊提供/1140930_專案勘查統計表與清冊/統計表格式(勘查)_114年優先查處_1140930.xlsx'#'原表(優先)'.W19]+['file:///D:/卉/A_工商輔導中心/2.宏碁提供中辦每週統計表清冊/1140930_中辦統計表與清冊提供/1140930_專案勘查統計表與清冊/統計表格式(勘查)_114年優先查處_1140930.xlsx'#'原表(優先)'.AO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19]+['file:///D:/卉/A_工商輔導中心/2.宏碁提供中辦每週統計表清冊/1140930_中辦統計表與清冊提供/1140930_專案勘查統計表與清冊/統計表格式(勘查)_114年優先查處_1140930.xlsx'#'原表(優先)'.AD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19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19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19]" table:style-name="ce36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J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19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1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1">
            <text:p>金門縣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B20]" table:style-name="ce33">
            <text:p>0</text:p>
          </table:table-cell>
          <table:table-cell office:value-type="float" office:value="0" table:formula="of:=[.B25]-[.D25]" table:style-name="ce33">
            <text:p>0</text:p>
          </table:table-cell>
          <table:table-cell office:value-type="float" office:value="0" table:formula="of:=SUM([.F25:.T25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20]+['file:///D:/卉/A_工商輔導中心/2.宏碁提供中辦每週統計表清冊/1140930_中辦統計表與清冊提供/1140930_專案勘查統計表與清冊/統計表格式(勘查)_114年優先查處_1140930.xlsx'#'原表(優先)'.W20]+['file:///D:/卉/A_工商輔導中心/2.宏碁提供中辦每週統計表清冊/1140930_中辦統計表與清冊提供/1140930_專案勘查統計表與清冊/統計表格式(勘查)_114年優先查處_1140930.xlsx'#'原表(優先)'.AO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20]+['file:///D:/卉/A_工商輔導中心/2.宏碁提供中辦每週統計表清冊/1140930_中辦統計表與清冊提供/1140930_專案勘查統計表與清冊/統計表格式(勘查)_114年優先查處_1140930.xlsx'#'原表(優先)'.AD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20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20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20]" table:style-name="ce36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J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20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2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2">
            <text:p>臺東縣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B21]" table:style-name="ce33">
            <text:p>0</text:p>
          </table:table-cell>
          <table:table-cell office:value-type="float" office:value="0" table:formula="of:=[.B26]-[.D26]" table:style-name="ce33">
            <text:p>0</text:p>
          </table:table-cell>
          <table:table-cell office:value-type="float" office:value="0" table:formula="of:=SUM([.F26:.T2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21]+['file:///D:/卉/A_工商輔導中心/2.宏碁提供中辦每週統計表清冊/1140930_中辦統計表與清冊提供/1140930_專案勘查統計表與清冊/統計表格式(勘查)_114年優先查處_1140930.xlsx'#'原表(優先)'.W21]+['file:///D:/卉/A_工商輔導中心/2.宏碁提供中辦每週統計表清冊/1140930_中辦統計表與清冊提供/1140930_專案勘查統計表與清冊/統計表格式(勘查)_114年優先查處_1140930.xlsx'#'原表(優先)'.AO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21]+['file:///D:/卉/A_工商輔導中心/2.宏碁提供中辦每週統計表清冊/1140930_中辦統計表與清冊提供/1140930_專案勘查統計表與清冊/統計表格式(勘查)_114年優先查處_1140930.xlsx'#'原表(優先)'.AD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21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21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21]" table:style-name="ce36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J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21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2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連江縣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B22]" table:style-name="ce33">
            <text:p>0</text:p>
          </table:table-cell>
          <table:table-cell office:value-type="float" office:value="0" table:formula="of:=[.B27]-[.D27]" table:style-name="ce33">
            <text:p>0</text:p>
          </table:table-cell>
          <table:table-cell office:value-type="float" office:value="0" table:formula="of:=SUM([.F27:.T27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P22]+['file:///D:/卉/A_工商輔導中心/2.宏碁提供中辦每週統計表清冊/1140930_中辦統計表與清冊提供/1140930_專案勘查統計表與清冊/統計表格式(勘查)_114年優先查處_1140930.xlsx'#'原表(優先)'.W22]+['file:///D:/卉/A_工商輔導中心/2.宏碁提供中辦每週統計表清冊/1140930_中辦統計表與清冊提供/1140930_專案勘查統計表與清冊/統計表格式(勘查)_114年優先查處_1140930.xlsx'#'原表(優先)'.AO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H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P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T22]+['file:///D:/卉/A_工商輔導中心/2.宏碁提供中辦每週統計表清冊/1140930_中辦統計表與清冊提供/1140930_專案勘查統計表與清冊/統計表格式(勘查)_114年優先查處_1140930.xlsx'#'原表(優先)'.AD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M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L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I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N22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C22]" table:style-name="ce35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I22]" table:style-name="ce36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J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J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Q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K22]" table:style-name="ce33">
            <text:p>0</text:p>
          </table:table-cell>
          <table:table-cell office:value-type="float" office:value="0" table:formula="of:=['file:///D:/卉/A_工商輔導中心/2.宏碁提供中辦每週統計表清冊/1140930_中辦統計表與清冊提供/1140930_專案勘查統計表與清冊/統計表格式(勘查)_114年優先查處_1140930.xlsx'#'原表(優先)'.AL22]" table:style-name="ce37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1">
            <text:p>總計</text:p>
          </table:table-cell>
          <table:table-cell office:value-type="float" office:value="2057" table:formula="of:=SUM([.B6:.B27])" table:style-name="ce44">
            <text:p>2057</text:p>
          </table:table-cell>
          <table:table-cell office:value-type="float" office:value="71" table:formula="of:=SUM([.C6:.C27])" table:style-name="ce44">
            <text:p>71</text:p>
          </table:table-cell>
          <table:table-cell office:value-type="float" office:value="1986" table:formula="of:=SUM([.D6:.D27])" table:style-name="ce44">
            <text:p>1986</text:p>
          </table:table-cell>
          <table:table-cell office:value-type="percentage" office:value="0.96548371414681577" table:formula="of:=[.D28]/[.B28]" table:style-name="ce34">
            <text:p>97%</text:p>
          </table:table-cell>
          <table:table-cell office:value-type="float" office:value="46" table:formula="of:=SUM([.F6:.F27])" table:style-name="ce44">
            <text:p>46</text:p>
          </table:table-cell>
          <table:table-cell office:value-type="float" office:value="12" table:formula="of:=SUM([.G6:.G27])" table:style-name="ce44">
            <text:p>12</text:p>
          </table:table-cell>
          <table:table-cell office:value-type="float" office:value="1" table:formula="of:=SUM([.H6:.H27])" table:style-name="ce44">
            <text:p>1</text:p>
          </table:table-cell>
          <table:table-cell office:value-type="float" office:value="1" table:formula="of:=SUM([.I6:.I27])" table:style-name="ce44">
            <text:p>1</text:p>
          </table:table-cell>
          <table:table-cell office:value-type="float" office:value="170" table:formula="of:=SUM([.J6:.J27])" table:style-name="ce44">
            <text:p>170</text:p>
          </table:table-cell>
          <table:table-cell office:value-type="float" office:value="192" table:formula="of:=SUM([.K6:.K27])" table:style-name="ce44">
            <text:p>192</text:p>
          </table:table-cell>
          <table:table-cell office:value-type="float" office:value="522" table:formula="of:=SUM([.L6:.L27])" table:style-name="ce44">
            <text:p>522</text:p>
          </table:table-cell>
          <table:table-cell office:value-type="float" office:value="102" table:formula="of:=SUM([.M6:.M27])" table:style-name="ce44">
            <text:p>102</text:p>
          </table:table-cell>
          <table:table-cell office:value-type="float" office:value="124" table:formula="of:=SUM([.N6:.N27])" table:style-name="ce45">
            <text:p>124</text:p>
          </table:table-cell>
          <table:table-cell office:value-type="float" office:value="111" table:formula="of:=SUM([.O6:.O27])" table:style-name="ce46">
            <text:p>111</text:p>
          </table:table-cell>
          <table:table-cell office:value-type="float" office:value="613" table:formula="of:=SUM([.P6:.P27])" table:style-name="ce47">
            <text:p>613</text:p>
          </table:table-cell>
          <table:table-cell office:value-type="float" office:value="8" table:formula="of:=SUM([.Q6:.Q26])" table:style-name="ce47">
            <text:p>8</text:p>
          </table:table-cell>
          <table:table-cell office:value-type="float" office:value="78" table:formula="of:=SUM([.R6:.R27])" table:style-name="ce47">
            <text:p>78</text:p>
          </table:table-cell>
          <table:table-cell office:value-type="float" office:value="4" table:formula="of:=SUM([.S6:.S27])" table:style-name="ce47">
            <text:p>4</text:p>
          </table:table-cell>
          <table:table-cell office:value-type="float" office:value="2" table:formula="of:=SUM([.T6:.T27])" table:style-name="ce48">
            <text:p>2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9">
            <text:p>2057家組成:原列113優先查處待勘查及待完成裁處(陳述意見、勒令停工)818家、變異點1家、系統列管疑似新增未登記工廠尚待勘查 172 家，及非屬低污染未登記工廠已逾期之輔導期限且未提出展延107家、經駁回或自行撤件者 3 家與各縣市政府增列956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table:number-columns-repeated="2" table:style-name="ce1"/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table:style-name="ce1"/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table:number-columns-repeated="2"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table:style-name="ce1"/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三芝區興華里</text:p>
          </table:table-cell>
          <table:table-cell table:style-name="ce1"/>
          <table:table-cell office:value-type="string" table:style-name="ce1">
            <text:p>三芝區北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table:style-name="ce1"/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</text:p>
          </table:table-cell>
          <table:table-cell office:value-type="string" table:style-name="ce1">
            <text:p>樹林區大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</text:p>
          </table:table-cell>
          <table:table-cell office:value-type="string" table:style-name="ce1">
            <text:p>泰山區中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臺南市西港區新復里</text:p>
          </table:table-cell>
          <table:table-cell table:style-name="ce1"/>
          <table:table-cell office:value-type="string" table:style-name="ce1">
            <text:p>西港區東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</text:p>
          </table:table-cell>
          <table:table-cell office:value-type="string" table:style-name="ce1">
            <text:p>三峽區麥子園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</text:p>
          </table:table-cell>
          <table:table-cell office:value-type="string" table:style-name="ce1">
            <text:p>板橋區中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</text:p>
          </table:table-cell>
          <table:table-cell office:value-type="string" table:style-name="ce1">
            <text:p>泰山區橫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office:value-type="string" table:style-name="ce1">
            <text:p>汐止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新北市樹林區</text:p>
          </table:table-cell>
          <table:table-cell table:style-name="ce1"/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中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</text:p>
          </table:table-cell>
          <table:table-cell office:value-type="string" table:style-name="ce1">
            <text:p>板橋區大關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table:style-name="ce1"/>
          <table:table-cell office:value-type="string" table:style-name="ce1">
            <text:p>安定區管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</text:p>
          </table:table-cell>
          <table:table-cell office:value-type="string" table:style-name="ce1">
            <text:p>東勢區新互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table:style-name="ce1"/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table:style-name="ce1"/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table:style-name="ce1"/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table:style-name="ce1"/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table:style-name="ce1"/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朱雲康)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貿易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三聯有限公司)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一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里文心南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嘉侖企業社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永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(原 無市招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保庄里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table:style-name="ce1"/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table:style-name="ce1"/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table:style-name="ce1"/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table:style-name="ce1"/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table:style-name="ce1"/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table:style-name="ce1"/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</text:p>
          </table:table-cell>
          <table:table-cell office:value-type="string" table:style-name="ce1">
            <text:p>北屯區敦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路</text:p>
          </table:table-cell>
          <table:table-cell office:value-type="string" table:style-name="ce1">
            <text:p>潭子區家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二段</text:p>
          </table:table-cell>
          <table:table-cell office:value-type="string" table:style-name="ce1">
            <text:p>豐原區鎮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中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</text:p>
          </table:table-cell>
          <table:table-cell office:value-type="string" table:style-name="ce1">
            <text:p>林口區菁埔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六段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</text:p>
          </table:table-cell>
          <table:table-cell office:value-type="string" table:style-name="ce1">
            <text:p>竹北市三崁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西港區永樂里</text:p>
          </table:table-cell>
          <table:table-cell table:style-name="ce1"/>
          <table:table-cell office:value-type="string" table:style-name="ce1">
            <text:p>西港區新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龍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岡路</text:p>
          </table:table-cell>
          <table:table-cell office:value-type="string" table:style-name="ce1">
            <text:p>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平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子林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羊咩咩的家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營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山路</text:p>
          </table:table-cell>
          <table:table-cell office:value-type="string" table:style-name="ce1">
            <text:p>峰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新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大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京路</text:p>
          </table:table-cell>
          <table:table-cell office:value-type="string" table:style-name="ce1">
            <text:p>金鍊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曹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實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倉儲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三路</text:p>
          </table:table-cell>
          <table:table-cell office:value-type="string" table:style-name="ce1">
            <text:p>觀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鍍工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台江大道一段</text:p>
          </table:table-cell>
          <table:table-cell office:value-type="string" table:style-name="ce1">
            <text:p>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光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嘉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坊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觀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流事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橋路</text:p>
          </table:table-cell>
          <table:table-cell office:value-type="string" table:style-name="ce1">
            <text:p>金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淡水區</text:p>
          </table:table-cell>
          <table:table-cell table:style-name="ce1"/>
          <table:table-cell office:value-type="string" table:style-name="ce1">
            <text:p>下圭柔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洗商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大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string" table:style-name="ce1">
            <text:p>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福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中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族寵物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瓊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告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工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知八路</text:p>
          </table:table-cell>
          <table:table-cell office:value-type="string" table:style-name="ce1">
            <text:p>新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際實業有限公司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邦仕實業股份有限公司</text:p>
          </table:table-cell>
          <table:table-cell office:value-type="string" table:style-name="ce1">
            <text:p>基隆市安樂區內寮里</text:p>
          </table:table-cell>
          <table:table-cell office:value-type="string" table:style-name="ce1">
            <text:p>武聖街</text:p>
          </table:table-cell>
          <table:table-cell office:value-type="string" table:style-name="ce1">
            <text:p>湖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信義區孝德里</text:p>
          </table:table-cell>
          <table:table-cell office:value-type="string" table:style-name="ce1">
            <text:p>福民街</text:p>
          </table:table-cell>
          <table:table-cell office:value-type="string" table:style-name="ce1">
            <text:p>深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堵南里</text:p>
          </table:table-cell>
          <table:table-cell office:value-type="string" table:style-name="ce1">
            <text:p>堵南街</text:p>
          </table:table-cell>
          <table:table-cell office:value-type="string" table:style-name="ce1">
            <text:p>台五線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灣鐵路股份有限公司</text:p>
          </table:table-cell>
          <table:table-cell office:value-type="string" table:style-name="ce1">
            <text:p>基隆市七堵區長興里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漿店</text:p>
          </table:table-cell>
          <table:table-cell office:value-type="string" table:style-name="ce1">
            <text:p>基隆市仁愛區吉仁里</text:p>
          </table:table-cell>
          <table:table-cell office:value-type="string" table:style-name="ce1">
            <text:p>南新街</text:p>
          </table:table-cell>
          <table:table-cell office:value-type="string" table:style-name="ce1">
            <text:p>南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板橋路</text:p>
          </table:table-cell>
          <table:table-cell office:value-type="string" table:style-name="ce1">
            <text:p>舊正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東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民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商行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一路</text:p>
          </table:table-cell>
          <table:table-cell office:value-type="string" table:style-name="ce1">
            <text:p>甲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協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安億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漁光路</text:p>
          </table:table-cell>
          <table:table-cell office:value-type="string" table:style-name="ce1">
            <text:p>漁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北一路</text:p>
          </table:table-cell>
          <table:table-cell office:value-type="string" table:style-name="ce1">
            <text:p>燕巢區燕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三街</text:p>
          </table:table-cell>
          <table:table-cell office:value-type="string" table:style-name="ce1">
            <text:p>安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五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埔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北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五福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頂竹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續二十二街</text:p>
          </table:table-cell>
          <table:table-cell office:value-type="string" table:style-name="ce1">
            <text:p>國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民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東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福街</text:p>
          </table:table-cell>
          <table:table-cell office:value-type="string" table:style-name="ce1">
            <text:p>水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和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區工業路</text:p>
          </table:table-cell>
          <table:table-cell office:value-type="string" table:style-name="ce1">
            <text:p>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康街</text:p>
          </table:table-cell>
          <table:table-cell office:value-type="string" table:style-name="ce1">
            <text:p>信安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烘焙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龍華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陳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科技有限公司</text:p>
          </table:table-cell>
          <table:table-cell office:value-type="string" table:style-name="ce1">
            <text:p>臺南市柳營區士林里</text:p>
          </table:table-cell>
          <table:table-cell office:value-type="string" table:style-name="ce1">
            <text:p>柳營路</text:p>
          </table:table-cell>
          <table:table-cell office:value-type="string" table:style-name="ce1">
            <text:p>外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六股路</text:p>
          </table:table-cell>
          <table:table-cell office:value-type="string" table:style-name="ce1">
            <text:p>農試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溪洲路</text:p>
          </table:table-cell>
          <table:table-cell office:value-type="string" table:style-name="ce1">
            <text:p>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小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成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北路</text:p>
          </table:table-cell>
          <table:table-cell office:value-type="string" table:style-name="ce1">
            <text:p>大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工股份有限公司大園廠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里大工路</text:p>
          </table:table-cell>
          <table:table-cell office:value-type="string" table:style-name="ce1">
            <text:p>北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企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捷運路</text:p>
          </table:table-cell>
          <table:table-cell office:value-type="string" table:style-name="ce1">
            <text:p>捷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安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榮街</text:p>
          </table:table-cell>
          <table:table-cell office:value-type="string" table:style-name="ce1">
            <text:p>榮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潮音北路</text:p>
          </table:table-cell>
          <table:table-cell office:value-type="string" table:style-name="ce1">
            <text:p>大園區潮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南平路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青島路</text:p>
          </table:table-cell>
          <table:table-cell office:value-type="string" table:style-name="ce1">
            <text:p>北屯區東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西路</text:p>
          </table:table-cell>
          <table:table-cell office:value-type="string" table:style-name="ce1">
            <text:p>西屯區福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店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阿蓮區福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台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豐路</text:p>
          </table:table-cell>
          <table:table-cell office:value-type="string" table:style-name="ce1">
            <text:p>新竹縣寶山鄉雙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竹北市貓兒錠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焙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海洋二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瓜球批發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龍潭區高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肉休閒用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民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勝昱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台南市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新北市五股區觀音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埔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小南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新北市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凝土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北市蘆洲區保佑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觀音西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南崁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崁頂路</text:p>
          </table:table-cell>
          <table:table-cell office:value-type="string" table:style-name="ce1">
            <text:p>桃園市八德區竹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雙榮廠 (原為鈺松噴砂漆工程有限公司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雙榮路</text:p>
          </table:table-cell>
          <table:table-cell office:value-type="string" table:style-name="ce1">
            <text:p>桃園市楊梅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二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桃園市龍潭區北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泥製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桃園市中壢區山上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納管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警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桃園市新屋區東勢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龜山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菁埔里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臺中市清水區菁埔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神岡區社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龍井區忠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朴子里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大里區仁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庄前路</text:p>
          </table:table-cell>
          <table:table-cell office:value-type="string" table:style-name="ce1">
            <text:p>臺中市神岡區建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臺中市大里區大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神洲里</text:p>
          </table:table-cell>
          <table:table-cell office:value-type="string" table:style-name="ce1">
            <text:p>大洲路</text:p>
          </table:table-cell>
          <table:table-cell office:value-type="string" table:style-name="ce1">
            <text:p>臺中市神岡區光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樂業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臺中市烏日區重建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朴子里朴子街</text:p>
          </table:table-cell>
          <table:table-cell office:value-type="string" table:style-name="ce1">
            <text:p>臺中市豐原區福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臺中市大雅區寶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廣福里</text:p>
          </table:table-cell>
          <table:table-cell office:value-type="string" table:style-name="ce1">
            <text:p>筏堤東街</text:p>
          </table:table-cell>
          <table:table-cell office:value-type="string" table:style-name="ce1">
            <text:p>臺中市西屯區廣安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翁子里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十三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大雅區西員寶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里太平十三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和平區</text:p>
          </table:table-cell>
          <table:table-cell office:value-type="string" table:style-name="ce1">
            <text:p>南勢里東關路</text:p>
          </table:table-cell>
          <table:table-cell office:value-type="string" table:style-name="ce1">
            <text:p>臺中市和平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福興里沙田路</text:p>
          </table:table-cell>
          <table:table-cell office:value-type="string" table:style-name="ce1">
            <text:p>臺中市沙鹿區福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臺中市清水區海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水美里</text:p>
          </table:table-cell>
          <table:table-cell office:value-type="string" table:style-name="ce1">
            <text:p>二崁路</text:p>
          </table:table-cell>
          <table:table-cell office:value-type="string" table:style-name="ce1">
            <text:p>臺中市外埔區水美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臺中市潭子區興龍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東成路</text:p>
          </table:table-cell>
          <table:table-cell office:value-type="string" table:style-name="ce1">
            <text:p>臺中市北區錦村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臺中市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大發路</text:p>
          </table:table-cell>
          <table:table-cell office:value-type="string" table:style-name="ce1">
            <text:p>臺中市大甲區永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臺中市大雅區上楓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臺中市潭子區牛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臺中市大雅區員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蚵寮路</text:p>
          </table:table-cell>
          <table:table-cell office:value-type="string" table:style-name="ce1">
            <text:p>臺中市龍井區龍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豐田里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臺中市豐原區鎮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大潭里</text:p>
          </table:table-cell>
          <table:table-cell office:value-type="string" table:style-name="ce1">
            <text:p>大潭里長榮路</text:p>
          </table:table-cell>
          <table:table-cell office:value-type="string" table:style-name="ce1">
            <text:p>臺南市歸仁區林子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興海街</text:p>
          </table:table-cell>
          <table:table-cell office:value-type="string" table:style-name="ce1">
            <text:p>新竹縣竹北市東海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竹縣新豐鄉瑞光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藏庫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圳段</text:p>
          </table:table-cell>
          <table:table-cell office:value-type="string" table:style-name="ce1">
            <text:p>臺中市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測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二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三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裝材料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</text:p>
          </table:table-cell>
          <table:table-cell office:value-type="string" table:style-name="ce1">
            <text:p>平鎮區新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山田路</text:p>
          </table:table-cell>
          <table:table-cell office:value-type="string" table:style-name="ce1">
            <text:p>太平區頭汴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岡尾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十二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</text:p>
          </table:table-cell>
          <table:table-cell office:value-type="string" table:style-name="ce1">
            <text:p>光華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外燴美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蜂場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重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潭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台南市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育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八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利十一街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臺南市安南區朝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臺南市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中通路</text:p>
          </table:table-cell>
          <table:table-cell office:value-type="string" table:style-name="ce1">
            <text:p>溪州鄉育善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清水岩路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土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民有三路</text:p>
          </table:table-cell>
          <table:table-cell office:value-type="string" table:style-name="ce1">
            <text:p>桃園市新屋區大坡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量股份有限公司</text:p>
          </table:table-cell>
          <table:table-cell office:value-type="string" table:style-name="ce1">
            <text:p>臺南市西港區劉厝里</text:p>
          </table:table-cell>
          <table:table-cell table:style-name="ce1"/>
          <table:table-cell office:value-type="string" table:style-name="ce1">
            <text:p>西港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來特實業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臺南市安南區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後湖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觀音區藍埔里</text:p>
          </table:table-cell>
          <table:table-cell table:style-name="ce1"/>
          <table:table-cell office:value-type="string" table:style-name="ce1">
            <text:p>桃園縣觀音鄉大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飯糰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京東路</text:p>
          </table:table-cell>
          <table:table-cell office:value-type="string" table:style-name="ce1">
            <text:p>北屯區北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順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師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強街</text:p>
          </table:table-cell>
          <table:table-cell office:value-type="string" table:style-name="ce1">
            <text:p>永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六甲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塑膠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明志路</text:p>
          </table:table-cell>
          <table:table-cell office:value-type="string" table:style-name="ce1">
            <text:p>泰山區南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新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板橋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御史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萬福路</text:p>
          </table:table-cell>
          <table:table-cell office:value-type="string" table:style-name="ce1">
            <text:p>深坑區萬順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力仲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農產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重光路</text:p>
          </table:table-cell>
          <table:table-cell office:value-type="string" table:style-name="ce1">
            <text:p>外埔區二崁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竹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復華十一街</text:p>
          </table:table-cell>
          <table:table-cell office:value-type="string" table:style-name="ce1">
            <text:p>中壢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大溪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模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廣坪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南新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餅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草漯里大同一路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子饅頭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興西路</text:p>
          </table:table-cell>
          <table:table-cell office:value-type="string" table:style-name="ce1">
            <text:p>桃園區中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工作室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豐六街</text:p>
          </table:table-cell>
          <table:table-cell office:value-type="string" table:style-name="ce1">
            <text:p>桃園區龍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玉山街</text:p>
          </table:table-cell>
          <table:table-cell office:value-type="string" table:style-name="ce1">
            <text:p>桃園區玉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)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青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運股份有限公司(埔心倉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獅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作烘焙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百年二街</text:p>
          </table:table-cell>
          <table:table-cell office:value-type="string" table:style-name="ce1">
            <text:p>龍潭區潛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浸水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豐榮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湖子路</text:p>
          </table:table-cell>
          <table:table-cell office:value-type="string" table:style-name="ce1">
            <text:p>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餐飲服務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烘爐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新街</text:p>
          </table:table-cell>
          <table:table-cell office:value-type="string" table:style-name="ce1">
            <text:p>中和區正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花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產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</text:p>
          </table:table-cell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行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逢甲路</text:p>
          </table:table-cell>
          <table:table-cell office:value-type="string" table:style-name="ce1">
            <text:p>瑞芳區瑞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工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全街</text:p>
          </table:table-cell>
          <table:table-cell office:value-type="string" table:style-name="ce1">
            <text:p>東區旱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區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家肉粽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崙頂五街</text:p>
          </table:table-cell>
          <table:table-cell office:value-type="string" table:style-name="ce1">
            <text:p>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九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興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二三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上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粗坑路</text:p>
          </table:table-cell>
          <table:table-cell office:value-type="string" table:style-name="ce1">
            <text:p>龍潭區龍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板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器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黃竹里</text:p>
          </table:table-cell>
          <table:table-cell office:value-type="string" table:style-name="ce1">
            <text:p>德利路</text:p>
          </table:table-cell>
          <table:table-cell office:value-type="string" table:style-name="ce1">
            <text:p>臺中市太平區黃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通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北街</text:p>
          </table:table-cell>
          <table:table-cell office:value-type="string" table:style-name="ce1">
            <text:p>豐原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安中街</text:p>
          </table:table-cell>
          <table:table-cell office:value-type="string" table:style-name="ce1">
            <text:p>蘆竹區南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新店區新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</text:p>
          </table:table-cell>
          <table:table-cell office:value-type="string" table:style-name="ce1">
            <text:p>板橋區篤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土城區板院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包裝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金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通化街</text:p>
          </table:table-cell>
          <table:table-cell office:value-type="string" table:style-name="ce1">
            <text:p>三民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青昇路</text:p>
          </table:table-cell>
          <table:table-cell office:value-type="string" table:style-name="ce1">
            <text:p>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源循環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仁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科技實業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廣州二街</text:p>
          </table:table-cell>
          <table:table-cell office:value-type="string" table:style-name="ce1">
            <text:p>苓雅區林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有限公司</text:p>
          </table:table-cell>
          <table:table-cell office:value-type="string" table:style-name="ce1">
            <text:p>臺南市安定區港尾里</text:p>
          </table:table-cell>
          <table:table-cell table:style-name="ce1"/>
          <table:table-cell office:value-type="string" table:style-name="ce1">
            <text:p>台南市安定區港子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新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立功路</text:p>
          </table:table-cell>
          <table:table-cell office:value-type="string" table:style-name="ce1">
            <text:p>太平區新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國安街</text:p>
          </table:table-cell>
          <table:table-cell office:value-type="string" table:style-name="ce1">
            <text:p>臺南市安南區海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俗糊紙花燈工藝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北屯區大觀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竹市香山區香村里</text:p>
          </table:table-cell>
          <table:table-cell office:value-type="string" table:style-name="ce1">
            <text:p>香村路</text:p>
          </table:table-cell>
          <table:table-cell office:value-type="string" table:style-name="ce1">
            <text:p>柑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臺南市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新營區新南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營區隋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十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密科技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保安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味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聯合產業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寧漢街</text:p>
          </table:table-cell>
          <table:table-cell office:value-type="string" table:style-name="ce1">
            <text:p>西屯區中仁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南安路</text:p>
          </table:table-cell>
          <table:table-cell office:value-type="string" table:style-name="ce1">
            <text:p>大安區南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中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錦華街</text:p>
          </table:table-cell>
          <table:table-cell office:value-type="string" table:style-name="ce1">
            <text:p>大里區益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衣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市香山區虎山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華江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萬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定區新吉里</text:p>
          </table:table-cell>
          <table:table-cell table:style-name="ce1"/>
          <table:table-cell office:value-type="string" table:style-name="ce1">
            <text:p>台南市安定區新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魚桀魚坑路</text:p>
          </table:table-cell>
          <table:table-cell office:value-type="string" table:style-name="ce1">
            <text:p>瑞芳區𫙮魚坑段𫙮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控設備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明德路</text:p>
          </table:table-cell>
          <table:table-cell office:value-type="string" table:style-name="ce1">
            <text:p>新店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幸福路</text:p>
          </table:table-cell>
          <table:table-cell office:value-type="string" table:style-name="ce1">
            <text:p>板橋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重慶路</text:p>
          </table:table-cell>
          <table:table-cell office:value-type="string" table:style-name="ce1">
            <text:p>板橋區重慶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糕工作室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單田街</text:p>
          </table:table-cell>
          <table:table-cell office:value-type="string" table:style-name="ce1">
            <text:p>板橋區江子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路</text:p>
          </table:table-cell>
          <table:table-cell office:value-type="string" table:style-name="ce1">
            <text:p>新北市五股區五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table:style-name="ce1"/>
          <table:table-cell office:value-type="string" table:style-name="ce1">
            <text:p>鶯歌區大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霧峰區南勢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機械工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潭子區東寶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刷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平德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慈德路</text:p>
          </table:table-cell>
          <table:table-cell office:value-type="string" table:style-name="ce1">
            <text:p>大里區振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成路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(原：杰崑企業有限公司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龜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廣東路</text:p>
          </table:table-cell>
          <table:table-cell office:value-type="string" table:style-name="ce1">
            <text:p>廣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雙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美群北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庄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岡區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成都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服裝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山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箱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桃園區介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和街</text:p>
          </table:table-cell>
          <table:table-cell office:value-type="string" table:style-name="ce1">
            <text:p>八德區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孝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太平區福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旅順路</text:p>
          </table:table-cell>
          <table:table-cell office:value-type="string" table:style-name="ce1">
            <text:p>北屯區東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新莊區後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三重區重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高發三路</text:p>
          </table:table-cell>
          <table:table-cell office:value-type="string" table:style-name="ce1">
            <text:p>高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造股份有限公司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55之1(面對土地向南最右側臨路</text:p>
          </table:table-cell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敦安街</text:p>
          </table:table-cell>
          <table:table-cell office:value-type="string" table:style-name="ce1">
            <text:p>臺南市安南區溪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宜安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苳路</text:p>
          </table:table-cell>
          <table:table-cell office:value-type="string" table:style-name="ce1">
            <text:p>汐止區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民路</text:p>
          </table:table-cell>
          <table:table-cell office:value-type="string" table:style-name="ce1">
            <text:p>公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</text:p>
          </table:table-cell>
          <table:table-cell office:value-type="string" table:style-name="ce1">
            <text:p>神岡區國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天奕五金行)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芽農場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明里6鄰</text:p>
          </table:table-cell>
          <table:table-cell office:value-type="string" table:style-name="ce1">
            <text:p>新屋區東勢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德尚一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王子街</text:p>
          </table:table-cell>
          <table:table-cell office:value-type="string" table:style-name="ce1">
            <text:p>中壢區三座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萬年五街</text:p>
          </table:table-cell>
          <table:table-cell office:value-type="string" table:style-name="ce1">
            <text:p>大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博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科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華豐街</text:p>
          </table:table-cell>
          <table:table-cell office:value-type="string" table:style-name="ce1">
            <text:p>新社區大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東山街</text:p>
          </table:table-cell>
          <table:table-cell office:value-type="string" table:style-name="ce1">
            <text:p>新社區協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飲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保有限公司</text:p>
          </table:table-cell>
          <table:table-cell office:value-type="string" table:style-name="ce1">
            <text:p>桃園市觀音區</text:p>
          </table:table-cell>
          <table:table-cell table:style-name="ce1"/>
          <table:table-cell office:value-type="string" table:style-name="ce1">
            <text:p>觀音區下埔頂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(南竹路四段38號(建物後段-富宏段658地號內)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</text:p>
          </table:table-cell>
          <table:table-cell office:value-type="string" table:style-name="ce1">
            <text:p>蘆竹區富宏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精力食品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成億商行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士潔服務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星誠科技工程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平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市民街</text:p>
          </table:table-cell>
          <table:table-cell office:value-type="string" table:style-name="ce1">
            <text:p>中和區德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一街</text:p>
          </table:table-cell>
          <table:table-cell office:value-type="string" table:style-name="ce1">
            <text:p>板橋區橋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壽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彬農特產設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權街</text:p>
          </table:table-cell>
          <table:table-cell office:value-type="string" table:style-name="ce1">
            <text:p>新北市三峽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新北市板橋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覲業企業有限公司)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協和南巷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糖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</text:p>
          </table:table-cell>
          <table:table-cell office:value-type="string" table:style-name="ce1">
            <text:p>臺南市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太保市舊埤里</text:p>
          </table:table-cell>
          <table:table-cell table:style-name="ce1"/>
          <table:table-cell office:value-type="string" table:style-name="ce1">
            <text:p>太保市新埤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新北里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台南市新營區周武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恒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二甲路</text:p>
          </table:table-cell>
          <table:table-cell office:value-type="string" table:style-name="ce1">
            <text:p>鶯歌區二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後港二路</text:p>
          </table:table-cell>
          <table:table-cell office:value-type="string" table:style-name="ce1">
            <text:p>新莊區富國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號麵線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安街</text:p>
          </table:table-cell>
          <table:table-cell office:value-type="string" table:style-name="ce1">
            <text:p>汐止區長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生街</text:p>
          </table:table-cell>
          <table:table-cell office:value-type="string" table:style-name="ce1">
            <text:p>三峽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峨眉鄉</text:p>
          </table:table-cell>
          <table:table-cell table:style-name="ce1"/>
          <table:table-cell office:value-type="string" table:style-name="ce1">
            <text:p>新竹縣峨眉鄉水流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品企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料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欣四街</text:p>
          </table:table-cell>
          <table:table-cell office:value-type="string" table:style-name="ce1">
            <text:p>太平區宜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中華北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泰泰國菜商行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延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腳腿段</text:p>
          </table:table-cell>
          <table:table-cell office:value-type="string" table:style-name="ce1">
            <text:p>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坔埔段</text:p>
          </table:table-cell>
          <table:table-cell office:value-type="string" table:style-name="ce1">
            <text:p>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忠貞路</text:p>
          </table:table-cell>
          <table:table-cell office:value-type="string" table:style-name="ce1">
            <text:p>公館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竹圍段</text:p>
          </table:table-cell>
          <table:table-cell office:value-type="string" table:style-name="ce1">
            <text:p>竹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崙雅段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萬年段</text:p>
          </table:table-cell>
          <table:table-cell office:value-type="string" table:style-name="ce1">
            <text:p>員林市新萬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埔崙段</text:p>
          </table:table-cell>
          <table:table-cell office:value-type="string" table:style-name="ce1">
            <text:p>秀水鄉埔崙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和美鎮忠孝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鹿港鎮振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面前里</text:p>
          </table:table-cell>
          <table:table-cell office:value-type="string" table:style-name="ce1">
            <text:p>西安路</text:p>
          </table:table-cell>
          <table:table-cell office:value-type="string" table:style-name="ce1">
            <text:p>和美鎮大雅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和美鎮湖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興段</text:p>
          </table:table-cell>
          <table:table-cell office:value-type="string" table:style-name="ce1">
            <text:p>和美鎮彰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元興段</text:p>
          </table:table-cell>
          <table:table-cell office:value-type="string" table:style-name="ce1">
            <text:p>福興鄉元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鹿港鎮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三和村</text:p>
          </table:table-cell>
          <table:table-cell office:value-type="string" table:style-name="ce1">
            <text:p>南興街</text:p>
          </table:table-cell>
          <table:table-cell office:value-type="string" table:style-name="ce1">
            <text:p>福興鄉文昌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心鄉埤霞村</text:p>
          </table:table-cell>
          <table:table-cell office:value-type="string" table:style-name="ce1">
            <text:p>二抱路</text:p>
          </table:table-cell>
          <table:table-cell office:value-type="string" table:style-name="ce1">
            <text:p>埔心鄉五通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(竹塘廠)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竹塘鄉新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澤段</text:p>
          </table:table-cell>
          <table:table-cell office:value-type="string" table:style-name="ce1">
            <text:p>和美鎮福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交通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圳墘段</text:p>
          </table:table-cell>
          <table:table-cell office:value-type="string" table:style-name="ce1">
            <text:p>芬園鄉圳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湳西段</text:p>
          </table:table-cell>
          <table:table-cell office:value-type="string" table:style-name="ce1">
            <text:p>社頭鄉湳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德興段</text:p>
          </table:table-cell>
          <table:table-cell office:value-type="string" table:style-name="ce1">
            <text:p>線西鄉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張段</text:p>
          </table:table-cell>
          <table:table-cell office:value-type="string" table:style-name="ce1">
            <text:p>社頭鄉社張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秀水鄉西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下崙段</text:p>
          </table:table-cell>
          <table:table-cell office:value-type="string" table:style-name="ce1">
            <text:p>秀水鄉下崙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馬興段</text:p>
          </table:table-cell>
          <table:table-cell office:value-type="string" table:style-name="ce1">
            <text:p>秀水鄉馬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成功段</text:p>
          </table:table-cell>
          <table:table-cell office:value-type="string" table:style-name="ce1">
            <text:p>埔鹽鄉成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大村鄉貢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頭前里</text:p>
          </table:table-cell>
          <table:table-cell office:value-type="string" table:style-name="ce1">
            <text:p>義安路</text:p>
          </table:table-cell>
          <table:table-cell office:value-type="string" table:style-name="ce1">
            <text:p>彰化縣和美鎮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花壇鄉新內庄段</text:p>
          </table:table-cell>
          <table:table-cell office:value-type="string" table:style-name="ce1">
            <text:p>花壇鄉新內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三村段</text:p>
          </table:table-cell>
          <table:table-cell office:value-type="string" table:style-name="ce1">
            <text:p>彰化市三村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鹿港鎮鹽埔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定興段</text:p>
          </table:table-cell>
          <table:table-cell office:value-type="string" table:style-name="ce1">
            <text:p>伸港鄉定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和美鎮和厝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八德段</text:p>
          </table:table-cell>
          <table:table-cell office:value-type="string" table:style-name="ce1">
            <text:p>溪州鄉八德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新生段</text:p>
          </table:table-cell>
          <table:table-cell office:value-type="string" table:style-name="ce1">
            <text:p>福興鄉新生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四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厝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新雅路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鹿港鎮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鹿港鎮鹿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永豐段</text:p>
          </table:table-cell>
          <table:table-cell office:value-type="string" table:style-name="ce1">
            <text:p>福興鄉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金段</text:p>
          </table:table-cell>
          <table:table-cell office:value-type="string" table:style-name="ce1">
            <text:p>福興鄉福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頭鄉社石段</text:p>
          </table:table-cell>
          <table:table-cell office:value-type="string" table:style-name="ce1">
            <text:p>社頭鄉社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洪堀巷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昇段</text:p>
          </table:table-cell>
          <table:table-cell office:value-type="string" table:style-name="ce1">
            <text:p>鹿港鎮東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>鹿港鎮鹿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大村鄉黃厝村</text:p>
          </table:table-cell>
          <table:table-cell office:value-type="string" table:style-name="ce1">
            <text:p>美港路</text:p>
          </table:table-cell>
          <table:table-cell office:value-type="string" table:style-name="ce1">
            <text:p>大村鄉江夏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北王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向得行興業股份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(原 無市招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眉段</text:p>
          </table:table-cell>
          <table:table-cell office:value-type="string" table:style-name="ce1">
            <text:p>月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北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興龍段</text:p>
          </table:table-cell>
          <table:table-cell office:value-type="string" table:style-name="ce1">
            <text:p>興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(原 無市招)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園區沙崙段</text:p>
          </table:table-cell>
          <table:table-cell office:value-type="string" table:style-name="ce1">
            <text:p>大園區沙崙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1047223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-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建和機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14-81號之2</text:p>
          </table:table-cell>
          <table:table-cell office:value-type="string" table:style-name="ce1">
            <text:p>雲林縣東勢鄉西寮段00780000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東全機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4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文禮建材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豪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F棟</text:p>
          </table:table-cell>
          <table:table-cell office:value-type="string" table:style-name="ce1">
            <text:p>大寮區翁公園段二小段5187、5188地號(均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2巷(無門牌)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一段230巷33弄23號</text:p>
          </table:table-cell>
          <table:table-cell office:value-type="string" table:style-name="ce1">
            <text:p>香山區大湖段81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青田玻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55號</text:p>
          </table:table-cell>
          <table:table-cell office:value-type="string" table:style-name="ce1">
            <text:p>中壢區內壢段3027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君格科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興農巷110-3號</text:p>
          </table:table-cell>
          <table:table-cell office:value-type="string" table:style-name="ce1">
            <text:p>鳥松區崎子脚段1250、1251地號(均部分使用)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依佳利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120號</text:p>
          </table:table-cell>
          <table:table-cell office:value-type="string" table:style-name="ce1">
            <text:p>左營區左西段1684、1684-2、1685、168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儒德國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125巷45號</text:p>
          </table:table-cell>
          <table:table-cell office:value-type="string" table:style-name="ce1">
            <text:p>八德區高城段1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88號</text:p>
          </table:table-cell>
          <table:table-cell office:value-type="string" table:style-name="ce1">
            <text:p>鳳山區文英段5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龍錡實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76號</text:p>
          </table:table-cell>
          <table:table-cell office:value-type="string" table:style-name="ce1">
            <text:p>大園區沙崙段後厝小段2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榮工鋼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869巷58號、60號</text:p>
          </table:table-cell>
          <table:table-cell office:value-type="string" table:style-name="ce1">
            <text:p>三座屋段新興小段 875、875-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暉陽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35巷159號</text:p>
          </table:table-cell>
          <table:table-cell office:value-type="string" table:style-name="ce1">
            <text:p>富林段2號</text:p>
            <text:p>富林段3號</text:p>
            <text:p>富林段8號</text:p>
            <text:p>富林段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1">
            <text:p>東興段1056地號</text:p>
            <text:p>東興段1065地號</text:p>
            <text:p>東興段10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晟瓏企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679-1號</text:p>
          </table:table-cell>
          <table:table-cell office:value-type="string" table:style-name="ce1">
            <text:p>圳觀段42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實在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玉林路一段448號旁</text:p>
          </table:table-cell>
          <table:table-cell office:value-type="string" table:style-name="ce1">
            <text:p>下埔頂段0488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方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之2號</text:p>
          </table:table-cell>
          <table:table-cell office:value-type="string" table:style-name="ce1">
            <text:p>圳福段811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日新街62號</text:p>
          </table:table-cell>
          <table:table-cell office:value-type="string" table:style-name="ce1">
            <text:p>中華段6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福多吉食品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11巷1弄16號1、2樓</text:p>
          </table:table-cell>
          <table:table-cell office:value-type="string" table:style-name="ce1">
            <text:p>員仁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德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285巷4號﹝板橋市工館段881-0地號﹞</text:p>
          </table:table-cell>
          <table:table-cell office:value-type="string" table:style-name="ce1">
            <text:p>公館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泉佳精品家具沙發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6之3號</text:p>
          </table:table-cell>
          <table:table-cell office:value-type="string" table:style-name="ce1">
            <text:p>十三添一段144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一西點麵包工廠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4段25之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環河路116之6號</text:p>
          </table:table-cell>
          <table:table-cell office:value-type="string" table:style-name="ce1">
            <text:p>環河段2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368-8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羊城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國道路1段42號1樓</text:p>
          </table:table-cell>
          <table:table-cell office:value-type="string" table:style-name="ce1">
            <text:p>永德段53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崇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15之12</text:p>
          </table:table-cell>
          <table:table-cell office:value-type="string" table:style-name="ce1">
            <text:p>十三添一段 1456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豐食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369巷85號</text:p>
          </table:table-cell>
          <table:table-cell office:value-type="string" table:style-name="ce1">
            <text:p>振興段23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客國際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78巷1號1樓</text:p>
          </table:table-cell>
          <table:table-cell office:value-type="string" table:style-name="ce1">
            <text:p>江子翠段第三崁小段196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龍美紙品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二段553、555號</text:p>
          </table:table-cell>
          <table:table-cell office:value-type="string" table:style-name="ce1">
            <text:p>湖內區圍子內段4214(部分使用)、4214-2、42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聖奇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26-1號</text:p>
          </table:table-cell>
          <table:table-cell office:value-type="string" table:style-name="ce1">
            <text:p>橋子頭一段356地號</text:p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125巷5號</text:p>
          </table:table-cell>
          <table:table-cell office:value-type="string" table:style-name="ce1">
            <text:p>福興段2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六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七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懋興業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大學南路281號(未掛門牌)</text:p>
          </table:table-cell>
          <table:table-cell office:value-type="string" table:style-name="ce1">
            <text:p>楠梓區藍田中段29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上吉國際股份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二溪路二段136號</text:p>
          </table:table-cell>
          <table:table-cell office:value-type="string" table:style-name="ce1">
            <text:p>彰化縣二林鎮豐田段96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八番坊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街(無門牌)</text:p>
          </table:table-cell>
          <table:table-cell office:value-type="string" table:style-name="ce1">
            <text:p>鳳山區新甲段1067-11、1067-36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展食品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靚泳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昇源合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環街260-10號</text:p>
          </table:table-cell>
          <table:table-cell office:value-type="string" table:style-name="ce1">
            <text:p>臺南市安南區朝皇段68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捷國際科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還街715巷134-1號</text:p>
          </table:table-cell>
          <table:table-cell office:value-type="string" table:style-name="ce1">
            <text:p>臺南市安南區海北段1110、11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吉本再生有限公司</text:p>
          </table:table-cell>
          <table:table-cell office:value-type="string" table:style-name="ce1">
            <text:p>雲林縣北港鎮府番里</text:p>
          </table:table-cell>
          <table:table-cell office:value-type="string" table:style-name="ce1">
            <text:p>135-7號</text:p>
          </table:table-cell>
          <table:table-cell office:value-type="string" table:style-name="ce1">
            <text:p>府番段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晶銅科技有限公司(原:憶原實業股份有限公司)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泉一街5巷17號</text:p>
          </table:table-cell>
          <table:table-cell office:value-type="string" table:style-name="ce1">
            <text:p>平鎮區金龍段0694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新鐵工廠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富路61巷11號</text:p>
          </table:table-cell>
          <table:table-cell office:value-type="string" table:style-name="ce1">
            <text:p>神岡區大富段6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邑品肉舖王股份有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槺榔一街100巷15弄1號隔壁(左側)</text:p>
          </table:table-cell>
          <table:table-cell office:value-type="string" table:style-name="ce1">
            <text:p>清水區銀聯段22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峯瑞紙器廠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502號</text:p>
          </table:table-cell>
          <table:table-cell office:value-type="string" table:style-name="ce1">
            <text:p>歸南段132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60弄36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浚捷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C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橞椿科技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B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松子亭食品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一路119巷9、11、13、15號</text:p>
          </table:table-cell>
          <table:table-cell office:value-type="string" table:style-name="ce1">
            <text:p>鼓山區鼓中段五小段325-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鴻允營造有限公司</text:p>
          </table:table-cell>
          <table:table-cell office:value-type="string" table:style-name="ce1">
            <text:p>彰化縣埔鹽鄉南新村</text:p>
          </table:table-cell>
          <table:table-cell office:value-type="string" table:style-name="ce1">
            <text:p>好金路3巷28-48號</text:p>
          </table:table-cell>
          <table:table-cell office:value-type="string" table:style-name="ce1">
            <text:p>埔鹽鄉南興段1194、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丞泰廣告工程有限公司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經口路79號</text:p>
          </table:table-cell>
          <table:table-cell office:value-type="string" table:style-name="ce1">
            <text:p>埔心鄉太平東段1352、13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根號拾食品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763巷62號</text:p>
          </table:table-cell>
          <table:table-cell office:value-type="string" table:style-name="ce1">
            <text:p>大里區金城段71-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128巷34號1樓</text:p>
          </table:table-cell>
          <table:table-cell office:value-type="string" table:style-name="ce1">
            <text:p>中和區景福段75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水月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1段179巷8-2號</text:p>
          </table:table-cell>
          <table:table-cell office:value-type="string" table:style-name="ce1">
            <text:p>三重區新海段6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宬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2號之5</text:p>
          </table:table-cell>
          <table:table-cell office:value-type="string" table:style-name="ce1">
            <text:p>八里區下罟段11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庫博士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161號1樓</text:p>
          </table:table-cell>
          <table:table-cell office:value-type="string" table:style-name="ce1">
            <text:p>新莊區昌隆段1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廣城餐飲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一段(無門牌)(第4間)</text:p>
          </table:table-cell>
          <table:table-cell office:value-type="string" table:style-name="ce1">
            <text:p>鳳山區埤頂段1264-1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琨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00號</text:p>
          </table:table-cell>
          <table:table-cell office:value-type="string" table:style-name="ce1">
            <text:p>臺南市安南區本淵段50、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暐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28號</text:p>
          </table:table-cell>
          <table:table-cell office:value-type="string" table:style-name="ce1">
            <text:p>臺南市安南區本淵段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熊崗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2號</text:p>
          </table:table-cell>
          <table:table-cell office:value-type="string" table:style-name="ce1">
            <text:p>臺南市安南區本淵段30、33、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晨田食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三段2段73巷50號</text:p>
          </table:table-cell>
          <table:table-cell office:value-type="string" table:style-name="ce1">
            <text:p>彰化市竹中段 9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丁權工程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12號</text:p>
          </table:table-cell>
          <table:table-cell office:value-type="string" table:style-name="ce1">
            <text:p>林園區港子埔段1240、1240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昇台工程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二段439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霖不銹鋼五金材料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12號</text:p>
          </table:table-cell>
          <table:table-cell office:value-type="string" table:style-name="ce1">
            <text:p>岡山區台安段4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60巷36號</text:p>
          </table:table-cell>
          <table:table-cell office:value-type="string" table:style-name="ce1">
            <text:p>岡山區大華段522、563、564、5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饌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222巷19號</text:p>
          </table:table-cell>
          <table:table-cell office:value-type="string" table:style-name="ce1">
            <text:p>中和區健康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師科技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同路513巷111號</text:p>
          </table:table-cell>
          <table:table-cell office:value-type="string" table:style-name="ce1">
            <text:p>路竹區復興段307、大同段3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鎮曜科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58巷1號</text:p>
          </table:table-cell>
          <table:table-cell office:value-type="string" table:style-name="ce1">
            <text:p>豐原區復興路486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香山西點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安街331巷5號</text:p>
          </table:table-cell>
          <table:table-cell office:value-type="string" table:style-name="ce1">
            <text:p>板板橋區中山段1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晉琦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1段38巷16號</text:p>
          </table:table-cell>
          <table:table-cell office:value-type="string" table:style-name="ce1">
            <text:p>樹林區北園段3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發行國際食品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344巷28號</text:p>
          </table:table-cell>
          <table:table-cell office:value-type="string" table:style-name="ce1">
            <text:p>鹽西段612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興路169巷7號之2</text:p>
          </table:table-cell>
          <table:table-cell office:value-type="string" table:style-name="ce1">
            <text:p>光明段407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壹大食品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育英路100巷28弄17號</text:p>
          </table:table-cell>
          <table:table-cell office:value-type="string" table:style-name="ce1">
            <text:p>豐原區豐南段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中庄路(無門牌)</text:p>
          </table:table-cell>
          <table:table-cell office:value-type="string" table:style-name="ce1">
            <text:p>六龜區龍興段1099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峻展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34號</text:p>
          </table:table-cell>
          <table:table-cell office:value-type="string" table:style-name="ce1">
            <text:p>大寮區磚子磘段3065-2、30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銘利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信義街11巷18號1樓</text:p>
          </table:table-cell>
          <table:table-cell office:value-type="string" table:style-name="ce1">
            <text:p>中和區興南段31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川澤行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319-2號</text:p>
          </table:table-cell>
          <table:table-cell office:value-type="string" table:style-name="ce1">
            <text:p>樹林區慈恩段366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長竑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1、2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黃南達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3、5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勝豊食品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459巷36弄58號</text:p>
          </table:table-cell>
          <table:table-cell office:value-type="string" table:style-name="ce1">
            <text:p>臺南市安南區安慶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獅王麵包店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25-1號</text:p>
          </table:table-cell>
          <table:table-cell office:value-type="string" table:style-name="ce1">
            <text:p>神岡區仁愛段880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田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康路256號</text:p>
          </table:table-cell>
          <table:table-cell office:value-type="string" table:style-name="ce1">
            <text:p>中和區健康段3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家好櫥櫃國際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20巷238之17號、18號</text:p>
          </table:table-cell>
          <table:table-cell office:value-type="string" table:style-name="ce1">
            <text:p>新北市五股區五股坑一段5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龍海企業社</text:p>
          </table:table-cell>
          <table:table-cell office:value-type="string" table:style-name="ce1">
            <text:p>臺南市新化區知義里</text:p>
          </table:table-cell>
          <table:table-cell office:value-type="string" table:style-name="ce1">
            <text:p>復興路114巷1之6號</text:p>
          </table:table-cell>
          <table:table-cell office:value-type="string" table:style-name="ce1">
            <text:p>台南市新化區新義段9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同立塑膠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六甲巷12-10號、12-11號、12-12號、12-13號</text:p>
          </table:table-cell>
          <table:table-cell office:value-type="string" table:style-name="ce1">
            <text:p>大雅區自立段2201、2201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徐緹瀅</text:p>
          </table:table-cell>
          <table:table-cell office:value-type="string" table:style-name="ce1">
            <text:p>彰化縣員林市萬年里</text:p>
          </table:table-cell>
          <table:table-cell office:value-type="string" table:style-name="ce1">
            <text:p>大饒路341巷356號</text:p>
          </table:table-cell>
          <table:table-cell office:value-type="string" table:style-name="ce1">
            <text:p>彰化縣員林市新萬年段412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祺錩機械工業有限公司四廠</text:p>
          </table:table-cell>
          <table:table-cell office:value-type="string" table:style-name="ce1">
            <text:p>臺中市烏日區螺潭里</text:p>
          </table:table-cell>
          <table:table-cell office:value-type="string" table:style-name="ce1">
            <text:p>慶光路103-1號</text:p>
          </table:table-cell>
          <table:table-cell office:value-type="string" table:style-name="ce1">
            <text:p>臺中市烏日區溪南西段2255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870" table:style-name="ro2">
          <table:table-cell table:number-columns-repeated="16384"/>
        </table:table-row>
      </table:table>
      <table:table table:name="'file:///D:/卉/A_工商輔導中心/2.宏碁提供中辦每週統計表清冊/1140930_中辦統計表與清冊提供/1140930_專案勘查統計表與清冊/統計表格式(勘查)_114年優先查處_1140930.xlsx'#優先查處統計表" table:style-name="ta3">
        <table:table-source xlink:href="file:///D:/卉/A_工商輔導中心/2.宏碁提供中辦每週統計表清冊/1140930_中辦統計表與清冊提供/1140930_專案勘查統計表與清冊/統計表格式(勘查)_114年優先查處_1140930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卉/A_工商輔導中心/2.宏碁提供中辦每週統計表清冊/1140930_中辦統計表與清冊提供/1140930_專案勘查統計表與清冊/統計表格式(勘查)_114年優先查處_1140930.xlsx'#原表(優先)" table:style-name="ta3">
        <table:table-source xlink:href="file:///D:/卉/A_工商輔導中心/2.宏碁提供中辦每週統計表清冊/1140930_中辦統計表與清冊提供/1140930_專案勘查統計表與清冊/統計表格式(勘查)_114年優先查處_1140930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97"/>
          <table:table-cell office:value-type="float" office:value="16"/>
          <table:table-cell table:number-columns-repeated="5"/>
          <table:table-cell office:value-type="float" office:value="82"/>
          <table:table-cell office:value-type="float" office:value="6"/>
          <table:table-cell/>
          <table:table-cell office:value-type="float" office:value="6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5"/>
          <table:table-cell office:value-type="float" office:value="11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7"/>
          <table:table-cell office:value-type="float" office:value="14"/>
          <table:table-cell office:value-type="float" office:value="0"/>
          <table:table-cell office:value-type="float" office:value="33"/>
          <table:table-cell table:number-columns-repeated="16341"/>
        </table:table-row>
        <table:table-row>
          <table:table-cell/>
          <table:table-cell office:value-type="float" office:value="236"/>
          <table:table-cell office:value-type="float" office:value="4"/>
          <table:table-cell table:number-columns-repeated="5"/>
          <table:table-cell office:value-type="float" office:value="54"/>
          <table:table-cell office:value-type="float" office:value="1"/>
          <table:table-cell/>
          <table:table-cell office:value-type="float" office:value="18"/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2"/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8"/>
          <table:table-cell table:number-columns-repeated="16341"/>
        </table:table-row>
        <table:table-row>
          <table:table-cell/>
          <table:table-cell office:value-type="float" office:value="540"/>
          <table:table-cell office:value-type="float" office:value="28"/>
          <table:table-cell table:number-columns-repeated="5"/>
          <table:table-cell office:value-type="float" office:value="194"/>
          <table:table-cell office:value-type="float" office:value="0"/>
          <table:table-cell/>
          <table:table-cell office:value-type="float" office:value="66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39"/>
          <table:table-cell office:value-type="float" office:value="2"/>
          <table:table-cell office:value-type="float" office:value="0"/>
          <table:table-cell office:value-type="float" office:value="49"/>
          <table:table-cell office:value-type="float" office:value="47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23"/>
          <table:table-cell office:value-type="float" office:value="4"/>
          <table:table-cell table:number-columns-repeated="5"/>
          <table:table-cell office:value-type="float" office:value="79"/>
          <table:table-cell office:value-type="float" office:value="0"/>
          <table:table-cell/>
          <table:table-cell office:value-type="float" office:value="26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34"/>
          <table:table-cell table:number-columns-repeated="16341"/>
        </table:table-row>
        <table:table-row>
          <table:table-cell/>
          <table:table-cell office:value-type="float" office:value="329"/>
          <table:table-cell office:value-type="float" office:value="42"/>
          <table:table-cell table:number-columns-repeated="5"/>
          <table:table-cell office:value-type="float" office:value="53"/>
          <table:table-cell office:value-type="float" office:value="1"/>
          <table:table-cell/>
          <table:table-cell office:value-type="float" office:value="9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49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7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1"/>
          <table:table-cell office:value-type="float" office:value="0"/>
          <table:table-cell table:number-columns-repeated="5"/>
          <table:table-cell office:value-type="float" office:value="3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20"/>
          <table:table-cell office:value-type="float" office:value="27"/>
          <table:table-cell table:number-columns-repeated="5"/>
          <table:table-cell office:value-type="float" office:value="14"/>
          <table:table-cell office:value-type="float" office:value="0"/>
          <table:table-cell/>
          <table:table-cell office:value-type="float" office:value="4"/>
          <table:table-cell table:number-columns-repeated="3"/>
          <table:table-cell office:value-type="float" office:value="2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6"/>
          <table:table-cell office:value-type="float" office:value="0"/>
          <table:table-cell table:number-columns-repeated="3"/>
          <table:table-cell office:value-type="float" office:value="5"/>
          <table:table-cell office:value-type="float" office:value="78"/>
          <table:table-cell office:value-type="float" office:value="46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9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D:/卉/A_工商輔導中心/2.宏碁提供中辦每週統計表清冊/1140930_中辦統計表與清冊提供/1140930_專案勘查統計表與清冊/統計表格式(勘查)_114年優先查處_1140930.xlsx'#未納管統計表" table:style-name="ta3">
        <table:table-source xlink:href="file:///D:/卉/A_工商輔導中心/2.宏碁提供中辦每週統計表清冊/1140930_中辦統計表與清冊提供/1140930_專案勘查統計表與清冊/統計表格式(勘查)_114年優先查處_1140930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林O卉</meta:initial-creator>
    <dc:creator>林O卉</dc:creator>
    <meta:creation-date>2025-10-07T03:41:01Z</meta:creation-date>
    <dc:date>2025-10-07T03:51:21Z</dc:date>
  </office:meta>
</office:document-meta>
</file>