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567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污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既有低污染未登記工廠未申請納管名單 <text:s text:c="9"/>列表日期：114年09月29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醬園(自取名稱)</text:p>
          </table:table-cell>
          <table:table-cell office:value-type="string" table:style-name="ce3">
            <text:p>新北市板橋區和平路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土城區延吉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鮮商行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森企業社</text:p>
          </table:table-cell>
          <table:table-cell office:value-type="string" table:style-name="ce3">
            <text:p>新北市三芝區福德里埔尾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醬油食品股份有限公司大溪廠</text:p>
          </table:table-cell>
          <table:table-cell office:value-type="string" table:style-name="ce3">
            <text:p>桃園市大溪區仁善里介壽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工業有限公司</text:p>
          </table:table-cell>
          <table:table-cell office:value-type="string" table:style-name="ce3">
            <text:p>桃園市大溪區南興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香食品行</text:p>
          </table:table-cell>
          <table:table-cell office:value-type="string" table:style-name="ce3">
            <text:p>桃園市中壢區復華街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建材(原:華翊興業有限公司)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企業有限公司(原:元利木箱企業社龜山廠)</text:p>
          </table:table-cell>
          <table:table-cell office:value-type="string" table:style-name="ce3">
            <text:p>桃園市龜山區關公嶺-號(整編:龍校街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造漆股份有限公司</text:p>
          </table:table-cell>
          <table:table-cell office:value-type="string" table:style-name="ce3">
            <text:p>桃園市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責任桃園市清華蔬果生產合作社</text:p>
          </table:table-cell>
          <table:table-cell office:value-type="string" table:style-name="ce3">
            <text:p>桃園市新屋區新文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石磊里中華路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第三廠</text:p>
          </table:table-cell>
          <table:table-cell office:value-type="string" table:style-name="ce3">
            <text:p>桃園市新屋區清華里中華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桃園市新屋區埔頂里埔頂一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積體電路製造股份有限公司晶圓三廠</text:p>
          </table:table-cell>
          <table:table-cell office:value-type="string" table:style-name="ce3">
            <text:p>桃園市蘆竹區長興里鄰長榮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城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下田里鄰中山西路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盛實業有限公司</text:p>
          </table:table-cell>
          <table:table-cell office:value-type="string" table:style-name="ce3">
            <text:p>桃園市大園區中山東路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赤塗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廉食坊</text:p>
          </table:table-cell>
          <table:table-cell office:value-type="string" table:style-name="ce3">
            <text:p>桃園市蘆竹區後面坑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公西里苦苓林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南勢里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開發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企業社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楊梅區中正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中市霧峰區四德南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印刷股份有限公司</text:p>
          </table:table-cell>
          <table:table-cell office:value-type="string" table:style-name="ce3">
            <text:p>臺中市太平區環太西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昌平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綱版印刷廠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　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股份有限公司</text:p>
          </table:table-cell>
          <table:table-cell office:value-type="string" table:style-name="ce3">
            <text:p>臺中市清水區中央北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龍井區觀光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工業社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桐林里鄰南坑巷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貿易有限公司</text:p>
          </table:table-cell>
          <table:table-cell office:value-type="string" table:style-name="ce3">
            <text:p>臺中市清水區楊厝里頂三庄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油壓機械有限公司二廠(原 冠銓焊接工業社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廠股份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原 湧富工程有限公司)</text:p>
          </table:table-cell>
          <table:table-cell office:value-type="string" table:style-name="ce3">
            <text:p>臺中市大甲區龍泉里臨江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股份有限公司溪南廠</text:p>
          </table:table-cell>
          <table:table-cell office:value-type="string" table:style-name="ce3">
            <text:p>臺中市烏日區溪埧里溪南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(原 中盛機電有限公司)</text:p>
          </table:table-cell>
          <table:table-cell office:value-type="string" table:style-name="ce3">
            <text:p>臺中市大里區大里里大里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埧里福泰街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欣業有限公司(原 捷報實業股份有限公司)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厚生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香品有限公司</text:p>
          </table:table-cell>
          <table:table-cell office:value-type="string" table:style-name="ce3">
            <text:p>臺中市沙鹿區中山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臺中市大雅區三和里龍善二街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袋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慶工業社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顏料行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廠</text:p>
          </table:table-cell>
          <table:table-cell office:value-type="string" table:style-name="ce3">
            <text:p>臺中市沙鹿區清泉里清泉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光電股份有限公司</text:p>
          </table:table-cell>
          <table:table-cell office:value-type="string" table:style-name="ce3">
            <text:p>臺中市大雅區前村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織造廠股份有限公司</text:p>
          </table:table-cell>
          <table:table-cell office:value-type="string" table:style-name="ce3">
            <text:p>臺中市清水區中山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廠</text:p>
          </table:table-cell>
          <table:table-cell office:value-type="string" table:style-name="ce3">
            <text:p>臺南市永康區三民里塩行街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鑫鐵飾工程行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美模型工業有限公司</text:p>
          </table:table-cell>
          <table:table-cell office:value-type="string" table:style-name="ce3">
            <text:p>臺南市安定區長溪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生活有限公司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工程企業有限公司</text:p>
          </table:table-cell>
          <table:table-cell office:value-type="string" table:style-name="ce3">
            <text:p>高雄市仁武區八德中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昌一街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工作所</text:p>
          </table:table-cell>
          <table:table-cell office:value-type="string" table:style-name="ce3">
            <text:p>高雄市大社區中里村鹽埕巷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街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宏中街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鳥松區仁聖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里為隨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高雄市大樹區姑山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岡山區前鋒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原木工廠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高雄市大寮區過溪里正心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大莊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竹市香山區香村里香村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新竹市北區舊社里湳雅街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新竹市東區親仁里東大路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苗栗縣苑裡鎮新復里新復南段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大厝里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後龍鎮南龍里勝利街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企業社</text:p>
          </table:table-cell>
          <table:table-cell office:value-type="string" table:style-name="ce3">
            <text:p>苗栗縣通霄鎮福源里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蟠桃里六鄰蟠桃一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三灣鄉頂寮村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頭份市上埔里鄰上埔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屑行</text:p>
          </table:table-cell>
          <table:table-cell office:value-type="string" table:style-name="ce3">
            <text:p>苗栗縣銅鑼鄉西田洋段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苗栗縣頭屋鄉明德村仁隆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頭份市北田街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造橋鄉朝陽村大湖內五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苗栗縣苑裡鎮苑港段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崎頂段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工程有限公司</text:p>
          </table:table-cell>
          <table:table-cell office:value-type="string" table:style-name="ce3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花壇廠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林鎮光復路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廠屬未登記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南投縣竹山鎮電線桿枝：番仔田幹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南投縣南投市成功東路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佛俱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器行一廠</text:p>
          </table:table-cell>
          <table:table-cell office:value-type="string" table:style-name="ce3">
            <text:p>雲林縣口湖鄉頂湖村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雲林縣斗六市雲林路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業工程有限公司</text:p>
          </table:table-cell>
          <table:table-cell office:value-type="string" table:style-name="ce3">
            <text:p>雲林縣褒忠鄉中勝村勝平路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化工企業有限公司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雲林縣斗南鎮小東里大同路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西路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不鏽鋼有限公司</text:p>
          </table:table-cell>
          <table:table-cell office:value-type="string" table:style-name="ce3">
            <text:p>雲林縣西螺鎮振興里振興街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三和鐵工廠)</text:p>
          </table:table-cell>
          <table:table-cell office:value-type="string" table:style-name="ce3">
            <text:p>雲林縣元長鄉瓦磘村新生路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40" table:formula="of:=[.A1941]+1" table:style-name="ce3">
            <text:p>19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41" table:formula="of:=[.A1942]+1" table:style-name="ce3">
            <text:p>19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1942" table:formula="of:=[.A1943]+1" table:style-name="ce3">
            <text:p>19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943" table:formula="of:=[.A1944]+1" table:style-name="ce3">
            <text:p>19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944" table:formula="of:=[.A1945]+1" table:style-name="ce3">
            <text:p>19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945" table:formula="of:=[.A1946]+1" table:style-name="ce3">
            <text:p>19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1946" table:formula="of:=[.A1947]+1" table:style-name="ce3">
            <text:p>19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947" table:formula="of:=[.A1948]+1" table:style-name="ce3">
            <text:p>19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948" table:formula="of:=[.A1949]+1" table:style-name="ce3">
            <text:p>19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49" table:formula="of:=[.A1950]+1" table:style-name="ce3">
            <text:p>19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950" table:formula="of:=[.A1951]+1" table:style-name="ce3">
            <text:p>19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951" table:formula="of:=[.A1952]+1" table:style-name="ce3">
            <text:p>19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952" table:formula="of:=[.A1953]+1" table:style-name="ce3">
            <text:p>19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53" table:formula="of:=[.A1954]+1" table:style-name="ce3">
            <text:p>19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54" table:formula="of:=[.A1955]+1" table:style-name="ce3">
            <text:p>19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埔段</text:p>
          </table:table-cell>
          <table:table-cell table:number-columns-repeated="16380"/>
        </table:table-row>
        <table:table-row table:style-name="ro2">
          <table:table-cell office:value-type="float" office:value="1955" table:formula="of:=[.A1956]+1" table:style-name="ce3">
            <text:p>19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956" table:formula="of:=[.A1957]+1" table:style-name="ce3">
            <text:p>19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57" table:formula="of:=[.A1958]+1" table:style-name="ce3">
            <text:p>19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958" table:formula="of:=[.A1959]+1" table:style-name="ce3">
            <text:p>19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59" table:formula="of:=[.A1960]+1" table:style-name="ce3">
            <text:p>19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960" table:formula="of:=[.A1961]+1" table:style-name="ce3">
            <text:p>19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61" table:formula="of:=[.A1962]+1" table:style-name="ce3">
            <text:p>19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962" table:formula="of:=[.A1963]+1" table:style-name="ce3">
            <text:p>19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963" table:formula="of:=[.A1964]+1" table:style-name="ce3">
            <text:p>19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964" table:formula="of:=[.A1965]+1" table:style-name="ce3">
            <text:p>19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1965" table:formula="of:=[.A1966]+1" table:style-name="ce3">
            <text:p>19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966" table:formula="of:=[.A1967]+1" table:style-name="ce3">
            <text:p>19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67" table:formula="of:=[.A1968]+1" table:style-name="ce3">
            <text:p>19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968" table:formula="of:=[.A1969]+1" table:style-name="ce3">
            <text:p>19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969" table:formula="of:=[.A1970]+1" table:style-name="ce3">
            <text:p>19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970" table:formula="of:=[.A1971]+1" table:style-name="ce3">
            <text:p>19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1" table:formula="of:=[.A1972]+1" table:style-name="ce3">
            <text:p>19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72" table:formula="of:=[.A1973]+1" table:style-name="ce3">
            <text:p>19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973" table:formula="of:=[.A1974]+1" table:style-name="ce3">
            <text:p>19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974" table:formula="of:=[.A1975]+1" table:style-name="ce3">
            <text:p>19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975" table:formula="of:=[.A1976]+1" table:style-name="ce3">
            <text:p>19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976" table:formula="of:=[.A1977]+1" table:style-name="ce3">
            <text:p>19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1977" table:formula="of:=[.A1978]+1" table:style-name="ce3">
            <text:p>19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978" table:formula="of:=[.A1979]+1" table:style-name="ce3">
            <text:p>19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979" table:formula="of:=[.A1980]+1" table:style-name="ce3">
            <text:p>19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980" table:formula="of:=[.A1981]+1" table:style-name="ce3">
            <text:p>19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981" table:formula="of:=[.A1982]+1" table:style-name="ce3">
            <text:p>19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982" table:formula="of:=[.A1983]+1" table:style-name="ce3">
            <text:p>19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983" table:formula="of:=[.A1984]+1" table:style-name="ce3">
            <text:p>19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984" table:formula="of:=[.A1985]+1" table:style-name="ce3">
            <text:p>19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1985" table:formula="of:=[.A1986]+1" table:style-name="ce3">
            <text:p>19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986" table:formula="of:=[.A1987]+1" table:style-name="ce3">
            <text:p>19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987" table:formula="of:=[.A1988]+1" table:style-name="ce3">
            <text:p>19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九如鄉三塊村三環路</text:p>
          </table:table-cell>
          <table:table-cell table:number-columns-repeated="16380"/>
        </table:table-row>
        <table:table-row table:style-name="ro2">
          <table:table-cell office:value-type="float" office:value="1988" table:formula="of:=[.A1989]+1" table:style-name="ce3">
            <text:p>19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989" table:formula="of:=[.A1990]+1" table:style-name="ce3">
            <text:p>19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990" table:formula="of:=[.A1991]+1" table:style-name="ce3">
            <text:p>19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991" table:formula="of:=[.A1992]+1" table:style-name="ce3">
            <text:p>19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992" table:formula="of:=[.A1993]+1" table:style-name="ce3">
            <text:p>19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993" table:formula="of:=[.A1994]+1" table:style-name="ce3">
            <text:p>19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994" table:formula="of:=[.A1995]+1" table:style-name="ce3">
            <text:p>19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995" table:formula="of:=[.A1996]+1" table:style-name="ce3">
            <text:p>19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996" table:formula="of:=[.A1997]+1" table:style-name="ce3">
            <text:p>19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997" table:formula="of:=[.A1998]+1" table:style-name="ce3">
            <text:p>19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998" table:formula="of:=[.A1999]+1" table:style-name="ce3">
            <text:p>19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999" table:formula="of:=[.A2000]+1" table:style-name="ce3">
            <text:p>19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2000" table:formula="of:=[.A2001]+1" table:style-name="ce3">
            <text:p>20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2001" table:formula="of:=[.A2002]+1" table:style-name="ce3">
            <text:p>20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2002" table:formula="of:=[.A2003]+1" table:style-name="ce3">
            <text:p>20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2003" table:formula="of:=[.A2004]+1" table:style-name="ce3">
            <text:p>20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2004" table:formula="of:=[.A2005]+1" table:style-name="ce3">
            <text:p>20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2005" table:formula="of:=[.A2006]+1" table:style-name="ce3">
            <text:p>20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2006" table:formula="of:=[.A2007]+1" table:style-name="ce3">
            <text:p>20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2007" table:formula="of:=[.A2008]+1" table:style-name="ce3">
            <text:p>20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2008" table:formula="of:=[.A2009]+1" table:style-name="ce3">
            <text:p>20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2009" table:formula="of:=[.A2010]+1" table:style-name="ce3">
            <text:p>20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2010" table:formula="of:=[.A2011]+1" table:style-name="ce3">
            <text:p>20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2011" table:formula="of:=[.A2012]+1" table:style-name="ce3">
            <text:p>20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2012" table:formula="of:=[.A2013]+1" table:style-name="ce3">
            <text:p>20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2013" table:formula="of:=[.A2014]+1" table:style-name="ce3">
            <text:p>20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2014" table:formula="of:=[.A2015]+1" table:style-name="ce3">
            <text:p>20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2015" table:formula="of:=[.A2016]+1" table:style-name="ce3">
            <text:p>20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2016" table:formula="of:=[.A2017]+1" table:style-name="ce3">
            <text:p>20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2017" table:formula="of:=[.A2018]+1" table:style-name="ce3">
            <text:p>20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2018" table:formula="of:=[.A2019]+1" table:style-name="ce3">
            <text:p>20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2019" table:formula="of:=[.A2020]+1" table:style-name="ce3">
            <text:p>20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0" table:formula="of:=[.A2021]+1" table:style-name="ce3">
            <text:p>20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1" table:formula="of:=[.A2022]+1" table:style-name="ce3">
            <text:p>20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2022" table:formula="of:=[.A2023]+1" table:style-name="ce3">
            <text:p>20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3" table:formula="of:=[.A2024]+1" table:style-name="ce3">
            <text:p>20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2024" table:formula="of:=[.A2025]+1" table:style-name="ce3">
            <text:p>20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2025" table:formula="of:=[.A2026]+1" table:style-name="ce3">
            <text:p>20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2026" table:formula="of:=[.A2027]+1" table:style-name="ce3">
            <text:p>202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2027" table:formula="of:=[.A2028]+1" table:style-name="ce3">
            <text:p>202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2028" table:formula="of:=[.A2029]+1" table:style-name="ce3">
            <text:p>202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2029" table:formula="of:=[.A2030]+1" table:style-name="ce3">
            <text:p>202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style-name="ro2">
          <table:table-cell office:value-type="float" office:value="2030" table:formula="of:=[.A2031]+1" table:style-name="ce3">
            <text:p>203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number-rows-repeated="1046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kytsai</meta:initial-creator>
    <dc:creator>kytsai</dc:creator>
    <meta:creation-date>2025-10-01T09:20:19Z</meta:creation-date>
    <dc:date>2025-10-01T09:20:59Z</dc:date>
  </office:meta>
</office:document-meta>
</file>