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4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-top="none" fo:border-bottom="thin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13">
      <style:table-cell-properties fo:border-top="none" fo:border-bottom="thin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1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30334__20998__27604__32_2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4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4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30334__20998__27604__32_2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30334__20998__27604__32_2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30334__20998__27604__32_2" style:data-style-name="N13"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_19968__33324__32_4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2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4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4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4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_19968__33324__32_4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2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5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6" style:family="table-cell" style:parent-style-name="_19968__33324__32_5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5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32_5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_19968__33324__32_5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9968__33324__32_5" style:data-style-name="N0">
      <style:table-cell-properties fo:border-top="none" fo:border-bottom="thin solid #7F7F7F" fo:border-left="thin solid #7F7F7F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32_5" style:data-style-name="N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_19968__33324__32_5" style:data-style-name="N0">
      <style:table-cell-properties fo:border="thin solid #7F7F7F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9968__33324__32_5" style:data-style-name="N0">
      <style:table-cell-properties fo:border-top="thin solid #7F7F7F" fo:border-bottom="thin solid #7F7F7F" fo:border-left="thin solid #7F7F7F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_19968__33324__32_4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5" style:family="table-cell" style:parent-style-name="_19968__33324__32_4" style:data-style-name="N0">
      <style:table-cell-properties fo:border="thin solid #000000" style:vertical-align="middle" fo:background-color="#D9E1F2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_19968__33324__32_4" style:data-style-name="N4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_19968__33324__32_4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19968__33324_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19968__33324_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6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1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_19968__33324_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3.429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7.76816666666667cm"/>
    </style:style>
    <style:style style:name="co21" style:family="table-column">
      <style:table-column-properties fo:break-before="auto" style:column-width="9.6731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2.24366666666667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8.72066666666667cm"/>
    </style:style>
    <style:style style:name="co27" style:family="table-column">
      <style:table-column-properties fo:break-before="auto" style:column-width="2.81516666666667cm"/>
    </style:style>
    <style:style style:name="co28" style:family="table-column">
      <style:table-column-properties fo:break-before="auto" style:column-width="3.76766666666667cm"/>
    </style:style>
    <style:style style:name="co29" style:family="table-column">
      <style:table-column-properties fo:break-before="auto" style:column-width="4.74133333333333cm"/>
    </style:style>
    <style:style style:name="co30" style:family="table-column">
      <style:table-column-properties fo:break-before="auto" style:column-width="6.90033333333333cm"/>
    </style:style>
    <style:style style:name="co31" style:family="table-column">
      <style:table-column-properties fo:break-before="auto" style:column-width="2.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64.8pt" style:use-optimal-row-height="true" fo:break-before="auto"/>
    </style:style>
    <style:style style:name="ro24" style:family="table-row">
      <style:table-row-properties style:row-height="48.6pt" style:use-optimal-row-height="true" fo:break-before="auto"/>
    </style:style>
    <style:style style:name="ro25" style:family="table-row">
      <style:table-row-properties style:row-height="19.8pt" style:use-optimal-row-height="true" fo:break-before="auto"/>
    </style:style>
    <style:style style:name="ro26" style:family="table-row">
      <style:table-row-properties style:row-height="153.75pt" style:use-optimal-row-height="false" fo:break-before="auto"/>
    </style:style>
    <style:style style:name="ro27" style:family="table-row">
      <style:table-row-properties style:row-height="163.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39.6pt" style:use-optimal-row-height="true" fo:break-before="auto"/>
    </style:style>
    <style:style style:name="ro38" style:family="table-row">
      <style:table-row-properties style:row-height="97.2pt" style:use-optimal-row-height="tru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137.25pt" style:use-optimal-row-height="false" fo:break-before="auto"/>
    </style:style>
    <style:style style:name="ro44" style:family="table-row">
      <style:table-row-properties style:row-height="81pt" style:use-optimal-row-height="tru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15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113.4pt" style:use-optimal-row-height="true" fo:break-before="auto"/>
    </style:style>
    <style:style style:name="ro57" style:family="table-row">
      <style:table-row-properties style:row-height="66pt" style:use-optimal-row-height="false" fo:break-before="auto"/>
    </style:style>
    <style:style style:name="ro58" style:family="table-row">
      <style:table-row-properties style:row-height="111pt" style:use-optimal-row-height="false" fo:break-before="auto"/>
    </style:style>
    <style:style style:name="ro59" style:family="table-row">
      <style:table-row-properties style:row-height="94.5pt" style:use-optimal-row-height="false" fo:break-before="auto"/>
    </style:style>
    <style:style style:name="ro60" style:family="table-row">
      <style:table-row-properties style:row-height="59.4pt" style:use-optimal-row-height="tru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147pt" style:use-optimal-row-height="false" fo:break-before="auto"/>
    </style:style>
    <style:style style:name="ro63" style:family="table-row">
      <style:table-row-properties style:row-height="141.75pt" style:use-optimal-row-height="false" fo:break-before="auto"/>
    </style:style>
    <style:style style:name="ro64" style:family="table-row">
      <style:table-row-properties style:row-height="149.25pt" style:use-optimal-row-height="false" fo:break-before="auto"/>
    </style:style>
    <style:style style:name="ro65" style:family="table-row">
      <style:table-row-properties style:row-height="104.25pt" style:use-optimal-row-height="false" fo:break-before="auto"/>
    </style:style>
    <style:style style:name="ro66" style:family="table-row">
      <style:table-row-properties style:row-height="32.25pt" style:use-optimal-row-height="false" fo:break-before="auto"/>
    </style:style>
    <style:style style:name="ro67" style:family="table-row">
      <style:table-row-properties style:row-height="36.75pt" style:use-optimal-row-height="false" fo:break-before="auto"/>
    </style:style>
    <style:style style:name="ro68" style:family="table-row">
      <style:table-row-properties style:row-height="80.1pt" style:use-optimal-row-height="false" fo:break-before="auto"/>
    </style:style>
    <style:style style:name="ro69" style:family="table-row">
      <style:table-row-properties style:row-height="27.75pt" style:use-optimal-row-height="false" fo:break-before="auto"/>
    </style:style>
    <style:style style:name="ro70" style:family="table-row">
      <style:table-row-properties style:row-height="159.9pt" style:use-optimal-row-height="false" fo:break-before="auto"/>
    </style:style>
    <style:style style:name="ro71" style:family="table-row">
      <style:table-row-properties style:row-height="200.25pt" style:use-optimal-row-height="false" fo:break-before="auto"/>
    </style:style>
    <style:style style:name="ro72" style:family="table-row">
      <style:table-row-properties style:row-height="164.25pt" style:use-optimal-row-height="false" fo:break-before="auto"/>
    </style:style>
    <style:style style:name="ro73" style:family="table-row">
      <style:table-row-properties style:row-height="105.75pt" style:use-optimal-row-height="false" fo:break-before="auto"/>
    </style:style>
    <style:style style:name="ro74" style:family="table-row">
      <style:table-row-properties style:row-height="47.25pt" style:use-optimal-row-height="false" fo:break-before="auto"/>
    </style:style>
    <style:style style:name="ro75" style:family="table-row">
      <style:table-row-properties style:row-height="38.25pt" style:use-optimal-row-height="false" fo:break-before="auto"/>
    </style:style>
    <style:style style:name="ro76" style:family="table-row">
      <style:table-row-properties style:row-height="41.25pt" style:use-optimal-row-height="false" fo:break-before="auto"/>
    </style:style>
    <style:style style:name="ro77" style:family="table-row">
      <style:table-row-properties style:row-height="42pt" style:use-optimal-row-height="false" fo:break-before="auto"/>
    </style:style>
    <style:style style:name="ro78" style:family="table-row">
      <style:table-row-properties style:row-height="39.15pt" style:use-optimal-row-height="false" fo:break-before="auto"/>
    </style:style>
    <style:style style:name="ro79" style:family="table-row">
      <style:table-row-properties style:row-height="23.25pt" style:use-optimal-row-height="false" fo:break-before="auto"/>
    </style:style>
    <style:style style:name="ro80" style:family="table-row">
      <style:table-row-properties style:row-height="46.5pt" style:use-optimal-row-height="false" fo:break-before="auto"/>
    </style:style>
    <style:style style:name="ro81" style:family="table-row">
      <style:table-row-properties style:row-height="37.95pt" style:use-optimal-row-height="false" fo:break-before="auto"/>
    </style:style>
    <style:style style:name="ro82" style:family="table-row">
      <style:table-row-properties style:row-height="24.75pt" style:use-optimal-row-height="false" fo:break-before="auto"/>
    </style:style>
    <style:style style:name="ro83" style:family="table-row">
      <style:table-row-properties style:row-height="36pt" style:use-optimal-row-height="true" fo:break-before="auto"/>
    </style:style>
    <style:style style:name="ro84" style:family="table-row">
      <style:table-row-properties style:row-height="72pt" style:use-optimal-row-height="true" fo:break-before="auto"/>
    </style:style>
    <style:style style:name="ro85" style:family="table-row">
      <style:table-row-properties style:row-height="39.6pt" style:use-optimal-row-height="false" fo:break-before="auto"/>
    </style:style>
    <style:style style:name="ro86" style:family="table-row">
      <style:table-row-properties style:row-height="54pt" style:use-optimal-row-height="true" fo:break-before="auto"/>
    </style:style>
    <style:style style:name="ro87" style:family="table-row">
      <style:table-row-properties style:row-height="18pt" style:use-optimal-row-height="true" fo:break-before="auto"/>
    </style:style>
    <style:style style:name="ro88" style:family="table-row">
      <style:table-row-properties style:row-height="39.45pt" style:use-optimal-row-height="false" fo:break-before="auto"/>
    </style:style>
    <style:style style:name="ro89" style:family="table-row">
      <style:table-row-properties style:row-height="30.15pt" style:use-optimal-row-height="false" fo:break-before="auto"/>
    </style:style>
    <style:style style:name="ro90" style:family="table-row">
      <style:table-row-properties style:row-height="99.75pt" style:use-optimal-row-height="false" fo:break-before="auto"/>
    </style:style>
    <style:style style:name="ro91" style:family="table-row">
      <style:table-row-properties style:row-height="54.75pt" style:use-optimal-row-height="false" fo:break-before="auto"/>
    </style:style>
    <style:style style:name="ro92" style:family="table-row">
      <style:table-row-properties style:row-height="45pt" style:use-optimal-row-height="false" fo:break-before="auto"/>
    </style:style>
    <style:style style:name="ro93" style:family="table-row">
      <style:table-row-properties style:row-height="42.75pt" style:use-optimal-row-height="false" fo:break-before="auto"/>
    </style:style>
    <style:style style:name="ro9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6]&lt;&gt;&quot;&quot;)" style:apply-style-name="cf2" style:base-cell-address="都市土地名單.A1"/>
      <style:map style:condition="of:is-true-formula([.$A2]&lt;&gt;&quot;&quot;)" style:apply-style-name="cf2" style:base-cell-address="都市土地名單.A3"/>
    </style:style>
    <style:style style:name="ce18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8]&lt;&gt;&quot;&quot;)" style:apply-style-name="cf2" style:base-cell-address="都市土地名單.A3"/>
      <style:map style:condition="of:is-true-formula([.$A2]&lt;&gt;&quot;&quot;)" style:apply-style-name="cf2" style:base-cell-address="都市土地名單.A3"/>
    </style:style>
    <style:style style:name="ce19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6]&lt;&gt;&quot;&quot;)" style:apply-style-name="cf2" style:base-cell-address="都市土地名單.A1"/>
    </style:style>
    <style:style style:name="ce191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8]&lt;&gt;&quot;&quot;)" style:apply-style-name="cf2" style:base-cell-address="都市土地名單.A3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6]&lt;&gt;&quot;&quot;)" style:apply-style-name="cf2" style:base-cell-address="都市土地名單.A1"/>
      <style:map style:condition="of:is-true-formula([.$A2]&lt;&gt;&quot;&quot;)" style:apply-style-name="cf2" style:base-cell-address="都市土地名單.F3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6]&lt;&gt;&quot;&quot;)" style:apply-style-name="cf2" style:base-cell-address="都市土地名單.A1"/>
      <style:map style:condition="of:is-true-formula([.$A2]&lt;&gt;&quot;&quot;)" style:apply-style-name="cf2" style:base-cell-address="都市土地名單.F3"/>
    </style:style>
    <style:style style:name="ce19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6]&lt;&gt;&quot;&quot;)" style:apply-style-name="cf2" style:base-cell-address="都市土地名單.A1"/>
      <style:map style:condition="of:is-true-formula([.$A2]&lt;&gt;&quot;&quot;)" style:apply-style-name="cf2" style:base-cell-address="都市土地名單.F3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2" style:base-cell-address="都市土地名單.J3"/>
      <style:map style:condition="of:is-true-formula([.$A1048546]&lt;&gt;&quot;&quot;)" style:apply-style-name="cf2" style:base-cell-address="都市土地名單.A1"/>
    </style:style>
    <style:style style:name="ce196" style:family="table-cell" style:parent-style-name="_19968__33324__32_4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is-true-formula([.$A1048546]&lt;&gt;&quot;&quot;)" style:apply-style-name="cf2" style:base-cell-address="都市土地名單.A1"/>
      <style:map style:condition="of:is-true-formula([.$A1048576]&lt;&gt;&quot;&quot;)" style:apply-style-name="cf2" style:base-cell-address="都市土地名單.A1"/>
    </style:style>
    <style:style style:name="ce197" style:family="table-cell" style:parent-style-name="_19968__33324__32_4" style:data-style-name="N0">
      <style:table-cell-properties fo:border="thin solid #000000" style:vertical-align="middle" fo:background-color="#D9E1F2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is-true-formula([.$A1048546]&lt;&gt;&quot;&quot;)" style:apply-style-name="cf2" style:base-cell-address="都市土地名單.A1"/>
      <style:map style:condition="of:is-true-formula([.$A1048576]&lt;&gt;&quot;&quot;)" style:apply-style-name="cf2" style:base-cell-address="都市土地名單.A1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[.$A1048546]&lt;&gt;&quot;&quot;)" style:apply-style-name="cf2" style:base-cell-address="都市土地名單.A1"/>
      <style:map style:condition="of:is-true-formula([.$A1048576]&lt;&gt;&quot;&quot;)" style:apply-style-name="cf2" style:base-cell-address="都市土地名單.A1"/>
    </style:style>
    <style:style style:name="ce199" style:family="table-cell" style:parent-style-name="_19968__33324__32_4" style:data-style-name="N4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[.$A1048546]&lt;&gt;&quot;&quot;)" style:apply-style-name="cf2" style:base-cell-address="都市土地名單.A1"/>
      <style:map style:condition="of:is-true-formula([.$A1048576]&lt;&gt;&quot;&quot;)" style:apply-style-name="cf2" style:base-cell-address="都市土地名單.A1"/>
    </style:style>
    <style:style style:name="ce200" style:family="table-cell" style:parent-style-name="_19968__33324__32_4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[.$A1048546]&lt;&gt;&quot;&quot;)" style:apply-style-name="cf2" style:base-cell-address="都市土地名單.A1"/>
      <style:map style:condition="of:is-true-formula([.$A1048576]&lt;&gt;&quot;&quot;)" style:apply-style-name="cf2" style:base-cell-address="都市土地名單.A1"/>
    </style:style>
    <style:style style:name="ce20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6]&lt;&gt;&quot;&quot;)" style:apply-style-name="cf2" style:base-cell-address="都市土地名單.A1"/>
    </style:style>
    <style:style style:name="ce20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8]&lt;&gt;&quot;&quot;)" style:apply-style-name="cf2" style:base-cell-address="都市土地名單.A3"/>
      <style:map style:condition="of:is-true-formula([.$A2]&lt;&gt;&quot;&quot;)" style:apply-style-name="cf2" style:base-cell-address="都市土地名單.F3"/>
    </style:style>
    <style:style style:name="ce20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8]&lt;&gt;&quot;&quot;)" style:apply-style-name="cf2" style:base-cell-address="都市土地名單.A3"/>
      <style:map style:condition="of:is-true-formula([.$A2]&lt;&gt;&quot;&quot;)" style:apply-style-name="cf2" style:base-cell-address="都市土地名單.F3"/>
    </style:style>
    <style:style style:name="ce20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48]&lt;&gt;&quot;&quot;)" style:apply-style-name="cf2" style:base-cell-address="都市土地名單.A3"/>
      <style:map style:condition="of:is-true-formula([.$A2]&lt;&gt;&quot;&quot;)" style:apply-style-name="cf2" style:base-cell-address="都市土地名單.F3"/>
    </style:style>
    <style:style style:name="ce20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5]&lt;&gt;&quot;&quot;)" style:apply-style-name="cf2" style:base-cell-address="都市土地名單.B10"/>
    </style:style>
    <style:style style:name="ce20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5]&lt;&gt;&quot;&quot;)" style:apply-style-name="cf2" style:base-cell-address="都市土地名單.B10"/>
      <style:map style:condition="of:is-true-formula([.#REF!]&lt;&gt;&quot;&quot;)" style:apply-style-name="cf2" style:base-cell-address="都市土地名單.B10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5]&lt;&gt;&quot;&quot;)" style:apply-style-name="cf2" style:base-cell-address="都市土地名單.B10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5]&lt;&gt;&quot;&quot;)" style:apply-style-name="cf2" style:base-cell-address="都市土地名單.B10"/>
      <style:map style:condition="of:is-true-formula([.#REF!]&lt;&gt;&quot;&quot;)" style:apply-style-name="cf2" style:base-cell-address="都市土地名單.B10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5]&lt;&gt;&quot;&quot;)" style:apply-style-name="cf2" style:base-cell-address="都市土地名單.B10"/>
      <style:map style:condition="of:is-true-formula([.#REF!]&lt;&gt;&quot;&quot;)" style:apply-style-name="cf2" style:base-cell-address="都市土地名單.B10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5]&lt;&gt;&quot;&quot;)" style:apply-style-name="cf2" style:base-cell-address="都市土地名單.B10"/>
    </style:style>
    <style:style style:name="ce211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5]&lt;&gt;&quot;&quot;)" style:apply-style-name="cf2" style:base-cell-address="都市土地名單.B10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5]&lt;&gt;&quot;&quot;)" style:apply-style-name="cf2" style:base-cell-address="都市土地名單.B10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5]&lt;&gt;&quot;&quot;)" style:apply-style-name="cf2" style:base-cell-address="都市土地名單.B10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8]&lt;&gt;&quot;&quot;)" style:apply-style-name="cf2" style:base-cell-address="都市土地名單.B12"/>
    </style:style>
    <style:style style:name="ce21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8]&lt;&gt;&quot;&quot;)" style:apply-style-name="cf2" style:base-cell-address="都市土地名單.B12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8]&lt;&gt;&quot;&quot;)" style:apply-style-name="cf2" style:base-cell-address="都市土地名單.B12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8]&lt;&gt;&quot;&quot;)" style:apply-style-name="cf2" style:base-cell-address="都市土地名單.B12"/>
    </style:style>
    <style:style style:name="ce2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2" style:base-cell-address="都市土地名單.B11"/>
      <style:map style:condition="of:is-true-formula([.$A1048557]&lt;&gt;&quot;&quot;)" style:apply-style-name="cf2" style:base-cell-address="都市土地名單.J12"/>
    </style:style>
    <style:style style:name="ce2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#REF!]&lt;&gt;&quot;&quot;)" style:apply-style-name="cf2" style:base-cell-address="都市土地名單.B13"/>
    </style:style>
    <style:style style:name="ce22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#REF!]&lt;&gt;&quot;&quot;)" style:apply-style-name="cf2" style:base-cell-address="都市土地名單.B13"/>
    </style:style>
    <style:style style:name="ce2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#REF!]&lt;&gt;&quot;&quot;)" style:apply-style-name="cf2" style:base-cell-address="都市土地名單.B13"/>
    </style:style>
    <style:style style:name="ce22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#REF!]&lt;&gt;&quot;&quot;)" style:apply-style-name="cf2" style:base-cell-address="都市土地名單.B13"/>
    </style:style>
    <style:style style:name="ce22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9]&lt;&gt;&quot;&quot;)" style:apply-style-name="cf2" style:base-cell-address="都市土地名單.B28"/>
    </style:style>
    <style:style style:name="ce22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9]&lt;&gt;&quot;&quot;)" style:apply-style-name="cf2" style:base-cell-address="都市土地名單.B28"/>
    </style:style>
    <style:style style:name="ce22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9]&lt;&gt;&quot;&quot;)" style:apply-style-name="cf2" style:base-cell-address="都市土地名單.B28"/>
    </style:style>
    <style:style style:name="ce2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9]&lt;&gt;&quot;&quot;)" style:apply-style-name="cf2" style:base-cell-address="都市土地名單.B28"/>
    </style:style>
    <style:style style:name="ce22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7]&lt;&gt;&quot;&quot;)" style:apply-style-name="cf2" style:base-cell-address="都市土地名單.B29"/>
    </style:style>
    <style:style style:name="ce22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7]&lt;&gt;&quot;&quot;)" style:apply-style-name="cf2" style:base-cell-address="都市土地名單.B29"/>
    </style:style>
    <style:style style:name="ce2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7]&lt;&gt;&quot;&quot;)" style:apply-style-name="cf2" style:base-cell-address="都市土地名單.B29"/>
    </style:style>
    <style:style style:name="ce2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27]&lt;&gt;&quot;&quot;)" style:apply-style-name="cf2" style:base-cell-address="都市土地名單.B29"/>
    </style:style>
    <style:style style:name="ce2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13]&lt;&gt;&quot;&quot;)" style:apply-style-name="cf2" style:base-cell-address="都市土地名單.B14"/>
    </style:style>
    <style:style style:name="ce232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13]&lt;&gt;&quot;&quot;)" style:apply-style-name="cf2" style:base-cell-address="都市土地名單.B14"/>
    </style:style>
    <style:style style:name="ce2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13]&lt;&gt;&quot;&quot;)" style:apply-style-name="cf2" style:base-cell-address="都市土地名單.B14"/>
    </style:style>
    <style:style style:name="ce23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2" style:base-cell-address="都市土地名單.B13"/>
      <style:map style:condition="of:is-true-formula([.$A13]&lt;&gt;&quot;&quot;)" style:apply-style-name="cf2" style:base-cell-address="都市土地名單.B14"/>
    </style:style>
    <style:style style:name="ce23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2" style:base-cell-address="都市土地名單.B14"/>
      <style:map style:condition="of:is-true-formula([.#REF!]&lt;&gt;&quot;&quot;)" style:apply-style-name="cf2" style:base-cell-address="都市土地名單.B36"/>
    </style:style>
    <style:style style:name="ce23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2" style:base-cell-address="都市土地名單.B14"/>
      <style:map style:condition="of:is-true-formula([.#REF!]&lt;&gt;&quot;&quot;)" style:apply-style-name="cf2" style:base-cell-address="都市土地名單.B36"/>
    </style:style>
    <style:style style:name="ce23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2" style:base-cell-address="都市土地名單.B14"/>
      <style:map style:condition="of:is-true-formula([.#REF!]&lt;&gt;&quot;&quot;)" style:apply-style-name="cf2" style:base-cell-address="都市土地名單.B36"/>
    </style:style>
    <style:style style:name="ce2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5]&lt;&gt;&quot;&quot;)" style:apply-style-name="cf2" style:base-cell-address="都市土地名單.B37"/>
    </style:style>
    <style:style style:name="ce239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5]&lt;&gt;&quot;&quot;)" style:apply-style-name="cf2" style:base-cell-address="都市土地名單.B37"/>
    </style:style>
    <style:style style:name="ce24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5]&lt;&gt;&quot;&quot;)" style:apply-style-name="cf2" style:base-cell-address="都市土地名單.B37"/>
    </style:style>
    <style:style style:name="ce24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5]&lt;&gt;&quot;&quot;)" style:apply-style-name="cf2" style:base-cell-address="都市土地名單.B37"/>
    </style:style>
    <style:style style:name="ce2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2" style:base-cell-address="都市土地名單.B37"/>
      <style:map style:condition="of:is-true-formula([.$A1048552]&lt;&gt;&quot;&quot;)" style:apply-style-name="cf2" style:base-cell-address="都市土地名單.B37"/>
    </style:style>
    <style:style style:name="ce24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C41"/>
    </style:style>
    <style:style style:name="ce24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5]&lt;&gt;&quot;&quot;)" style:apply-style-name="cf2" style:base-cell-address="都市土地名單.F40"/>
    </style:style>
    <style:style style:name="ce24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D39"/>
    </style:style>
    <style:style style:name="ce24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</style:style>
    <style:style style:name="ce24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F39"/>
      <style:map style:condition="of:is-true-formula([.$A39]&lt;&gt;&quot;&quot;)" style:apply-style-name="cf2" style:base-cell-address="都市土地名單.F38"/>
    </style:style>
    <style:style style:name="ce24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F39"/>
    </style:style>
    <style:style style:name="ce24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1048576]&lt;&gt;&quot;&quot;)" style:apply-style-name="cf2" style:base-cell-address="都市土地名單.A1"/>
    </style:style>
    <style:style style:name="ce25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1048576]&lt;&gt;&quot;&quot;)" style:apply-style-name="cf2" style:base-cell-address="都市土地名單.A1"/>
    </style:style>
    <style:style style:name="ce25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F38"/>
      <style:map style:condition="of:is-true-formula([.$A1048576]&lt;&gt;&quot;&quot;)" style:apply-style-name="cf2" style:base-cell-address="都市土地名單.A1"/>
    </style:style>
    <style:style style:name="ce25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F38"/>
      <style:map style:condition="of:is-true-formula([.$A1048576]&lt;&gt;&quot;&quot;)" style:apply-style-name="cf2" style:base-cell-address="都市土地名單.A1"/>
    </style:style>
    <style:style style:name="ce25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F38"/>
      <style:map style:condition="of:is-true-formula([.$A1048576]&lt;&gt;&quot;&quot;)" style:apply-style-name="cf2" style:base-cell-address="都市土地名單.A1"/>
    </style:style>
    <style:style style:name="ce25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F39"/>
    </style:style>
    <style:style style:name="ce25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F39"/>
    </style:style>
    <style:style style:name="ce25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</style:style>
    <style:style style:name="ce25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2" style:base-cell-address="都市土地名單.D47"/>
      <style:map style:condition="of:is-true-formula([.#REF!]&lt;&gt;&quot;&quot;)" style:apply-style-name="cf2" style:base-cell-address="都市土地名單.D48"/>
    </style:style>
    <style:style style:name="ce25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2" style:base-cell-address="都市土地名單.C41"/>
      <style:map style:condition="of:is-true-formula([.#REF!]&lt;&gt;&quot;&quot;)" style:apply-style-name="cf2" style:base-cell-address="都市土地名單.D48"/>
    </style:style>
    <style:style style:name="ce25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2" style:base-cell-address="都市土地名單.C41"/>
      <style:map style:condition="of:is-true-formula([.#REF!]&lt;&gt;&quot;&quot;)" style:apply-style-name="cf2" style:base-cell-address="都市土地名單.D48"/>
    </style:style>
    <style:style style:name="ce26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2" style:base-cell-address="都市土地名單.D47"/>
      <style:map style:condition="of:is-true-formula([.#REF!]&lt;&gt;&quot;&quot;)" style:apply-style-name="cf2" style:base-cell-address="都市土地名單.D48"/>
    </style:style>
    <style:style style:name="ce26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2" style:base-cell-address="都市土地名單.D47"/>
      <style:map style:condition="of:is-true-formula([.#REF!]&lt;&gt;&quot;&quot;)" style:apply-style-name="cf2" style:base-cell-address="都市土地名單.D48"/>
    </style:style>
    <style:style style:name="ce26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50]&lt;&gt;&quot;&quot;)" style:apply-style-name="cf2" style:base-cell-address="都市土地名單.D51"/>
    </style:style>
    <style:style style:name="ce263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50]&lt;&gt;&quot;&quot;)" style:apply-style-name="cf2" style:base-cell-address="都市土地名單.D51"/>
    </style:style>
    <style:style style:name="ce2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50]&lt;&gt;&quot;&quot;)" style:apply-style-name="cf2" style:base-cell-address="都市土地名單.D51"/>
    </style:style>
    <style:style style:name="ce26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50]&lt;&gt;&quot;&quot;)" style:apply-style-name="cf2" style:base-cell-address="都市土地名單.D51"/>
    </style:style>
    <style:style style:name="ce26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47]&lt;&gt;&quot;&quot;)" style:apply-style-name="cf2" style:base-cell-address="都市土地名單.D50"/>
    </style:style>
    <style:style style:name="ce26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47]&lt;&gt;&quot;&quot;)" style:apply-style-name="cf2" style:base-cell-address="都市土地名單.D50"/>
    </style:style>
    <style:style style:name="ce26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47]&lt;&gt;&quot;&quot;)" style:apply-style-name="cf2" style:base-cell-address="都市土地名單.D50"/>
    </style:style>
    <style:style style:name="ce26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47]&lt;&gt;&quot;&quot;)" style:apply-style-name="cf2" style:base-cell-address="都市土地名單.D50"/>
    </style:style>
    <style:style style:name="ce27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2" style:base-cell-address="都市土地名單.C54"/>
      <style:map style:condition="of:is-true-formula([.$A1048552]&lt;&gt;&quot;&quot;)" style:apply-style-name="cf2" style:base-cell-address="都市土地名單.B37"/>
    </style:style>
    <style:style style:name="ce27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2" style:base-cell-address="都市土地名單.B54"/>
      <style:map style:condition="of:is-true-formula([.$A1048552]&lt;&gt;&quot;&quot;)" style:apply-style-name="cf2" style:base-cell-address="都市土地名單.B37"/>
    </style:style>
    <style:style style:name="ce27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2" style:base-cell-address="都市土地名單.A1"/>
      <style:map style:condition="of:is-true-formula([.$A1048552]&lt;&gt;&quot;&quot;)" style:apply-style-name="cf2" style:base-cell-address="都市土地名單.B37"/>
    </style:style>
    <style:style style:name="ce27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$A66]&lt;&gt;&quot;&quot;)" style:apply-style-name="cf2" style:base-cell-address="都市土地名單.B67"/>
    </style:style>
    <style:style style:name="ce27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$A66]&lt;&gt;&quot;&quot;)" style:apply-style-name="cf2" style:base-cell-address="都市土地名單.B67"/>
    </style:style>
    <style:style style:name="ce27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$A66]&lt;&gt;&quot;&quot;)" style:apply-style-name="cf2" style:base-cell-address="都市土地名單.B67"/>
    </style:style>
    <style:style style:name="ce27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$A66]&lt;&gt;&quot;&quot;)" style:apply-style-name="cf2" style:base-cell-address="都市土地名單.B67"/>
    </style:style>
    <style:style style:name="ce27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$A66]&lt;&gt;&quot;&quot;)" style:apply-style-name="cf2" style:base-cell-address="都市土地名單.B67"/>
    </style:style>
    <style:style style:name="ce27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#REF!]&lt;&gt;&quot;&quot;)" style:apply-style-name="cf2" style:base-cell-address="都市土地名單.H66"/>
    </style:style>
    <style:style style:name="ce27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H66"/>
      <style:map style:condition="of:is-true-formula([.#REF!]&lt;&gt;&quot;&quot;)" style:apply-style-name="cf2" style:base-cell-address="都市土地名單.H66"/>
    </style:style>
    <style:style style:name="ce28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B66"/>
      <style:map style:condition="of:is-true-formula([.$A62]&lt;&gt;&quot;&quot;)" style:apply-style-name="cf2" style:base-cell-address="都市土地名單.B66"/>
    </style:style>
    <style:style style:name="ce281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B66"/>
      <style:map style:condition="of:is-true-formula([.$A62]&lt;&gt;&quot;&quot;)" style:apply-style-name="cf2" style:base-cell-address="都市土地名單.B66"/>
    </style:style>
    <style:style style:name="ce28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2" style:base-cell-address="都市土地名單.B66"/>
      <style:map style:condition="of:is-true-formula([.$A62]&lt;&gt;&quot;&quot;)" style:apply-style-name="cf2" style:base-cell-address="都市土地名單.B66"/>
    </style:style>
    <style:style style:name="ce28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2" style:base-cell-address="都市土地名單.J66"/>
    </style:style>
    <style:style style:name="ce28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$A1048571]&lt;&gt;&quot;&quot;)" style:apply-style-name="cf2" style:base-cell-address="都市土地名單.B66"/>
    </style:style>
    <style:style style:name="ce28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$A1048571]&lt;&gt;&quot;&quot;)" style:apply-style-name="cf2" style:base-cell-address="都市土地名單.B66"/>
    </style:style>
    <style:style style:name="ce28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$A1048571]&lt;&gt;&quot;&quot;)" style:apply-style-name="cf2" style:base-cell-address="都市土地名單.B66"/>
    </style:style>
    <style:style style:name="ce287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$A1048571]&lt;&gt;&quot;&quot;)" style:apply-style-name="cf2" style:base-cell-address="都市土地名單.B66"/>
    </style:style>
    <style:style style:name="ce288" style:family="table-cell" style:parent-style-name="_19968__33324_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$A1048571]&lt;&gt;&quot;&quot;)" style:apply-style-name="cf2" style:base-cell-address="都市土地名單.B66"/>
    </style:style>
    <style:style style:name="ce28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2" style:base-cell-address="都市土地名單.J67"/>
      <style:map style:condition="of:is-true-formula([.#REF!]&lt;&gt;&quot;&quot;)" style:apply-style-name="cf2" style:base-cell-address="都市土地名單.J66"/>
    </style:style>
    <style:style style:name="ce29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38]&lt;&gt;&quot;&quot;)" style:apply-style-name="cf2" style:base-cell-address="都市土地名單.D39"/>
    </style:style>
    <style:style style:name="ce291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38]&lt;&gt;&quot;&quot;)" style:apply-style-name="cf2" style:base-cell-address="都市土地名單.D39"/>
    </style:style>
    <style:style style:name="ce29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38]&lt;&gt;&quot;&quot;)" style:apply-style-name="cf2" style:base-cell-address="都市土地名單.D39"/>
    </style:style>
    <style:style style:name="ce29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38]&lt;&gt;&quot;&quot;)" style:apply-style-name="cf2" style:base-cell-address="都市土地名單.D39"/>
    </style:style>
    <style:style style:name="ce29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38]&lt;&gt;&quot;&quot;)" style:apply-style-name="cf2" style:base-cell-address="都市土地名單.D39"/>
    </style:style>
    <style:style style:name="ce29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$A38]&lt;&gt;&quot;&quot;)" style:apply-style-name="cf2" style:base-cell-address="都市土地名單.D39"/>
    </style:style>
    <style:style style:name="ce29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#REF!]&lt;&gt;&quot;&quot;)" style:apply-style-name="cf2" style:base-cell-address="都市土地名單.H77"/>
    </style:style>
    <style:style style:name="ce29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#REF!]&lt;&gt;&quot;&quot;)" style:apply-style-name="cf2" style:base-cell-address="都市土地名單.H77"/>
    </style:style>
    <style:style style:name="ce29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2" style:base-cell-address="都市土地名單.B67"/>
      <style:map style:condition="of:is-true-formula([.#REF!]&lt;&gt;&quot;&quot;)" style:apply-style-name="cf2" style:base-cell-address="都市土地名單.H77"/>
    </style:style>
    <style:style style:name="ce29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#REF!]&lt;&gt;&quot;&quot;)" style:apply-style-name="cf2" style:base-cell-address="都市土地名單.D56"/>
    </style:style>
    <style:style style:name="ce30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#REF!]&lt;&gt;&quot;&quot;)" style:apply-style-name="cf2" style:base-cell-address="都市土地名單.D56"/>
    </style:style>
    <style:style style:name="ce30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#REF!]&lt;&gt;&quot;&quot;)" style:apply-style-name="cf2" style:base-cell-address="都市土地名單.D56"/>
    </style:style>
    <style:style style:name="ce30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#REF!]&lt;&gt;&quot;&quot;)" style:apply-style-name="cf2" style:base-cell-address="都市土地名單.D56"/>
    </style:style>
    <style:style style:name="ce30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2" style:base-cell-address="都市土地名單.D50"/>
      <style:map style:condition="of:is-true-formula([.#REF!]&lt;&gt;&quot;&quot;)" style:apply-style-name="cf2" style:base-cell-address="都市土地名單.D56"/>
    </style:style>
    <style:style style:name="ce30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4]&lt;&gt;&quot;&quot;)" style:apply-style-name="cf2" style:base-cell-address="都市土地名單.B37"/>
      <style:map style:condition="of:is-true-formula([.$A1048552]&lt;&gt;&quot;&quot;)" style:apply-style-name="cf2" style:base-cell-address="都市土地名單.B37"/>
    </style:style>
    <style:style style:name="ce30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2" style:base-cell-address="都市土地名單.C41"/>
      <style:map style:condition="of:is-true-formula([.$A1048552]&lt;&gt;&quot;&quot;)" style:apply-style-name="cf2" style:base-cell-address="都市土地名單.B37"/>
    </style:style>
    <style:style style:name="ce30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46]&lt;&gt;&quot;&quot;)" style:apply-style-name="cf2" style:base-cell-address="都市土地名單.D47"/>
    </style:style>
    <style:style style:name="ce30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46]&lt;&gt;&quot;&quot;)" style:apply-style-name="cf2" style:base-cell-address="都市土地名單.D47"/>
    </style:style>
    <style:style style:name="ce30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46]&lt;&gt;&quot;&quot;)" style:apply-style-name="cf2" style:base-cell-address="都市土地名單.D47"/>
    </style:style>
    <style:style style:name="ce30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46]&lt;&gt;&quot;&quot;)" style:apply-style-name="cf2" style:base-cell-address="都市土地名單.D47"/>
    </style:style>
    <style:style style:name="ce3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D39"/>
    </style:style>
    <style:style style:name="ce3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D39"/>
    </style:style>
    <style:style style:name="ce3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8]&lt;&gt;&quot;&quot;)" style:apply-style-name="cf2" style:base-cell-address="都市土地名單.D39"/>
    </style:style>
    <style:style style:name="ce31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C41"/>
    </style:style>
    <style:style style:name="ce3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C41"/>
    </style:style>
    <style:style style:name="ce3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C41"/>
    </style:style>
    <style:style style:name="ce3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2" style:base-cell-address="都市土地名單.D37"/>
      <style:map style:condition="of:is-true-formula([.$A39]&lt;&gt;&quot;&quot;)" style:apply-style-name="cf2" style:base-cell-address="都市土地名單.F38"/>
      <style:map style:condition="of:is-true-formula([.$A38]&lt;&gt;&quot;&quot;)" style:apply-style-name="cf2" style:base-cell-address="都市土地名單.D39"/>
    </style:style>
    <style:style style:name="ce3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2" style:base-cell-address="都市土地名單.D47"/>
      <style:map style:condition="of:is-true-formula([.#REF!]&lt;&gt;&quot;&quot;)" style:apply-style-name="cf2" style:base-cell-address="都市土地名單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office:value-type="string" table:number-columns-spanned="8" table:number-rows-spanned="1" table:style-name="ce1">
            <text:p>內政部回復經濟部專案檢送疑似違反土地使用案件查處情形統計表<text:span text:style-name="T6">(至114.09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2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6">
            <text:p>縣市</text:p>
          </table:table-cell>
          <table:table-cell office:value-type="string" table:number-columns-spanned="1" table:number-rows-spanned="2" table:style-name="ce187">
            <text:p>經濟部交查</text:p>
            <text:p>(非都)</text:p>
          </table:table-cell>
          <table:table-cell office:value-type="string" table:number-columns-spanned="1" table:number-rows-spanned="2" table:style-name="ce183">
            <text:p>無須執行斷水電</text:p>
            <text:p><text:span text:style-name="T8">(註1)</text:span></text:p>
          </table:table-cell>
          <table:table-cell office:value-type="string" table:number-columns-spanned="1" table:number-rows-spanned="2" table:style-name="ce184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5">
            <text:p>斷水電完成率</text:p>
            <text:p><text:span text:style-name="T9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申請納管審查中</text:p>
          </table:table-cell>
          <table:table-cell office:value-type="string" table:style-name="ce17">
            <text:p>已裁處罰鍰</text:p>
            <text:p>(註2)</text:p>
          </table:table-cell>
          <table:table-cell office:value-type="string" table:style-name="ce18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0">
            <text:p>新北市</text:p>
          </table:table-cell>
          <table:table-cell office:value-type="float" office:value="13" table:formula="of:=SUMPRODUCT(([.$E$5:.$E$1003]=[.$B5]) * ([.$B$5:.$B$1003]=[.B$1012]))" table:number-matrix-columns-spanned="1" table:number-matrix-rows-spanned="1" table:style-name="ce21">
            <text:p>13</text:p>
          </table:table-cell>
          <table:table-cell office:value-type="float" office:value="8" table:formula="of:=SUMPRODUCT((TRIM([.$E$5:.$E$1003])=TRIM([.$B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8</text:p>
          </table:table-cell>
          <table:table-cell office:value-type="float" office:value="5" table:formula="of:=SUMPRODUCT((TRIM([.$E$5:.$E$1003])=TRIM([.$B5])) * (TRIM([.$B$5:.$B$1003])=TRIM([.$C$1012])) *(TRIM([.$L$5:.$L$1003])=TRIM([.D$1015])))" table:number-matrix-columns-spanned="1" table:number-matrix-rows-spanned="1" table:style-name="ce22">
            <text:p>5</text:p>
          </table:table-cell>
          <table:table-cell office:value-type="float" office:value="0" table:formula="of:=SUMPRODUCT((TRIM([.$E$5:.$E$1003])=TRIM([.$B5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5]/([.B5]-[.C5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47" table:formula="of:=SUMPRODUCT(([.$E$5:.$E$1003]=[.$B6]) * ([.$B$5:.$B$1003]=[.B$1012]))" table:number-matrix-columns-spanned="1" table:number-matrix-rows-spanned="1" table:style-name="ce25">
            <text:p>47</text:p>
          </table:table-cell>
          <table:table-cell office:value-type="float" office:value="22" table:formula="of:=SUMPRODUCT((TRIM([.$E$5:.$E$1003])=TRIM([.$B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22</text:p>
          </table:table-cell>
          <table:table-cell office:value-type="float" office:value="24" table:formula="of:=SUMPRODUCT((TRIM([.$E$5:.$E$1003])=TRIM([.$B6])) * (TRIM([.$B$5:.$B$1003])=TRIM([.$C$1012])) *(TRIM([.$L$5:.$L$1003])=TRIM([.D$1015])))" table:number-matrix-columns-spanned="1" table:number-matrix-rows-spanned="1" table:style-name="ce26">
            <text:p>24</text:p>
          </table:table-cell>
          <table:table-cell office:value-type="float" office:value="0" table:formula="of:=SUMPRODUCT((TRIM([.$E$5:.$E$1003])=TRIM([.$B6])) * (TRIM([.$B$5:.$B$1003])=TRIM([.$C$1012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6])) * (TRIM([.$B$5:.$B$1003])=TRIM([.$C$1012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6])) * (TRIM([.$B$5:.$B$1003])=TRIM([.$C$1012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96" table:formula="of:=[.D6]/([.B6]-[.C6])" table:style-name="ce27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71" table:formula="of:=SUMPRODUCT(([.$E$5:.$E$1003]=[.$B7]) * ([.$B$5:.$B$1003]=[.B$1012]))" table:number-matrix-columns-spanned="1" table:number-matrix-rows-spanned="1" table:style-name="ce25">
            <text:p>71</text:p>
          </table:table-cell>
          <table:table-cell office:value-type="float" office:value="32" table:formula="of:=SUMPRODUCT((TRIM([.$E$5:.$E$1003])=TRIM([.$B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32</text:p>
          </table:table-cell>
          <table:table-cell office:value-type="float" office:value="34" table:formula="of:=SUMPRODUCT((TRIM([.$E$5:.$E$1003])=TRIM([.$B7])) * (TRIM([.$B$5:.$B$1003])=TRIM([.$C$1012])) *(TRIM([.$L$5:.$L$1003])=TRIM([.D$1015])))" table:number-matrix-columns-spanned="1" table:number-matrix-rows-spanned="1" table:style-name="ce26">
            <text:p>34</text:p>
          </table:table-cell>
          <table:table-cell office:value-type="float" office:value="1" table:formula="of:=SUMPRODUCT((TRIM([.$E$5:.$E$1003])=TRIM([.$B7])) * (TRIM([.$B$5:.$B$1003])=TRIM([.$C$1012])) *(TRIM([.$L$5:.$L$1003])=TRIM([.E$1015])))" table:number-matrix-columns-spanned="1" table:number-matrix-rows-spanned="1" table:style-name="ce26">
            <text:p>1</text:p>
          </table:table-cell>
          <table:table-cell office:value-type="float" office:value="4" table:formula="of:=SUMPRODUCT((TRIM([.$E$5:.$E$1003])=TRIM([.$B7])) * (TRIM([.$B$5:.$B$1003])=TRIM([.$C$1012])) *(TRIM([.$L$5:.$L$1003])=TRIM([.F$1015])))" table:number-matrix-columns-spanned="1" table:number-matrix-rows-spanned="1" table:style-name="ce26">
            <text:p>4</text:p>
          </table:table-cell>
          <table:table-cell office:value-type="float" office:value="0" table:formula="of:=SUMPRODUCT((TRIM([.$E$5:.$E$1003])=TRIM([.$B7])) * (TRIM([.$B$5:.$B$1003])=TRIM([.$C$1012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87179487179487181" table:formula="of:=[.D7]/([.B7]-[.C7])" table:style-name="ce27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14" table:formula="of:=SUMPRODUCT(([.$E$5:.$E$1003]=[.$B8]) * ([.$B$5:.$B$1003]=[.B$1012]))" table:number-matrix-columns-spanned="1" table:number-matrix-rows-spanned="1" table:style-name="ce25">
            <text:p>14</text:p>
          </table:table-cell>
          <table:table-cell office:value-type="float" office:value="5" table:formula="of:=SUMPRODUCT((TRIM([.$E$5:.$E$1003])=TRIM([.$B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5</text:p>
          </table:table-cell>
          <table:table-cell office:value-type="float" office:value="8" table:formula="of:=SUMPRODUCT((TRIM([.$E$5:.$E$1003])=TRIM([.$B8])) * (TRIM([.$B$5:.$B$1003])=TRIM([.$C$1012])) *(TRIM([.$L$5:.$L$1003])=TRIM([.D$1015])))" table:number-matrix-columns-spanned="1" table:number-matrix-rows-spanned="1" table:style-name="ce26">
            <text:p>8</text:p>
          </table:table-cell>
          <table:table-cell office:value-type="float" office:value="1" table:formula="of:=SUMPRODUCT((TRIM([.$E$5:.$E$1003])=TRIM([.$B8])) * (TRIM([.$B$5:.$B$1003])=TRIM([.$C$1012])) *(TRIM([.$L$5:.$L$1003])=TRIM([.E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8])) * (TRIM([.$B$5:.$B$1003])=TRIM([.$C$1012])) *(TRIM([.$L$5:.$L$1003])=TRIM([.F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8])) * (TRIM([.$B$5:.$B$1003])=TRIM([.$C$1012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88888888888888884" table:formula="of:=[.D8]/([.B8]-[.C8])" table:style-name="ce27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高雄市</text:p>
          </table:table-cell>
          <table:table-cell office:value-type="float" office:value="7" table:formula="of:=SUMPRODUCT(([.$E$5:.$E$1003]=[.$B9]) * ([.$B$5:.$B$1003]=[.B$1012]))" table:number-matrix-columns-spanned="1" table:number-matrix-rows-spanned="1" table:style-name="ce21">
            <text:p>7</text:p>
          </table:table-cell>
          <table:table-cell office:value-type="float" office:value="3" table:formula="of:=SUMPRODUCT((TRIM([.$E$5:.$E$1003])=TRIM([.$B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3</text:p>
          </table:table-cell>
          <table:table-cell office:value-type="float" office:value="4" table:formula="of:=SUMPRODUCT((TRIM([.$E$5:.$E$1003])=TRIM([.$B9])) * (TRIM([.$B$5:.$B$1003])=TRIM([.$C$1012])) *(TRIM([.$L$5:.$L$1003])=TRIM([.D$1015])))" table:number-matrix-columns-spanned="1" table:number-matrix-rows-spanned="1" table:style-name="ce22">
            <text:p>4</text:p>
          </table:table-cell>
          <table:table-cell office:value-type="float" office:value="0" table:formula="of:=SUMPRODUCT((TRIM([.$E$5:.$E$1003])=TRIM([.$B9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9]/([.B9]-[.C9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新竹縣</text:p>
          </table:table-cell>
          <table:table-cell office:value-type="float" office:value="4" table:formula="of:=SUMPRODUCT(([.$E$5:.$E$1003]=[.$B10]) * ([.$B$5:.$B$1003]=[.B$1012]))" table:number-matrix-columns-spanned="1" table:number-matrix-rows-spanned="1" table:style-name="ce21">
            <text:p>4</text:p>
          </table:table-cell>
          <table:table-cell office:value-type="float" office:value="1" table:formula="of:=SUMPRODUCT((TRIM([.$E$5:.$E$1003])=TRIM([.$B1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3" table:formula="of:=SUMPRODUCT((TRIM([.$E$5:.$E$1003])=TRIM([.$B10])) * (TRIM([.$B$5:.$B$1003])=TRIM([.$C$1012])) *(TRIM([.$L$5:.$L$1003])=TRIM([.D$1015]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10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0]/([.B10]-[.C10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苗栗縣</text:p>
          </table:table-cell>
          <table:table-cell office:value-type="float" office:value="4" table:formula="of:=SUMPRODUCT(([.$E$5:.$E$1003]=[.$B11]) * ([.$B$5:.$B$1003]=[.B$1012]))" table:number-matrix-columns-spanned="1" table:number-matrix-rows-spanned="1" table:style-name="ce21">
            <text:p>4</text:p>
          </table:table-cell>
          <table:table-cell office:value-type="float" office:value="1" table:formula="of:=SUMPRODUCT((TRIM([.$E$5:.$E$1003])=TRIM([.$B1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3" table:formula="of:=SUMPRODUCT((TRIM([.$E$5:.$E$1003])=TRIM([.$B11])) * (TRIM([.$B$5:.$B$1003])=TRIM([.$C$1012])) *(TRIM([.$L$5:.$L$1003])=TRIM([.D$1015]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11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1]/([.B11]-[.C11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103" table:formula="of:=SUMPRODUCT(([.$E$5:.$E$1003]=[.$B12]) * ([.$B$5:.$B$1003]=[.B$1012]))" table:number-matrix-columns-spanned="1" table:number-matrix-rows-spanned="1" table:style-name="ce25">
            <text:p>103</text:p>
          </table:table-cell>
          <table:table-cell office:value-type="float" office:value="38" table:formula="of:=SUMPRODUCT((TRIM([.$E$5:.$E$1003])=TRIM([.$B12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38</text:p>
          </table:table-cell>
          <table:table-cell office:value-type="float" office:value="64" table:formula="of:=SUMPRODUCT((TRIM([.$E$5:.$E$1003])=TRIM([.$B12])) * (TRIM([.$B$5:.$B$1003])=TRIM([.$C$1012])) *(TRIM([.$L$5:.$L$1003])=TRIM([.D$1015])))" table:number-matrix-columns-spanned="1" table:number-matrix-rows-spanned="1" table:style-name="ce26">
            <text:p>64</text:p>
          </table:table-cell>
          <table:table-cell office:value-type="float" office:value="0" table:formula="of:=SUMPRODUCT((TRIM([.$E$5:.$E$1003])=TRIM([.$B12])) * (TRIM([.$B$5:.$B$1003])=TRIM([.$C$1012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12])) * (TRIM([.$B$5:.$B$1003])=TRIM([.$C$1012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12])) * (TRIM([.$B$5:.$B$1003])=TRIM([.$C$1012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98461538461538467" table:formula="of:=[.D12]/([.B12]-[.C12])" table:style-name="ce27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南投縣</text:p>
          </table:table-cell>
          <table:table-cell office:value-type="float" office:value="3" table:formula="of:=SUMPRODUCT(([.$E$5:.$E$1003]=[.$B13]) * ([.$B$5:.$B$1003]=[.B$1012]))" table:number-matrix-columns-spanned="1" table:number-matrix-rows-spanned="1" table:style-name="ce21">
            <text:p>3</text:p>
          </table:table-cell>
          <table:table-cell office:value-type="float" office:value="2" table:formula="of:=SUMPRODUCT((TRIM([.$E$5:.$E$1003])=TRIM([.$B13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13])) * (TRIM([.$B$5:.$B$1003])=TRIM([.$C$1012])) *(TRIM([.$L$5:.$L$1003])=TRIM([.D$1015]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3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3]/([.B13]-[.C13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雲林縣</text:p>
          </table:table-cell>
          <table:table-cell office:value-type="float" office:value="3" table:formula="of:=SUMPRODUCT(([.$E$5:.$E$1003]=[.$B14]) * ([.$B$5:.$B$1003]=[.B$1012]))" table:number-matrix-columns-spanned="1" table:number-matrix-rows-spanned="1" table:style-name="ce21">
            <text:p>3</text:p>
          </table:table-cell>
          <table:table-cell office:value-type="float" office:value="1" table:formula="of:=SUMPRODUCT((TRIM([.$E$5:.$E$1003])=TRIM([.$B14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2" table:formula="of:=SUMPRODUCT((TRIM([.$E$5:.$E$1003])=TRIM([.$B14])) * (TRIM([.$B$5:.$B$1003])=TRIM([.$C$1012])) *(TRIM([.$L$5:.$L$1003])=TRIM([.D$1015])))" table:number-matrix-columns-spanned="1" table:number-matrix-rows-spanned="1" table:style-name="ce22">
            <text:p>2</text:p>
          </table:table-cell>
          <table:table-cell office:value-type="float" office:value="0" table:formula="of:=SUMPRODUCT((TRIM([.$E$5:.$E$1003])=TRIM([.$B14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4]/([.B14]-[.C14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12" table:formula="of:=SUMPRODUCT(([.$E$5:.$E$1003]=[.$B15]) * ([.$B$5:.$B$1003]=[.B$1012]))" table:number-matrix-columns-spanned="1" table:number-matrix-rows-spanned="1" table:style-name="ce25">
            <text:p>12</text:p>
          </table:table-cell>
          <table:table-cell office:value-type="float" office:value="5" table:formula="of:=SUMPRODUCT((TRIM([.$E$5:.$E$1003])=TRIM([.$B1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5</text:p>
          </table:table-cell>
          <table:table-cell office:value-type="float" office:value="4" table:formula="of:=SUMPRODUCT((TRIM([.$E$5:.$E$1003])=TRIM([.$B15])) * (TRIM([.$B$5:.$B$1003])=TRIM([.$C$1012])) *(TRIM([.$L$5:.$L$1003])=TRIM([.D$1015])))" table:number-matrix-columns-spanned="1" table:number-matrix-rows-spanned="1" table:style-name="ce26">
            <text:p>4</text:p>
          </table:table-cell>
          <table:table-cell office:value-type="float" office:value="0" table:formula="of:=SUMPRODUCT((TRIM([.$E$5:.$E$1003])=TRIM([.$B15])) * (TRIM([.$B$5:.$B$1003])=TRIM([.$C$1012])) *(TRIM([.$L$5:.$L$1003])=TRIM([.E$1015])))" table:number-matrix-columns-spanned="1" table:number-matrix-rows-spanned="1" table:style-name="ce26">
            <text:p>0</text:p>
          </table:table-cell>
          <table:table-cell office:value-type="float" office:value="3" table:formula="of:=SUMPRODUCT((TRIM([.$E$5:.$E$1003])=TRIM([.$B15])) * (TRIM([.$B$5:.$B$1003])=TRIM([.$C$1012])) *(TRIM([.$L$5:.$L$1003])=TRIM([.F$1015])))" table:number-matrix-columns-spanned="1" table:number-matrix-rows-spanned="1" table:style-name="ce26">
            <text:p>3</text:p>
          </table:table-cell>
          <table:table-cell office:value-type="float" office:value="0" table:formula="of:=SUMPRODUCT((TRIM([.$E$5:.$E$1003])=TRIM([.$B15])) * (TRIM([.$B$5:.$B$1003])=TRIM([.$C$1012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5714285714285714" table:formula="of:=[.D15]/([.B15]-[.C15])" table:style-name="ce27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屏東縣</text:p>
          </table:table-cell>
          <table:table-cell office:value-type="float" office:value="7" table:formula="of:=SUMPRODUCT(([.$E$5:.$E$1003]=[.$B16]) * ([.$B$5:.$B$1003]=[.B$1012]))" table:number-matrix-columns-spanned="1" table:number-matrix-rows-spanned="1" table:style-name="ce21">
            <text:p>7</text:p>
          </table:table-cell>
          <table:table-cell office:value-type="float" office:value="1" table:formula="of:=SUMPRODUCT((TRIM([.$E$5:.$E$1003])=TRIM([.$B1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6" table:formula="of:=SUMPRODUCT((TRIM([.$E$5:.$E$1003])=TRIM([.$B16])) * (TRIM([.$B$5:.$B$1003])=TRIM([.$C$1012])) *(TRIM([.$L$5:.$L$1003])=TRIM([.D$1015])))" table:number-matrix-columns-spanned="1" table:number-matrix-rows-spanned="1" table:style-name="ce22">
            <text:p>6</text:p>
          </table:table-cell>
          <table:table-cell office:value-type="float" office:value="0" table:formula="of:=SUMPRODUCT((TRIM([.$E$5:.$E$1003])=TRIM([.$B16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6]/([.B16]-[.C16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花蓮縣</text:p>
          </table:table-cell>
          <table:table-cell office:value-type="float" office:value="1" table:formula="of:=SUMPRODUCT(([.$E$5:.$E$1003]=[.$B17]) * ([.$B$5:.$B$1003]=[.B$1012]))" table:number-matrix-columns-spanned="1" table:number-matrix-rows-spanned="1" table:style-name="ce21">
            <text:p>1</text:p>
          </table:table-cell>
          <table:table-cell office:value-type="float" office:value="0" table:formula="of:=SUMPRODUCT((TRIM([.$E$5:.$E$1003])=TRIM([.$B1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1" table:formula="of:=SUMPRODUCT((TRIM([.$E$5:.$E$1003])=TRIM([.$B17])) * (TRIM([.$B$5:.$B$1003])=TRIM([.$C$1012])) *(TRIM([.$L$5:.$L$1003])=TRIM([.D$1015]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7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7]/([.B17]-[.C17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新竹市</text:p>
          </table:table-cell>
          <table:table-cell office:value-type="float" office:value="1" table:formula="of:=SUMPRODUCT(([.$E$5:.$E$1003]=[.$B18]) * ([.$B$5:.$B$1003]=[.B$1012]))" table:number-matrix-columns-spanned="1" table:number-matrix-rows-spanned="1" table:style-name="ce21">
            <text:p>1</text:p>
          </table:table-cell>
          <table:table-cell office:value-type="float" office:value="1" table:formula="of:=SUMPRODUCT((TRIM([.$E$5:.$E$1003])=TRIM([.$B1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8])) * (TRIM([.$B$5:.$B$1003])=TRIM([.$C$1012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28">
            <text:p>臺東縣</text:p>
          </table:table-cell>
          <table:table-cell office:value-type="float" office:value="0" table:formula="of:=SUMPRODUCT(([.$E$5:.$E$1003]=[.$B19]) * ([.$B$5:.$B$1003]=[.B$1012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28">
            <text:p>宜蘭縣</text:p>
          </table:table-cell>
          <table:table-cell office:value-type="float" office:value="0" table:formula="of:=SUMPRODUCT(([.$E$5:.$E$1003]=[.$B20]) * ([.$B$5:.$B$1003]=[.B$1012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2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30">
            <text:p>澎湖縣</text:p>
          </table:table-cell>
          <table:table-cell office:value-type="float" office:value="1" table:formula="of:=SUMPRODUCT(([.$E$5:.$E$1003]=[.$B21]) * ([.$B$5:.$B$1003]=[.B$1012]))" table:number-matrix-columns-spanned="1" table:number-matrix-rows-spanned="1" table:style-name="ce31">
            <text:p>1</text:p>
          </table:table-cell>
          <table:table-cell office:value-type="float" office:value="1" table:formula="of:=SUMPRODUCT((TRIM([.$E$5:.$E$1003])=TRIM([.$B2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21])) * (TRIM([.$B$5:.$B$1003])=TRIM([.$C$1012])) *(TRIM([.$L$5:.$L$1003])=TRIM([.D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E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F$1015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G$1015])))" table:number-matrix-columns-spanned="1" table:number-matrix-rows-spanned="1" table:style-name="ce32">
            <text:p>0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91" table:formula="of:=SUM([.B5:.B21])" table:style-name="ce34">
            <text:p>291</text:p>
          </table:table-cell>
          <table:table-cell office:value-type="float" office:value="121" table:formula="of:=SUM([.C5:.C21])" table:style-name="ce35">
            <text:p>121</text:p>
          </table:table-cell>
          <table:table-cell office:value-type="float" office:value="159" table:formula="of:=SUM([.D5:.D21])" table:style-name="ce35">
            <text:p>159</text:p>
          </table:table-cell>
          <table:table-cell office:value-type="float" office:value="2" table:formula="of:=SUM([.E5:.E21])" table:style-name="ce35">
            <text:p>2</text:p>
          </table:table-cell>
          <table:table-cell office:value-type="float" office:value="9" table:formula="of:=SUM([.F5:.F21])" table:style-name="ce35">
            <text:p>9</text:p>
          </table:table-cell>
          <table:table-cell office:value-type="float" office:value="0" table:formula="of:=SUM([.G5:.G21])" table:style-name="ce35">
            <text:p>0</text:p>
          </table:table-cell>
          <table:table-cell office:value-type="percentage" office:value="0.93529411764705883" table:formula="of:=[.D22]/([.B22]-[.C22])" table:style-name="ce36">
            <text:p>94%</text:p>
          </table:table-cell>
          <table:table-cell table:number-columns-repeated="16376"/>
        </table:table-row>
        <table:table-row table:style-name="ro7">
          <table:table-cell table:number-columns-repeated="8"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2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82">
            <text:p>縣市</text:p>
          </table:table-cell>
          <table:table-cell office:value-type="string" table:number-columns-spanned="1" table:number-rows-spanned="2" table:style-name="ce183">
            <text:p>經濟部交查</text:p>
            <text:p>(非都)</text:p>
          </table:table-cell>
          <table:table-cell office:value-type="string" table:number-columns-spanned="1" table:number-rows-spanned="2" table:style-name="ce183">
            <text:p>無須執行斷水電</text:p>
            <text:p><text:span text:style-name="T10">(註1)</text:span></text:p>
          </table:table-cell>
          <table:table-cell office:value-type="string" table:number-columns-spanned="1" table:number-rows-spanned="2" table:style-name="ce184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5">
            <text:p>斷水電完成率</text:p>
            <text:p><text:span text:style-name="T9">已完成斷水電/(經濟部交查-無須執行斷水電)</text:span>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(註2)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6" table:formula="of:=SUMPRODUCT(([.$E$5:.$E$1003]=[.$B27]) * ([.$B$5:.$B$1003]=[.B$1013]))" table:number-matrix-columns-spanned="1" table:number-matrix-rows-spanned="1" table:style-name="ce21">
            <text:p>6</text:p>
          </table:table-cell>
          <table:table-cell office:value-type="float" office:value="2" table:formula="of:=SUMPRODUCT((TRIM([.$E$5:.$E$1003])=TRIM([.$B2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2</text:p>
          </table:table-cell>
          <table:table-cell office:value-type="float" office:value="4" table:formula="of:=SUMPRODUCT((TRIM([.$E$5:.$E$1003])=TRIM([.$B27])) * (TRIM([.$B$5:.$B$1003])=TRIM([.$C$1013])) *(TRIM([.$L$5:.$L$1003])=TRIM([.D$1015])))" table:number-matrix-columns-spanned="1" table:number-matrix-rows-spanned="1" table:style-name="ce22">
            <text:p>4</text:p>
          </table:table-cell>
          <table:table-cell office:value-type="float" office:value="0" table:formula="of:=SUMPRODUCT((TRIM([.$E$5:.$E$1003])=TRIM([.$B27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27]/([.B27]-[.C27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28" table:formula="of:=SUMPRODUCT(([.$E$5:.$E$1003]=[.$B28]) * ([.$B$5:.$B$1003]=[.B$1013]))" table:number-matrix-columns-spanned="1" table:number-matrix-rows-spanned="1" table:style-name="ce21">
            <text:p>28</text:p>
          </table:table-cell>
          <table:table-cell office:value-type="float" office:value="11" table:formula="of:=SUMPRODUCT((TRIM([.$E$5:.$E$1003])=TRIM([.$B2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1</text:p>
          </table:table-cell>
          <table:table-cell office:value-type="float" office:value="17" table:formula="of:=SUMPRODUCT((TRIM([.$E$5:.$E$1003])=TRIM([.$B28])) * (TRIM([.$B$5:.$B$1003])=TRIM([.$C$1013])) *(TRIM([.$L$5:.$L$1003])=TRIM([.D$1015])))" table:number-matrix-columns-spanned="1" table:number-matrix-rows-spanned="1" table:style-name="ce22">
            <text:p>17</text:p>
          </table:table-cell>
          <table:table-cell office:value-type="float" office:value="0" table:formula="of:=SUMPRODUCT((TRIM([.$E$5:.$E$1003])=TRIM([.$B28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28]/([.B28]-[.C28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中市</text:p>
          </table:table-cell>
          <table:table-cell office:value-type="float" office:value="61" table:formula="of:=SUMPRODUCT(([.$E$5:.$E$1003]=[.$B29]) * ([.$B$5:.$B$1003]=[.B$1013]))" table:number-matrix-columns-spanned="1" table:number-matrix-rows-spanned="1" table:style-name="ce25">
            <text:p>61</text:p>
          </table:table-cell>
          <table:table-cell office:value-type="float" office:value="46" table:formula="of:=SUMPRODUCT((TRIM([.$E$5:.$E$1003])=TRIM([.$B2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46</text:p>
          </table:table-cell>
          <table:table-cell office:value-type="float" office:value="12" table:formula="of:=SUMPRODUCT((TRIM([.$E$5:.$E$1003])=TRIM([.$B29])) * (TRIM([.$B$5:.$B$1003])=TRIM([.$C$1013])) *(TRIM([.$L$5:.$L$1003])=TRIM([.D$1015])))" table:number-matrix-columns-spanned="1" table:number-matrix-rows-spanned="1" table:style-name="ce26">
            <text:p>12</text:p>
          </table:table-cell>
          <table:table-cell office:value-type="float" office:value="0" table:formula="of:=SUMPRODUCT((TRIM([.$E$5:.$E$1003])=TRIM([.$B29])) * (TRIM([.$B$5:.$B$1003])=TRIM([.$C$1013])) *(TRIM([.$L$5:.$L$1003])=TRIM([.E$1015])))" table:number-matrix-columns-spanned="1" table:number-matrix-rows-spanned="1" table:style-name="ce26">
            <text:p>0</text:p>
          </table:table-cell>
          <table:table-cell office:value-type="float" office:value="2" table:formula="of:=SUMPRODUCT((TRIM([.$E$5:.$E$1003])=TRIM([.$B29])) * (TRIM([.$B$5:.$B$1003])=TRIM([.$C$1013])) *(TRIM([.$L$5:.$L$1003])=TRIM([.F$1015])))" table:number-matrix-columns-spanned="1" table:number-matrix-rows-spanned="1" table:style-name="ce26">
            <text:p>2</text:p>
          </table:table-cell>
          <table:table-cell office:value-type="float" office:value="1" table:formula="of:=SUMPRODUCT((TRIM([.$E$5:.$E$1003])=TRIM([.$B29])) * (TRIM([.$B$5:.$B$1003])=TRIM([.$C$1013])) *(TRIM([.$L$5:.$L$1003])=TRIM([.G$1015])))" table:number-matrix-columns-spanned="1" table:number-matrix-rows-spanned="1" table:style-name="ce26">
            <text:p>1</text:p>
          </table:table-cell>
          <table:table-cell office:value-type="percentage" office:value="0.8" table:formula="of:=[.D29]/([.B29]-[.C29])" table:style-name="ce27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南市</text:p>
          </table:table-cell>
          <table:table-cell office:value-type="float" office:value="15" table:formula="of:=SUMPRODUCT(([.$E$5:.$E$1003]=[.$B30]) * ([.$B$5:.$B$1003]=[.B$1013]))" table:number-matrix-columns-spanned="1" table:number-matrix-rows-spanned="1" table:style-name="ce25">
            <text:p>15</text:p>
          </table:table-cell>
          <table:table-cell office:value-type="float" office:value="8" table:formula="of:=SUMPRODUCT((TRIM([.$E$5:.$E$1003])=TRIM([.$B3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8</text:p>
          </table:table-cell>
          <table:table-cell office:value-type="float" office:value="5" table:formula="of:=SUMPRODUCT((TRIM([.$E$5:.$E$1003])=TRIM([.$B30])) * (TRIM([.$B$5:.$B$1003])=TRIM([.$C$1013])) *(TRIM([.$L$5:.$L$1003])=TRIM([.D$1015])))" table:number-matrix-columns-spanned="1" table:number-matrix-rows-spanned="1" table:style-name="ce26">
            <text:p>5</text:p>
          </table:table-cell>
          <table:table-cell office:value-type="float" office:value="0" table:formula="of:=SUMPRODUCT((TRIM([.$E$5:.$E$1003])=TRIM([.$B30])) * (TRIM([.$B$5:.$B$1003])=TRIM([.$C$1013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30])) * (TRIM([.$B$5:.$B$1003])=TRIM([.$C$1013])) *(TRIM([.$L$5:.$L$1003])=TRIM([.F$1015])))" table:number-matrix-columns-spanned="1" table:number-matrix-rows-spanned="1" table:style-name="ce26">
            <text:p>1</text:p>
          </table:table-cell>
          <table:table-cell office:value-type="float" office:value="1" table:formula="of:=SUMPRODUCT((TRIM([.$E$5:.$E$1003])=TRIM([.$B30])) * (TRIM([.$B$5:.$B$1003])=TRIM([.$C$1013])) *(TRIM([.$L$5:.$L$1003])=TRIM([.G$1015])))" table:number-matrix-columns-spanned="1" table:number-matrix-rows-spanned="1" table:style-name="ce26">
            <text:p>1</text:p>
          </table:table-cell>
          <table:table-cell office:value-type="percentage" office:value="0.7142857142857143" table:formula="of:=[.D30]/([.B30]-[.C30])" table:style-name="ce27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高雄市</text:p>
          </table:table-cell>
          <table:table-cell office:value-type="float" office:value="17" table:formula="of:=SUMPRODUCT(([.$E$5:.$E$1003]=[.$B31]) * ([.$B$5:.$B$1003]=[.B$1013]))" table:number-matrix-columns-spanned="1" table:number-matrix-rows-spanned="1" table:style-name="ce25">
            <text:p>17</text:p>
          </table:table-cell>
          <table:table-cell office:value-type="float" office:value="10" table:formula="of:=SUMPRODUCT((TRIM([.$E$5:.$E$1003])=TRIM([.$B3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10</text:p>
          </table:table-cell>
          <table:table-cell office:value-type="float" office:value="6" table:formula="of:=SUMPRODUCT((TRIM([.$E$5:.$E$1003])=TRIM([.$B31])) * (TRIM([.$B$5:.$B$1003])=TRIM([.$C$1013])) *(TRIM([.$L$5:.$L$1003])=TRIM([.D$1015])))" table:number-matrix-columns-spanned="1" table:number-matrix-rows-spanned="1" table:style-name="ce26">
            <text:p>6</text:p>
          </table:table-cell>
          <table:table-cell office:value-type="float" office:value="0" table:formula="of:=SUMPRODUCT((TRIM([.$E$5:.$E$1003])=TRIM([.$B31])) * (TRIM([.$B$5:.$B$1003])=TRIM([.$C$1013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31])) * (TRIM([.$B$5:.$B$1003])=TRIM([.$C$1013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31])) * (TRIM([.$B$5:.$B$1003])=TRIM([.$C$1013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8571428571428571" table:formula="of:=[.D31]/([.B31]-[.C31])" table:style-name="ce27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11" table:formula="of:=SUMPRODUCT(([.$E$5:.$E$1003]=[.$B32]) * ([.$B$5:.$B$1003]=[.B$1013]))" table:number-matrix-columns-spanned="1" table:number-matrix-rows-spanned="1" table:style-name="ce21">
            <text:p>11</text:p>
          </table:table-cell>
          <table:table-cell office:value-type="float" office:value="2" table:formula="of:=SUMPRODUCT((TRIM([.$E$5:.$E$1003])=TRIM([.$B3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2</text:p>
          </table:table-cell>
          <table:table-cell office:value-type="float" office:value="9" table:formula="of:=SUMPRODUCT((TRIM([.$E$5:.$E$1003])=TRIM([.$B32])) * (TRIM([.$B$5:.$B$1003])=TRIM([.$C$1013])) *(TRIM([.$L$5:.$L$1003])=TRIM([.D$1015])))" table:number-matrix-columns-spanned="1" table:number-matrix-rows-spanned="1" table:style-name="ce22">
            <text:p>9</text:p>
          </table:table-cell>
          <table:table-cell office:value-type="float" office:value="0" table:formula="of:=SUMPRODUCT((TRIM([.$E$5:.$E$1003])=TRIM([.$B32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32]/([.B32]-[.C32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2" table:formula="of:=SUMPRODUCT(([.$E$5:.$E$1003]=[.$B33]) * ([.$B$5:.$B$1003]=[.B$1013]))" table:number-matrix-columns-spanned="1" table:number-matrix-rows-spanned="1" table:style-name="ce21">
            <text:p>2</text:p>
          </table:table-cell>
          <table:table-cell office:value-type="float" office:value="1" table:formula="of:=SUMPRODUCT((TRIM([.$E$5:.$E$1003])=TRIM([.$B3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33])) * (TRIM([.$B$5:.$B$1003])=TRIM([.$C$1013])) *(TRIM([.$L$5:.$L$1003])=TRIM([.D$1015]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33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33]/([.B33]-[.C33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43" table:formula="of:=SUMPRODUCT(([.$E$5:.$E$1003]=[.$B34]) * ([.$B$5:.$B$1003]=[.B$1013]))" table:number-matrix-columns-spanned="1" table:number-matrix-rows-spanned="1" table:style-name="ce21">
            <text:p>43</text:p>
          </table:table-cell>
          <table:table-cell office:value-type="float" office:value="17" table:formula="of:=SUMPRODUCT((TRIM([.$E$5:.$E$1003])=TRIM([.$B34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7</text:p>
          </table:table-cell>
          <table:table-cell office:value-type="float" office:value="26" table:formula="of:=SUMPRODUCT((TRIM([.$E$5:.$E$1003])=TRIM([.$B34])) * (TRIM([.$B$5:.$B$1003])=TRIM([.$C$1013])) *(TRIM([.$L$5:.$L$1003])=TRIM([.D$1015])))" table:number-matrix-columns-spanned="1" table:number-matrix-rows-spanned="1" table:style-name="ce22">
            <text:p>26</text:p>
          </table:table-cell>
          <table:table-cell office:value-type="float" office:value="0" table:formula="of:=SUMPRODUCT((TRIM([.$E$5:.$E$1003])=TRIM([.$B34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34]/([.B34]-[.C34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1003]=[.$B35]) * ([.$B$5:.$B$1003]=[.B$1013]))" table:number-matrix-columns-spanned="1" table:number-matrix-rows-spanned="1" table:style-name="ce21">
            <text:p>1</text:p>
          </table:table-cell>
          <table:table-cell office:value-type="float" office:value="1" table:formula="of:=SUMPRODUCT((TRIM([.$E$5:.$E$1003])=TRIM([.$B35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35])) * (TRIM([.$B$5:.$B$1003])=TRIM([.$C$1013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6" table:formula="of:=SUMPRODUCT(([.$E$5:.$E$1003]=[.$B36]) * ([.$B$5:.$B$1003]=[.B$1013]))" table:number-matrix-columns-spanned="1" table:number-matrix-rows-spanned="1" table:style-name="ce21">
            <text:p>6</text:p>
          </table:table-cell>
          <table:table-cell office:value-type="float" office:value="4" table:formula="of:=SUMPRODUCT((TRIM([.$E$5:.$E$1003])=TRIM([.$B36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4</text:p>
          </table:table-cell>
          <table:table-cell office:value-type="float" office:value="2" table:formula="of:=SUMPRODUCT((TRIM([.$E$5:.$E$1003])=TRIM([.$B36])) * (TRIM([.$B$5:.$B$1003])=TRIM([.$C$1013])) *(TRIM([.$L$5:.$L$1003])=TRIM([.D$1015])))" table:number-matrix-columns-spanned="1" table:number-matrix-rows-spanned="1" table:style-name="ce22">
            <text:p>2</text:p>
          </table:table-cell>
          <table:table-cell office:value-type="float" office:value="0" table:formula="of:=SUMPRODUCT((TRIM([.$E$5:.$E$1003])=TRIM([.$B36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36]/([.B36]-[.C36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2" table:formula="of:=SUMPRODUCT(([.$E$5:.$E$1003]=[.$B37]) * ([.$B$5:.$B$1003]=[.B$1013]))" table:number-matrix-columns-spanned="1" table:number-matrix-rows-spanned="1" table:style-name="ce21">
            <text:p>2</text:p>
          </table:table-cell>
          <table:table-cell office:value-type="float" office:value="1" table:formula="of:=SUMPRODUCT((TRIM([.$E$5:.$E$1003])=TRIM([.$B3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37])) * (TRIM([.$B$5:.$B$1003])=TRIM([.$C$1013])) *(TRIM([.$L$5:.$L$1003])=TRIM([.D$1015]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37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37]/([.B37]-[.C37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8" table:formula="of:=SUMPRODUCT(([.$E$5:.$E$1003]=[.$B38]) * ([.$B$5:.$B$1003]=[.B$1013]))" table:number-matrix-columns-spanned="1" table:number-matrix-rows-spanned="1" table:style-name="ce21">
            <text:p>8</text:p>
          </table:table-cell>
          <table:table-cell office:value-type="float" office:value="1" table:formula="of:=SUMPRODUCT((TRIM([.$E$5:.$E$1003])=TRIM([.$B3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7" table:formula="of:=SUMPRODUCT((TRIM([.$E$5:.$E$1003])=TRIM([.$B38])) * (TRIM([.$B$5:.$B$1003])=TRIM([.$C$1013])) *(TRIM([.$L$5:.$L$1003])=TRIM([.D$1015])))" table:number-matrix-columns-spanned="1" table:number-matrix-rows-spanned="1" table:style-name="ce22">
            <text:p>7</text:p>
          </table:table-cell>
          <table:table-cell office:value-type="float" office:value="0" table:formula="of:=SUMPRODUCT((TRIM([.$E$5:.$E$1003])=TRIM([.$B38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38]/([.B38]-[.C38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花蓮縣</text:p>
          </table:table-cell>
          <table:table-cell office:value-type="float" office:value="0" table:formula="of:=SUMPRODUCT(([.$E$5:.$E$1003]=[.$B39]) * ([.$B$5:.$B$1003]=[.B$1013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3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1003]=[.$B40]) * ([.$B$5:.$B$1003]=[.B$1013]))" table:number-matrix-columns-spanned="1" table:number-matrix-rows-spanned="1" table:style-name="ce21">
            <text:p>1</text:p>
          </table:table-cell>
          <table:table-cell office:value-type="float" office:value="1" table:formula="of:=SUMPRODUCT((TRIM([.$E$5:.$E$1003])=TRIM([.$B4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40])) * (TRIM([.$B$5:.$B$1003])=TRIM([.$C$1013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臺東縣</text:p>
          </table:table-cell>
          <table:table-cell office:value-type="float" office:value="0" table:formula="of:=SUMPRODUCT(([.$E$5:.$E$1003]=[.$B41]) * ([.$B$5:.$B$1003]=[.B$1013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4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30">
            <text:p>宜蘭縣</text:p>
          </table:table-cell>
          <table:table-cell office:value-type="float" office:value="8" table:formula="of:=SUMPRODUCT(([.$E$5:.$E$1003]=[.$B42]) * ([.$B$5:.$B$1003]=[.B$1013]))" table:number-matrix-columns-spanned="1" table:number-matrix-rows-spanned="1" table:style-name="ce21">
            <text:p>8</text:p>
          </table:table-cell>
          <table:table-cell office:value-type="float" office:value="5" table:formula="of:=SUMPRODUCT((TRIM([.$E$5:.$E$1003])=TRIM([.$B4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5</text:p>
          </table:table-cell>
          <table:table-cell office:value-type="float" office:value="3" table:formula="of:=SUMPRODUCT((TRIM([.$E$5:.$E$1003])=TRIM([.$B42])) * (TRIM([.$B$5:.$B$1003])=TRIM([.$C$1013])) *(TRIM([.$L$5:.$L$1003])=TRIM([.D$1015]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42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G$1015])))" table:number-matrix-columns-spanned="1" table:number-matrix-rows-spanned="1" table:style-name="ce50">
            <text:p>0</text:p>
          </table:table-cell>
          <table:table-cell office:value-type="percentage" office:value="1" table:formula="of:=[.D42]/([.B42]-[.C42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澎湖縣</text:p>
          </table:table-cell>
          <table:table-cell office:value-type="float" office:value="0" table:formula="of:=SUMPRODUCT(([.$E$5:.$E$1003]=[.$B43]) * ([.$B$5:.$B$1003]=[.B$1013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4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G$1015])))" table:number-matrix-columns-spanned="1" table:number-matrix-rows-spanned="1" table:style-name="ce22">
            <text:p>0</text:p>
          </table:table-cell>
          <table:table-cell table:style-name="ce51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09" table:formula="of:=SUM([.B27:.B43])" table:style-name="ce34">
            <text:p>209</text:p>
          </table:table-cell>
          <table:table-cell office:value-type="float" office:value="110" table:formula="of:=SUM([.C27:.C43])" table:style-name="ce35">
            <text:p>110</text:p>
          </table:table-cell>
          <table:table-cell office:value-type="float" office:value="93" table:formula="of:=SUM([.D27:.D43])" table:style-name="ce35">
            <text:p>93</text:p>
          </table:table-cell>
          <table:table-cell office:value-type="float" office:value="0" table:formula="of:=SUM([.E27:.E43])" table:style-name="ce35">
            <text:p>0</text:p>
          </table:table-cell>
          <table:table-cell office:value-type="float" office:value="4" table:formula="of:=SUM([.F27:.F43])" table:style-name="ce35">
            <text:p>4</text:p>
          </table:table-cell>
          <table:table-cell office:value-type="float" office:value="2" table:formula="of:=SUM([.G27:.G43])" table:style-name="ce35">
            <text:p>2</text:p>
          </table:table-cell>
          <table:table-cell office:value-type="percentage" office:value="0.93939393939393945" table:formula="of:=[.D44]/([.B44]-[.C44])" table:style-name="ce36">
            <text:p>94%</text:p>
          </table:table-cell>
          <table:table-cell table:number-columns-repeated="16376"/>
        </table:table-row>
        <table:table-row table:style-name="ro7">
          <table:table-cell table:style-name="ce52"/>
          <table:table-cell table:number-columns-repeated="2" table:style-name="ce37"/>
          <table:table-cell table:style-name="ce53"/>
          <table:table-cell table:number-columns-repeated="2" table:style-name="ce37"/>
          <table:table-cell table:style-name="ce54"/>
          <table:table-cell table:style-name="ce5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2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82">
            <text:p>縣市</text:p>
          </table:table-cell>
          <table:table-cell office:value-type="string" table:number-columns-spanned="1" table:number-rows-spanned="2" table:style-name="ce183">
            <text:p>經濟部交查(非都)</text:p>
          </table:table-cell>
          <table:table-cell office:value-type="string" table:number-columns-spanned="1" table:number-rows-spanned="2" table:style-name="ce183">
            <text:p>無須執行斷水電</text:p>
          </table:table-cell>
          <table:table-cell office:value-type="string" table:number-columns-spanned="1" table:number-rows-spanned="2" table:style-name="ce184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5">
            <text:p>斷水電完成率</text:p>
            <text:p><text:span text:style-name="T10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6">
            <text:p>新北市</text:p>
          </table:table-cell>
          <table:table-cell office:value-type="float" office:value="3" table:formula="of:=SUMPRODUCT(([.$E$5:.$E$1003]=[.$B49]) * ([.$B$5:.$B$1003]=[.B$1014]))" table:number-matrix-columns-spanned="1" table:number-matrix-rows-spanned="1" table:style-name="ce21">
            <text:p>3</text:p>
          </table:table-cell>
          <table:table-cell office:value-type="float" office:value="0" table:formula="of:=SUMPRODUCT((TRIM([.$E$5:.$E$1003])=TRIM([.$B4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3" table:formula="of:=SUMPRODUCT((TRIM([.$E$5:.$E$1003])=TRIM([.$B49])) * (TRIM([.$B$5:.$B$1003])=TRIM([.$C$1014])) *(TRIM([.$L$5:.$L$1003])=TRIM([.D$1015]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49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49]/([.B49]-[.C49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1003]=[.$B50]) * ([.$B$5:.$B$1003]=[.B$1014]))" table:number-matrix-columns-spanned="1" table:number-matrix-rows-spanned="1" table:style-name="ce21">
            <text:p>8</text:p>
          </table:table-cell>
          <table:table-cell office:value-type="float" office:value="1" table:formula="of:=SUMPRODUCT((TRIM([.$E$5:.$E$1003])=TRIM([.$B5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7" table:formula="of:=SUMPRODUCT((TRIM([.$E$5:.$E$1003])=TRIM([.$B50])) * (TRIM([.$B$5:.$B$1003])=TRIM([.$C$1014])) *(TRIM([.$L$5:.$L$1003])=TRIM([.D$1015])))" table:number-matrix-columns-spanned="1" table:number-matrix-rows-spanned="1" table:style-name="ce22">
            <text:p>7</text:p>
          </table:table-cell>
          <table:table-cell office:value-type="float" office:value="0" table:formula="of:=SUMPRODUCT((TRIM([.$E$5:.$E$1003])=TRIM([.$B50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0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0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50]/([.B50]-[.C50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中市</text:p>
          </table:table-cell>
          <table:table-cell office:value-type="float" office:value="46" table:formula="of:=SUMPRODUCT(([.$E$5:.$E$1003]=[.$B51]) * ([.$B$5:.$B$1003]=[.B$1014]))" table:number-matrix-columns-spanned="1" table:number-matrix-rows-spanned="1" table:style-name="ce25">
            <text:p>46</text:p>
          </table:table-cell>
          <table:table-cell office:value-type="float" office:value="9" table:formula="of:=SUMPRODUCT((TRIM([.$E$5:.$E$1003])=TRIM([.$B5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9</text:p>
          </table:table-cell>
          <table:table-cell office:value-type="float" office:value="3" table:formula="of:=SUMPRODUCT((TRIM([.$E$5:.$E$1003])=TRIM([.$B51])) * (TRIM([.$B$5:.$B$1003])=TRIM([.$C$1014])) *(TRIM([.$L$5:.$L$1003])=TRIM([.D$1015])))" table:number-matrix-columns-spanned="1" table:number-matrix-rows-spanned="1" table:style-name="ce26">
            <text:p>3</text:p>
          </table:table-cell>
          <table:table-cell office:value-type="float" office:value="1" table:formula="of:=SUMPRODUCT((TRIM([.$E$5:.$E$1003])=TRIM([.$B51])) * (TRIM([.$B$5:.$B$1003])=TRIM([.$C$1014])) *(TRIM([.$L$5:.$L$1003])=TRIM([.E$1015])))" table:number-matrix-columns-spanned="1" table:number-matrix-rows-spanned="1" table:style-name="ce26">
            <text:p>1</text:p>
          </table:table-cell>
          <table:table-cell office:value-type="float" office:value="26" table:formula="of:=SUMPRODUCT((TRIM([.$E$5:.$E$1003])=TRIM([.$B51])) * (TRIM([.$B$5:.$B$1003])=TRIM([.$C$1014])) *(TRIM([.$L$5:.$L$1003])=TRIM([.F$1015])))" table:number-matrix-columns-spanned="1" table:number-matrix-rows-spanned="1" table:style-name="ce26">
            <text:p>26</text:p>
          </table:table-cell>
          <table:table-cell office:value-type="float" office:value="7" table:formula="of:=SUMPRODUCT((TRIM([.$E$5:.$E$1003])=TRIM([.$B51])) * (TRIM([.$B$5:.$B$1003])=TRIM([.$C$1014])) *(TRIM([.$L$5:.$L$1003])=TRIM([.G$1015])))" table:number-matrix-columns-spanned="1" table:number-matrix-rows-spanned="1" table:style-name="ce26">
            <text:p>7</text:p>
          </table:table-cell>
          <table:table-cell office:value-type="percentage" office:value="8.1081081081081086E-2" table:formula="of:=[.D51]/([.B51]-[.C51])" table:style-name="ce27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南市</text:p>
          </table:table-cell>
          <table:table-cell office:value-type="float" office:value="14" table:formula="of:=SUMPRODUCT(([.$E$5:.$E$1003]=[.$B52]) * ([.$B$5:.$B$1003]=[.B$1014]))" table:number-matrix-columns-spanned="1" table:number-matrix-rows-spanned="1" table:style-name="ce25">
            <text:p>14</text:p>
          </table:table-cell>
          <table:table-cell office:value-type="float" office:value="1" table:formula="of:=SUMPRODUCT((TRIM([.$E$5:.$E$1003])=TRIM([.$B5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1</text:p>
          </table:table-cell>
          <table:table-cell office:value-type="float" office:value="2" table:formula="of:=SUMPRODUCT((TRIM([.$E$5:.$E$1003])=TRIM([.$B52])) * (TRIM([.$B$5:.$B$1003])=TRIM([.$C$1014])) *(TRIM([.$L$5:.$L$1003])=TRIM([.D$1015])))" table:number-matrix-columns-spanned="1" table:number-matrix-rows-spanned="1" table:style-name="ce26">
            <text:p>2</text:p>
          </table:table-cell>
          <table:table-cell office:value-type="float" office:value="0" table:formula="of:=SUMPRODUCT((TRIM([.$E$5:.$E$1003])=TRIM([.$B52])) * (TRIM([.$B$5:.$B$1003])=TRIM([.$C$1014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0" table:formula="of:=SUMPRODUCT((TRIM([.$E$5:.$E$1003])=TRIM([.$B52])) * (TRIM([.$B$5:.$B$1003])=TRIM([.$C$1014])) *(TRIM([.$L$5:.$L$1003])=TRIM([.F$1015])))" table:number-matrix-columns-spanned="1" table:number-matrix-rows-spanned="1" table:style-name="ce26">
            <text:p>10</text:p>
          </table:table-cell>
          <table:table-cell office:value-type="float" office:value="1" table:formula="of:=SUMPRODUCT((TRIM([.$E$5:.$E$1003])=TRIM([.$B52])) * (TRIM([.$B$5:.$B$1003])=TRIM([.$C$1014])) *(TRIM([.$L$5:.$L$1003])=TRIM([.G$1015])))" table:number-matrix-columns-spanned="1" table:number-matrix-rows-spanned="1" table:style-name="ce26">
            <text:p>1</text:p>
          </table:table-cell>
          <table:table-cell office:value-type="percentage" office:value="0.15384615384615385" table:formula="of:=[.D52]/([.B52]-[.C52])" table:style-name="ce27">
            <text:p>15%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高雄市</text:p>
          </table:table-cell>
          <table:table-cell office:value-type="float" office:value="6" table:formula="of:=SUMPRODUCT(([.$E$5:.$E$1003]=[.$B53]) * ([.$B$5:.$B$1003]=[.B$1014]))" table:number-matrix-columns-spanned="1" table:number-matrix-rows-spanned="1" table:style-name="ce25">
            <text:p>6</text:p>
          </table:table-cell>
          <table:table-cell office:value-type="float" office:value="2" table:formula="of:=SUMPRODUCT((TRIM([.$E$5:.$E$1003])=TRIM([.$B5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2</text:p>
          </table:table-cell>
          <table:table-cell office:value-type="float" office:value="3" table:formula="of:=SUMPRODUCT((TRIM([.$E$5:.$E$1003])=TRIM([.$B53])) * (TRIM([.$B$5:.$B$1003])=TRIM([.$C$1014])) *(TRIM([.$L$5:.$L$1003])=TRIM([.D$1015])))" table:number-matrix-columns-spanned="1" table:number-matrix-rows-spanned="1" table:style-name="ce26">
            <text:p>3</text:p>
          </table:table-cell>
          <table:table-cell office:value-type="float" office:value="0" table:formula="of:=SUMPRODUCT((TRIM([.$E$5:.$E$1003])=TRIM([.$B53])) * (TRIM([.$B$5:.$B$1003])=TRIM([.$C$1014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53])) * (TRIM([.$B$5:.$B$1003])=TRIM([.$C$1014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53])) * (TRIM([.$B$5:.$B$1003])=TRIM([.$C$1014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75" table:formula="of:=[.D53]/([.B53]-[.C53])" table:style-name="ce27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3" table:formula="of:=SUMPRODUCT(([.$E$5:.$E$1003]=[.$B54]) * ([.$B$5:.$B$1003]=[.B$1014]))" table:number-matrix-columns-spanned="1" table:number-matrix-rows-spanned="1" table:style-name="ce21">
            <text:p>3</text:p>
          </table:table-cell>
          <table:table-cell office:value-type="float" office:value="0" table:formula="of:=SUMPRODUCT((TRIM([.$E$5:.$E$1003])=TRIM([.$B5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3" table:formula="of:=SUMPRODUCT((TRIM([.$E$5:.$E$1003])=TRIM([.$B54])) * (TRIM([.$B$5:.$B$1003])=TRIM([.$C$1014])) *(TRIM([.$L$5:.$L$1003])=TRIM([.D$1015]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54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54]/([.B54]-[.C54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1" table:formula="of:=SUMPRODUCT(([.$E$5:.$E$1003]=[.$B55]) * ([.$B$5:.$B$1003]=[.B$1014]))" table:number-matrix-columns-spanned="1" table:number-matrix-rows-spanned="1" table:style-name="ce25">
            <text:p>1</text:p>
          </table:table-cell>
          <table:table-cell office:value-type="float" office:value="0" table:formula="of:=SUMPRODUCT((TRIM([.$E$5:.$E$1003])=TRIM([.$B5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55])) * (TRIM([.$B$5:.$B$1003])=TRIM([.$C$1014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55])) * (TRIM([.$B$5:.$B$1003])=TRIM([.$C$1014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" table:formula="of:=[.D55]/([.B55]-[.C55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20" table:formula="of:=SUMPRODUCT(([.$E$5:.$E$1003]=[.$B56]) * ([.$B$5:.$B$1003]=[.B$1014]))" table:number-matrix-columns-spanned="1" table:number-matrix-rows-spanned="1" table:style-name="ce21">
            <text:p>20</text:p>
          </table:table-cell>
          <table:table-cell office:value-type="float" office:value="5" table:formula="of:=SUMPRODUCT((TRIM([.$E$5:.$E$1003])=TRIM([.$B56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5</text:p>
          </table:table-cell>
          <table:table-cell office:value-type="float" office:value="15" table:formula="of:=SUMPRODUCT((TRIM([.$E$5:.$E$1003])=TRIM([.$B56])) * (TRIM([.$B$5:.$B$1003])=TRIM([.$C$1014])) *(TRIM([.$L$5:.$L$1003])=TRIM([.D$1015])))" table:number-matrix-columns-spanned="1" table:number-matrix-rows-spanned="1" table:style-name="ce22">
            <text:p>15</text:p>
          </table:table-cell>
          <table:table-cell office:value-type="float" office:value="0" table:formula="of:=SUMPRODUCT((TRIM([.$E$5:.$E$1003])=TRIM([.$B56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56]/([.B56]-[.C56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0" table:formula="of:=SUMPRODUCT(([.$E$5:.$E$1003]=[.$B57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57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1" table:formula="of:=SUMPRODUCT(([.$E$5:.$E$1003]=[.$B58]) * ([.$B$5:.$B$1003]=[.B$1014]))" table:number-matrix-columns-spanned="1" table:number-matrix-rows-spanned="1" table:style-name="ce25">
            <text:p>1</text:p>
          </table:table-cell>
          <table:table-cell office:value-type="float" office:value="0" table:formula="of:=SUMPRODUCT((TRIM([.$E$5:.$E$1003])=TRIM([.$B58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E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F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58])) * (TRIM([.$B$5:.$B$1003])=TRIM([.$C$1014])) *(TRIM([.$L$5:.$L$1003])=TRIM([.G$1015])))" table:number-matrix-columns-spanned="1" table:number-matrix-rows-spanned="1" table:style-name="ce26">
            <text:p>1</text:p>
          </table:table-cell>
          <table:table-cell office:value-type="percentage" office:value="0" table:formula="of:=[.D58]/([.B58]-[.C58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0" table:formula="of:=SUMPRODUCT(([.$E$5:.$E$1003]=[.$B59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5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3" table:formula="of:=SUMPRODUCT(([.$E$5:.$E$1003]=[.$B60]) * ([.$B$5:.$B$1003]=[.B$1014]))" table:number-matrix-columns-spanned="1" table:number-matrix-rows-spanned="1" table:style-name="ce25">
            <text:p>3</text:p>
          </table:table-cell>
          <table:table-cell office:value-type="float" office:value="0" table:formula="of:=SUMPRODUCT((TRIM([.$E$5:.$E$1003])=TRIM([.$B6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0</text:p>
          </table:table-cell>
          <table:table-cell office:value-type="float" office:value="2" table:formula="of:=SUMPRODUCT((TRIM([.$E$5:.$E$1003])=TRIM([.$B60])) * (TRIM([.$B$5:.$B$1003])=TRIM([.$C$1014])) *(TRIM([.$L$5:.$L$1003])=TRIM([.D$1015])))" table:number-matrix-columns-spanned="1" table:number-matrix-rows-spanned="1" table:style-name="ce26">
            <text:p>2</text:p>
          </table:table-cell>
          <table:table-cell office:value-type="float" office:value="0" table:formula="of:=SUMPRODUCT((TRIM([.$E$5:.$E$1003])=TRIM([.$B60])) * (TRIM([.$B$5:.$B$1003])=TRIM([.$C$1014])) *(TRIM([.$L$5:.$L$1003])=TRIM([.E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60])) * (TRIM([.$B$5:.$B$1003])=TRIM([.$C$1014])) *(TRIM([.$L$5:.$L$1003])=TRIM([.F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60])) * (TRIM([.$B$5:.$B$1003])=TRIM([.$C$1014])) *(TRIM([.$L$5:.$L$1003])=TRIM([.G$1015])))" table:number-matrix-columns-spanned="1" table:number-matrix-rows-spanned="1" table:style-name="ce26">
            <text:p>1</text:p>
          </table:table-cell>
          <table:table-cell office:value-type="percentage" office:value="0.66666666666666663" table:formula="of:=[.D60]/([.B60]-[.C60])" table:style-name="ce27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花蓮縣</text:p>
          </table:table-cell>
          <table:table-cell office:value-type="float" office:value="0" table:formula="of:=SUMPRODUCT(([.$E$5:.$E$1003]=[.$B61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6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0" table:formula="of:=SUMPRODUCT(([.$E$5:.$E$1003]=[.$B62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6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臺東縣</text:p>
          </table:table-cell>
          <table:table-cell office:value-type="float" office:value="0" table:formula="of:=SUMPRODUCT(([.$E$5:.$E$1003]=[.$B63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6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宜蘭縣</text:p>
          </table:table-cell>
          <table:table-cell office:value-type="float" office:value="0" table:formula="of:=SUMPRODUCT(([.$E$5:.$E$1003]=[.$B64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6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澎湖縣</text:p>
          </table:table-cell>
          <table:table-cell office:value-type="float" office:value="0" table:formula="of:=SUMPRODUCT(([.$E$5:.$E$1003]=[.$B65]) * ([.$B$5:.$B$1003]=[.B$1014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6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5" table:formula="of:=SUM([.B49:.B65])" table:style-name="ce34">
            <text:p>105</text:p>
          </table:table-cell>
          <table:table-cell office:value-type="float" office:value="18" table:formula="of:=SUM([.C49:.C65])" table:style-name="ce35">
            <text:p>18</text:p>
          </table:table-cell>
          <table:table-cell office:value-type="float" office:value="38" table:formula="of:=SUM([.D49:.D65])" table:style-name="ce35">
            <text:p>38</text:p>
          </table:table-cell>
          <table:table-cell office:value-type="float" office:value="1" table:formula="of:=SUM([.E49:.E65])" table:style-name="ce35">
            <text:p>1</text:p>
          </table:table-cell>
          <table:table-cell office:value-type="float" office:value="38" table:formula="of:=SUM([.F49:.F65])" table:style-name="ce35">
            <text:p>38</text:p>
          </table:table-cell>
          <table:table-cell office:value-type="float" office:value="10" table:formula="of:=SUM([.G49:.G65])" table:style-name="ce35">
            <text:p>10</text:p>
          </table:table-cell>
          <table:table-cell office:value-type="percentage" office:value="0.43678160919540232" table:formula="of:=[.D66]/([.B66]-[.C66])" table:style-name="ce36">
            <text:p>44%</text:p>
          </table:table-cell>
          <table:table-cell table:number-columns-repeated="16376"/>
        </table:table-row>
        <table:table-row table:style-name="ro7">
          <table:table-cell table:style-name="ce52"/>
          <table:table-cell table:number-columns-repeated="2" table:style-name="ce37"/>
          <table:table-cell table:style-name="ce53"/>
          <table:table-cell table:number-columns-repeated="2" table:style-name="ce37"/>
          <table:table-cell table:style-name="ce54"/>
          <table:table-cell table:style-name="ce5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2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2">
            <text:p>縣市</text:p>
          </table:table-cell>
          <table:table-cell office:value-type="string" table:number-columns-spanned="1" table:number-rows-spanned="2" table:style-name="ce183">
            <text:p>經濟部交查(非都)</text:p>
          </table:table-cell>
          <table:table-cell office:value-type="string" table:number-columns-spanned="1" table:number-rows-spanned="2" table:style-name="ce183">
            <text:p>無須執行斷水電</text:p>
          </table:table-cell>
          <table:table-cell office:value-type="string" table:number-columns-spanned="1" table:number-rows-spanned="2" table:style-name="ce184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5">
            <text:p>斷水電完成率</text:p>
            <text:p><text:span text:style-name="T10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6">
            <text:p>新北市</text:p>
          </table:table-cell>
          <table:table-cell office:value-type="float" office:value="5" table:formula="of:=SUMPRODUCT(([.$E$5:.$E$1003]=[.$B71]) * ([.$B$5:.$B$1003]=[.B$1015]))" table:number-matrix-columns-spanned="1" table:number-matrix-rows-spanned="1" table:style-name="ce21">
            <text:p>5</text:p>
          </table:table-cell>
          <table:table-cell office:value-type="float" office:value="4" table:formula="of:=SUMPRODUCT((TRIM([.$E$5:.$E$1003])=TRIM([.$B7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71])) * (TRIM([.$B$5:.$B$1003])=TRIM([.$C$1015])) *(TRIM([.$L$5:.$L$1003])=TRIM([.D$1015]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71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71]/([.B71]-[.C71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8" table:formula="of:=SUMPRODUCT(([.$E$5:.$E$1003]=[.$B72]) * ([.$B$5:.$B$1003]=[.B$1015]))" table:number-matrix-columns-spanned="1" table:number-matrix-rows-spanned="1" table:style-name="ce25">
            <text:p>8</text:p>
          </table:table-cell>
          <table:table-cell office:value-type="float" office:value="0" table:formula="of:=SUMPRODUCT((TRIM([.$E$5:.$E$1003])=TRIM([.$B7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0</text:p>
          </table:table-cell>
          <table:table-cell office:value-type="float" office:value="8" table:formula="of:=SUMPRODUCT((TRIM([.$E$5:.$E$1003])=TRIM([.$B72])) * (TRIM([.$B$5:.$B$1003])=TRIM([.$C$1015])) *(TRIM([.$L$5:.$L$1003])=TRIM([.D$1015])))" table:number-matrix-columns-spanned="1" table:number-matrix-rows-spanned="1" table:style-name="ce26">
            <text:p>8</text:p>
          </table:table-cell>
          <table:table-cell office:value-type="float" office:value="0" table:formula="of:=SUMPRODUCT((TRIM([.$E$5:.$E$1003])=TRIM([.$B72])) * (TRIM([.$B$5:.$B$1003])=TRIM([.$C$1015])) *(TRIM([.$L$5:.$L$1003])=TRIM([.E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72])) * (TRIM([.$B$5:.$B$1003])=TRIM([.$C$1015])) *(TRIM([.$L$5:.$L$1003])=TRIM([.F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72])) * (TRIM([.$B$5:.$B$1003])=TRIM([.$C$1015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1" table:formula="of:=[.D72]/([.B72]-[.C72])" table:style-name="ce2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中市</text:p>
          </table:table-cell>
          <table:table-cell office:value-type="float" office:value="47" table:formula="of:=SUMPRODUCT(([.$E$5:.$E$1003]=[.$B73]) * ([.$B$5:.$B$1003]=[.B$1015]))" table:number-matrix-columns-spanned="1" table:number-matrix-rows-spanned="1" table:style-name="ce25">
            <text:p>47</text:p>
          </table:table-cell>
          <table:table-cell office:value-type="float" office:value="6" table:formula="of:=SUMPRODUCT((TRIM([.$E$5:.$E$1003])=TRIM([.$B7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6</text:p>
          </table:table-cell>
          <table:table-cell office:value-type="float" office:value="3" table:formula="of:=SUMPRODUCT((TRIM([.$E$5:.$E$1003])=TRIM([.$B73])) * (TRIM([.$B$5:.$B$1003])=TRIM([.$C$1015])) *(TRIM([.$L$5:.$L$1003])=TRIM([.D$1015])))" table:number-matrix-columns-spanned="1" table:number-matrix-rows-spanned="1" table:style-name="ce26">
            <text:p>3</text:p>
          </table:table-cell>
          <table:table-cell office:value-type="float" office:value="0" table:formula="of:=SUMPRODUCT((TRIM([.$E$5:.$E$1003])=TRIM([.$B73])) * (TRIM([.$B$5:.$B$1003])=TRIM([.$C$1015])) *(TRIM([.$L$5:.$L$1003])=TRIM([.E$1015])))" table:number-matrix-columns-spanned="1" table:number-matrix-rows-spanned="1" table:style-name="ce26">
            <text:p>0</text:p>
          </table:table-cell>
          <table:table-cell office:value-type="float" office:value="29" table:formula="of:=SUMPRODUCT((TRIM([.$E$5:.$E$1003])=TRIM([.$B73])) * (TRIM([.$B$5:.$B$1003])=TRIM([.$C$1015])) *(TRIM([.$L$5:.$L$1003])=TRIM([.F$1015])))" table:number-matrix-columns-spanned="1" table:number-matrix-rows-spanned="1" table:style-name="ce26">
            <text:p>29</text:p>
          </table:table-cell>
          <table:table-cell office:value-type="float" office:value="9" table:formula="of:=SUMPRODUCT((TRIM([.$E$5:.$E$1003])=TRIM([.$B73])) * (TRIM([.$B$5:.$B$1003])=TRIM([.$C$1015])) *(TRIM([.$L$5:.$L$1003])=TRIM([.G$1015])))" table:number-matrix-columns-spanned="1" table:number-matrix-rows-spanned="1" table:style-name="ce26">
            <text:p>9</text:p>
          </table:table-cell>
          <table:table-cell office:value-type="percentage" office:value="7.3170731707317069E-2" table:formula="of:=[.D73]/([.B73]-[.C73])" table:style-name="ce27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南市</text:p>
          </table:table-cell>
          <table:table-cell office:value-type="float" office:value="13" table:formula="of:=SUMPRODUCT(([.$E$5:.$E$1003]=[.$B74]) * ([.$B$5:.$B$1003]=[.B$1015]))" table:number-matrix-columns-spanned="1" table:number-matrix-rows-spanned="1" table:style-name="ce25">
            <text:p>13</text:p>
          </table:table-cell>
          <table:table-cell office:value-type="float" office:value="2" table:formula="of:=SUMPRODUCT((TRIM([.$E$5:.$E$1003])=TRIM([.$B7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2</text:p>
          </table:table-cell>
          <table:table-cell office:value-type="float" office:value="0" table:formula="of:=SUMPRODUCT((TRIM([.$E$5:.$E$1003])=TRIM([.$B74])) * (TRIM([.$B$5:.$B$1003])=TRIM([.$C$1015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74])) * (TRIM([.$B$5:.$B$1003])=TRIM([.$C$1015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1" table:formula="of:=SUMPRODUCT((TRIM([.$E$5:.$E$1003])=TRIM([.$B74])) * (TRIM([.$B$5:.$B$1003])=TRIM([.$C$1015])) *(TRIM([.$L$5:.$L$1003])=TRIM([.F$1015])))" table:number-matrix-columns-spanned="1" table:number-matrix-rows-spanned="1" table:style-name="ce26">
            <text:p>11</text:p>
          </table:table-cell>
          <table:table-cell office:value-type="float" office:value="0" table:formula="of:=SUMPRODUCT((TRIM([.$E$5:.$E$1003])=TRIM([.$B74])) * (TRIM([.$B$5:.$B$1003])=TRIM([.$C$1015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" table:formula="of:=[.D74]/([.B74]-[.C74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高雄市</text:p>
          </table:table-cell>
          <table:table-cell office:value-type="float" office:value="13" table:formula="of:=SUMPRODUCT(([.$E$5:.$E$1003]=[.$B75]) * ([.$B$5:.$B$1003]=[.B$1015]))" table:number-matrix-columns-spanned="1" table:number-matrix-rows-spanned="1" table:style-name="ce25">
            <text:p>13</text:p>
          </table:table-cell>
          <table:table-cell office:value-type="float" office:value="0" table:formula="of:=SUMPRODUCT((TRIM([.$E$5:.$E$1003])=TRIM([.$B7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3" table:formula="of:=SUMPRODUCT((TRIM([.$E$5:.$E$1003])=TRIM([.$B75])) * (TRIM([.$B$5:.$B$1003])=TRIM([.$C$1015])) *(TRIM([.$L$5:.$L$1003])=TRIM([.F$1015])))" table:number-matrix-columns-spanned="1" table:number-matrix-rows-spanned="1" table:style-name="ce26">
            <text:p>13</text:p>
          </table:table-cell>
          <table:table-cell office:value-type="float" office:value="0" table:formula="of:=SUMPRODUCT((TRIM([.$E$5:.$E$1003])=TRIM([.$B75])) * (TRIM([.$B$5:.$B$1003])=TRIM([.$C$1015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" table:formula="of:=[.D75]/([.B75]-[.C75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4" table:formula="of:=SUMPRODUCT(([.$E$5:.$E$1003]=[.$B76]) * ([.$B$5:.$B$1003]=[.B$1015]))" table:number-matrix-columns-spanned="1" table:number-matrix-rows-spanned="1" table:style-name="ce21">
            <text:p>4</text:p>
          </table:table-cell>
          <table:table-cell office:value-type="float" office:value="1" table:formula="of:=SUMPRODUCT((TRIM([.$E$5:.$E$1003])=TRIM([.$B7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3" table:formula="of:=SUMPRODUCT((TRIM([.$E$5:.$E$1003])=TRIM([.$B76])) * (TRIM([.$B$5:.$B$1003])=TRIM([.$C$1015])) *(TRIM([.$L$5:.$L$1003])=TRIM([.D$1015]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76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76]/([.B76]-[.C76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0" table:formula="of:=SUMPRODUCT(([.$E$5:.$E$1003]=[.$B77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7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14" table:formula="of:=SUMPRODUCT(([.$E$5:.$E$1003]=[.$B78]) * ([.$B$5:.$B$1003]=[.B$1015]))" table:number-matrix-columns-spanned="1" table:number-matrix-rows-spanned="1" table:style-name="ce25">
            <text:p>14</text:p>
          </table:table-cell>
          <table:table-cell office:value-type="float" office:value="4" table:formula="of:=SUMPRODUCT((TRIM([.$E$5:.$E$1003])=TRIM([.$B78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4</text:p>
          </table:table-cell>
          <table:table-cell office:value-type="float" office:value="0" table:formula="of:=SUMPRODUCT((TRIM([.$E$5:.$E$1003])=TRIM([.$B78])) * (TRIM([.$B$5:.$B$1003])=TRIM([.$C$1015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78])) * (TRIM([.$B$5:.$B$1003])=TRIM([.$C$1015])) *(TRIM([.$L$5:.$L$1003])=TRIM([.E$1015])))" table:number-matrix-columns-spanned="1" table:number-matrix-rows-spanned="1" table:style-name="ce26">
            <text:p>0</text:p>
          </table:table-cell>
          <table:table-cell office:value-type="float" office:value="5" table:formula="of:=SUMPRODUCT((TRIM([.$E$5:.$E$1003])=TRIM([.$B78])) * (TRIM([.$B$5:.$B$1003])=TRIM([.$C$1015])) *(TRIM([.$L$5:.$L$1003])=TRIM([.F$1015])))" table:number-matrix-columns-spanned="1" table:number-matrix-rows-spanned="1" table:style-name="ce26">
            <text:p>5</text:p>
          </table:table-cell>
          <table:table-cell office:value-type="float" office:value="5" table:formula="of:=SUMPRODUCT((TRIM([.$E$5:.$E$1003])=TRIM([.$B78])) * (TRIM([.$B$5:.$B$1003])=TRIM([.$C$1015])) *(TRIM([.$L$5:.$L$1003])=TRIM([.G$1015])))" table:number-matrix-columns-spanned="1" table:number-matrix-rows-spanned="1" table:style-name="ce26">
            <text:p>5</text:p>
          </table:table-cell>
          <table:table-cell office:value-type="percentage" office:value="0" table:formula="of:=[.D78]/([.B78]-[.C78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1003]=[.$B79]) * ([.$B$5:.$B$1003]=[.B$1015]))" table:number-matrix-columns-spanned="1" table:number-matrix-rows-spanned="1" table:style-name="ce21">
            <text:p>1</text:p>
          </table:table-cell>
          <table:table-cell office:value-type="float" office:value="1" table:formula="of:=SUMPRODUCT((TRIM([.$E$5:.$E$1003])=TRIM([.$B79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79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0" table:formula="of:=SUMPRODUCT(([.$E$5:.$E$1003]=[.$B80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80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1" table:formula="of:=SUMPRODUCT(([.$E$5:.$E$1003]=[.$B81]) * ([.$B$5:.$B$1003]=[.B$1015]))" table:number-matrix-columns-spanned="1" table:number-matrix-rows-spanned="1" table:style-name="ce21">
            <text:p>1</text:p>
          </table:table-cell>
          <table:table-cell office:value-type="float" office:value="1" table:formula="of:=SUMPRODUCT((TRIM([.$E$5:.$E$1003])=TRIM([.$B8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81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3" table:formula="of:=SUMPRODUCT(([.$E$5:.$E$1003]=[.$B82]) * ([.$B$5:.$B$1003]=[.B$1015]))" table:number-matrix-columns-spanned="1" table:number-matrix-rows-spanned="1" table:style-name="ce25">
            <text:p>3</text:p>
          </table:table-cell>
          <table:table-cell office:value-type="float" office:value="1" table:formula="of:=SUMPRODUCT((TRIM([.$E$5:.$E$1003])=TRIM([.$B8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of:=SUMPRODUCT((TRIM([.$E$5:.$E$1003])=TRIM([.$B82])) * (TRIM([.$B$5:.$B$1003])=TRIM([.$C$1015])) *(TRIM([.$L$5:.$L$1003])=TRIM([.E$1015])))" table:number-matrix-columns-spanned="1" table:number-matrix-rows-spanned="1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PRODUCT((TRIM([.$E$5:.$E$1003])=TRIM([.$B82])) * (TRIM([.$B$5:.$B$1003])=TRIM([.$C$1015])) *(TRIM([.$L$5:.$L$1003])=TRIM([.G$1015])))" table:number-matrix-columns-spanned="1" table:number-matrix-rows-spanned="1" table:style-name="ce26">
            <text:p>1</text:p>
          </table:table-cell>
          <table:table-cell office:value-type="percentage" office:value="0.67" table:style-name="ce27">
            <text:p>67%</text:p>
          </table:table-cell>
          <table:table-cell table:style-name="ce3"/>
          <table:table-cell table:style-name="ce57"/>
          <table:table-cell table:number-columns-repeated="16374"/>
        </table:table-row>
        <table:table-row table:style-name="ro5">
          <table:table-cell office:value-type="string" table:style-name="ce47">
            <text:p>花蓮縣</text:p>
          </table:table-cell>
          <table:table-cell office:value-type="float" office:value="0" table:formula="of:=SUMPRODUCT(([.$E$5:.$E$1003]=[.$B83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8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0" table:formula="of:=SUMPRODUCT(([.$E$5:.$E$1003]=[.$B84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8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47">
            <text:p>臺東縣</text:p>
          </table:table-cell>
          <table:table-cell office:value-type="float" office:value="0" table:formula="of:=SUMPRODUCT(([.$E$5:.$E$1003]=[.$B85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8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47">
            <text:p>宜蘭縣</text:p>
          </table:table-cell>
          <table:table-cell office:value-type="float" office:value="0" table:formula="of:=SUMPRODUCT(([.$E$5:.$E$1003]=[.$B86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8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47">
            <text:p>澎湖縣</text:p>
          </table:table-cell>
          <table:table-cell office:value-type="float" office:value="0" table:formula="of:=SUMPRODUCT(([.$E$5:.$E$1003]=[.$B87]) * ([.$B$5:.$B$1003]=[.B$1015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8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9" table:formula="of:=SUM([.B71:.B87])" table:style-name="ce34">
            <text:p>109</text:p>
          </table:table-cell>
          <table:table-cell office:value-type="float" office:value="20" table:formula="of:=SUM([.C71:.C87])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0" table:formula="of:=SUM([.E71:.E87])" table:style-name="ce34">
            <text:p>0</text:p>
          </table:table-cell>
          <table:table-cell office:value-type="float" office:value="59" table:formula="of:=SUM([.F71:.F87])" table:style-name="ce34">
            <text:p>59</text:p>
          </table:table-cell>
          <table:table-cell office:value-type="float" office:value="15" table:formula="of:=SUM([.G71:.G87])" table:style-name="ce34">
            <text:p>15</text:p>
          </table:table-cell>
          <table:table-cell office:value-type="percentage" office:value="0.18" table:style-name="ce36">
            <text:p>18%</text:p>
          </table:table-cell>
          <table:table-cell table:style-name="ce3"/>
          <table:table-cell table:style-name="ce57"/>
          <table:table-cell table:number-columns-repeated="16374"/>
        </table:table-row>
        <table:table-row table:style-name="ro7">
          <table:table-cell table:number-columns-repeated="8" table:style-name="ce58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62">
            <text:p>113年度非都市土地案件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82">
            <text:p>縣市</text:p>
          </table:table-cell>
          <table:table-cell office:value-type="string" table:number-columns-spanned="1" table:number-rows-spanned="2" table:style-name="ce183">
            <text:p>經濟部交查(非都)</text:p>
          </table:table-cell>
          <table:table-cell office:value-type="string" table:number-columns-spanned="1" table:number-rows-spanned="2" table:style-name="ce183">
            <text:p>無須執行斷水電</text:p>
          </table:table-cell>
          <table:table-cell office:value-type="string" table:number-columns-spanned="1" table:number-rows-spanned="2" table:style-name="ce184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5">
            <text:p>斷水電完成率</text:p>
            <text:p><text:span text:style-name="T10">已完成斷水電/(經濟部交查-無須執行斷水電)</text:span></text:p>
          </table:table-cell>
          <table:table-cell table:number-columns-repeated="16376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56">
            <text:p>新北市</text:p>
          </table:table-cell>
          <table:table-cell office:value-type="float" office:value="3" table:formula="of:=SUMPRODUCT(([.$E$5:.$E$1003]=[.$B93]) * ([.$B$5:.$B$1003]=[.B$1011]))" table:number-matrix-columns-spanned="1" table:number-matrix-rows-spanned="1" table:style-name="ce21">
            <text:p>3</text:p>
          </table:table-cell>
          <table:table-cell office:value-type="float" office:value="3" table:formula="of:=SUMPRODUCT((TRIM([.$E$5:.$E$1003])=TRIM([.$B9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93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4" table:formula="of:=SUMPRODUCT(([.$E$5:.$E$1003]=[.$B94]) * ([.$B$5:.$B$1003]=[.B$1011]))" table:number-matrix-columns-spanned="1" table:number-matrix-rows-spanned="1" table:style-name="ce25">
            <text:p>4</text:p>
          </table:table-cell>
          <table:table-cell office:value-type="float" office:value="2" table:formula="of:=SUMPRODUCT((TRIM([.$E$5:.$E$1003])=TRIM([.$B9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2</text:p>
          </table:table-cell>
          <table:table-cell office:value-type="float" office:value="1" table:formula="of:=SUMPRODUCT((TRIM([.$E$5:.$E$1003])=TRIM([.$B94])) * (TRIM([.$B$5:.$B$1003])=TRIM([.$C$1011])) *(TRIM([.$L$5:.$L$1003])=TRIM([.D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94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94])) * (TRIM([.$B$5:.$B$1003])=TRIM([.$C$1011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94])) * (TRIM([.$B$5:.$B$1003])=TRIM([.$C$1011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.5" table:formula="of:=[.D94]/([.B94]-[.C94])" table:style-name="ce27">
            <text:p>50%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8">
            <text:p>臺中市</text:p>
          </table:table-cell>
          <table:table-cell office:value-type="float" office:value="92" table:formula="of:=SUMPRODUCT(([.$E$5:.$E$1003]=[.$B95]) * ([.$B$5:.$B$1003]=[.B$1011]))" table:number-matrix-columns-spanned="1" table:number-matrix-rows-spanned="1" table:style-name="ce25">
            <text:p>92</text:p>
          </table:table-cell>
          <table:table-cell office:value-type="float" office:value="4" table:formula="of:=SUMPRODUCT((TRIM([.$E$5:.$E$1003])=TRIM([.$B9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4</text:p>
          </table:table-cell>
          <table:table-cell office:value-type="float" office:value="0" table:formula="of:=SUMPRODUCT((TRIM([.$E$5:.$E$1003])=TRIM([.$B95])) * (TRIM([.$B$5:.$B$1003])=TRIM([.$C$1011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95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81" table:formula="of:=SUMPRODUCT((TRIM([.$E$5:.$E$1003])=TRIM([.$B95])) * (TRIM([.$B$5:.$B$1003])=TRIM([.$C$1011])) *(TRIM([.$L$5:.$L$1003])=TRIM([.F$1015])))" table:number-matrix-columns-spanned="1" table:number-matrix-rows-spanned="1" table:style-name="ce26">
            <text:p>81</text:p>
          </table:table-cell>
          <table:table-cell office:value-type="float" office:value="7" table:formula="of:=SUMPRODUCT((TRIM([.$E$5:.$E$1003])=TRIM([.$B95])) * (TRIM([.$B$5:.$B$1003])=TRIM([.$C$1011])) *(TRIM([.$L$5:.$L$1003])=TRIM([.G$1015])))" table:number-matrix-columns-spanned="1" table:number-matrix-rows-spanned="1" table:style-name="ce26">
            <text:p>7</text:p>
          </table:table-cell>
          <table:table-cell office:value-type="percentage" office:value="0" table:formula="of:=[.D95]/([.B95]-[.C95])" table:style-name="ce27">
            <text:p>0%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8">
            <text:p>臺南市</text:p>
          </table:table-cell>
          <table:table-cell office:value-type="float" office:value="35" table:formula="of:=SUMPRODUCT(([.$E$5:.$E$1003]=[.$B96]) * ([.$B$5:.$B$1003]=[.B$1011]))" table:number-matrix-columns-spanned="1" table:number-matrix-rows-spanned="1" table:style-name="ce25">
            <text:p>35</text:p>
          </table:table-cell>
          <table:table-cell office:value-type="float" office:value="1" table:formula="of:=SUMPRODUCT((TRIM([.$E$5:.$E$1003])=TRIM([.$B9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96])) * (TRIM([.$B$5:.$B$1003])=TRIM([.$C$1011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96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27" table:formula="of:=SUMPRODUCT((TRIM([.$E$5:.$E$1003])=TRIM([.$B96])) * (TRIM([.$B$5:.$B$1003])=TRIM([.$C$1011])) *(TRIM([.$L$5:.$L$1003])=TRIM([.F$1015])))" table:number-matrix-columns-spanned="1" table:number-matrix-rows-spanned="1" table:style-name="ce26">
            <text:p>27</text:p>
          </table:table-cell>
          <table:table-cell office:value-type="float" office:value="7" table:formula="of:=SUMPRODUCT((TRIM([.$E$5:.$E$1003])=TRIM([.$B96])) * (TRIM([.$B$5:.$B$1003])=TRIM([.$C$1011])) *(TRIM([.$L$5:.$L$1003])=TRIM([.G$1015])))" table:number-matrix-columns-spanned="1" table:number-matrix-rows-spanned="1" table:style-name="ce26">
            <text:p>7</text:p>
          </table:table-cell>
          <table:table-cell office:value-type="percentage" office:value="0" table:formula="of:=[.D96]/([.B96]-[.C96])" table:style-name="ce27">
            <text:p>0%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8">
            <text:p>高雄市</text:p>
          </table:table-cell>
          <table:table-cell office:value-type="float" office:value="9" table:formula="of:=SUMPRODUCT(([.$E$5:.$E$1003]=[.$B97]) * ([.$B$5:.$B$1003]=[.B$1011]))" table:number-matrix-columns-spanned="1" table:number-matrix-rows-spanned="1" table:style-name="ce25">
            <text:p>9</text:p>
          </table:table-cell>
          <table:table-cell office:value-type="float" office:value="0" table:formula="of:=SUMPRODUCT((TRIM([.$E$5:.$E$1003])=TRIM([.$B9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9" table:formula="of:=SUMPRODUCT((TRIM([.$E$5:.$E$1003])=TRIM([.$B97])) * (TRIM([.$B$5:.$B$1003])=TRIM([.$C$1011])) *(TRIM([.$L$5:.$L$1003])=TRIM([.F$1015])))" table:number-matrix-columns-spanned="1" table:number-matrix-rows-spanned="1" table:style-name="ce26">
            <text:p>9</text:p>
          </table:table-cell>
          <table:table-cell office:value-type="float" office:value="0" table:formula="of:=SUMPRODUCT((TRIM([.$E$5:.$E$1003])=TRIM([.$B97])) * (TRIM([.$B$5:.$B$1003])=TRIM([.$C$1011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" table:formula="of:=[.D97]/([.B97]-[.C97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9" table:formula="of:=SUMPRODUCT(([.$E$5:.$E$1003]=[.$B98]) * ([.$B$5:.$B$1003]=[.B$1011]))" table:number-matrix-columns-spanned="1" table:number-matrix-rows-spanned="1" table:style-name="ce25">
            <text:p>9</text:p>
          </table:table-cell>
          <table:table-cell office:value-type="float" office:value="2" table:formula="of:=SUMPRODUCT((TRIM([.$E$5:.$E$1003])=TRIM([.$B9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2</text:p>
          </table:table-cell>
          <table:table-cell office:value-type="float" office:value="0" table:formula="of:=SUMPRODUCT((TRIM([.$E$5:.$E$1003])=TRIM([.$B98])) * (TRIM([.$B$5:.$B$1003])=TRIM([.$C$1011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98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7" table:formula="of:=SUMPRODUCT((TRIM([.$E$5:.$E$1003])=TRIM([.$B98])) * (TRIM([.$B$5:.$B$1003])=TRIM([.$C$1011])) *(TRIM([.$L$5:.$L$1003])=TRIM([.F$1015])))" table:number-matrix-columns-spanned="1" table:number-matrix-rows-spanned="1" table:style-name="ce26">
            <text:p>7</text:p>
          </table:table-cell>
          <table:table-cell office:value-type="float" office:value="0" table:formula="of:=SUMPRODUCT((TRIM([.$E$5:.$E$1003])=TRIM([.$B98])) * (TRIM([.$B$5:.$B$1003])=TRIM([.$C$1011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" table:formula="of:=[.D98]/([.B98]-[.C98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0" table:formula="of:=SUMPRODUCT(([.$E$5:.$E$1003]=[.$B99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9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21" table:formula="of:=SUMPRODUCT(([.$E$5:.$E$1003]=[.$B100]) * ([.$B$5:.$B$1003]=[.B$1011]))" table:number-matrix-columns-spanned="1" table:number-matrix-rows-spanned="1" table:style-name="ce25">
            <text:p>21</text:p>
          </table:table-cell>
          <table:table-cell office:value-type="float" office:value="1" table:formula="of:=SUMPRODUCT((TRIM([.$E$5:.$E$1003])=TRIM([.$B100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1</text:p>
          </table:table-cell>
          <table:table-cell office:value-type="float" office:value="2" table:formula="of:=SUMPRODUCT((TRIM([.$E$5:.$E$1003])=TRIM([.$B100])) * (TRIM([.$B$5:.$B$1003])=TRIM([.$C$1011])) *(TRIM([.$L$5:.$L$1003])=TRIM([.D$1015])))" table:number-matrix-columns-spanned="1" table:number-matrix-rows-spanned="1" table:style-name="ce26">
            <text:p>2</text:p>
          </table:table-cell>
          <table:table-cell office:value-type="float" office:value="0" table:formula="of:=SUMPRODUCT((TRIM([.$E$5:.$E$1003])=TRIM([.$B100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1" table:formula="of:=SUMPRODUCT((TRIM([.$E$5:.$E$1003])=TRIM([.$B100])) * (TRIM([.$B$5:.$B$1003])=TRIM([.$C$1011])) *(TRIM([.$L$5:.$L$1003])=TRIM([.F$1015])))" table:number-matrix-columns-spanned="1" table:number-matrix-rows-spanned="1" table:style-name="ce26">
            <text:p>11</text:p>
          </table:table-cell>
          <table:table-cell office:value-type="float" office:value="7" table:formula="of:=SUMPRODUCT((TRIM([.$E$5:.$E$1003])=TRIM([.$B100])) * (TRIM([.$B$5:.$B$1003])=TRIM([.$C$1011])) *(TRIM([.$L$5:.$L$1003])=TRIM([.G$1015])))" table:number-matrix-columns-spanned="1" table:number-matrix-rows-spanned="1" table:style-name="ce26">
            <text:p>7</text:p>
          </table:table-cell>
          <table:table-cell office:value-type="percentage" office:value="0.1" table:formula="of:=[.D100]/([.B100]-[.C100])" table:style-name="ce27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0" table:formula="of:=SUMPRODUCT(([.$E$5:.$E$1003]=[.$B101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1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0" table:formula="of:=SUMPRODUCT(([.$E$5:.$E$1003]=[.$B102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2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0" table:formula="of:=SUMPRODUCT(([.$E$5:.$E$1003]=[.$B103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1003]=[.$B104]) * ([.$B$5:.$B$1003]=[.B$1011]))" table:number-matrix-columns-spanned="1" table:number-matrix-rows-spanned="1" table:style-name="ce21">
            <text:p>3</text:p>
          </table:table-cell>
          <table:table-cell office:value-type="float" office:value="1" table:formula="of:=SUMPRODUCT((TRIM([.$E$5:.$E$1003])=TRIM([.$B10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1</text:p>
          </table:table-cell>
          <table:table-cell office:value-type="float" office:value="2" table:formula="of:=SUMPRODUCT((TRIM([.$E$5:.$E$1003])=TRIM([.$B104])) * (TRIM([.$B$5:.$B$1003])=TRIM([.$C$1011])) *(TRIM([.$L$5:.$L$1003])=TRIM([.D$1015])))" table:number-matrix-columns-spanned="1" table:number-matrix-rows-spanned="1" table:style-name="ce22">
            <text:p>2</text:p>
          </table:table-cell>
          <table:table-cell office:value-type="float" office:value="0" table:formula="of:=SUMPRODUCT((TRIM([.$E$5:.$E$1003])=TRIM([.$B104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office:value-type="percentage" office:value="1" table:formula="of:=[.D104]/([.B104]-[.C104])" table:style-name="ce2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花蓮縣</text:p>
          </table:table-cell>
          <table:table-cell office:value-type="float" office:value="0" table:formula="of:=SUMPRODUCT(([.$E$5:.$E$1003]=[.$B105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1" table:formula="of:=SUMPRODUCT(([.$E$5:.$E$1003]=[.$B106]) * ([.$B$5:.$B$1003]=[.B$1011]))" table:number-matrix-columns-spanned="1" table:number-matrix-rows-spanned="1" table:style-name="ce25">
            <text:p>1</text:p>
          </table:table-cell>
          <table:table-cell office:value-type="float" office:value="0" table:formula="of:=SUMPRODUCT((TRIM([.$E$5:.$E$1003])=TRIM([.$B10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D$1015])))" table:number-matrix-columns-spanned="1" table:number-matrix-rows-spanned="1" table:style-name="ce26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E$1015])))" table:number-matrix-columns-spanned="1" table:number-matrix-rows-spanned="1" table:style-name="ce26">
            <text:p>0</text:p>
          </table:table-cell>
          <table:table-cell office:value-type="float" office:value="1" table:formula="of:=SUMPRODUCT((TRIM([.$E$5:.$E$1003])=TRIM([.$B106])) * (TRIM([.$B$5:.$B$1003])=TRIM([.$C$1011])) *(TRIM([.$L$5:.$L$1003])=TRIM([.F$1015])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106])) * (TRIM([.$B$5:.$B$1003])=TRIM([.$C$1011])) *(TRIM([.$L$5:.$L$1003])=TRIM([.G$1015])))" table:number-matrix-columns-spanned="1" table:number-matrix-rows-spanned="1" table:style-name="ce26">
            <text:p>0</text:p>
          </table:table-cell>
          <table:table-cell office:value-type="percentage" office:value="0" table:formula="of:=[.D106]/([.B106]-[.C106])" table:style-name="ce2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東縣</text:p>
          </table:table-cell>
          <table:table-cell office:value-type="float" office:value="0" table:formula="of:=SUMPRODUCT(([.$E$5:.$E$1003]=[.$B107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宜蘭縣</text:p>
          </table:table-cell>
          <table:table-cell office:value-type="float" office:value="0" table:formula="of:=SUMPRODUCT(([.$E$5:.$E$1003]=[.$B108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7">
            <text:p>澎湖縣</text:p>
          </table:table-cell>
          <table:table-cell office:value-type="float" office:value="0" table:formula="of:=SUMPRODUCT(([.$E$5:.$E$1003]=[.$B109]) * ([.$B$5:.$B$1003]=[.B$1011]))" table:number-matrix-columns-spanned="1" table:number-matrix-rows-spanned="1" table:style-name="ce21">
            <text:p>0</text:p>
          </table:table-cell>
          <table:table-cell office:value-type="float" office:value="0" table:formula="of:=SUMPRODUCT((TRIM([.$E$5:.$E$1003])=TRIM([.$B10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D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E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F$1015])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G$1015])))" table:number-matrix-columns-spanned="1" table:number-matrix-rows-spanned="1" table:style-name="ce22">
            <text:p>0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77" table:formula="of:=SUM([.B93:.B109])" table:style-name="ce34">
            <text:p>177</text:p>
          </table:table-cell>
          <table:table-cell office:value-type="float" office:value="14" table:formula="of:=SUM([.C93:.C109])" table:style-name="ce34">
            <text:p>14</text:p>
          </table:table-cell>
          <table:table-cell office:value-type="float" office:value="5" table:formula="of:=SUM([.D93:.D109])" table:style-name="ce34">
            <text:p>5</text:p>
          </table:table-cell>
          <table:table-cell office:value-type="float" office:value="0" table:formula="of:=SUM([.E93:.E109])" table:style-name="ce34">
            <text:p>0</text:p>
          </table:table-cell>
          <table:table-cell office:value-type="float" office:value="137" table:formula="of:=SUM([.F93:.F109])" table:style-name="ce34">
            <text:p>137</text:p>
          </table:table-cell>
          <table:table-cell office:value-type="float" office:value="21" table:formula="of:=SUM([.G93:.G109])" table:style-name="ce34">
            <text:p>21</text:p>
          </table:table-cell>
          <table:table-cell office:value-type="percentage" office:value="3.0674846625766871E-2" table:formula="of:=[.D110]/([.B110]-[.C110])" table:style-name="ce36">
            <text:p>3%</text:p>
          </table:table-cell>
          <table:table-cell table:number-columns-repeated="16376"/>
        </table:table-row>
        <table:table-row table:number-rows-repeated="2" table:style-name="ro5">
          <table:table-cell table:style-name="ce52"/>
          <table:table-cell table:number-columns-repeated="2" table:style-name="ce37"/>
          <table:table-cell table:style-name="ce53"/>
          <table:table-cell table:number-columns-repeated="2" table:style-name="ce37"/>
          <table:table-cell table:style-name="ce54"/>
          <table:table-cell table:style-name="ce55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9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9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0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61">
            <text:p>註4：<text:span text:style-name="T1">截至114.09.30累計非都市土地891件。(114.09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7" table:number-rows-spanned="1" table:style-name="ce1">
            <text:p>內政部回復經濟部專案檢送疑似違反土地使用案件查處情形統計表<text:span text:style-name="T6">(至114.09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2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3">
            <text:p>縣市</text:p>
          </table:table-cell>
          <table:table-cell office:value-type="string" table:style-name="ce64">
            <text:p>經濟部通報案件數</text:p>
          </table:table-cell>
          <table:table-cell office:value-type="string" table:style-name="ce65">
            <text:p>無須執行斷水電</text:p>
            <text:p><text:span text:style-name="T11">(註1)</text:span></text:p>
          </table:table-cell>
          <table:table-cell office:value-type="string" table:style-name="ce65">
            <text:p>處罰鍰<text:span text:style-name="T11">(註2)</text:span></text:p>
          </table:table-cell>
          <table:table-cell office:value-type="string" table:style-name="ce65">
            <text:p>已完成斷水電</text:p>
          </table:table-cell>
          <table:table-cell office:value-type="string" table:style-name="ce65">
            <text:p>查處中</text:p>
          </table:table-cell>
          <table:table-cell office:value-type="string" table:style-name="ce6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7">
            <text:p>臺北市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北市</text:p>
          </table:table-cell>
          <table:table-cell office:value-type="float" office:value="43" table:style-name="ce72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percentage" office:value="0.3125" table:formula="of:=[.E5]/([.B5]-[.C5])" table:style-name="ce74">
            <text:p>31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桃園市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percentage" office:value="6.25E-2" table:formula="of:=[.E6]/([.B6]-[.C6])" table:style-name="ce74">
            <text:p>6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中市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percentage" office:value="0" table:formula="of:=[.E7]/([.B7]-[.C7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南市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8]-[.C8]-[.D8]-[.E8]" table:style-name="ce73">
            <text:p>0</text:p>
          </table:table-cell>
          <table:table-cell office:value-type="percentage" office:value="0" table:formula="of:=[.E8]/([.B8]-[.C8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高雄市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9]-[.C9]-[.D9]-[.E9]" table:style-name="ce73">
            <text:p>0</text:p>
          </table:table-cell>
          <table:table-cell office:value-type="percentage" office:value="0" table:formula="of:=[.E9]/([.B9]-[.C9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苗栗縣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1]-[.C11]-[.D11]-[.E11]" table:style-name="ce73">
            <text:p>0</text:p>
          </table:table-cell>
          <table:table-cell office:value-type="percentage" office:value="0" table:formula="of:=[.E11]/([.B11]-[.C11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彰化縣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2]-[.C12]-[.D12]-[.E12]" table:style-name="ce73">
            <text:p>0</text:p>
          </table:table-cell>
          <table:table-cell office:value-type="percentage" office:value="0" table:formula="of:=[.E12]/([.B12]-[.C12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嘉義縣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formula="of:=[.B13]-[.C13]-[.D13]-[.E13]" table:style-name="ce73">
            <text:p>1</text:p>
          </table:table-cell>
          <table:table-cell office:value-type="percentage" office:value="0" table:formula="of:=[.E13]/([.B13]-[.C13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屏東縣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4]-[.C14]-[.D14]-[.E14]" table:style-name="ce73">
            <text:p>0</text:p>
          </table:table-cell>
          <table:table-cell office:value-type="percentage" office:value="0" table:formula="of:=[.E14]/([.B14]-[.C14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基隆市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5]-[.C15]-[.D15]-[.E15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市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6]-[.C16]-[.D16]-[.E16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嘉義市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7]-[.C17]-[.D17]-[.E17]" table:style-name="ce73">
            <text:p>0</text:p>
          </table:table-cell>
          <table:table-cell office:value-type="percentage" office:value="0" table:formula="of:=[.E17]/([.B17]-[.C17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5">
            <text:p>總計</text:p>
          </table:table-cell>
          <table:table-cell office:value-type="float" office:value="117" table:formula="of:=SUM([.B4:.B17])" table:style-name="ce76">
            <text:p>117</text:p>
          </table:table-cell>
          <table:table-cell office:value-type="float" office:value="54" table:formula="of:=SUM([.C4:.C17])" table:style-name="ce77">
            <text:p>54</text:p>
          </table:table-cell>
          <table:table-cell office:value-type="float" office:value="46" table:formula="of:=SUM([.D4:.D17])" table:style-name="ce77">
            <text:p>46</text:p>
          </table:table-cell>
          <table:table-cell office:value-type="float" office:value="6" table:formula="of:=SUM([.E4:.E17])" table:style-name="ce77">
            <text:p>6</text:p>
          </table:table-cell>
          <table:table-cell office:value-type="float" office:value="11" table:formula="of:=SUM([.F4:.F17])" table:style-name="ce77">
            <text:p>11</text:p>
          </table:table-cell>
          <table:table-cell office:value-type="percentage" office:value="9.5238095238095233E-2" table:formula="of:=[.E18]/([.B18]-[.C18])" table:style-name="ce78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2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3">
            <text:p>縣市</text:p>
          </table:table-cell>
          <table:table-cell office:value-type="string" table:style-name="ce64">
            <text:p>經濟部通報案件數</text:p>
          </table:table-cell>
          <table:table-cell office:value-type="string" table:style-name="ce65">
            <text:p>無須執行斷水電</text:p>
            <text:p><text:span text:style-name="T12">(註1)</text:span></text:p>
          </table:table-cell>
          <table:table-cell office:value-type="string" table:style-name="ce65">
            <text:p>處罰鍰<text:span text:style-name="T11">(註2)</text:span></text:p>
          </table:table-cell>
          <table:table-cell office:value-type="string" table:style-name="ce65">
            <text:p>已完成斷水電</text:p>
          </table:table-cell>
          <table:table-cell office:value-type="string" table:style-name="ce65">
            <text:p>查處中</text:p>
          </table:table-cell>
          <table:table-cell office:value-type="string" table:style-name="ce6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北市</text:p>
          </table:table-cell>
          <table:table-cell office:value-type="float" office:value="27" table:formula="of:=SUM([.C22:.F22])" table:style-name="ce68">
            <text:p>27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percentage" office:value="0" table:formula="of:=[.E22]/([.B22]-[.C22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桃園市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E23]/([.B23]-[.C23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中市</text:p>
          </table:table-cell>
          <table:table-cell office:value-type="float" office:value="21" table:style-name="ce72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percentage" office:value="0" table:formula="of:=[.E24]/([.B24]-[.C24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南市</text:p>
          </table:table-cell>
          <table:table-cell office:value-type="float" office:value="18" table:style-name="ce72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percentage" office:value="0" table:formula="of:=[.E25]/([.B25]-[.C25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高雄市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E26]/([.B26]-[.C26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苗栗縣</text:p>
          </table:table-cell>
          <table:table-cell office:value-type="float" office:value="1" table:formula="of:=SUM([.C28:.F28])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彰化縣</text:p>
          </table:table-cell>
          <table:table-cell office:value-type="float" office:value="8" table:formula="of:=SUM([.C29:.F29])" table:style-name="ce72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E29]/([.B29]-[.C29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南投縣</text:p>
          </table:table-cell>
          <table:table-cell office:value-type="float" office:value="1" table:formula="of:=SUM([.C30:.F30])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雲林縣</text:p>
          </table:table-cell>
          <table:table-cell office:value-type="float" office:value="2" table:formula="of:=SUM([.C31:.F31])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屏東縣</text:p>
          </table:table-cell>
          <table:table-cell office:value-type="float" office:value="1" table:formula="of:=SUM([.C32:.F32])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基隆市</text:p>
          </table:table-cell>
          <table:table-cell office:value-type="float" office:value="2" table:formula="of:=SUM([.C33:.F33])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市</text:p>
          </table:table-cell>
          <table:table-cell office:value-type="float" office:value="2" table:formula="of:=SUM([.C34:.F34])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9">
            <text:p>嘉義市</text:p>
          </table:table-cell>
          <table:table-cell office:value-type="float" office:value="4" table:formula="of:=SUM([.C35:.F35])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5">
            <text:p>總計</text:p>
          </table:table-cell>
          <table:table-cell office:value-type="float" office:value="106" table:formula="of:=SUM([.B22:.B35])" table:style-name="ce76">
            <text:p>106</text:p>
          </table:table-cell>
          <table:table-cell office:value-type="float" office:value="53" table:formula="of:=SUM([.C22:.C35])" table:style-name="ce77">
            <text:p>53</text:p>
          </table:table-cell>
          <table:table-cell office:value-type="float" office:value="42" table:formula="of:=SUM([.D22:.D35])" table:style-name="ce77">
            <text:p>42</text:p>
          </table:table-cell>
          <table:table-cell office:value-type="float" office:value="0" table:formula="of:=SUM([.E22:.E35])" table:style-name="ce77">
            <text:p>0</text:p>
          </table:table-cell>
          <table:table-cell office:value-type="float" office:value="11" table:formula="of:=SUM([.F22:.F35])" table:style-name="ce77">
            <text:p>11</text:p>
          </table:table-cell>
          <table:table-cell office:value-type="percentage" office:value="0" table:style-name="ce78">
            <text:p>0%</text:p>
          </table:table-cell>
          <table:table-cell table:number-columns-repeated="16377"/>
        </table:table-row>
        <table:table-row table:style-name="ro5">
          <table:table-cell table:style-name="ce80"/>
          <table:table-cell table:number-columns-repeated="5" table:style-name="ce53"/>
          <table:table-cell table:style-name="ce8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2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3">
            <text:p>縣市</text:p>
          </table:table-cell>
          <table:table-cell office:value-type="string" table:style-name="ce84">
            <text:p>經濟部通報案件數</text:p>
          </table:table-cell>
          <table:table-cell office:value-type="string" table:style-name="ce85">
            <text:p>無須執行斷水電</text:p>
          </table:table-cell>
          <table:table-cell office:value-type="string" table:style-name="ce85">
            <text:p>處罰鍰<text:span text:style-name="T13">(註2)</text:span></text:p>
          </table:table-cell>
          <table:table-cell office:value-type="string" table:style-name="ce85">
            <text:p>已完成斷水電</text:p>
          </table:table-cell>
          <table:table-cell office:value-type="string" table:style-name="ce85">
            <text:p>查處中</text:p>
          </table:table-cell>
          <table:table-cell office:value-type="string" table:style-name="ce8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北市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北市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percentage" office:value="0" table:formula="of:=[.E41]/([.B41]-[.C41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桃園市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42]-[.C42]-[.D42]" table:style-name="ce73">
            <text:p>0</text:p>
          </table:table-cell>
          <table:table-cell office:value-type="percentage" office:value="0" table:formula="of:=[.E42]/([.B42]-[.C42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中市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percentage" office:value="0" table:formula="of:=[.E43]/([.B43]-[.C43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南市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formula="of:=[.B44]-[.C44]-[.D44]" table:style-name="ce73">
            <text:p>1</text:p>
          </table:table-cell>
          <table:table-cell office:value-type="percentage" office:value="0" table:formula="of:=[.E44]/([.B44]-[.C44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高雄市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percentage" office:value="0" table:formula="of:=[.E45]/([.B45]-[.C45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縣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苗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彰化縣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E48]/([.B48]-[.C48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南投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49]-[.C49]-[.D49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雲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0]-[.C50]-[.D50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9">
            <text:p>嘉義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1]-[.C51]-[.D51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9">
            <text:p>屏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2]-[.C52]-[.D52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3]-[.C53]-[.D53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7">
            <text:p>基隆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4]-[.C54]-[.D54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5]-[.C55]-[.D55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嘉義市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6]-[.C56]-[.D56]" table:style-name="ce73">
            <text:p>0</text:p>
          </table:table-cell>
          <table:table-cell office:value-type="percentage" office:value="0" table:formula="of:=[.E56]/([.B56]-[.C56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5">
            <text:p>總計</text:p>
          </table:table-cell>
          <table:table-cell office:value-type="float" office:value="60" table:formula="of:=SUM([.B40:.B56])" table:style-name="ce76">
            <text:p>60</text:p>
          </table:table-cell>
          <table:table-cell office:value-type="float" office:value="20" table:formula="of:=SUM([.C40:.C56])" table:style-name="ce77">
            <text:p>20</text:p>
          </table:table-cell>
          <table:table-cell office:value-type="float" office:value="29" table:formula="of:=SUM([.D40:.D56])" table:style-name="ce77">
            <text:p>29</text:p>
          </table:table-cell>
          <table:table-cell office:value-type="float" office:value="0" table:formula="of:=SUM([.E40:.E56])" table:style-name="ce77">
            <text:p>0</text:p>
          </table:table-cell>
          <table:table-cell office:value-type="float" office:value="11" table:formula="of:=[.B57]-[.C57]-[.D57]" table:style-name="ce77">
            <text:p>11</text:p>
          </table:table-cell>
          <table:table-cell office:value-type="percentage" office:value="0" table:formula="of:=[.E57]/([.B57]-[.C57])" table:style-name="ce78">
            <text:p>0%</text:p>
          </table:table-cell>
          <table:table-cell table:number-columns-repeated="16377"/>
        </table:table-row>
        <table:table-row table:style-name="ro3">
          <table:table-cell table:style-name="ce80"/>
          <table:table-cell table:number-columns-repeated="5" table:style-name="ce53"/>
          <table:table-cell table:style-name="ce8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8">
            <text:p>縣市</text:p>
          </table:table-cell>
          <table:table-cell office:value-type="string" table:style-name="ce84">
            <text:p>經濟部通報案件數</text:p>
          </table:table-cell>
          <table:table-cell office:value-type="string" table:style-name="ce85">
            <text:p>無須執行斷水電</text:p>
          </table:table-cell>
          <table:table-cell office:value-type="string" table:style-name="ce85">
            <text:p>處罰鍰<text:span text:style-name="T13">(註2)</text:span></text:p>
          </table:table-cell>
          <table:table-cell office:value-type="string" table:style-name="ce85">
            <text:p>已完成斷水電</text:p>
          </table:table-cell>
          <table:table-cell office:value-type="string" table:style-name="ce85">
            <text:p>查處中</text:p>
          </table:table-cell>
          <table:table-cell office:value-type="string" table:style-name="ce8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北市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1]-[.C61]-[.D6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新北市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percentage" office:value="0" table:formula="of:=[.E62]/([.B62]-[.C62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桃園市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3]-[.C63]-[.D63]" table:style-name="ce73">
            <text:p>0</text:p>
          </table:table-cell>
          <table:table-cell office:value-type="percentage" office:value="0" table:formula="of:=[.E63]/([.B63]-[.C63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臺中市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percentage" office:value="0" table:formula="of:=[.E64]/([.B64]-[.C64])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臺南市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5]-[.C65]-[.D65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高雄市</text:p>
          </table:table-cell>
          <table:table-cell office:value-type="float" office:value="43" table:style-name="ce72">
            <text:p>43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3">
            <text:p>24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新竹縣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苗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8]-[.C68]-[.D68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彰化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9]-[.C69]-[.D69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南投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0]-[.C70]-[.D70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雲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1]-[.C71]-[.D71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嘉義縣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2]-[.C72]-[.D72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屏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3]-[.C73]-[.D73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4]-[.C74]-[.D74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基隆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5]-[.C75]-[.D75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新竹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6]-[.C76]-[.D76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嘉義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7]-[.C77]-[.D77]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1">
            <text:p>總計</text:p>
          </table:table-cell>
          <table:table-cell office:value-type="float" office:value="82" table:formula="of:=SUM([.B61:.B77])" table:style-name="ce76">
            <text:p>82</text:p>
          </table:table-cell>
          <table:table-cell office:value-type="float" office:value="13" table:formula="of:=SUM([.C61:.C77])" table:style-name="ce77">
            <text:p>13</text:p>
          </table:table-cell>
          <table:table-cell office:value-type="float" office:value="40" table:formula="of:=SUM([.D60:.D76])" table:style-name="ce77">
            <text:p>40</text:p>
          </table:table-cell>
          <table:table-cell office:value-type="float" office:value="0" table:formula="of:=SUM([.E60:.E76])" table:style-name="ce77">
            <text:p>0</text:p>
          </table:table-cell>
          <table:table-cell office:value-type="float" office:value="29" table:formula="of:=[.B78]-[.C78]-[.D78]" table:style-name="ce77">
            <text:p>29</text:p>
          </table:table-cell>
          <table:table-cell office:value-type="percentage" office:value="0" table:formula="of:=[.E78]/([.B78]-[.C78])" table:style-name="ce78">
            <text:p>0%</text:p>
          </table:table-cell>
          <table:table-cell table:number-columns-repeated="16377"/>
        </table:table-row>
        <table:table-row table:style-name="ro5">
          <table:table-cell table:style-name="ce80"/>
          <table:table-cell table:number-columns-repeated="5" table:style-name="ce53"/>
          <table:table-cell table:style-name="ce81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2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9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60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3">
            <text:p>註4：<text:span text:style-name="T1">截至114.9.30累計都市土地365件。(114.09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土地名單" table:style-name="ta2">
        <table:table-column table:style-name="co13" table:default-cell-style-name="ce95"/>
        <table:table-column table:style-name="co5" table:default-cell-style-name="ce122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2"/>
        <table:table-column table:style-name="co3" table:default-cell-style-name="ce122"/>
        <table:table-column table:style-name="co19" table:default-cell-style-name="ce122"/>
        <table:table-column table:style-name="co20" table:default-cell-style-name="ce120"/>
        <table:table-column table:style-name="co21" table:default-cell-style-name="ce123"/>
        <table:table-column table:style-name="co22" table:number-columns-repeated="11" table:default-cell-style-name="ce95"/>
        <table:table-column table:style-name="co13" table:number-columns-repeated="16362" table:default-cell-style-name="ce95"/>
        <table:table-row table:style-name="ro20">
          <table:table-cell office:value-type="string" table:number-columns-spanned="11" table:number-rows-spanned="1" table:style-name="ce94">
            <text:p>經濟部專案檢送109至113年違反非都市土地使用管制案件查處情形表(截至114年9月30日)</text:p>
          </table:table-cell>
          <table:covered-table-cell table:number-columns-repeated="10"/>
          <table:table-cell table:number-columns-repeated="16373" table:style-name="ce95"/>
        </table:table-row>
        <table:table-row table:style-name="ro21">
          <table:table-cell office:value-type="string" table:style-name="ce96">
            <text:p><text:span text:style-name="T14">編號</text:span></text:p>
          </table:table-cell>
          <table:table-cell office:value-type="string" table:style-name="ce97">
            <text:p><text:span text:style-name="T15">市縣</text:span></text:p>
          </table:table-cell>
          <table:table-cell office:value-type="string" table:style-name="ce97">
            <text:p><text:span text:style-name="T15">市縣代碼</text:span></text:p>
          </table:table-cell>
          <table:table-cell office:value-type="string" table:style-name="ce97">
            <text:p><text:span text:style-name="T15">年度</text:span></text:p>
          </table:table-cell>
          <table:table-cell office:value-type="string" table:style-name="ce97">
            <text:p><text:span text:style-name="T15">案件</text:span></text:p>
          </table:table-cell>
          <table:table-cell office:value-type="string" table:style-name="ce98">
            <text:p><text:span text:style-name="T15">地號</text:span></text:p>
          </table:table-cell>
          <table:table-cell office:value-type="string" table:style-name="ce97">
            <text:p><text:span text:style-name="T15">使用分區</text:span></text:p>
          </table:table-cell>
          <table:table-cell office:value-type="string" table:style-name="ce97">
            <text:p><text:span text:style-name="T15">使用地</text:span></text:p>
          </table:table-cell>
          <table:table-cell office:value-type="string" table:style-name="ce97">
            <text:p><text:span text:style-name="T15">違規建物樣態</text:span></text:p>
          </table:table-cell>
          <table:table-cell office:value-type="string" table:style-name="ce97">
            <text:p><text:span text:style-name="T15">市縣政府查處情形</text:span></text:p>
          </table:table-cell>
          <table:table-cell office:value-type="string" table:style-name="ce97">
            <text:p><text:span text:style-name="T15">歷次查處情形</text:span>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" table:style-name="ce101">
            <text:p>1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員山鄉新三泰段</text:span>114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8.13-第一次裁處罰鍰</text:p>
            <text:p>110.10.2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2" table:style-name="ce101">
            <text:p>2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壯圍鄉功勞段</text:span>116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8.18-現勘無用電行為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" table:style-name="ce101">
            <text:p>3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頭城鎮新打馬煙段</text:span>570<text:span text:style-name="T3">地號</text:span></text:p>
          </table:table-cell>
          <table:table-cell office:value-type="string" table:style-name="ce102">
            <text:p><text:s/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地工務所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8.24-第一次裁處罰鍰</text:p>
            <text:p>111.01.1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" table:style-name="ce101">
            <text:p>4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礁溪鄉民生段</text:span>6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8.05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5" table:style-name="ce101">
            <text:p>5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頭城鎮下新興段</text:span>6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12.16-現勘認定已恢復農地農用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" table:style-name="ce101">
            <text:p>6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頭城鎮下新興段</text:span>68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11.03-現勘仍作為在案之農業設施使用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" table:style-name="ce101">
            <text:p>7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礁溪鄉白雲段</text:span>33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25-第一次裁處罰鍰</text:p>
            <text:p>111.01.07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" table:style-name="ce101">
            <text:p>8</text:p>
          </table:table-cell>
          <table:table-cell office:value-type="string" table:style-name="ce102">
            <text:p>宜蘭縣</text:p>
          </table:table-cell>
          <table:table-cell office:value-type="string" table:style-name="ce102">
            <text:p>G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頭城鎮竹安里新打馬煙段</text:span>1019<text:span text:style-name="T3">、</text:span>1020-000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現勘做養殖使用並領有登記證</text:p>
          </table:table-cell>
          <table:table-cell table:number-columns-repeated="3" table:style-name="ce99"/>
          <table:table-cell office:value-type="string" table:style-name="ce105">
            <text:p>內<text:span text:style-name="T2">137</text:span></text:p>
          </table:table-cell>
          <table:table-cell table:number-columns-repeated="7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9" table:style-name="ce101">
            <text:p>9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樹林區東園段</text:span>113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現況為鐵皮廠房、水泥鋪面、鐵皮建物供銓麥企業股份有限公司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18-第一次裁處罰鍰</text:p>
            <text:p>110.02.02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0" table:style-name="ce101">
            <text:p>10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樹林區西園段</text:span>68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現況具水泥鋪面、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08-第一次裁處罰鍰</text:p>
            <text:p>110.01.1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1" table:style-name="ce101">
            <text:p>11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樹林區東園段</text:span>21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現況具水泥鋪面、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07-第一次裁處罰鍰</text:p>
            <text:p>110.02.02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2" table:style-name="ce101">
            <text:p>12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樹林區西園段</text:span>63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1.10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13" table:style-name="ce101">
            <text:p>13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土城區忠義段</text:span>818<text:span text:style-name="T3">地號</text:span></text:p>
          </table:table-cell>
          <table:table-cell office:value-type="string" table:style-name="ce102">
            <text:p>特定專用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現況建置鐵皮建物、鋪設水泥鋪面並從事物品製造加工等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2-第一次裁處罰鍰</text:p>
            <text:p>110.01.2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4" table:style-name="ce101">
            <text:p>14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土城區永豐段</text:span>637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丙種建築用地</text:p>
          </table:table-cell>
          <table:table-cell office:value-type="string" table:style-name="ce102">
            <text:p>現況為金屬製品製造業供偉創工程行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5" table:style-name="ce101">
            <text:p>15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土城區永豐段</text:span>635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礦業用地-&gt;丙種建築用地</text:p>
          </table:table-cell>
          <table:table-cell office:value-type="string" table:style-name="ce102">
            <text:p>現況為金屬製品製造業供元豐鐵架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1.12-第一次裁處罰鍰</text:p>
            <text:p>110.01.25-經目的事業主管機關認定未違反使用目的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16" table:style-name="ce101">
            <text:p>16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淡水區大屯段石頭厝小段</text:span>94<text:span text:style-name="T3">地號之</text:span>9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製造業</text:p>
            <text:p>鋪設水尼鋪面、鐵皮建物、水泥建物、磚塊圍籬等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1.1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7" table:style-name="ce101">
            <text:p>17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樹林區石灰坑段石灰坑小段</text:span>217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丙種建築用地</text:p>
          </table:table-cell>
          <table:table-cell office:value-type="string" table:style-name="ce102">
            <text:p>歇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經查無違反非都市土地使用管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5">
          <table:table-cell office:value-type="float" office:value="18" table:style-name="ce101">
            <text:p>18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10" table:style-name="ce101">
            <text:p>10</text:p>
          </table:table-cell>
          <table:table-cell office:value-type="string" table:style-name="ce106">
            <text:p><text:span text:style-name="T5">泰山區泰山段一小段</text:span>256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執行停止供電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07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9" table:style-name="ce101">
            <text:p>19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土城區忠義段</text:span>666<text:span text:style-name="T3">地號</text:span></text:p>
          </table:table-cell>
          <table:table-cell office:value-type="string" table:style-name="ce102">
            <text:p>特定專用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執行停止供電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0.29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0" table:style-name="ce101">
            <text:p>20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12" table:style-name="ce101">
            <text:p>12</text:p>
          </table:table-cell>
          <table:table-cell office:value-type="string" table:style-name="ce106">
            <text:p><text:span text:style-name="T5">泰山區泰山段一小段</text:span>255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執行停止供電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1.11-第一次裁處罰鍰</text:p>
            <text:p>109.12.28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1" table:style-name="ce101">
            <text:p>21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土城區忠義段</text:span>827<text:span text:style-name="T3">地號</text:span></text:p>
          </table:table-cell>
          <table:table-cell office:value-type="string" table:style-name="ce102">
            <text:p>特定專用區</text:p>
          </table:table-cell>
          <table:table-cell office:value-type="string" table:style-name="ce102">
            <text:p>農牧、甲建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9.23-第一次裁處罰鍰</text:p>
            <text:p>110.11.05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22" table:style-name="ce101">
            <text:p>22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汐止區北峰段</text:span>1037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(非屬製造加工行為，未符工輔法所稱工廠)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3" table:style-name="ce101">
            <text:p>23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新莊區興化段</text:span>718-1<text:span text:style-name="T3">、</text:span>71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程業辦公室及停車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05-第一次裁處罰鍰</text:p>
            <text:p>111.01.1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4" table:style-name="ce101">
            <text:p>24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泰山區泰山段一小段</text:span>27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食品倉庫及辦公室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19-第一次裁處罰鍰</text:p>
            <text:p>111.01.21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5" table:style-name="ce101">
            <text:p>25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泰山區泰山段一小段</text:span>27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19-第一次裁處罰鍰</text:p>
            <text:p>111.01.21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6" table:style-name="ce101">
            <text:p>26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三芝區榆林段</text:span>1057<text:span text:style-name="T3">、</text:span>1059<text:span text:style-name="T3">地號</text:span></text:p>
          </table:table-cell>
          <table:table-cell office:value-type="string" table:style-name="ce102">
            <text:p>一般農業區</text:p>
            <text:p>山坡地保育區</text:p>
          </table:table-cell>
          <table:table-cell office:value-type="string" table:style-name="ce102">
            <text:p>丁種建築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經查無違反非都市土地使用管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27" table:style-name="ce101">
            <text:p>27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三峽區麻園段</text:span>93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1.05.31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8" table:style-name="ce101">
            <text:p>28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樹林區南園段</text:span>48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4.24-第一次裁處罰鍰</text:p>
            <text:p>112.08.2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29" table:style-name="ce101">
            <text:p>29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土城區忠義段</text:span>644<text:span text:style-name="T3">地號</text:span></text:p>
          </table:table-cell>
          <table:table-cell office:value-type="string" table:style-name="ce102">
            <text:p>特定專用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2.04-第一次裁處罰鍰</text:p>
            <text:p>112.08.15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0" table:style-name="ce101">
            <text:p>30</text:p>
          </table:table-cell>
          <table:table-cell office:value-type="string" table:style-name="ce102">
            <text:p>新北市</text:p>
          </table:table-cell>
          <table:table-cell office:value-type="string" table:style-name="ce102">
            <text:p>F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樹林區東園段</text:span>34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7">
            <text:p>113.05.30-第一次裁處罰鍰</text:p>
            <text:p>113.09.26-執行斷水電作業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31" table:style-name="ce101">
            <text:p>31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三峽區麻園段</text:span>43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04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32" table:style-name="ce101">
            <text:p>32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樹林區西園段</text:span>9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04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3" table:style-name="ce101">
            <text:p>33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樹林區東園段</text:span>1148-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4">
            <text:p>112.02.07-第一次裁處罰鍰</text:p>
            <text:p>112.04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4" table:style-name="ce101">
            <text:p>34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鶯歌區國際段</text:span>109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10.19-第一次裁處罰鍰</text:p>
            <text:p>113.07.0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5" table:style-name="ce101">
            <text:p>35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2" table:style-name="ce109">
            <text:p>112</text:p>
          </table:table-cell>
          <table:table-cell office:value-type="float" office:value="5" table:style-name="ce109">
            <text:p>5</text:p>
          </table:table-cell>
          <table:table-cell office:value-type="string" table:style-name="ce103">
            <text:p><text:span text:style-name="T3">深坑區新土庫段</text:span>51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13.04.10-現勘查無該門牌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6" table:style-name="ce101">
            <text:p>36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瑞芳區魚桀魚坑段魚桀魚坑小段</text:span>194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3.01.02現勘係空地堆置廢棄物移環保局依廢清法主政辦理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37" table:style-name="ce101">
            <text:p>37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三峽區麻園段</text:span>139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8" table:style-name="ce101">
            <text:p>38</text:p>
          </table:table-cell>
          <table:table-cell office:value-type="string" table:style-name="ce108">
            <text:p>新北市</text:p>
          </table:table-cell>
          <table:table-cell office:value-type="string" table:style-name="ce108">
            <text:p>F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汐止區白匏段</text:span>786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6">
          <table:table-cell office:value-type="float" office:value="39" table:style-name="ce101">
            <text:p>3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八德區白鷺段</text:span>106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0" table:style-name="ce101">
            <text:p>4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八德區白鷺段</text:span>9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7">
          <table:table-cell office:value-type="float" office:value="41" table:style-name="ce101">
            <text:p>4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八德區東勇段</text:span>783-1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6.19-第一次裁處罰鍰</text:p>
            <text:p>111.03.08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8">
          <table:table-cell office:value-type="float" office:value="42" table:style-name="ce101">
            <text:p>4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八德區中華段</text:span>106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1.10-第一次裁處罰鍰</text:p>
            <text:p>110.07.12-審認已拆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9">
          <table:table-cell office:value-type="float" office:value="43" table:style-name="ce101">
            <text:p>4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龍潭區健行段</text:span>43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2.22-第一次裁處罰鍰</text:p>
            <text:p>110.03.25-會勘確認已拆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0">
          <table:table-cell office:value-type="float" office:value="44" table:style-name="ce101">
            <text:p>4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龍潭區永興段</text:span>838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7.20-第一次裁處罰鍰</text:p>
            <text:p>109.12.18-會勘確認已拆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1">
          <table:table-cell office:value-type="float" office:value="45" table:style-name="ce101">
            <text:p>4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八德區新興段</text:span>11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資源回收場及自助式洗車場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9.07-第一次裁處開罰</text:p>
            <text:p>110.02.05-會勘確認已拆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2">
          <table:table-cell office:value-type="float" office:value="46" table:style-name="ce101">
            <text:p>4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平鎮區東金段</text:span>53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9.07-第一次裁處罰鍰</text:p>
            <text:p>110.07.21-已依工廠管理輔導法之規定申請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3">
          <table:table-cell office:value-type="float" office:value="47" table:style-name="ce101">
            <text:p>4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觀音區塔腳段</text:span>46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1-第一次裁處罰鍰</text:p>
            <text:p>109.12.3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48" table:style-name="ce101">
            <text:p>4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八德區大仁段</text:span>1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4">
          <table:table-cell office:value-type="float" office:value="49" table:style-name="ce101">
            <text:p>4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八德區建國段</text:span>12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舍住家木材堆置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2.16-會勘確認農舍拆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5">
          <table:table-cell office:value-type="float" office:value="50" table:style-name="ce101">
            <text:p>5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八德區廣興段</text:span>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2.17-第一次裁處罰鍰</text:p>
            <text:p>111.09.13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6">
          <table:table-cell office:value-type="float" office:value="51" table:style-name="ce101">
            <text:p>5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八德區廣興段</text:span>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汽車維修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52" table:style-name="ce101">
            <text:p>5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觀音區忠愛段</text:span>14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53" table:style-name="ce101">
            <text:p>5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大園區圳股頭段古亭小段</text:span>51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54" table:style-name="ce101">
            <text:p>5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龍潭區民豐段</text:span>31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1.05.09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55" table:style-name="ce101">
            <text:p>5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平鎮區吉安段</text:span>119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56" table:style-name="ce101">
            <text:p>5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平鎮區鎮安段</text:span>5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57" table:style-name="ce101">
            <text:p>5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平鎮區鎮安段</text:span>5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58" table:style-name="ce101">
            <text:p>5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啟明段</text:span>01320002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59" table:style-name="ce101">
            <text:p>5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1" table:style-name="ce101">
            <text:p>21</text:p>
          </table:table-cell>
          <table:table-cell office:value-type="string" table:style-name="ce106">
            <text:p><text:span text:style-name="T5">楊梅區高上段</text:span>22-4<text:span text:style-name="T5">、</text:span>22-5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0" table:style-name="ce101">
            <text:p>6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2" table:style-name="ce101">
            <text:p>22</text:p>
          </table:table-cell>
          <table:table-cell office:value-type="string" table:style-name="ce106">
            <text:p><text:span text:style-name="T5">楊梅區高上段</text:span>22-4<text:span text:style-name="T5">、</text:span>22-5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1" table:style-name="ce101">
            <text:p>6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3" table:style-name="ce101">
            <text:p>23</text:p>
          </table:table-cell>
          <table:table-cell office:value-type="string" table:style-name="ce106">
            <text:p><text:span text:style-name="T5">楊梅區高上段</text:span>22-1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2" table:style-name="ce101">
            <text:p>6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八德區廣興段</text:span>89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1.29-第一次裁處罰鍰</text:p>
            <text:p>111.09.13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3" table:style-name="ce101">
            <text:p>6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5" table:style-name="ce101">
            <text:p>25</text:p>
          </table:table-cell>
          <table:table-cell office:value-type="string" table:style-name="ce106">
            <text:p><text:span text:style-name="T5">新屋區吉祥段</text:span>373-4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4" table:style-name="ce101">
            <text:p>6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新屋區青田段</text:span>7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5" table:style-name="ce101">
            <text:p>6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7" table:style-name="ce101">
            <text:p>27</text:p>
          </table:table-cell>
          <table:table-cell office:value-type="string" table:style-name="ce106">
            <text:p><text:span text:style-name="T5">新屋區青田段</text:span>716-6<text:span text:style-name="T5">、</text:span>716-7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6" table:style-name="ce101">
            <text:p>6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8" table:style-name="ce101">
            <text:p>28</text:p>
          </table:table-cell>
          <table:table-cell office:value-type="string" table:style-name="ce106">
            <text:p><text:span text:style-name="T5">新屋區青田段</text:span>716-5<text:span text:style-name="T5">、</text:span>716-6<text:span text:style-name="T5">、</text:span>716-7<text:span text:style-name="T5">、</text:span>716-8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5">
          <table:table-cell office:value-type="float" office:value="67" table:style-name="ce101">
            <text:p>6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29" table:style-name="ce101">
            <text:p>29</text:p>
          </table:table-cell>
          <table:table-cell office:value-type="string" table:style-name="ce106">
            <text:p><text:span text:style-name="T5">八德區廣興段</text:span>97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1.09.13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8" table:style-name="ce101">
            <text:p>6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0" table:style-name="ce101">
            <text:p>30</text:p>
          </table:table-cell>
          <table:table-cell office:value-type="string" table:style-name="ce106">
            <text:p><text:span text:style-name="T5">八德區中華段</text:span>1219-1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3.05-第一次裁處罰鍰</text:p>
            <text:p>110.04.08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69" table:style-name="ce101">
            <text:p>6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1" table:style-name="ce101">
            <text:p>31</text:p>
          </table:table-cell>
          <table:table-cell office:value-type="string" table:style-name="ce103">
            <text:p><text:span text:style-name="T3">新屋區頭洲段</text:span>87<text:span text:style-name="T3">、</text:span>8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0" table:style-name="ce101">
            <text:p>7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2" table:style-name="ce101">
            <text:p>32</text:p>
          </table:table-cell>
          <table:table-cell office:value-type="string" table:style-name="ce103">
            <text:p><text:span text:style-name="T3">下田心子段員笨小段</text:span>10600000<text:span text:style-name="T3">、</text:span>10600003<text:span text:style-name="T3">、</text:span>10600004<text:span text:style-name="T3">、</text:span>10600005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2.18-現勘無違規使用情形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1" table:style-name="ce101">
            <text:p>7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3" table:style-name="ce101">
            <text:p>33</text:p>
          </table:table-cell>
          <table:table-cell office:value-type="string" table:style-name="ce106">
            <text:p><text:span text:style-name="T5">中壢區內壢段</text:span>3317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4.26-第一次裁處罰鍰</text:p>
            <text:p>110.08.0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5">
          <table:table-cell office:value-type="float" office:value="72" table:style-name="ce101">
            <text:p>7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4" table:style-name="ce101">
            <text:p>34</text:p>
          </table:table-cell>
          <table:table-cell office:value-type="string" table:style-name="ce106">
            <text:p><text:span text:style-name="T5">中壢區內壢段</text:span>3490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4.16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3" table:style-name="ce101">
            <text:p>7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5" table:style-name="ce101">
            <text:p>35</text:p>
          </table:table-cell>
          <table:table-cell office:value-type="string" table:style-name="ce103">
            <text:p><text:span text:style-name="T3">新福段</text:span>03120000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4" table:style-name="ce101">
            <text:p>7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6" table:style-name="ce101">
            <text:p>36</text:p>
          </table:table-cell>
          <table:table-cell office:value-type="string" table:style-name="ce106">
            <text:p><text:span text:style-name="T5">蘆竹區福興段</text:span>625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2.01-第一次裁處罰鍰</text:p>
            <text:p>110.04.21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5" table:style-name="ce101">
            <text:p>7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7" table:style-name="ce101">
            <text:p>37</text:p>
          </table:table-cell>
          <table:table-cell office:value-type="string" table:style-name="ce103">
            <text:p><text:span text:style-name="T3">八角段</text:span>05880000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3.25-第一次裁處罰鍰</text:p>
            <text:p>110.07.12-審認已刨除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7">
          <table:table-cell office:value-type="float" office:value="76" table:style-name="ce101">
            <text:p>7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8" table:style-name="ce101">
            <text:p>38</text:p>
          </table:table-cell>
          <table:table-cell office:value-type="string" table:style-name="ce106">
            <text:p><text:span text:style-name="T5">大園區五塊厝段大埔小段</text:span>1078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0.08.06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7">
          <table:table-cell office:value-type="float" office:value="77" table:style-name="ce101">
            <text:p>7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39" table:style-name="ce101">
            <text:p>39</text:p>
          </table:table-cell>
          <table:table-cell office:value-type="string" table:style-name="ce106">
            <text:p><text:span text:style-name="T5">大園區五塊厝段大埔小段</text:span>1077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0.09.2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7">
          <table:table-cell office:value-type="float" office:value="78" table:style-name="ce101">
            <text:p>7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0" table:style-name="ce101">
            <text:p>40</text:p>
          </table:table-cell>
          <table:table-cell office:value-type="string" table:style-name="ce106">
            <text:p><text:span text:style-name="T5">大園區五塊厝段大埔小段</text:span>770<text:span text:style-name="T5">、</text:span>771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9.02-第一次裁處罰鍰</text:p>
            <text:p>110.10.08-已依工廠管理輔導法之規定申請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9" table:style-name="ce101">
            <text:p>7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1" table:style-name="ce101">
            <text:p>41</text:p>
          </table:table-cell>
          <table:table-cell office:value-type="string" table:style-name="ce106">
            <text:p><text:span text:style-name="T5">蘆竹區新庄子段</text:span>2100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2.01-第一次裁處罰鍰</text:p>
            <text:p>110.03.08-第二次裁處罰鍰</text:p>
            <text:p>111.02.24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0" table:style-name="ce101">
            <text:p>8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2" table:style-name="ce101">
            <text:p>42</text:p>
          </table:table-cell>
          <table:table-cell office:value-type="string" table:style-name="ce103">
            <text:p><text:span text:style-name="T3">沙崙段沙崙小段</text:span>19370000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公告徵收</text:p>
          </table:table-cell>
          <table:table-cell office:value-type="string" table:style-name="ce104">
            <text:p>110.07.15-公告徵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1" table:style-name="ce101">
            <text:p>8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3" table:style-name="ce101">
            <text:p>43</text:p>
          </table:table-cell>
          <table:table-cell office:value-type="string" table:style-name="ce103">
            <text:p><text:span text:style-name="T3">坑子口段頭前小段</text:span>01830009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公告徵收</text:p>
          </table:table-cell>
          <table:table-cell office:value-type="string" table:style-name="ce104">
            <text:p>110.07.15-公告徵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2" table:style-name="ce101">
            <text:p>8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4" table:style-name="ce101">
            <text:p>44</text:p>
          </table:table-cell>
          <table:table-cell office:value-type="string" table:style-name="ce106">
            <text:p><text:span text:style-name="T5">蘆竹區中興段</text:span>594<text:span text:style-name="T5">、</text:span>595<text:span text:style-name="T5">、</text:span>596<text:span text:style-name="T5">、</text:span>597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3" table:style-name="ce101">
            <text:p>8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5" table:style-name="ce101">
            <text:p>45</text:p>
          </table:table-cell>
          <table:table-cell office:value-type="string" table:style-name="ce103">
            <text:p><text:span text:style-name="T3">八德區大明段</text:span>119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6.21-第一次裁處罰鍰</text:p>
            <text:p>110.08.17-第二次裁處罰鍰</text:p>
            <text:p>111.09.13-同意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4" table:style-name="ce101">
            <text:p>8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6" table:style-name="ce101">
            <text:p>46</text:p>
          </table:table-cell>
          <table:table-cell office:value-type="string" table:style-name="ce106">
            <text:p><text:span text:style-name="T5">蘆竹區宏華段</text:span>141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30-第一次裁處罰鍰</text:p>
            <text:p>111.02.17-第二次裁處罰鍰</text:p>
            <text:p>111.03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37">
          <table:table-cell office:value-type="float" office:value="85" table:style-name="ce101">
            <text:p>8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09" table:style-name="ce101">
            <text:p>109</text:p>
          </table:table-cell>
          <table:table-cell office:value-type="float" office:value="47" table:style-name="ce101">
            <text:p>47</text:p>
          </table:table-cell>
          <table:table-cell office:value-type="string" table:style-name="ce106">
            <text:p><text:span text:style-name="T5">新屋區蚵殼港段深圳小段</text:span>20<text:span text:style-name="T5">、</text:span>20-7<text:span text:style-name="T5">、</text:span>20-8<text:span text:style-name="T5">、</text:span>24-1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、特定目的事業用地</text:p>
          </table:table-cell>
          <table:table-cell office:value-type="string" table:style-name="ce102">
            <text:p>執行停止供電供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13-已停止供水供電</text:p>
            <text:p>110.09.03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6" table:style-name="ce101">
            <text:p>8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八德區白鷺段</text:span>81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7.01-第一次裁處罰鍰</text:p>
            <text:p>110.11.22-第二次裁處罰鍰</text:p>
            <text:p>111.08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38">
          <table:table-cell office:value-type="float" office:value="87" table:style-name="ce101">
            <text:p>8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6">
            <text:p><text:span text:style-name="T5">蘆竹區後壁段</text:span>956<text:span text:style-name="T5">至</text:span>960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8" table:style-name="ce101">
            <text:p>8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蘆竹區海山段</text:span>64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車場、辦公室、倉庫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4.28-第一次裁處罰鍰</text:p>
            <text:p>112.05.04-核准興辦事業計畫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9" table:style-name="ce101">
            <text:p>8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蘆竹區坑子口段頭前小段</text:span>168-8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物流</text:p>
          </table:table-cell>
          <table:table-cell office:value-type="string" table:style-name="ce104">
            <text:p>公告徵收</text:p>
          </table:table-cell>
          <table:table-cell office:value-type="string" table:style-name="ce104">
            <text:p>110.07.15-公告徵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90" table:style-name="ce101">
            <text:p>9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大園區竹圍段三塊石小段</text:span>104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資源回收場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7.23-第一次裁處罰鍰</text:p>
            <text:p>110.09.08-審認符合非都市土地使用管制規定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91" table:style-name="ce101">
            <text:p>9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6">
            <text:p><text:span text:style-name="T5">蘆竹區福興段</text:span>611-2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92" table:style-name="ce101">
            <text:p>9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大溪區仁愛段</text:span>14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休閒農場及農業設施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30-第一次裁處罰鍰</text:p>
            <text:p>111.09.08-現勘無供水電情形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93" table:style-name="ce101">
            <text:p>9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6">
            <text:p><text:span text:style-name="T5">蘆竹區福興段</text:span>611-2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94" table:style-name="ce101">
            <text:p>9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大園區五塊厝段大埔小段</text:span>10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95" table:style-name="ce101">
            <text:p>9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平鎮區北商段</text:span>29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96" table:style-name="ce101">
            <text:p>9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大溪區瑞源段</text:span>119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16-第一次裁處罰鍰</text:p>
            <text:p>111.07.19-同意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97" table:style-name="ce101">
            <text:p>9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觀音區下埔頂段</text:span>1192<text:span text:style-name="T3">、</text:span>1193<text:span text:style-name="T3">、</text:span>119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1.03.22-現勘符合非都市土地使用管制規定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98" table:style-name="ce101">
            <text:p>9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大園區五塊厝段大埔小段</text:span>102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1.01.21經會勘無供水供電</text:p>
            <text:p>111.01.2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99" table:style-name="ce101">
            <text:p>9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4" table:style-name="ce101">
            <text:p>14</text:p>
          </table:table-cell>
          <table:table-cell office:value-type="string" table:style-name="ce106">
            <text:p><text:span text:style-name="T5">八德區大發段</text:span>5<text:span text:style-name="T5">、</text:span>6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車場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0" table:style-name="ce101">
            <text:p>10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工廠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1" table:style-name="ce101">
            <text:p>10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02" table:style-name="ce101">
            <text:p>10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八德區興隆段</text:span>106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5.11-申請納管通過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03" table:style-name="ce101">
            <text:p>10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中壢區大路段</text:span>2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便利商店、倉庫及辦公室使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2.8.11-申請納管通過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04" table:style-name="ce101">
            <text:p>10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蘆竹區坑子口段後壁厝小段</text:span>450-3<text:span text:style-name="T3">地號</text:span>(<text:span text:style-name="T3">後壁段</text:span>959<text:span text:style-name="T3">地號</text:span>)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使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9.01-依工廠管理輔導法之規定申請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5" table:style-name="ce101">
            <text:p>10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蘆竹區後壁段</text:span>104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05-第一次裁處罰鍰</text:p>
            <text:p>110.12.13-第二次裁處罰鍰</text:p>
            <text:p>110.12.2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6" table:style-name="ce101">
            <text:p>10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1" table:style-name="ce101">
            <text:p>21</text:p>
          </table:table-cell>
          <table:table-cell office:value-type="string" table:style-name="ce103">
            <text:p><text:span text:style-name="T3">蘆竹區後壁段</text:span>104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05-第一次裁處罰鍰</text:p>
            <text:p>110.12.13-第二次裁處罰鍰</text:p>
            <text:p>112.05.1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7" table:style-name="ce101">
            <text:p>10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2" table:style-name="ce101">
            <text:p>22</text:p>
          </table:table-cell>
          <table:table-cell office:value-type="string" table:style-name="ce106">
            <text:p><text:span text:style-name="T5">新屋區番婆坟段</text:span>293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便利商店及穀類乾燥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10-第一次裁處罰鍰</text:p>
            <text:p>110.12.24-第二次裁處罰鍰</text:p>
            <text:p>111.03.0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8" table:style-name="ce101">
            <text:p>10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3" table:style-name="ce101">
            <text:p>23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實驗室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09" table:style-name="ce101">
            <text:p>10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蘆竹區中興段</text:span>656<text:span text:style-name="T3">、</text:span>65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08-第一次裁處罰鍰</text:p>
            <text:p>111.08.26-第二次裁處罰鍰</text:p>
            <text:p>111.09.1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10" table:style-name="ce101">
            <text:p>11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5" table:style-name="ce101">
            <text:p>25</text:p>
          </table:table-cell>
          <table:table-cell office:value-type="string" table:style-name="ce103">
            <text:p><text:span text:style-name="T3">觀音區潭工段</text:span>127<text:span text:style-name="T3">地號</text:span></text:p>
          </table:table-cell>
          <table:table-cell office:value-type="string" table:style-name="ce102">
            <text:p>工業區</text:p>
          </table:table-cell>
          <table:table-cell office:value-type="string" table:style-name="ce102">
            <text:p>丁種建築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06.29-審認符合丁種建築用地容許使用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11" table:style-name="ce101">
            <text:p>11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12" table:style-name="ce101">
            <text:p>112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7" table:style-name="ce101">
            <text:p>27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13" table:style-name="ce101">
            <text:p>113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0" table:style-name="ce101">
            <text:p>110</text:p>
          </table:table-cell>
          <table:table-cell office:value-type="float" office:value="28" table:style-name="ce101">
            <text:p>28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14" table:style-name="ce101">
            <text:p>114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大園區五塊厝段大埔小段</text:span>10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15" table:style-name="ce101">
            <text:p>115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大園區五塊厝段大埔小段</text:span>10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16" table:style-name="ce101">
            <text:p>116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大園區五塊厝段大埔小段</text:span>10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17" table:style-name="ce101">
            <text:p>117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大園區五塊厝段大埔小段</text:span>10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18" table:style-name="ce101">
            <text:p>118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蘆竹區中興段</text:span>596<text:span text:style-name="T3">、</text:span>59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19" table:style-name="ce101">
            <text:p>119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八德區榮興段</text:span>1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20" table:style-name="ce101">
            <text:p>120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中壢區上嶺段</text:span>63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丁種建築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2.06.28-移請經濟發展局本於權責核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21" table:style-name="ce101">
            <text:p>121</text:p>
          </table:table-cell>
          <table:table-cell office:value-type="string" table:style-name="ce102">
            <text:p>桃園市</text:p>
          </table:table-cell>
          <table:table-cell office:value-type="string" table:style-name="ce102">
            <text:p>H</text:p>
          </table:table-cell>
          <table:table-cell office:value-type="float" office:value="111" table:style-name="ce101">
            <text:p>111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蘆竹區新庄子段</text:span>1156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9.08-第一次裁處罰鍰</text:p>
            <text:p>114.06.04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22" table:style-name="ce101">
            <text:p>122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新屋區東勢段上庄子小段</text:span>99-1<text:span text:style-name="T3">、</text:span>99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、甲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7">
            <text:p>113.08.26-第一次裁處罰鍰</text:p>
            <text:p>114.05.07無供水供電情形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23" table:style-name="ce101">
            <text:p>123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平鎮區鎮安段</text:span>2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水利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24" table:style-name="ce101">
            <text:p>124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平鎮區鎮安段</text:span>3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水利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3.09.09-第一次裁罰</text:p>
            <text:p>113.09.09-無供水供電情形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25" table:style-name="ce101">
            <text:p>125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平鎮區鎮安段</text:span>2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水利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26" table:style-name="ce101">
            <text:p>126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5" table:style-name="ce109">
            <text:p>5</text:p>
          </table:table-cell>
          <table:table-cell office:value-type="string" table:style-name="ce103">
            <text:p><text:span text:style-name="T3">平鎮區鎮安段</text:span>29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水利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27" table:style-name="ce101">
            <text:p>127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6" table:style-name="ce109">
            <text:p>6</text:p>
          </table:table-cell>
          <table:table-cell office:value-type="string" table:style-name="ce103">
            <text:p><text:span text:style-name="T3">八德區瑞豐段</text:span>109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04">
            <text:p>113.04.02-現況建物拆遷中，無供水供電情形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28" table:style-name="ce101">
            <text:p>128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7" table:style-name="ce109">
            <text:p>7</text:p>
          </table:table-cell>
          <table:table-cell office:value-type="string" table:style-name="ce103">
            <text:p><text:span text:style-name="T3">大園區五塊厝段大埔小段</text:span>168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04">
            <text:p>113.05.2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29" table:style-name="ce101">
            <text:p>129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2" table:style-name="ce109">
            <text:p>112</text:p>
          </table:table-cell>
          <table:table-cell office:value-type="float" office:value="8" table:style-name="ce109">
            <text:p>8</text:p>
          </table:table-cell>
          <table:table-cell office:value-type="string" table:style-name="ce103">
            <text:p><text:span text:style-name="T3">八德區廣興段</text:span>78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07">
            <text:p>113.04.10-第一次裁處罰鍰</text:p>
            <text:p>113.09.09-第二次裁處罰鍰</text:p>
            <text:p>113.10.29-已無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30" table:style-name="ce101">
            <text:p>130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平鎮區東金段</text:span>186<text:span text:style-name="T3">地號</text:span>(<text:span text:style-name="T3">東金段</text:span>182<text:span text:style-name="T3">、</text:span>184<text:span text:style-name="T3">、</text:span>186<text:span text:style-name="T3">地號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申請合法化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31" table:style-name="ce101">
            <text:p>131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觀音區藍埔段</text:span>1199<text:span text:style-name="T3">、</text:span>1202<text:span text:style-name="T3">地號及</text:span>125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已停止供水供電</text:p>
          </table:table-cell>
          <table:table-cell office:value-type="string" table:style-name="ce107">
            <text:p>114.07.24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32" table:style-name="ce101">
            <text:p>132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中壢區興崙段</text:span>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4.05.1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33" table:style-name="ce101">
            <text:p>133</text:p>
          </table:table-cell>
          <table:table-cell office:value-type="string" table:style-name="ce108">
            <text:p>桃園市</text:p>
          </table:table-cell>
          <table:table-cell office:value-type="string" table:style-name="ce108">
            <text:p>H</text:p>
          </table:table-cell>
          <table:table-cell office:value-type="float" office:value="113" table:style-name="ce109">
            <text:p>113</text:p>
          </table:table-cell>
          <table:table-cell office:value-type="float" office:value="4" table:style-name="ce109">
            <text:p>4</text:p>
          </table:table-cell>
          <table:table-cell office:value-type="string" table:style-name="ce111">
            <text:p><text:span text:style-name="T3">觀音區富源段</text:span>146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丁種建築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07">
            <text:p>114.05.15核准工廠登記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34" table:style-name="ce101">
            <text:p>134</text:p>
          </table:table-cell>
          <table:table-cell office:value-type="string" table:style-name="ce102">
            <text:p>新竹市</text:p>
          </table:table-cell>
          <table:table-cell office:value-type="string" table:style-name="ce102">
            <text:p>O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南港段</text:span>561<text:span text:style-name="T3">、</text:span>563<text:span text:style-name="T3">、</text:span>564<text:span text:style-name="T3">、</text:span>56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39">
          <table:table-cell office:value-type="float" office:value="135" table:style-name="ce101">
            <text:p>135</text:p>
          </table:table-cell>
          <table:table-cell office:value-type="string" table:style-name="ce102">
            <text:p>新竹市</text:p>
          </table:table-cell>
          <table:table-cell office:value-type="string" table:style-name="ce102">
            <text:p>O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新竹市前溪段</text:span>972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丁種建築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丁種建築用地容許作工業設施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0">
          <table:table-cell office:value-type="float" office:value="136" table:style-name="ce101">
            <text:p>136</text:p>
          </table:table-cell>
          <table:table-cell office:value-type="string" table:style-name="ce102">
            <text:p>新竹市</text:p>
          </table:table-cell>
          <table:table-cell office:value-type="string" table:style-name="ce102">
            <text:p>O</text:p>
          </table:table-cell>
          <table:table-cell office:value-type="float" office:value="113" table:style-name="ce101">
            <text:p>113</text:p>
          </table:table-cell>
          <table:table-cell office:value-type="float" office:value="1" table:style-name="ce101">
            <text:p>1</text:p>
          </table:table-cell>
          <table:table-cell office:value-type="string" table:style-name="ce111">
            <text:p><text:span text:style-name="T3">香山區見樂段</text:span>342<text:span text:style-name="T3">、</text:span>295-1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37" table:style-name="ce101">
            <text:p>137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湖口鄉祥湖段</text:span>38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25-第一次裁處罰鍰</text:p>
            <text:p>110.01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38" table:style-name="ce101">
            <text:p>138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湖口鄉畚箕段</text:span>128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39" table:style-name="ce101">
            <text:p>139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新埔鎮義民段</text:span>1601<text:span text:style-name="T3">、</text:span>160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40" table:style-name="ce101">
            <text:p>140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芎林鄉上山貳段</text:span>280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丁種建築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位在丁種建築用地上沒有違反區域計畫法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41" table:style-name="ce101">
            <text:p>141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關西鎮石光段</text:span>1697<text:span text:style-name="T3">、</text:span>173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42" table:style-name="ce101">
            <text:p>142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竹東鎮四重段</text:span>80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同意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43" table:style-name="ce101">
            <text:p>143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竹北市新溪段</text:span>3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8.06-第一次裁處罰鍰</text:p>
            <text:p>111.02.2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44" table:style-name="ce101">
            <text:p>144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湖口鄉波羅段</text:span>30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45" table:style-name="ce101">
            <text:p>145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竹北市舊港段新港小段</text:span>16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已由臨時工廠轉換特定工廠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46" table:style-name="ce101">
            <text:p>146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新豐鄉瑞興段</text:span>10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8.27-第一次裁處罰鍰</text:p>
            <text:p>111.1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47" table:style-name="ce101">
            <text:p>147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竹北市貓兒錠段山腳小段</text:span>127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11-第一次裁處罰鍰</text:p>
            <text:p>111.01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48" table:style-name="ce101">
            <text:p>148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6">
            <text:p><text:span text:style-name="T5">橫山鄉新庄段</text:span>1158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08.25-第一次裁處罰鍰</text:p>
            <text:p>111.07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49" table:style-name="ce101">
            <text:p>149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新埔鎮義民段</text:span>2305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6.22-第一次裁處罰鍰</text:p>
            <text:p>111.09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50" table:style-name="ce101">
            <text:p>150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新埔鎮義民段</text:span>2305-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6.22-第一次裁處罰鍰</text:p>
            <text:p>111.09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51" table:style-name="ce101">
            <text:p>151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0" table:style-name="ce101">
            <text:p>110</text:p>
          </table:table-cell>
          <table:table-cell office:value-type="float" office:value="11" table:style-name="ce101">
            <text:p>11</text:p>
          </table:table-cell>
          <table:table-cell office:value-type="string" table:style-name="ce106">
            <text:p><text:span text:style-name="T5">寶山鄉二坪段</text:span>245-13<text:span text:style-name="T5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52" table:style-name="ce101">
            <text:p>152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新豐鄉坑子口段</text:span>105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遷移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53" table:style-name="ce101">
            <text:p>153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竹北市新溪段</text:span>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154" table:style-name="ce101">
            <text:p>154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寶山鄉寶斗仁段崎林小段</text:span>66-7<text:span text:style-name="T3">地號</text:span></text:p>
            <text:p>(<text:span text:style-name="T3">重測後崎林段</text:span>823<text:span text:style-name="T3">地號</text:span>)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155" table:style-name="ce101">
            <text:p>155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芎林鄉綠獅段</text:span>368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56" table:style-name="ce101">
            <text:p>156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關西鎮大旱坑段小東坑小段</text:span>133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無違反土地使用規定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57" table:style-name="ce101">
            <text:p>157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寶山鄉龍居段</text:span>332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3.16-第一次裁處罰鍰</text:p>
            <text:p>112.12.13-第二次裁處罰鍰</text:p>
            <text:p>113.06.27-已停止供水供電中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158" table:style-name="ce101">
            <text:p>158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寶山鄉龍居段</text:span>332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3.16-第一次裁處罰鍰</text:p>
            <text:p>112.12.13-第二次裁處罰鍰</text:p>
            <text:p>113.06.27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59" table:style-name="ce101">
            <text:p>159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竹東鎮國王段</text:span>585<text:span text:style-name="T3">、</text:span>5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丁種建築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4">
            <text:p>位在丁種建築用地上沒有違反區域計畫法規定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60" table:style-name="ce101">
            <text:p>160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寶山鄉雙龍段</text:span>699<text:span text:style-name="T3">、</text:span>699-3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林業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4.06.05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61" table:style-name="ce101">
            <text:p>161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峨眉鄉水流東段</text:span>158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經現勘無違規情形</text:p>
          </table:table-cell>
          <table:table-cell table:style-name="ce104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62" table:style-name="ce101">
            <text:p>162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4" table:style-name="ce109">
            <text:p>4</text:p>
          </table:table-cell>
          <table:table-cell office:value-type="string" table:style-name="ce111">
            <text:p><text:span text:style-name="T3">芎林鄉山豬湖段秀湖小段</text:span>53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4.06.05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63" table:style-name="ce101">
            <text:p>163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5" table:style-name="ce109">
            <text:p>5</text:p>
          </table:table-cell>
          <table:table-cell office:value-type="string" table:style-name="ce111">
            <text:p><text:span text:style-name="T3">竹北市溝貝段</text:span>142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9.09-第一次裁處罰鍰</text:p>
            <text:p>112.06.0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64" table:style-name="ce101">
            <text:p>164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6" table:style-name="ce109">
            <text:p>6</text:p>
          </table:table-cell>
          <table:table-cell office:value-type="string" table:style-name="ce111">
            <text:p><text:span text:style-name="T3">竹北市溝貝段</text:span>142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9.09-第一次裁處罰鍰</text:p>
            <text:p>112.06.0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65" table:style-name="ce101">
            <text:p>165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7" table:style-name="ce109">
            <text:p>7</text:p>
          </table:table-cell>
          <table:table-cell office:value-type="string" table:style-name="ce111">
            <text:p><text:span text:style-name="T3">湖口鄉長嶺段</text:span>114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8.0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166" table:style-name="ce101">
            <text:p>166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8" table:style-name="ce109">
            <text:p>8</text:p>
          </table:table-cell>
          <table:table-cell office:value-type="string" table:style-name="ce111">
            <text:p><text:span text:style-name="T3">湖口鄉波羅段</text:span>920<text:span text:style-name="T3">、</text:span><text:s/>921<text:span text:style-name="T3">、</text:span>922<text:span text:style-name="T3">、</text:span>92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  <text:p>農牧用地</text:p>
            <text:p>交通用地</text:p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8.07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167" table:style-name="ce101">
            <text:p>167</text:p>
          </table:table-cell>
          <table:table-cell office:value-type="string" table:style-name="ce108">
            <text:p>新竹縣</text:p>
          </table:table-cell>
          <table:table-cell office:value-type="string" table:style-name="ce108">
            <text:p>J</text:p>
          </table:table-cell>
          <table:table-cell office:value-type="float" office:value="113" table:style-name="ce109">
            <text:p>113</text:p>
          </table:table-cell>
          <table:table-cell office:value-type="float" office:value="9" table:style-name="ce109">
            <text:p>9</text:p>
          </table:table-cell>
          <table:table-cell office:value-type="string" table:style-name="ce111">
            <text:p><text:span text:style-name="T3">新豐鄉中崙段</text:span>126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9.04-第一次裁處罰鍰</text:p>
            <text:p>114.06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168" table:style-name="ce101">
            <text:p>168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銅鑼鄉竹圍段</text:span>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雜草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現勘尚符農業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169" table:style-name="ce101">
            <text:p>169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銅鑼鄉福安段</text:span>111<text:span text:style-name="T3">、</text:span>5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110、111地號為柏油鋪面作停車場使用，52地號為鐵皮建物作倉庫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3.29-第一次裁處罰鍰</text:p>
            <text:p>建物已拆除、已停水停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1">
          <table:table-cell office:value-type="float" office:value="170" table:style-name="ce101">
            <text:p>170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銅鑼鄉福安段</text:span>42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5.17-限期改善1個月</text:p>
            <text:p>110.09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71" table:style-name="ce101">
            <text:p>171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竹南鎮海口段港子墘小段</text:span>7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2">
          <table:table-cell office:value-type="float" office:value="172" table:style-name="ce101">
            <text:p>172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竹南鎮海口段海口小段</text:span>150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建築物尚在興建中，尚無法判斷有無製造加工行為<text:s text:c="10"/>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73" table:style-name="ce101">
            <text:p>173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南庄鄉四灣段</text:span>129-3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菇類栽培場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取得農業設施容許使用同意書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3">
          <table:table-cell office:value-type="float" office:value="174" table:style-name="ce101">
            <text:p>174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三灣鄉內灣段</text:span>04210000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09.08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75" table:style-name="ce101">
            <text:p>17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大里區夏田西段</text:span>3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76" table:style-name="ce101">
            <text:p>17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太平區內城段</text:span>272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77" table:style-name="ce101">
            <text:p>17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太平區內城段</text:span>272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78" table:style-name="ce101">
            <text:p>17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太平區內城段</text:span>272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79" table:style-name="ce101">
            <text:p>17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太平區頭汴坑段</text:span>14-3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1.07-第一次裁處罰鍰</text:p>
            <text:p>109.12.03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80" table:style-name="ce101">
            <text:p>18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豐原區西湳北段</text:span>6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水泥鋪面</text:p>
          </table:table-cell>
          <table:table-cell office:value-type="string" table:style-name="ce104">
            <text:p>依工廠管理輔導法規定申請納管審核中</text:p>
          </table:table-cell>
          <table:table-cell office:value-type="string" table:style-name="ce104">
            <text:p>109.11.24-第一次裁處罰鍰</text:p>
            <text:p>申請毗鄰擴廠變更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81" table:style-name="ce101">
            <text:p>18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大里區練武段</text:span>6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82" table:style-name="ce101">
            <text:p>18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大里區練武段</text:span>6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83" table:style-name="ce101">
            <text:p>18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大里區練武段</text:span>6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84" table:style-name="ce101">
            <text:p>18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大里區練武段</text:span>6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85" table:style-name="ce101">
            <text:p>18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大里區練武段</text:span>66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86" table:style-name="ce101">
            <text:p>18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霧峰區五福段</text:span>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87" table:style-name="ce101">
            <text:p>18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烏日區溪南西段</text:span>30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8.24-第一次裁處罰鍰</text:p>
            <text:p>110.06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88" table:style-name="ce101">
            <text:p>18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大里區西湖南段</text:span>345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89" table:style-name="ce101">
            <text:p>18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神岡區北庄段</text:span>(3302)226-3<text:span text:style-name="T3">地號</text:span>(<text:span text:style-name="T3">重測後：六張段</text:span>940<text:span text:style-name="T3">地號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尚無違反非都市土地使用管制相關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90" table:style-name="ce101">
            <text:p>19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大雅區自強段</text:span>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尚無違反非都市土地使用管制相關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191" table:style-name="ce101">
            <text:p>19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烏日區五張犁東段</text:span>1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尚無違反非都市土地使用管制相關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92" table:style-name="ce101">
            <text:p>19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大肚區溪洲段</text:span>8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4">
          <table:table-cell office:value-type="float" office:value="193" table:style-name="ce101">
            <text:p>19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霧峰區五福段</text:span>3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鋪設水泥鋪面、設置鐵皮建物供營業場所（鳥禽、動物進出口、鳥類營養食品等）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94" table:style-name="ce101">
            <text:p>19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0" table:style-name="ce101">
            <text:p>20</text:p>
          </table:table-cell>
          <table:table-cell office:value-type="string" table:style-name="ce106">
            <text:p><text:span text:style-name="T5">霧峰區峰谷段</text:span>284-1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95" table:style-name="ce101">
            <text:p>19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1" table:style-name="ce101">
            <text:p>21</text:p>
          </table:table-cell>
          <table:table-cell office:value-type="string" table:style-name="ce106">
            <text:p><text:span text:style-name="T5">霧峰區峰谷段</text:span>284-1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96" table:style-name="ce101">
            <text:p>19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2" table:style-name="ce101">
            <text:p>22</text:p>
          </table:table-cell>
          <table:table-cell office:value-type="string" table:style-name="ce106">
            <text:p><text:span text:style-name="T5">霧峰區峰谷段</text:span>284-1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97" table:style-name="ce101">
            <text:p>19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3" table:style-name="ce101">
            <text:p>23</text:p>
          </table:table-cell>
          <table:table-cell office:value-type="string" table:style-name="ce103">
            <text:p><text:span text:style-name="T3">霧峰區五福段</text:span>257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廠房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198" table:style-name="ce101">
            <text:p>19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大肚區瑞井段</text:span>778-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1-第一次裁處罰鍰</text:p>
            <text:p>110.03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199" table:style-name="ce101">
            <text:p>19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5" table:style-name="ce101">
            <text:p>25</text:p>
          </table:table-cell>
          <table:table-cell office:value-type="string" table:style-name="ce103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00" table:style-name="ce101">
            <text:p>20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烏日區北里段</text:span>27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01" table:style-name="ce101">
            <text:p>20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7" table:style-name="ce101">
            <text:p>27</text:p>
          </table:table-cell>
          <table:table-cell office:value-type="string" table:style-name="ce103">
            <text:p><text:span text:style-name="T3">霧峰區五福段</text:span>30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塑膠棚架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8.11-第一次裁處罰鍰</text:p>
            <text:p>110.02.02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02" table:style-name="ce101">
            <text:p>20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8" table:style-name="ce101">
            <text:p>28</text:p>
          </table:table-cell>
          <table:table-cell office:value-type="string" table:style-name="ce103">
            <text:p><text:span text:style-name="T3">大安區安地段</text:span>92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汽修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03" table:style-name="ce101">
            <text:p>20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29" table:style-name="ce101">
            <text:p>29</text:p>
          </table:table-cell>
          <table:table-cell office:value-type="string" table:style-name="ce103">
            <text:p><text:span text:style-name="T3">烏日區溪南西段</text:span>20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09-第一次裁處罰鍰</text:p>
            <text:p>110.04.0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04" table:style-name="ce101">
            <text:p>20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0" table:style-name="ce101">
            <text:p>30</text:p>
          </table:table-cell>
          <table:table-cell office:value-type="string" table:style-name="ce103">
            <text:p><text:span text:style-name="T3">豐原區西湳北段</text:span>65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2.09.20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05" table:style-name="ce101">
            <text:p>20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1" table:style-name="ce101">
            <text:p>31</text:p>
          </table:table-cell>
          <table:table-cell office:value-type="string" table:style-name="ce103">
            <text:p><text:span text:style-name="T3">霧峰區五福段</text:span>28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水泥鋪面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8.11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06" table:style-name="ce101">
            <text:p>20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2" table:style-name="ce101">
            <text:p>32</text:p>
          </table:table-cell>
          <table:table-cell office:value-type="string" table:style-name="ce103">
            <text:p><text:span text:style-name="T3">霧峰區吉峰段</text:span>13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5.12-第一次裁處罰鍰</text:p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07" table:style-name="ce101">
            <text:p>20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3" table:style-name="ce101">
            <text:p>33</text:p>
          </table:table-cell>
          <table:table-cell office:value-type="string" table:style-name="ce103">
            <text:p><text:span text:style-name="T3">后里區中社段</text:span>309-2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25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08" table:style-name="ce101">
            <text:p>20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4" table:style-name="ce101">
            <text:p>34</text:p>
          </table:table-cell>
          <table:table-cell office:value-type="string" table:style-name="ce103">
            <text:p><text:span text:style-name="T3">大里區大里段</text:span>106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09" table:style-name="ce101">
            <text:p>20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5" table:style-name="ce101">
            <text:p>35</text:p>
          </table:table-cell>
          <table:table-cell office:value-type="string" table:style-name="ce103">
            <text:p><text:span text:style-name="T3">太平區聖和段</text:span>21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1.29-第一次裁處罰鍰</text:p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10" table:style-name="ce101">
            <text:p>21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6" table:style-name="ce101">
            <text:p>36</text:p>
          </table:table-cell>
          <table:table-cell office:value-type="string" table:style-name="ce103">
            <text:p><text:span text:style-name="T3">大里區西湖北段</text:span>900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11" table:style-name="ce101">
            <text:p>21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7" table:style-name="ce101">
            <text:p>37</text:p>
          </table:table-cell>
          <table:table-cell office:value-type="string" table:style-name="ce103">
            <text:p><text:span text:style-name="T3">霧峰區北勢段</text:span>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2.04-第一次裁處罰鍰</text:p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12" table:style-name="ce101">
            <text:p>21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8" table:style-name="ce101">
            <text:p>38</text:p>
          </table:table-cell>
          <table:table-cell office:value-type="string" table:style-name="ce103">
            <text:p><text:span text:style-name="T3">太平區中山段</text:span>894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13" table:style-name="ce101">
            <text:p>21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39" table:style-name="ce101">
            <text:p>39</text:p>
          </table:table-cell>
          <table:table-cell office:value-type="string" table:style-name="ce103">
            <text:p><text:span text:style-name="T3">太平區大源段</text:span>813-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14" table:style-name="ce101">
            <text:p>21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0" table:style-name="ce101">
            <text:p>40</text:p>
          </table:table-cell>
          <table:table-cell office:value-type="string" table:style-name="ce103">
            <text:p><text:span text:style-name="T3">大里區西湖南段</text:span>3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15" table:style-name="ce101">
            <text:p>21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1" table:style-name="ce101">
            <text:p>41</text:p>
          </table:table-cell>
          <table:table-cell office:value-type="string" table:style-name="ce103">
            <text:p><text:span text:style-name="T3">大里區西湖南段</text:span>3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16" table:style-name="ce101">
            <text:p>21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2" table:style-name="ce101">
            <text:p>42</text:p>
          </table:table-cell>
          <table:table-cell office:value-type="string" table:style-name="ce103">
            <text:p><text:span text:style-name="T3">大里區西湖南段</text:span>3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17" table:style-name="ce101">
            <text:p>21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3" table:style-name="ce101">
            <text:p>43</text:p>
          </table:table-cell>
          <table:table-cell office:value-type="string" table:style-name="ce103">
            <text:p><text:span text:style-name="T3">龍井區新東段</text:span>88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18" table:style-name="ce101">
            <text:p>21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4" table:style-name="ce101">
            <text:p>44</text:p>
          </table:table-cell>
          <table:table-cell office:value-type="string" table:style-name="ce103">
            <text:p><text:span text:style-name="T3">神岡區下溪洲段後壁厝小段</text:span>112-2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29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19" table:style-name="ce101">
            <text:p>21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5" table:style-name="ce101">
            <text:p>45</text:p>
          </table:table-cell>
          <table:table-cell office:value-type="string" table:style-name="ce103">
            <text:p><text:span text:style-name="T3">烏日區溪南東段</text:span>155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0" table:style-name="ce101">
            <text:p>22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6" table:style-name="ce101">
            <text:p>46</text:p>
          </table:table-cell>
          <table:table-cell office:value-type="string" table:style-name="ce103">
            <text:p><text:span text:style-name="T3">烏日區溪南西段</text:span>68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超市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1" table:style-name="ce101">
            <text:p>22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7" table:style-name="ce101">
            <text:p>47</text:p>
          </table:table-cell>
          <table:table-cell office:value-type="string" table:style-name="ce103">
            <text:p><text:span text:style-name="T3">后里區金城段</text:span>36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2" table:style-name="ce101">
            <text:p>22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8" table:style-name="ce101">
            <text:p>48</text:p>
          </table:table-cell>
          <table:table-cell office:value-type="string" table:style-name="ce103">
            <text:p><text:span text:style-name="T3">后里區金城段</text:span>36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3" table:style-name="ce101">
            <text:p>22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49" table:style-name="ce101">
            <text:p>49</text:p>
          </table:table-cell>
          <table:table-cell office:value-type="string" table:style-name="ce103">
            <text:p><text:span text:style-name="T3">龍井區新興段</text:span>68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4" table:style-name="ce101">
            <text:p>22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0" table:style-name="ce101">
            <text:p>50</text:p>
          </table:table-cell>
          <table:table-cell office:value-type="string" table:style-name="ce103">
            <text:p><text:span text:style-name="T3">大里區仁城段</text:span>22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5" table:style-name="ce101">
            <text:p>22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1" table:style-name="ce101">
            <text:p>51</text:p>
          </table:table-cell>
          <table:table-cell office:value-type="string" table:style-name="ce103">
            <text:p><text:span text:style-name="T3">大里區仁城段</text:span>22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26" table:style-name="ce101">
            <text:p>22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2" table:style-name="ce101">
            <text:p>52</text:p>
          </table:table-cell>
          <table:table-cell office:value-type="string" table:style-name="ce103">
            <text:p><text:span text:style-name="T3">神岡區新圳段</text:span>31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27" table:style-name="ce101">
            <text:p>22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3" table:style-name="ce101">
            <text:p>53</text:p>
          </table:table-cell>
          <table:table-cell office:value-type="string" table:style-name="ce103">
            <text:p><text:span text:style-name="T3">霧峰區文化段</text:span>981-1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3.05-第一次裁處罰鍰</text:p>
            <text:p>110.03.3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28" table:style-name="ce101">
            <text:p>22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4" table:style-name="ce101">
            <text:p>54</text:p>
          </table:table-cell>
          <table:table-cell office:value-type="string" table:style-name="ce103">
            <text:p><text:span text:style-name="T3">霧峰區文化段</text:span>983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3.15-第一次裁處罰鍰</text:p>
            <text:p>110.03.3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29" table:style-name="ce101">
            <text:p>22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5" table:style-name="ce101">
            <text:p>55</text:p>
          </table:table-cell>
          <table:table-cell office:value-type="string" table:style-name="ce103">
            <text:p><text:span text:style-name="T3">霧峰區文化段</text:span>983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3.15-第一次裁處罰鍰</text:p>
            <text:p>110.03.3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30" table:style-name="ce101">
            <text:p>23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6" table:style-name="ce101">
            <text:p>56</text:p>
          </table:table-cell>
          <table:table-cell office:value-type="string" table:style-name="ce103">
            <text:p><text:span text:style-name="T3">霧峰區五福段</text:span>9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8.07-第一次裁處罰鍰</text:p>
            <text:p>110.10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31" table:style-name="ce101">
            <text:p>23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7" table:style-name="ce101">
            <text:p>57</text:p>
          </table:table-cell>
          <table:table-cell office:value-type="string" table:style-name="ce106">
            <text:p><text:span text:style-name="T5">神岡區新興段</text:span>1151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32" table:style-name="ce101">
            <text:p>23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8" table:style-name="ce101">
            <text:p>58</text:p>
          </table:table-cell>
          <table:table-cell office:value-type="string" table:style-name="ce106">
            <text:p><text:span text:style-name="T5">霧峰區峰谷段</text:span>284-1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33" table:style-name="ce101">
            <text:p>23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59" table:style-name="ce101">
            <text:p>59</text:p>
          </table:table-cell>
          <table:table-cell office:value-type="string" table:style-name="ce103">
            <text:p><text:span text:style-name="T3">霧峰區新埔段</text:span>1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34" table:style-name="ce101">
            <text:p>23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0" table:style-name="ce101">
            <text:p>60</text:p>
          </table:table-cell>
          <table:table-cell office:value-type="string" table:style-name="ce103">
            <text:p><text:span text:style-name="T3">大里區涼傘樹段</text:span>819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35" table:style-name="ce101">
            <text:p>23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1" table:style-name="ce101">
            <text:p>61</text:p>
          </table:table-cell>
          <table:table-cell office:value-type="string" table:style-name="ce103">
            <text:p><text:span text:style-name="T3">霧峰區文化段</text:span>983-2<text:span text:style-name="T3">、</text:span>981-8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12.18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36" table:style-name="ce101">
            <text:p>23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2" table:style-name="ce101">
            <text:p>62</text:p>
          </table:table-cell>
          <table:table-cell office:value-type="string" table:style-name="ce103">
            <text:p><text:span text:style-name="T3">大里區內新段</text:span>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8.03-第一次裁處罰鍰</text:p>
            <text:p>110.12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37" table:style-name="ce101">
            <text:p>23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3" table:style-name="ce101">
            <text:p>63</text:p>
          </table:table-cell>
          <table:table-cell office:value-type="string" table:style-name="ce103">
            <text:p><text:span text:style-name="T3">大里區內新段</text:span>6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尚無違反非都市土地使用管制相關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38" table:style-name="ce101">
            <text:p>23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4" table:style-name="ce101">
            <text:p>64</text:p>
          </table:table-cell>
          <table:table-cell office:value-type="string" table:style-name="ce103">
            <text:p><text:span text:style-name="T3">霧峰區文化段</text:span>990-1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執行停止供電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39" table:style-name="ce101">
            <text:p>23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5" table:style-name="ce101">
            <text:p>65</text:p>
          </table:table-cell>
          <table:table-cell office:value-type="string" table:style-name="ce103">
            <text:p><text:span text:style-name="T3">霧峰區文化段</text:span>991-2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執行停止供電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40" table:style-name="ce101">
            <text:p>24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6" table:style-name="ce101">
            <text:p>66</text:p>
          </table:table-cell>
          <table:table-cell office:value-type="string" table:style-name="ce103">
            <text:p><text:span text:style-name="T3">大雅區自強段</text:span>16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尚無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41" table:style-name="ce101">
            <text:p>24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7" table:style-name="ce101">
            <text:p>67</text:p>
          </table:table-cell>
          <table:table-cell office:value-type="string" table:style-name="ce103">
            <text:p><text:span text:style-name="T3">霧峰區北柳段</text:span>709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42" table:style-name="ce101">
            <text:p>24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8" table:style-name="ce101">
            <text:p>68</text:p>
          </table:table-cell>
          <table:table-cell office:value-type="string" table:style-name="ce103">
            <text:p><text:span text:style-name="T3">大甲區甲民段</text:span>2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43" table:style-name="ce101">
            <text:p>24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69" table:style-name="ce101">
            <text:p>69</text:p>
          </table:table-cell>
          <table:table-cell office:value-type="string" table:style-name="ce103">
            <text:p><text:span text:style-name="T3">大安區三塊厝段</text:span>12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44" table:style-name="ce101">
            <text:p>24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70" table:style-name="ce101">
            <text:p>70</text:p>
          </table:table-cell>
          <table:table-cell office:value-type="string" table:style-name="ce103">
            <text:p><text:span text:style-name="T3">霧峰區文化段</text:span>983-3<text:span text:style-name="T3">、</text:span>981-9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9.09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45" table:style-name="ce101">
            <text:p>24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09" table:style-name="ce101">
            <text:p>109</text:p>
          </table:table-cell>
          <table:table-cell office:value-type="float" office:value="71" table:style-name="ce101">
            <text:p>71</text:p>
          </table:table-cell>
          <table:table-cell office:value-type="string" table:style-name="ce103">
            <text:p><text:span text:style-name="T3">霧峰區文化段</text:span>985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46" table:style-name="ce101">
            <text:p>24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大里區內新段</text:span>71-2<text:span text:style-name="T3">、</text:span>71-3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47" table:style-name="ce101">
            <text:p>24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大里區內新段</text:span>71-2<text:span text:style-name="T3">、</text:span>71-4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48" table:style-name="ce101">
            <text:p>24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大里區內新段</text:span>71-2<text:span text:style-name="T3">、</text:span>71-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49" table:style-name="ce101">
            <text:p>24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大里區內新段</text:span>71-2<text:span text:style-name="T3">、</text:span>71-4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0" table:style-name="ce101">
            <text:p>25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大里區內新段</text:span>71-2<text:span text:style-name="T3">、</text:span>71-4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1" table:style-name="ce101">
            <text:p>25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大里區內新段</text:span>71-2<text:span text:style-name="T3">、</text:span>71-4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2" table:style-name="ce101">
            <text:p>25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大里區內新段</text:span>71-2<text:span text:style-name="T3">、</text:span>71-4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3" table:style-name="ce101">
            <text:p>25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大里區內新段</text:span>71-2<text:span text:style-name="T3">、</text:span>71-4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4" table:style-name="ce101">
            <text:p>25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大里區內新段</text:span>71-2<text:span text:style-name="T3">、</text:span>71-4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5" table:style-name="ce101">
            <text:p>25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大里區內新段</text:span>71-2<text:span text:style-name="T3">、</text:span>71-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6" table:style-name="ce101">
            <text:p>25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大里區內新段</text:span>71-2<text:span text:style-name="T3">、</text:span>71-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7" table:style-name="ce101">
            <text:p>25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大里區內新段</text:span>71-2<text:span text:style-name="T3">、</text:span>71-5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8" table:style-name="ce101">
            <text:p>25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大里區內新段</text:span>71-2<text:span text:style-name="T3">、</text:span>71-5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59" table:style-name="ce101">
            <text:p>25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大里區內新段</text:span>71-2<text:span text:style-name="T3">、</text:span>71-5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60" table:style-name="ce101">
            <text:p>26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大里區內新段</text:span>71-2<text:span text:style-name="T3">、</text:span>71-5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61" table:style-name="ce101">
            <text:p>26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大里區大里段</text:span>114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62" table:style-name="ce101">
            <text:p>26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烏日區溪南西段</text:span>2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尚不違反非都市土地使用管制規則之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63" table:style-name="ce101">
            <text:p>26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烏日區溪南西段</text:span>2644-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7.03.29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64" table:style-name="ce101">
            <text:p>26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霧峰區四德段</text:span>30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查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65" table:style-name="ce101">
            <text:p>26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烏日區溪南西段</text:span>2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66" table:style-name="ce101">
            <text:p>26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1" table:style-name="ce101">
            <text:p>21</text:p>
          </table:table-cell>
          <table:table-cell office:value-type="string" table:style-name="ce103">
            <text:p><text:span text:style-name="T3">烏日區溪南西段</text:span>2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67" table:style-name="ce101">
            <text:p>26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2" table:style-name="ce101">
            <text:p>22</text:p>
          </table:table-cell>
          <table:table-cell office:value-type="string" table:style-name="ce103">
            <text:p><text:span text:style-name="T3">烏日區溪南西段</text:span>2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68" table:style-name="ce101">
            <text:p>26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3" table:style-name="ce101">
            <text:p>23</text:p>
          </table:table-cell>
          <table:table-cell office:value-type="string" table:style-name="ce103">
            <text:p><text:span text:style-name="T3">烏日區溪南西段</text:span>2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69" table:style-name="ce101">
            <text:p>26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烏日區溪南西段</text:span>41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70" table:style-name="ce101">
            <text:p>27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5" table:style-name="ce101">
            <text:p>25</text:p>
          </table:table-cell>
          <table:table-cell office:value-type="string" table:style-name="ce103">
            <text:p><text:span text:style-name="T3">烏日區溪南西段</text:span>41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71" table:style-name="ce101">
            <text:p>27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大雅區自強段</text:span>8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無涉及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72" table:style-name="ce101">
            <text:p>27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7" table:style-name="ce101">
            <text:p>27</text:p>
          </table:table-cell>
          <table:table-cell office:value-type="string" table:style-name="ce103">
            <text:p><text:span text:style-name="T3">大雅區自強段</text:span>279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73" table:style-name="ce101">
            <text:p>27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8" table:style-name="ce101">
            <text:p>28</text:p>
          </table:table-cell>
          <table:table-cell office:value-type="string" table:style-name="ce103">
            <text:p><text:span text:style-name="T3">大雅區自強段</text:span>279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74" table:style-name="ce101">
            <text:p>27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29" table:style-name="ce101">
            <text:p>29</text:p>
          </table:table-cell>
          <table:table-cell office:value-type="string" table:style-name="ce103">
            <text:p><text:span text:style-name="T3">后里區屯子腳段</text:span>195-21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7.09-第一次裁處罰鍰</text:p>
            <text:p>110.10.29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75" table:style-name="ce101">
            <text:p>27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0" table:style-name="ce101">
            <text:p>30</text:p>
          </table:table-cell>
          <table:table-cell office:value-type="string" table:style-name="ce103">
            <text:p><text:span text:style-name="T3">烏日區五張犁東段</text:span>74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8.27-第一次裁處罰鍰</text:p>
            <text:p>111.07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76" table:style-name="ce101">
            <text:p>27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1" table:style-name="ce101">
            <text:p>31</text:p>
          </table:table-cell>
          <table:table-cell office:value-type="string" table:style-name="ce103">
            <text:p><text:span text:style-name="T3">烏日區溪南西段</text:span>748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4.10.12-第一次裁處罰鍰</text:p>
            <text:p>110.12.21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77" table:style-name="ce101">
            <text:p>27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2" table:style-name="ce101">
            <text:p>32</text:p>
          </table:table-cell>
          <table:table-cell office:value-type="string" table:style-name="ce103">
            <text:p><text:span text:style-name="T3">烏日區溪南西段</text:span>748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4.10.12-第一次裁處罰鍰</text:p>
            <text:p>110.12.21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78" table:style-name="ce101">
            <text:p>27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3" table:style-name="ce101">
            <text:p>33</text:p>
          </table:table-cell>
          <table:table-cell office:value-type="string" table:style-name="ce103">
            <text:p><text:span text:style-name="T3">烏日區溪南西段</text:span>748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4.10.12-第一次裁處罰鍰</text:p>
            <text:p>110.12.21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79" table:style-name="ce101">
            <text:p>27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4" table:style-name="ce101">
            <text:p>34</text:p>
          </table:table-cell>
          <table:table-cell office:value-type="string" table:style-name="ce103">
            <text:p><text:span text:style-name="T3">烏日區溪南西段</text:span>748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4.10.12-第一次裁處罰鍰</text:p>
            <text:p>110.12.21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80" table:style-name="ce101">
            <text:p>28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5" table:style-name="ce101">
            <text:p>35</text:p>
          </table:table-cell>
          <table:table-cell office:value-type="string" table:style-name="ce103">
            <text:p><text:span text:style-name="T3">烏日區溪南西段</text:span>748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4.10.12-第一次裁處罰鍰</text:p>
            <text:p>110.12.21-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81" table:style-name="ce101">
            <text:p>28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6" table:style-name="ce101">
            <text:p>36</text:p>
          </table:table-cell>
          <table:table-cell office:value-type="string" table:style-name="ce103">
            <text:p><text:span text:style-name="T3">后里區后安段</text:span>72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82" table:style-name="ce101">
            <text:p>28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7" table:style-name="ce101">
            <text:p>37</text:p>
          </table:table-cell>
          <table:table-cell office:value-type="string" table:style-name="ce103">
            <text:p><text:span text:style-name="T3">大里區內新段</text:span>69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83" table:style-name="ce101">
            <text:p>28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8" table:style-name="ce101">
            <text:p>38</text:p>
          </table:table-cell>
          <table:table-cell office:value-type="string" table:style-name="ce103">
            <text:p><text:span text:style-name="T3">烏日區溪南西段</text:span>222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84" table:style-name="ce101">
            <text:p>28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39" table:style-name="ce101">
            <text:p>39</text:p>
          </table:table-cell>
          <table:table-cell office:value-type="string" table:style-name="ce103">
            <text:p><text:span text:style-name="T3">烏日區溪南西段</text:span>237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11.22-第一次裁處罰鍰</text:p>
            <text:p>111.02.18-申請納管在案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85" table:style-name="ce101">
            <text:p>28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0" table:style-name="ce101">
            <text:p>40</text:p>
          </table:table-cell>
          <table:table-cell office:value-type="string" table:style-name="ce103">
            <text:p><text:span text:style-name="T3">大甲區文安段</text:span>64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執行停止供電供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86" table:style-name="ce101">
            <text:p>28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1" table:style-name="ce101">
            <text:p>41</text:p>
          </table:table-cell>
          <table:table-cell office:value-type="string" table:style-name="ce103">
            <text:p><text:span text:style-name="T3">烏日區溪南西段</text:span>41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87" table:style-name="ce101">
            <text:p>28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2" table:style-name="ce101">
            <text:p>42</text:p>
          </table:table-cell>
          <table:table-cell office:value-type="string" table:style-name="ce103">
            <text:p><text:span text:style-name="T3">烏日區溪南西段</text:span>41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88" table:style-name="ce101">
            <text:p>28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3" table:style-name="ce101">
            <text:p>43</text:p>
          </table:table-cell>
          <table:table-cell office:value-type="string" table:style-name="ce103">
            <text:p><text:span text:style-name="T3">烏日區溪南西段</text:span>11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5.18-第一次裁處罰鍰</text:p>
            <text:p>111.03.04-第二次裁處罰鍰</text:p>
            <text:p>111.03.25-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89" table:style-name="ce101">
            <text:p>28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4" table:style-name="ce101">
            <text:p>44</text:p>
          </table:table-cell>
          <table:table-cell office:value-type="string" table:style-name="ce103">
            <text:p><text:span text:style-name="T3">神岡區溝心段</text:span>3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27-第一次裁處罰鍰</text:p>
            <text:p>111.10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90" table:style-name="ce101">
            <text:p>29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5" table:style-name="ce101">
            <text:p>45</text:p>
          </table:table-cell>
          <table:table-cell office:value-type="string" table:style-name="ce103">
            <text:p><text:span text:style-name="T3">大安區安重段</text:span>410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291" table:style-name="ce101">
            <text:p>29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6" table:style-name="ce101">
            <text:p>46</text:p>
          </table:table-cell>
          <table:table-cell office:value-type="string" table:style-name="ce103">
            <text:p><text:span text:style-name="T3">后里區眉山西段</text:span>938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5">
          <table:table-cell office:value-type="float" office:value="292" table:style-name="ce101">
            <text:p>29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7" table:style-name="ce101">
            <text:p>47</text:p>
          </table:table-cell>
          <table:table-cell office:value-type="string" table:style-name="ce106">
            <text:p><text:span text:style-name="T5">神岡區溪州段</text:span>138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93" table:style-name="ce101">
            <text:p>29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8" table:style-name="ce101">
            <text:p>48</text:p>
          </table:table-cell>
          <table:table-cell office:value-type="string" table:style-name="ce103">
            <text:p><text:span text:style-name="T3">神岡區溪州段</text:span>74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94" table:style-name="ce101">
            <text:p>29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49" table:style-name="ce101">
            <text:p>49</text:p>
          </table:table-cell>
          <table:table-cell office:value-type="string" table:style-name="ce103">
            <text:p><text:span text:style-name="T3">大雅區自強段</text:span>9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1.28-第一次裁處罰鍰</text:p>
            <text:p>111.02.2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95" table:style-name="ce101">
            <text:p>29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0" table:style-name="ce101">
            <text:p>50</text:p>
          </table:table-cell>
          <table:table-cell office:value-type="string" table:style-name="ce103">
            <text:p><text:span text:style-name="T3">清水區東山段</text:span>48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1.03.11-申請納管審核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296" table:style-name="ce101">
            <text:p>29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1" table:style-name="ce101">
            <text:p>51</text:p>
          </table:table-cell>
          <table:table-cell office:value-type="string" table:style-name="ce103">
            <text:p><text:span text:style-name="T3">大里區夏田西段</text:span>63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6.06.30-第一次裁處罰鍰</text:p>
            <text:p>114.02.20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297" table:style-name="ce101">
            <text:p>29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2" table:style-name="ce101">
            <text:p>52</text:p>
          </table:table-cell>
          <table:table-cell office:value-type="string" table:style-name="ce103">
            <text:p><text:span text:style-name="T3">后里區后安段</text:span>72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停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4.13-第一次裁處罰鍰</text:p>
            <text:p>112.08.17-第二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98" table:style-name="ce101">
            <text:p>29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3" table:style-name="ce101">
            <text:p>53</text:p>
          </table:table-cell>
          <table:table-cell office:value-type="string" table:style-name="ce103">
            <text:p><text:span text:style-name="T3">烏日區螺潭段</text:span>87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12.20-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299" table:style-name="ce101">
            <text:p>29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4" table:style-name="ce101">
            <text:p>54</text:p>
          </table:table-cell>
          <table:table-cell office:value-type="string" table:style-name="ce103">
            <text:p><text:span text:style-name="T3">烏日區螺潭段</text:span>55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00" table:style-name="ce101">
            <text:p>30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5" table:style-name="ce101">
            <text:p>55</text:p>
          </table:table-cell>
          <table:table-cell office:value-type="string" table:style-name="ce103">
            <text:p><text:span text:style-name="T3">烏日區溪南東段</text:span>166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1.03.15-第一次裁處罰鍰</text:p>
            <text:p>111.03.23-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01" table:style-name="ce101">
            <text:p>30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6" table:style-name="ce101">
            <text:p>56</text:p>
          </table:table-cell>
          <table:table-cell office:value-type="string" table:style-name="ce103">
            <text:p><text:span text:style-name="T3">太平區新德隆段</text:span>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定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02" table:style-name="ce101">
            <text:p>30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7" table:style-name="ce101">
            <text:p>57</text:p>
          </table:table-cell>
          <table:table-cell office:value-type="string" table:style-name="ce103">
            <text:p><text:span text:style-name="T3">霧峰區文化段</text:span>981-9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貨運物流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03" table:style-name="ce101">
            <text:p>30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8" table:style-name="ce101">
            <text:p>58</text:p>
          </table:table-cell>
          <table:table-cell office:value-type="string" table:style-name="ce103">
            <text:p><text:span text:style-name="T3">烏日區溪南西段</text:span>2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04" table:style-name="ce101">
            <text:p>30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59" table:style-name="ce101">
            <text:p>59</text:p>
          </table:table-cell>
          <table:table-cell office:value-type="string" table:style-name="ce103">
            <text:p><text:span text:style-name="T3">大雅區自強段</text:span>27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04.08-第一次裁處罰鍰</text:p>
            <text:p>111.07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05" table:style-name="ce101">
            <text:p>30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60" table:style-name="ce101">
            <text:p>60</text:p>
          </table:table-cell>
          <table:table-cell office:value-type="string" table:style-name="ce103">
            <text:p><text:span text:style-name="T3">烏日區溪南西段</text:span>173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06" table:style-name="ce101">
            <text:p>30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0" table:style-name="ce101">
            <text:p>110</text:p>
          </table:table-cell>
          <table:table-cell office:value-type="float" office:value="61" table:style-name="ce101">
            <text:p>61</text:p>
          </table:table-cell>
          <table:table-cell office:value-type="string" table:style-name="ce103">
            <text:p><text:span text:style-name="T3">大甲區順帆段</text:span>1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07" table:style-name="ce101">
            <text:p>30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霧峰區四德段</text:span>6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申請納管審核中</text:p>
          </table:table-cell>
          <table:table-cell office:value-type="string" table:style-name="ce104">
            <text:p>112.02.04-本案已請納管，目前審核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08" table:style-name="ce101">
            <text:p>30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霧峰區峰谷段</text:span>2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5.21-第一次裁處罰鍰</text:p>
            <text:p>109.1.8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09" table:style-name="ce101">
            <text:p>30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烏日區溪壩段</text:span>47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07.21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10" table:style-name="ce101">
            <text:p>31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大雅區自強段</text:span>252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11" table:style-name="ce101">
            <text:p>31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清水區海風段</text:span>104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查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12" table:style-name="ce101">
            <text:p>31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烏日區北里段</text:span>783<text:span text:style-name="T3">、</text:span>783-2<text:span text:style-name="T3">、</text:span>783-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5.27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13" table:style-name="ce101">
            <text:p>31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烏日區溪南東段</text:span>20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4.10-第一次裁處罰鍰</text:p>
            <text:p>109.05.04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14" table:style-name="ce101">
            <text:p>31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烏日區溪南西段</text:span>26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9.07 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15" table:style-name="ce101">
            <text:p>31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大雅區自強段</text:span>27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第一次裁處罰鍰</text:p>
            <text:p>111.07.20 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316" table:style-name="ce101">
            <text:p>31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烏日區溪南西段</text:span>1930-1<text:span text:style-name="T3">、</text:span>193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第一次裁處罰鍰</text:p>
            <text:p>第二次裁處罰鍰</text:p>
            <text:p>112.07.05 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17" table:style-name="ce101">
            <text:p>31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烏日區溪南西段</text:span>18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7.04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18" table:style-name="ce101">
            <text:p>31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烏日區五張犁東段</text:span>937<text:span text:style-name="T3">、</text:span>94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5.07.13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19" table:style-name="ce101">
            <text:p>31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豐原區下南坑段</text:span>122-10<text:span text:style-name="T3">、</text:span>122-11<text:span text:style-name="T3">地號</text:span></text:p>
          </table:table-cell>
          <table:table-cell office:value-type="string" table:style-name="ce102">
            <text:p>山坡地保育區農牧用地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2.03.23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20" table:style-name="ce101">
            <text:p>32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烏日區溪南西段</text:span>12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6.05.25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21" table:style-name="ce101">
            <text:p>32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烏日區溪南東段</text:span>1008<text:span text:style-name="T3">、</text:span>101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12.09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22" table:style-name="ce101">
            <text:p>32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豐原區復興段</text:span>720-1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9.17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23" table:style-name="ce101">
            <text:p>32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霧峰區農試所段</text:span>23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12.22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24" table:style-name="ce101">
            <text:p>32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霧峰區農試所段</text:span>73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0.5.28-第一次裁處罰鍰</text:p>
            <text:p>110.12.7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25" table:style-name="ce101">
            <text:p>32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后里區金城段</text:span>36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8.09.16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26" table:style-name="ce101">
            <text:p>32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大雅區自強段</text:span>27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第一次裁處罰鍰</text:p>
            <text:p>111.07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27" table:style-name="ce101">
            <text:p>32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1" table:style-name="ce101">
            <text:p>21</text:p>
          </table:table-cell>
          <table:table-cell office:value-type="string" table:style-name="ce103">
            <text:p><text:span text:style-name="T3">烏日區新喀哩段</text:span>1060<text:span text:style-name="T3">、</text:span>106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08.09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28" table:style-name="ce101">
            <text:p>32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2" table:style-name="ce101">
            <text:p>22</text:p>
          </table:table-cell>
          <table:table-cell office:value-type="string" table:style-name="ce103">
            <text:p><text:span text:style-name="T3">大里區西湖北段</text:span>395-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6.07.31-第一次裁處罰鍰</text:p>
            <text:p>108.02.25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29" table:style-name="ce101">
            <text:p>32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3" table:style-name="ce101">
            <text:p>23</text:p>
          </table:table-cell>
          <table:table-cell office:value-type="string" table:style-name="ce103">
            <text:p><text:span text:style-name="T3">霧峰區北柳南段</text:span>415-4<text:span text:style-name="T3">、</text:span>367-6<text:span text:style-name="T3">地號</text:span></text:p>
          </table:table-cell>
          <table:table-cell office:value-type="string" table:style-name="ce102">
            <text:p>特定農業區</text:p>
            <text:p>一般農業區</text:p>
          </table:table-cell>
          <table:table-cell office:value-type="string" table:style-name="ce102">
            <text:p>水利用地</text:p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02.25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0" table:style-name="ce101">
            <text:p>33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霧峰區北柳南段</text:span>86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1" table:style-name="ce101">
            <text:p>33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5" table:style-name="ce101">
            <text:p>25</text:p>
          </table:table-cell>
          <table:table-cell office:value-type="string" table:style-name="ce103">
            <text:p><text:span text:style-name="T3">大里區夏田西段</text:span>60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7.09.05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32" table:style-name="ce101">
            <text:p>33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烏日區溪南西段</text:span>13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6.05-第一次裁處罰鍰</text:p>
            <text:p>109.04.30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3" table:style-name="ce101">
            <text:p>33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7" table:style-name="ce101">
            <text:p>27</text:p>
          </table:table-cell>
          <table:table-cell office:value-type="string" table:style-name="ce103">
            <text:p><text:span text:style-name="T3">神岡區福庄段</text:span>10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4" table:style-name="ce101">
            <text:p>33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8" table:style-name="ce101">
            <text:p>28</text:p>
          </table:table-cell>
          <table:table-cell office:value-type="string" table:style-name="ce103">
            <text:p><text:span text:style-name="T3">霧峰區北柳南段</text:span>86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5" table:style-name="ce101">
            <text:p>33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29" table:style-name="ce101">
            <text:p>29</text:p>
          </table:table-cell>
          <table:table-cell office:value-type="string" table:style-name="ce103">
            <text:p><text:span text:style-name="T3">霧峰區大圳頭段</text:span>10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4.4.23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336" table:style-name="ce101">
            <text:p>33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0" table:style-name="ce101">
            <text:p>30</text:p>
          </table:table-cell>
          <table:table-cell office:value-type="string" table:style-name="ce103">
            <text:p><text:span text:style-name="T3">太平區永隆段</text:span>81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7.06.20-第一次裁處罰鍰</text:p>
            <text:p>109.03.10-第二次裁處罰鍰</text:p>
            <text:p>113.07.10-移農業局評核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7" table:style-name="ce101">
            <text:p>33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1" table:style-name="ce101">
            <text:p>31</text:p>
          </table:table-cell>
          <table:table-cell office:value-type="string" table:style-name="ce103">
            <text:p><text:span text:style-name="T3">烏日區新北里段</text:span>8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0.03.29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38" table:style-name="ce101">
            <text:p>33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2" table:style-name="ce101">
            <text:p>32</text:p>
          </table:table-cell>
          <table:table-cell office:value-type="string" table:style-name="ce103">
            <text:p><text:span text:style-name="T3">烏日區螺潭段</text:span>110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8.21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39" table:style-name="ce101">
            <text:p>33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3" table:style-name="ce101">
            <text:p>33</text:p>
          </table:table-cell>
          <table:table-cell office:value-type="string" table:style-name="ce103">
            <text:p><text:span text:style-name="T3">烏日區北里段</text:span>43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6.05.21-第一次裁處罰鍰</text:p>
            <text:p>106.12.04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40" table:style-name="ce101">
            <text:p>34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4" table:style-name="ce101">
            <text:p>34</text:p>
          </table:table-cell>
          <table:table-cell office:value-type="string" table:style-name="ce103">
            <text:p><text:span text:style-name="T3">烏日區北里段</text:span>43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5.04.20-第一次裁處罰鍰</text:p>
            <text:p>106.11.02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41" table:style-name="ce101">
            <text:p>34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5" table:style-name="ce101">
            <text:p>35</text:p>
          </table:table-cell>
          <table:table-cell office:value-type="string" table:style-name="ce103">
            <text:p><text:span text:style-name="T3">大肚區溪州段</text:span>72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1.05.30-現況尚無違反非都市土地使用管制相關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42" table:style-name="ce101">
            <text:p>34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6" table:style-name="ce101">
            <text:p>36</text:p>
          </table:table-cell>
          <table:table-cell office:value-type="string" table:style-name="ce103">
            <text:p><text:span text:style-name="T3">豐原區東湳北段</text:span>985<text:span text:style-name="T3">、</text:span>98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1.13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43" table:style-name="ce101">
            <text:p>343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7" table:style-name="ce101">
            <text:p>37</text:p>
          </table:table-cell>
          <table:table-cell office:value-type="string" table:style-name="ce103">
            <text:p><text:span text:style-name="T3">烏日區螺潭段</text:span>525<text:span text:style-name="T3">、</text:span>52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6.02.13-第一次裁處罰鍰</text:p>
            <text:p>106.06.23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344" table:style-name="ce101">
            <text:p>344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8" table:style-name="ce101">
            <text:p>38</text:p>
          </table:table-cell>
          <table:table-cell office:value-type="string" table:style-name="ce103">
            <text:p><text:span text:style-name="T3">后里區屯子腳段</text:span>195-500<text:span text:style-name="T3">地號</text:span></text:p>
            <text:p>(<text:span text:style-name="T3">重測後枋寮段</text:span>772<text:span text:style-name="T3">地號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8.10.21-第一次裁處罰鍰</text:p>
            <text:p>113.01.15-第二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45" table:style-name="ce101">
            <text:p>345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39" table:style-name="ce101">
            <text:p>39</text:p>
          </table:table-cell>
          <table:table-cell office:value-type="string" table:style-name="ce103">
            <text:p><text:span text:style-name="T3">豐原區鐮村段</text:span>72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1.20-第一次裁處罰鍰</text:p>
            <text:p>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46" table:style-name="ce101">
            <text:p>346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0" table:style-name="ce101">
            <text:p>40</text:p>
          </table:table-cell>
          <table:table-cell office:value-type="string" table:style-name="ce103">
            <text:p><text:span text:style-name="T3">大里區內新段</text:span>48-3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0.07.23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47" table:style-name="ce101">
            <text:p>347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1" table:style-name="ce101">
            <text:p>41</text:p>
          </table:table-cell>
          <table:table-cell office:value-type="string" table:style-name="ce103">
            <text:p><text:span text:style-name="T3">霧峰區五福段</text:span>257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08.09.30-第一次裁處罰鍰</text:p>
            <text:p>109.07.16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48" table:style-name="ce101">
            <text:p>348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2" table:style-name="ce101">
            <text:p>42</text:p>
          </table:table-cell>
          <table:table-cell office:value-type="string" table:style-name="ce103">
            <text:p><text:span text:style-name="T3">霧峰區南勢西段</text:span>112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49" table:style-name="ce101">
            <text:p>349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3" table:style-name="ce101">
            <text:p>43</text:p>
          </table:table-cell>
          <table:table-cell office:value-type="string" table:style-name="ce103">
            <text:p><text:span text:style-name="T3">神岡區圳北段</text:span>57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50" table:style-name="ce101">
            <text:p>350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4" table:style-name="ce101">
            <text:p>44</text:p>
          </table:table-cell>
          <table:table-cell office:value-type="string" table:style-name="ce103">
            <text:p><text:span text:style-name="T3">清水區海風段</text:span>1111<text:span text:style-name="T3">、</text:span>1111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1.05.16-第一次裁處罰鍰</text:p>
            <text:p>112.07.06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51" table:style-name="ce101">
            <text:p>351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5" table:style-name="ce101">
            <text:p>45</text:p>
          </table:table-cell>
          <table:table-cell office:value-type="string" table:style-name="ce103">
            <text:p><text:span text:style-name="T3">外埔區水美東段</text:span>774<text:span text:style-name="T3">地號</text:span></text:p>
          </table:table-cell>
          <table:table-cell office:value-type="string" table:style-name="ce102">
            <text:p>山坡地保育區<text:s/></text:p>
          </table:table-cell>
          <table:table-cell office:value-type="string" table:style-name="ce102">
            <text:p>丁種建築用地</text:p>
          </table:table-cell>
          <table:table-cell table:style-name="ce102"/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352" table:style-name="ce101">
            <text:p>352</text:p>
          </table:table-cell>
          <table:table-cell office:value-type="string" table:style-name="ce102">
            <text:p>臺中市</text:p>
          </table:table-cell>
          <table:table-cell office:value-type="string" table:style-name="ce102">
            <text:p>B</text:p>
          </table:table-cell>
          <table:table-cell office:value-type="float" office:value="111" table:style-name="ce101">
            <text:p>111</text:p>
          </table:table-cell>
          <table:table-cell office:value-type="float" office:value="46" table:style-name="ce101">
            <text:p>46</text:p>
          </table:table-cell>
          <table:table-cell office:value-type="string" table:style-name="ce103">
            <text:p><text:span text:style-name="T3">霧峰區新六股段</text:span>6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0.10.01-第一次裁處罰鍰</text:p>
            <text:p>111.03.15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353" table:style-name="ce101">
            <text:p>35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烏日區溪南東段</text:span>154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54" table:style-name="ce101">
            <text:p>35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太平區福隆段</text:span>478<text:span text:style-name="T3">、</text:span>479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乙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尚無違反非都市土地使用管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55" table:style-name="ce101">
            <text:p>35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霧峰區北柳南段</text:span>86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56" table:style-name="ce101">
            <text:p>35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后里區舊圳段</text:span>80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丁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尚無違反非都市土地使用管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57" table:style-name="ce101">
            <text:p>35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5" table:style-name="ce109">
            <text:p>5</text:p>
          </table:table-cell>
          <table:table-cell office:value-type="string" table:style-name="ce103">
            <text:p><text:span text:style-name="T3">外埔區三崁段</text:span>990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58" table:style-name="ce101">
            <text:p>35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6" table:style-name="ce109">
            <text:p>6</text:p>
          </table:table-cell>
          <table:table-cell office:value-type="string" table:style-name="ce103">
            <text:p><text:span text:style-name="T3">霧峰區五福北段</text:span>80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59" table:style-name="ce101">
            <text:p>35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7" table:style-name="ce109">
            <text:p>7</text:p>
          </table:table-cell>
          <table:table-cell office:value-type="string" table:style-name="ce103">
            <text:p><text:span text:style-name="T3">霧峰區五福北段</text:span>80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3.5-第一次裁處罰鍰</text:p>
            <text:p>11.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60" table:style-name="ce101">
            <text:p>36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8" table:style-name="ce109">
            <text:p>8</text:p>
          </table:table-cell>
          <table:table-cell office:value-type="string" table:style-name="ce103">
            <text:p><text:span text:style-name="T3">霧峰區五福北段</text:span>80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3.5-第一次裁處罰鍰</text:p>
            <text:p>11.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61" table:style-name="ce101">
            <text:p>36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9" table:style-name="ce109">
            <text:p>9</text:p>
          </table:table-cell>
          <table:table-cell office:value-type="string" table:style-name="ce103">
            <text:p><text:span text:style-name="T3">霧峰區五福北段</text:span>8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3.5-第一次裁處罰鍰</text:p>
            <text:p>11.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62" table:style-name="ce101">
            <text:p>36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0" table:style-name="ce109">
            <text:p>10</text:p>
          </table:table-cell>
          <table:table-cell office:value-type="string" table:style-name="ce103">
            <text:p><text:span text:style-name="T3">霧峰區五福北段</text:span>8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3.5-第一次裁處罰鍰</text:p>
            <text:p>11.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63" table:style-name="ce101">
            <text:p>36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1" table:style-name="ce109">
            <text:p>11</text:p>
          </table:table-cell>
          <table:table-cell office:value-type="string" table:style-name="ce103">
            <text:p><text:span text:style-name="T3">霧峰區五福北段</text:span>8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3.5-第一次裁處罰鍰</text:p>
            <text:p>11.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64" table:style-name="ce101">
            <text:p>36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2" table:style-name="ce109">
            <text:p>12</text:p>
          </table:table-cell>
          <table:table-cell office:value-type="string" table:style-name="ce103">
            <text:p><text:span text:style-name="T3">大里區大里段</text:span>113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65" table:style-name="ce101">
            <text:p>36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3" table:style-name="ce109">
            <text:p>13</text:p>
          </table:table-cell>
          <table:table-cell office:value-type="string" table:style-name="ce103">
            <text:p><text:span text:style-name="T3">霧峰區五福北段</text:span>80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3.5-第一次裁處罰鍰</text:p>
            <text:p>11.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66" table:style-name="ce101">
            <text:p>36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4" table:style-name="ce109">
            <text:p>14</text:p>
          </table:table-cell>
          <table:table-cell office:value-type="string" table:style-name="ce103">
            <text:p><text:span text:style-name="T3">太平區光明段</text:span>935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乙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尚無違反非都市土地使用管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67" table:style-name="ce101">
            <text:p>36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5" table:style-name="ce109">
            <text:p>15</text:p>
          </table:table-cell>
          <table:table-cell office:value-type="string" table:style-name="ce103">
            <text:p><text:span text:style-name="T3">溪南西段</text:span>1733<text:span text:style-name="T3">、</text:span>1734<text:span text:style-name="T3">、</text:span>173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1.1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68" table:style-name="ce101">
            <text:p>36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6" table:style-name="ce109">
            <text:p>16</text:p>
          </table:table-cell>
          <table:table-cell office:value-type="string" table:style-name="ce103">
            <text:p><text:span text:style-name="T3">溪南西段</text:span>1733<text:span text:style-name="T3">、</text:span>1734<text:span text:style-name="T3">、</text:span>173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1.1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69" table:style-name="ce101">
            <text:p>36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7" table:style-name="ce109">
            <text:p>17</text:p>
          </table:table-cell>
          <table:table-cell office:value-type="string" table:style-name="ce103">
            <text:p><text:span text:style-name="T3">溪南西段</text:span>1733<text:span text:style-name="T3">、</text:span>1734<text:span text:style-name="T3">、</text:span>173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1.1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0" table:style-name="ce101">
            <text:p>37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8" table:style-name="ce109">
            <text:p>18</text:p>
          </table:table-cell>
          <table:table-cell office:value-type="string" table:style-name="ce103">
            <text:p><text:span text:style-name="T3">大雅區自強段</text:span>2796<text:span text:style-name="T3">、</text:span>27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1" table:style-name="ce101">
            <text:p>37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19" table:style-name="ce109">
            <text:p>19</text:p>
          </table:table-cell>
          <table:table-cell office:value-type="string" table:style-name="ce103">
            <text:p><text:span text:style-name="T3">大雅區自強段</text:span>2796<text:span text:style-name="T3">、</text:span>27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2" table:style-name="ce101">
            <text:p>37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0" table:style-name="ce109">
            <text:p>20</text:p>
          </table:table-cell>
          <table:table-cell office:value-type="string" table:style-name="ce103">
            <text:p><text:span text:style-name="T3">大雅區自強段</text:span>2796<text:span text:style-name="T3">、</text:span>27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3" table:style-name="ce101">
            <text:p>37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1" table:style-name="ce109">
            <text:p>21</text:p>
          </table:table-cell>
          <table:table-cell office:value-type="string" table:style-name="ce103">
            <text:p><text:span text:style-name="T3">神岡區溝心段</text:span>68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6.13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4" table:style-name="ce101">
            <text:p>37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2" table:style-name="ce109">
            <text:p>22</text:p>
          </table:table-cell>
          <table:table-cell office:value-type="string" table:style-name="ce103">
            <text:p><text:span text:style-name="T3">大雅區自強段</text:span>1517<text:span text:style-name="T3">、</text:span>151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5" table:style-name="ce101">
            <text:p>37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3" table:style-name="ce109">
            <text:p>23</text:p>
          </table:table-cell>
          <table:table-cell office:value-type="string" table:style-name="ce103">
            <text:p><text:span text:style-name="T3">大里區西湖北段</text:span>99<text:span text:style-name="T3">、</text:span>1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6.1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6" table:style-name="ce101">
            <text:p>37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4" table:style-name="ce109">
            <text:p>24</text:p>
          </table:table-cell>
          <table:table-cell office:value-type="string" table:style-name="ce103">
            <text:p><text:span text:style-name="T3">烏日區北里段</text:span>18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6.07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7" table:style-name="ce101">
            <text:p>37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5" table:style-name="ce109">
            <text:p>25</text:p>
          </table:table-cell>
          <table:table-cell office:value-type="string" table:style-name="ce103">
            <text:p><text:span text:style-name="T3">霧峰區峰谷段</text:span>95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11.1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8" table:style-name="ce101">
            <text:p>37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6" table:style-name="ce109">
            <text:p>26</text:p>
          </table:table-cell>
          <table:table-cell office:value-type="string" table:style-name="ce103">
            <text:p><text:span text:style-name="T3">大里區西湖北段</text:span>89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6.02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79" table:style-name="ce101">
            <text:p>37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7" table:style-name="ce109">
            <text:p>27</text:p>
          </table:table-cell>
          <table:table-cell office:value-type="string" table:style-name="ce103">
            <text:p><text:span text:style-name="T3">后里區眉山東段</text:span>8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尚無違反非都市土地使用管制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80" table:style-name="ce101">
            <text:p>38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8" table:style-name="ce109">
            <text:p>28</text:p>
          </table:table-cell>
          <table:table-cell office:value-type="string" table:style-name="ce103">
            <text:p><text:span text:style-name="T3">大里區夏田西段</text:span>63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6.06.30-第一次裁處罰鍰</text:p>
            <text:p>114.02.2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81" table:style-name="ce101">
            <text:p>38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29" table:style-name="ce109">
            <text:p>29</text:p>
          </table:table-cell>
          <table:table-cell office:value-type="string" table:style-name="ce103">
            <text:p><text:span text:style-name="T3">大里區夏田西段</text:span>63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6.06.30-第一次裁處罰鍰</text:p>
            <text:p>114.02.2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82" table:style-name="ce101">
            <text:p>38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0" table:style-name="ce109">
            <text:p>30</text:p>
          </table:table-cell>
          <table:table-cell office:value-type="string" table:style-name="ce103">
            <text:p><text:span text:style-name="T3">大里區夏田西段</text:span>63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6.06.30-第一次裁處罰鍰</text:p>
            <text:p>114.02.2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83" table:style-name="ce101">
            <text:p>38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1" table:style-name="ce109">
            <text:p>31</text:p>
          </table:table-cell>
          <table:table-cell office:value-type="string" table:style-name="ce103">
            <text:p><text:span text:style-name="T3">大里區夏田西段</text:span>63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6.06.30-第一次裁處罰鍰</text:p>
            <text:p>114.02.2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84" table:style-name="ce101">
            <text:p>38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2" table:style-name="ce109">
            <text:p>32</text:p>
          </table:table-cell>
          <table:table-cell office:value-type="string" table:style-name="ce103">
            <text:p><text:span text:style-name="T3">霧峰區峰谷段</text:span>70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04">
            <text:p>已申請臨時登記工廠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5">
          <table:table-cell office:value-type="float" office:value="385" table:style-name="ce101">
            <text:p>38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3" table:style-name="ce109">
            <text:p>33</text:p>
          </table:table-cell>
          <table:table-cell office:value-type="string" table:style-name="ce103">
            <text:p><text:span text:style-name="T3">太平區新德隆段</text:span>2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12.0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86" table:style-name="ce101">
            <text:p>38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4" table:style-name="ce109">
            <text:p>34</text:p>
          </table:table-cell>
          <table:table-cell office:value-type="string" table:style-name="ce103">
            <text:p><text:span text:style-name="T3">烏日區溪南西段</text:span>150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04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87" table:style-name="ce101">
            <text:p>38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5" table:style-name="ce109">
            <text:p>35</text:p>
          </table:table-cell>
          <table:table-cell office:value-type="string" table:style-name="ce103">
            <text:p><text:span text:style-name="T3">大甲區渭水段</text:span>4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1.5.1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388" table:style-name="ce101">
            <text:p>38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6" table:style-name="ce109">
            <text:p>36</text:p>
          </table:table-cell>
          <table:table-cell office:value-type="string" table:style-name="ce103">
            <text:p><text:span text:style-name="T3">后里區金城段</text:span>375<text:span text:style-name="T3">、</text:span>375-3<text:span text:style-name="T3">地號；</text:span>(<text:span text:style-name="T3">重測後</text:span>)<text:span text:style-name="T3">金社庄段</text:span>430<text:span text:style-name="T3">、</text:span>430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1.07.13-第一次裁處罰鍰</text:p>
            <text:p>已申請納管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89" table:style-name="ce101">
            <text:p>38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7" table:style-name="ce109">
            <text:p>37</text:p>
          </table:table-cell>
          <table:table-cell office:value-type="string" table:style-name="ce103">
            <text:p><text:span text:style-name="T3">神岡區新圳段</text:span>130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04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0" table:style-name="ce101">
            <text:p>39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8" table:style-name="ce109">
            <text:p>38</text:p>
          </table:table-cell>
          <table:table-cell office:value-type="string" table:style-name="ce103">
            <text:p><text:span text:style-name="T3">大里區仁美段</text:span>17-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11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1" table:style-name="ce101">
            <text:p>39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39" table:style-name="ce109">
            <text:p>39</text:p>
          </table:table-cell>
          <table:table-cell office:value-type="string" table:style-name="ce103">
            <text:p><text:span text:style-name="T3">大里區仁美段</text:span>17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11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2" table:style-name="ce101">
            <text:p>39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0" table:style-name="ce109">
            <text:p>40</text:p>
          </table:table-cell>
          <table:table-cell office:value-type="string" table:style-name="ce103">
            <text:p><text:span text:style-name="T3">大里區仁美段</text:span>17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11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6">
          <table:table-cell office:value-type="float" office:value="393" table:style-name="ce101">
            <text:p>39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1" table:style-name="ce109">
            <text:p>41</text:p>
          </table:table-cell>
          <table:table-cell office:value-type="string" table:style-name="ce103">
            <text:p><text:span text:style-name="T3">太平區永隆段</text:span>10-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2.07.1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4" table:style-name="ce101">
            <text:p>39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2" table:style-name="ce109">
            <text:p>42</text:p>
          </table:table-cell>
          <table:table-cell office:value-type="string" table:style-name="ce103">
            <text:p><text:span text:style-name="T3">大雅區自強段</text:span>47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9.0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5" table:style-name="ce101">
            <text:p>39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3" table:style-name="ce109">
            <text:p>43</text:p>
          </table:table-cell>
          <table:table-cell office:value-type="string" table:style-name="ce103">
            <text:p><text:span text:style-name="T3">烏日區螺潭段</text:span>80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8.0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6" table:style-name="ce101">
            <text:p>39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4" table:style-name="ce109">
            <text:p>44</text:p>
          </table:table-cell>
          <table:table-cell office:value-type="string" table:style-name="ce103">
            <text:p><text:span text:style-name="T3">烏日區螺潭段</text:span>80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8.0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7" table:style-name="ce101">
            <text:p>39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5" table:style-name="ce109">
            <text:p>45</text:p>
          </table:table-cell>
          <table:table-cell office:value-type="string" table:style-name="ce103">
            <text:p><text:span text:style-name="T3">大里區仁城段</text:span>2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1.02.1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8" table:style-name="ce101">
            <text:p>39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6" table:style-name="ce109">
            <text:p>46</text:p>
          </table:table-cell>
          <table:table-cell office:value-type="string" table:style-name="ce103">
            <text:p><text:span text:style-name="T3">神岡區新和段</text:span>49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399" table:style-name="ce101">
            <text:p>39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2" table:style-name="ce109">
            <text:p>112</text:p>
          </table:table-cell>
          <table:table-cell office:value-type="float" office:value="47" table:style-name="ce109">
            <text:p>47</text:p>
          </table:table-cell>
          <table:table-cell office:value-type="string" table:style-name="ce103">
            <text:p><text:span text:style-name="T3">霧峰區新埔段</text:span>147<text:span text:style-name="T3">、</text:span>1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7.1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00" table:style-name="ce101">
            <text:p>40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后里區眉山西段</text:span>357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6.2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01" table:style-name="ce101">
            <text:p>40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霧峰區北柳段</text:span>71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4.1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02" table:style-name="ce101">
            <text:p>40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霧峰區四德段</text:span>303<text:span text:style-name="T3">、</text:span>302<text:span text:style-name="T3">、</text:span>184-2<text:span text:style-name="T3">地號</text:span></text:p>
          </table:table-cell>
          <table:table-cell office:value-type="string" table:style-name="ce102">
            <text:p>特定農業區</text:p>
            <text:p>一般農業區</text:p>
            <text:p>特定農業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0.09.0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7">
          <table:table-cell office:value-type="float" office:value="403" table:style-name="ce101">
            <text:p>40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" table:style-name="ce109">
            <text:p>4</text:p>
          </table:table-cell>
          <table:table-cell office:value-type="string" table:style-name="ce111">
            <text:p><text:span text:style-name="T3">大里區西湖北段</text:span>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7.1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7">
          <table:table-cell office:value-type="float" office:value="404" table:style-name="ce101">
            <text:p>40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" table:style-name="ce109">
            <text:p>5</text:p>
          </table:table-cell>
          <table:table-cell office:value-type="string" table:style-name="ce111">
            <text:p><text:span text:style-name="T3">大里區西湖北段</text:span>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7.1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7">
          <table:table-cell office:value-type="float" office:value="405" table:style-name="ce101">
            <text:p>40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" table:style-name="ce109">
            <text:p>6</text:p>
          </table:table-cell>
          <table:table-cell office:value-type="string" table:style-name="ce111">
            <text:p><text:span text:style-name="T3">大里區西湖北段</text:span>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7.1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06" table:style-name="ce101">
            <text:p>40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" table:style-name="ce109">
            <text:p>7</text:p>
          </table:table-cell>
          <table:table-cell office:value-type="string" table:style-name="ce111">
            <text:p><text:span text:style-name="T3">烏日區五張犁東段</text:span>75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7.03.26-第一次裁處罰鍰</text:p>
            <text:p>113.03.13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07" table:style-name="ce101">
            <text:p>40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" table:style-name="ce109">
            <text:p>8</text:p>
          </table:table-cell>
          <table:table-cell office:value-type="string" table:style-name="ce111">
            <text:p><text:span text:style-name="T3">烏日區新同安厝段</text:span>51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6.2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08" table:style-name="ce101">
            <text:p>40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9" table:style-name="ce109">
            <text:p>9</text:p>
          </table:table-cell>
          <table:table-cell office:value-type="string" table:style-name="ce111">
            <text:p><text:span text:style-name="T3">烏日區新同安厝段</text:span>47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6.19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09" table:style-name="ce101">
            <text:p>40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0" table:style-name="ce109">
            <text:p>10</text:p>
          </table:table-cell>
          <table:table-cell office:value-type="string" table:style-name="ce111">
            <text:p><text:span text:style-name="T3">烏日區溪南西段</text:span>195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8.03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10" table:style-name="ce101">
            <text:p>41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1" table:style-name="ce109">
            <text:p>11</text:p>
          </table:table-cell>
          <table:table-cell office:value-type="string" table:style-name="ce111">
            <text:p><text:span text:style-name="T3">霧峰區峰谷段</text:span>28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6.17-第一次裁處罰鍰</text:p>
            <text:p>108.10.0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11" table:style-name="ce101">
            <text:p>41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2" table:style-name="ce109">
            <text:p>12</text:p>
          </table:table-cell>
          <table:table-cell office:value-type="string" table:style-name="ce111">
            <text:p><text:span text:style-name="T3">霧峰區峰谷段</text:span>28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6.17-第一次裁處罰鍰</text:p>
            <text:p>108.10.0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12" table:style-name="ce101">
            <text:p>41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3" table:style-name="ce109">
            <text:p>13</text:p>
          </table:table-cell>
          <table:table-cell office:value-type="string" table:style-name="ce111">
            <text:p><text:span text:style-name="T3">烏日區溪南東段</text:span>1711<text:span text:style-name="T3">、</text:span>171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4.2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13" table:style-name="ce101">
            <text:p>41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4" table:style-name="ce109">
            <text:p>14</text:p>
          </table:table-cell>
          <table:table-cell office:value-type="string" table:style-name="ce111">
            <text:p><text:span text:style-name="T3">后里區眉山西段</text:span>938<text:span text:style-name="T3">地號</text:span>(<text:span text:style-name="T3">部份使用</text:span>)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3.05-第一次裁處罰鍰</text:p>
            <text:p>113.09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14" table:style-name="ce101">
            <text:p>41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5" table:style-name="ce109">
            <text:p>15</text:p>
          </table:table-cell>
          <table:table-cell office:value-type="string" table:style-name="ce111">
            <text:p><text:span text:style-name="T3">后里區眉山西段</text:span>938<text:span text:style-name="T3">地號</text:span>(<text:span text:style-name="T3">部份使用</text:span>)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3.05-第一次裁處罰鍰</text:p>
            <text:p>113.09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15" table:style-name="ce101">
            <text:p>41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6" table:style-name="ce109">
            <text:p>16</text:p>
          </table:table-cell>
          <table:table-cell office:value-type="string" table:style-name="ce111">
            <text:p><text:span text:style-name="T3">烏日區溪南西段</text:span>279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7.10.11-第一次裁處罰鍰</text:p>
            <text:p>111.06.2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16" table:style-name="ce101">
            <text:p>41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7" table:style-name="ce109">
            <text:p>17</text:p>
          </table:table-cell>
          <table:table-cell office:value-type="string" table:style-name="ce111">
            <text:p><text:span text:style-name="T3">太平區內城段</text:span>285<text:span text:style-name="T3">、</text:span>288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17" table:style-name="ce101">
            <text:p>41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8" table:style-name="ce109">
            <text:p>18</text:p>
          </table:table-cell>
          <table:table-cell office:value-type="string" table:style-name="ce111">
            <text:p><text:span text:style-name="T3">太平區內城段</text:span>285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18" table:style-name="ce101">
            <text:p>41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19" table:style-name="ce109">
            <text:p>19</text:p>
          </table:table-cell>
          <table:table-cell office:value-type="string" table:style-name="ce111">
            <text:p><text:span text:style-name="T3">霧峰區南勢西段</text:span>1196<text:span text:style-name="T3">、</text:span>119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04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19" table:style-name="ce101">
            <text:p>41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0" table:style-name="ce109">
            <text:p>20</text:p>
          </table:table-cell>
          <table:table-cell office:value-type="string" table:style-name="ce111">
            <text:p><text:span text:style-name="T3">潭子區潭興段</text:span>135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8">
          <table:table-cell office:value-type="float" office:value="420" table:style-name="ce101">
            <text:p>42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1" table:style-name="ce109">
            <text:p>21</text:p>
          </table:table-cell>
          <table:table-cell office:value-type="string" table:style-name="ce111">
            <text:p><text:span text:style-name="T3">大里區涼傘樹段</text:span>819-1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7.07.15-第一次裁處罰鍰</text:p>
            <text:p>110.0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9">
          <table:table-cell office:value-type="float" office:value="421" table:style-name="ce101">
            <text:p>42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2" table:style-name="ce109">
            <text:p>22</text:p>
          </table:table-cell>
          <table:table-cell office:value-type="string" table:style-name="ce111">
            <text:p><text:span text:style-name="T3">大里區涼傘樹段</text:span>819-1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7.07.15-第一次裁處罰鍰</text:p>
            <text:p>110.0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22" table:style-name="ce101">
            <text:p>42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3" table:style-name="ce109">
            <text:p>23</text:p>
          </table:table-cell>
          <table:table-cell office:value-type="string" table:style-name="ce111">
            <text:p><text:span text:style-name="T3">潭子區寶興段</text:span>800<text:span text:style-name="T3">、</text:span>8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23" table:style-name="ce101">
            <text:p>42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4" table:style-name="ce109">
            <text:p>24</text:p>
          </table:table-cell>
          <table:table-cell office:value-type="string" table:style-name="ce111">
            <text:p><text:span text:style-name="T3">烏日區溪南西段</text:span>411<text:span text:style-name="T3">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6.12.22-第一次裁處罰鍰</text:p>
            <text:p>107.08.2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24" table:style-name="ce101">
            <text:p>42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5" table:style-name="ce109">
            <text:p>25</text:p>
          </table:table-cell>
          <table:table-cell office:value-type="string" table:style-name="ce111">
            <text:p><text:span text:style-name="T3">太平區聖和段</text:span>211-5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5.29第一次裁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25" table:style-name="ce101">
            <text:p>42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6" table:style-name="ce109">
            <text:p>26</text:p>
          </table:table-cell>
          <table:table-cell office:value-type="string" table:style-name="ce111">
            <text:p><text:span text:style-name="T3">烏日區溪南西段</text:span>1176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26" table:style-name="ce101">
            <text:p>42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7" table:style-name="ce109">
            <text:p>27</text:p>
          </table:table-cell>
          <table:table-cell office:value-type="string" table:style-name="ce111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27" table:style-name="ce101">
            <text:p>42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8" table:style-name="ce109">
            <text:p>28</text:p>
          </table:table-cell>
          <table:table-cell office:value-type="string" table:style-name="ce111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28" table:style-name="ce101">
            <text:p>42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29" table:style-name="ce109">
            <text:p>29</text:p>
          </table:table-cell>
          <table:table-cell office:value-type="string" table:style-name="ce111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29" table:style-name="ce101">
            <text:p>42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0" table:style-name="ce109">
            <text:p>30</text:p>
          </table:table-cell>
          <table:table-cell office:value-type="string" table:style-name="ce111">
            <text:p><text:span text:style-name="T3">大雅區自強段</text:span>95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30" table:style-name="ce101">
            <text:p>43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1" table:style-name="ce109">
            <text:p>31</text:p>
          </table:table-cell>
          <table:table-cell office:value-type="string" table:style-name="ce111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31" table:style-name="ce101">
            <text:p>43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2" table:style-name="ce109">
            <text:p>32</text:p>
          </table:table-cell>
          <table:table-cell office:value-type="string" table:style-name="ce111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32" table:style-name="ce101">
            <text:p>43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3" table:style-name="ce109">
            <text:p>33</text:p>
          </table:table-cell>
          <table:table-cell office:value-type="string" table:style-name="ce111">
            <text:p><text:span text:style-name="T3">大雅區自強段</text:span>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26-第一次裁處罰鍰</text:p>
            <text:p>110.07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33" table:style-name="ce101">
            <text:p>43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4" table:style-name="ce109">
            <text:p>34</text:p>
          </table:table-cell>
          <table:table-cell office:value-type="string" table:style-name="ce111">
            <text:p><text:span text:style-name="T3">大雅區自強段</text:span>94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11.2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34" table:style-name="ce101">
            <text:p>43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5" table:style-name="ce109">
            <text:p>35</text:p>
          </table:table-cell>
          <table:table-cell office:value-type="string" table:style-name="ce111">
            <text:p><text:span text:style-name="T3">豐原區東湳北段</text:span>68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5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35" table:style-name="ce101">
            <text:p>43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6" table:style-name="ce109">
            <text:p>36</text:p>
          </table:table-cell>
          <table:table-cell office:value-type="string" table:style-name="ce111">
            <text:p><text:span text:style-name="T3">潭子區寶興段</text:span>79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36" table:style-name="ce101">
            <text:p>43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7" table:style-name="ce109">
            <text:p>37</text:p>
          </table:table-cell>
          <table:table-cell office:value-type="string" table:style-name="ce111">
            <text:p><text:span text:style-name="T3">后區里墩南段</text:span>79(<text:span text:style-name="T3">部分使用</text:span>)<text:span text:style-name="T3">、</text:span>1001(<text:span text:style-name="T3">部分使用</text:span>)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6.05第一次裁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37" table:style-name="ce101">
            <text:p>43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8" table:style-name="ce109">
            <text:p>38</text:p>
          </table:table-cell>
          <table:table-cell office:value-type="string" table:style-name="ce111">
            <text:p><text:span text:style-name="T3">后里區四德段</text:span>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6.0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38" table:style-name="ce101">
            <text:p>43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39" table:style-name="ce109">
            <text:p>39</text:p>
          </table:table-cell>
          <table:table-cell office:value-type="string" table:style-name="ce111">
            <text:p><text:span text:style-name="T3">后里區中和西段</text:span>4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6.27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39" table:style-name="ce101">
            <text:p>43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0" table:style-name="ce109">
            <text:p>40</text:p>
          </table:table-cell>
          <table:table-cell office:value-type="string" table:style-name="ce111">
            <text:p><text:span text:style-name="T3">烏日區新喀哩段</text:span>1281(<text:span text:style-name="T3">部分使用</text:span>)<text:span text:style-name="T3">、</text:span>1282(<text:span text:style-name="T3">部分使用</text:span>)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8.2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40" table:style-name="ce101">
            <text:p>44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1" table:style-name="ce109">
            <text:p>41</text:p>
          </table:table-cell>
          <table:table-cell office:value-type="string" table:style-name="ce111">
            <text:p><text:span text:style-name="T3">外埔區永豐段</text:span>110<text:span text:style-name="T3">、</text:span>111<text:span text:style-name="T3">、</text:span>112-1<text:span text:style-name="T3">、</text:span>112<text:span text:style-name="T3">、</text:span>110-3<text:span text:style-name="T3">、</text:span>110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7.02-第一次裁處罰鍰</text:p>
            <text:p>110.05.03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41" table:style-name="ce101">
            <text:p>44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2" table:style-name="ce109">
            <text:p>42</text:p>
          </table:table-cell>
          <table:table-cell office:value-type="string" table:style-name="ce111">
            <text:p><text:span text:style-name="T3">大安區興安段</text:span>2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5.0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42" table:style-name="ce101">
            <text:p>44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3" table:style-name="ce109">
            <text:p>43</text:p>
          </table:table-cell>
          <table:table-cell office:value-type="string" table:style-name="ce111">
            <text:p><text:span text:style-name="T3">神岡區新圳段</text:span>313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2.22-第一次裁處罰鍰</text:p>
            <text:p>110.04.14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43" table:style-name="ce101">
            <text:p>44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4" table:style-name="ce109">
            <text:p>44</text:p>
          </table:table-cell>
          <table:table-cell office:value-type="string" table:style-name="ce111">
            <text:p><text:span text:style-name="T3">大里區夏田西段</text:span>635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6.06.30-第一次裁處罰鍰</text:p>
            <text:p>114.02.2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44" table:style-name="ce101">
            <text:p>44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5" table:style-name="ce109">
            <text:p>45</text:p>
          </table:table-cell>
          <table:table-cell office:value-type="string" table:style-name="ce111">
            <text:p><text:span text:style-name="T3">烏日區溪南西段</text:span>235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7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45" table:style-name="ce101">
            <text:p>44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6" table:style-name="ce109">
            <text:p>46</text:p>
          </table:table-cell>
          <table:table-cell office:value-type="string" table:style-name="ce111">
            <text:p><text:span text:style-name="T3">后里區中和西段</text:span>521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4.3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46" table:style-name="ce101">
            <text:p>44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7" table:style-name="ce109">
            <text:p>47</text:p>
          </table:table-cell>
          <table:table-cell office:value-type="string" table:style-name="ce111">
            <text:p><text:span text:style-name="T3">后里區四塊庄段</text:span>93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6.1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47" table:style-name="ce101">
            <text:p>44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8" table:style-name="ce109">
            <text:p>48</text:p>
          </table:table-cell>
          <table:table-cell office:value-type="string" table:style-name="ce111">
            <text:p><text:span text:style-name="T3">大里區西湖北段</text:span>205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7.05.24-第一次裁處罰鍰</text:p>
            <text:p>108.07.1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48" table:style-name="ce101">
            <text:p>44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49" table:style-name="ce109">
            <text:p>49</text:p>
          </table:table-cell>
          <table:table-cell office:value-type="string" table:style-name="ce111">
            <text:p><text:span text:style-name="T3">烏日區螺潭段</text:span>60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9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50">
          <table:table-cell office:value-type="float" office:value="449" table:style-name="ce101">
            <text:p>44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0" table:style-name="ce109">
            <text:p>50</text:p>
          </table:table-cell>
          <table:table-cell office:value-type="string" table:style-name="ce111">
            <text:p><text:span text:style-name="T3">大里區西湖北段</text:span>93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1.30-第一次裁處罰鍰</text:p>
            <text:p>111.03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50" table:style-name="ce101">
            <text:p>45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1" table:style-name="ce109">
            <text:p>51</text:p>
          </table:table-cell>
          <table:table-cell office:value-type="string" table:style-name="ce111">
            <text:p><text:span text:style-name="T3">大里區西湖北段</text:span>93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1.30-第一次裁處罰鍰</text:p>
            <text:p>111.03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51" table:style-name="ce101">
            <text:p>45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2" table:style-name="ce109">
            <text:p>52</text:p>
          </table:table-cell>
          <table:table-cell office:value-type="string" table:style-name="ce111">
            <text:p><text:span text:style-name="T3">烏日區溪南西段</text:span>19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52" table:style-name="ce101">
            <text:p>45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3" table:style-name="ce109">
            <text:p>53</text:p>
          </table:table-cell>
          <table:table-cell office:value-type="string" table:style-name="ce111">
            <text:p><text:span text:style-name="T3">烏日區溪南西段</text:span>19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53" table:style-name="ce101">
            <text:p>45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4" table:style-name="ce109">
            <text:p>54</text:p>
          </table:table-cell>
          <table:table-cell office:value-type="string" table:style-name="ce111">
            <text:p><text:span text:style-name="T3">烏日區溪南西段</text:span>19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54" table:style-name="ce101">
            <text:p>45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5" table:style-name="ce109">
            <text:p>55</text:p>
          </table:table-cell>
          <table:table-cell office:value-type="string" table:style-name="ce111">
            <text:p><text:span text:style-name="T3">大甲區五里牌段</text:span>238<text:span text:style-name="T3">、</text:span>24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9.19-第一次裁處罰鍰</text:p>
            <text:p>113.09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55" table:style-name="ce101">
            <text:p>45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6" table:style-name="ce109">
            <text:p>56</text:p>
          </table:table-cell>
          <table:table-cell office:value-type="string" table:style-name="ce111">
            <text:p><text:span text:style-name="T3">大雅區自強段</text:span>2801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56" table:style-name="ce101">
            <text:p>45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7" table:style-name="ce109">
            <text:p>57</text:p>
          </table:table-cell>
          <table:table-cell office:value-type="string" table:style-name="ce111">
            <text:p><text:span text:style-name="T3">大雅區自強段</text:span>2801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57" table:style-name="ce101">
            <text:p>45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8" table:style-name="ce109">
            <text:p>58</text:p>
          </table:table-cell>
          <table:table-cell office:value-type="string" table:style-name="ce111">
            <text:p><text:span text:style-name="T3">霧峰區舊正西段</text:span>25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11-第一次裁處罰鍰</text:p>
            <text:p>110.06.25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58" table:style-name="ce101">
            <text:p>45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59" table:style-name="ce109">
            <text:p>59</text:p>
          </table:table-cell>
          <table:table-cell office:value-type="string" table:style-name="ce111">
            <text:p><text:span text:style-name="T3">霧峰區舊正西段</text:span>25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7.28-第一次裁處罰鍰</text:p>
            <text:p>110.03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59" table:style-name="ce101">
            <text:p>45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0" table:style-name="ce109">
            <text:p>60</text:p>
          </table:table-cell>
          <table:table-cell office:value-type="string" table:style-name="ce111">
            <text:p><text:span text:style-name="T3">霧峰區北柳南段</text:span>546<text:span text:style-name="T3">、</text:span>54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7.28-第一次裁處罰鍰</text:p>
            <text:p>110.03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51">
          <table:table-cell office:value-type="float" office:value="460" table:style-name="ce101">
            <text:p>46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1" table:style-name="ce109">
            <text:p>61</text:p>
          </table:table-cell>
          <table:table-cell office:value-type="string" table:style-name="ce111">
            <text:p><text:span text:style-name="T3">霧峰區新厝段</text:span>7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2.10-第一次裁處罰鍰</text:p>
            <text:p>110.06.30-第二次裁處罰鍰</text:p>
            <text:p>114.06.16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1" table:style-name="ce101">
            <text:p>46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2" table:style-name="ce109">
            <text:p>62</text:p>
          </table:table-cell>
          <table:table-cell office:value-type="string" table:style-name="ce111">
            <text:p><text:span text:style-name="T3">霧峰區豐正段</text:span>439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2.28-第一次裁處罰鍰</text:p>
            <text:p>110.08.13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2" table:style-name="ce101">
            <text:p>46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3" table:style-name="ce109">
            <text:p>63</text:p>
          </table:table-cell>
          <table:table-cell office:value-type="string" table:style-name="ce111">
            <text:p><text:span text:style-name="T3">霧峰區五福段</text:span>4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6.07-第一次裁處罰鍰</text:p>
            <text:p>110.12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3" table:style-name="ce101">
            <text:p>46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4" table:style-name="ce109">
            <text:p>64</text:p>
          </table:table-cell>
          <table:table-cell office:value-type="string" table:style-name="ce111">
            <text:p><text:span text:style-name="T3">霧峰區五福段</text:span>4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6.07-第一次裁處罰鍰</text:p>
            <text:p>110.12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4" table:style-name="ce101">
            <text:p>46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5" table:style-name="ce109">
            <text:p>65</text:p>
          </table:table-cell>
          <table:table-cell office:value-type="string" table:style-name="ce111">
            <text:p><text:span text:style-name="T3">霧峰區五福段</text:span>4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6.07-第一次裁處罰鍰</text:p>
            <text:p>110.12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5" table:style-name="ce101">
            <text:p>46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6" table:style-name="ce109">
            <text:p>66</text:p>
          </table:table-cell>
          <table:table-cell office:value-type="string" table:style-name="ce111">
            <text:p><text:span text:style-name="T3">霧峰區五福段</text:span>4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6.07-第一次裁處罰鍰</text:p>
            <text:p>110.12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6" table:style-name="ce101">
            <text:p>46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7" table:style-name="ce109">
            <text:p>67</text:p>
          </table:table-cell>
          <table:table-cell office:value-type="string" table:style-name="ce111">
            <text:p><text:span text:style-name="T3">霧峰區北柳南段</text:span>367-2<text:span text:style-name="T3">、</text:span>415-2<text:span text:style-name="T3">地號</text:span></text:p>
          </table:table-cell>
          <table:table-cell office:value-type="string" table:style-name="ce102">
            <text:p>一般農業區</text:p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0.03.19-第一次裁處罰鍰</text:p>
            <text:p>110.0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67" table:style-name="ce101">
            <text:p>46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8" table:style-name="ce109">
            <text:p>68</text:p>
          </table:table-cell>
          <table:table-cell office:value-type="string" table:style-name="ce111">
            <text:p><text:span text:style-name="T3">大甲區西勢段</text:span>322(<text:span text:style-name="T3">部分使用</text:span>)<text:span text:style-name="T3">、</text:span>323(<text:span text:style-name="T3">部分使用</text:span>)<text:span text:style-name="T3">、</text:span>324(<text:span text:style-name="T3">部分使用</text:span>)<text:span text:style-name="T3">、</text:span>32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11.0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68" table:style-name="ce101">
            <text:p>46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69" table:style-name="ce109">
            <text:p>69</text:p>
          </table:table-cell>
          <table:table-cell office:value-type="string" table:style-name="ce111">
            <text:p><text:span text:style-name="T3">烏日區溪南西段</text:span>197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9.0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69" table:style-name="ce101">
            <text:p>46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0" table:style-name="ce109">
            <text:p>70</text:p>
          </table:table-cell>
          <table:table-cell office:value-type="string" table:style-name="ce111">
            <text:p><text:span text:style-name="T3">烏日區螺潭段</text:span>102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9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70" table:style-name="ce101">
            <text:p>47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1" table:style-name="ce109">
            <text:p>71</text:p>
          </table:table-cell>
          <table:table-cell office:value-type="string" table:style-name="ce111">
            <text:p><text:span text:style-name="T3">大里區內新段</text:span>6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7.08.03-第一次裁處罰鍰</text:p>
            <text:p>110.12.03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71" table:style-name="ce101">
            <text:p>47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2" table:style-name="ce109">
            <text:p>72</text:p>
          </table:table-cell>
          <table:table-cell office:value-type="string" table:style-name="ce111">
            <text:p><text:span text:style-name="T3">大里區夏田東段</text:span>401<text:span text:style-name="T3">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3.0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72" table:style-name="ce101">
            <text:p>47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3" table:style-name="ce109">
            <text:p>73</text:p>
          </table:table-cell>
          <table:table-cell office:value-type="string" table:style-name="ce111">
            <text:p><text:span text:style-name="T3">烏日區北里段</text:span>77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3.09.19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73" table:style-name="ce101">
            <text:p>47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4" table:style-name="ce109">
            <text:p>74</text:p>
          </table:table-cell>
          <table:table-cell office:value-type="string" table:style-name="ce111">
            <text:p><text:span text:style-name="T3">烏日區新同安厝段</text:span>4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74" table:style-name="ce101">
            <text:p>47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5" table:style-name="ce109">
            <text:p>75</text:p>
          </table:table-cell>
          <table:table-cell office:value-type="string" table:style-name="ce111">
            <text:p><text:span text:style-name="T3">大里區內新段</text:span>67-4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02-第一次裁處罰鍰</text:p>
            <text:p>113.11.0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75" table:style-name="ce101">
            <text:p>47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6" table:style-name="ce109">
            <text:p>76</text:p>
          </table:table-cell>
          <table:table-cell office:value-type="string" table:style-name="ce111">
            <text:p><text:span text:style-name="T3">大里區內新段</text:span>67-4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02-第一次裁處罰鍰</text:p>
            <text:p>113.11.0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76" table:style-name="ce101">
            <text:p>47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7" table:style-name="ce109">
            <text:p>77</text:p>
          </table:table-cell>
          <table:table-cell office:value-type="string" table:style-name="ce111">
            <text:p><text:span text:style-name="T3">大里區內新段</text:span>67-4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02-第一次裁處罰鍰</text:p>
            <text:p>113.11.0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77" table:style-name="ce101">
            <text:p>47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8" table:style-name="ce109">
            <text:p>78</text:p>
          </table:table-cell>
          <table:table-cell office:value-type="string" table:style-name="ce111">
            <text:p><text:span text:style-name="T3">大里區內新段</text:span>67-4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02-第一次裁處罰鍰</text:p>
            <text:p>113.11.0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78" table:style-name="ce101">
            <text:p>47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79" table:style-name="ce109">
            <text:p>79</text:p>
          </table:table-cell>
          <table:table-cell office:value-type="string" table:style-name="ce111">
            <text:p><text:span text:style-name="T3">大肚區瑞井段</text:span>1421-1<text:span text:style-name="T3">、</text:span>1421-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5.3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79" table:style-name="ce101">
            <text:p>47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0" table:style-name="ce109">
            <text:p>80</text:p>
          </table:table-cell>
          <table:table-cell office:value-type="string" table:style-name="ce111">
            <text:p><text:span text:style-name="T3">大肚區自強段</text:span>1132<text:span text:style-name="T3">、</text:span>113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5.0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0" table:style-name="ce101">
            <text:p>48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1" table:style-name="ce109">
            <text:p>81</text:p>
          </table:table-cell>
          <table:table-cell office:value-type="string" table:style-name="ce111">
            <text:p><text:span text:style-name="T3">大里區光正段</text:span>11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1.10.05-第一次裁處罰鍰</text:p>
            <text:p>113.10.25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1" table:style-name="ce101">
            <text:p>48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2" table:style-name="ce109">
            <text:p>82</text:p>
          </table:table-cell>
          <table:table-cell office:value-type="string" table:style-name="ce111">
            <text:p><text:span text:style-name="T3">大里區練武段</text:span>9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1.30-第一次裁處罰鍰</text:p>
            <text:p>111.03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2" table:style-name="ce101">
            <text:p>482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3" table:style-name="ce109">
            <text:p>83</text:p>
          </table:table-cell>
          <table:table-cell office:value-type="string" table:style-name="ce111">
            <text:p><text:span text:style-name="T3">大里區內新段</text:span>6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8.31-第一次裁處罰鍰</text:p>
            <text:p>113.11.11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3" table:style-name="ce101">
            <text:p>483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4" table:style-name="ce109">
            <text:p>84</text:p>
          </table:table-cell>
          <table:table-cell office:value-type="string" table:style-name="ce111">
            <text:p><text:span text:style-name="T3">太平區七星段</text:span>81<text:span text:style-name="T3">、</text:span>106<text:span text:style-name="T3">、</text:span>126<text:span text:style-name="T3">、</text:span>127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10.15第一次裁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4" table:style-name="ce101">
            <text:p>484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5" table:style-name="ce109">
            <text:p>85</text:p>
          </table:table-cell>
          <table:table-cell office:value-type="string" table:style-name="ce111">
            <text:p><text:span text:style-name="T3">后里區后安段</text:span>729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04.13-第一次裁處罰鍰</text:p>
            <text:p>112.08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5" table:style-name="ce101">
            <text:p>485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6" table:style-name="ce109">
            <text:p>86</text:p>
          </table:table-cell>
          <table:table-cell office:value-type="string" table:style-name="ce111">
            <text:p><text:span text:style-name="T3">烏日區五張犁東段</text:span>95<text:span text:style-name="T3">、</text:span>9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8.07.22-第一次裁處罰鍰</text:p>
            <text:p>109.05.29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6" table:style-name="ce101">
            <text:p>486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7" table:style-name="ce109">
            <text:p>87</text:p>
          </table:table-cell>
          <table:table-cell office:value-type="string" table:style-name="ce111">
            <text:p><text:span text:style-name="T3">烏日區溪尾南段</text:span>135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9.19-第一次裁處罰鍰</text:p>
            <text:p>113.09.1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87" table:style-name="ce101">
            <text:p>487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8" table:style-name="ce109">
            <text:p>88</text:p>
          </table:table-cell>
          <table:table-cell office:value-type="string" table:style-name="ce111">
            <text:p><text:span text:style-name="T3">神岡區李洲段</text:span>52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08.05.1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88" table:style-name="ce101">
            <text:p>488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89" table:style-name="ce109">
            <text:p>89</text:p>
          </table:table-cell>
          <table:table-cell office:value-type="string" table:style-name="ce111">
            <text:p><text:span text:style-name="T3">豐原區東湳北段</text:span>158<text:span text:style-name="T3">、</text:span>158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06-第一次裁處罰鍰</text:p>
            <text:p>114.04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89" table:style-name="ce101">
            <text:p>489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90" table:style-name="ce109">
            <text:p>90</text:p>
          </table:table-cell>
          <table:table-cell office:value-type="string" table:style-name="ce111">
            <text:p><text:span text:style-name="T3">霧峰區五福段</text:span>152<text:span text:style-name="T3">、</text:span>159<text:span text:style-name="T3">、</text:span>160<text:span text:style-name="T3">、</text:span>161<text:span text:style-name="T3">、</text:span>163<text:span text:style-name="T3">、</text:span>181~185<text:span text:style-name="T3">、</text:span>197<text:span text:style-name="T3">、</text:span>19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5.19-第一次裁處罰鍰(160、161)</text:p>
            <text:p>113.03.2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490" table:style-name="ce101">
            <text:p>490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91" table:style-name="ce109">
            <text:p>91</text:p>
          </table:table-cell>
          <table:table-cell office:value-type="string" table:style-name="ce111">
            <text:p><text:span text:style-name="T3">霧峰區峰西段</text:span>124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0.03.3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491" table:style-name="ce101">
            <text:p>491</text:p>
          </table:table-cell>
          <table:table-cell office:value-type="string" table:style-name="ce108">
            <text:p>臺中市</text:p>
          </table:table-cell>
          <table:table-cell office:value-type="string" table:style-name="ce108">
            <text:p>B</text:p>
          </table:table-cell>
          <table:table-cell office:value-type="float" office:value="113" table:style-name="ce109">
            <text:p>113</text:p>
          </table:table-cell>
          <table:table-cell office:value-type="float" office:value="92" table:style-name="ce109">
            <text:p>92</text:p>
          </table:table-cell>
          <table:table-cell office:value-type="string" table:style-name="ce111">
            <text:p><text:span text:style-name="T3">大里區內新段</text:span>67-4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09.11.02-第一次裁處罰鍰</text:p>
            <text:p>113.11.0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492" table:style-name="ce101">
            <text:p>49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鹿港鎮東昇段</text:span>1227<text:span text:style-name="T3">、</text:span>122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493" table:style-name="ce101">
            <text:p>49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鹿港鎮鹿洋段</text:span>1632<text:span text:style-name="T3">、</text:span>1633<text:span text:style-name="T3">、</text:span>163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494" table:style-name="ce101">
            <text:p>49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埔鹽鄉南興段</text:span>2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17-第一次裁處罰鍰</text:p>
            <text:p>110.03.2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2">
          <table:table-cell office:value-type="float" office:value="495" table:style-name="ce101">
            <text:p>49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鹿港鎮鹿洋段</text:span>119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本府109年9月23日實地勘查，土地現況植樹、綠美化、雜草。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9.23-恢復原狀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32">
          <table:table-cell office:value-type="float" office:value="496" table:style-name="ce101">
            <text:p>49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埔心鄉油車段</text:span>39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497" table:style-name="ce101">
            <text:p>49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埔心鄉油車段</text:span>24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現況種植樹，無違規。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8.05.22-第一次裁處罰鍰</text:p>
            <text:p>109.05.18-現況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498" table:style-name="ce101">
            <text:p>49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和美鎮大霞段</text:span>216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499" table:style-name="ce101">
            <text:p>49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和美鎮大霞段</text:span>179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00" table:style-name="ce101">
            <text:p>50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和美鎮大霞段</text:span>6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另本府109年9月22日實地勘查，亦無建物。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9.22-實地勘查無建物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01" table:style-name="ce101">
            <text:p>50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埔心鄉瓦窯南段</text:span>109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鋪設水泥，庭園造景及施設圍牆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2.02-第一次裁處罰鍰</text:p>
            <text:p>鋪設水泥、庭園造景及施設圍牆，無須停水停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4">
          <table:table-cell office:value-type="float" office:value="502" table:style-name="ce101">
            <text:p>50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大村鄉慶安段</text:span>93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違規堆置土石方使用</text:p>
          </table:table-cell>
          <table:table-cell office:value-type="string" table:style-name="ce104">
            <text:p>移送地檢署偵辦</text:p>
          </table:table-cell>
          <table:table-cell office:value-type="string" table:style-name="ce104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03" table:style-name="ce101">
            <text:p>50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埔鹽鄉光明段</text:span>523<text:span text:style-name="T3">地號</text:span>(524<text:span text:style-name="T3">地號已併入</text:span>523<text:span text:style-name="T3">地號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8.05-第一次裁處罰鍰</text:p>
            <text:p>110.01.05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04" table:style-name="ce101">
            <text:p>50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和美鎮忠明段</text:span>2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505" table:style-name="ce101">
            <text:p>50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和美鎮忠明段</text:span>55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領有本縣和美鎮公所（107）和鎮建字第0010259號建造執照。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領有建造執照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506" table:style-name="ce101">
            <text:p>50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線西鄉重振段</text:span>52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109年12月22日府綠工字第1090802800號函核准納管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2.22-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07" table:style-name="ce101">
            <text:p>50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和美鎮大雅段</text:span>9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08" table:style-name="ce101">
            <text:p>50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鹿港鎮鹿草段</text:span>95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業設施使用無違規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核定農業設施容許使用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09" table:style-name="ce101">
            <text:p>50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福興鄉新生段</text:span>125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10" table:style-name="ce101">
            <text:p>51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福興鄉外中段</text:span>25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11" table:style-name="ce101">
            <text:p>51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秀水鄉埔崙段</text:span>78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12" table:style-name="ce101">
            <text:p>51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1" table:style-name="ce101">
            <text:p>21</text:p>
          </table:table-cell>
          <table:table-cell office:value-type="string" table:style-name="ce103">
            <text:p><text:span text:style-name="T3">永靖鄉永社段</text:span>27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違規建築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13" table:style-name="ce101">
            <text:p>51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2" table:style-name="ce101">
            <text:p>22</text:p>
          </table:table-cell>
          <table:table-cell office:value-type="string" table:style-name="ce103">
            <text:p><text:span text:style-name="T3">福興鄉永豐段</text:span>41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土地無違規農業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土地現況符合農業使用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14" table:style-name="ce101">
            <text:p>51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3" table:style-name="ce101">
            <text:p>23</text:p>
          </table:table-cell>
          <table:table-cell office:value-type="string" table:style-name="ce103">
            <text:p><text:span text:style-name="T3">福興鄉外中段</text:span>56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違規回填土石、施設水泥擋土牆及放置貨櫃屋等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15" table:style-name="ce101">
            <text:p>51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埔鹽鄉永昌段</text:span>101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建築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16" table:style-name="ce101">
            <text:p>51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5" table:style-name="ce101">
            <text:p>25</text:p>
          </table:table-cell>
          <table:table-cell office:value-type="string" table:style-name="ce103">
            <text:p><text:span text:style-name="T3">大村鄉平和段</text:span>603<text:span text:style-name="T3">、</text:span>606<text:span text:style-name="T3">、</text:span>6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17" table:style-name="ce101">
            <text:p>51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伸港鄉興安段</text:span>947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1.16-第一次裁處罰鍰</text:p>
            <text:p>經核准農業設施容許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18" table:style-name="ce101">
            <text:p>51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7" table:style-name="ce101">
            <text:p>27</text:p>
          </table:table-cell>
          <table:table-cell office:value-type="string" table:style-name="ce103">
            <text:p><text:span text:style-name="T3">和美鎮大嘉段</text:span>14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1.16-第一次裁處罰鍰</text:p>
            <text:p>110.06.07-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19" table:style-name="ce101">
            <text:p>51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8" table:style-name="ce101">
            <text:p>28</text:p>
          </table:table-cell>
          <table:table-cell office:value-type="string" table:style-name="ce103">
            <text:p><text:span text:style-name="T3">鹿港鎮振興段</text:span>1251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車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10-第一次裁處罰鍰</text:p>
            <text:p>111.01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20" table:style-name="ce101">
            <text:p>52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29" table:style-name="ce101">
            <text:p>29</text:p>
          </table:table-cell>
          <table:table-cell office:value-type="string" table:style-name="ce103">
            <text:p><text:span text:style-name="T3">鹿港鎮東昇段</text:span>31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餐廳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21" table:style-name="ce101">
            <text:p>52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0" table:style-name="ce101">
            <text:p>30</text:p>
          </table:table-cell>
          <table:table-cell office:value-type="string" table:style-name="ce103">
            <text:p><text:span text:style-name="T3">鹿港鎮草港段</text:span>2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22" table:style-name="ce101">
            <text:p>52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1" table:style-name="ce101">
            <text:p>31</text:p>
          </table:table-cell>
          <table:table-cell office:value-type="string" table:style-name="ce103">
            <text:p><text:span text:style-name="T3">鹿港鎮鹿雅段</text:span>30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廢棄物回收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1-第一次裁處罰鍰</text:p>
            <text:p>110.01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23" table:style-name="ce101">
            <text:p>52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2" table:style-name="ce101">
            <text:p>32</text:p>
          </table:table-cell>
          <table:table-cell office:value-type="string" table:style-name="ce103">
            <text:p><text:span text:style-name="T3">鹿港鎮鹿鳴段</text:span>16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建築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01-第一次裁處罰鍰</text:p>
            <text:p>110.03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524" table:style-name="ce101">
            <text:p>52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3" table:style-name="ce101">
            <text:p>33</text:p>
          </table:table-cell>
          <table:table-cell office:value-type="string" table:style-name="ce103">
            <text:p><text:span text:style-name="T3">鹿港鎮永安段</text:span>60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25" table:style-name="ce101">
            <text:p>52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4" table:style-name="ce101">
            <text:p>34</text:p>
          </table:table-cell>
          <table:table-cell office:value-type="string" table:style-name="ce103">
            <text:p><text:span text:style-name="T3">鹿港鎮東昇段</text:span>5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26" table:style-name="ce101">
            <text:p>52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5" table:style-name="ce101">
            <text:p>35</text:p>
          </table:table-cell>
          <table:table-cell office:value-type="string" table:style-name="ce103">
            <text:p><text:span text:style-name="T3">鹿港鎮東昇段</text:span>47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建物及鋪設水泥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2.01-第一次裁處罰鍰</text:p>
            <text:p>110.04.07-核准農業設施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27" table:style-name="ce101">
            <text:p>52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6" table:style-name="ce101">
            <text:p>36</text:p>
          </table:table-cell>
          <table:table-cell office:value-type="string" table:style-name="ce103">
            <text:p><text:span text:style-name="T3">福興鄉永豐段</text:span>1262-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6.04-第一次裁處罰鍰</text:p>
            <text:p>109.12.25-第二次裁處罰鍰</text:p>
            <text:p>110.12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28" table:style-name="ce101">
            <text:p>52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7" table:style-name="ce101">
            <text:p>37</text:p>
          </table:table-cell>
          <table:table-cell office:value-type="string" table:style-name="ce103">
            <text:p><text:span text:style-name="T3">伸港鄉福泉段</text:span>46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領有建築執照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領有建築執照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29" table:style-name="ce101">
            <text:p>52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8" table:style-name="ce101">
            <text:p>38</text:p>
          </table:table-cell>
          <table:table-cell office:value-type="string" table:style-name="ce103">
            <text:p><text:span text:style-name="T3">埔心鄉瓦窯南段</text:span>10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9.16-第一次裁處罰鍰</text:p>
            <text:p>109.12.25-第二次裁處罰鍰</text:p>
            <text:p>110.10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30" table:style-name="ce101">
            <text:p>53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39" table:style-name="ce101">
            <text:p>39</text:p>
          </table:table-cell>
          <table:table-cell office:value-type="string" table:style-name="ce103">
            <text:p><text:span text:style-name="T3">鹿港鎮鹿雅段</text:span>24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空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31" table:style-name="ce101">
            <text:p>53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0" table:style-name="ce101">
            <text:p>40</text:p>
          </table:table-cell>
          <table:table-cell office:value-type="string" table:style-name="ce103">
            <text:p><text:span text:style-name="T3">二林鎮大永段</text:span>2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農會倉庫合法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農會倉庫合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32" table:style-name="ce101">
            <text:p>53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1" table:style-name="ce101">
            <text:p>41</text:p>
          </table:table-cell>
          <table:table-cell office:value-type="string" table:style-name="ce103">
            <text:p><text:span text:style-name="T3">鹿港鎮郭厝段</text:span>8<text:span text:style-name="T3">地號</text:span>(<text:span text:style-name="T3">含</text:span>9<text:span text:style-name="T3">地號及鹽埔段</text:span>1389 1390<text:span text:style-name="T3">地號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填土興建建物及鋪設水泥地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10-第一次裁處罰鍰</text:p>
            <text:p>110.05.21-第二次裁處罰鍰</text:p>
            <text:p>現況建物已拆除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33" table:style-name="ce101">
            <text:p>53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2" table:style-name="ce101">
            <text:p>42</text:p>
          </table:table-cell>
          <table:table-cell office:value-type="string" table:style-name="ce103">
            <text:p><text:span text:style-name="T3">鹿港鎮鹿草段</text:span>118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空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34" table:style-name="ce101">
            <text:p>53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3" table:style-name="ce101">
            <text:p>43</text:p>
          </table:table-cell>
          <table:table-cell office:value-type="string" table:style-name="ce103">
            <text:p><text:span text:style-name="T3">田尾鄉三豐段</text:span>123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搭建鐵皮屋、舖設水泥地面及興建圍牆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2-第一次裁處罰鍰</text:p>
            <text:p>110.01.19-第二次裁處罰鍰</text:p>
            <text:p>110.04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35" table:style-name="ce101">
            <text:p>53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4" table:style-name="ce101">
            <text:p>44</text:p>
          </table:table-cell>
          <table:table-cell office:value-type="string" table:style-name="ce103">
            <text:p><text:span text:style-name="T3">芳苑鄉芳信段</text:span>3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原畜牧設施重建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25-第一次裁處罰鍰</text:p>
            <text:p>110.01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36" table:style-name="ce101">
            <text:p>53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5" table:style-name="ce101">
            <text:p>45</text:p>
          </table:table-cell>
          <table:table-cell office:value-type="string" table:style-name="ce103">
            <text:p><text:span text:style-name="T3">芳苑鄉芳頂段</text:span>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現況農作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37" table:style-name="ce101">
            <text:p>53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6" table:style-name="ce101">
            <text:p>46</text:p>
          </table:table-cell>
          <table:table-cell office:value-type="string" table:style-name="ce103">
            <text:p><text:span text:style-name="T3">鹿港鎮鹽埔段</text:span>138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作無違規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5.28-現況農作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38" table:style-name="ce101">
            <text:p>53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7" table:style-name="ce101">
            <text:p>47</text:p>
          </table:table-cell>
          <table:table-cell office:value-type="string" table:style-name="ce103">
            <text:p><text:span text:style-name="T3">鹿港鎮振興段</text:span>1196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、倉庫車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1.18-第一次裁處罰鍰</text:p>
            <text:p>110.04.0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39" table:style-name="ce101">
            <text:p>53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8" table:style-name="ce101">
            <text:p>48</text:p>
          </table:table-cell>
          <table:table-cell office:value-type="string" table:style-name="ce103">
            <text:p><text:span text:style-name="T3">鹿港鎮鹿鳴段</text:span>163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有核發建造執照施工中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40" table:style-name="ce101">
            <text:p>54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49" table:style-name="ce101">
            <text:p>49</text:p>
          </table:table-cell>
          <table:table-cell office:value-type="string" table:style-name="ce103">
            <text:p><text:span text:style-name="T3">秀水鄉西興段</text:span>1049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作無違規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2.08-勘查為水稻收割後休耕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41" table:style-name="ce101">
            <text:p>54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0" table:style-name="ce101">
            <text:p>50</text:p>
          </table:table-cell>
          <table:table-cell office:value-type="string" table:style-name="ce103">
            <text:p><text:span text:style-name="T3">二林鎮豐田段</text:span>106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建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甲種建築用地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42" table:style-name="ce101">
            <text:p>54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1" table:style-name="ce101">
            <text:p>51</text:p>
          </table:table-cell>
          <table:table-cell office:value-type="string" table:style-name="ce103">
            <text:p><text:span text:style-name="T3">二林鎮大永段</text:span>9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30-第一次裁處罰鍰</text:p>
            <text:p>111.01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43" table:style-name="ce101">
            <text:p>54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2" table:style-name="ce101">
            <text:p>52</text:p>
          </table:table-cell>
          <table:table-cell office:value-type="string" table:style-name="ce103">
            <text:p><text:span text:style-name="T3">大村鄉大西段</text:span>269-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曝曬羽毛場，無任何機器設備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第一次裁處罰鍰</text:p>
            <text:p>109.12.25-第二次裁處罰鍰</text:p>
            <text:p>110.10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544" table:style-name="ce101">
            <text:p>54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3" table:style-name="ce101">
            <text:p>53</text:p>
          </table:table-cell>
          <table:table-cell office:value-type="string" table:style-name="ce103">
            <text:p><text:span text:style-name="T3">鹿港鎮東昇段</text:span>1233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鐵皮建物、施設圍牆與擋土牆及鋪設柏油、水泥地面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1.07-第一次裁處罰鍰</text:p>
            <text:p>110.04.15-第二次裁處罰鍰</text:p>
            <text:p>110.12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45" table:style-name="ce101">
            <text:p>54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4" table:style-name="ce101">
            <text:p>54</text:p>
          </table:table-cell>
          <table:table-cell office:value-type="string" table:style-name="ce103">
            <text:p><text:span text:style-name="T3">秀水鄉金興段</text:span>92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搭建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1.06-第一次裁處罰鍰</text:p>
            <text:p>110.05.05-第二次裁處罰鍰</text:p>
            <text:p>110.12.2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46" table:style-name="ce101">
            <text:p>54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5" table:style-name="ce101">
            <text:p>55</text:p>
          </table:table-cell>
          <table:table-cell office:value-type="string" table:style-name="ce103">
            <text:p><text:span text:style-name="T3">秀水鄉秀水段</text:span>12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填土及設置圍牆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2.08-勘查為空地<text:s text:c="7"/>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47" table:style-name="ce101">
            <text:p>54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6" table:style-name="ce101">
            <text:p>56</text:p>
          </table:table-cell>
          <table:table-cell office:value-type="string" table:style-name="ce103">
            <text:p><text:span text:style-name="T3">福興鄉秀安段</text:span>77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5.21第一次罰鍰</text:p>
            <text:p>110.04.0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48" table:style-name="ce101">
            <text:p>54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7" table:style-name="ce101">
            <text:p>57</text:p>
          </table:table-cell>
          <table:table-cell office:value-type="string" table:style-name="ce103">
            <text:p><text:span text:style-name="T3">福興鄉秀安段</text:span>110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1.06-農作使用堆置土方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49" table:style-name="ce101">
            <text:p>54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8" table:style-name="ce101">
            <text:p>58</text:p>
          </table:table-cell>
          <table:table-cell office:value-type="string" table:style-name="ce103">
            <text:p><text:span text:style-name="T3">埔鹽鄉成功段</text:span>119<text:span text:style-name="T3">、</text:span>120<text:span text:style-name="T3">、</text:span>121<text:span text:style-name="T3">、</text:span>122<text:span text:style-name="T3">、</text:span>12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2.25-第一次裁處罰鍰</text:p>
            <text:p>110.07.19-第二次裁處罰鍰</text:p>
            <text:p>110.09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50" table:style-name="ce101">
            <text:p>55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59" table:style-name="ce101">
            <text:p>59</text:p>
          </table:table-cell>
          <table:table-cell office:value-type="string" table:style-name="ce103">
            <text:p><text:span text:style-name="T3">福興鄉外中段</text:span>56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產品加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4-第一次裁處罰鍰</text:p>
            <text:p>110.04.20-第二次裁處罰鍰</text:p>
            <text:p>111.02.2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51" table:style-name="ce101">
            <text:p>55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0" table:style-name="ce101">
            <text:p>60</text:p>
          </table:table-cell>
          <table:table-cell office:value-type="string" table:style-name="ce103">
            <text:p><text:span text:style-name="T3">芬園鄉新縣庄段</text:span>6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搭建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16-第一次裁處罰鍰</text:p>
            <text:p>110.03.12-第二次裁處罰鍰</text:p>
            <text:p>111.01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52" table:style-name="ce101">
            <text:p>55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1" table:style-name="ce101">
            <text:p>61</text:p>
          </table:table-cell>
          <table:table-cell office:value-type="string" table:style-name="ce103">
            <text:p><text:span text:style-name="T3">鹿港鎮鹿鳴段</text:span>12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違規搭建鐵皮建物、施設圍牆及鋪設水泥地面等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06-第一次裁處罰鍰</text:p>
            <text:p>110.04.26-第二次裁處罰鍰</text:p>
            <text:p>111.01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53" table:style-name="ce101">
            <text:p>55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2" table:style-name="ce101">
            <text:p>62</text:p>
          </table:table-cell>
          <table:table-cell office:value-type="string" table:style-name="ce103">
            <text:p><text:span text:style-name="T3">秀水鄉合興段</text:span>17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搭建鐵皮屋及鋪設水泥地面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4-第一次裁處罰鍰</text:p>
            <text:p>110.03.12-第二次裁處罰鍰</text:p>
            <text:p>110.12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54" table:style-name="ce101">
            <text:p>55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3" table:style-name="ce101">
            <text:p>63</text:p>
          </table:table-cell>
          <table:table-cell office:value-type="string" table:style-name="ce103">
            <text:p><text:span text:style-name="T3">溪湖鎮三塊厝段</text:span>80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違規搭建鐵皮建物使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5.26-第一次裁處罰鍰</text:p>
            <text:p>110.07.02-第二次裁處罰鍰</text:p>
            <text:p>111.01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55" table:style-name="ce101">
            <text:p>55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4" table:style-name="ce101">
            <text:p>64</text:p>
          </table:table-cell>
          <table:table-cell office:value-type="string" table:style-name="ce103">
            <text:p><text:span text:style-name="T3">鹿港鎮鹿犁段</text:span>4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20-第一次裁處罰鍰</text:p>
            <text:p>110.03.2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56" table:style-name="ce101">
            <text:p>55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5" table:style-name="ce101">
            <text:p>65</text:p>
          </table:table-cell>
          <table:table-cell office:value-type="string" table:style-name="ce103">
            <text:p><text:span text:style-name="T3">秀水鄉埔崙段</text:span>27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休耕農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7.22-查報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57" table:style-name="ce101">
            <text:p>55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6" table:style-name="ce101">
            <text:p>66</text:p>
          </table:table-cell>
          <table:table-cell office:value-type="string" table:style-name="ce103">
            <text:p><text:span text:style-name="T3">社頭鄉新山清段</text:span>548-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果樹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7.14-現況為果園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58" table:style-name="ce101">
            <text:p>55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7" table:style-name="ce101">
            <text:p>67</text:p>
          </table:table-cell>
          <table:table-cell office:value-type="string" table:style-name="ce103">
            <text:p><text:span text:style-name="T3">埔鹽鄉成功段</text:span>21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車堆置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2-第一次裁處罰鍰</text:p>
            <text:p>110.05.26-第二次裁處罰鍰</text:p>
            <text:p>110.06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559" table:style-name="ce101">
            <text:p>55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8" table:style-name="ce101">
            <text:p>68</text:p>
          </table:table-cell>
          <table:table-cell office:value-type="string" table:style-name="ce103">
            <text:p><text:span text:style-name="T3">福興鄉三元段</text:span>713<text:span text:style-name="T3">、</text:span>7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違規搭建鐵皮建物及建築圍牆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60" table:style-name="ce101">
            <text:p>56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69" table:style-name="ce101">
            <text:p>69</text:p>
          </table:table-cell>
          <table:table-cell office:value-type="string" table:style-name="ce103">
            <text:p><text:span text:style-name="T3">福興鄉永豐段</text:span>61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7.16-查報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61" table:style-name="ce101">
            <text:p>56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0" table:style-name="ce101">
            <text:p>70</text:p>
          </table:table-cell>
          <table:table-cell office:value-type="string" table:style-name="ce103">
            <text:p><text:span text:style-name="T3">員林市新萬年段</text:span>4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種植果樹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8.26-查報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62" table:style-name="ce101">
            <text:p>56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1" table:style-name="ce101">
            <text:p>71</text:p>
          </table:table-cell>
          <table:table-cell office:value-type="string" table:style-name="ce103">
            <text:p><text:span text:style-name="T3">鹿港鎮東昇段</text:span>3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建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查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63" table:style-name="ce101">
            <text:p>56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2" table:style-name="ce101">
            <text:p>72</text:p>
          </table:table-cell>
          <table:table-cell office:value-type="string" table:style-name="ce103">
            <text:p><text:span text:style-name="T3">埔鹽鄉成功段</text:span>28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無製造加工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2.20-第一次裁處罰鍰</text:p>
            <text:p>110.05.13-第二次裁處罰鍰</text:p>
            <text:p>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64" table:style-name="ce101">
            <text:p>56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3" table:style-name="ce101">
            <text:p>73</text:p>
          </table:table-cell>
          <table:table-cell office:value-type="string" table:style-name="ce103">
            <text:p><text:span text:style-name="T3">和美鎮大雅段</text:span>93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車及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15-第一次裁處罰鍰</text:p>
            <text:p>110.05.03-第二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65" table:style-name="ce101">
            <text:p>56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4" table:style-name="ce101">
            <text:p>74</text:p>
          </table:table-cell>
          <table:table-cell office:value-type="string" table:style-name="ce103">
            <text:p><text:span text:style-name="T3">溪湖鎮西安段</text:span>97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搭建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0-第一次裁處罰鍰</text:p>
            <text:p>110.05.13-第二次裁處罰鍰</text:p>
            <text:p>110.11.1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66" table:style-name="ce101">
            <text:p>56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5" table:style-name="ce101">
            <text:p>75</text:p>
          </table:table-cell>
          <table:table-cell office:value-type="string" table:style-name="ce103">
            <text:p><text:span text:style-name="T3">彰化市阿夷段柴坑子小段</text:span>100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無機具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3-第一次裁處罰鍰</text:p>
            <text:p>110.05.05-第二次裁處罰鍰</text:p>
            <text:p>111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67" table:style-name="ce101">
            <text:p>56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6" table:style-name="ce101">
            <text:p>76</text:p>
          </table:table-cell>
          <table:table-cell office:value-type="string" table:style-name="ce103">
            <text:p><text:span text:style-name="T3">埤頭鄉沙崙段</text:span>1330<text:span text:style-name="T3">、</text:span>1333<text:span text:style-name="T3">、</text:span>133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02-第一次裁處罰鍰</text:p>
            <text:p>110.05.12-第二次裁處罰鍰</text:p>
            <text:p>110.09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68" table:style-name="ce101">
            <text:p>56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7" table:style-name="ce101">
            <text:p>77</text:p>
          </table:table-cell>
          <table:table-cell office:value-type="string" table:style-name="ce103">
            <text:p><text:span text:style-name="T3">田中鎮民光段</text:span>6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04-第一次裁處罰鍰</text:p>
            <text:p>110.05.05-第二次裁處罰鍰</text:p>
            <text:p>111.07.2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69" table:style-name="ce101">
            <text:p>56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8" table:style-name="ce101">
            <text:p>78</text:p>
          </table:table-cell>
          <table:table-cell office:value-type="string" table:style-name="ce103">
            <text:p><text:span text:style-name="T3">和美鎮忠孝段</text:span>1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有申請農業設施合法使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8.28-農業設施容許使用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70" table:style-name="ce101">
            <text:p>57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79" table:style-name="ce101">
            <text:p>79</text:p>
          </table:table-cell>
          <table:table-cell office:value-type="string" table:style-name="ce103">
            <text:p><text:span text:style-name="T3">社頭鄉湳西段</text:span>27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03-第一次裁處罰鍰</text:p>
            <text:p>110.06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1" table:style-name="ce101">
            <text:p>57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0" table:style-name="ce101">
            <text:p>80</text:p>
          </table:table-cell>
          <table:table-cell office:value-type="string" table:style-name="ce103">
            <text:p><text:span text:style-name="T3">埔鹽鄉光明段</text:span>2337<text:span text:style-name="T3">、</text:span>233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搭建鐵皮建物及舖設水泥地面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0-第一次裁處罰鍰</text:p>
            <text:p>110.07.19-第二次裁處罰鍰</text:p>
            <text:p>111.03.3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2" table:style-name="ce101">
            <text:p>57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1" table:style-name="ce101">
            <text:p>81</text:p>
          </table:table-cell>
          <table:table-cell office:value-type="string" table:style-name="ce103">
            <text:p><text:span text:style-name="T3">鹿港鎮鹿洋段</text:span>48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04-第一次裁處罰鍰</text:p>
            <text:p>110.05.19-第二次裁處罰鍰</text:p>
            <text:p>110.11.1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3" table:style-name="ce101">
            <text:p>57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2" table:style-name="ce101">
            <text:p>82</text:p>
          </table:table-cell>
          <table:table-cell office:value-type="string" table:style-name="ce103">
            <text:p><text:span text:style-name="T3">鹿港鎮東昇段</text:span>59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建物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0-第一次裁處罰鍰</text:p>
            <text:p>110.07.16-第二次裁處罰鍰</text:p>
            <text:p>111.05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74" table:style-name="ce101">
            <text:p>57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3" table:style-name="ce101">
            <text:p>83</text:p>
          </table:table-cell>
          <table:table-cell office:value-type="string" table:style-name="ce103">
            <text:p><text:span text:style-name="T3">鹿港鎮鹽埔段</text:span>121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建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甲種建築用地建築房屋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5" table:style-name="ce101">
            <text:p>57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4" table:style-name="ce101">
            <text:p>84</text:p>
          </table:table-cell>
          <table:table-cell office:value-type="string" table:style-name="ce103">
            <text:p><text:span text:style-name="T3">鹿港鎮振興段</text:span>123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物品倉儲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04-第一次裁處罰鍰</text:p>
            <text:p>110.05.19-第二次裁處罰鍰</text:p>
            <text:p>110.10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576" table:style-name="ce101">
            <text:p>57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5" table:style-name="ce101">
            <text:p>85</text:p>
          </table:table-cell>
          <table:table-cell office:value-type="string" table:style-name="ce103">
            <text:p><text:span text:style-name="T3">秀水鄉陝西段</text:span>41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7" table:style-name="ce101">
            <text:p>57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6" table:style-name="ce101">
            <text:p>86</text:p>
          </table:table-cell>
          <table:table-cell office:value-type="string" table:style-name="ce103">
            <text:p><text:span text:style-name="T3">福興鄉永豐段</text:span>369<text:span text:style-name="T3">、</text:span>369-1<text:span text:style-name="T3">、</text:span>369-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圍籬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30-第一次裁處罰鍰</text:p>
            <text:p>110.05.21-第二次裁處罰鍰</text:p>
            <text:p>110.12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8" table:style-name="ce101">
            <text:p>57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7" table:style-name="ce101">
            <text:p>87</text:p>
          </table:table-cell>
          <table:table-cell office:value-type="string" table:style-name="ce103">
            <text:p><text:span text:style-name="T3">福興鄉外中段</text:span>49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疑似農舍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0-第一次裁處罰鍰</text:p>
            <text:p>110.06.16-第二次裁處罰鍰</text:p>
            <text:p>110.09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79" table:style-name="ce101">
            <text:p>57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8" table:style-name="ce101">
            <text:p>88</text:p>
          </table:table-cell>
          <table:table-cell office:value-type="string" table:style-name="ce103">
            <text:p><text:span text:style-name="T3">福興鄉新生段</text:span>149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宗教建築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0-第一次裁處罰鍰</text:p>
            <text:p>110.05.12-第二次裁處罰鍰</text:p>
            <text:p>110.12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80" table:style-name="ce101">
            <text:p>58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89" table:style-name="ce101">
            <text:p>89</text:p>
          </table:table-cell>
          <table:table-cell office:value-type="string" table:style-name="ce103">
            <text:p><text:span text:style-name="T3">大村鄉鎮北段</text:span>123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堆積廢棄物之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堆置廢棄物依一般違規案件流程處理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81" table:style-name="ce101">
            <text:p>58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0" table:style-name="ce101">
            <text:p>90</text:p>
          </table:table-cell>
          <table:table-cell office:value-type="string" table:style-name="ce103">
            <text:p><text:span text:style-name="T3">鹿港鎮鹿安段</text:span>84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8.03.27-第一次裁處罰鍰</text:p>
            <text:p>110.06.08-勘查已自行拆除建物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82" table:style-name="ce101">
            <text:p>58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1" table:style-name="ce101">
            <text:p>91</text:p>
          </table:table-cell>
          <table:table-cell office:value-type="string" table:style-name="ce103">
            <text:p><text:span text:style-name="T3">鹿港鎮鹿草段</text:span>114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7.19-拆除違規電表無水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83" table:style-name="ce101">
            <text:p>58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2" table:style-name="ce101">
            <text:p>92</text:p>
          </table:table-cell>
          <table:table-cell office:value-type="string" table:style-name="ce103">
            <text:p><text:span text:style-name="T3">鹿港鎮振興段</text:span>10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8.05.15-第一次裁處罰鍰</text:p>
            <text:p>土地部分有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84" table:style-name="ce101">
            <text:p>58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3" table:style-name="ce101">
            <text:p>93</text:p>
          </table:table-cell>
          <table:table-cell office:value-type="string" table:style-name="ce103">
            <text:p><text:span text:style-name="T3">鹿港鎮鹿洋段</text:span>133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3.26-第一次裁處罰鍰</text:p>
            <text:p>110.07.1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85" table:style-name="ce101">
            <text:p>58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4" table:style-name="ce101">
            <text:p>94</text:p>
          </table:table-cell>
          <table:table-cell office:value-type="string" table:style-name="ce103">
            <text:p><text:span text:style-name="T3">花壇鄉新金墩段</text:span>102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8.05-第一次裁處罰鍰</text:p>
            <text:p>110.06.03-第二次裁處罰鍰</text:p>
            <text:p>110.09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86" table:style-name="ce101">
            <text:p>58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5" table:style-name="ce101">
            <text:p>95</text:p>
          </table:table-cell>
          <table:table-cell office:value-type="string" table:style-name="ce103">
            <text:p><text:span text:style-name="T3">福興鄉中興段</text:span>23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5.13-第一次裁處罰鍰</text:p>
            <text:p>110.07.19-已停止供電供水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87" table:style-name="ce101">
            <text:p>58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6" table:style-name="ce101">
            <text:p>96</text:p>
          </table:table-cell>
          <table:table-cell office:value-type="string" table:style-name="ce103">
            <text:p><text:span text:style-name="T3">福興鄉中興段</text:span>6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5.13-第一次裁處罰鍰</text:p>
            <text:p>已變更合法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88" table:style-name="ce101">
            <text:p>58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7" table:style-name="ce101">
            <text:p>97</text:p>
          </table:table-cell>
          <table:table-cell office:value-type="string" table:style-name="ce103">
            <text:p><text:span text:style-name="T3">線西鄉重振段</text:span>463<text:span text:style-name="T3">、</text:span>46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拆除違規轉供電表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3-第一次裁處罰鍰</text:p>
            <text:p>109.09.23-第二次裁處罰鍰</text:p>
            <text:p>110.10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89" table:style-name="ce101">
            <text:p>58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8" table:style-name="ce101">
            <text:p>98</text:p>
          </table:table-cell>
          <table:table-cell office:value-type="string" table:style-name="ce103">
            <text:p><text:span text:style-name="T3">鹿港鎮鹿鳴段</text:span>145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18-第一次裁處罰鍰</text:p>
            <text:p>110.05.06-第二次裁處罰鍰</text:p>
            <text:p>110.12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90" table:style-name="ce101">
            <text:p>59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99" table:style-name="ce101">
            <text:p>99</text:p>
          </table:table-cell>
          <table:table-cell office:value-type="string" table:style-name="ce103">
            <text:p><text:span text:style-name="T3">福興鄉秀安段</text:span>107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復查已停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03-第一次裁處罰鍰</text:p>
            <text:p>110.07.20-第二次裁處罰鍰</text:p>
            <text:p>110.12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591" table:style-name="ce101">
            <text:p>59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00" table:style-name="ce101">
            <text:p>100</text:p>
          </table:table-cell>
          <table:table-cell office:value-type="string" table:style-name="ce103">
            <text:p><text:span text:style-name="T3">鹿港鎮鹿鳴段</text:span>1352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2.13-第一次裁處罰鍰</text:p>
            <text:p>111.01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92" table:style-name="ce101">
            <text:p>59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01" table:style-name="ce101">
            <text:p>101</text:p>
          </table:table-cell>
          <table:table-cell office:value-type="string" table:style-name="ce103">
            <text:p><text:span text:style-name="T3">大村鄉平和段</text:span>60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19-第一次裁處罰鍰</text:p>
            <text:p>110.01.19-第二次裁處罰鍰</text:p>
            <text:p>111.01.1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4">
          <table:table-cell office:value-type="float" office:value="593" table:style-name="ce101">
            <text:p>59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02" table:style-name="ce101">
            <text:p>102</text:p>
          </table:table-cell>
          <table:table-cell office:value-type="string" table:style-name="ce103">
            <text:p><text:span text:style-name="T3">埔鹽鄉光明段</text:span>2505<text:span text:style-name="T3">、</text:span>250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94" table:style-name="ce101">
            <text:p>59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1">
            <text:p>109</text:p>
          </table:table-cell>
          <table:table-cell office:value-type="float" office:value="103" table:style-name="ce101">
            <text:p>103</text:p>
          </table:table-cell>
          <table:table-cell office:value-type="string" table:style-name="ce103">
            <text:p><text:span text:style-name="T3">員林市香山段</text:span>43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作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查報種水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595" table:style-name="ce101">
            <text:p>59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和美鎮和群段</text:span>3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超商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96" table:style-name="ce101">
            <text:p>59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員林市東北段</text:span>4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現況農作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16">
          <table:table-cell office:value-type="float" office:value="597" table:style-name="ce101">
            <text:p>59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鹿港鎮鹿鳴段</text:span>7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已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3">
          <table:table-cell office:value-type="float" office:value="598" table:style-name="ce101">
            <text:p>59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和美鎮大榮段</text:span>86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已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599" table:style-name="ce101">
            <text:p>59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社頭鄉仁美段</text:span>11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甲種建築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無違反容許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0" table:style-name="ce101">
            <text:p>60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福興鄉外中段</text:span>36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9.03-第一次裁處罰鍰</text:p>
            <text:p>110.11.1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601" table:style-name="ce101">
            <text:p>60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秀水鄉馬興段</text:span>498<text:span text:style-name="T3">、</text:span>50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02" table:style-name="ce101">
            <text:p>60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秀水鄉西興段</text:span>10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機器維修買賣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3" table:style-name="ce101">
            <text:p>60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埤頭鄉沙崙段</text:span>62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7.08-第一次裁處罰鍰</text:p>
            <text:p>110.12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4" table:style-name="ce101">
            <text:p>60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埤頭鄉沙崙段</text:span>64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7.08-第一次裁處罰鍰</text:p>
            <text:p>110.10.12-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5" table:style-name="ce101">
            <text:p>60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埤頭鄉沙崙段</text:span>7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7.08-第一次裁處罰鍰</text:p>
            <text:p>110.12.14-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6" table:style-name="ce101">
            <text:p>60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福興鄉三元段</text:span>3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無製造加工行為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9.09-第一次裁處罰鍰</text:p>
            <text:p>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7" table:style-name="ce101">
            <text:p>60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福興鄉外中段</text:span>35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回收買賣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4.16-第一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8" table:style-name="ce101">
            <text:p>60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福興鄉福金段</text:span>139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1.24-第一次裁處罰鍰</text:p>
            <text:p>111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09" table:style-name="ce101">
            <text:p>60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鹿港鎮草港段</text:span>12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禽類養殖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2.03-第一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18">
          <table:table-cell office:value-type="float" office:value="610" table:style-name="ce101">
            <text:p>61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鹿港鎮鹿犁段</text:span>107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從事物品包裝<text:s/>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申請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4">
          <table:table-cell office:value-type="float" office:value="611" table:style-name="ce101">
            <text:p>61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7" table:style-name="ce101">
            <text:p>17</text:p>
          </table:table-cell>
          <table:table-cell office:value-type="string" table:style-name="ce106">
            <text:p><text:span text:style-name="T5">和美鎮竹圍段</text:span>140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22-第一次裁處罰鍰</text:p>
            <text:p>110.12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12" table:style-name="ce101">
            <text:p>61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和美鎮嘉寶段</text:span>12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建築內無放置物品及機具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9.29-第一次裁處罰鍰</text:p>
            <text:p>110.12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13" table:style-name="ce101">
            <text:p>61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和美鎮大雅段</text:span>91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(農田)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本地號為農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14" table:style-name="ce101">
            <text:p>61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員林市源潭段</text:span>12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無明顯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15" table:style-name="ce101">
            <text:p>61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1" table:style-name="ce101">
            <text:p>21</text:p>
          </table:table-cell>
          <table:table-cell office:value-type="string" table:style-name="ce103">
            <text:p><text:span text:style-name="T3">鹿港鎮鹽埕段</text:span>58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office:value-type="string" table:style-name="ce102">
            <text:p>超商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2-第一次裁處罰鍰</text:p>
            <text:p>111.05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18">
          <table:table-cell office:value-type="float" office:value="616" table:style-name="ce101">
            <text:p>61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2" table:style-name="ce101">
            <text:p>22</text:p>
          </table:table-cell>
          <table:table-cell office:value-type="string" table:style-name="ce103">
            <text:p><text:span text:style-name="T3">和美鎮大榮段</text:span>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5">
          <table:table-cell office:value-type="float" office:value="617" table:style-name="ce101">
            <text:p>61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3" table:style-name="ce101">
            <text:p>23</text:p>
          </table:table-cell>
          <table:table-cell office:value-type="string" table:style-name="ce103">
            <text:p><text:span text:style-name="T3">埔心鄉太平西段</text:span>10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18" table:style-name="ce101">
            <text:p>61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4" table:style-name="ce101">
            <text:p>24</text:p>
          </table:table-cell>
          <table:table-cell office:value-type="string" table:style-name="ce103">
            <text:p><text:span text:style-name="T3">溪湖鎮鳳山段</text:span>1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3.08 第一次裁處罰鍰</text:p>
            <text:p>111.07.22 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4">
          <table:table-cell office:value-type="float" office:value="619" table:style-name="ce101">
            <text:p>61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5" table:style-name="ce101">
            <text:p>25</text:p>
          </table:table-cell>
          <table:table-cell office:value-type="string" table:style-name="ce103">
            <text:p><text:span text:style-name="T3">埔鹽鄉成功段</text:span>359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0" table:style-name="ce101">
            <text:p>62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6" table:style-name="ce101">
            <text:p>26</text:p>
          </table:table-cell>
          <table:table-cell office:value-type="string" table:style-name="ce103">
            <text:p><text:span text:style-name="T3">和美鎮嘉寶段</text:span>117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04.16-第一次裁處罰鍰</text:p>
            <text:p>111.09.1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1" table:style-name="ce101">
            <text:p>62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7" table:style-name="ce101">
            <text:p>27</text:p>
          </table:table-cell>
          <table:table-cell office:value-type="string" table:style-name="ce103">
            <text:p><text:span text:style-name="T3">秀水鄉馬興段</text:span>17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11-第一次裁處罰鍰</text:p>
            <text:p>111.08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2" table:style-name="ce101">
            <text:p>62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8" table:style-name="ce101">
            <text:p>28</text:p>
          </table:table-cell>
          <table:table-cell office:value-type="string" table:style-name="ce103">
            <text:p><text:span text:style-name="T3">員林市香山段</text:span>248<text:span text:style-name="T3">、</text:span>2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5.26-第一次裁處罰鍰</text:p>
            <text:p>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3" table:style-name="ce101">
            <text:p>62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29" table:style-name="ce101">
            <text:p>29</text:p>
          </table:table-cell>
          <table:table-cell office:value-type="string" table:style-name="ce103">
            <text:p><text:span text:style-name="T3">鹿港鎮東昇段</text:span>126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9.10-第一次裁處罰鍰</text:p>
            <text:p>111.09.1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4" table:style-name="ce101">
            <text:p>62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0" table:style-name="ce101">
            <text:p>30</text:p>
          </table:table-cell>
          <table:table-cell office:value-type="string" table:style-name="ce103">
            <text:p><text:span text:style-name="T3">鹿港鎮永福段</text:span>12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6.07-第一次裁處罰鍰</text:p>
            <text:p>111.09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5" table:style-name="ce101">
            <text:p>62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1" table:style-name="ce101">
            <text:p>31</text:p>
          </table:table-cell>
          <table:table-cell office:value-type="string" table:style-name="ce106">
            <text:p><text:span text:style-name="T5">員林市新萬年段</text:span>412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4.26-第一次裁處罰鍰</text:p>
            <text:p>111.08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26" table:style-name="ce101">
            <text:p>62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2" table:style-name="ce101">
            <text:p>32</text:p>
          </table:table-cell>
          <table:table-cell office:value-type="string" table:style-name="ce103">
            <text:p><text:span text:style-name="T3">秀水鄉馬興段</text:span>49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10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7" table:style-name="ce101">
            <text:p>62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3" table:style-name="ce101">
            <text:p>33</text:p>
          </table:table-cell>
          <table:table-cell office:value-type="string" table:style-name="ce103">
            <text:p><text:span text:style-name="T3">鹿港鎮草港段</text:span>31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04-第一次裁處罰鍰</text:p>
            <text:p>111.07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28" table:style-name="ce101">
            <text:p>62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4" table:style-name="ce101">
            <text:p>34</text:p>
          </table:table-cell>
          <table:table-cell office:value-type="string" table:style-name="ce103">
            <text:p><text:span text:style-name="T3">鹿港鎮鹿犁段</text:span>123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10">
            <text:p>依工廠管理輔導法規定核准納管</text:p>
          </table:table-cell>
          <table:table-cell office:value-type="string" table:style-name="ce104">
            <text:p>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29" table:style-name="ce101">
            <text:p>62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5" table:style-name="ce101">
            <text:p>35</text:p>
          </table:table-cell>
          <table:table-cell office:value-type="string" table:style-name="ce103">
            <text:p><text:span text:style-name="T3">員林市新崙雅段</text:span>1216<text:span text:style-name="T3">、</text:span>1216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10.27-第一次裁處罰鍰</text:p>
            <text:p>111.10.1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30" table:style-name="ce101">
            <text:p>63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6" table:style-name="ce101">
            <text:p>36</text:p>
          </table:table-cell>
          <table:table-cell office:value-type="string" table:style-name="ce103">
            <text:p><text:span text:style-name="T3">員林市新崙雅段</text:span>121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10.27-第一次裁處罰鍰</text:p>
            <text:p>111.12.0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31" table:style-name="ce101">
            <text:p>63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7" table:style-name="ce101">
            <text:p>37</text:p>
          </table:table-cell>
          <table:table-cell office:value-type="string" table:style-name="ce103">
            <text:p><text:span text:style-name="T3">鹿港鎮鹽埔段</text:span>6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8.1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32" table:style-name="ce101">
            <text:p>63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8" table:style-name="ce101">
            <text:p>38</text:p>
          </table:table-cell>
          <table:table-cell office:value-type="string" table:style-name="ce103">
            <text:p><text:span text:style-name="T3">秀水鄉馬興段</text:span>18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05-第一次裁處罰鍰</text:p>
            <text:p>111.08.3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33" table:style-name="ce101">
            <text:p>63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39" table:style-name="ce101">
            <text:p>39</text:p>
          </table:table-cell>
          <table:table-cell office:value-type="string" table:style-name="ce103">
            <text:p><text:span text:style-name="T3">和美鎮忠孝段</text:span>52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05-第一次裁處罰鍰</text:p>
            <text:p>111.10.1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34" table:style-name="ce101">
            <text:p>63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40" table:style-name="ce101">
            <text:p>40</text:p>
          </table:table-cell>
          <table:table-cell office:value-type="string" table:style-name="ce103">
            <text:p><text:span text:style-name="T3">埔鹽鄉永興段</text:span>52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09.10.28-畜牧設施容許使用無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35" table:style-name="ce101">
            <text:p>63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41" table:style-name="ce101">
            <text:p>41</text:p>
          </table:table-cell>
          <table:table-cell office:value-type="string" table:style-name="ce103">
            <text:p><text:span text:style-name="T3">員林市復興段</text:span>2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9.19-第一次裁處罰鍰</text:p>
            <text:p>112.02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36" table:style-name="ce101">
            <text:p>63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42" table:style-name="ce101">
            <text:p>42</text:p>
          </table:table-cell>
          <table:table-cell office:value-type="string" table:style-name="ce103">
            <text:p><text:span text:style-name="T3">田尾鄉海豐段</text:span>140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04.15-畜牧設施容許使用無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37" table:style-name="ce101">
            <text:p>63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1">
            <text:p>110</text:p>
          </table:table-cell>
          <table:table-cell office:value-type="float" office:value="43" table:style-name="ce101">
            <text:p>43</text:p>
          </table:table-cell>
          <table:table-cell office:value-type="string" table:style-name="ce103">
            <text:p><text:span text:style-name="T3">埤頭鄉和豐段</text:span>18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09.11.09-經核符規定准予登記無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38" table:style-name="ce101">
            <text:p>63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大城鄉城潭段</text:span>96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39" table:style-name="ce101">
            <text:p>63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芳苑鄉芳墘段</text:span>101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第一次裁處罰鍰</text:p>
            <text:p>已拆除建物無須執行停水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40" table:style-name="ce101">
            <text:p>64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芳苑鄉芳墘段</text:span>100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核准畜牧設施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41" table:style-name="ce101">
            <text:p>64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福興鄉福南段</text:span>1213-1<text:span text:style-name="T3">、</text:span>121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2.23-第一次裁處罰鍰</text:p>
            <text:p>112.04.1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42" table:style-name="ce101">
            <text:p>64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鹿港鎮振興段</text:span>250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2.20-第一次裁處罰鍰</text:p>
            <text:p>112.05.1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43" table:style-name="ce101">
            <text:p>64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伸港鄉新興段</text:span>1294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移送地檢署偵辦</text:p>
          </table:table-cell>
          <table:table-cell office:value-type="string" table:style-name="ce104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644" table:style-name="ce101">
            <text:p>64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和美鎮和群段</text:span>30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45" table:style-name="ce101">
            <text:p>64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二林鎮天和段</text:span>3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領有畜牧登記證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46" table:style-name="ce101">
            <text:p>64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鹿港鎮鹿鳴段</text:span>128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3.09-第一次裁處罰鍰</text:p>
            <text:p>112.04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647" table:style-name="ce101">
            <text:p>64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埔心鄉油車段</text:span>39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48" table:style-name="ce101">
            <text:p>64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員林市新萬年段</text:span>27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核准農業設施容許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49" table:style-name="ce101">
            <text:p>64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鹿港鎮鹿鳴段</text:span>162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3.10-第一次裁處罰鍰</text:p>
            <text:p>112.05.1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6">
          <table:table-cell office:value-type="float" office:value="650" table:style-name="ce101">
            <text:p>65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埔鹽鄉光明段</text:span>2337<text:span text:style-name="T3">、</text:span>2337-1<text:span text:style-name="T3">、</text:span>2337-2<text:span text:style-name="T3">、</text:span>2339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51" table:style-name="ce101">
            <text:p>65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和美鎮忠孝段</text:span>1020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52" table:style-name="ce101">
            <text:p>65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鹿港鎮山崙段</text:span>78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653" table:style-name="ce101">
            <text:p>65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社頭鄉新雅段</text:span>510<text:span text:style-name="T3">、</text:span>51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54" table:style-name="ce101">
            <text:p>65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埤頭鄉沙崙段</text:span>62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7.08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655" table:style-name="ce101">
            <text:p>65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8" table:style-name="ce101">
            <text:p>18</text:p>
          </table:table-cell>
          <table:table-cell office:value-type="string" table:style-name="ce103">
            <text:p><text:span text:style-name="T3">彰化市竹巷段</text:span>765<text:span text:style-name="T3">、</text:span>779<text:span text:style-name="T3">地號</text:span></text:p>
          </table:table-cell>
          <table:table-cell office:value-type="string" table:style-name="ce102">
            <text:p>山坡地保育區 <text:s/>特定農業區<text:s/></text:p>
          </table:table-cell>
          <table:table-cell office:value-type="string" table:style-name="ce102">
            <text:p>林業用地</text:p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56" table:style-name="ce101">
            <text:p>65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19" table:style-name="ce101">
            <text:p>19</text:p>
          </table:table-cell>
          <table:table-cell office:value-type="string" table:style-name="ce103">
            <text:p><text:span text:style-name="T3">福興鄉元興段</text:span>1531<text:span text:style-name="T3">、</text:span>1532<text:span text:style-name="T3">地號</text:span></text:p>
          </table:table-cell>
          <table:table-cell office:value-type="string" table:style-name="ce102">
            <text:p>特定農業區<text:s/></text:p>
          </table:table-cell>
          <table:table-cell office:value-type="string" table:style-name="ce102">
            <text:p>農牧用地</text:p>
            <text:p>丁種建築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57" table:style-name="ce101">
            <text:p>65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1">
            <text:p>111</text:p>
          </table:table-cell>
          <table:table-cell office:value-type="float" office:value="20" table:style-name="ce101">
            <text:p>20</text:p>
          </table:table-cell>
          <table:table-cell office:value-type="string" table:style-name="ce103">
            <text:p><text:span text:style-name="T3">花壇鄉南白沙坑段</text:span>307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58" table:style-name="ce101">
            <text:p>65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埔鹽鄉和平段</text:span>2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05.0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59" table:style-name="ce101">
            <text:p>65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福興鄉外中段</text:span>6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60" table:style-name="ce101">
            <text:p>66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埔心鄉二重段</text:span>3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7.25-第一次裁處罰鍰</text:p>
            <text:p>113.04.26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1" table:style-name="ce101">
            <text:p>66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永靖鄉福中段</text:span>32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2" table:style-name="ce101">
            <text:p>66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5" table:style-name="ce109">
            <text:p>5</text:p>
          </table:table-cell>
          <table:table-cell office:value-type="string" table:style-name="ce103">
            <text:p><text:span text:style-name="T3">福興鄉中興段</text:span>105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遷移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3" table:style-name="ce101">
            <text:p>66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6" table:style-name="ce109">
            <text:p>6</text:p>
          </table:table-cell>
          <table:table-cell office:value-type="string" table:style-name="ce103">
            <text:p><text:span text:style-name="T3">福興鄉福金段９３－１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4" table:style-name="ce101">
            <text:p>66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7" table:style-name="ce109">
            <text:p>7</text:p>
          </table:table-cell>
          <table:table-cell office:value-type="string" table:style-name="ce103">
            <text:p><text:span text:style-name="T3">埔鹽鄉新水段５１９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5" table:style-name="ce101">
            <text:p>66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8" table:style-name="ce109">
            <text:p>8</text:p>
          </table:table-cell>
          <table:table-cell office:value-type="string" table:style-name="ce103">
            <text:p><text:span text:style-name="T3">田尾鄉海豐段９２７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養雞場</text:p>
          </table:table-cell>
          <table:table-cell office:value-type="string" table:style-name="ce104">
            <text:p>經現勘無違規情形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6" table:style-name="ce101">
            <text:p>66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9" table:style-name="ce109">
            <text:p>9</text:p>
          </table:table-cell>
          <table:table-cell office:value-type="string" table:style-name="ce103">
            <text:p><text:span text:style-name="T3">大城鄉和寮段５６７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養雞場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7" table:style-name="ce101">
            <text:p>66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10" table:style-name="ce109">
            <text:p>10</text:p>
          </table:table-cell>
          <table:table-cell office:value-type="string" table:style-name="ce103">
            <text:p><text:span text:style-name="T3">芬園鄉嘉北段</text:span>1576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8" table:style-name="ce101">
            <text:p>66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11" table:style-name="ce109">
            <text:p>11</text:p>
          </table:table-cell>
          <table:table-cell office:value-type="string" table:style-name="ce103">
            <text:p><text:span text:style-name="T3">伸港鄉曾家段</text:span>46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5.2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69" table:style-name="ce101">
            <text:p>66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12" table:style-name="ce109">
            <text:p>12</text:p>
          </table:table-cell>
          <table:table-cell office:value-type="string" table:style-name="ce103">
            <text:p><text:span text:style-name="T3">伸港鄉新興段</text:span>1001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10.1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0" table:style-name="ce101">
            <text:p>67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13" table:style-name="ce109">
            <text:p>13</text:p>
          </table:table-cell>
          <table:table-cell office:value-type="string" table:style-name="ce103">
            <text:p><text:span text:style-name="T3">鹿港鎮山崙段</text:span>662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08.03.07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71" table:style-name="ce101">
            <text:p>67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2" table:style-name="ce109">
            <text:p>112</text:p>
          </table:table-cell>
          <table:table-cell office:value-type="float" office:value="14" table:style-name="ce109">
            <text:p>14</text:p>
          </table:table-cell>
          <table:table-cell office:value-type="string" table:style-name="ce103">
            <text:p><text:span text:style-name="T3">員林市新萬年段</text:span>3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7">
            <text:p>112.07.14-第一次裁處罰鍰</text:p>
            <text:p>113.02.2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72" table:style-name="ce101">
            <text:p>67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和美鎮竹園段</text:span>12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5.02-第一次裁處罰鍰</text:p>
            <text:p>113.02.23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3" table:style-name="ce101">
            <text:p>67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和美鎮嘉寶段</text:span>132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4" table:style-name="ce101">
            <text:p>67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彰化市竹巷段</text:span>19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1.06.1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5" table:style-name="ce101">
            <text:p>67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4" table:style-name="ce109">
            <text:p>4</text:p>
          </table:table-cell>
          <table:table-cell office:value-type="string" table:style-name="ce111">
            <text:p><text:span text:style-name="T3">員林市三潭段</text:span>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4.2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76" table:style-name="ce101">
            <text:p>67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5" table:style-name="ce109">
            <text:p>5</text:p>
          </table:table-cell>
          <table:table-cell office:value-type="string" table:style-name="ce111">
            <text:p><text:span text:style-name="T3">山崙段</text:span></text:p>
            <text:p>66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遷移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08.03.17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7" table:style-name="ce101">
            <text:p>67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6" table:style-name="ce109">
            <text:p>6</text:p>
          </table:table-cell>
          <table:table-cell office:value-type="string" table:style-name="ce111">
            <text:p><text:span text:style-name="T3">鹽埕段</text:span>777-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office:value-type="string" table:style-name="ce102">
            <text:p>已遷移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5.13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8" table:style-name="ce101">
            <text:p>67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7" table:style-name="ce109">
            <text:p>7</text:p>
          </table:table-cell>
          <table:table-cell office:value-type="string" table:style-name="ce111">
            <text:p><text:span text:style-name="T3">鹿港鎮鹿洋段</text:span>1785-1<text:span text:style-name="T3">地號</text:span>(<text:span text:style-name="T3">部分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09.02.1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79" table:style-name="ce101">
            <text:p>67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8" table:style-name="ce109">
            <text:p>8</text:p>
          </table:table-cell>
          <table:table-cell office:value-type="string" table:style-name="ce111">
            <text:p><text:span text:style-name="T3">芬園鄉嘉興段</text:span>242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80" table:style-name="ce101">
            <text:p>68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9" table:style-name="ce109">
            <text:p>9</text:p>
          </table:table-cell>
          <table:table-cell office:value-type="string" table:style-name="ce111">
            <text:p><text:span text:style-name="T3">鹿雅段</text:span>541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681" table:style-name="ce101">
            <text:p>68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0" table:style-name="ce109">
            <text:p>10</text:p>
          </table:table-cell>
          <table:table-cell office:value-type="string" table:style-name="ce111">
            <text:p><text:span text:style-name="T3">彰化縣和美鎮湖潭段４９３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買賣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82" table:style-name="ce101">
            <text:p>68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1" table:style-name="ce109">
            <text:p>11</text:p>
          </table:table-cell>
          <table:table-cell office:value-type="string" table:style-name="ce111">
            <text:p><text:span text:style-name="T3">彰化縣大村鄉上美段０５７４－００００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83" table:style-name="ce101">
            <text:p>68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2" table:style-name="ce109">
            <text:p>12</text:p>
          </table:table-cell>
          <table:table-cell office:value-type="string" table:style-name="ce111">
            <text:p><text:span text:style-name="T3">鹿鳴段</text:span>10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9.0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84" table:style-name="ce101">
            <text:p>68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3" table:style-name="ce109">
            <text:p>13</text:p>
          </table:table-cell>
          <table:table-cell office:value-type="string" table:style-name="ce111">
            <text:p><text:span text:style-name="T3">秀安段</text:span>221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685" table:style-name="ce101">
            <text:p>68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4" table:style-name="ce109">
            <text:p>14</text:p>
          </table:table-cell>
          <table:table-cell office:value-type="string" table:style-name="ce111">
            <text:p><text:span text:style-name="T3">民光段</text:span>68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7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86" table:style-name="ce101">
            <text:p>68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5" table:style-name="ce109">
            <text:p>15</text:p>
          </table:table-cell>
          <table:table-cell office:value-type="string" table:style-name="ce111">
            <text:p><text:span text:style-name="T3">大村鄉大田段</text:span>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10.13-第一次裁處罰鍰</text:p>
            <text:p>113.02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87" table:style-name="ce101">
            <text:p>68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6" table:style-name="ce109">
            <text:p>16</text:p>
          </table:table-cell>
          <table:table-cell office:value-type="string" table:style-name="ce111">
            <text:p><text:span text:style-name="T3">鹿港鎮振興段</text:span>210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57">
          <table:table-cell office:value-type="float" office:value="688" table:style-name="ce101">
            <text:p>68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7" table:style-name="ce109">
            <text:p>17</text:p>
          </table:table-cell>
          <table:table-cell office:value-type="string" table:style-name="ce111">
            <text:p><text:span text:style-name="T3">和美鎮大霞段</text:span>225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7">
            <text:p>已申請農舍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689" table:style-name="ce101">
            <text:p>68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8" table:style-name="ce109">
            <text:p>18</text:p>
          </table:table-cell>
          <table:table-cell office:value-type="string" table:style-name="ce111">
            <text:p><text:span text:style-name="T3">秀水鄉馬鳴段</text:span>11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10.11-第一次裁處罰鍰</text:p>
            <text:p>112.01.11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90" table:style-name="ce101">
            <text:p>69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19" table:style-name="ce109">
            <text:p>19</text:p>
          </table:table-cell>
          <table:table-cell office:value-type="string" table:style-name="ce111">
            <text:p><text:span text:style-name="T3">福興鄉秀安段</text:span>77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7">
            <text:p>117.05.2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91" table:style-name="ce101">
            <text:p>69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20" table:style-name="ce109">
            <text:p>20</text:p>
          </table:table-cell>
          <table:table-cell office:value-type="string" table:style-name="ce111">
            <text:p><text:span text:style-name="T3">芬園鄉嘉北段</text:span><text:s/>1576-1<text:span text:style-name="T3">、</text:span>1576-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692" table:style-name="ce101">
            <text:p>69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N</text:p>
          </table:table-cell>
          <table:table-cell office:value-type="float" office:value="113" table:style-name="ce109">
            <text:p>113</text:p>
          </table:table-cell>
          <table:table-cell office:value-type="float" office:value="21" table:style-name="ce109">
            <text:p>21</text:p>
          </table:table-cell>
          <table:table-cell office:value-type="string" table:style-name="ce111">
            <text:p><text:span text:style-name="T3">彰化縣秀水鄉馬鳴段</text:span>100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693" table:style-name="ce101">
            <text:p>693</text:p>
          </table:table-cell>
          <table:table-cell office:value-type="string" table:style-name="ce102">
            <text:p>南投縣</text:p>
          </table:table-cell>
          <table:table-cell office:value-type="string" table:style-name="ce102">
            <text:p>M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草屯鎮新光段</text:span>82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土石堆置非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經目的事業主管單位認定尚符農業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94" table:style-name="ce101">
            <text:p>694</text:p>
          </table:table-cell>
          <table:table-cell office:value-type="string" table:style-name="ce102">
            <text:p>南投縣</text:p>
          </table:table-cell>
          <table:table-cell office:value-type="string" table:style-name="ce102">
            <text:p>M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草屯鎮北投埔段</text:span>11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魚具包裝非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1.15-第一次裁處罰鍰並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695" table:style-name="ce101">
            <text:p>695</text:p>
          </table:table-cell>
          <table:table-cell office:value-type="string" table:style-name="ce102">
            <text:p>南投縣</text:p>
          </table:table-cell>
          <table:table-cell office:value-type="string" table:style-name="ce102">
            <text:p>M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草屯鎮新豐段</text:span>201<text:span text:style-name="T3">地號</text:span></text:p>
          </table:table-cell>
          <table:table-cell table:number-columns-repeated="2" table:style-name="ce102"/>
          <table:table-cell office:value-type="string" table:style-name="ce102">
            <text:p>非屬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2.18-會勘認定尚符農業使用定義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696" table:style-name="ce101">
            <text:p>696</text:p>
          </table:table-cell>
          <table:table-cell office:value-type="string" table:style-name="ce102">
            <text:p>南投縣</text:p>
          </table:table-cell>
          <table:table-cell office:value-type="string" table:style-name="ce102">
            <text:p>M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草屯鎮大堀段</text:span>295<text:span text:style-name="T3">地號</text:span></text:p>
          </table:table-cell>
          <table:table-cell table:number-columns-repeated="2" table:style-name="ce102"/>
          <table:table-cell office:value-type="string" table:style-name="ce102">
            <text:p>尚在建築中未見生產機具設備，非屬工輔法範疇非屬工廠。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核發農業用地作農業設施容許使用同意書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697" table:style-name="ce101">
            <text:p>697</text:p>
          </table:table-cell>
          <table:table-cell office:value-type="string" table:style-name="ce108">
            <text:p>南投縣</text:p>
          </table:table-cell>
          <table:table-cell office:value-type="string" table:style-name="ce108">
            <text:p>M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草屯鎮北投埔段</text:span>191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4">
            <text:p>109.06.11-第一次裁處罰鍰</text:p>
            <text:p>111.11.03-現況為倉庫、車庫，非屬工廠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3">
          <table:table-cell office:value-type="float" office:value="698" table:style-name="ce101">
            <text:p>698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朴子市母寮段竹村小段</text:span>58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增建鐵皮建物、鋪設水泥</text:p>
            <text:p>(作農業行、肥料行使用)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0.22-第一次裁處罰鍰</text:p>
            <text:p>110.03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699" table:style-name="ce101">
            <text:p>699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中埔鄉王爺段</text:span>26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鐵皮屋、鋪設水泥</text:p>
            <text:p/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4.10.13-第一次裁處罰鍰</text:p>
            <text:p>109.04.20-納管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8">
          <table:table-cell office:value-type="float" office:value="700" table:style-name="ce101">
            <text:p>700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民雄鄉福興段</text:span>11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增建鐵皮建物、鋪設水泥</text:p>
            <text:p>(作維修廠使用)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12.04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701" table:style-name="ce101">
            <text:p>701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中埔鄉田寮段</text:span>145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增建鐵皮建物、鋪設水泥</text:p>
            <text:p>(作倉庫使用)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5.29-第一次裁處罰鍰</text:p>
            <text:p>109.12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02" table:style-name="ce101">
            <text:p>702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民雄鄉牛稠溪段</text:span>58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09.12.07-第一次裁處罰鍰</text:p>
            <text:p>已自行拆除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03" table:style-name="ce101">
            <text:p>703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太保市過溝段過溝小段</text:span>71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1.25-第一次裁處罰鍰</text:p>
            <text:p>現勘作農作使用無違規情事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59">
          <table:table-cell office:value-type="float" office:value="704" table:style-name="ce101">
            <text:p>704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新港鄉潭子墘段潭大小段</text:span>133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0.01.26-第一次裁處罰鍰</text:p>
            <text:p>111.05.20 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0">
          <table:table-cell office:value-type="float" office:value="705" table:style-name="ce101">
            <text:p>705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8" table:style-name="ce101">
            <text:p>8</text:p>
          </table:table-cell>
          <table:table-cell office:value-type="string" table:style-name="ce106">
            <text:p><text:span text:style-name="T5">太保市茄苳腳段春珠小段</text:span>1180<text:span text:style-name="T5">、</text:span>1181<text:span text:style-name="T5">、</text:span>1182<text:span text:style-name="T5">、</text:span>1176<text:span text:style-name="T5">、</text:span>1176-1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05.01.19-第一次裁處罰鍰</text:p>
            <text:p>106.12.29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06" table:style-name="ce101">
            <text:p>706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新港鄉中工段</text:span>73-17<text:span text:style-name="T3">、</text:span>73-20<text:span text:style-name="T3">地號</text:span></text:p>
          </table:table-cell>
          <table:table-cell office:value-type="string" table:style-name="ce102">
            <text:p>非都市工業區</text:p>
          </table:table-cell>
          <table:table-cell office:value-type="string" table:style-name="ce102">
            <text:p>丁種建築用地</text:p>
          </table:table-cell>
          <table:table-cell office:value-type="string" table:style-name="ce102">
            <text:p>未達規模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無涉及違反非都市土地使用管制規定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07" table:style-name="ce101">
            <text:p>707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溪口鄉游厝段游東小段</text:span>870<text:span text:style-name="T3">、</text:span>870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產加工設施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9.11.19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08" table:style-name="ce101">
            <text:p>708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水上鄉崎子頭段崎子頭小段</text:span>10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5.05-第一次裁處罰鍰</text:p>
            <text:p>110.10.1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709" table:style-name="ce101">
            <text:p>709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1">
            <text:p>109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水上鄉大崙段重劃小段</text:span>24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0" table:style-name="ce101">
            <text:p>710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民雄鄉林子尾段重建小段</text:span>24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12.20-第一次裁處罰鍰</text:p>
            <text:p>111.06.20-通過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1" table:style-name="ce101">
            <text:p>711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中埔鄉王爺段</text:span>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餐廳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2.20-第一次裁處罰鍰</text:p>
            <text:p>111.02.2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1">
          <table:table-cell office:value-type="float" office:value="712" table:style-name="ce101">
            <text:p>712</text:p>
          </table:table-cell>
          <table:table-cell office:value-type="string" table:style-name="ce108">
            <text:p>嘉義縣</text:p>
          </table:table-cell>
          <table:table-cell office:value-type="string" table:style-name="ce108">
            <text:p>Q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朴子市鴨母寮段竹村小段</text:span>57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04">
            <text:p>移送地檢署偵辦</text:p>
          </table:table-cell>
          <table:table-cell office:value-type="string" table:style-name="ce104">
            <text:p>111.06.09-第一次裁處罰鍰</text:p>
            <text:p>111.12.30-移送地檢署偵辦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13" table:style-name="ce101">
            <text:p>713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元長鄉龍岩厝段</text:span>257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自助洗車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25-第一次裁處罰鍰</text:p>
            <text:p>110.03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4" table:style-name="ce101">
            <text:p>714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崙背鄉阿勸段</text:span>891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2.26-第一次裁處罰鍰</text:p>
            <text:p>110.03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5" table:style-name="ce101">
            <text:p>715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麥寮鄉許厝寮段後安寮小段</text:span>1070-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已同意納管在案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6" table:style-name="ce101">
            <text:p>716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臺西鄉崙中段</text:span>78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9.10-第一次裁處罰鍰</text:p>
            <text:p>110.10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7" table:style-name="ce101">
            <text:p>717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西螺鎮新社段</text:span>12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08.07.03-農業用地作農業設施容許使用同意書在案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18" table:style-name="ce101">
            <text:p>718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二崙鄉大義崙段</text:span>1123-2<text:span text:style-name="T3">地號</text:span>(<text:span text:style-name="T3">檢舉照片為大義崙段</text:span>1130<text:span text:style-name="T3">地號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興建中建築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建築現況與執照相符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719" table:style-name="ce101">
            <text:p>719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斗六市海豐崙段海豐崙小段</text:span>121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零售業(便利商店)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20" table:style-name="ce101">
            <text:p>720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虎尾鎮安慶段</text:span>51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領有使用執照經判定屬合法房屋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21" table:style-name="ce101">
            <text:p>721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北港鎮溝皂里溝皂段</text:span>145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狀為可供農作之狀態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22" table:style-name="ce101">
            <text:p>722</text:p>
          </table:table-cell>
          <table:table-cell office:value-type="string" table:style-name="ce102">
            <text:p>雲林縣</text:p>
          </table:table-cell>
          <table:table-cell office:value-type="string" table:style-name="ce102">
            <text:p>P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口湖鄉新北興段</text:span>59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table:style-name="ce102"/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56">
          <table:table-cell office:value-type="float" office:value="723" table:style-name="ce101">
            <text:p>72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新市區港子墘段</text:span>145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24" table:style-name="ce101">
            <text:p>72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枊營區枊營段溫厝廍小段</text:span>122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稻穀集貨場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0-現況為稻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25" table:style-name="ce101">
            <text:p>72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安定區港子尾段</text:span>67431787<text:span text:style-name="T3">地號</text:span></text:p>
          </table:table-cell>
          <table:table-cell table:number-columns-repeated="2" table:style-name="ce102"/>
          <table:table-cell office:value-type="string" table:style-name="ce102">
            <text:p>空地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05.28-現況為空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26" table:style-name="ce101">
            <text:p>72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西港區成功段</text:span>319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乙種建築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5.13-案地無違反土地使用情形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2">
          <table:table-cell office:value-type="float" office:value="727" table:style-name="ce101">
            <text:p>72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安定區海寮段</text:span>95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28" table:style-name="ce101">
            <text:p>72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新化區竹子腳段</text:span>586<text:span text:style-name="T3">地號</text:span></text:p>
          </table:table-cell>
          <table:table-cell table:style-name="ce102"/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0.05.20-第一次裁處罰鍰</text:p>
            <text:p>已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3">
          <table:table-cell office:value-type="float" office:value="729" table:style-name="ce101">
            <text:p>72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6">
            <text:p><text:span text:style-name="T5">安定區海寮段</text:span>1328<text:span text:style-name="T5">、</text:span>1329<text:span text:style-name="T5">、</text:span>1330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37">
          <table:table-cell office:value-type="float" office:value="730" table:style-name="ce101">
            <text:p>73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8" table:style-name="ce101">
            <text:p>8</text:p>
          </table:table-cell>
          <table:table-cell office:value-type="string" table:style-name="ce106">
            <text:p><text:span text:style-name="T5">大內區頭社段</text:span>255<text:span text:style-name="T5">、</text:span>255-18<text:span text:style-name="T5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6-第一次裁處罰鍰</text:p>
            <text:p>110.10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4">
          <table:table-cell office:value-type="float" office:value="731" table:style-name="ce101">
            <text:p>73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白河區草店段</text:span>8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03-第一次裁處罰鍰</text:p>
            <text:p>110.10.0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5">
          <table:table-cell office:value-type="float" office:value="732" table:style-name="ce101">
            <text:p>73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新化區新化段太子廟小段</text:span>1615<text:span text:style-name="T3">地號</text:span></text:p>
          </table:table-cell>
          <table:table-cell table:style-name="ce102"/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6-第一次裁處罰鍰</text:p>
            <text:p>110.11.0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33" table:style-name="ce101">
            <text:p>73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後壁區竹新段</text:span>1035<text:span text:style-name="T3">地號</text:span></text:p>
          </table:table-cell>
          <table:table-cell table:style-name="ce102"/>
          <table:table-cell office:value-type="string" table:style-name="ce102">
            <text:p>乙種建築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現地已無作工廠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734" table:style-name="ce101">
            <text:p>73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七股區槺榔段</text:span>1394<text:span text:style-name="T3">地號</text:span></text:p>
          </table:table-cell>
          <table:table-cell table:style-name="ce102"/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35" table:style-name="ce101">
            <text:p>73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西港區大塭寮段</text:span>2533<text:span text:style-name="T3">、</text:span>2534<text:span text:style-name="T3">地號</text:span></text:p>
          </table:table-cell>
          <table:table-cell table:style-name="ce102"/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申請納管審核中</text:p>
          </table:table-cell>
          <table:table-cell office:value-type="string" table:style-name="ce104">
            <text:p>109.11.24-第一次裁處罰鍰</text:p>
            <text:p>110.12.03-本案已受理納管審查中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736" table:style-name="ce101">
            <text:p>73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安定區海寮段</text:span>1338<text:span text:style-name="T3">地號</text:span></text:p>
          </table:table-cell>
          <table:table-cell office:value-type="string" table:style-name="ce102">
            <text:p>特定農業區</text:p>
          </table:table-cell>
          <table:table-cell table:style-name="ce102"/>
          <table:table-cell office:value-type="string" table:style-name="ce102">
            <text:p>未達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37" table:style-name="ce101">
            <text:p>73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鹽水區舊營段舊營小段</text:span>670<text:span text:style-name="T3">、</text:span>670-1<text:span text:style-name="T3">、</text:span>670-2<text:span text:style-name="T3">地號</text:span></text:p>
          </table:table-cell>
          <table:table-cell table:style-name="ce102"/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10.15-第一次裁處罰鍰</text:p>
            <text:p>110.12.2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38" table:style-name="ce101">
            <text:p>73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下營區下營段</text:span>174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2.07.06-第一次裁處罰鍰</text:p>
            <text:p>110.08.03-核准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39" table:style-name="ce101">
            <text:p>73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安定區管寮段</text:span>1269.127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4.23-第一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40" table:style-name="ce101">
            <text:p>74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新市區港子墘段</text:span>862<text:span text:style-name="T3">地號</text:span></text:p>
          </table:table-cell>
          <table:table-cell table:style-name="ce102"/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4.13-第一次裁處罰鍰</text:p>
            <text:p>111.01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741" table:style-name="ce101">
            <text:p>74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海寮段</text:span>1328<text:span text:style-name="T3">、</text:span>1329<text:span text:style-name="T3">、</text:span>133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42" table:style-name="ce101">
            <text:p>74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新化區頂山腳段</text:span>44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12.22-現地種植草皮、樹木，未違反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43" table:style-name="ce101">
            <text:p>74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玉井區玄天段</text:span>133<text:span text:style-name="T3">、</text:span>194<text:span text:style-name="T3">、</text:span>19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會勘尚符合農業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44" table:style-name="ce101">
            <text:p>74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安定區中沙段</text:span>81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1.1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45" table:style-name="ce101">
            <text:p>74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關廟區埤子頭段</text:span>86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為空地未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46" table:style-name="ce101">
            <text:p>74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新市區番子寮段</text:span>581-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經農業局核准容許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47" table:style-name="ce101">
            <text:p>74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西港區下宅子段</text:span>729<text:span text:style-name="T3">地號（建材堆積場）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查處中</text:p>
          </table:table-cell>
          <table:table-cell office:value-type="string" table:style-name="ce104">
            <text:p>111.07.01-排入未登記工廠聯合稽查取締日程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48" table:style-name="ce101">
            <text:p>74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北門區溪底寮段二重港小段</text:span>1017-000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為空地未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49" table:style-name="ce101">
            <text:p>74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北門區蚵寮段</text:span>1407-128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現況為空地未違反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750" table:style-name="ce101">
            <text:p>75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學甲區中洲段</text:span>249-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07.09.25-已核有水產養殖設施容許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1" table:style-name="ce101">
            <text:p>75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0" table:style-name="ce101">
            <text:p>110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麻豆區安業段</text:span>28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1.02.14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2" table:style-name="ce101">
            <text:p>75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安定區新吉段</text:span>120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(待補)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3" table:style-name="ce101">
            <text:p>75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玉井區口宵里段</text:span>212-5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(待補)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9.11.16-領有容許同意書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4" table:style-name="ce101">
            <text:p>75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安定區新吉段</text:span>112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9.22-第一次裁處罰鍰</text:p>
            <text:p>112.07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5" table:style-name="ce101">
            <text:p>75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安定區新吉段</text:span>112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9.22-第一次裁處罰鍰</text:p>
            <text:p>112.07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6" table:style-name="ce101">
            <text:p>756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5" table:style-name="ce101">
            <text:p>5</text:p>
          </table:table-cell>
          <table:table-cell office:value-type="string" table:style-name="ce112">
            <text:p><text:span text:style-name="T5">歸仁區媽祖廟段二小段</text:span>606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(待補)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12.12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7" table:style-name="ce101">
            <text:p>757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安定區新庄段</text:span>92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08.01.14-第一次裁處罰鍰</text:p>
            <text:p>111.12.02-第二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8" table:style-name="ce101">
            <text:p>758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7" table:style-name="ce101">
            <text:p>7</text:p>
          </table:table-cell>
          <table:table-cell office:value-type="string" table:style-name="ce112">
            <text:p><text:span text:style-name="T5">安定區六塊寮段</text:span>1840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(待補)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09.15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59" table:style-name="ce101">
            <text:p>759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8" table:style-name="ce101">
            <text:p>8</text:p>
          </table:table-cell>
          <table:table-cell office:value-type="string" table:style-name="ce112">
            <text:p><text:span text:style-name="T5">安定區六塊寮段</text:span>1840<text:span text:style-name="T5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(待補)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09.15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60" table:style-name="ce101">
            <text:p>760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安定區海寮段</text:span>188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1.07.08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61" table:style-name="ce101">
            <text:p>761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安定區管寮段</text:span>114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2.03.10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62" table:style-name="ce101">
            <text:p>762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新化區崙子頂段</text:span>39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2.02.17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63" table:style-name="ce101">
            <text:p>763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12" table:style-name="ce101">
            <text:p>12</text:p>
          </table:table-cell>
          <table:table-cell office:value-type="string" table:style-name="ce103">
            <text:p><text:span text:style-name="T3">新化區頂山腳段</text:span>1570-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1.12.02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64" table:style-name="ce101">
            <text:p>764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新化區頂山腳段</text:span>1570-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1.12.02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6">
          <table:table-cell office:value-type="float" office:value="765" table:style-name="ce101">
            <text:p>765</text:p>
          </table:table-cell>
          <table:table-cell office:value-type="string" table:style-name="ce102">
            <text:p>臺南市</text:p>
          </table:table-cell>
          <table:table-cell office:value-type="string" table:style-name="ce102">
            <text:p>R</text:p>
          </table:table-cell>
          <table:table-cell office:value-type="float" office:value="111" table:style-name="ce101">
            <text:p>111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安定區管寮段</text:span>114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2.03.10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766" table:style-name="ce101">
            <text:p>766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仁德區中洲段</text:span>80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6.12.01-第一次裁處罰鍰</text:p>
            <text:p>112.06.21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67" table:style-name="ce101">
            <text:p>767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新化區北勢段</text:span>93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05.02-第一次裁處罰鍰</text:p>
            <text:p>112.02.24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68" table:style-name="ce101">
            <text:p>768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玉井區三和段</text:span>12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08.07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69" table:style-name="ce101">
            <text:p>769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新化區崙子頂段</text:span>36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8.08.18-第一次裁處罰鍰</text:p>
            <text:p>112.07.25-第二次裁處罰鍰</text:p>
            <text:p>113.12.23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70" table:style-name="ce101">
            <text:p>770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5" table:style-name="ce109">
            <text:p>5</text:p>
          </table:table-cell>
          <table:table-cell office:value-type="string" table:style-name="ce103">
            <text:p><text:span text:style-name="T3">安定區蘇林段</text:span>105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2.06.21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4">
          <table:table-cell office:value-type="float" office:value="771" table:style-name="ce101">
            <text:p>771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6" table:style-name="ce109">
            <text:p>6</text:p>
          </table:table-cell>
          <table:table-cell office:value-type="string" table:style-name="ce103">
            <text:p><text:span text:style-name="T3">西港區後營段</text:span>31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72" table:style-name="ce101">
            <text:p>772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7" table:style-name="ce109">
            <text:p>7</text:p>
          </table:table-cell>
          <table:table-cell office:value-type="string" table:style-name="ce103">
            <text:p><text:span text:style-name="T3">後壁區竹圍後段</text:span>184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4">
            <text:p>110.07.28-領有農業設施容許使用同意書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73" table:style-name="ce101">
            <text:p>773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8" table:style-name="ce109">
            <text:p>8</text:p>
          </table:table-cell>
          <table:table-cell office:value-type="string" table:style-name="ce103">
            <text:p><text:span text:style-name="T3">官田區社子段</text:span>31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2.22-第一次裁處罰鍰</text:p>
            <text:p>112.07.25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74" table:style-name="ce101">
            <text:p>774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9" table:style-name="ce109">
            <text:p>9</text:p>
          </table:table-cell>
          <table:table-cell office:value-type="string" table:style-name="ce103">
            <text:p><text:span text:style-name="T3">善化區曾文段</text:span>230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11.16-第一次裁處罰鍰</text:p>
            <text:p>113.02.23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75" table:style-name="ce101">
            <text:p>775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10" table:style-name="ce109">
            <text:p>10</text:p>
          </table:table-cell>
          <table:table-cell office:value-type="string" table:style-name="ce103">
            <text:p><text:span text:style-name="T3">佳里區興化段</text:span>68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4">
            <text:p>109.12.24-領有農業設施容許使用同意書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76" table:style-name="ce101">
            <text:p>776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11" table:style-name="ce109">
            <text:p>11</text:p>
          </table:table-cell>
          <table:table-cell office:value-type="string" table:style-name="ce103">
            <text:p><text:span text:style-name="T3">仁德區崑崙段</text:span>89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77" table:style-name="ce101">
            <text:p>777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12" table:style-name="ce109">
            <text:p>12</text:p>
          </table:table-cell>
          <table:table-cell office:value-type="string" table:style-name="ce103">
            <text:p><text:span text:style-name="T3">仁德區崑崙段</text:span>89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78" table:style-name="ce101">
            <text:p>778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2" table:style-name="ce109">
            <text:p>112</text:p>
          </table:table-cell>
          <table:table-cell office:value-type="float" office:value="13" table:style-name="ce109">
            <text:p>13</text:p>
          </table:table-cell>
          <table:table-cell office:value-type="string" table:style-name="ce103">
            <text:p><text:span text:style-name="T3">學甲區學甲寮段</text:span>27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2.06.2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79" table:style-name="ce101">
            <text:p>779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安定區港口段</text:span>246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11-第一次裁處罰鍰</text:p>
            <text:p>112.06.21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80" table:style-name="ce101">
            <text:p>780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table:style-name="ce111"/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止供電、供水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6.05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81" table:style-name="ce101">
            <text:p>781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新化區唪口段</text:span>134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止供電、供水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3.12-第一次裁處罰鍰</text:p>
            <text:p>112.11.0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82" table:style-name="ce101">
            <text:p>782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4" table:style-name="ce109">
            <text:p>4</text:p>
          </table:table-cell>
          <table:table-cell office:value-type="string" table:style-name="ce111">
            <text:p><text:span text:style-name="T3">安定區管寮段</text:span>110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2.04.06-第一次裁處罰鍰</text:p>
            <text:p>113.12.19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83" table:style-name="ce101">
            <text:p>783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5" table:style-name="ce109">
            <text:p>5</text:p>
          </table:table-cell>
          <table:table-cell office:value-type="string" table:style-name="ce111">
            <text:p><text:span text:style-name="T3">歸仁區媽祖廟段三小段</text:span>169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84" table:style-name="ce101">
            <text:p>784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6" table:style-name="ce109">
            <text:p>6</text:p>
          </table:table-cell>
          <table:table-cell office:value-type="string" table:style-name="ce111">
            <text:p><text:span text:style-name="T3">仁德區保甲段</text:span>100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85" table:style-name="ce101">
            <text:p>785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7" table:style-name="ce109">
            <text:p>7</text:p>
          </table:table-cell>
          <table:table-cell office:value-type="string" table:style-name="ce111">
            <text:p><text:span text:style-name="T3">仁德區保甲段</text:span>100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86" table:style-name="ce101">
            <text:p>786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8" table:style-name="ce109">
            <text:p>8</text:p>
          </table:table-cell>
          <table:table-cell office:value-type="string" table:style-name="ce111">
            <text:p><text:span text:style-name="T3">仁德區保甲段</text:span>100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87" table:style-name="ce101">
            <text:p>787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9" table:style-name="ce109">
            <text:p>9</text:p>
          </table:table-cell>
          <table:table-cell office:value-type="string" table:style-name="ce111">
            <text:p><text:span text:style-name="T3">仁德區保甲段</text:span>100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88" table:style-name="ce101">
            <text:p>788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0" table:style-name="ce109">
            <text:p>10</text:p>
          </table:table-cell>
          <table:table-cell office:value-type="string" table:style-name="ce111">
            <text:p><text:span text:style-name="T3">仁德區保甲段</text:span>1009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89" table:style-name="ce101">
            <text:p>789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1" table:style-name="ce109">
            <text:p>11</text:p>
          </table:table-cell>
          <table:table-cell office:value-type="string" table:style-name="ce111">
            <text:p><text:span text:style-name="T3">仁德區保甲段</text:span>100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90" table:style-name="ce101">
            <text:p>790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2" table:style-name="ce109">
            <text:p>12</text:p>
          </table:table-cell>
          <table:table-cell office:value-type="string" table:style-name="ce111">
            <text:p><text:span text:style-name="T3">仁德區保甲段</text:span>98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91" table:style-name="ce101">
            <text:p>791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3" table:style-name="ce109">
            <text:p>13</text:p>
          </table:table-cell>
          <table:table-cell office:value-type="string" table:style-name="ce111">
            <text:p><text:span text:style-name="T3">仁德區保甲段</text:span>98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92" table:style-name="ce101">
            <text:p>792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4" table:style-name="ce109">
            <text:p>14</text:p>
          </table:table-cell>
          <table:table-cell office:value-type="string" table:style-name="ce111">
            <text:p><text:span text:style-name="T3">仁德區保甲段</text:span>98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793" table:style-name="ce101">
            <text:p>793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5" table:style-name="ce109">
            <text:p>15</text:p>
          </table:table-cell>
          <table:table-cell office:value-type="string" table:style-name="ce111">
            <text:p><text:span text:style-name="T3">仁德區保甲段</text:span>98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94" table:style-name="ce101">
            <text:p>794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6" table:style-name="ce109">
            <text:p>16</text:p>
          </table:table-cell>
          <table:table-cell office:value-type="string" table:style-name="ce111">
            <text:p><text:span text:style-name="T3">安定區海寮段</text:span>88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05.13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95" table:style-name="ce101">
            <text:p>795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7" table:style-name="ce109">
            <text:p>17</text:p>
          </table:table-cell>
          <table:table-cell office:value-type="string" table:style-name="ce111">
            <text:p><text:span text:style-name="T3">安定區海寮段</text:span>133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office:value-type="string" table:style-name="ce107">
            <text:p>112/12/26-排入未登記工廠聯合稽查取締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96" table:style-name="ce101">
            <text:p>796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8" table:style-name="ce109">
            <text:p>18</text:p>
          </table:table-cell>
          <table:table-cell office:value-type="string" table:style-name="ce111">
            <text:p><text:span text:style-name="T3">西港區新樂段</text:span>805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乙種建築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797" table:style-name="ce101">
            <text:p>797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19" table:style-name="ce109">
            <text:p>19</text:p>
          </table:table-cell>
          <table:table-cell office:value-type="string" table:style-name="ce111">
            <text:p><text:span text:style-name="T3">安定區港子尾段</text:span>195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規模縮小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8.09.30-第一次裁處罰鍰</text:p>
            <text:p>113.11.12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98" table:style-name="ce101">
            <text:p>798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0" table:style-name="ce109">
            <text:p>20</text:p>
          </table:table-cell>
          <table:table-cell office:value-type="string" table:style-name="ce111">
            <text:p><text:span text:style-name="T3">歸仁區八甲段</text:span>437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799" table:style-name="ce101">
            <text:p>799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1" table:style-name="ce109">
            <text:p>21</text:p>
          </table:table-cell>
          <table:table-cell office:value-type="string" table:style-name="ce111">
            <text:p><text:span text:style-name="T3">佳里區龍安段</text:span>37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00" table:style-name="ce101">
            <text:p>800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2" table:style-name="ce109">
            <text:p>22</text:p>
          </table:table-cell>
          <table:table-cell office:value-type="string" table:style-name="ce111">
            <text:p><text:span text:style-name="T3">佳里區蚶寮段</text:span>3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09.24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01" table:style-name="ce101">
            <text:p>801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3" table:style-name="ce109">
            <text:p>23</text:p>
          </table:table-cell>
          <table:table-cell office:value-type="string" table:style-name="ce111">
            <text:p><text:span text:style-name="T3">新市區番子寮段</text:span>1389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規模縮小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12.19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02" table:style-name="ce101">
            <text:p>802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4" table:style-name="ce109">
            <text:p>24</text:p>
          </table:table-cell>
          <table:table-cell office:value-type="string" table:style-name="ce111">
            <text:p><text:span text:style-name="T3">仁德區如意段</text:span>35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7">
            <text:p>109.03.04-領有容許同意書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03" table:style-name="ce101">
            <text:p>803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5" table:style-name="ce109">
            <text:p>25</text:p>
          </table:table-cell>
          <table:table-cell office:value-type="string" table:style-name="ce111">
            <text:p><text:span text:style-name="T3">安定區港口段</text:span>10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輔法範圍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12.0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04" table:style-name="ce101">
            <text:p>804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6" table:style-name="ce109">
            <text:p>26</text:p>
          </table:table-cell>
          <table:table-cell office:value-type="string" table:style-name="ce111">
            <text:p><text:span text:style-name="T3">西港區西埔段</text:span>372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乙種建築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table:style-name="ce107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05" table:style-name="ce101">
            <text:p>805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7" table:style-name="ce109">
            <text:p>27</text:p>
          </table:table-cell>
          <table:table-cell office:value-type="string" table:style-name="ce111">
            <text:p><text:span text:style-name="T3">仁德區大甲段</text:span>146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9.23-第一次裁處罰鍰</text:p>
            <text:p>112.06.2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06" table:style-name="ce101">
            <text:p>806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8" table:style-name="ce109">
            <text:p>28</text:p>
          </table:table-cell>
          <table:table-cell office:value-type="string" table:style-name="ce111">
            <text:p><text:span text:style-name="T3">仁德區大甲段</text:span>147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9.1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07" table:style-name="ce101">
            <text:p>807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29" table:style-name="ce109">
            <text:p>29</text:p>
          </table:table-cell>
          <table:table-cell office:value-type="string" table:style-name="ce111">
            <text:p><text:span text:style-name="T3">歸仁區媽祖廟段二小段</text:span>111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3.11-第一次裁處罰鍰</text:p>
            <text:p>114.04.1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08" table:style-name="ce101">
            <text:p>808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0" table:style-name="ce109">
            <text:p>30</text:p>
          </table:table-cell>
          <table:table-cell office:value-type="string" table:style-name="ce111">
            <text:p><text:span text:style-name="T3">歸仁區媽祖廟段二小段</text:span>111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3.11-第一次裁處罰鍰</text:p>
            <text:p>114.04.1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09" table:style-name="ce101">
            <text:p>809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1" table:style-name="ce109">
            <text:p>31</text:p>
          </table:table-cell>
          <table:table-cell office:value-type="string" table:style-name="ce111">
            <text:p><text:span text:style-name="T3">歸仁區媽祖廟段二小段</text:span>111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3.11-第一次裁處罰鍰</text:p>
            <text:p>114.04.1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10" table:style-name="ce101">
            <text:p>810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2" table:style-name="ce109">
            <text:p>32</text:p>
          </table:table-cell>
          <table:table-cell office:value-type="string" table:style-name="ce111">
            <text:p><text:span text:style-name="T3">歸仁區媽祖廟段二小段</text:span>111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3.11-第一次裁處罰鍰</text:p>
            <text:p>114.04.10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11" table:style-name="ce101">
            <text:p>811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3" table:style-name="ce109">
            <text:p>33</text:p>
          </table:table-cell>
          <table:table-cell office:value-type="string" table:style-name="ce111">
            <text:p><text:span text:style-name="T3">安定區海寮段</text:span>196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查處中</text:p>
          </table:table-cell>
          <table:table-cell office:value-type="string" table:style-name="ce107">
            <text:p>114.08.19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12" table:style-name="ce101">
            <text:p>812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4" table:style-name="ce109">
            <text:p>34</text:p>
          </table:table-cell>
          <table:table-cell office:value-type="string" table:style-name="ce111">
            <text:p><text:span text:style-name="T3">佳里區番子寮段</text:span>179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4.06.13-第一次裁處罰緩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13" table:style-name="ce101">
            <text:p>813</text:p>
          </table:table-cell>
          <table:table-cell office:value-type="string" table:style-name="ce108">
            <text:p>臺南市</text:p>
          </table:table-cell>
          <table:table-cell office:value-type="string" table:style-name="ce108">
            <text:p>R</text:p>
          </table:table-cell>
          <table:table-cell office:value-type="float" office:value="113" table:style-name="ce109">
            <text:p>113</text:p>
          </table:table-cell>
          <table:table-cell office:value-type="float" office:value="35" table:style-name="ce109">
            <text:p>35</text:p>
          </table:table-cell>
          <table:table-cell office:value-type="string" table:style-name="ce111">
            <text:p><text:span text:style-name="T3">後壁區新東段</text:span>81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2.14-第一次裁處罰鍰</text:p>
            <text:p>112.02.17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14" table:style-name="ce101">
            <text:p>81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路竹區新園段</text:span>339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、鋪設水泥及級配鋪面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15" table:style-name="ce101">
            <text:p>81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路竹區新園段</text:span>339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、鋪設水泥及級配鋪面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16" table:style-name="ce101">
            <text:p>81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燕巢區鳳雄段</text:span>21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鋼構建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08.03.27-移請工務局列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7">
          <table:table-cell office:value-type="float" office:value="817" table:style-name="ce101">
            <text:p>81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岡山區拕子段</text:span>1057-5<text:span text:style-name="T3">、</text:span>1058-1<text:span text:style-name="T3">、</text:span>1058-3<text:span text:style-name="T3">、</text:span>1058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工廠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7.08.27-第一次裁處罰鍰</text:p>
            <text:p>111.03.25-已申請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818" table:style-name="ce101">
            <text:p>81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梓官區新興段</text:span>698<text:span text:style-name="T3">、</text:span>69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建物作工廠使用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19" table:style-name="ce101">
            <text:p>81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岡山區嘉興段</text:span>2083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6.05.24-第一次裁處罰鍰</text:p>
            <text:p>110.11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20" table:style-name="ce101">
            <text:p>82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岡山區嘉興段</text:span>208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6.05.24-第一次裁處罰鍰</text:p>
            <text:p>110.11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8">
          <table:table-cell office:value-type="float" office:value="821" table:style-name="ce101">
            <text:p>82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大社區嘉誠段</text:span>1002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甲種建築用地</text:p>
          </table:table-cell>
          <table:table-cell office:value-type="string" table:style-name="ce102">
            <text:p>民宅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7.20-本案無涉區域計畫法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22" table:style-name="ce101">
            <text:p>82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大社區嘉誠段</text:span>1044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地及農舍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7.27-無涉區域計畫法擬解除列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23" table:style-name="ce101">
            <text:p>82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湖內區圍子內段</text:span>416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09.12.02-第一次裁處罰鍰</text:p>
            <text:p>110.11.16-第二次裁處罰鍰</text:p>
            <text:p>110.12.2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24" table:style-name="ce101">
            <text:p>82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阿蓮區阿蓮段</text:span>285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113.06.21-市府經濟發展局查復已納管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25" table:style-name="ce101">
            <text:p>82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岡山區嘉潭段</text:span>10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0.07.23-尚無非屬農業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26" table:style-name="ce101">
            <text:p>82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鳥松區松埔段</text:span>85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03.04-第一次裁處罰鍰</text:p>
            <text:p>111.06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27" table:style-name="ce101">
            <text:p>82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阿蓮區青安段</text:span>413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4.16-第一次裁處罰鍰</text:p>
            <text:p>111.04.28-第二次裁處罰鍰</text:p>
            <text:p>111.12.20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28" table:style-name="ce101">
            <text:p>82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旗山區半廍段</text:span>590-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10.03-現況部分種植、部分為閒置空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29" table:style-name="ce101">
            <text:p>82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9" table:style-name="ce101">
            <text:p>9</text:p>
          </table:table-cell>
          <table:table-cell office:value-type="string" table:style-name="ce103">
            <text:p><text:span text:style-name="T3">旗山區旗尾段一小段</text:span>118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06.16-施工中建物移請違章建築處理大隊辦理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30" table:style-name="ce101">
            <text:p>83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0" table:style-name="ce101">
            <text:p>10</text:p>
          </table:table-cell>
          <table:table-cell office:value-type="string" table:style-name="ce103">
            <text:p><text:span text:style-name="T3">美濃區美濃段三小段</text:span>549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2.09.19-第一次裁處罰鍰</text:p>
            <text:p>112.08.0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31" table:style-name="ce101">
            <text:p>83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1" table:style-name="ce101">
            <text:p>11</text:p>
          </table:table-cell>
          <table:table-cell office:value-type="string" table:style-name="ce103">
            <text:p><text:span text:style-name="T3">岡山區嘉潭段</text:span>14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交通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12.22-第一次裁處罰鍰</text:p>
            <text:p>112.04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5">
          <table:table-cell office:value-type="float" office:value="832" table:style-name="ce101">
            <text:p>83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2" table:style-name="ce101">
            <text:p>12</text:p>
          </table:table-cell>
          <table:table-cell office:value-type="string" table:style-name="ce106">
            <text:p><text:span text:style-name="T5">岡山區台安段</text:span>259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2.09.27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33" table:style-name="ce101">
            <text:p>83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3" table:style-name="ce101">
            <text:p>13</text:p>
          </table:table-cell>
          <table:table-cell office:value-type="string" table:style-name="ce103">
            <text:p><text:span text:style-name="T3">岡山區華興段</text:span>46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07.11-領有特定工廠登記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34" table:style-name="ce101">
            <text:p>83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4" table:style-name="ce101">
            <text:p>14</text:p>
          </table:table-cell>
          <table:table-cell office:value-type="string" table:style-name="ce103">
            <text:p><text:span text:style-name="T3">岡山區大華段</text:span>781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1.11.01-第一次裁處罰鍰</text:p>
            <text:p>112.06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35" table:style-name="ce101">
            <text:p>83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5" table:style-name="ce101">
            <text:p>15</text:p>
          </table:table-cell>
          <table:table-cell office:value-type="string" table:style-name="ce103">
            <text:p><text:span text:style-name="T3">彌陀區港口段</text:span>39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2.12.07-現地會勘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36" table:style-name="ce101">
            <text:p>83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6" table:style-name="ce101">
            <text:p>16</text:p>
          </table:table-cell>
          <table:table-cell office:value-type="string" table:style-name="ce103">
            <text:p><text:span text:style-name="T3">阿蓮區石案潭段</text:span>1898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08.05-函復為畜牧場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37" table:style-name="ce101">
            <text:p>83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0" table:style-name="ce101">
            <text:p>110</text:p>
          </table:table-cell>
          <table:table-cell office:value-type="float" office:value="17" table:style-name="ce101">
            <text:p>17</text:p>
          </table:table-cell>
          <table:table-cell office:value-type="string" table:style-name="ce103">
            <text:p><text:span text:style-name="T3">六龜區不老段</text:span>566<text:span text:style-name="T3">地號</text:span></text:p>
          </table:table-cell>
          <table:table-cell office:value-type="string" table:style-name="ce102">
            <text:p>風景區</text:p>
          </table:table-cell>
          <table:table-cell office:value-type="string" table:style-name="ce102">
            <text:p>國土保安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1.10.13-核准興辦事業計畫使用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38" table:style-name="ce101">
            <text:p>83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彌陀區山頂段</text:span>7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office:value-type="string" table:style-name="ce104">
            <text:p>112.06.21-現勘無違規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39" table:style-name="ce101">
            <text:p>83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阿蓮區石案潭段</text:span>103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1.18-第一次裁處罰鍰</text:p>
            <text:p>111.11.03-第二次裁處罰鍰</text:p>
            <text:p>113.05.31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40" table:style-name="ce101">
            <text:p>84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阿蓮區復安段</text:span>464(<text:span text:style-name="T3">特定目的事業用地</text:span>)<text:span text:style-name="T3">、</text:span>510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23">
          <table:table-cell office:value-type="float" office:value="841" table:style-name="ce101">
            <text:p>84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1" table:style-name="ce101">
            <text:p>111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岡山區嘉興段</text:span>201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42" table:style-name="ce101">
            <text:p>84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1" table:style-name="ce101">
            <text:p>111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梓官區典寶段</text:span>916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1.05.23-第一次裁處罰鍰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43" table:style-name="ce101">
            <text:p>84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S</text:p>
          </table:table-cell>
          <table:table-cell office:value-type="float" office:value="111" table:style-name="ce101">
            <text:p>111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大樹區興田段</text:span>178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7">
            <text:p>112.10.19-第一次裁處罰鍰</text:p>
            <text:p>112.12.2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44" table:style-name="ce101">
            <text:p>844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燕巢區湖內段</text:span>145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2.01.1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45" table:style-name="ce101">
            <text:p>845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大社區圳觀段</text:span>1051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">
          <table:table-cell office:value-type="float" office:value="846" table:style-name="ce101">
            <text:p>846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彌陀區南庄段</text:span>1093<text:span text:style-name="T3">、</text:span>109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1.10.2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16">
          <table:table-cell office:value-type="float" office:value="847" table:style-name="ce101">
            <text:p>847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<text:span text:style-name="T3">仁武區烏林段</text:span>1384-10<text:span text:style-name="T3">地號</text:span></text:p>
          </table:table-cell>
          <table:table-cell office:value-type="string" table:style-name="ce102">
            <text:p>山坡地保育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4.2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48" table:style-name="ce101">
            <text:p>848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5" table:style-name="ce109">
            <text:p>5</text:p>
          </table:table-cell>
          <table:table-cell office:value-type="string" table:style-name="ce103">
            <text:p><text:span text:style-name="T3">仁武區仁龍段</text:span>82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49" table:style-name="ce101">
            <text:p>849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6" table:style-name="ce109">
            <text:p>6</text:p>
          </table:table-cell>
          <table:table-cell office:value-type="string" table:style-name="ce103">
            <text:p><text:span text:style-name="T3">仁武區仁義段</text:span>428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8.1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44">
          <table:table-cell office:value-type="float" office:value="850" table:style-name="ce101">
            <text:p>850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7" table:style-name="ce109">
            <text:p>7</text:p>
          </table:table-cell>
          <table:table-cell office:value-type="string" table:style-name="ce103">
            <text:p><text:span text:style-name="T3">旗山區旗尾段一小段</text:span>1392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51" table:style-name="ce101">
            <text:p>851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8" table:style-name="ce109">
            <text:p>8</text:p>
          </table:table-cell>
          <table:table-cell office:value-type="string" table:style-name="ce103">
            <text:p><text:span text:style-name="T3">燕巢區北角宿段</text:span>488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4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16">
          <table:table-cell office:value-type="float" office:value="852" table:style-name="ce101">
            <text:p>852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9" table:style-name="ce109">
            <text:p>9</text:p>
          </table:table-cell>
          <table:table-cell office:value-type="string" table:style-name="ce103">
            <text:p><text:span text:style-name="T3">彌陀區安港段</text:span>108-1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09.13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53" table:style-name="ce101">
            <text:p>853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10" table:style-name="ce109">
            <text:p>10</text:p>
          </table:table-cell>
          <table:table-cell office:value-type="string" table:style-name="ce103">
            <text:p><text:span text:style-name="T3">岡山區華崗段</text:span>483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8.12.27-第一次裁處罰鍰</text:p>
            <text:p>112.02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9">
          <table:table-cell office:value-type="float" office:value="854" table:style-name="ce101">
            <text:p>854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11" table:style-name="ce109">
            <text:p>11</text:p>
          </table:table-cell>
          <table:table-cell office:value-type="string" table:style-name="ce103">
            <text:p><text:span text:style-name="T3">仁武區烏林段</text:span>828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8.1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55" table:style-name="ce101">
            <text:p>855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12" table:style-name="ce109">
            <text:p>12</text:p>
          </table:table-cell>
          <table:table-cell office:value-type="string" table:style-name="ce103">
            <text:p><text:span text:style-name="T3">仁武區烏林段</text:span>827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3.08.15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7">
          <table:table-cell office:value-type="float" office:value="856" table:style-name="ce101">
            <text:p>856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2" table:style-name="ce109">
            <text:p>112</text:p>
          </table:table-cell>
          <table:table-cell office:value-type="float" office:value="13" table:style-name="ce109">
            <text:p>13</text:p>
          </table:table-cell>
          <table:table-cell office:value-type="string" table:style-name="ce103">
            <text:p><text:span text:style-name="T3">仁武區烏林段</text:span>827<text:span text:style-name="T3">地號</text:span>(<text:span text:style-name="T3">部分使用</text:span>)</text:p>
            <text:p><text:span text:style-name="T3">仁武區烏林段</text:span>832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7.06-第一次裁處罰鍰</text:p>
            <text:p>111.11.03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57" table:style-name="ce101">
            <text:p>857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永華段</text:span>497<text:span text:style-name="T3">、</text:span>517<text:span text:style-name="T3">、</text:span>519<text:span text:style-name="T3">地號</text:span>(<text:span text:style-name="T3">均部分使用</text:span>)</text:p>
          </table:table-cell>
          <table:table-cell office:value-type="string" table:style-name="ce102">
            <text:p>鄉村區</text:p>
            <text:p>空白</text:p>
            <text:p>一般農業區</text:p>
          </table:table-cell>
          <table:table-cell office:value-type="string" table:style-name="ce102">
            <text:p>乙種建築用地</text:p>
            <text:p>空白</text:p>
            <text:p>養殖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4.02.13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58" table:style-name="ce101">
            <text:p>858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南庄段</text:span>109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1.10.26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59" table:style-name="ce101">
            <text:p>859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岡山區華崗段</text:span>483<text:span text:style-name="T3">地號</text:span>(<text:span text:style-name="T3">部分使用</text:span>)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遷移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8.12.27-第一次裁處罰鍰</text:p>
            <text:p>112.02.18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60" table:style-name="ce101">
            <text:p>860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4" table:style-name="ce109">
            <text:p>4</text:p>
          </table:table-cell>
          <table:table-cell office:value-type="string" table:style-name="ce111">
            <text:p><text:span text:style-name="T3">阿蓮區峰崗段</text:span>823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9.0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61" table:style-name="ce101">
            <text:p>861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5" table:style-name="ce109">
            <text:p>5</text:p>
          </table:table-cell>
          <table:table-cell office:value-type="string" table:style-name="ce111">
            <text:p><text:span text:style-name="T3">阿蓮區峰崗段</text:span>823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特定目的事業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09.09.02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62" table:style-name="ce101">
            <text:p>862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6" table:style-name="ce109">
            <text:p>6</text:p>
          </table:table-cell>
          <table:table-cell office:value-type="string" table:style-name="ce111">
            <text:p><text:span text:style-name="T3">永安區維新段</text:span>766<text:span text:style-name="T3">、</text:span>76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07.23-第一次裁處罰鍰</text:p>
            <text:p>113.03.11-第二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63" table:style-name="ce101">
            <text:p>863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7" table:style-name="ce109">
            <text:p>7</text:p>
          </table:table-cell>
          <table:table-cell office:value-type="string" table:style-name="ce111">
            <text:p><text:span text:style-name="T3">橋頭區頂塩田段</text:span>131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未達規模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05.20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64" table:style-name="ce101">
            <text:p>864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8" table:style-name="ce109">
            <text:p>8</text:p>
          </table:table-cell>
          <table:table-cell office:value-type="string" table:style-name="ce111">
            <text:p><text:span text:style-name="T3">岡山區台安段</text:span>291<text:span text:style-name="T3">地號</text:span>(<text:span text:style-name="T3">部分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3.04.0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4">
          <table:table-cell office:value-type="float" office:value="865" table:style-name="ce101">
            <text:p>865</text:p>
          </table:table-cell>
          <table:table-cell office:value-type="string" table:style-name="ce108">
            <text:p>高雄市</text:p>
          </table:table-cell>
          <table:table-cell office:value-type="string" table:style-name="ce108">
            <text:p>S</text:p>
          </table:table-cell>
          <table:table-cell office:value-type="float" office:value="113" table:style-name="ce109">
            <text:p>113</text:p>
          </table:table-cell>
          <table:table-cell office:value-type="float" office:value="9" table:style-name="ce109">
            <text:p>9</text:p>
          </table:table-cell>
          <table:table-cell office:value-type="string" table:style-name="ce111">
            <text:p><text:span text:style-name="T3">大社區嘉誠段</text:span>358<text:span text:style-name="T3">地號</text:span>(<text:span text:style-name="T3">部分使用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製造業</text:p>
          </table:table-cell>
          <table:table-cell office:value-type="string" table:style-name="ce110">
            <text:p>裁處罰鍰</text:p>
          </table:table-cell>
          <table:table-cell office:value-type="string" table:style-name="ce107">
            <text:p>110.11.29-第一次裁處罰鍰</text:p>
            <text:p>114.04.17-第二次裁處罰鍰</text:p>
            <text:p>114.09.08-第三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70">
          <table:table-cell office:value-type="float" office:value="866" table:style-name="ce101">
            <text:p>866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內埔鄉大興段</text:span>44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農地上建物一棟(領有農舍執照)並搭建水泥、鐵皮圍籬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09.22-第一次裁處罰鍰</text:p>
            <text:p>111.10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67" table:style-name="ce101">
            <text:p>867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屏東市頭前溪段</text:span>(0034)723-14<text:span text:style-name="T3">地號</text:span>(<text:span text:style-name="T3">重測後為大溪段</text:span>369<text:span text:style-name="T3">地號</text:span>)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公所查報現況為種植農作物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現況為種植農作物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71">
          <table:table-cell office:value-type="float" office:value="868" table:style-name="ce101">
            <text:p>868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屏東市清溪段</text:span>36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廢棄汽車回收廠及鐵皮建物數棟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02-第一次裁處罰鍰</text:p>
            <text:p>110.04.26-第二次裁處罰鍰</text:p>
            <text:p>110.05.0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69" table:style-name="ce101">
            <text:p>869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竹田鄉鳳新段</text:span>89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構造物面積約800平方公尺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9.0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72">
          <table:table-cell office:value-type="float" office:value="870" table:style-name="ce101">
            <text:p>870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潮州鎮興美段</text:span>140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第一次裁處罰鍰</text:p>
            <text:p>110.10.08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46">
          <table:table-cell office:value-type="float" office:value="871" table:style-name="ce101">
            <text:p>871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長治鄉德榮段</text:span>80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住家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4">
          <table:table-cell office:value-type="float" office:value="872" table:style-name="ce101">
            <text:p>872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1">
            <text:p>109</text:p>
          </table:table-cell>
          <table:table-cell office:value-type="float" office:value="7" table:style-name="ce101">
            <text:p>7</text:p>
          </table:table-cell>
          <table:table-cell office:value-type="string" table:style-name="ce106">
            <text:p><text:span text:style-name="T5">佳冬鄉昌南段</text:span>136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8.05.06-第一次裁處罰鍰</text:p>
            <text:p>110.08.24-第二次裁處罰鍰</text:p>
            <text:p>110.12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73" table:style-name="ce101">
            <text:p>873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1" table:style-name="ce101">
            <text:p>1</text:p>
          </table:table-cell>
          <table:table-cell office:value-type="string" table:style-name="ce106">
            <text:p><text:span text:style-name="T5">高樹鄉泰和段</text:span>540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已歇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09.12.07-第一次裁處罰鍰</text:p>
            <text:p>110.10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74" table:style-name="ce101">
            <text:p>874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車城鄉保新段</text:span>47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3.15-第一次裁處罰鍰</text:p>
            <text:p>110.10.29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75" table:style-name="ce101">
            <text:p>875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3" table:style-name="ce101">
            <text:p>3</text:p>
          </table:table-cell>
          <table:table-cell office:value-type="string" table:style-name="ce103">
            <text:p><text:span text:style-name="T3">屏東市頂柳段</text:span>708-1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養殖用地</text:p>
          </table:table-cell>
          <table:table-cell office:value-type="string" table:style-name="ce102">
            <text:p>鐵材加工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0.22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2">
          <table:table-cell office:value-type="float" office:value="876" table:style-name="ce101">
            <text:p>876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4" table:style-name="ce101">
            <text:p>4</text:p>
          </table:table-cell>
          <table:table-cell office:value-type="string" table:style-name="ce103">
            <text:p><text:span text:style-name="T3">新園鄉新房段</text:span>23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砂石堆置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06.18-第一次裁處罰鍰</text:p>
            <text:p>110.10.27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77" table:style-name="ce101">
            <text:p>877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<text:span text:style-name="T3">長治鄉榮興段</text:span>363-4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非屬工廠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2.1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78" table:style-name="ce101">
            <text:p>878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6" table:style-name="ce101">
            <text:p>6</text:p>
          </table:table-cell>
          <table:table-cell office:value-type="string" table:style-name="ce103">
            <text:p><text:span text:style-name="T3">萬丹鄉磚寮段</text:span>204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鐵皮屋內有冷凍庫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2.16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79" table:style-name="ce101">
            <text:p>879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7" table:style-name="ce101">
            <text:p>7</text:p>
          </table:table-cell>
          <table:table-cell office:value-type="string" table:style-name="ce103">
            <text:p><text:span text:style-name="T3">內埔鄉犁頭鏢段</text:span>525-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堆置資源回收物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4">
            <text:p>OOO.OO.OO-已納管(工廠管理輔導法規定)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80" table:style-name="ce101">
            <text:p>880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0" table:style-name="ce101">
            <text:p>110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<text:span text:style-name="T3">里港鄉定國段</text:span>7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埋置砂石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0.11.10-現況確無使用水電情形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81" table:style-name="ce101">
            <text:p>881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1" table:style-name="ce101">
            <text:p>111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枋寮鄉南山段</text:span>159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查處中</text:p>
          </table:table-cell>
          <table:table-cell table:style-name="ce104"/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82" table:style-name="ce101">
            <text:p>882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1" table:style-name="ce101">
            <text:p>111</text:p>
          </table:table-cell>
          <table:table-cell office:value-type="float" office:value="2" table:style-name="ce101">
            <text:p>2</text:p>
          </table:table-cell>
          <table:table-cell office:value-type="string" table:style-name="ce103">
            <text:p><text:span text:style-name="T3">萬丹鄉水仙段</text:span>135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2.08.15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25">
          <table:table-cell office:value-type="float" office:value="883" table:style-name="ce101">
            <text:p>883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11" table:style-name="ce101">
            <text:p>111</text:p>
          </table:table-cell>
          <table:table-cell office:value-type="float" office:value="3" table:style-name="ce101">
            <text:p>3</text:p>
          </table:table-cell>
          <table:table-cell office:value-type="string" table:style-name="ce112">
            <text:p><text:span text:style-name="T5">麟洛鄉農場段</text:span>582<text:span text:style-name="T5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112.09.03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office:value-type="float" office:value="884" table:style-name="ce101">
            <text:p>884</text:p>
          </table:table-cell>
          <table:table-cell office:value-type="string" table:style-name="ce108">
            <text:p>屏東縣</text:p>
          </table:table-cell>
          <table:table-cell office:value-type="string" table:style-name="ce108">
            <text:p>T</text:p>
          </table:table-cell>
          <table:table-cell office:value-type="float" office:value="112" table:style-name="ce109">
            <text:p>112</text:p>
          </table:table-cell>
          <table:table-cell office:value-type="float" office:value="1" table:style-name="ce109">
            <text:p>1</text:p>
          </table:table-cell>
          <table:table-cell office:value-type="string" table:style-name="ce103">
            <text:p><text:span text:style-name="T3">新園鄉新洋段</text:span>16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查處中</text:p>
          </table:table-cell>
          <table:table-cell table:style-name="ce104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36">
          <table:table-cell office:value-type="float" office:value="885" table:style-name="ce101">
            <text:p>885</text:p>
          </table:table-cell>
          <table:table-cell office:value-type="string" table:style-name="ce108">
            <text:p>屏東縣</text:p>
          </table:table-cell>
          <table:table-cell office:value-type="string" table:style-name="ce108">
            <text:p>T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string" table:style-name="ce103">
            <text:p><text:span text:style-name="T3">萬丹鄉灣內段</text:span>67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其他</text:p>
          </table:table-cell>
          <table:table-cell office:value-type="string" table:style-name="ce110">
            <text:p>已停止供水供電</text:p>
          </table:table-cell>
          <table:table-cell office:value-type="string" table:style-name="ce104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86" table:style-name="ce101">
            <text:p>886</text:p>
          </table:table-cell>
          <table:table-cell office:value-type="string" table:style-name="ce108">
            <text:p>屏東縣</text:p>
          </table:table-cell>
          <table:table-cell office:value-type="string" table:style-name="ce108">
            <text:p>T</text:p>
          </table:table-cell>
          <table:table-cell office:value-type="float" office:value="112" table:style-name="ce109">
            <text:p>112</text:p>
          </table:table-cell>
          <table:table-cell office:value-type="float" office:value="3" table:style-name="ce109">
            <text:p>3</text:p>
          </table:table-cell>
          <table:table-cell office:value-type="string" table:style-name="ce103">
            <text:p><text:span text:style-name="T3">潮州鎮五魁段</text:span>252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04">
            <text:p>112.10.18-第一次裁處罰鍰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87" table:style-name="ce101">
            <text:p>887</text:p>
          </table:table-cell>
          <table:table-cell office:value-type="string" table:style-name="ce108">
            <text:p>屏東縣</text:p>
          </table:table-cell>
          <table:table-cell office:value-type="string" table:style-name="ce108">
            <text:p>T</text:p>
          </table:table-cell>
          <table:table-cell office:value-type="float" office:value="113" table:style-name="ce109">
            <text:p>113</text:p>
          </table:table-cell>
          <table:table-cell office:value-type="float" office:value="1" table:style-name="ce109">
            <text:p>1</text:p>
          </table:table-cell>
          <table:table-cell office:value-type="string" table:style-name="ce111">
            <text:p><text:span text:style-name="T3">竹田鄉美崙段</text:span>1859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止供電、供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2.8.28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88" table:style-name="ce101">
            <text:p>888</text:p>
          </table:table-cell>
          <table:table-cell office:value-type="string" table:style-name="ce108">
            <text:p>屏東縣</text:p>
          </table:table-cell>
          <table:table-cell office:value-type="string" table:style-name="ce108">
            <text:p>T</text:p>
          </table:table-cell>
          <table:table-cell office:value-type="float" office:value="113" table:style-name="ce109">
            <text:p>113</text:p>
          </table:table-cell>
          <table:table-cell office:value-type="float" office:value="2" table:style-name="ce109">
            <text:p>2</text:p>
          </table:table-cell>
          <table:table-cell office:value-type="string" table:style-name="ce111">
            <text:p><text:span text:style-name="T3">萬丹鄉新安段</text:span>460<text:span text:style-name="T3">地號</text:span></text:p>
          </table:table-cell>
          <table:table-cell office:value-type="string" table:style-name="ce102">
            <text:p>特定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停止供電、供水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113.8.30-已停止供水供電</text:p>
          </table:table-cell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6">
          <table:table-cell office:value-type="float" office:value="889" table:style-name="ce101">
            <text:p>889</text:p>
          </table:table-cell>
          <table:table-cell office:value-type="string" table:style-name="ce108">
            <text:p>屏東縣</text:p>
          </table:table-cell>
          <table:table-cell office:value-type="string" table:style-name="ce108">
            <text:p>T</text:p>
          </table:table-cell>
          <table:table-cell office:value-type="float" office:value="113" table:style-name="ce109">
            <text:p>113</text:p>
          </table:table-cell>
          <table:table-cell office:value-type="float" office:value="3" table:style-name="ce109">
            <text:p>3</text:p>
          </table:table-cell>
          <table:table-cell office:value-type="string" table:style-name="ce111">
            <text:p><text:span text:style-name="T3">頂新段</text:span>123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office:value-type="string" table:style-name="ce102">
            <text:p>工廠設備搬遷</text:p>
          </table:table-cell>
          <table:table-cell office:value-type="string" table:style-name="ce110">
            <text:p>經現勘無違規情形</text:p>
          </table:table-cell>
          <table:table-cell table:style-name="ce104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style-name="ro22">
          <table:table-cell office:value-type="float" office:value="890" table:style-name="ce101">
            <text:p>890</text:p>
          </table:table-cell>
          <table:table-cell office:value-type="string" table:style-name="ce102">
            <text:p>花蓮縣</text:p>
          </table:table-cell>
          <table:table-cell office:value-type="string" table:style-name="ce102">
            <text:p>U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吉安鄉光明段</text:span>286<text:span text:style-name="T3">地號</text:span></text:p>
          </table:table-cell>
          <table:table-cell office:value-type="string" table:style-name="ce102">
            <text:p>一般農業區</text:p>
          </table:table-cell>
          <table:table-cell office:value-type="string" table:style-name="ce102">
            <text:p>農牧用地</text:p>
          </table:table-cell>
          <table:table-cell table:style-name="ce102"/>
          <table:table-cell office:value-type="string" table:style-name="ce104">
            <text:p>已停止供水供電</text:p>
          </table:table-cell>
          <table:table-cell office:value-type="string" table:style-name="ce104">
            <text:p>第一次裁處罰鍰</text:p>
            <text:p>110.02.24-已停止供水供電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73">
          <table:table-cell office:value-type="float" office:value="891" table:style-name="ce101">
            <text:p>891</text:p>
          </table:table-cell>
          <table:table-cell office:value-type="string" table:style-name="ce102">
            <text:p>澎湖縣</text:p>
          </table:table-cell>
          <table:table-cell office:value-type="string" table:style-name="ce102">
            <text:p>X</text:p>
          </table:table-cell>
          <table:table-cell office:value-type="float" office:value="109" table:style-name="ce101">
            <text:p>109</text:p>
          </table:table-cell>
          <table:table-cell office:value-type="float" office:value="1" table:style-name="ce101">
            <text:p>1</text:p>
          </table:table-cell>
          <table:table-cell office:value-type="string" table:style-name="ce103">
            <text:p><text:span text:style-name="T3">紅羅段</text:span>423<text:span text:style-name="T3">地號</text:span></text:p>
          </table:table-cell>
          <table:table-cell office:value-type="string" table:style-name="ce102">
            <text:p>鄉村區</text:p>
          </table:table-cell>
          <table:table-cell office:value-type="string" table:style-name="ce102">
            <text:p>乙種建築用地</text:p>
          </table:table-cell>
          <table:table-cell office:value-type="string" table:style-name="ce102">
            <text:p>倉庫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0.02.18-建管單位審認非屬工廠</text:p>
          </table:table-cell>
          <table:table-cell table:number-columns-repeated="12" table:style-name="ce99"/>
          <table:table-cell table:number-columns-repeated="16361" table:style-name="ce100"/>
        </table:table-row>
        <table:table-row table:style-name="ro6">
          <table:table-cell table:style-name="ce100"/>
          <table:table-cell table:number-columns-repeated="7" table:style-name="ce113"/>
          <table:table-cell table:style-name="ce114"/>
          <table:table-cell table:style-name="ce115"/>
          <table:table-cell table:style-name="ce116"/>
          <table:table-cell table:number-columns-repeated="12" table:style-name="ce99"/>
          <table:table-cell table:number-columns-repeated="16361" table:style-name="ce100"/>
        </table:table-row>
        <table:table-row table:number-rows-repeated="246" table:style-name="ro6">
          <table:table-cell table:style-name="ce100"/>
          <table:table-cell table:number-columns-repeated="4" table:style-name="ce117"/>
          <table:table-cell table:style-name="ce118"/>
          <table:table-cell table:number-columns-repeated="2" table:style-name="ce117"/>
          <table:table-cell table:style-name="ce119"/>
          <table:table-cell table:style-name="ce120"/>
          <table:table-cell table:style-name="ce121"/>
          <table:table-cell table:number-columns-repeated="12" table:style-name="ce99"/>
          <table:table-cell table:number-columns-repeated="16361" table:style-name="ce100"/>
        </table:table-row>
        <table:table-row table:number-rows-repeated="326" table:style-name="ro6">
          <table:table-cell table:style-name="ce100"/>
          <table:table-cell table:number-columns-repeated="4" table:style-name="ce117"/>
          <table:table-cell table:style-name="ce118"/>
          <table:table-cell table:number-columns-repeated="2" table:style-name="ce117"/>
          <table:table-cell table:style-name="ce119"/>
          <table:table-cell table:style-name="ce120"/>
          <table:table-cell table:style-name="ce121"/>
          <table:table-cell table:number-columns-repeated="11" table:style-name="ce99"/>
          <table:table-cell table:style-name="ce95"/>
          <table:table-cell table:number-columns-repeated="16361" table:style-name="ce100"/>
        </table:table-row>
        <table:table-row table:number-rows-repeated="1047110" table:style-name="ro6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table table:name="都市土地名單" table:style-name="ta1">
        <table:table-column table:style-name="co23" table:default-cell-style-name="ce126"/>
        <table:table-column table:style-name="co5" table:default-cell-style-name="ce126"/>
        <table:table-column table:style-name="co24" table:default-cell-style-name="ce126"/>
        <table:table-column table:style-name="co23" table:default-cell-style-name="ce126"/>
        <table:table-column table:style-name="co25" table:default-cell-style-name="ce181"/>
        <table:table-column table:style-name="co26" table:default-cell-style-name="ce156"/>
        <table:table-column table:style-name="co27" table:default-cell-style-name="ce126"/>
        <table:table-column table:style-name="co28" table:default-cell-style-name="ce126"/>
        <table:table-column table:style-name="co29" table:default-cell-style-name="ce151"/>
        <table:table-column table:style-name="co30" table:default-cell-style-name="ce151"/>
        <table:table-column table:style-name="co31" table:default-cell-style-name="ce126"/>
        <table:table-column table:style-name="co1" table:number-columns-repeated="16373" table:default-cell-style-name="ce126"/>
        <table:table-row table:style-name="ro74">
          <table:table-cell office:value-type="string" table:number-columns-spanned="10" table:number-rows-spanned="1" table:style-name="ce196">
            <text:p>經濟部專案檢送109至112年違反都市土地使用管制案件查處情形表(截至114年9月30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198">
            <text:p>編號</text:p>
          </table:table-cell>
          <table:table-cell office:value-type="string" table:style-name="ce198">
            <text:p>縣市</text:p>
          </table:table-cell>
          <table:table-cell office:value-type="string" table:style-name="ce198">
            <text:p>縣市代碼</text:p>
          </table:table-cell>
          <table:table-cell office:value-type="string" table:style-name="ce198">
            <text:p>年度</text:p>
          </table:table-cell>
          <table:table-cell office:value-type="string" table:style-name="ce199">
            <text:p>案件</text:p>
          </table:table-cell>
          <table:table-cell office:value-type="string" table:style-name="ce200">
            <text:p>地號</text:p>
          </table:table-cell>
          <table:table-cell office:value-type="string" table:style-name="ce198">
            <text:p>使用分區</text:p>
          </table:table-cell>
          <table:table-cell office:value-type="string" table:style-name="ce198">
            <text:p>違規建物樣態</text:p>
          </table:table-cell>
          <table:table-cell office:value-type="string" table:style-name="ce198">
            <text:p>縣市政府查處情形</text:p>
          </table:table-cell>
          <table:table-cell office:value-type="string" table:style-name="ce198">
            <text:p>歷次查處情形</text:p>
          </table:table-cell>
          <table:table-cell table:number-columns-repeated="16374"/>
        </table:table-row>
        <table:table-row table:style-name="ro75">
          <table:table-cell office:value-type="float" office:value="1" table:style-name="ce189">
            <text:p>1</text:p>
          </table:table-cell>
          <table:table-cell office:value-type="string" table:style-name="ce189">
            <text:p>新北市</text:p>
          </table:table-cell>
          <table:table-cell office:value-type="string" table:style-name="ce189">
            <text:p>F</text:p>
          </table:table-cell>
          <table:table-cell office:value-type="float" office:value="109" table:style-name="ce189">
            <text:p>109</text:p>
          </table:table-cell>
          <table:table-cell office:value-type="string" table:style-name="ce191">
            <text:p>6</text:p>
          </table:table-cell>
          <table:table-cell office:value-type="string" table:style-name="ce202">
            <text:p>樹林區圳福段342地號</text:p>
          </table:table-cell>
          <table:table-cell office:value-type="string" table:style-name="ce203">
            <text:p>農業區</text:p>
          </table:table-cell>
          <table:table-cell table:style-name="ce202"/>
          <table:table-cell office:value-type="string" table:style-name="ce204">
            <text:p>裁處罰鍰、停止供電</text:p>
          </table:table-cell>
          <table:table-cell office:value-type="string" table:style-name="ce195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76">
          <table:table-cell office:value-type="float" office:value="2" table:style-name="ce189">
            <text:p>2</text:p>
          </table:table-cell>
          <table:table-cell office:value-type="string" table:style-name="ce188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190">
            <text:p>7</text:p>
          </table:table-cell>
          <table:table-cell office:value-type="string" table:style-name="ce192">
            <text:p>土城區永和段413地號</text:p>
          </table:table-cell>
          <table:table-cell office:value-type="string" table:style-name="ce193">
            <text:p>農業區</text:p>
          </table:table-cell>
          <table:table-cell table:style-name="ce192"/>
          <table:table-cell office:value-type="string" table:style-name="ce194">
            <text:p>裁處罰鍰、停止供電</text:p>
          </table:table-cell>
          <table:table-cell office:value-type="string" table:style-name="ce195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75">
          <table:table-cell office:value-type="float" office:value="3" table:style-name="ce189">
            <text:p>3</text:p>
          </table:table-cell>
          <table:table-cell office:value-type="string" table:style-name="ce188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190">
            <text:p>12</text:p>
          </table:table-cell>
          <table:table-cell office:value-type="string" table:style-name="ce192">
            <text:p>蘆洲區保新段229地號</text:p>
            <text:p>蘆洲區保新段249、254地號</text:p>
          </table:table-cell>
          <table:table-cell office:value-type="string" table:style-name="ce193">
            <text:p>農業區</text:p>
          </table:table-cell>
          <table:table-cell table:style-name="ce192"/>
          <table:table-cell office:value-type="string" table:style-name="ce194">
            <text:p>裁處罰鍰、停止供電</text:p>
          </table:table-cell>
          <table:table-cell office:value-type="string" table:style-name="ce195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77">
          <table:table-cell office:value-type="float" office:value="4" table:style-name="ce189">
            <text:p>4</text:p>
          </table:table-cell>
          <table:table-cell office:value-type="string" table:style-name="ce188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190">
            <text:p>13</text:p>
          </table:table-cell>
          <table:table-cell office:value-type="string" table:style-name="ce192">
            <text:p>蘆洲區復興段600號之2</text:p>
            <text:p>蘆洲區復興段599地號</text:p>
          </table:table-cell>
          <table:table-cell office:value-type="string" table:style-name="ce193">
            <text:p>農業區</text:p>
          </table:table-cell>
          <table:table-cell table:style-name="ce192"/>
          <table:table-cell office:value-type="string" table:style-name="ce194">
            <text:p>裁處罰鍰、停止供電</text:p>
          </table:table-cell>
          <table:table-cell office:value-type="string" table:style-name="ce201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78">
          <table:table-cell office:value-type="float" office:value="5" table:style-name="ce189">
            <text:p>5</text:p>
          </table:table-cell>
          <table:table-cell office:value-type="string" table:style-name="ce188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190">
            <text:p>125</text:p>
          </table:table-cell>
          <table:table-cell office:value-type="string" table:style-name="ce192">
            <text:p>三峽區隆恩段259號</text:p>
            <text:p>三峽區仁愛段666地號</text:p>
          </table:table-cell>
          <table:table-cell office:value-type="string" table:style-name="ce193">
            <text:p>農業區</text:p>
          </table:table-cell>
          <table:table-cell table:style-name="ce192"/>
          <table:table-cell office:value-type="string" table:style-name="ce194">
            <text:p>裁處罰鍰、停止供電</text:p>
          </table:table-cell>
          <table:table-cell office:value-type="string" table:style-name="ce201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18">
          <table:table-cell office:value-type="float" office:value="6" table:style-name="ce189">
            <text:p>6</text:p>
          </table:table-cell>
          <table:table-cell office:value-type="string" table:style-name="ce188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190">
            <text:p>176</text:p>
          </table:table-cell>
          <table:table-cell office:value-type="string" table:style-name="ce192">
            <text:p>汐止區保安段591、592、593地號</text:p>
          </table:table-cell>
          <table:table-cell office:value-type="string" table:style-name="ce193">
            <text:p>保護區</text:p>
          </table:table-cell>
          <table:table-cell table:style-name="ce192"/>
          <table:table-cell office:value-type="string" table:style-name="ce194">
            <text:p>裁處罰鍰</text:p>
          </table:table-cell>
          <table:table-cell office:value-type="string" table:style-name="ce133">
            <text:p>110.5.12-第一次裁處罰鍰</text:p>
          </table:table-cell>
          <table:table-cell table:number-columns-repeated="16374"/>
        </table:table-row>
        <table:table-row table:style-name="ro79">
          <table:table-cell office:value-type="float" office:value="7" table:style-name="ce189">
            <text:p>7</text:p>
          </table:table-cell>
          <table:table-cell office:value-type="string" table:style-name="ce188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190">
            <text:p>295</text:p>
          </table:table-cell>
          <table:table-cell office:value-type="string" table:style-name="ce192">
            <text:p>五股區五股坑段壟鈎坑小段104號之13</text:p>
          </table:table-cell>
          <table:table-cell office:value-type="string" table:style-name="ce193">
            <text:p>保護區</text:p>
          </table:table-cell>
          <table:table-cell table:style-name="ce192"/>
          <table:table-cell office:value-type="string" table:style-name="ce194">
            <text:p>裁處罰鍰</text:p>
          </table:table-cell>
          <table:table-cell office:value-type="string" table:style-name="ce133">
            <text:p>109.12.1-第一次裁處罰鍰</text:p>
          </table:table-cell>
          <table:table-cell table:number-columns-repeated="16374"/>
        </table:table-row>
        <table:table-row table:style-name="ro79">
          <table:table-cell office:value-type="float" office:value="8" table:style-name="ce189">
            <text:p>8</text:p>
          </table:table-cell>
          <table:table-cell office:value-type="string" table:style-name="ce206">
            <text:p>新北市</text:p>
          </table:table-cell>
          <table:table-cell office:value-type="string" table:style-name="ce206">
            <text:p>F</text:p>
          </table:table-cell>
          <table:table-cell office:value-type="float" office:value="109" table:style-name="ce206">
            <text:p>109</text:p>
          </table:table-cell>
          <table:table-cell office:value-type="string" table:style-name="ce205">
            <text:p>373</text:p>
          </table:table-cell>
          <table:table-cell office:value-type="string" table:style-name="ce208">
            <text:p>五股區五股坑段壟鈎坑小段104地號</text:p>
          </table:table-cell>
          <table:table-cell office:value-type="string" table:style-name="ce206">
            <text:p>保護區</text:p>
          </table:table-cell>
          <table:table-cell table:style-name="ce208"/>
          <table:table-cell office:value-type="string" table:style-name="ce209">
            <text:p>裁處罰鍰</text:p>
          </table:table-cell>
          <table:table-cell office:value-type="string" table:style-name="ce207">
            <text:p>112.6.30-第一次裁處罰鍰</text:p>
          </table:table-cell>
          <table:table-cell table:number-columns-repeated="16374"/>
        </table:table-row>
        <table:table-row table:style-name="ro80">
          <table:table-cell office:value-type="float" office:value="9" table:style-name="ce189">
            <text:p>9</text:p>
          </table:table-cell>
          <table:table-cell office:value-type="string" table:style-name="ce210">
            <text:p>新北市</text:p>
          </table:table-cell>
          <table:table-cell office:value-type="string" table:style-name="ce210">
            <text:p>F</text:p>
          </table:table-cell>
          <table:table-cell office:value-type="float" office:value="110" table:style-name="ce210">
            <text:p>110</text:p>
          </table:table-cell>
          <table:table-cell office:value-type="string" table:style-name="ce211">
            <text:p>157</text:p>
          </table:table-cell>
          <table:table-cell office:value-type="string" table:style-name="ce212">
            <text:p>泰山區泰山段一小段643-1、644-1地號</text:p>
          </table:table-cell>
          <table:table-cell office:value-type="string" table:style-name="ce210">
            <text:p>農業區</text:p>
          </table:table-cell>
          <table:table-cell table:style-name="ce212"/>
          <table:table-cell office:value-type="string" table:style-name="ce213">
            <text:p>裁處罰鍰</text:p>
          </table:table-cell>
          <table:table-cell office:value-type="string" table:style-name="ce212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19">
          <table:table-cell office:value-type="float" office:value="10" table:style-name="ce189">
            <text:p>10</text:p>
          </table:table-cell>
          <table:table-cell office:value-type="string" table:style-name="ce214">
            <text:p>新北市</text:p>
          </table:table-cell>
          <table:table-cell office:value-type="string" table:style-name="ce214">
            <text:p>F</text:p>
          </table:table-cell>
          <table:table-cell office:value-type="float" office:value="111" table:style-name="ce214">
            <text:p>111</text:p>
          </table:table-cell>
          <table:table-cell office:value-type="string" table:style-name="ce215">
            <text:p>418</text:p>
          </table:table-cell>
          <table:table-cell office:value-type="string" table:style-name="ce216">
            <text:p>林口區太平一小段585、667、671地號</text:p>
          </table:table-cell>
          <table:table-cell office:value-type="string" table:style-name="ce214">
            <text:p>農業區</text:p>
          </table:table-cell>
          <table:table-cell table:style-name="ce216"/>
          <table:table-cell office:value-type="string" table:style-name="ce217">
            <text:p>裁處罰鍰</text:p>
          </table:table-cell>
          <table:table-cell office:value-type="string" table:style-name="ce218">
            <text:p>111.10.21-第一次裁處罰鍰</text:p>
          </table:table-cell>
          <table:table-cell table:number-columns-repeated="16374"/>
        </table:table-row>
        <table:table-row table:style-name="ro81">
          <table:table-cell office:value-type="float" office:value="11" table:style-name="ce189">
            <text:p>11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81</text:p>
          </table:table-cell>
          <table:table-cell office:value-type="string" table:style-name="ce221">
            <text:p>楊梅區仁美段284地號</text:p>
          </table:table-cell>
          <table:table-cell office:value-type="string" table:style-name="ce219">
            <text:p>農業區、綠地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1">
            <text:p>110.8.5-第一次裁處罰鍰</text:p>
          </table:table-cell>
          <table:table-cell table:number-columns-repeated="16374"/>
        </table:table-row>
        <table:table-row table:style-name="ro25">
          <table:table-cell office:value-type="float" office:value="12" table:style-name="ce189">
            <text:p>12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186</text:p>
          </table:table-cell>
          <table:table-cell office:value-type="string" table:style-name="ce233">
            <text:p>八德區竹園段282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、強制拆除</text:p>
          </table:table-cell>
          <table:table-cell office:value-type="string" table:style-name="ce233">
            <text:p>110.06.21-第一次裁處罰鍰</text:p>
          </table:table-cell>
          <table:table-cell table:number-columns-repeated="16374"/>
        </table:table-row>
        <table:table-row table:style-name="ro25">
          <table:table-cell office:value-type="float" office:value="13" table:style-name="ce189">
            <text:p>13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196</text:p>
          </table:table-cell>
          <table:table-cell office:value-type="string" table:style-name="ce233">
            <text:p>八德區大仁段415、421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4.11-第一次裁處罰鍰</text:p>
          </table:table-cell>
          <table:table-cell table:number-columns-repeated="16374"/>
        </table:table-row>
        <table:table-row table:style-name="ro25">
          <table:table-cell office:value-type="float" office:value="14" table:style-name="ce189">
            <text:p>14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197</text:p>
          </table:table-cell>
          <table:table-cell office:value-type="string" table:style-name="ce233">
            <text:p>桃園區國際段175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07.12-第一次裁處罰鍰</text:p>
          </table:table-cell>
          <table:table-cell table:number-columns-repeated="16374"/>
        </table:table-row>
        <table:table-row table:style-name="ro25">
          <table:table-cell office:value-type="float" office:value="15" table:style-name="ce189">
            <text:p>15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08</text:p>
          </table:table-cell>
          <table:table-cell office:value-type="string" table:style-name="ce233">
            <text:p>蘆竹區蘆興段554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07.06-第一次裁處罰鍰</text:p>
          </table:table-cell>
          <table:table-cell table:number-columns-repeated="16374"/>
        </table:table-row>
        <table:table-row table:style-name="ro25">
          <table:table-cell office:value-type="float" office:value="16" table:style-name="ce189">
            <text:p>16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09</text:p>
          </table:table-cell>
          <table:table-cell office:value-type="string" table:style-name="ce233">
            <text:p>龜山區警大段394、396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07.05-第一次裁處罰鍰</text:p>
          </table:table-cell>
          <table:table-cell table:number-columns-repeated="16374"/>
        </table:table-row>
        <table:table-row table:style-name="ro25">
          <table:table-cell office:value-type="float" office:value="17" table:style-name="ce189">
            <text:p>17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10</text:p>
          </table:table-cell>
          <table:table-cell office:value-type="string" table:style-name="ce233">
            <text:p>蘆竹區八股段849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04.19-第一次裁處罰鍰</text:p>
          </table:table-cell>
          <table:table-cell table:number-columns-repeated="16374"/>
        </table:table-row>
        <table:table-row table:style-name="ro25">
          <table:table-cell office:value-type="float" office:value="18" table:style-name="ce189">
            <text:p>18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11</text:p>
          </table:table-cell>
          <table:table-cell office:value-type="string" table:style-name="ce233">
            <text:p>龜山區陳厝段1144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11.23-第一次裁處罰鍰</text:p>
          </table:table-cell>
          <table:table-cell table:number-columns-repeated="16374"/>
        </table:table-row>
        <table:table-row table:style-name="ro82">
          <table:table-cell office:value-type="float" office:value="19" table:style-name="ce189">
            <text:p>19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12</text:p>
          </table:table-cell>
          <table:table-cell office:value-type="string" table:style-name="ce233">
            <text:p>龜山區公西段1026、1030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11.30-第一次裁處罰鍰</text:p>
          </table:table-cell>
          <table:table-cell table:number-columns-repeated="16374"/>
        </table:table-row>
        <table:table-row table:style-name="ro25">
          <table:table-cell office:value-type="float" office:value="20" table:style-name="ce189">
            <text:p>20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13</text:p>
          </table:table-cell>
          <table:table-cell office:value-type="string" table:style-name="ce233">
            <text:p>龜山區陳厝段290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10.25-第一次裁處罰鍰</text:p>
          </table:table-cell>
          <table:table-cell table:number-columns-repeated="16374"/>
        </table:table-row>
        <table:table-row table:style-name="ro25">
          <table:table-cell office:value-type="float" office:value="21" table:style-name="ce189">
            <text:p>21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214</text:p>
          </table:table-cell>
          <table:table-cell office:value-type="string" table:style-name="ce233">
            <text:p>龜山區公西段204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07.19-第一次裁處罰鍰</text:p>
          </table:table-cell>
          <table:table-cell table:number-columns-repeated="16374"/>
        </table:table-row>
        <table:table-row table:style-name="ro25">
          <table:table-cell office:value-type="float" office:value="22" table:style-name="ce189">
            <text:p>22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302</text:p>
          </table:table-cell>
          <table:table-cell office:value-type="string" table:style-name="ce233">
            <text:p>龜山區大埔段1044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12.29-第一次裁處罰鍰</text:p>
          </table:table-cell>
          <table:table-cell table:number-columns-repeated="16374"/>
        </table:table-row>
        <table:table-row table:style-name="ro25">
          <table:table-cell office:value-type="float" office:value="23" table:style-name="ce189">
            <text:p>23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343</text:p>
          </table:table-cell>
          <table:table-cell office:value-type="string" table:style-name="ce233">
            <text:p>八德區茄冬段700-8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03.12-第一次裁處罰鍰</text:p>
          </table:table-cell>
          <table:table-cell table:number-columns-repeated="16374"/>
        </table:table-row>
        <table:table-row table:style-name="ro25">
          <table:table-cell office:value-type="float" office:value="24" table:style-name="ce189">
            <text:p>24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353</text:p>
          </table:table-cell>
          <table:table-cell office:value-type="string" table:style-name="ce233">
            <text:p>龜山區龍壽段79、81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02.22-第一次裁處罰鍰</text:p>
          </table:table-cell>
          <table:table-cell table:number-columns-repeated="16374"/>
        </table:table-row>
        <table:table-row table:style-name="ro83">
          <table:table-cell office:value-type="float" office:value="25" table:style-name="ce189">
            <text:p>25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09" table:style-name="ce231">
            <text:p>109</text:p>
          </table:table-cell>
          <table:table-cell office:value-type="string" table:style-name="ce232">
            <text:p>355</text:p>
          </table:table-cell>
          <table:table-cell office:value-type="string" table:style-name="ce233">
            <text:p>龜山區警大段313地號</text:p>
          </table:table-cell>
          <table:table-cell office:value-type="string" table:style-name="ce231">
            <text:p>保護區、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5">
          <table:table-cell office:value-type="float" office:value="26" table:style-name="ce189">
            <text:p>26</text:p>
          </table:table-cell>
          <table:table-cell office:value-type="string" table:style-name="ce223">
            <text:p>桃園市</text:p>
          </table:table-cell>
          <table:table-cell office:value-type="string" table:style-name="ce223">
            <text:p>H</text:p>
          </table:table-cell>
          <table:table-cell office:value-type="float" office:value="110" table:style-name="ce223">
            <text:p>110</text:p>
          </table:table-cell>
          <table:table-cell office:value-type="string" table:style-name="ce224">
            <text:p>28</text:p>
          </table:table-cell>
          <table:table-cell office:value-type="string" table:style-name="ce225">
            <text:p>八德區大勇段122地號</text:p>
          </table:table-cell>
          <table:table-cell office:value-type="string" table:style-name="ce223">
            <text:p>農業區</text:p>
          </table:table-cell>
          <table:table-cell table:style-name="ce225"/>
          <table:table-cell office:value-type="string" table:style-name="ce226">
            <text:p>裁處罰鍰</text:p>
          </table:table-cell>
          <table:table-cell office:value-type="string" table:style-name="ce225">
            <text:p>110.07.05-第一次裁處罰鍰</text:p>
          </table:table-cell>
          <table:table-cell table:number-columns-repeated="16374"/>
        </table:table-row>
        <table:table-row table:style-name="ro25">
          <table:table-cell office:value-type="float" office:value="27" table:style-name="ce189">
            <text:p>27</text:p>
          </table:table-cell>
          <table:table-cell office:value-type="string" table:style-name="ce227">
            <text:p>桃園市</text:p>
          </table:table-cell>
          <table:table-cell office:value-type="string" table:style-name="ce227">
            <text:p>H</text:p>
          </table:table-cell>
          <table:table-cell office:value-type="float" office:value="110" table:style-name="ce227">
            <text:p>110</text:p>
          </table:table-cell>
          <table:table-cell office:value-type="string" table:style-name="ce228">
            <text:p>59</text:p>
          </table:table-cell>
          <table:table-cell office:value-type="string" table:style-name="ce229">
            <text:p>八德區白鷺段1061地號</text:p>
          </table:table-cell>
          <table:table-cell office:value-type="string" table:style-name="ce227">
            <text:p>農業區</text:p>
          </table:table-cell>
          <table:table-cell table:style-name="ce229"/>
          <table:table-cell office:value-type="string" table:style-name="ce230">
            <text:p>裁處罰鍰</text:p>
          </table:table-cell>
          <table:table-cell office:value-type="string" table:style-name="ce229">
            <text:p>113.5.17-第一次裁處罰鍰</text:p>
          </table:table-cell>
          <table:table-cell table:number-columns-repeated="16374"/>
        </table:table-row>
        <table:table-row table:style-name="ro83">
          <table:table-cell office:value-type="float" office:value="28" table:style-name="ce189">
            <text:p>28</text:p>
          </table:table-cell>
          <table:table-cell office:value-type="string" table:style-name="ce227">
            <text:p>桃園市</text:p>
          </table:table-cell>
          <table:table-cell office:value-type="string" table:style-name="ce227">
            <text:p>H</text:p>
          </table:table-cell>
          <table:table-cell office:value-type="float" office:value="110" table:style-name="ce227">
            <text:p>110</text:p>
          </table:table-cell>
          <table:table-cell office:value-type="string" table:style-name="ce228">
            <text:p>201</text:p>
          </table:table-cell>
          <table:table-cell office:value-type="string" table:style-name="ce229">
            <text:p>中壢區三民段1-3地號</text:p>
          </table:table-cell>
          <table:table-cell office:value-type="string" table:style-name="ce227">
            <text:p>農業區</text:p>
          </table:table-cell>
          <table:table-cell table:style-name="ce229"/>
          <table:table-cell office:value-type="string" table:style-name="ce230">
            <text:p>裁處罰鍰</text:p>
          </table:table-cell>
          <table:table-cell office:value-type="string" table:style-name="ce229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5">
          <table:table-cell office:value-type="float" office:value="29" table:style-name="ce189">
            <text:p>29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10" table:style-name="ce231">
            <text:p>110</text:p>
          </table:table-cell>
          <table:table-cell office:value-type="string" table:style-name="ce232">
            <text:p>159</text:p>
          </table:table-cell>
          <table:table-cell office:value-type="string" table:style-name="ce233">
            <text:p>龜山區振三段231-1、232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2.02.20-第一次裁處罰鍰</text:p>
          </table:table-cell>
          <table:table-cell table:number-columns-repeated="16374"/>
        </table:table-row>
        <table:table-row table:style-name="ro25">
          <table:table-cell office:value-type="float" office:value="30" table:style-name="ce189">
            <text:p>30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10" table:style-name="ce231">
            <text:p>110</text:p>
          </table:table-cell>
          <table:table-cell office:value-type="string" table:style-name="ce232">
            <text:p>164</text:p>
          </table:table-cell>
          <table:table-cell office:value-type="string" table:style-name="ce233">
            <text:p>中壢區水尾段水尾小段0635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0.03.12-第二次裁處罰鍰</text:p>
          </table:table-cell>
          <table:table-cell table:number-columns-repeated="16374"/>
        </table:table-row>
        <table:table-row table:style-name="ro25">
          <table:table-cell office:value-type="float" office:value="31" table:style-name="ce189">
            <text:p>31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10" table:style-name="ce231">
            <text:p>110</text:p>
          </table:table-cell>
          <table:table-cell office:value-type="string" table:style-name="ce232">
            <text:p>168</text:p>
          </table:table-cell>
          <table:table-cell office:value-type="string" table:style-name="ce233">
            <text:p>八德區豐德段496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06.29-第一次裁處罰鍰</text:p>
          </table:table-cell>
          <table:table-cell table:number-columns-repeated="16374"/>
        </table:table-row>
        <table:table-row table:style-name="ro25">
          <table:table-cell office:value-type="float" office:value="32" table:style-name="ce189">
            <text:p>32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10" table:style-name="ce231">
            <text:p>110</text:p>
          </table:table-cell>
          <table:table-cell office:value-type="string" table:style-name="ce232">
            <text:p>170</text:p>
          </table:table-cell>
          <table:table-cell office:value-type="string" table:style-name="ce233">
            <text:p>龜山區陳厝段65地號</text:p>
          </table:table-cell>
          <table:table-cell office:value-type="string" table:style-name="ce231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1.10.17-第一次裁處罰鍰</text:p>
          </table:table-cell>
          <table:table-cell table:number-columns-repeated="16374"/>
        </table:table-row>
        <table:table-row table:style-name="ro25">
          <table:table-cell office:value-type="float" office:value="33" table:style-name="ce189">
            <text:p>33</text:p>
          </table:table-cell>
          <table:table-cell office:value-type="string" table:style-name="ce231">
            <text:p>桃園市</text:p>
          </table:table-cell>
          <table:table-cell office:value-type="string" table:style-name="ce231">
            <text:p>H</text:p>
          </table:table-cell>
          <table:table-cell office:value-type="float" office:value="111" table:style-name="ce231">
            <text:p>111</text:p>
          </table:table-cell>
          <table:table-cell office:value-type="string" table:style-name="ce232">
            <text:p>194</text:p>
          </table:table-cell>
          <table:table-cell office:value-type="string" table:style-name="ce233">
            <text:p>中壢區忠福段22-4地號</text:p>
          </table:table-cell>
          <table:table-cell office:value-type="string" table:style-name="ce231">
            <text:p>農業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233">
            <text:p>112.10.24-第二次裁處罰鍰</text:p>
          </table:table-cell>
          <table:table-cell table:number-columns-repeated="16374"/>
        </table:table-row>
        <table:table-row table:style-name="ro25">
          <table:table-cell office:value-type="float" office:value="34" table:style-name="ce189">
            <text:p>34</text:p>
          </table:table-cell>
          <table:table-cell office:value-type="string" table:style-name="ce236">
            <text:p>桃園市</text:p>
          </table:table-cell>
          <table:table-cell office:value-type="string" table:style-name="ce236">
            <text:p>H</text:p>
          </table:table-cell>
          <table:table-cell office:value-type="float" office:value="112" table:style-name="ce236">
            <text:p>112</text:p>
          </table:table-cell>
          <table:table-cell office:value-type="string" table:style-name="ce237">
            <text:p>275</text:p>
          </table:table-cell>
          <table:table-cell office:value-type="string" table:style-name="ce132">
            <text:p>八德區白鷺段1061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235">
            <text:p>裁處罰鍰</text:p>
          </table:table-cell>
          <table:table-cell office:value-type="string" table:style-name="ce133">
            <text:p>113.05.17-第一次裁處罰鍰</text:p>
          </table:table-cell>
          <table:table-cell table:number-columns-repeated="16374"/>
        </table:table-row>
        <table:table-row table:style-name="ro83">
          <table:table-cell office:value-type="float" office:value="35" table:style-name="ce189">
            <text:p>35</text:p>
          </table:table-cell>
          <table:table-cell office:value-type="string" table:style-name="ce304">
            <text:p>臺中市</text:p>
          </table:table-cell>
          <table:table-cell office:value-type="string" table:style-name="ce242">
            <text:p>B</text:p>
          </table:table-cell>
          <table:table-cell office:value-type="float" office:value="109" table:style-name="ce238">
            <text:p>109</text:p>
          </table:table-cell>
          <table:table-cell office:value-type="string" table:style-name="ce239">
            <text:p>43</text:p>
          </table:table-cell>
          <table:table-cell office:value-type="string" table:style-name="ce240">
            <text:p>大雅區清雅段390、403、404、590、592地號</text:p>
          </table:table-cell>
          <table:table-cell office:value-type="string" table:style-name="ce238">
            <text:p>農業區</text:p>
          </table:table-cell>
          <table:table-cell office:value-type="string" table:style-name="ce240">
            <text:p>汽車貨運業</text:p>
          </table:table-cell>
          <table:table-cell office:value-type="string" table:style-name="ce241">
            <text:p>裁處罰鍰</text:p>
          </table:table-cell>
          <table:table-cell office:value-type="string" table:style-name="ce240">
            <text:p>110年8月9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36" table:style-name="ce189">
            <text:p>36</text:p>
          </table:table-cell>
          <table:table-cell office:value-type="string" table:style-name="ce304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09" table:style-name="ce249">
            <text:p>109</text:p>
          </table:table-cell>
          <table:table-cell office:value-type="string" table:style-name="ce250">
            <text:p>59</text:p>
          </table:table-cell>
          <table:table-cell office:value-type="string" table:style-name="ce251">
            <text:p>大雅區自立段2265地號</text:p>
          </table:table-cell>
          <table:table-cell office:value-type="string" table:style-name="ce252">
            <text:p>農業區</text:p>
          </table:table-cell>
          <table:table-cell office:value-type="string" table:style-name="ce251">
            <text:p>批發業、零售業</text:p>
          </table:table-cell>
          <table:table-cell office:value-type="string" table:style-name="ce253">
            <text:p>裁處罰鍰</text:p>
          </table:table-cell>
          <table:table-cell office:value-type="string" table:style-name="ce251">
            <text:p>109年11月20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37" table:style-name="ce189">
            <text:p>37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09" table:style-name="ce311">
            <text:p>109</text:p>
          </table:table-cell>
          <table:table-cell office:value-type="string" table:style-name="ce246">
            <text:p>60</text:p>
          </table:table-cell>
          <table:table-cell office:value-type="string" table:style-name="ce254">
            <text:p>潭子區僑忠段619-1地號</text:p>
          </table:table-cell>
          <table:table-cell office:value-type="string" table:style-name="ce248">
            <text:p>農業區</text:p>
          </table:table-cell>
          <table:table-cell office:value-type="string" table:style-name="ce254">
            <text:p>金屬製品製造業</text:p>
          </table:table-cell>
          <table:table-cell office:value-type="string" table:style-name="ce255">
            <text:p>裁處罰鍰</text:p>
          </table:table-cell>
          <table:table-cell office:value-type="string" table:style-name="ce256">
            <text:p>109年10月28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38" table:style-name="ce189">
            <text:p>38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09" table:style-name="ce311">
            <text:p>109</text:p>
          </table:table-cell>
          <table:table-cell office:value-type="string" table:style-name="ce246">
            <text:p>61</text:p>
          </table:table-cell>
          <table:table-cell office:value-type="string" table:style-name="ce244">
            <text:p>豐原區車路墘段溝子墘小段27-15號</text:p>
          </table:table-cell>
          <table:table-cell office:value-type="string" table:style-name="ce247">
            <text:p>農業區</text:p>
          </table:table-cell>
          <table:table-cell table:style-name="ce244"/>
          <table:table-cell office:value-type="string" table:style-name="ce312">
            <text:p>裁處罰鍰</text:p>
          </table:table-cell>
          <table:table-cell office:value-type="string" table:style-name="ce244">
            <text:p>109年9月23日-第一次裁處罰鍰</text:p>
          </table:table-cell>
          <table:table-cell table:number-columns-repeated="16374"/>
        </table:table-row>
        <table:table-row table:style-name="ro83">
          <table:table-cell office:value-type="float" office:value="39" table:style-name="ce189">
            <text:p>39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09" table:style-name="ce311">
            <text:p>109</text:p>
          </table:table-cell>
          <table:table-cell office:value-type="string" table:style-name="ce245">
            <text:p>307</text:p>
          </table:table-cell>
          <table:table-cell office:value-type="string" table:style-name="ce243">
            <text:p>大雅區秀雅段167、168地號</text:p>
          </table:table-cell>
          <table:table-cell office:value-type="string" table:style-name="ce248">
            <text:p>農業區</text:p>
          </table:table-cell>
          <table:table-cell office:value-type="string" table:style-name="ce243">
            <text:p>倉儲業</text:p>
          </table:table-cell>
          <table:table-cell office:value-type="string" table:style-name="ce312">
            <text:p>裁處罰鍰</text:p>
          </table:table-cell>
          <table:table-cell office:value-type="string" table:style-name="ce310">
            <text:p>110年10月22日-第一次裁處罰鍰</text:p>
          </table:table-cell>
          <table:table-cell table:number-columns-repeated="16374"/>
        </table:table-row>
        <table:table-row table:style-name="ro84">
          <table:table-cell office:value-type="float" office:value="40" table:style-name="ce189">
            <text:p>40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09" table:style-name="ce311">
            <text:p>109</text:p>
          </table:table-cell>
          <table:table-cell office:value-type="string" table:style-name="ce245">
            <text:p>317</text:p>
          </table:table-cell>
          <table:table-cell office:value-type="string" table:style-name="ce310">
            <text:p>大雅區秀山段88地號</text:p>
          </table:table-cell>
          <table:table-cell office:value-type="string" table:style-name="ce316">
            <text:p>農業區</text:p>
          </table:table-cell>
          <table:table-cell office:value-type="string" table:style-name="ce310">
            <text:p>印刷及資料儲存媒體複製業</text:p>
          </table:table-cell>
          <table:table-cell office:value-type="string" table:style-name="ce312">
            <text:p>裁處罰鍰</text:p>
          </table:table-cell>
          <table:table-cell office:value-type="string" table:style-name="ce310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83">
          <table:table-cell office:value-type="float" office:value="41" table:style-name="ce189">
            <text:p>41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311">
            <text:p>110</text:p>
          </table:table-cell>
          <table:table-cell office:value-type="string" table:style-name="ce245">
            <text:p>100</text:p>
          </table:table-cell>
          <table:table-cell office:value-type="string" table:style-name="ce310">
            <text:p>大雅區花眉庄段119地號</text:p>
          </table:table-cell>
          <table:table-cell office:value-type="string" table:style-name="ce311">
            <text:p>農業區</text:p>
          </table:table-cell>
          <table:table-cell office:value-type="string" table:style-name="ce310">
            <text:p>工廠</text:p>
          </table:table-cell>
          <table:table-cell office:value-type="string" table:style-name="ce312">
            <text:p>裁處罰鍰</text:p>
          </table:table-cell>
          <table:table-cell office:value-type="string" table:style-name="ce310">
            <text:p>110年7月13日-第一次裁處罰鍰</text:p>
          </table:table-cell>
          <table:table-cell table:number-columns-repeated="16374"/>
        </table:table-row>
        <table:table-row table:style-name="ro83">
          <table:table-cell office:value-type="float" office:value="42" table:style-name="ce189">
            <text:p>42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311">
            <text:p>110</text:p>
          </table:table-cell>
          <table:table-cell office:value-type="string" table:style-name="ce245">
            <text:p>207</text:p>
          </table:table-cell>
          <table:table-cell office:value-type="string" table:style-name="ce310">
            <text:p>臺中市龍井區山腳段149-5地號(註:鷺山段862地號</text:p>
          </table:table-cell>
          <table:table-cell office:value-type="string" table:style-name="ce311">
            <text:p>農業區</text:p>
          </table:table-cell>
          <table:table-cell office:value-type="string" table:style-name="ce310">
            <text:p>餐飲業</text:p>
          </table:table-cell>
          <table:table-cell office:value-type="string" table:style-name="ce312">
            <text:p>裁處罰鍰</text:p>
          </table:table-cell>
          <table:table-cell office:value-type="string" table:style-name="ce310">
            <text:p>111年9月15日-第一次裁處罰鍰</text:p>
          </table:table-cell>
          <table:table-cell table:number-columns-repeated="16374"/>
        </table:table-row>
        <table:table-row table:style-name="ro83">
          <table:table-cell office:value-type="float" office:value="43" table:style-name="ce189">
            <text:p>43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311">
            <text:p>110</text:p>
          </table:table-cell>
          <table:table-cell office:value-type="string" table:style-name="ce245">
            <text:p>208</text:p>
          </table:table-cell>
          <table:table-cell office:value-type="string" table:style-name="ce310">
            <text:p>臺中市清水區甲南段1527地號</text:p>
          </table:table-cell>
          <table:table-cell office:value-type="string" table:style-name="ce311">
            <text:p>農業區</text:p>
          </table:table-cell>
          <table:table-cell office:value-type="string" table:style-name="ce310">
            <text:p>塑膠製品製造業</text:p>
          </table:table-cell>
          <table:table-cell office:value-type="string" table:style-name="ce312">
            <text:p>裁處罰鍰</text:p>
          </table:table-cell>
          <table:table-cell office:value-type="string" table:style-name="ce310">
            <text:p>112年3月20日-第一次裁處罰鍰</text:p>
          </table:table-cell>
          <table:table-cell table:number-columns-repeated="16374"/>
        </table:table-row>
        <table:table-row table:style-name="ro83">
          <table:table-cell office:value-type="float" office:value="44" table:style-name="ce189">
            <text:p>44</text:p>
          </table:table-cell>
          <table:table-cell office:value-type="string" table:style-name="ce304">
            <text:p>臺中市</text:p>
          </table:table-cell>
          <table:table-cell office:value-type="string" table:style-name="ce305">
            <text:p>B</text:p>
          </table:table-cell>
          <table:table-cell office:value-type="float" office:value="110" table:style-name="ce313">
            <text:p>110</text:p>
          </table:table-cell>
          <table:table-cell office:value-type="string" table:style-name="ce314">
            <text:p>219</text:p>
          </table:table-cell>
          <table:table-cell office:value-type="string" table:style-name="ce243">
            <text:p>重測後:秀雅段8地號</text:p>
          </table:table-cell>
          <table:table-cell office:value-type="string" table:style-name="ce313">
            <text:p>農業區</text:p>
          </table:table-cell>
          <table:table-cell office:value-type="string" table:style-name="ce243">
            <text:p>運輸業停車場</text:p>
          </table:table-cell>
          <table:table-cell office:value-type="string" table:style-name="ce315">
            <text:p>裁處罰鍰</text:p>
          </table:table-cell>
          <table:table-cell office:value-type="string" table:style-name="ce243">
            <text:p>110年6月10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45" table:style-name="ce189">
            <text:p>45</text:p>
          </table:table-cell>
          <table:table-cell office:value-type="string" table:style-name="ce304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306">
            <text:p>110</text:p>
          </table:table-cell>
          <table:table-cell office:value-type="string" table:style-name="ce307">
            <text:p>220</text:p>
          </table:table-cell>
          <table:table-cell office:value-type="string" table:style-name="ce308">
            <text:p>臺中市大雅區自立段1743地號</text:p>
          </table:table-cell>
          <table:table-cell office:value-type="string" table:style-name="ce306">
            <text:p>農業區</text:p>
          </table:table-cell>
          <table:table-cell office:value-type="string" table:style-name="ce308">
            <text:p>食品製造業</text:p>
          </table:table-cell>
          <table:table-cell office:value-type="string" table:style-name="ce309">
            <text:p>裁處罰鍰</text:p>
          </table:table-cell>
          <table:table-cell office:value-type="string" table:style-name="ce308">
            <text:p>108年7月31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46" table:style-name="ce189">
            <text:p>46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257">
            <text:p>110</text:p>
          </table:table-cell>
          <table:table-cell office:value-type="string" table:style-name="ce260">
            <text:p>222</text:p>
          </table:table-cell>
          <table:table-cell office:value-type="string" table:style-name="ce261">
            <text:p>臺中市潭子區東寶二段1189地號</text:p>
          </table:table-cell>
          <table:table-cell office:value-type="string" table:style-name="ce257">
            <text:p>農業區</text:p>
          </table:table-cell>
          <table:table-cell office:value-type="string" table:style-name="ce261">
            <text:p>商場及裝卸貨物場所</text:p>
          </table:table-cell>
          <table:table-cell office:value-type="string" table:style-name="ce317">
            <text:p>裁處罰鍰</text:p>
          </table:table-cell>
          <table:table-cell office:value-type="string" table:style-name="ce261">
            <text:p>112年7月26日-第一次裁處罰鍰<text:s/></text:p>
          </table:table-cell>
          <table:table-cell table:number-columns-repeated="16374"/>
        </table:table-row>
        <table:table-row table:style-name="ro85">
          <table:table-cell office:value-type="float" office:value="47" table:style-name="ce189">
            <text:p>47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257">
            <text:p>110</text:p>
          </table:table-cell>
          <table:table-cell office:value-type="string" table:style-name="ce258">
            <text:p>224</text:p>
          </table:table-cell>
          <table:table-cell office:value-type="string" table:style-name="ce259">
            <text:p>臺中市潭子區東寶五段191地號</text:p>
          </table:table-cell>
          <table:table-cell office:value-type="string" table:style-name="ce257">
            <text:p>農業區</text:p>
          </table:table-cell>
          <table:table-cell office:value-type="string" table:style-name="ce259">
            <text:p>便利商店業</text:p>
          </table:table-cell>
          <table:table-cell office:value-type="string" table:style-name="ce317">
            <text:p>裁處罰鍰</text:p>
          </table:table-cell>
          <table:table-cell office:value-type="string" table:style-name="ce259">
            <text:p>113年9月4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48" table:style-name="ce189">
            <text:p>48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0" table:style-name="ce266">
            <text:p>110</text:p>
          </table:table-cell>
          <table:table-cell office:value-type="string" table:style-name="ce267">
            <text:p>275</text:p>
          </table:table-cell>
          <table:table-cell office:value-type="string" table:style-name="ce268">
            <text:p>臺中市梧棲區永安段7地號</text:p>
          </table:table-cell>
          <table:table-cell office:value-type="string" table:style-name="ce266">
            <text:p>農業區</text:p>
          </table:table-cell>
          <table:table-cell office:value-type="string" table:style-name="ce268">
            <text:p>裝卸貨物場所</text:p>
          </table:table-cell>
          <table:table-cell office:value-type="string" table:style-name="ce269">
            <text:p>裁處罰鍰</text:p>
          </table:table-cell>
          <table:table-cell office:value-type="string" table:style-name="ce268">
            <text:p>112年4月18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49" table:style-name="ce189">
            <text:p>49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1" table:style-name="ce262">
            <text:p>111</text:p>
          </table:table-cell>
          <table:table-cell office:value-type="string" table:style-name="ce263">
            <text:p>831</text:p>
          </table:table-cell>
          <table:table-cell office:value-type="string" table:style-name="ce264">
            <text:p>臺中市沙鹿區公館南段706地號</text:p>
          </table:table-cell>
          <table:table-cell office:value-type="string" table:style-name="ce262">
            <text:p>農業區</text:p>
          </table:table-cell>
          <table:table-cell office:value-type="string" table:style-name="ce264">
            <text:p>快炒店</text:p>
          </table:table-cell>
          <table:table-cell office:value-type="string" table:style-name="ce265">
            <text:p>裁處罰鍰</text:p>
          </table:table-cell>
          <table:table-cell office:value-type="string" table:style-name="ce264">
            <text:p>111年8月17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0" table:style-name="ce189">
            <text:p>50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1" table:style-name="ce262">
            <text:p>111</text:p>
          </table:table-cell>
          <table:table-cell office:value-type="string" table:style-name="ce263">
            <text:p>1280</text:p>
          </table:table-cell>
          <table:table-cell office:value-type="string" table:style-name="ce264">
            <text:p>北屯區仁和段4-9地號</text:p>
          </table:table-cell>
          <table:table-cell office:value-type="string" table:style-name="ce262">
            <text:p>農業區</text:p>
          </table:table-cell>
          <table:table-cell office:value-type="string" table:style-name="ce264">
            <text:p>廠房</text:p>
          </table:table-cell>
          <table:table-cell office:value-type="string" table:style-name="ce265">
            <text:p>裁處罰鍰</text:p>
          </table:table-cell>
          <table:table-cell office:value-type="string" table:style-name="ce264">
            <text:p>113年6月12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1" table:style-name="ce189">
            <text:p>51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1" table:style-name="ce262">
            <text:p>111</text:p>
          </table:table-cell>
          <table:table-cell office:value-type="string" table:style-name="ce263">
            <text:p>1322</text:p>
          </table:table-cell>
          <table:table-cell office:value-type="string" table:style-name="ce264">
            <text:p>清水區海風段996-7、997地號</text:p>
          </table:table-cell>
          <table:table-cell office:value-type="string" table:style-name="ce262">
            <text:p>農業區</text:p>
          </table:table-cell>
          <table:table-cell office:value-type="string" table:style-name="ce264">
            <text:p>工廠</text:p>
          </table:table-cell>
          <table:table-cell office:value-type="string" table:style-name="ce265">
            <text:p>裁處罰鍰</text:p>
          </table:table-cell>
          <table:table-cell office:value-type="string" table:style-name="ce264">
            <text:p>111年10月16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2" table:style-name="ce189">
            <text:p>52</text:p>
          </table:table-cell>
          <table:table-cell office:value-type="string" table:style-name="ce271">
            <text:p>臺中市</text:p>
          </table:table-cell>
          <table:table-cell office:value-type="string" table:style-name="ce270">
            <text:p>B</text:p>
          </table:table-cell>
          <table:table-cell office:value-type="float" office:value="111" table:style-name="ce262">
            <text:p>111</text:p>
          </table:table-cell>
          <table:table-cell office:value-type="string" table:style-name="ce263">
            <text:p>1378</text:p>
          </table:table-cell>
          <table:table-cell office:value-type="string" table:style-name="ce264">
            <text:p>豐原區東湳段585-34地號</text:p>
          </table:table-cell>
          <table:table-cell office:value-type="string" table:style-name="ce262">
            <text:p>農業區</text:p>
          </table:table-cell>
          <table:table-cell office:value-type="string" table:style-name="ce264">
            <text:p>倉儲業</text:p>
          </table:table-cell>
          <table:table-cell office:value-type="string" table:style-name="ce265">
            <text:p>裁處罰鍰</text:p>
          </table:table-cell>
          <table:table-cell office:value-type="string" table:style-name="ce264">
            <text:p>112年5月15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3" table:style-name="ce189">
            <text:p>53</text:p>
          </table:table-cell>
          <table:table-cell office:value-type="string" table:style-name="ce271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1" table:style-name="ce262">
            <text:p>111</text:p>
          </table:table-cell>
          <table:table-cell office:value-type="string" table:style-name="ce263">
            <text:p>1401</text:p>
          </table:table-cell>
          <table:table-cell office:value-type="string" table:style-name="ce264">
            <text:p>神岡區大明段25及25-1地號</text:p>
          </table:table-cell>
          <table:table-cell office:value-type="string" table:style-name="ce262">
            <text:p>農業區</text:p>
          </table:table-cell>
          <table:table-cell office:value-type="string" table:style-name="ce264">
            <text:p>工廠附屬停車空間</text:p>
          </table:table-cell>
          <table:table-cell office:value-type="string" table:style-name="ce265">
            <text:p>裁處罰鍰</text:p>
          </table:table-cell>
          <table:table-cell office:value-type="string" table:style-name="ce264">
            <text:p>112年4月28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4" table:style-name="ce189">
            <text:p>54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9">
            <text:p>112</text:p>
          </table:table-cell>
          <table:table-cell office:value-type="string" table:style-name="ce300">
            <text:p>177</text:p>
          </table:table-cell>
          <table:table-cell office:value-type="string" table:style-name="ce301">
            <text:p>大里區大峰段94、95地號</text:p>
          </table:table-cell>
          <table:table-cell office:value-type="string" table:style-name="ce299">
            <text:p>農業區</text:p>
          </table:table-cell>
          <table:table-cell office:value-type="string" table:style-name="ce302">
            <text:p>倉儲業</text:p>
          </table:table-cell>
          <table:table-cell office:value-type="string" table:style-name="ce303">
            <text:p>裁處罰鍰</text:p>
          </table:table-cell>
          <table:table-cell office:value-type="string" table:style-name="ce302">
            <text:p>112年5月23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5" table:style-name="ce189">
            <text:p>55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190</text:p>
          </table:table-cell>
          <table:table-cell office:value-type="string" table:style-name="ce292">
            <text:p>大雅區自立段550、550-1地號</text:p>
          </table:table-cell>
          <table:table-cell office:value-type="string" table:style-name="ce290">
            <text:p>農業區</text:p>
          </table:table-cell>
          <table:table-cell office:value-type="string" table:style-name="ce293">
            <text:p>金屬製品製造業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1月30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6" table:style-name="ce189">
            <text:p>56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512</text:p>
          </table:table-cell>
          <table:table-cell office:value-type="string" table:style-name="ce292">
            <text:p>沙鹿區西勢段234-1、234-2地號</text:p>
          </table:table-cell>
          <table:table-cell office:value-type="string" table:style-name="ce290">
            <text:p>農業區</text:p>
          </table:table-cell>
          <table:table-cell office:value-type="string" table:style-name="ce293">
            <text:p>工廠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5月22日-第一次裁處罰鍰<text:s/></text:p>
          </table:table-cell>
          <table:table-cell table:number-columns-repeated="16374"/>
        </table:table-row>
        <table:table-row table:style-name="ro86">
          <table:table-cell office:value-type="float" office:value="57" table:style-name="ce189">
            <text:p>57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671</text:p>
          </table:table-cell>
          <table:table-cell office:value-type="string" table:style-name="ce292">
            <text:p>烏日區榮和段13地號</text:p>
          </table:table-cell>
          <table:table-cell office:value-type="string" table:style-name="ce295">
            <text:p>鐵路用地（公共設施保留地）</text:p>
          </table:table-cell>
          <table:table-cell office:value-type="string" table:style-name="ce293">
            <text:p>食用油脂批發業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8月4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8" table:style-name="ce189">
            <text:p>58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876</text:p>
          </table:table-cell>
          <table:table-cell office:value-type="string" table:style-name="ce292">
            <text:p>神岡區大明段167地號</text:p>
          </table:table-cell>
          <table:table-cell office:value-type="string" table:style-name="ce295">
            <text:p>農業區</text:p>
          </table:table-cell>
          <table:table-cell office:value-type="string" table:style-name="ce293">
            <text:p>廠房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5月12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59" table:style-name="ce189">
            <text:p>59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877</text:p>
          </table:table-cell>
          <table:table-cell office:value-type="string" table:style-name="ce292">
            <text:p>清水區臨海段337地號</text:p>
          </table:table-cell>
          <table:table-cell office:value-type="string" table:style-name="ce295">
            <text:p>農業區</text:p>
          </table:table-cell>
          <table:table-cell office:value-type="string" table:style-name="ce293">
            <text:p>堆置砂石及停放大貨車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11月9日-第一次裁處罰鍰<text:s/></text:p>
          </table:table-cell>
          <table:table-cell table:number-columns-repeated="16374"/>
        </table:table-row>
        <table:table-row table:style-name="ro86">
          <table:table-cell office:value-type="float" office:value="60" table:style-name="ce189">
            <text:p>60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881</text:p>
          </table:table-cell>
          <table:table-cell office:value-type="string" table:style-name="ce292">
            <text:p>龍井區三德段1292-1地號</text:p>
          </table:table-cell>
          <table:table-cell office:value-type="string" table:style-name="ce295">
            <text:p>道路用地（公共設施保留地）</text:p>
          </table:table-cell>
          <table:table-cell office:value-type="string" table:style-name="ce293">
            <text:p>全聯福利中心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5月12日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61" table:style-name="ce189">
            <text:p>61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951</text:p>
          </table:table-cell>
          <table:table-cell office:value-type="string" table:style-name="ce292">
            <text:p>龍井區龍田段888地號</text:p>
          </table:table-cell>
          <table:table-cell office:value-type="string" table:style-name="ce295">
            <text:p>農業區</text:p>
          </table:table-cell>
          <table:table-cell office:value-type="string" table:style-name="ce293">
            <text:p>堆置貨櫃場所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年5月24日-第一次裁處罰鍰<text:s/></text:p>
          </table:table-cell>
          <table:table-cell table:number-columns-repeated="16374"/>
        </table:table-row>
        <table:table-row table:style-name="ro25">
          <table:table-cell office:value-type="float" office:value="62" table:style-name="ce189">
            <text:p>62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B</text:p>
          </table:table-cell>
          <table:table-cell office:value-type="float" office:value="112" table:style-name="ce290">
            <text:p>112</text:p>
          </table:table-cell>
          <table:table-cell office:value-type="string" table:style-name="ce291">
            <text:p>1174</text:p>
          </table:table-cell>
          <table:table-cell office:value-type="string" table:style-name="ce292">
            <text:p>豐原區鎮宮段621-6地號</text:p>
          </table:table-cell>
          <table:table-cell office:value-type="string" table:style-name="ce295">
            <text:p>農業區</text:p>
          </table:table-cell>
          <table:table-cell office:value-type="string" table:style-name="ce293">
            <text:p>工廠</text:p>
          </table:table-cell>
          <table:table-cell office:value-type="string" table:style-name="ce294">
            <text:p>裁處罰鍰</text:p>
          </table:table-cell>
          <table:table-cell office:value-type="string" table:style-name="ce293">
            <text:p>112.08.15-第一次裁處罰鍰<text:s/></text:p>
          </table:table-cell>
          <table:table-cell table:number-columns-repeated="16374"/>
        </table:table-row>
        <table:table-row table:style-name="ro83">
          <table:table-cell office:value-type="float" office:value="63" table:style-name="ce189">
            <text:p>63</text:p>
          </table:table-cell>
          <table:table-cell office:value-type="string" table:style-name="ce137">
            <text:p>臺中市</text:p>
          </table:table-cell>
          <table:table-cell office:value-type="string" table:style-name="ce137">
            <text:p>B</text:p>
          </table:table-cell>
          <table:table-cell office:value-type="float" office:value="112" table:style-name="ce137">
            <text:p>112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沙鹿區公館北段20、21地號</text:p>
          </table:table-cell>
          <table:table-cell office:value-type="string" table:style-name="ce140">
            <text:p>農業區</text:p>
          </table:table-cell>
          <table:table-cell office:value-type="string" table:style-name="ce139">
            <text:p>堆置棧板</text:p>
          </table:table-cell>
          <table:table-cell table:style-name="ce141"/>
          <table:table-cell office:value-type="string" table:style-name="ce139">
            <text:p>114年4月15日-第一次裁處罰鍰</text:p>
          </table:table-cell>
          <table:table-cell table:number-columns-repeated="16374"/>
        </table:table-row>
        <table:table-row table:style-name="ro83">
          <table:table-cell office:value-type="float" office:value="64" table:style-name="ce189">
            <text:p>64</text:p>
          </table:table-cell>
          <table:table-cell office:value-type="string" table:style-name="ce280">
            <text:p>臺南市</text:p>
          </table:table-cell>
          <table:table-cell office:value-type="string" table:style-name="ce280">
            <text:p>D</text:p>
          </table:table-cell>
          <table:table-cell office:value-type="float" office:value="109" table:style-name="ce280">
            <text:p>109</text:p>
          </table:table-cell>
          <table:table-cell office:value-type="string" table:style-name="ce281">
            <text:p>361</text:p>
          </table:table-cell>
          <table:table-cell office:value-type="string" table:style-name="ce282">
            <text:p>新營區太子段1858地號、1859地號</text:p>
          </table:table-cell>
          <table:table-cell office:value-type="string" table:style-name="ce280">
            <text:p>住宅區、公園用地</text:p>
          </table:table-cell>
          <table:table-cell office:value-type="string" table:style-name="ce278">
            <text:p>已歇業</text:p>
          </table:table-cell>
          <table:table-cell office:value-type="string" table:style-name="ce279">
            <text:p>經現勘無違規情形</text:p>
          </table:table-cell>
          <table:table-cell office:value-type="string" table:style-name="ce283">
            <text:p>110.05.28-第一次裁處罰鍰</text:p>
          </table:table-cell>
          <table:table-cell table:number-columns-repeated="16374"/>
        </table:table-row>
        <table:table-row table:style-name="ro83">
          <table:table-cell office:value-type="float" office:value="65" table:style-name="ce189">
            <text:p>65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09" table:style-name="ce284">
            <text:p>109</text:p>
          </table:table-cell>
          <table:table-cell office:value-type="string" table:style-name="ce285">
            <text:p>383</text:p>
          </table:table-cell>
          <table:table-cell office:value-type="string" table:style-name="ce286">
            <text:p>仁德區長興段1053地號</text:p>
          </table:table-cell>
          <table:table-cell office:value-type="string" table:style-name="ce284">
            <text:p>農業區</text:p>
          </table:table-cell>
          <table:table-cell office:value-type="string" table:style-name="ce273">
            <text:p>鏡框架印刷加工</text:p>
          </table:table-cell>
          <table:table-cell office:value-type="string" table:style-name="ce274">
            <text:p>依工廠管理輔導法規定核准納管</text:p>
          </table:table-cell>
          <table:table-cell office:value-type="string" table:style-name="ce289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5">
          <table:table-cell office:value-type="float" office:value="66" table:style-name="ce189">
            <text:p>66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09" table:style-name="ce284">
            <text:p>109</text:p>
          </table:table-cell>
          <table:table-cell office:value-type="string" table:style-name="ce285">
            <text:p>393</text:p>
          </table:table-cell>
          <table:table-cell office:value-type="string" table:style-name="ce286">
            <text:p>安南區海東段110-1地號</text:p>
          </table:table-cell>
          <table:table-cell office:value-type="string" table:style-name="ce284">
            <text:p>住宅區</text:p>
          </table:table-cell>
          <table:table-cell office:value-type="string" table:style-name="ce273">
            <text:p>金屬製品製造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0.03.08-第一次裁處罰鍰</text:p>
          </table:table-cell>
          <table:table-cell table:number-columns-repeated="16374"/>
        </table:table-row>
        <table:table-row table:style-name="ro25">
          <table:table-cell office:value-type="float" office:value="67" table:style-name="ce189">
            <text:p>67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2</text:p>
          </table:table-cell>
          <table:table-cell office:value-type="string" table:style-name="ce286">
            <text:p>安南區鎮安段593-4地號</text:p>
          </table:table-cell>
          <table:table-cell office:value-type="string" table:style-name="ce284">
            <text:p>農業區</text:p>
          </table:table-cell>
          <table:table-cell office:value-type="string" table:style-name="ce276">
            <text:p>模具機台維修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0.04.21-第一次裁處罰鍰</text:p>
          </table:table-cell>
          <table:table-cell table:number-columns-repeated="16374"/>
        </table:table-row>
        <table:table-row table:style-name="ro83">
          <table:table-cell office:value-type="float" office:value="68" table:style-name="ce189">
            <text:p>68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39</text:p>
          </table:table-cell>
          <table:table-cell office:value-type="string" table:style-name="ce286">
            <text:p>安南區理想段1489地號</text:p>
          </table:table-cell>
          <table:table-cell office:value-type="string" table:style-name="ce284">
            <text:p>住宅區</text:p>
          </table:table-cell>
          <table:table-cell office:value-type="string" table:style-name="ce276">
            <text:p>金屬模具加工製造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0.09.24-第一次裁處罰鍰</text:p>
          </table:table-cell>
          <table:table-cell table:number-columns-repeated="16374"/>
        </table:table-row>
        <table:table-row table:style-name="ro25">
          <table:table-cell office:value-type="float" office:value="69" table:style-name="ce189">
            <text:p>69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41</text:p>
          </table:table-cell>
          <table:table-cell office:value-type="string" table:style-name="ce286">
            <text:p>安南區城西段684地號</text:p>
          </table:table-cell>
          <table:table-cell office:value-type="string" table:style-name="ce284">
            <text:p>農業區</text:p>
          </table:table-cell>
          <table:table-cell office:value-type="string" table:style-name="ce276">
            <text:p>塑膠製品倉儲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0.09.17-第一次裁處罰鍰</text:p>
          </table:table-cell>
          <table:table-cell table:number-columns-repeated="16374"/>
        </table:table-row>
        <table:table-row table:style-name="ro25">
          <table:table-cell office:value-type="float" office:value="70" table:style-name="ce189">
            <text:p>70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50</text:p>
          </table:table-cell>
          <table:table-cell office:value-type="string" table:style-name="ce286">
            <text:p>善化區善化段3136地號</text:p>
          </table:table-cell>
          <table:table-cell office:value-type="string" table:style-name="ce284">
            <text:p>農業區</text:p>
          </table:table-cell>
          <table:table-cell office:value-type="string" table:style-name="ce276">
            <text:p>現地已無經營</text:p>
          </table:table-cell>
          <table:table-cell office:value-type="string" table:style-name="ce274">
            <text:p>經現勘無違規情形</text:p>
          </table:table-cell>
          <table:table-cell office:value-type="string" table:style-name="ce289">
            <text:p>110.05.28-第一次裁處罰鍰</text:p>
          </table:table-cell>
          <table:table-cell table:number-columns-repeated="16374"/>
        </table:table-row>
        <table:table-row table:style-name="ro83">
          <table:table-cell office:value-type="float" office:value="71" table:style-name="ce189">
            <text:p>71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78</text:p>
          </table:table-cell>
          <table:table-cell office:value-type="string" table:style-name="ce286">
            <text:p>仁德區車頭段333、334、335地號</text:p>
          </table:table-cell>
          <table:table-cell office:value-type="string" table:style-name="ce284">
            <text:p>農業區</text:p>
          </table:table-cell>
          <table:table-cell office:value-type="string" table:style-name="ce276">
            <text:p>堆置物料及停車棚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09.07.14-第一次裁處罰鍰</text:p>
          </table:table-cell>
          <table:table-cell table:number-columns-repeated="16374"/>
        </table:table-row>
        <table:table-row table:style-name="ro25">
          <table:table-cell office:value-type="float" office:value="72" table:style-name="ce189">
            <text:p>72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83</text:p>
          </table:table-cell>
          <table:table-cell office:value-type="string" table:style-name="ce286">
            <text:p>安南區和農段191-2地號</text:p>
          </table:table-cell>
          <table:table-cell office:value-type="string" table:style-name="ce284">
            <text:p>農業區</text:p>
          </table:table-cell>
          <table:table-cell office:value-type="string" table:style-name="ce276">
            <text:p>堆置建材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2.04.07-第一次裁處罰鍰</text:p>
          </table:table-cell>
          <table:table-cell table:number-columns-repeated="16374"/>
        </table:table-row>
        <table:table-row table:style-name="ro25">
          <table:table-cell office:value-type="float" office:value="73" table:style-name="ce189">
            <text:p>73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0" table:style-name="ce284">
            <text:p>110</text:p>
          </table:table-cell>
          <table:table-cell office:value-type="string" table:style-name="ce285">
            <text:p>288</text:p>
          </table:table-cell>
          <table:table-cell office:value-type="string" table:style-name="ce286">
            <text:p>安南區布袋段835地號左半部</text:p>
          </table:table-cell>
          <table:table-cell office:value-type="string" table:style-name="ce284">
            <text:p>農業區</text:p>
          </table:table-cell>
          <table:table-cell office:value-type="string" table:style-name="ce276">
            <text:p>倉儲使用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1.08.03-第一次裁處罰鍰</text:p>
          </table:table-cell>
          <table:table-cell table:number-columns-repeated="16374"/>
        </table:table-row>
        <table:table-row table:style-name="ro83">
          <table:table-cell office:value-type="float" office:value="74" table:style-name="ce189">
            <text:p>74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1" table:style-name="ce284">
            <text:p>111</text:p>
          </table:table-cell>
          <table:table-cell office:value-type="string" table:style-name="ce285">
            <text:p>977</text:p>
          </table:table-cell>
          <table:table-cell office:value-type="string" table:style-name="ce286">
            <text:p>安南區總頭段284-1、284-2、285-5、290、290-1、447-1地號</text:p>
          </table:table-cell>
          <table:table-cell office:value-type="string" table:style-name="ce284">
            <text:p>農業區</text:p>
          </table:table-cell>
          <table:table-cell office:value-type="string" table:style-name="ce277">
            <text:p>高壓氣體焊接金屬使用</text:p>
          </table:table-cell>
          <table:table-cell office:value-type="string" table:style-name="ce275">
            <text:p>裁處罰鍰</text:p>
          </table:table-cell>
          <table:table-cell office:value-type="string" table:style-name="ce289">
            <text:p>112.05.19-第一次裁處罰鍰</text:p>
          </table:table-cell>
          <table:table-cell table:number-columns-repeated="16374"/>
        </table:table-row>
        <table:table-row table:style-name="ro25">
          <table:table-cell office:value-type="float" office:value="75" table:style-name="ce189">
            <text:p>75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1" table:style-name="ce284">
            <text:p>111</text:p>
          </table:table-cell>
          <table:table-cell office:value-type="string" table:style-name="ce285">
            <text:p>1034</text:p>
          </table:table-cell>
          <table:table-cell office:value-type="string" table:style-name="ce286">
            <text:p>永康區龍王段897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小夜燈倉儲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8.01-第一次裁處罰鍰</text:p>
          </table:table-cell>
          <table:table-cell table:number-columns-repeated="16374"/>
        </table:table-row>
        <table:table-row table:style-name="ro83">
          <table:table-cell office:value-type="float" office:value="76" table:style-name="ce189">
            <text:p>76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1" table:style-name="ce284">
            <text:p>111</text:p>
          </table:table-cell>
          <table:table-cell office:value-type="string" table:style-name="ce285">
            <text:p>1060</text:p>
          </table:table-cell>
          <table:table-cell office:value-type="string" table:style-name="ce286">
            <text:p>安南區怡安段96-2、49-1地號</text:p>
          </table:table-cell>
          <table:table-cell office:value-type="string" table:style-name="ce287">
            <text:p>住宅區</text:p>
          </table:table-cell>
          <table:table-cell office:value-type="string" table:style-name="ce296">
            <text:p>塑膠模具加工製造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8.01-第一次裁處罰鍰</text:p>
          </table:table-cell>
          <table:table-cell table:number-columns-repeated="16374"/>
        </table:table-row>
        <table:table-row table:style-name="ro86">
          <table:table-cell office:value-type="float" office:value="77" table:style-name="ce189">
            <text:p>77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7</text:p>
          </table:table-cell>
          <table:table-cell office:value-type="string" table:style-name="ce288">
            <text:p>仁德區甘厝段375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紙製品印刷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86">
          <table:table-cell office:value-type="float" office:value="78" table:style-name="ce189">
            <text:p>78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60</text:p>
          </table:table-cell>
          <table:table-cell office:value-type="string" table:style-name="ce288">
            <text:p>新營區後鎮段1363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水泥舖面、堆置營建材料、鋼構加工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2.15-第一次裁處罰鍰</text:p>
          </table:table-cell>
          <table:table-cell table:number-columns-repeated="16374"/>
        </table:table-row>
        <table:table-row table:style-name="ro86">
          <table:table-cell office:value-type="float" office:value="79" table:style-name="ce189">
            <text:p>79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62</text:p>
          </table:table-cell>
          <table:table-cell office:value-type="string" table:style-name="ce288">
            <text:p>安定區安定段2127、2128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高空作業車租售、維修業務之使用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3.15-第一次裁處罰鍰</text:p>
          </table:table-cell>
          <table:table-cell table:number-columns-repeated="16374"/>
        </table:table-row>
        <table:table-row table:style-name="ro86">
          <table:table-cell office:value-type="float" office:value="80" table:style-name="ce189">
            <text:p>80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238</text:p>
          </table:table-cell>
          <table:table-cell office:value-type="string" table:style-name="ce288">
            <text:p>楠西區楠西段34-18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從事果乾烘焙、食品次級加工（薑醃製）之使用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5.26-第一次裁處罰鍰</text:p>
          </table:table-cell>
          <table:table-cell table:number-columns-repeated="16374"/>
        </table:table-row>
        <table:table-row table:style-name="ro83">
          <table:table-cell office:value-type="float" office:value="81" table:style-name="ce189">
            <text:p>81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448</text:p>
          </table:table-cell>
          <table:table-cell office:value-type="string" table:style-name="ce288">
            <text:p>永康區大灣段3700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不鏽鋼加工及倉庫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11.29-第一次裁處罰鍰</text:p>
          </table:table-cell>
          <table:table-cell table:number-columns-repeated="16374"/>
        </table:table-row>
        <table:table-row table:style-name="ro25">
          <table:table-cell office:value-type="float" office:value="82" table:style-name="ce189">
            <text:p>82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714</text:p>
          </table:table-cell>
          <table:table-cell office:value-type="string" table:style-name="ce288">
            <text:p>安南區長溪段577、577-1地號</text:p>
          </table:table-cell>
          <table:table-cell office:value-type="string" table:style-name="ce287">
            <text:p>農業區</text:p>
          </table:table-cell>
          <table:table-cell office:value-type="string" table:style-name="ce298">
            <text:p>金屬裁切、焊接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9.23-第一次裁處罰鍰</text:p>
          </table:table-cell>
          <table:table-cell table:number-columns-repeated="16374"/>
        </table:table-row>
        <table:table-row table:style-name="ro83">
          <table:table-cell office:value-type="float" office:value="83" table:style-name="ce189">
            <text:p>83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861</text:p>
          </table:table-cell>
          <table:table-cell office:value-type="string" table:style-name="ce288">
            <text:p>安南區四草段247-8地號</text:p>
          </table:table-cell>
          <table:table-cell office:value-type="string" table:style-name="ce287">
            <text:p>遊樂區</text:p>
          </table:table-cell>
          <table:table-cell office:value-type="string" table:style-name="ce298">
            <text:p>木雕、木製品製作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86">
          <table:table-cell office:value-type="float" office:value="84" table:style-name="ce189">
            <text:p>84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044</text:p>
          </table:table-cell>
          <table:table-cell office:value-type="string" table:style-name="ce288">
            <text:p>安南區十字段569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有柏油鋪面、水泥鋪面、堆置鐵製品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2.09.23-第一次裁處罰鍰</text:p>
          </table:table-cell>
          <table:table-cell table:number-columns-repeated="16374"/>
        </table:table-row>
        <table:table-row table:style-name="ro25">
          <table:table-cell office:value-type="float" office:value="85" table:style-name="ce189">
            <text:p>85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4</text:p>
          </table:table-cell>
          <table:table-cell office:value-type="string" table:style-name="ce288">
            <text:p>安南區布袋段797-1地號</text:p>
          </table:table-cell>
          <table:table-cell office:value-type="string" table:style-name="ce287">
            <text:p>農業區</text:p>
          </table:table-cell>
          <table:table-cell office:value-type="string" table:style-name="ce296">
            <text:p>倉儲使用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3.01.25-第一次裁處罰鍰</text:p>
          </table:table-cell>
          <table:table-cell table:number-columns-repeated="16374"/>
        </table:table-row>
        <table:table-row table:style-name="ro83">
          <table:table-cell office:value-type="float" office:value="86" table:style-name="ce189">
            <text:p>86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5</text:p>
          </table:table-cell>
          <table:table-cell office:value-type="string" table:style-name="ce288">
            <text:p>安南區布袋段797-2地號</text:p>
          </table:table-cell>
          <table:table-cell office:value-type="string" table:style-name="ce287">
            <text:p>農業區</text:p>
          </table:table-cell>
          <table:table-cell office:value-type="string" table:style-name="ce298">
            <text:p>電器箱組裝及倉儲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3.01.25-第一次裁處罰鍰</text:p>
          </table:table-cell>
          <table:table-cell table:number-columns-repeated="16374"/>
        </table:table-row>
        <table:table-row table:style-name="ro86">
          <table:table-cell office:value-type="float" office:value="87" table:style-name="ce189">
            <text:p>87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6</text:p>
          </table:table-cell>
          <table:table-cell office:value-type="string" table:style-name="ce288">
            <text:p>安南區布袋段797-2地號</text:p>
          </table:table-cell>
          <table:table-cell office:value-type="string" table:style-name="ce287">
            <text:p>農業區</text:p>
          </table:table-cell>
          <table:table-cell office:value-type="string" table:style-name="ce298">
            <text:p>機器設備加工、金屬製品焊接組裝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3.01.25-第一次裁處罰鍰</text:p>
          </table:table-cell>
          <table:table-cell table:number-columns-repeated="16374"/>
        </table:table-row>
        <table:table-row table:style-name="ro83">
          <table:table-cell office:value-type="float" office:value="88" table:style-name="ce189">
            <text:p>88</text:p>
          </table:table-cell>
          <table:table-cell office:value-type="string" table:style-name="ce284">
            <text:p>臺南市</text:p>
          </table:table-cell>
          <table:table-cell office:value-type="string" table:style-name="ce284">
            <text:p>D</text:p>
          </table:table-cell>
          <table:table-cell office:value-type="float" office:value="112" table:style-name="ce284">
            <text:p>112</text:p>
          </table:table-cell>
          <table:table-cell office:value-type="string" table:style-name="ce285">
            <text:p>1117</text:p>
          </table:table-cell>
          <table:table-cell office:value-type="string" table:style-name="ce288">
            <text:p>安南區布袋段797地號</text:p>
          </table:table-cell>
          <table:table-cell office:value-type="string" table:style-name="ce287">
            <text:p>農業區</text:p>
          </table:table-cell>
          <table:table-cell office:value-type="string" table:style-name="ce298">
            <text:p>配電盤組裝及倉儲</text:p>
          </table:table-cell>
          <table:table-cell office:value-type="string" table:style-name="ce297">
            <text:p>裁處罰鍰</text:p>
          </table:table-cell>
          <table:table-cell office:value-type="string" table:style-name="ce289">
            <text:p>113.01.25-第一次裁處罰鍰</text:p>
          </table:table-cell>
          <table:table-cell table:number-columns-repeated="16374"/>
        </table:table-row>
        <table:table-row table:style-name="ro25">
          <table:table-cell office:value-type="float" office:value="89" table:style-name="ce189">
            <text:p>89</text:p>
          </table:table-cell>
          <table:table-cell office:value-type="string" table:style-name="ce147">
            <text:p>高雄市</text:p>
          </table:table-cell>
          <table:table-cell office:value-type="string" table:style-name="ce147">
            <text:p>E</text:p>
          </table:table-cell>
          <table:table-cell office:value-type="float" office:value="109" table:style-name="ce147">
            <text:p>109</text:p>
          </table:table-cell>
          <table:table-cell office:value-type="string" table:style-name="ce148">
            <text:p>374</text:p>
          </table:table-cell>
          <table:table-cell office:value-type="string" table:style-name="ce149">
            <text:p>大寮區磚子磘段2079地號</text:p>
          </table:table-cell>
          <table:table-cell office:value-type="string" table:style-name="ce147">
            <text:p>農業區</text:p>
          </table:table-cell>
          <table:table-cell office:value-type="string" table:style-name="ce149">
            <text:p>倉儲使用</text:p>
          </table:table-cell>
          <table:table-cell office:value-type="string" table:style-name="ce149">
            <text:p>裁處罰鍰</text:p>
          </table:table-cell>
          <table:table-cell office:value-type="string" table:style-name="ce150">
            <text:p>110.08.23-第一次裁處罰鍰</text:p>
          </table:table-cell>
          <table:table-cell table:number-columns-repeated="16374" table:style-name="ce151"/>
        </table:table-row>
        <table:table-row table:style-name="ro86">
          <table:table-cell office:value-type="float" office:value="90" table:style-name="ce189">
            <text:p>90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402</text:p>
          </table:table-cell>
          <table:table-cell office:value-type="string" table:style-name="ce152">
            <text:p>大寮區山子頂段4142-3、4142-4、4142-5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機器設備加工、金屬製品焊接組裝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1.03.31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1" table:style-name="ce189">
            <text:p>91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405</text:p>
          </table:table-cell>
          <table:table-cell office:value-type="string" table:style-name="ce132">
            <text:p>大樹區維新段33-37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倉儲使用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1.04.11-第一次裁處罰鍰</text:p>
          </table:table-cell>
          <table:table-cell table:number-columns-repeated="16374" table:style-name="ce151"/>
        </table:table-row>
        <table:table-row table:style-name="ro86">
          <table:table-cell office:value-type="float" office:value="92" table:style-name="ce189">
            <text:p>92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408</text:p>
          </table:table-cell>
          <table:table-cell office:value-type="string" table:style-name="ce132">
            <text:p>大寮區山子頂段2227、2227-1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機器設備加工、金屬製品焊接組裝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2.02.01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3" table:style-name="ce189">
            <text:p>93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21</text:p>
          </table:table-cell>
          <table:table-cell office:value-type="string" table:style-name="ce132">
            <text:p>鳥松區大脚腿段1297-7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倉儲使用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1.03.22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4" table:style-name="ce189">
            <text:p>94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22</text:p>
          </table:table-cell>
          <table:table-cell office:value-type="string" table:style-name="ce132">
            <text:p>鳥松區大脚腿段1297-6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倉儲使用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1.03.22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5" table:style-name="ce189">
            <text:p>95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0">
            <text:p>內293</text:p>
          </table:table-cell>
          <table:table-cell office:value-type="string" table:style-name="ce133">
            <text:p>大社區保甲段200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倉儲使用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3.09.04-第一次裁處罰鍰</text:p>
          </table:table-cell>
          <table:table-cell table:number-columns-repeated="16374" table:style-name="ce151"/>
        </table:table-row>
        <table:table-row table:style-name="ro83">
          <table:table-cell office:value-type="float" office:value="96" table:style-name="ce189">
            <text:p>96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0">
            <text:p>內302</text:p>
          </table:table-cell>
          <table:table-cell office:value-type="string" table:style-name="ce132">
            <text:p>大寮區磚子磘段4834-6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漁產加工及倉儲使用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2.10.31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7" table:style-name="ce189">
            <text:p>97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262</text:p>
          </table:table-cell>
          <table:table-cell office:value-type="string" table:style-name="ce132">
            <text:p>鳥松區坔埔段1313地號</text:p>
          </table:table-cell>
          <table:table-cell office:value-type="string" table:style-name="ce130">
            <text:p>農業區</text:p>
          </table:table-cell>
          <table:table-cell table:style-name="ce130"/>
          <table:table-cell office:value-type="string" table:style-name="ce132">
            <text:p>裁處罰鍰</text:p>
          </table:table-cell>
          <table:table-cell office:value-type="string" table:style-name="ce133">
            <text:p>114.01.20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8" table:style-name="ce189">
            <text:p>98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263</text:p>
          </table:table-cell>
          <table:table-cell office:value-type="string" table:style-name="ce132">
            <text:p>大寮區赤崁段潮州寮小段5651地號</text:p>
          </table:table-cell>
          <table:table-cell office:value-type="string" table:style-name="ce130">
            <text:p>農業區</text:p>
          </table:table-cell>
          <table:table-cell table:style-name="ce130"/>
          <table:table-cell office:value-type="string" table:style-name="ce132">
            <text:p>裁處罰鍰</text:p>
          </table:table-cell>
          <table:table-cell office:value-type="string" table:style-name="ce133">
            <text:p>114.02.12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99" table:style-name="ce189">
            <text:p>99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265</text:p>
          </table:table-cell>
          <table:table-cell office:value-type="string" table:style-name="ce132">
            <text:p>鳥松區坔埔段1288-7地號</text:p>
          </table:table-cell>
          <table:table-cell office:value-type="string" table:style-name="ce130">
            <text:p>農業區</text:p>
          </table:table-cell>
          <table:table-cell table:style-name="ce130"/>
          <table:table-cell office:value-type="string" table:style-name="ce132">
            <text:p>裁處罰鍰</text:p>
          </table:table-cell>
          <table:table-cell office:value-type="string" table:style-name="ce133">
            <text:p>114.01.20-第一次裁處罰鍰</text:p>
          </table:table-cell>
          <table:table-cell table:number-columns-repeated="16374" table:style-name="ce151"/>
        </table:table-row>
        <table:table-row table:style-name="ro87">
          <table:table-cell office:value-type="float" office:value="100" table:style-name="ce189">
            <text:p>100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297</text:p>
          </table:table-cell>
          <table:table-cell office:value-type="string" table:style-name="ce132">
            <text:p>岡山區和平段489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2">
            <text:p>114.07.01-第一次裁處罰鍰</text:p>
          </table:table-cell>
          <table:table-cell table:number-columns-repeated="16374" table:style-name="ce153"/>
        </table:table-row>
        <table:table-row table:style-name="ro83">
          <table:table-cell office:value-type="float" office:value="101" table:style-name="ce189">
            <text:p>101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270</text:p>
          </table:table-cell>
          <table:table-cell office:value-type="string" table:style-name="ce132">
            <text:p>大樹區湖底段</text:p>
            <text:p>214-37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建物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3.10.29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2" table:style-name="ce189">
            <text:p>102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957</text:p>
          </table:table-cell>
          <table:table-cell office:value-type="string" table:style-name="ce132">
            <text:p>大社區觀音山段396-16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03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3" table:style-name="ce189">
            <text:p>103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54">
            <text:p>內1035</text:p>
          </table:table-cell>
          <table:table-cell office:value-type="string" table:style-name="ce154">
            <text:p>鳥松區大同段706-10地號</text:p>
          </table:table-cell>
          <table:table-cell office:value-type="string" table:style-name="ce155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2">
            <text:p>114.07.08-第一次裁處罰鍰</text:p>
          </table:table-cell>
          <table:table-cell table:number-columns-repeated="16374" table:style-name="ce156"/>
        </table:table-row>
        <table:table-row table:style-name="ro25">
          <table:table-cell office:value-type="float" office:value="104" table:style-name="ce189">
            <text:p>104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036</text:p>
          </table:table-cell>
          <table:table-cell office:value-type="string" table:style-name="ce132">
            <text:p>大寮區翁公園段二小段5646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2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5" table:style-name="ce189">
            <text:p>105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051</text:p>
          </table:table-cell>
          <table:table-cell office:value-type="string" table:style-name="ce132">
            <text:p>大寮區翁公園段二小段5663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2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6" table:style-name="ce189">
            <text:p>106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052</text:p>
          </table:table-cell>
          <table:table-cell office:value-type="string" table:style-name="ce132">
            <text:p>大寮區磚子段4681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4.15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7" table:style-name="ce189">
            <text:p>107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082</text:p>
          </table:table-cell>
          <table:table-cell office:value-type="string" table:style-name="ce132">
            <text:p>大社區圳觀段1073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03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8" table:style-name="ce189">
            <text:p>108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256</text:p>
          </table:table-cell>
          <table:table-cell office:value-type="string" table:style-name="ce132">
            <text:p>大寮區翁公園段二小段4987-3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6.06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09" table:style-name="ce189">
            <text:p>109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262</text:p>
          </table:table-cell>
          <table:table-cell office:value-type="string" table:style-name="ce132">
            <text:p>大社區觀音山段396-12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03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10" table:style-name="ce189">
            <text:p>110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367</text:p>
          </table:table-cell>
          <table:table-cell office:value-type="string" table:style-name="ce132">
            <text:p>仁武區仁新段1466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03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11" table:style-name="ce189">
            <text:p>111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368</text:p>
          </table:table-cell>
          <table:table-cell office:value-type="string" table:style-name="ce132">
            <text:p>仁武區仁新段1466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03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12" table:style-name="ce189">
            <text:p>112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431</text:p>
          </table:table-cell>
          <table:table-cell office:value-type="string" table:style-name="ce132">
            <text:p>仁武區仁新段1324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3.04-第一次裁處罰鍰</text:p>
          </table:table-cell>
          <table:table-cell table:number-columns-repeated="16374" table:style-name="ce151"/>
        </table:table-row>
        <table:table-row table:style-name="ro83">
          <table:table-cell office:value-type="float" office:value="113" table:style-name="ce189">
            <text:p>113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442</text:p>
          </table:table-cell>
          <table:table-cell office:value-type="string" table:style-name="ce132">
            <text:p>大寮區赤崁段潮州寮小段5748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4.02-第一次裁處罰鍰</text:p>
          </table:table-cell>
          <table:table-cell table:number-columns-repeated="16374" table:style-name="ce151"/>
        </table:table-row>
        <table:table-row table:style-name="ro83">
          <table:table-cell office:value-type="float" office:value="114" table:style-name="ce189">
            <text:p>114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451</text:p>
          </table:table-cell>
          <table:table-cell office:value-type="string" table:style-name="ce132">
            <text:p>大寮區赤崁段潮洲寮小段5748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4.02-第一次裁處罰鍰</text:p>
          </table:table-cell>
          <table:table-cell table:number-columns-repeated="16374" table:style-name="ce151"/>
        </table:table-row>
        <table:table-row table:style-name="ro88">
          <table:table-cell office:value-type="float" office:value="115" table:style-name="ce189">
            <text:p>115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272</text:p>
          </table:table-cell>
          <table:table-cell office:value-type="string" table:style-name="ce132">
            <text:p>大寮區翁公園段二小段4987-5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2">
            <text:p>114.06.06-第一次裁處罰鍰</text:p>
          </table:table-cell>
          <table:table-cell table:number-columns-repeated="16374" table:style-name="ce157"/>
        </table:table-row>
        <table:table-row table:style-name="ro88">
          <table:table-cell office:value-type="float" office:value="116" table:style-name="ce189">
            <text:p>116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1" table:style-name="ce130">
            <text:p>111</text:p>
          </table:table-cell>
          <table:table-cell office:value-type="string" table:style-name="ce130">
            <text:p>內1279</text:p>
          </table:table-cell>
          <table:table-cell office:value-type="string" table:style-name="ce132">
            <text:p>大寮區翁公園段二小段5590-8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2">
            <text:p>114.04.15-第一次裁處罰鍰</text:p>
          </table:table-cell>
          <table:table-cell table:number-columns-repeated="16374" table:style-name="ce157"/>
        </table:table-row>
        <table:table-row table:style-name="ro89">
          <table:table-cell office:value-type="float" office:value="117" table:style-name="ce189">
            <text:p>117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1185</text:p>
          </table:table-cell>
          <table:table-cell office:value-type="string" table:style-name="ce132">
            <text:p>大寮區王厝段380-2地號(部分使用)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汽車修理業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3.03.1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18" table:style-name="ce189">
            <text:p>118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1195</text:p>
          </table:table-cell>
          <table:table-cell office:value-type="string" table:style-name="ce132">
            <text:p>大寮區大寮段1556-2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汽車修理業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3.03.25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19" table:style-name="ce189">
            <text:p>119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1196</text:p>
          </table:table-cell>
          <table:table-cell office:value-type="string" table:style-name="ce132">
            <text:p>大寮區大寮段1554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倉庫使用</text:p>
          </table:table-cell>
          <table:table-cell office:value-type="string" table:style-name="ce132">
            <text:p>裁處罰鍰</text:p>
          </table:table-cell>
          <table:table-cell office:value-type="string" table:style-name="ce133">
            <text:p>113.03.1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20" table:style-name="ce189">
            <text:p>120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93</text:p>
          </table:table-cell>
          <table:table-cell office:value-type="string" table:style-name="ce132">
            <text:p>大寮區赤崁段2125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2.20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21" table:style-name="ce189">
            <text:p>121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408</text:p>
          </table:table-cell>
          <table:table-cell office:value-type="string" table:style-name="ce132">
            <text:p>鳥松區松埔段1208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7.0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22" table:style-name="ce189">
            <text:p>122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409</text:p>
          </table:table-cell>
          <table:table-cell office:value-type="string" table:style-name="ce132">
            <text:p>鳥松區松埔段1208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7.0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23" table:style-name="ce189">
            <text:p>123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410</text:p>
          </table:table-cell>
          <table:table-cell office:value-type="string" table:style-name="ce132">
            <text:p>鳥松區松埔段1208地號(部分使用)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7.08-第一次裁處罰鍰</text:p>
          </table:table-cell>
          <table:table-cell table:number-columns-repeated="16374" table:style-name="ce151"/>
        </table:table-row>
        <table:table-row table:style-name="ro87">
          <table:table-cell office:value-type="float" office:value="124" table:style-name="ce189">
            <text:p>124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58">
            <text:p>內414</text:p>
          </table:table-cell>
          <table:table-cell office:value-type="string" table:style-name="ce159">
            <text:p>仁武區觀音湖段1284-6地號</text:p>
          </table:table-cell>
          <table:table-cell office:value-type="string" table:style-name="ce158">
            <text:p>農業區</text:p>
          </table:table-cell>
          <table:table-cell table:style-name="ce159"/>
          <table:table-cell office:value-type="string" table:style-name="ce132">
            <text:p>裁處罰鍰</text:p>
          </table:table-cell>
          <table:table-cell office:value-type="string" table:style-name="ce133">
            <text:p>114.07.22-第一次裁處罰鍰</text:p>
          </table:table-cell>
          <table:table-cell table:number-columns-repeated="2" table:style-name="ce160"/>
          <table:table-cell table:number-columns-repeated="9" table:style-name="ce161"/>
          <table:table-cell table:style-name="ce162"/>
          <table:table-cell table:number-columns-repeated="16362" table:style-name="ce163"/>
        </table:table-row>
        <table:table-row table:style-name="ro87">
          <table:table-cell office:value-type="float" office:value="125" table:style-name="ce189">
            <text:p>125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58">
            <text:p>內415</text:p>
          </table:table-cell>
          <table:table-cell office:value-type="string" table:style-name="ce159">
            <text:p>仁武區觀音湖段1284-5地號</text:p>
          </table:table-cell>
          <table:table-cell office:value-type="string" table:style-name="ce158">
            <text:p>農業區</text:p>
          </table:table-cell>
          <table:table-cell table:style-name="ce159"/>
          <table:table-cell office:value-type="string" table:style-name="ce132">
            <text:p>裁處罰鍰</text:p>
          </table:table-cell>
          <table:table-cell office:value-type="string" table:style-name="ce133">
            <text:p>114.07.22-第一次裁處罰鍰</text:p>
          </table:table-cell>
          <table:table-cell table:number-columns-repeated="2" table:style-name="ce160"/>
          <table:table-cell table:number-columns-repeated="9" table:style-name="ce161"/>
          <table:table-cell table:style-name="ce162"/>
          <table:table-cell table:number-columns-repeated="16362" table:style-name="ce163"/>
        </table:table-row>
        <table:table-row table:style-name="ro25">
          <table:table-cell office:value-type="float" office:value="126" table:style-name="ce189">
            <text:p>126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453</text:p>
          </table:table-cell>
          <table:table-cell office:value-type="string" table:style-name="ce132">
            <text:p>林園區溪州段1287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4.10-第一次裁處罰鍰</text:p>
          </table:table-cell>
          <table:table-cell table:number-columns-repeated="16374" table:style-name="ce151"/>
        </table:table-row>
        <table:table-row table:style-name="ro83">
          <table:table-cell office:value-type="float" office:value="127" table:style-name="ce189">
            <text:p>127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644</text:p>
          </table:table-cell>
          <table:table-cell office:value-type="string" table:style-name="ce132">
            <text:p>鳥松區大同段706-9、706-10、706-11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7.0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28" table:style-name="ce189">
            <text:p>128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667</text:p>
          </table:table-cell>
          <table:table-cell office:value-type="string" table:style-name="ce132">
            <text:p>大寮區水廠段412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3.11.18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29" table:style-name="ce189">
            <text:p>129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0">
            <text:p>112</text:p>
          </table:table-cell>
          <table:table-cell office:value-type="string" table:style-name="ce130">
            <text:p>內1095</text:p>
          </table:table-cell>
          <table:table-cell office:value-type="string" table:style-name="ce132">
            <text:p>林園區溪州段1077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2">
            <text:p>裁處罰鍰</text:p>
          </table:table-cell>
          <table:table-cell office:value-type="string" table:style-name="ce133">
            <text:p>114.04.10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30" table:style-name="ce189">
            <text:p>130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2">
            <text:p>112</text:p>
          </table:table-cell>
          <table:table-cell office:value-type="string" table:style-name="ce130">
            <text:p>內672</text:p>
          </table:table-cell>
          <table:table-cell office:value-type="string" table:style-name="ce133">
            <text:p>大寮區大寮段芎蕉腳小段1565-2地號</text:p>
          </table:table-cell>
          <table:table-cell office:value-type="string" table:style-name="ce130">
            <text:p>農業區</text:p>
          </table:table-cell>
          <table:table-cell table:style-name="ce164"/>
          <table:table-cell office:value-type="string" table:style-name="ce132">
            <text:p>裁處罰鍰</text:p>
          </table:table-cell>
          <table:table-cell office:value-type="string" table:style-name="ce132">
            <text:p>114.07.23-第一次裁處罰鍰</text:p>
          </table:table-cell>
          <table:table-cell table:number-columns-repeated="16374" table:style-name="ce151"/>
        </table:table-row>
        <table:table-row table:style-name="ro25">
          <table:table-cell office:value-type="float" office:value="131" table:style-name="ce189">
            <text:p>131</text:p>
          </table:table-cell>
          <table:table-cell office:value-type="string" table:style-name="ce130">
            <text:p>高雄市</text:p>
          </table:table-cell>
          <table:table-cell office:value-type="string" table:style-name="ce130">
            <text:p>E</text:p>
          </table:table-cell>
          <table:table-cell office:value-type="float" office:value="112" table:style-name="ce132">
            <text:p>112</text:p>
          </table:table-cell>
          <table:table-cell office:value-type="string" table:style-name="ce130">
            <text:p>內673</text:p>
          </table:table-cell>
          <table:table-cell office:value-type="string" table:style-name="ce133">
            <text:p>大寮區大寮段芎蕉腳小段1565-6地號</text:p>
          </table:table-cell>
          <table:table-cell office:value-type="string" table:style-name="ce130">
            <text:p>農業區</text:p>
          </table:table-cell>
          <table:table-cell table:style-name="ce164"/>
          <table:table-cell office:value-type="string" table:style-name="ce132">
            <text:p>裁處罰鍰</text:p>
          </table:table-cell>
          <table:table-cell office:value-type="string" table:style-name="ce132">
            <text:p>114.07.23-第一次裁處罰鍰</text:p>
          </table:table-cell>
          <table:table-cell table:number-columns-repeated="16374" table:style-name="ce151"/>
        </table:table-row>
        <table:table-row table:style-name="ro83">
          <table:table-cell office:value-type="float" office:value="132" table:style-name="ce189">
            <text:p>132</text:p>
          </table:table-cell>
          <table:table-cell office:value-type="string" table:style-name="ce130">
            <text:p>苗栗縣</text:p>
          </table:table-cell>
          <table:table-cell office:value-type="string" table:style-name="ce130">
            <text:p>K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73</text:p>
          </table:table-cell>
          <table:table-cell office:value-type="string" table:style-name="ce132">
            <text:p>公館鄉五谷岡段705地號</text:p>
          </table:table-cell>
          <table:table-cell office:value-type="string" table:style-name="ce130">
            <text:p>農業區</text:p>
          </table:table-cell>
          <table:table-cell office:value-type="string" table:style-name="ce130">
            <text:p>工廠</text:p>
          </table:table-cell>
          <table:table-cell office:value-type="string" table:style-name="ce133">
            <text:p>裁處罰鍰</text:p>
          </table:table-cell>
          <table:table-cell office:value-type="string" table:style-name="ce132">
            <text:p>110.04.08-第一次裁處罰鍰</text:p>
            <text:p>114.01.13-第二次裁處罰鍰</text:p>
          </table:table-cell>
          <table:table-cell table:number-columns-repeated="16374"/>
        </table:table-row>
        <table:table-row table:style-name="ro83">
          <table:table-cell office:value-type="float" office:value="133" table:style-name="ce189">
            <text:p>133</text:p>
          </table:table-cell>
          <table:table-cell office:value-type="string" table:style-name="ce130">
            <text:p>苗栗縣</text:p>
          </table:table-cell>
          <table:table-cell office:value-type="string" table:style-name="ce130">
            <text:p>K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98</text:p>
          </table:table-cell>
          <table:table-cell office:value-type="string" table:style-name="ce165">
            <text:p>公館鄉五谷岡段802、802-13、802-18地號</text:p>
          </table:table-cell>
          <table:table-cell office:value-type="string" table:style-name="ce130">
            <text:p>農業區</text:p>
          </table:table-cell>
          <table:table-cell office:value-type="string" table:style-name="ce130">
            <text:p>工廠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0.11.29-第一次裁處罰鍰<text:s/></text:p>
          </table:table-cell>
          <table:table-cell table:number-columns-repeated="16374"/>
        </table:table-row>
        <table:table-row table:style-name="ro86">
          <table:table-cell office:value-type="float" office:value="134" table:style-name="ce189">
            <text:p>134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09" table:style-name="ce130">
            <text:p>109</text:p>
          </table:table-cell>
          <table:table-cell office:value-type="string" table:style-name="ce166">
            <text:p>76</text:p>
          </table:table-cell>
          <table:table-cell office:value-type="string" table:style-name="ce132">
            <text:p>二林鎮儒芳段651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停車場</text:p>
          </table:table-cell>
          <table:table-cell office:value-type="string" table:style-name="ce167">
            <text:p>裁處罰鍰</text:p>
          </table:table-cell>
          <table:table-cell office:value-type="string" table:style-name="ce168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25">
          <table:table-cell office:value-type="float" office:value="135" table:style-name="ce189">
            <text:p>135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09" table:style-name="ce130">
            <text:p>109</text:p>
          </table:table-cell>
          <table:table-cell office:value-type="string" table:style-name="ce166">
            <text:p>219</text:p>
          </table:table-cell>
          <table:table-cell office:value-type="string" table:style-name="ce152">
            <text:p>秀水鄉秀水段605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0.09.28-第一次裁處罰鍰</text:p>
          </table:table-cell>
          <table:table-cell table:number-columns-repeated="16374"/>
        </table:table-row>
        <table:table-row table:style-name="ro83">
          <table:table-cell office:value-type="float" office:value="136" table:style-name="ce189">
            <text:p>136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09" table:style-name="ce130">
            <text:p>109</text:p>
          </table:table-cell>
          <table:table-cell office:value-type="string" table:style-name="ce166">
            <text:p>222</text:p>
          </table:table-cell>
          <table:table-cell office:value-type="string" table:style-name="ce152">
            <text:p>秀水鄉秀安段629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圍牆及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1.03.08-第一次裁處罰鍰</text:p>
          </table:table-cell>
          <table:table-cell table:number-columns-repeated="16374"/>
        </table:table-row>
        <table:table-row table:style-name="ro84">
          <table:table-cell office:value-type="float" office:value="137" table:style-name="ce189">
            <text:p>137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09" table:style-name="ce130">
            <text:p>109</text:p>
          </table:table-cell>
          <table:table-cell office:value-type="string" table:style-name="ce166">
            <text:p>249</text:p>
          </table:table-cell>
          <table:table-cell office:value-type="string" table:style-name="ce132">
            <text:p>北斗鎮中華段1588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超商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5">
          <table:table-cell office:value-type="float" office:value="138" table:style-name="ce189">
            <text:p>138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09" table:style-name="ce130">
            <text:p>109</text:p>
          </table:table-cell>
          <table:table-cell office:value-type="string" table:style-name="ce166">
            <text:p>272</text:p>
          </table:table-cell>
          <table:table-cell office:value-type="string" table:style-name="ce152">
            <text:p>秀水鄉秀水段276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0.09.28-第一次裁處罰鍰</text:p>
          </table:table-cell>
          <table:table-cell table:number-columns-repeated="16374"/>
        </table:table-row>
        <table:table-row table:style-name="ro25">
          <table:table-cell office:value-type="float" office:value="139" table:style-name="ce189">
            <text:p>139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31</text:p>
          </table:table-cell>
          <table:table-cell office:value-type="string" table:style-name="ce132">
            <text:p>秀水鄉馬鳴段252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0.12.03-第一次裁處罰鍰</text:p>
          </table:table-cell>
          <table:table-cell table:number-columns-repeated="16374"/>
        </table:table-row>
        <table:table-row table:style-name="ro25">
          <table:table-cell office:value-type="float" office:value="140" table:style-name="ce189">
            <text:p>140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34</text:p>
          </table:table-cell>
          <table:table-cell office:value-type="string" table:style-name="ce132">
            <text:p>秀水鄉秀水段493-4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0.12.03-第一次裁處罰鍰</text:p>
          </table:table-cell>
          <table:table-cell table:number-columns-repeated="16374"/>
        </table:table-row>
        <table:table-row table:style-name="ro83">
          <table:table-cell office:value-type="float" office:value="141" table:style-name="ce189">
            <text:p>141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72</text:p>
          </table:table-cell>
          <table:table-cell office:value-type="string" table:style-name="ce132">
            <text:p>埔心鄉新興段35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18">
          <table:table-cell office:value-type="float" office:value="142" table:style-name="ce189">
            <text:p>142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174</text:p>
          </table:table-cell>
          <table:table-cell office:value-type="string" table:style-name="ce132">
            <text:p>埔心鄉霖鳳段440地號</text:p>
          </table:table-cell>
          <table:table-cell office:value-type="string" table:style-name="ce130">
            <text:p>農業區</text:p>
          </table:table-cell>
          <table:table-cell table:style-name="ce135"/>
          <table:table-cell office:value-type="string" table:style-name="ce133">
            <text:p>裁處罰鍰</text:p>
          </table:table-cell>
          <table:table-cell office:value-type="string" table:style-name="ce135">
            <text:p>114.03.04-第一次裁處罰鍰</text:p>
          </table:table-cell>
          <table:table-cell table:number-columns-repeated="16374"/>
        </table:table-row>
        <table:table-row table:style-name="ro87">
          <table:table-cell office:value-type="float" office:value="143" table:style-name="ce189">
            <text:p>143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253</text:p>
          </table:table-cell>
          <table:table-cell office:value-type="string" table:style-name="ce132">
            <text:p>埔鹽鄉光明段980地號</text:p>
          </table:table-cell>
          <table:table-cell office:value-type="string" table:style-name="ce136">
            <text:p>農業區</text:p>
          </table:table-cell>
          <table:table-cell office:value-type="string" table:style-name="ce132">
            <text:p>倉庫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2.10.30-第一次裁處罰鍰</text:p>
          </table:table-cell>
          <table:table-cell table:number-columns-repeated="16374" table:style-name="ce170"/>
        </table:table-row>
        <table:table-row table:style-name="ro84">
          <table:table-cell office:value-type="float" office:value="144" table:style-name="ce189">
            <text:p>144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311</text:p>
          </table:table-cell>
          <table:table-cell office:value-type="string" table:style-name="ce132">
            <text:p>彰化縣北斗鎮中華段1588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超商</text:p>
          </table:table-cell>
          <table:table-cell office:value-type="string" table:style-name="ce171">
            <text:p>裁處罰鍰</text:p>
          </table:table-cell>
          <table:table-cell office:value-type="string" table:style-name="ce168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170"/>
        </table:table-row>
        <table:table-row table:style-name="ro87">
          <table:table-cell office:value-type="float" office:value="145" table:style-name="ce189">
            <text:p>145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1" table:style-name="ce130">
            <text:p>111</text:p>
          </table:table-cell>
          <table:table-cell office:value-type="string" table:style-name="ce131">
            <text:p>437</text:p>
          </table:table-cell>
          <table:table-cell office:value-type="string" table:style-name="ce172">
            <text:p>花壇鄉長沙段430地號</text:p>
          </table:table-cell>
          <table:table-cell office:value-type="string" table:style-name="ce173">
            <text:p>市場用地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2.03.09-第一次裁處罰鍰</text:p>
          </table:table-cell>
          <table:table-cell table:number-columns-repeated="16374" table:style-name="ce170"/>
        </table:table-row>
        <table:table-row table:style-name="ro90">
          <table:table-cell office:value-type="float" office:value="146" table:style-name="ce189">
            <text:p>146</text:p>
          </table:table-cell>
          <table:table-cell office:value-type="string" table:style-name="ce130">
            <text:p>彰化縣</text:p>
          </table:table-cell>
          <table:table-cell office:value-type="string" table:style-name="ce130">
            <text:p>N</text:p>
          </table:table-cell>
          <table:table-cell office:value-type="float" office:value="111" table:style-name="ce130">
            <text:p>111</text:p>
          </table:table-cell>
          <table:table-cell office:value-type="string" table:style-name="ce131">
            <text:p>1058</text:p>
          </table:table-cell>
          <table:table-cell office:value-type="string" table:style-name="ce146">
            <text:p>埔心鄉東門段1392地號</text:p>
          </table:table-cell>
          <table:table-cell office:value-type="string" table:style-name="ce130">
            <text:p>農業區</text:p>
          </table:table-cell>
          <table:table-cell office:value-type="string" table:style-name="ce135">
            <text:p>鐵皮建築物</text:p>
          </table:table-cell>
          <table:table-cell office:value-type="string" table:style-name="ce169">
            <text:p>裁處罰鍰</text:p>
          </table:table-cell>
          <table:table-cell office:value-type="string" table:style-name="ce168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91">
          <table:table-cell office:value-type="float" office:value="147" table:style-name="ce189">
            <text:p>147</text:p>
          </table:table-cell>
          <table:table-cell office:value-type="string" table:style-name="ce130">
            <text:p>嘉義縣</text:p>
          </table:table-cell>
          <table:table-cell office:value-type="string" table:style-name="ce130">
            <text:p>Q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118</text:p>
          </table:table-cell>
          <table:table-cell office:value-type="string" table:style-name="ce132">
            <text:p>中埔鄉大義段1486、1547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10.11.22-第一次裁處罰鍰</text:p>
          </table:table-cell>
          <table:table-cell table:number-columns-repeated="16374"/>
        </table:table-row>
        <table:table-row table:style-name="ro92">
          <table:table-cell office:value-type="float" office:value="148" table:style-name="ce189">
            <text:p>148</text:p>
          </table:table-cell>
          <table:table-cell office:value-type="string" table:style-name="ce130">
            <text:p>嘉義縣</text:p>
          </table:table-cell>
          <table:table-cell office:value-type="string" table:style-name="ce130">
            <text:p>Q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348</text:p>
          </table:table-cell>
          <table:table-cell office:value-type="string" table:style-name="ce132">
            <text:p>民雄鄉江厝店段616、616-1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08.10.29-第一次裁處罰鍰</text:p>
          </table:table-cell>
          <table:table-cell table:number-columns-repeated="16374"/>
        </table:table-row>
        <table:table-row table:style-name="ro76">
          <table:table-cell office:value-type="float" office:value="149" table:style-name="ce189">
            <text:p>149</text:p>
          </table:table-cell>
          <table:table-cell office:value-type="string" table:style-name="ce130">
            <text:p>嘉義縣</text:p>
          </table:table-cell>
          <table:table-cell office:value-type="string" table:style-name="ce130">
            <text:p>Q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278</text:p>
          </table:table-cell>
          <table:table-cell office:value-type="string" table:style-name="ce132">
            <text:p>嘉義縣新港鄉古民段新民小段667-22、667-23、667-24、667-28、668-26地號</text:p>
          </table:table-cell>
          <table:table-cell office:value-type="string" table:style-name="ce130">
            <text:p>住宅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11.01.27-第一次裁處罰鍰</text:p>
          </table:table-cell>
          <table:table-cell table:number-columns-repeated="16374"/>
        </table:table-row>
        <table:table-row table:style-name="ro93">
          <table:table-cell office:value-type="float" office:value="150" table:style-name="ce189">
            <text:p>150</text:p>
          </table:table-cell>
          <table:table-cell office:value-type="string" table:style-name="ce130">
            <text:p>屏東縣</text:p>
          </table:table-cell>
          <table:table-cell office:value-type="string" table:style-name="ce130">
            <text:p>T</text:p>
          </table:table-cell>
          <table:table-cell office:value-type="float" office:value="109" table:style-name="ce130">
            <text:p>109</text:p>
          </table:table-cell>
          <table:table-cell office:value-type="string" table:style-name="ce130">
            <text:p>內123</text:p>
          </table:table-cell>
          <table:table-cell office:value-type="string" table:style-name="ce132">
            <text:p>長治鄉香潭段1154地號</text:p>
          </table:table-cell>
          <table:table-cell office:value-type="string" table:style-name="ce130">
            <text:p>墳墓用地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94">
          <table:table-cell office:value-type="float" office:value="151" table:style-name="ce189">
            <text:p>151</text:p>
          </table:table-cell>
          <table:table-cell office:value-type="string" table:style-name="ce130">
            <text:p>屏東縣</text:p>
          </table:table-cell>
          <table:table-cell office:value-type="string" table:style-name="ce130">
            <text:p>T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337</text:p>
          </table:table-cell>
          <table:table-cell office:value-type="string" table:style-name="ce132">
            <text:p>琉球鄉本漁段794、794-1、795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67">
          <table:table-cell office:value-type="float" office:value="152" table:style-name="ce189">
            <text:p>152</text:p>
          </table:table-cell>
          <table:table-cell office:value-type="string" table:style-name="ce130">
            <text:p>屏東縣</text:p>
          </table:table-cell>
          <table:table-cell office:value-type="string" table:style-name="ce130">
            <text:p>T</text:p>
          </table:table-cell>
          <table:table-cell office:value-type="float" office:value="109" table:style-name="ce130">
            <text:p>109</text:p>
          </table:table-cell>
          <table:table-cell office:value-type="string" table:style-name="ce174">
            <text:p>1911</text:p>
          </table:table-cell>
          <table:table-cell office:value-type="string" table:style-name="ce132">
            <text:p>長治鄉潭頭段993地號</text:p>
          </table:table-cell>
          <table:table-cell office:value-type="string" table:style-name="ce130">
            <text:p>農業區</text:p>
          </table:table-cell>
          <table:table-cell office:value-type="string" table:style-name="ce132">
            <text:p>鐵皮屋</text:p>
          </table:table-cell>
          <table:table-cell office:value-type="string" table:style-name="ce133">
            <text:p>裁處罰鍰</text:p>
          </table:table-cell>
          <table:table-cell office:value-type="string" table:style-name="ce132">
            <text:p>112.2.16-第一次裁處罰鍰</text:p>
          </table:table-cell>
          <table:table-cell table:number-columns-repeated="16374"/>
        </table:table-row>
        <table:table-row table:style-name="ro87">
          <table:table-cell office:value-type="float" office:value="153" table:style-name="ce189">
            <text:p>153</text:p>
          </table:table-cell>
          <table:table-cell office:value-type="string" table:style-name="ce130">
            <text:p>基隆市</text:p>
          </table:table-cell>
          <table:table-cell office:value-type="string" table:style-name="ce130">
            <text:p>C</text:p>
          </table:table-cell>
          <table:table-cell office:value-type="float" office:value="109" table:style-name="ce130">
            <text:p>109</text:p>
          </table:table-cell>
          <table:table-cell office:value-type="string" table:style-name="ce175">
            <text:p>376</text:p>
          </table:table-cell>
          <table:table-cell office:value-type="string" table:style-name="ce132">
            <text:p>七堵區五堵段五堵北小段58-2地號</text:p>
          </table:table-cell>
          <table:table-cell office:value-type="string" table:style-name="ce130">
            <text:p>公園用地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76">
            <text:p>110.06.07-第一次裁處罰鍰</text:p>
          </table:table-cell>
          <table:table-cell table:number-columns-repeated="16374" table:style-name="ce163"/>
        </table:table-row>
        <table:table-row table:style-name="ro83">
          <table:table-cell office:value-type="float" office:value="154" table:style-name="ce189">
            <text:p>154</text:p>
          </table:table-cell>
          <table:table-cell office:value-type="string" table:style-name="ce130">
            <text:p>基隆市</text:p>
          </table:table-cell>
          <table:table-cell office:value-type="string" table:style-name="ce130">
            <text:p>C</text:p>
          </table:table-cell>
          <table:table-cell office:value-type="float" office:value="109" table:style-name="ce130">
            <text:p>109</text:p>
          </table:table-cell>
          <table:table-cell office:value-type="string" table:style-name="ce175">
            <text:p>377</text:p>
          </table:table-cell>
          <table:table-cell office:value-type="string" table:style-name="ce132">
            <text:p>七堵區五堵段五堵北小段73-3地號</text:p>
          </table:table-cell>
          <table:table-cell office:value-type="string" table:style-name="ce130">
            <text:p>公園用地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76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83">
          <table:table-cell office:value-type="float" office:value="155" table:style-name="ce189">
            <text:p>155</text:p>
          </table:table-cell>
          <table:table-cell office:value-type="string" table:style-name="ce130">
            <text:p>基隆市</text:p>
          </table:table-cell>
          <table:table-cell office:value-type="string" table:style-name="ce130">
            <text:p>C</text:p>
          </table:table-cell>
          <table:table-cell office:value-type="float" office:value="110" table:style-name="ce130">
            <text:p>110</text:p>
          </table:table-cell>
          <table:table-cell office:value-type="string" table:style-name="ce175">
            <text:p>53</text:p>
          </table:table-cell>
          <table:table-cell office:value-type="string" table:style-name="ce132">
            <text:p>中正區港濱段910地號</text:p>
          </table:table-cell>
          <table:table-cell office:value-type="string" table:style-name="ce130">
            <text:p>港埠用地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59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5">
          <table:table-cell office:value-type="float" office:value="156" table:style-name="ce189">
            <text:p>156</text:p>
          </table:table-cell>
          <table:table-cell office:value-type="string" table:style-name="ce130">
            <text:p>嘉義市</text:p>
          </table:table-cell>
          <table:table-cell office:value-type="string" table:style-name="ce130">
            <text:p>I</text:p>
          </table:table-cell>
          <table:table-cell office:value-type="float" office:value="109" table:style-name="ce130">
            <text:p>109</text:p>
          </table:table-cell>
          <table:table-cell office:value-type="string" table:style-name="ce131">
            <text:p>282</text:p>
          </table:table-cell>
          <table:table-cell office:value-type="string" table:style-name="ce132">
            <text:p>頂庄段302地號</text:p>
          </table:table-cell>
          <table:table-cell office:value-type="string" table:style-name="ce130">
            <text:p>農業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10.10.29-第一次裁處罰鍰</text:p>
          </table:table-cell>
          <table:table-cell table:number-columns-repeated="16374"/>
        </table:table-row>
        <table:table-row table:style-name="ro25">
          <table:table-cell office:value-type="float" office:value="157" table:style-name="ce189">
            <text:p>157</text:p>
          </table:table-cell>
          <table:table-cell office:value-type="string" table:style-name="ce130">
            <text:p>嘉義市</text:p>
          </table:table-cell>
          <table:table-cell office:value-type="string" table:style-name="ce130">
            <text:p>I</text:p>
          </table:table-cell>
          <table:table-cell office:value-type="float" office:value="110" table:style-name="ce130">
            <text:p>110</text:p>
          </table:table-cell>
          <table:table-cell office:value-type="string" table:style-name="ce131">
            <text:p>31</text:p>
          </table:table-cell>
          <table:table-cell office:value-type="string" table:style-name="ce132">
            <text:p>下路頭段164-14地號</text:p>
          </table:table-cell>
          <table:table-cell office:value-type="string" table:style-name="ce130">
            <text:p>住宅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32">
            <text:p>111.01.14-第一次裁處罰鍰</text:p>
          </table:table-cell>
          <table:table-cell table:number-columns-repeated="16374"/>
        </table:table-row>
        <table:table-row table:style-name="ro87">
          <table:table-cell office:value-type="float" office:value="158" table:style-name="ce189">
            <text:p>158</text:p>
          </table:table-cell>
          <table:table-cell office:value-type="string" table:style-name="ce130">
            <text:p>嘉義市</text:p>
          </table:table-cell>
          <table:table-cell office:value-type="string" table:style-name="ce130">
            <text:p>I</text:p>
          </table:table-cell>
          <table:table-cell office:value-type="float" office:value="111" table:style-name="ce177">
            <text:p>111</text:p>
          </table:table-cell>
          <table:table-cell office:value-type="string" table:style-name="ce177">
            <text:p>內365</text:p>
          </table:table-cell>
          <table:table-cell office:value-type="string" table:style-name="ce178">
            <text:p>嘉義市西區北湖段790-2地號</text:p>
          </table:table-cell>
          <table:table-cell office:value-type="string" table:style-name="ce130">
            <text:p>農業區</text:p>
          </table:table-cell>
          <table:table-cell table:style-name="ce177"/>
          <table:table-cell office:value-type="string" table:style-name="ce132">
            <text:p>裁處罰鍰</text:p>
          </table:table-cell>
          <table:table-cell office:value-type="string" table:style-name="ce178">
            <text:p>113.10.7-第一次裁處罰鍰</text:p>
          </table:table-cell>
          <table:table-cell table:number-columns-repeated="16374" table:style-name="ce179"/>
        </table:table-row>
        <table:table-row table:style-name="ro25">
          <table:table-cell office:value-type="float" office:value="159" table:style-name="ce189">
            <text:p>159</text:p>
          </table:table-cell>
          <table:table-cell office:value-type="string" table:style-name="ce130">
            <text:p>新竹縣</text:p>
          </table:table-cell>
          <table:table-cell office:value-type="string" table:style-name="ce130">
            <text:p>J</text:p>
          </table:table-cell>
          <table:table-cell office:value-type="float" office:value="112" table:style-name="ce147">
            <text:p>112</text:p>
          </table:table-cell>
          <table:table-cell office:value-type="string" table:style-name="ce180">
            <text:p>1177</text:p>
          </table:table-cell>
          <table:table-cell office:value-type="string" table:style-name="ce132">
            <text:p>湖口鄉中義段281、282地號</text:p>
          </table:table-cell>
          <table:table-cell office:value-type="string" table:style-name="ce130">
            <text:p>住宅區</text:p>
          </table:table-cell>
          <table:table-cell table:style-name="ce132"/>
          <table:table-cell office:value-type="string" table:style-name="ce133">
            <text:p>裁處罰鍰</text:p>
          </table:table-cell>
          <table:table-cell office:value-type="string" table:style-name="ce176">
            <text:p>112.09.13-第一次裁處罰鍰</text:p>
          </table:table-cell>
          <table:table-cell table:number-columns-repeated="16374"/>
        </table:table-row>
        <table:table-row table:number-rows-repeated="1048415" table:style-name="ro25">
          <table:table-cell table:number-columns-repeated="16384"/>
        </table:table-row>
        <table:named-expressions>
          <table:named-range table:name="Print_Area" table:cell-range-address="都市土地名單.$A$1:都市土地名單.$J$161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  <table:database-ranges>
        <table:database-range table:target-range-address="非都土地名單.B1:非都土地名單.B1466" table:display-filter-buttons="true"/>
        <table:database-range table:target-range-address="都市土地名單.A2:都市土地名單.J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cf1" style:family="table-cell" style:data-style-name="N0">
      <style:table-cell-properties fo:border="thin solid 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cf2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林O卉</meta:initial-creator>
    <dc:creator>林O卉</dc:creator>
    <meta:creation-date>2025-10-07T06:31:25Z</meta:creation-date>
    <dc:date>2025-10-21T06:20:26Z</dc:date>
  </office:meta>
</office:document-meta>
</file>