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114.08</text:p>
      <text:p text:style-name="P3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4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5">三、爰此，截至114年8月20日台電公司針對農地用戶申請用電件數統計如下：</text:p>
      <text:p text:style-name="P6"><text:span text:style-name="T7">(一)109年9月16日前收2,736件：經</text:span><text:span text:style-name="T8">取得許可同意接電</text:span><text:span text:style-name="T9">共1,562件。</text:span></text:p>
      <text:p text:style-name="P10">(二)109年9月17日至114年8月20日收67,8436件：</text:p>
      <text:p text:style-name="P11"><text:span text:style-name="T12">1.申請農業用途66,</text:span><text:span text:style-name="T13">736</text:span><text:span text:style-name="T14">件：經農業單位查復確為</text:span><text:span text:style-name="T15">農用同意接電</text:span><text:span text:style-name="T16">共6</text:span><text:span text:style-name="T17">2</text:span><text:span text:style-name="T18">,</text:span><text:span text:style-name="T19">078</text:span><text:span text:style-name="T20">件；</text:span><text:span text:style-name="T21">尚未核准用電</text:span><text:span text:style-name="T22">4,6</text:span><text:span text:style-name="T23">58</text:span><text:span text:style-name="T24">件。</text:span></text:p>
      <text:p text:style-name="P25"><text:span text:style-name="T26">2.申請非農業用途</text:span><text:span text:style-name="T27">700</text:span><text:span text:style-name="T28">件：</text:span><text:span text:style-name="T29">經各目的事業主管機關同意接電</text:span><text:span text:style-name="T30">共6</text:span><text:span text:style-name="T31">16</text:span><text:span text:style-name="T32">件；</text:span><text:span text:style-name="T33">尚未核准用電</text:span><text:span text:style-name="T34">84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5-02-03T08:35:00Z</meta:creation-date>
    <dc:date>2025-09-11T07:42:00Z</dc:date>
    <meta:print-date>2021-03-30T00:05:00Z</meta:print-date>
    <meta:template xlink:href="Normal" xlink:type="simple"/>
    <meta:editing-cycles>15</meta:editing-cycles>
    <meta:editing-duration>PT15840S</meta:editing-duration>
    <meta:document-statistic meta:page-count="1" meta:paragraph-count="1" meta:word-count="73" meta:character-count="491" meta:row-count="3" meta:non-whitespace-character-count="419"/>
  </office:meta>
</office:document-meta>
</file>