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461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既有低污未申請納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<text:s text:c="17"/>既有低污染未登記工廠未申請納管名單 <text:s text:c="9"/>列表日期：114年08月25日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工廠名稱</text:p>
          </table:table-cell>
          <table:table-cell office:value-type="string" table:style-name="ce3">
            <text:p>廠址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2" table:formula="of:=[.A3]+1" table:style-name="ce3">
            <text:p>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3" table:formula="of:=[.A4]+1" table:style-name="ce3">
            <text:p>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光武街</text:p>
          </table:table-cell>
          <table:table-cell table:number-columns-repeated="16380"/>
        </table:table-row>
        <table:table-row table:style-name="ro2">
          <table:table-cell office:value-type="float" office:value="4" table:formula="of:=[.A5]+1" table:style-name="ce3">
            <text:p>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新莊區萬安街</text:p>
          </table:table-cell>
          <table:table-cell table:number-columns-repeated="16380"/>
        </table:table-row>
        <table:table-row table:style-name="ro2">
          <table:table-cell office:value-type="float" office:value="5" table:formula="of:=[.A6]+1" table:style-name="ce3">
            <text:p>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品行</text:p>
          </table:table-cell>
          <table:table-cell office:value-type="string" table:style-name="ce3">
            <text:p>新北市中和區光環路</text:p>
          </table:table-cell>
          <table:table-cell table:number-columns-repeated="16380"/>
        </table:table-row>
        <table:table-row table:style-name="ro2">
          <table:table-cell office:value-type="float" office:value="6" table:formula="of:=[.A7]+1" table:style-name="ce3">
            <text:p>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包裝材料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7" table:formula="of:=[.A8]+1" table:style-name="ce3">
            <text:p>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二廠</text:p>
          </table:table-cell>
          <table:table-cell office:value-type="string" table:style-name="ce3">
            <text:p>新北市三峽區溪東路</text:p>
          </table:table-cell>
          <table:table-cell table:number-columns-repeated="16380"/>
        </table:table-row>
        <table:table-row table:style-name="ro2">
          <table:table-cell office:value-type="float" office:value="8" table:formula="of:=[.A9]+1" table:style-name="ce3">
            <text:p>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居家生活館隆恩廠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9" table:formula="of:=[.A10]+1" table:style-name="ce3">
            <text:p>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10" table:formula="of:=[.A11]+1" table:style-name="ce3">
            <text:p>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(一廠)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11" table:formula="of:=[.A12]+1" table:style-name="ce3">
            <text:p>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風管工程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12" table:formula="of:=[.A13]+1" table:style-name="ce3">
            <text:p>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水電工程行</text:p>
          </table:table-cell>
          <table:table-cell office:value-type="string" table:style-name="ce3">
            <text:p>新北市五股區御史路</text:p>
          </table:table-cell>
          <table:table-cell table:number-columns-repeated="16380"/>
        </table:table-row>
        <table:table-row table:style-name="ro2">
          <table:table-cell office:value-type="float" office:value="13" table:formula="of:=[.A14]+1" table:style-name="ce3">
            <text:p>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14" table:formula="of:=[.A15]+1" table:style-name="ce3">
            <text:p>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實業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15" table:formula="of:=[.A16]+1" table:style-name="ce3">
            <text:p>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電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6" table:formula="of:=[.A17]+1" table:style-name="ce3">
            <text:p>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纖企業社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17" table:formula="of:=[.A18]+1" table:style-name="ce3">
            <text:p>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(菁埔二廠)</text:p>
          </table:table-cell>
          <table:table-cell office:value-type="string" table:style-name="ce3">
            <text:p>新北市林口區菁埔</text:p>
          </table:table-cell>
          <table:table-cell table:number-columns-repeated="16380"/>
        </table:table-row>
        <table:table-row table:style-name="ro2">
          <table:table-cell office:value-type="float" office:value="18" table:formula="of:=[.A19]+1" table:style-name="ce3">
            <text:p>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19" table:formula="of:=[.A20]+1" table:style-name="ce3">
            <text:p>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行</text:p>
          </table:table-cell>
          <table:table-cell office:value-type="string" table:style-name="ce3">
            <text:p>新北市三芝區埔頭里</text:p>
          </table:table-cell>
          <table:table-cell table:number-columns-repeated="16380"/>
        </table:table-row>
        <table:table-row table:style-name="ro2">
          <table:table-cell office:value-type="float" office:value="20" table:formula="of:=[.A21]+1" table:style-name="ce3">
            <text:p>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原木生活工場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1" table:formula="of:=[.A22]+1" table:style-name="ce3">
            <text:p>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2" table:formula="of:=[.A23]+1" table:style-name="ce3">
            <text:p>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23" table:formula="of:=[.A24]+1" table:style-name="ce3">
            <text:p>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油行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24" table:formula="of:=[.A25]+1" table:style-name="ce3">
            <text:p>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商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5" table:formula="of:=[.A26]+1" table:style-name="ce3">
            <text:p>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世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6" table:formula="of:=[.A27]+1" table:style-name="ce3">
            <text:p>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27" table:formula="of:=[.A28]+1" table:style-name="ce3">
            <text:p>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立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28" table:formula="of:=[.A29]+1" table:style-name="ce3">
            <text:p>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29" table:formula="of:=[.A30]+1" table:style-name="ce3">
            <text:p>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30" table:formula="of:=[.A31]+1" table:style-name="ce3">
            <text:p>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1" table:formula="of:=[.A32]+1" table:style-name="ce3">
            <text:p>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中和區景平路</text:p>
          </table:table-cell>
          <table:table-cell table:number-columns-repeated="16380"/>
        </table:table-row>
        <table:table-row table:style-name="ro2">
          <table:table-cell office:value-type="float" office:value="32" table:formula="of:=[.A33]+1" table:style-name="ce3">
            <text:p>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3" table:formula="of:=[.A34]+1" table:style-name="ce3">
            <text:p>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4" table:formula="of:=[.A35]+1" table:style-name="ce3">
            <text:p>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股份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5" table:formula="of:=[.A36]+1" table:style-name="ce3">
            <text:p>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膠業有限公司</text:p>
          </table:table-cell>
          <table:table-cell office:value-type="string" table:style-name="ce3">
            <text:p>新北市土城區青雲路</text:p>
          </table:table-cell>
          <table:table-cell table:number-columns-repeated="16380"/>
        </table:table-row>
        <table:table-row table:style-name="ro2">
          <table:table-cell office:value-type="float" office:value="36" table:formula="of:=[.A37]+1" table:style-name="ce3">
            <text:p>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化學工廠有限公司</text:p>
          </table:table-cell>
          <table:table-cell office:value-type="string" table:style-name="ce3">
            <text:p>新北市八里區下罟里</text:p>
          </table:table-cell>
          <table:table-cell table:number-columns-repeated="16380"/>
        </table:table-row>
        <table:table-row table:style-name="ro2">
          <table:table-cell office:value-type="float" office:value="37" table:formula="of:=[.A38]+1" table:style-name="ce3">
            <text:p>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門國際餐飲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8" table:formula="of:=[.A39]+1" table:style-name="ce3">
            <text:p>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9" table:formula="of:=[.A40]+1" table:style-name="ce3">
            <text:p>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股份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0" table:formula="of:=[.A41]+1" table:style-name="ce3">
            <text:p>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企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1" table:formula="of:=[.A42]+1" table:style-name="ce3">
            <text:p>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三廠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42" table:formula="of:=[.A43]+1" table:style-name="ce3">
            <text:p>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包裝事業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3" table:formula="of:=[.A44]+1" table:style-name="ce3">
            <text:p>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延平街</text:p>
          </table:table-cell>
          <table:table-cell table:number-columns-repeated="16380"/>
        </table:table-row>
        <table:table-row table:style-name="ro2">
          <table:table-cell office:value-type="float" office:value="44" table:formula="of:=[.A45]+1" table:style-name="ce3">
            <text:p>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</text:p>
          </table:table-cell>
          <table:table-cell table:number-columns-repeated="16380"/>
        </table:table-row>
        <table:table-row table:style-name="ro2">
          <table:table-cell office:value-type="float" office:value="45" table:formula="of:=[.A46]+1" table:style-name="ce3">
            <text:p>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46" table:formula="of:=[.A47]+1" table:style-name="ce3">
            <text:p>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仕國際開發有限公司</text:p>
          </table:table-cell>
          <table:table-cell office:value-type="string" table:style-name="ce3">
            <text:p>新北市八里區龍形三街</text:p>
          </table:table-cell>
          <table:table-cell table:number-columns-repeated="16380"/>
        </table:table-row>
        <table:table-row table:style-name="ro2">
          <table:table-cell office:value-type="float" office:value="47" table:formula="of:=[.A48]+1" table:style-name="ce3">
            <text:p>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48" table:formula="of:=[.A49]+1" table:style-name="ce3">
            <text:p>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紀工業股份有限公司二廠</text:p>
          </table:table-cell>
          <table:table-cell office:value-type="string" table:style-name="ce3">
            <text:p>新北市鶯歌區大湖路</text:p>
          </table:table-cell>
          <table:table-cell table:number-columns-repeated="16380"/>
        </table:table-row>
        <table:table-row table:style-name="ro2">
          <table:table-cell office:value-type="float" office:value="49" table:formula="of:=[.A50]+1" table:style-name="ce3">
            <text:p>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新北市中和區灰磘里員山路</text:p>
          </table:table-cell>
          <table:table-cell table:number-columns-repeated="16380"/>
        </table:table-row>
        <table:table-row table:style-name="ro2">
          <table:table-cell office:value-type="float" office:value="50" table:formula="of:=[.A51]+1" table:style-name="ce3">
            <text:p>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芝區錫板里海尾</text:p>
          </table:table-cell>
          <table:table-cell table:number-columns-repeated="16380"/>
        </table:table-row>
        <table:table-row table:style-name="ro2">
          <table:table-cell office:value-type="float" office:value="51" table:formula="of:=[.A52]+1" table:style-name="ce3">
            <text:p>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太平里</text:p>
          </table:table-cell>
          <table:table-cell table:number-columns-repeated="16380"/>
        </table:table-row>
        <table:table-row table:style-name="ro2">
          <table:table-cell office:value-type="float" office:value="52" table:formula="of:=[.A53]+1" table:style-name="ce3">
            <text:p>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商行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53" table:formula="of:=[.A54]+1" table:style-name="ce3">
            <text:p>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柑園路</text:p>
          </table:table-cell>
          <table:table-cell table:number-columns-repeated="16380"/>
        </table:table-row>
        <table:table-row table:style-name="ro2">
          <table:table-cell office:value-type="float" office:value="54" table:formula="of:=[.A55]+1" table:style-name="ce3">
            <text:p>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餐飲設備有限公司二廠</text:p>
          </table:table-cell>
          <table:table-cell office:value-type="string" table:style-name="ce3">
            <text:p>新北市八里區民有街</text:p>
          </table:table-cell>
          <table:table-cell table:number-columns-repeated="16380"/>
        </table:table-row>
        <table:table-row table:style-name="ro2">
          <table:table-cell office:value-type="float" office:value="55" table:formula="of:=[.A56]+1" table:style-name="ce3">
            <text:p>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彎管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56" table:formula="of:=[.A57]+1" table:style-name="ce3">
            <text:p>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57" table:formula="of:=[.A58]+1" table:style-name="ce3">
            <text:p>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企業社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58" table:formula="of:=[.A59]+1" table:style-name="ce3">
            <text:p>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59" table:formula="of:=[.A60]+1" table:style-name="ce3">
            <text:p>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60" table:formula="of:=[.A61]+1" table:style-name="ce3">
            <text:p>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61" table:formula="of:=[.A62]+1" table:style-name="ce3">
            <text:p>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62" table:formula="of:=[.A63]+1" table:style-name="ce3">
            <text:p>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新北市三峽區介壽路</text:p>
          </table:table-cell>
          <table:table-cell table:number-columns-repeated="16380"/>
        </table:table-row>
        <table:table-row table:style-name="ro2">
          <table:table-cell office:value-type="float" office:value="63" table:formula="of:=[.A64]+1" table:style-name="ce3">
            <text:p>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創意設計有限公司</text:p>
          </table:table-cell>
          <table:table-cell office:value-type="string" table:style-name="ce3">
            <text:p>新北市汐止區工建路</text:p>
          </table:table-cell>
          <table:table-cell table:number-columns-repeated="16380"/>
        </table:table-row>
        <table:table-row table:style-name="ro2">
          <table:table-cell office:value-type="float" office:value="64" table:formula="of:=[.A65]+1" table:style-name="ce3">
            <text:p>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黎明路</text:p>
          </table:table-cell>
          <table:table-cell table:number-columns-repeated="16380"/>
        </table:table-row>
        <table:table-row table:style-name="ro2">
          <table:table-cell office:value-type="float" office:value="65" table:formula="of:=[.A66]+1" table:style-name="ce3">
            <text:p>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福企業有限公司(五股一廠)</text:p>
          </table:table-cell>
          <table:table-cell office:value-type="string" table:style-name="ce3">
            <text:p>新北市五股區工商路</text:p>
          </table:table-cell>
          <table:table-cell table:number-columns-repeated="16380"/>
        </table:table-row>
        <table:table-row table:style-name="ro2">
          <table:table-cell office:value-type="float" office:value="66" table:formula="of:=[.A67]+1" table:style-name="ce3">
            <text:p>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67" table:formula="of:=[.A68]+1" table:style-name="ce3">
            <text:p>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68" table:formula="of:=[.A69]+1" table:style-name="ce3">
            <text:p>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69" table:formula="of:=[.A70]+1" table:style-name="ce3">
            <text:p>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70" table:formula="of:=[.A71]+1" table:style-name="ce3">
            <text:p>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71" table:formula="of:=[.A72]+1" table:style-name="ce3">
            <text:p>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72" table:formula="of:=[.A73]+1" table:style-name="ce3">
            <text:p>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73" table:formula="of:=[.A74]+1" table:style-name="ce3">
            <text:p>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74" table:formula="of:=[.A75]+1" table:style-name="ce3">
            <text:p>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鼓藝工房</text:p>
          </table:table-cell>
          <table:table-cell office:value-type="string" table:style-name="ce3">
            <text:p>新北市泰山區大科一路</text:p>
          </table:table-cell>
          <table:table-cell table:number-columns-repeated="16380"/>
        </table:table-row>
        <table:table-row table:style-name="ro2">
          <table:table-cell office:value-type="float" office:value="75" table:formula="of:=[.A76]+1" table:style-name="ce3">
            <text:p>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76" table:formula="of:=[.A77]+1" table:style-name="ce3">
            <text:p>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福企業有限公司</text:p>
          </table:table-cell>
          <table:table-cell office:value-type="string" table:style-name="ce3">
            <text:p>新北市三峽區溪東里溪東路</text:p>
          </table:table-cell>
          <table:table-cell table:number-columns-repeated="16380"/>
        </table:table-row>
        <table:table-row table:style-name="ro2">
          <table:table-cell office:value-type="float" office:value="77" table:formula="of:=[.A78]+1" table:style-name="ce3">
            <text:p>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78" table:formula="of:=[.A79]+1" table:style-name="ce3">
            <text:p>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貨運股份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79" table:formula="of:=[.A80]+1" table:style-name="ce3">
            <text:p>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80" table:formula="of:=[.A81]+1" table:style-name="ce3">
            <text:p>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肉品企業社</text:p>
          </table:table-cell>
          <table:table-cell office:value-type="string" table:style-name="ce3">
            <text:p>新北市蘆洲區仁愛街</text:p>
          </table:table-cell>
          <table:table-cell table:number-columns-repeated="16380"/>
        </table:table-row>
        <table:table-row table:style-name="ro2">
          <table:table-cell office:value-type="float" office:value="81" table:formula="of:=[.A82]+1" table:style-name="ce3">
            <text:p>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82" table:formula="of:=[.A83]+1" table:style-name="ce3">
            <text:p>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83" table:formula="of:=[.A84]+1" table:style-name="ce3">
            <text:p>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84" table:formula="of:=[.A85]+1" table:style-name="ce3">
            <text:p>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85" table:formula="of:=[.A86]+1" table:style-name="ce3">
            <text:p>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特殊鋼有限公司</text:p>
          </table:table-cell>
          <table:table-cell office:value-type="string" table:style-name="ce3">
            <text:p>新北市新莊區化成路</text:p>
          </table:table-cell>
          <table:table-cell table:number-columns-repeated="16380"/>
        </table:table-row>
        <table:table-row table:style-name="ro2">
          <table:table-cell office:value-type="float" office:value="86" table:formula="of:=[.A87]+1" table:style-name="ce3">
            <text:p>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87" table:formula="of:=[.A88]+1" table:style-name="ce3">
            <text:p>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88" table:formula="of:=[.A89]+1" table:style-name="ce3">
            <text:p>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89" table:formula="of:=[.A90]+1" table:style-name="ce3">
            <text:p>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2廠</text:p>
          </table:table-cell>
          <table:table-cell office:value-type="string" table:style-name="ce3">
            <text:p>新北市汐止區忠三街</text:p>
          </table:table-cell>
          <table:table-cell table:number-columns-repeated="16380"/>
        </table:table-row>
        <table:table-row table:style-name="ro2">
          <table:table-cell office:value-type="float" office:value="90" table:formula="of:=[.A91]+1" table:style-name="ce3">
            <text:p>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91" table:formula="of:=[.A92]+1" table:style-name="ce3">
            <text:p>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92" table:formula="of:=[.A93]+1" table:style-name="ce3">
            <text:p>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93" table:formula="of:=[.A94]+1" table:style-name="ce3">
            <text:p>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吉美西點蛋糕店</text:p>
          </table:table-cell>
          <table:table-cell office:value-type="string" table:style-name="ce3">
            <text:p>新北市蘆洲區成功路</text:p>
          </table:table-cell>
          <table:table-cell table:number-columns-repeated="16380"/>
        </table:table-row>
        <table:table-row table:style-name="ro2">
          <table:table-cell office:value-type="float" office:value="94" table:formula="of:=[.A95]+1" table:style-name="ce3">
            <text:p>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95" table:formula="of:=[.A96]+1" table:style-name="ce3">
            <text:p>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96" table:formula="of:=[.A97]+1" table:style-name="ce3">
            <text:p>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烘培坊</text:p>
          </table:table-cell>
          <table:table-cell office:value-type="string" table:style-name="ce3">
            <text:p>新北市中和區秀朗路</text:p>
          </table:table-cell>
          <table:table-cell table:number-columns-repeated="16380"/>
        </table:table-row>
        <table:table-row table:style-name="ro2">
          <table:table-cell office:value-type="float" office:value="97" table:formula="of:=[.A98]+1" table:style-name="ce3">
            <text:p>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樹林區田尾</text:p>
          </table:table-cell>
          <table:table-cell table:number-columns-repeated="16380"/>
        </table:table-row>
        <table:table-row table:style-name="ro2">
          <table:table-cell office:value-type="float" office:value="98" table:formula="of:=[.A99]+1" table:style-name="ce3">
            <text:p>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新北市土城區延吉街</text:p>
          </table:table-cell>
          <table:table-cell table:number-columns-repeated="16380"/>
        </table:table-row>
        <table:table-row table:style-name="ro2">
          <table:table-cell office:value-type="float" office:value="99" table:formula="of:=[.A100]+1" table:style-name="ce3">
            <text:p>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麵包店</text:p>
          </table:table-cell>
          <table:table-cell office:value-type="string" table:style-name="ce3">
            <text:p>新北市板橋區文化路</text:p>
          </table:table-cell>
          <table:table-cell table:number-columns-repeated="16380"/>
        </table:table-row>
        <table:table-row table:style-name="ro2">
          <table:table-cell office:value-type="float" office:value="100" table:formula="of:=[.A101]+1" table:style-name="ce3">
            <text:p>1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生鮮商行</text:p>
          </table:table-cell>
          <table:table-cell office:value-type="string" table:style-name="ce3">
            <text:p>新北市蘆洲區民族路</text:p>
          </table:table-cell>
          <table:table-cell table:number-columns-repeated="16380"/>
        </table:table-row>
        <table:table-row table:style-name="ro2">
          <table:table-cell office:value-type="float" office:value="101" table:formula="of:=[.A102]+1" table:style-name="ce3">
            <text:p>1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02" table:formula="of:=[.A103]+1" table:style-name="ce3">
            <text:p>1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03" table:formula="of:=[.A104]+1" table:style-name="ce3">
            <text:p>1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得股份有限公司</text:p>
          </table:table-cell>
          <table:table-cell office:value-type="string" table:style-name="ce3">
            <text:p>新北市林口區民享路</text:p>
          </table:table-cell>
          <table:table-cell table:number-columns-repeated="16380"/>
        </table:table-row>
        <table:table-row table:style-name="ro2">
          <table:table-cell office:value-type="float" office:value="104" table:formula="of:=[.A105]+1" table:style-name="ce3">
            <text:p>1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瑞芳區靜安路</text:p>
          </table:table-cell>
          <table:table-cell table:number-columns-repeated="16380"/>
        </table:table-row>
        <table:table-row table:style-name="ro2">
          <table:table-cell office:value-type="float" office:value="105" table:formula="of:=[.A106]+1" table:style-name="ce3">
            <text:p>1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鋼鐵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06" table:formula="of:=[.A107]+1" table:style-name="ce3">
            <text:p>1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07" table:formula="of:=[.A108]+1" table:style-name="ce3">
            <text:p>1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捲門材料有限公司</text:p>
          </table:table-cell>
          <table:table-cell office:value-type="string" table:style-name="ce3">
            <text:p>新北市瑞芳區魚桀魚坑路</text:p>
          </table:table-cell>
          <table:table-cell table:number-columns-repeated="16380"/>
        </table:table-row>
        <table:table-row table:style-name="ro2">
          <table:table-cell office:value-type="float" office:value="108" table:formula="of:=[.A109]+1" table:style-name="ce3">
            <text:p>1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瑞芳區四腳亭埔路</text:p>
          </table:table-cell>
          <table:table-cell table:number-columns-repeated="16380"/>
        </table:table-row>
        <table:table-row table:style-name="ro2">
          <table:table-cell office:value-type="float" office:value="109" table:formula="of:=[.A110]+1" table:style-name="ce3">
            <text:p>1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器股份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110" table:formula="of:=[.A111]+1" table:style-name="ce3">
            <text:p>1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</text:p>
          </table:table-cell>
          <table:table-cell office:value-type="string" table:style-name="ce3">
            <text:p>新北市汐止區鄉長路</text:p>
          </table:table-cell>
          <table:table-cell table:number-columns-repeated="16380"/>
        </table:table-row>
        <table:table-row table:style-name="ro2">
          <table:table-cell office:value-type="float" office:value="111" table:formula="of:=[.A112]+1" table:style-name="ce3">
            <text:p>1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新莊區新北大道段</text:p>
          </table:table-cell>
          <table:table-cell table:number-columns-repeated="16380"/>
        </table:table-row>
        <table:table-row table:style-name="ro2">
          <table:table-cell office:value-type="float" office:value="112" table:formula="of:=[.A113]+1" table:style-name="ce3">
            <text:p>1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大安路</text:p>
          </table:table-cell>
          <table:table-cell table:number-columns-repeated="16380"/>
        </table:table-row>
        <table:table-row table:style-name="ro2">
          <table:table-cell office:value-type="float" office:value="113" table:formula="of:=[.A114]+1" table:style-name="ce3">
            <text:p>1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豪工業有限公司</text:p>
          </table:table-cell>
          <table:table-cell office:value-type="string" table:style-name="ce3">
            <text:p>新北市新莊區龍安路</text:p>
          </table:table-cell>
          <table:table-cell table:number-columns-repeated="16380"/>
        </table:table-row>
        <table:table-row table:style-name="ro2">
          <table:table-cell office:value-type="float" office:value="114" table:formula="of:=[.A115]+1" table:style-name="ce3">
            <text:p>1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重區竹圍仔街</text:p>
          </table:table-cell>
          <table:table-cell table:number-columns-repeated="16380"/>
        </table:table-row>
        <table:table-row table:style-name="ro2">
          <table:table-cell office:value-type="float" office:value="115" table:formula="of:=[.A116]+1" table:style-name="ce3">
            <text:p>1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輕工股份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116" table:formula="of:=[.A117]+1" table:style-name="ce3">
            <text:p>1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新北市新店區安平路</text:p>
          </table:table-cell>
          <table:table-cell table:number-columns-repeated="16380"/>
        </table:table-row>
        <table:table-row table:style-name="ro2">
          <table:table-cell office:value-type="float" office:value="117" table:formula="of:=[.A118]+1" table:style-name="ce3">
            <text:p>1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118" table:formula="of:=[.A119]+1" table:style-name="ce3">
            <text:p>1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新店區安興路</text:p>
          </table:table-cell>
          <table:table-cell table:number-columns-repeated="16380"/>
        </table:table-row>
        <table:table-row table:style-name="ro2">
          <table:table-cell office:value-type="float" office:value="119" table:formula="of:=[.A120]+1" table:style-name="ce3">
            <text:p>1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120" table:formula="of:=[.A121]+1" table:style-name="ce3">
            <text:p>1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3">
          <table:table-cell office:value-type="float" office:value="121" table:formula="of:=[.A122]+1" table:style-name="ce3">
            <text:p>1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 (原長昱鋼模有限公司已搬遷)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22" table:formula="of:=[.A123]+1" table:style-name="ce3">
            <text:p>1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新莊區成功街</text:p>
          </table:table-cell>
          <table:table-cell table:number-columns-repeated="16380"/>
        </table:table-row>
        <table:table-row table:style-name="ro2">
          <table:table-cell office:value-type="float" office:value="123" table:formula="of:=[.A124]+1" table:style-name="ce3">
            <text:p>1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門金屬實業有限公司</text:p>
          </table:table-cell>
          <table:table-cell office:value-type="string" table:style-name="ce3">
            <text:p>新北市中和區莒光路</text:p>
          </table:table-cell>
          <table:table-cell table:number-columns-repeated="16380"/>
        </table:table-row>
        <table:table-row table:style-name="ro2">
          <table:table-cell office:value-type="float" office:value="124" table:formula="of:=[.A125]+1" table:style-name="ce3">
            <text:p>1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新莊區民安路</text:p>
          </table:table-cell>
          <table:table-cell table:number-columns-repeated="16380"/>
        </table:table-row>
        <table:table-row table:style-name="ro2">
          <table:table-cell office:value-type="float" office:value="125" table:formula="of:=[.A126]+1" table:style-name="ce3">
            <text:p>1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126" table:formula="of:=[.A127]+1" table:style-name="ce3">
            <text:p>1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新莊區中港路</text:p>
          </table:table-cell>
          <table:table-cell table:number-columns-repeated="16380"/>
        </table:table-row>
        <table:table-row table:style-name="ro2">
          <table:table-cell office:value-type="float" office:value="127" table:formula="of:=[.A128]+1" table:style-name="ce3">
            <text:p>1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28" table:formula="of:=[.A129]+1" table:style-name="ce3">
            <text:p>1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瑞芳區中央路</text:p>
          </table:table-cell>
          <table:table-cell table:number-columns-repeated="16380"/>
        </table:table-row>
        <table:table-row table:style-name="ro2">
          <table:table-cell office:value-type="float" office:value="129" table:formula="of:=[.A130]+1" table:style-name="ce3">
            <text:p>1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孝義路</text:p>
          </table:table-cell>
          <table:table-cell table:number-columns-repeated="16380"/>
        </table:table-row>
        <table:table-row table:style-name="ro2">
          <table:table-cell office:value-type="float" office:value="130" table:formula="of:=[.A131]+1" table:style-name="ce3">
            <text:p>1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131" table:formula="of:=[.A132]+1" table:style-name="ce3">
            <text:p>1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132" table:formula="of:=[.A133]+1" table:style-name="ce3">
            <text:p>1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通風工程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133" table:formula="of:=[.A134]+1" table:style-name="ce3">
            <text:p>1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134" table:formula="of:=[.A135]+1" table:style-name="ce3">
            <text:p>1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新店區新潭路</text:p>
          </table:table-cell>
          <table:table-cell table:number-columns-repeated="16380"/>
        </table:table-row>
        <table:table-row table:style-name="ro2">
          <table:table-cell office:value-type="float" office:value="135" table:formula="of:=[.A136]+1" table:style-name="ce3">
            <text:p>1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豐企業有限公司</text:p>
          </table:table-cell>
          <table:table-cell office:value-type="string" table:style-name="ce3">
            <text:p>新北市鶯歌區國中街</text:p>
          </table:table-cell>
          <table:table-cell table:number-columns-repeated="16380"/>
        </table:table-row>
        <table:table-row table:style-name="ro2">
          <table:table-cell office:value-type="float" office:value="136" table:formula="of:=[.A137]+1" table:style-name="ce3">
            <text:p>1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三峽區復興路</text:p>
          </table:table-cell>
          <table:table-cell table:number-columns-repeated="16380"/>
        </table:table-row>
        <table:table-row table:style-name="ro2">
          <table:table-cell office:value-type="float" office:value="137" table:formula="of:=[.A138]+1" table:style-name="ce3">
            <text:p>1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38" table:formula="of:=[.A139]+1" table:style-name="ce3">
            <text:p>1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弘道路</text:p>
          </table:table-cell>
          <table:table-cell table:number-columns-repeated="16380"/>
        </table:table-row>
        <table:table-row table:style-name="ro2">
          <table:table-cell office:value-type="float" office:value="139" table:formula="of:=[.A140]+1" table:style-name="ce3">
            <text:p>1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股份有限公司</text:p>
          </table:table-cell>
          <table:table-cell office:value-type="string" table:style-name="ce3">
            <text:p>新北市三峽區白雞路</text:p>
          </table:table-cell>
          <table:table-cell table:number-columns-repeated="16380"/>
        </table:table-row>
        <table:table-row table:style-name="ro2">
          <table:table-cell office:value-type="float" office:value="140" table:formula="of:=[.A141]+1" table:style-name="ce3">
            <text:p>1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三峽區添福</text:p>
          </table:table-cell>
          <table:table-cell table:number-columns-repeated="16380"/>
        </table:table-row>
        <table:table-row table:style-name="ro2">
          <table:table-cell office:value-type="float" office:value="141" table:formula="of:=[.A142]+1" table:style-name="ce3">
            <text:p>1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142" table:formula="of:=[.A143]+1" table:style-name="ce3">
            <text:p>1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新店區安業街</text:p>
          </table:table-cell>
          <table:table-cell table:number-columns-repeated="16380"/>
        </table:table-row>
        <table:table-row table:style-name="ro2">
          <table:table-cell office:value-type="float" office:value="143" table:formula="of:=[.A144]+1" table:style-name="ce3">
            <text:p>1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承天路</text:p>
          </table:table-cell>
          <table:table-cell table:number-columns-repeated="16380"/>
        </table:table-row>
        <table:table-row table:style-name="ro2">
          <table:table-cell office:value-type="float" office:value="144" table:formula="of:=[.A145]+1" table:style-name="ce3">
            <text:p>1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新店區安豐路</text:p>
          </table:table-cell>
          <table:table-cell table:number-columns-repeated="16380"/>
        </table:table-row>
        <table:table-row table:style-name="ro2">
          <table:table-cell office:value-type="float" office:value="145" table:formula="of:=[.A146]+1" table:style-name="ce3">
            <text:p>1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中正三路</text:p>
          </table:table-cell>
          <table:table-cell table:number-columns-repeated="16380"/>
        </table:table-row>
        <table:table-row table:style-name="ro2">
          <table:table-cell office:value-type="float" office:value="146" table:formula="of:=[.A147]+1" table:style-name="ce3">
            <text:p>1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147" table:formula="of:=[.A148]+1" table:style-name="ce3">
            <text:p>1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148" table:formula="of:=[.A149]+1" table:style-name="ce3">
            <text:p>1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服飾印花廠</text:p>
          </table:table-cell>
          <table:table-cell office:value-type="string" table:style-name="ce3">
            <text:p>新北市板橋區僑中ㄧ街</text:p>
          </table:table-cell>
          <table:table-cell table:number-columns-repeated="16380"/>
        </table:table-row>
        <table:table-row table:style-name="ro2">
          <table:table-cell office:value-type="float" office:value="149" table:formula="of:=[.A150]+1" table:style-name="ce3">
            <text:p>1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璃科技股份有限公司</text:p>
          </table:table-cell>
          <table:table-cell office:value-type="string" table:style-name="ce3">
            <text:p>新北市蘆洲區中正路</text:p>
          </table:table-cell>
          <table:table-cell table:number-columns-repeated="16380"/>
        </table:table-row>
        <table:table-row table:style-name="ro2">
          <table:table-cell office:value-type="float" office:value="150" table:formula="of:=[.A151]+1" table:style-name="ce3">
            <text:p>1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151" table:formula="of:=[.A152]+1" table:style-name="ce3">
            <text:p>1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八里區大崁三街</text:p>
          </table:table-cell>
          <table:table-cell table:number-columns-repeated="16380"/>
        </table:table-row>
        <table:table-row table:style-name="ro2">
          <table:table-cell office:value-type="float" office:value="152" table:formula="of:=[.A153]+1" table:style-name="ce3">
            <text:p>1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永吉蔴油行</text:p>
          </table:table-cell>
          <table:table-cell office:value-type="string" table:style-name="ce3">
            <text:p>新北市淡水區自強路</text:p>
          </table:table-cell>
          <table:table-cell table:number-columns-repeated="16380"/>
        </table:table-row>
        <table:table-row table:style-name="ro2">
          <table:table-cell office:value-type="float" office:value="153" table:formula="of:=[.A154]+1" table:style-name="ce3">
            <text:p>1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醬園(自取名稱)</text:p>
          </table:table-cell>
          <table:table-cell office:value-type="string" table:style-name="ce3">
            <text:p>新北市板橋區和平路</text:p>
          </table:table-cell>
          <table:table-cell table:number-columns-repeated="16380"/>
        </table:table-row>
        <table:table-row table:style-name="ro2">
          <table:table-cell office:value-type="float" office:value="154" table:formula="of:=[.A155]+1" table:style-name="ce3">
            <text:p>1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蘆洲區永樂街</text:p>
          </table:table-cell>
          <table:table-cell table:number-columns-repeated="16380"/>
        </table:table-row>
        <table:table-row table:style-name="ro2">
          <table:table-cell office:value-type="float" office:value="155" table:formula="of:=[.A156]+1" table:style-name="ce3">
            <text:p>1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156" table:formula="of:=[.A157]+1" table:style-name="ce3">
            <text:p>1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五股區工商路</text:p>
          </table:table-cell>
          <table:table-cell table:number-columns-repeated="16380"/>
        </table:table-row>
        <table:table-row table:style-name="ro2">
          <table:table-cell office:value-type="float" office:value="157" table:formula="of:=[.A158]+1" table:style-name="ce3">
            <text:p>1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號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158" table:formula="of:=[.A159]+1" table:style-name="ce3">
            <text:p>1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茶道股份有限公司</text:p>
          </table:table-cell>
          <table:table-cell office:value-type="string" table:style-name="ce3">
            <text:p>新北市土城區亞洲路</text:p>
          </table:table-cell>
          <table:table-cell table:number-columns-repeated="16380"/>
        </table:table-row>
        <table:table-row table:style-name="ro2">
          <table:table-cell office:value-type="float" office:value="159" table:formula="of:=[.A160]+1" table:style-name="ce3">
            <text:p>1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食品有限公司</text:p>
          </table:table-cell>
          <table:table-cell office:value-type="string" table:style-name="ce3">
            <text:p>新北市新店區中央一街</text:p>
          </table:table-cell>
          <table:table-cell table:number-columns-repeated="16380"/>
        </table:table-row>
        <table:table-row table:style-name="ro2">
          <table:table-cell office:value-type="float" office:value="160" table:formula="of:=[.A161]+1" table:style-name="ce3">
            <text:p>1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開發有限公司</text:p>
          </table:table-cell>
          <table:table-cell office:value-type="string" table:style-name="ce3">
            <text:p>新北市林口區東林里粉寮路</text:p>
          </table:table-cell>
          <table:table-cell table:number-columns-repeated="16380"/>
        </table:table-row>
        <table:table-row table:style-name="ro2">
          <table:table-cell office:value-type="float" office:value="161" table:formula="of:=[.A162]+1" table:style-name="ce3">
            <text:p>1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磁磚加工有限公司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62" table:formula="of:=[.A163]+1" table:style-name="ce3">
            <text:p>1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新莊區三和路</text:p>
          </table:table-cell>
          <table:table-cell table:number-columns-repeated="16380"/>
        </table:table-row>
        <table:table-row table:style-name="ro2">
          <table:table-cell office:value-type="float" office:value="163" table:formula="of:=[.A164]+1" table:style-name="ce3">
            <text:p>1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塗裝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164" table:formula="of:=[.A165]+1" table:style-name="ce3">
            <text:p>1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65" table:formula="of:=[.A166]+1" table:style-name="ce3">
            <text:p>1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社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66" table:formula="of:=[.A167]+1" table:style-name="ce3">
            <text:p>1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67" table:formula="of:=[.A168]+1" table:style-name="ce3">
            <text:p>1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8" table:formula="of:=[.A169]+1" table:style-name="ce3">
            <text:p>1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169" table:formula="of:=[.A170]+1" table:style-name="ce3">
            <text:p>1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70" table:formula="of:=[.A171]+1" table:style-name="ce3">
            <text:p>1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中和區興南路</text:p>
          </table:table-cell>
          <table:table-cell table:number-columns-repeated="16380"/>
        </table:table-row>
        <table:table-row table:style-name="ro2">
          <table:table-cell office:value-type="float" office:value="171" table:formula="of:=[.A172]+1" table:style-name="ce3">
            <text:p>1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172" table:formula="of:=[.A173]+1" table:style-name="ce3">
            <text:p>1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173" table:formula="of:=[.A174]+1" table:style-name="ce3">
            <text:p>1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線股份有限公司</text:p>
          </table:table-cell>
          <table:table-cell office:value-type="string" table:style-name="ce3">
            <text:p>新北市淡水區番前社前</text:p>
          </table:table-cell>
          <table:table-cell table:number-columns-repeated="16380"/>
        </table:table-row>
        <table:table-row table:style-name="ro2">
          <table:table-cell office:value-type="float" office:value="174" table:formula="of:=[.A175]+1" table:style-name="ce3">
            <text:p>1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現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175" table:formula="of:=[.A176]+1" table:style-name="ce3">
            <text:p>1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工廠</text:p>
          </table:table-cell>
          <table:table-cell office:value-type="string" table:style-name="ce3">
            <text:p>新北市樹林區光興街</text:p>
          </table:table-cell>
          <table:table-cell table:number-columns-repeated="16380"/>
        </table:table-row>
        <table:table-row table:style-name="ro2">
          <table:table-cell office:value-type="float" office:value="176" table:formula="of:=[.A177]+1" table:style-name="ce3">
            <text:p>1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屋食品生技有限公司</text:p>
          </table:table-cell>
          <table:table-cell office:value-type="string" table:style-name="ce3">
            <text:p>新北市泰山區貴子路</text:p>
          </table:table-cell>
          <table:table-cell table:number-columns-repeated="16380"/>
        </table:table-row>
        <table:table-row table:style-name="ro2">
          <table:table-cell office:value-type="float" office:value="177" table:formula="of:=[.A178]+1" table:style-name="ce3">
            <text:p>1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8" table:formula="of:=[.A179]+1" table:style-name="ce3">
            <text:p>1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彈簧機械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9" table:formula="of:=[.A180]+1" table:style-name="ce3">
            <text:p>1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(全賀企業社)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0" table:formula="of:=[.A181]+1" table:style-name="ce3">
            <text:p>1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81" table:formula="of:=[.A182]+1" table:style-name="ce3">
            <text:p>1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歐化廚具企業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182" table:formula="of:=[.A183]+1" table:style-name="ce3">
            <text:p>1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利有限公司</text:p>
          </table:table-cell>
          <table:table-cell office:value-type="string" table:style-name="ce3">
            <text:p>新北市八里區頂寮二街</text:p>
          </table:table-cell>
          <table:table-cell table:number-columns-repeated="16380"/>
        </table:table-row>
        <table:table-row table:style-name="ro2">
          <table:table-cell office:value-type="float" office:value="183" table:formula="of:=[.A184]+1" table:style-name="ce3">
            <text:p>1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裝潢企業社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184" table:formula="of:=[.A185]+1" table:style-name="ce3">
            <text:p>1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白雞</text:p>
          </table:table-cell>
          <table:table-cell table:number-columns-repeated="16380"/>
        </table:table-row>
        <table:table-row table:style-name="ro2">
          <table:table-cell office:value-type="float" office:value="185" table:formula="of:=[.A186]+1" table:style-name="ce3">
            <text:p>1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貿易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86" table:formula="of:=[.A187]+1" table:style-name="ce3">
            <text:p>1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187" table:formula="of:=[.A188]+1" table:style-name="ce3">
            <text:p>1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一有限公司</text:p>
          </table:table-cell>
          <table:table-cell office:value-type="string" table:style-name="ce3">
            <text:p>新北市新店區寶興路</text:p>
          </table:table-cell>
          <table:table-cell table:number-columns-repeated="16380"/>
        </table:table-row>
        <table:table-row table:style-name="ro2">
          <table:table-cell office:value-type="float" office:value="188" table:formula="of:=[.A189]+1" table:style-name="ce3">
            <text:p>1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遊樂有限公司（公館崙廠）</text:p>
          </table:table-cell>
          <table:table-cell office:value-type="string" table:style-name="ce3">
            <text:p>新北市萬里區公館崙</text:p>
          </table:table-cell>
          <table:table-cell table:number-columns-repeated="16380"/>
        </table:table-row>
        <table:table-row table:style-name="ro2">
          <table:table-cell office:value-type="float" office:value="189" table:formula="of:=[.A190]+1" table:style-name="ce3">
            <text:p>1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股份有限公司</text:p>
          </table:table-cell>
          <table:table-cell office:value-type="string" table:style-name="ce3">
            <text:p>新北市林口區東林里粉寮路</text:p>
          </table:table-cell>
          <table:table-cell table:number-columns-repeated="16380"/>
        </table:table-row>
        <table:table-row table:style-name="ro2">
          <table:table-cell office:value-type="float" office:value="190" table:formula="of:=[.A191]+1" table:style-name="ce3">
            <text:p>1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191" table:formula="of:=[.A192]+1" table:style-name="ce3">
            <text:p>1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招牌工程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192" table:formula="of:=[.A193]+1" table:style-name="ce3">
            <text:p>1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林口區湖北村湖子路</text:p>
          </table:table-cell>
          <table:table-cell table:number-columns-repeated="16380"/>
        </table:table-row>
        <table:table-row table:style-name="ro2">
          <table:table-cell office:value-type="float" office:value="193" table:formula="of:=[.A194]+1" table:style-name="ce3">
            <text:p>1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八里區楓港坑</text:p>
          </table:table-cell>
          <table:table-cell table:number-columns-repeated="16380"/>
        </table:table-row>
        <table:table-row table:style-name="ro2">
          <table:table-cell office:value-type="float" office:value="194" table:formula="of:=[.A195]+1" table:style-name="ce3">
            <text:p>1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195" table:formula="of:=[.A196]+1" table:style-name="ce3">
            <text:p>1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衛浴設備有限公司三峽廠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196" table:formula="of:=[.A197]+1" table:style-name="ce3">
            <text:p>1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197" table:formula="of:=[.A198]+1" table:style-name="ce3">
            <text:p>1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二廠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198" table:formula="of:=[.A199]+1" table:style-name="ce3">
            <text:p>1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三廠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99" table:formula="of:=[.A200]+1" table:style-name="ce3">
            <text:p>1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限公司淡水廠</text:p>
          </table:table-cell>
          <table:table-cell office:value-type="string" table:style-name="ce3">
            <text:p>新北市淡水區埤島里</text:p>
          </table:table-cell>
          <table:table-cell table:number-columns-repeated="16380"/>
        </table:table-row>
        <table:table-row table:style-name="ro2">
          <table:table-cell office:value-type="float" office:value="200" table:formula="of:=[.A201]+1" table:style-name="ce3">
            <text:p>2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合金工業股份有限公司瑞芳二廠</text:p>
          </table:table-cell>
          <table:table-cell office:value-type="string" table:style-name="ce3">
            <text:p>新北市瑞芳區海濱里濱二路</text:p>
          </table:table-cell>
          <table:table-cell table:number-columns-repeated="16380"/>
        </table:table-row>
        <table:table-row table:style-name="ro2">
          <table:table-cell office:value-type="float" office:value="201" table:formula="of:=[.A202]+1" table:style-name="ce3">
            <text:p>2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飾品有限公司</text:p>
          </table:table-cell>
          <table:table-cell office:value-type="string" table:style-name="ce3">
            <text:p>新北市蘆洲區三民路</text:p>
          </table:table-cell>
          <table:table-cell table:number-columns-repeated="16380"/>
        </table:table-row>
        <table:table-row table:style-name="ro2">
          <table:table-cell office:value-type="float" office:value="202" table:formula="of:=[.A203]+1" table:style-name="ce3">
            <text:p>2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三廠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03" table:formula="of:=[.A204]+1" table:style-name="ce3">
            <text:p>2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世國際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04" table:formula="of:=[.A205]+1" table:style-name="ce3">
            <text:p>2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有限公司塑膠加工廠</text:p>
          </table:table-cell>
          <table:table-cell office:value-type="string" table:style-name="ce3">
            <text:p>新北市深坑區北深路</text:p>
          </table:table-cell>
          <table:table-cell table:number-columns-repeated="16380"/>
        </table:table-row>
        <table:table-row table:style-name="ro2">
          <table:table-cell office:value-type="float" office:value="205" table:formula="of:=[.A206]+1" table:style-name="ce3">
            <text:p>2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淡水區後洲子街</text:p>
          </table:table-cell>
          <table:table-cell table:number-columns-repeated="16380"/>
        </table:table-row>
        <table:table-row table:style-name="ro2">
          <table:table-cell office:value-type="float" office:value="206" table:formula="of:=[.A207]+1" table:style-name="ce3">
            <text:p>2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（萬里廠）</text:p>
          </table:table-cell>
          <table:table-cell office:value-type="string" table:style-name="ce3">
            <text:p>新北市萬里區獅頭</text:p>
          </table:table-cell>
          <table:table-cell table:number-columns-repeated="16380"/>
        </table:table-row>
        <table:table-row table:style-name="ro2">
          <table:table-cell office:value-type="float" office:value="207" table:formula="of:=[.A208]+1" table:style-name="ce3">
            <text:p>2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遊樂有限公司(家具廠)</text:p>
          </table:table-cell>
          <table:table-cell office:value-type="string" table:style-name="ce3">
            <text:p>新北市萬里區獅頭</text:p>
          </table:table-cell>
          <table:table-cell table:number-columns-repeated="16380"/>
        </table:table-row>
        <table:table-row table:style-name="ro2">
          <table:table-cell office:value-type="float" office:value="208" table:formula="of:=[.A209]+1" table:style-name="ce3">
            <text:p>2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網版器材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209" table:formula="of:=[.A210]+1" table:style-name="ce3">
            <text:p>2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五股廠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210" table:formula="of:=[.A211]+1" table:style-name="ce3">
            <text:p>2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誠精密事業有限公司(樹林廠)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211" table:formula="of:=[.A212]+1" table:style-name="ce3">
            <text:p>2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12" table:formula="of:=[.A213]+1" table:style-name="ce3">
            <text:p>2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新北市淡水區頂田寮</text:p>
          </table:table-cell>
          <table:table-cell table:number-columns-repeated="16380"/>
        </table:table-row>
        <table:table-row table:style-name="ro2">
          <table:table-cell office:value-type="float" office:value="213" table:formula="of:=[.A214]+1" table:style-name="ce3">
            <text:p>2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車體有限公司林口廠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14" table:formula="of:=[.A215]+1" table:style-name="ce3">
            <text:p>2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15" table:formula="of:=[.A216]+1" table:style-name="ce3">
            <text:p>2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有限公司承天二廠</text:p>
          </table:table-cell>
          <table:table-cell office:value-type="string" table:style-name="ce3">
            <text:p>新北市土城區承天路</text:p>
          </table:table-cell>
          <table:table-cell table:number-columns-repeated="16380"/>
        </table:table-row>
        <table:table-row table:style-name="ro2">
          <table:table-cell office:value-type="float" office:value="216" table:formula="of:=[.A217]+1" table:style-name="ce3">
            <text:p>2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新北市林口區中湖里菁埔路</text:p>
          </table:table-cell>
          <table:table-cell table:number-columns-repeated="16380"/>
        </table:table-row>
        <table:table-row table:style-name="ro2">
          <table:table-cell office:value-type="float" office:value="217" table:formula="of:=[.A218]+1" table:style-name="ce3">
            <text:p>2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218" table:formula="of:=[.A219]+1" table:style-name="ce3">
            <text:p>2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企業有限公司</text:p>
          </table:table-cell>
          <table:table-cell office:value-type="string" table:style-name="ce3">
            <text:p>新北市鶯歌區三鶯路</text:p>
          </table:table-cell>
          <table:table-cell table:number-columns-repeated="16380"/>
        </table:table-row>
        <table:table-row table:style-name="ro2">
          <table:table-cell office:value-type="float" office:value="219" table:formula="of:=[.A220]+1" table:style-name="ce3">
            <text:p>2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林口區加寶里嘉溪雅坑</text:p>
          </table:table-cell>
          <table:table-cell table:number-columns-repeated="16380"/>
        </table:table-row>
        <table:table-row table:style-name="ro2">
          <table:table-cell office:value-type="float" office:value="220" table:formula="of:=[.A221]+1" table:style-name="ce3">
            <text:p>2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221" table:formula="of:=[.A222]+1" table:style-name="ce3">
            <text:p>2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22" table:formula="of:=[.A223]+1" table:style-name="ce3">
            <text:p>2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223" table:formula="of:=[.A224]+1" table:style-name="ce3">
            <text:p>2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汐止區姜子寮路</text:p>
          </table:table-cell>
          <table:table-cell table:number-columns-repeated="16380"/>
        </table:table-row>
        <table:table-row table:style-name="ro2">
          <table:table-cell office:value-type="float" office:value="224" table:formula="of:=[.A225]+1" table:style-name="ce3">
            <text:p>2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行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225" table:formula="of:=[.A226]+1" table:style-name="ce3">
            <text:p>2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226" table:formula="of:=[.A227]+1" table:style-name="ce3">
            <text:p>2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227" table:formula="of:=[.A228]+1" table:style-name="ce3">
            <text:p>2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228" table:formula="of:=[.A229]+1" table:style-name="ce3">
            <text:p>2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板橋區懷德街</text:p>
          </table:table-cell>
          <table:table-cell table:number-columns-repeated="16380"/>
        </table:table-row>
        <table:table-row table:style-name="ro2">
          <table:table-cell office:value-type="float" office:value="229" table:formula="of:=[.A230]+1" table:style-name="ce3">
            <text:p>2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230" table:formula="of:=[.A231]+1" table:style-name="ce3">
            <text:p>2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公司</text:p>
          </table:table-cell>
          <table:table-cell office:value-type="string" table:style-name="ce3">
            <text:p>新北市蘆洲區民義街</text:p>
          </table:table-cell>
          <table:table-cell table:number-columns-repeated="16380"/>
        </table:table-row>
        <table:table-row table:style-name="ro2">
          <table:table-cell office:value-type="float" office:value="231" table:formula="of:=[.A232]+1" table:style-name="ce3">
            <text:p>2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32" table:formula="of:=[.A233]+1" table:style-name="ce3">
            <text:p>2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廷</text:p>
          </table:table-cell>
          <table:table-cell office:value-type="string" table:style-name="ce3">
            <text:p>新北市淡水區興仁路</text:p>
          </table:table-cell>
          <table:table-cell table:number-columns-repeated="16380"/>
        </table:table-row>
        <table:table-row table:style-name="ro2">
          <table:table-cell office:value-type="float" office:value="233" table:formula="of:=[.A234]+1" table:style-name="ce3">
            <text:p>2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新北市三重區溪尾街</text:p>
          </table:table-cell>
          <table:table-cell table:number-columns-repeated="16380"/>
        </table:table-row>
        <table:table-row table:style-name="ro2">
          <table:table-cell office:value-type="float" office:value="234" table:formula="of:=[.A235]+1" table:style-name="ce3">
            <text:p>2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發金屬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35" table:formula="of:=[.A236]+1" table:style-name="ce3">
            <text:p>2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36" table:formula="of:=[.A237]+1" table:style-name="ce3">
            <text:p>2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老街滬尾餅舖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237" table:formula="of:=[.A238]+1" table:style-name="ce3">
            <text:p>2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汐止區林森街</text:p>
          </table:table-cell>
          <table:table-cell table:number-columns-repeated="16380"/>
        </table:table-row>
        <table:table-row table:style-name="ro2">
          <table:table-cell office:value-type="float" office:value="238" table:formula="of:=[.A239]+1" table:style-name="ce3">
            <text:p>2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239" table:formula="of:=[.A240]+1" table:style-name="ce3">
            <text:p>2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汐止區原興路</text:p>
          </table:table-cell>
          <table:table-cell table:number-columns-repeated="16380"/>
        </table:table-row>
        <table:table-row table:style-name="ro2">
          <table:table-cell office:value-type="float" office:value="240" table:formula="of:=[.A241]+1" table:style-name="ce3">
            <text:p>2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網路贈品股份有限公司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241" table:formula="of:=[.A242]+1" table:style-name="ce3">
            <text:p>2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242" table:formula="of:=[.A243]+1" table:style-name="ce3">
            <text:p>2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印鐵製罐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3">
          <table:table-cell office:value-type="float" office:value="243" table:formula="of:=[.A244]+1" table:style-name="ce3">
            <text:p>2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淡水區石頭厝之號（淡水鎮大屯山段</text:p>
          </table:table-cell>
          <table:table-cell table:number-columns-repeated="16380"/>
        </table:table-row>
        <table:table-row table:style-name="ro2">
          <table:table-cell office:value-type="float" office:value="244" table:formula="of:=[.A245]+1" table:style-name="ce3">
            <text:p>2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棉品行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245" table:formula="of:=[.A246]+1" table:style-name="ce3">
            <text:p>2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廠(宙成機械股份有限公司)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46" table:formula="of:=[.A247]+1" table:style-name="ce3">
            <text:p>2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網版興業社</text:p>
          </table:table-cell>
          <table:table-cell office:value-type="string" table:style-name="ce3">
            <text:p>新北市三重區重新路</text:p>
          </table:table-cell>
          <table:table-cell table:number-columns-repeated="16380"/>
        </table:table-row>
        <table:table-row table:style-name="ro2">
          <table:table-cell office:value-type="float" office:value="247" table:formula="of:=[.A248]+1" table:style-name="ce3">
            <text:p>2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板橋區大觀路</text:p>
          </table:table-cell>
          <table:table-cell table:number-columns-repeated="16380"/>
        </table:table-row>
        <table:table-row table:style-name="ro2">
          <table:table-cell office:value-type="float" office:value="248" table:formula="of:=[.A249]+1" table:style-name="ce3">
            <text:p>2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源有限公司</text:p>
          </table:table-cell>
          <table:table-cell office:value-type="string" table:style-name="ce3">
            <text:p>新北市八里區長坑里楓林坑路</text:p>
          </table:table-cell>
          <table:table-cell table:number-columns-repeated="16380"/>
        </table:table-row>
        <table:table-row table:style-name="ro2">
          <table:table-cell office:value-type="float" office:value="249" table:formula="of:=[.A250]+1" table:style-name="ce3">
            <text:p>2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板橋區僑中街</text:p>
          </table:table-cell>
          <table:table-cell table:number-columns-repeated="16380"/>
        </table:table-row>
        <table:table-row table:style-name="ro2">
          <table:table-cell office:value-type="float" office:value="250" table:formula="of:=[.A251]+1" table:style-name="ce3">
            <text:p>2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新北市蘆洲區民族路</text:p>
          </table:table-cell>
          <table:table-cell table:number-columns-repeated="16380"/>
        </table:table-row>
        <table:table-row table:style-name="ro2">
          <table:table-cell office:value-type="float" office:value="251" table:formula="of:=[.A252]+1" table:style-name="ce3">
            <text:p>2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林口區南勢路</text:p>
          </table:table-cell>
          <table:table-cell table:number-columns-repeated="16380"/>
        </table:table-row>
        <table:table-row table:style-name="ro2">
          <table:table-cell office:value-type="float" office:value="252" table:formula="of:=[.A253]+1" table:style-name="ce3">
            <text:p>2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(即負責人：陳國清)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253" table:formula="of:=[.A254]+1" table:style-name="ce3">
            <text:p>2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樹林區水源街</text:p>
          </table:table-cell>
          <table:table-cell table:number-columns-repeated="16380"/>
        </table:table-row>
        <table:table-row table:style-name="ro2">
          <table:table-cell office:value-type="float" office:value="254" table:formula="of:=[.A255]+1" table:style-name="ce3">
            <text:p>2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門窗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255" table:formula="of:=[.A256]+1" table:style-name="ce3">
            <text:p>2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256" table:formula="of:=[.A257]+1" table:style-name="ce3">
            <text:p>2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美傢俱設計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57" table:formula="of:=[.A258]+1" table:style-name="ce3">
            <text:p>2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蘆洲區三民路</text:p>
          </table:table-cell>
          <table:table-cell table:number-columns-repeated="16380"/>
        </table:table-row>
        <table:table-row table:style-name="ro2">
          <table:table-cell office:value-type="float" office:value="258" table:formula="of:=[.A259]+1" table:style-name="ce3">
            <text:p>2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259" table:formula="of:=[.A260]+1" table:style-name="ce3">
            <text:p>2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260" table:formula="of:=[.A261]+1" table:style-name="ce3">
            <text:p>2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洗車設備有限公司</text:p>
          </table:table-cell>
          <table:table-cell office:value-type="string" table:style-name="ce3">
            <text:p>新北市樹林區保安街</text:p>
          </table:table-cell>
          <table:table-cell table:number-columns-repeated="16380"/>
        </table:table-row>
        <table:table-row table:style-name="ro2">
          <table:table-cell office:value-type="float" office:value="261" table:formula="of:=[.A262]+1" table:style-name="ce3">
            <text:p>2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鑄造廠</text:p>
          </table:table-cell>
          <table:table-cell office:value-type="string" table:style-name="ce3">
            <text:p>新北市樹林區保安街</text:p>
          </table:table-cell>
          <table:table-cell table:number-columns-repeated="16380"/>
        </table:table-row>
        <table:table-row table:style-name="ro2">
          <table:table-cell office:value-type="float" office:value="262" table:formula="of:=[.A263]+1" table:style-name="ce3">
            <text:p>2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齒輪有限公司</text:p>
          </table:table-cell>
          <table:table-cell office:value-type="string" table:style-name="ce3">
            <text:p>新北市蘆洲區中山一路</text:p>
          </table:table-cell>
          <table:table-cell table:number-columns-repeated="16380"/>
        </table:table-row>
        <table:table-row table:style-name="ro2">
          <table:table-cell office:value-type="float" office:value="263" table:formula="of:=[.A264]+1" table:style-name="ce3">
            <text:p>2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二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64" table:formula="of:=[.A265]+1" table:style-name="ce3">
            <text:p>2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湖南里</text:p>
          </table:table-cell>
          <table:table-cell table:number-columns-repeated="16380"/>
        </table:table-row>
        <table:table-row table:style-name="ro2">
          <table:table-cell office:value-type="float" office:value="265" table:formula="of:=[.A266]+1" table:style-name="ce3">
            <text:p>2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五股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66" table:formula="of:=[.A267]+1" table:style-name="ce3">
            <text:p>2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蘆洲區民族路</text:p>
          </table:table-cell>
          <table:table-cell table:number-columns-repeated="16380"/>
        </table:table-row>
        <table:table-row table:style-name="ro2">
          <table:table-cell office:value-type="float" office:value="267" table:formula="of:=[.A268]+1" table:style-name="ce3">
            <text:p>2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房志業股份有限公司</text:p>
          </table:table-cell>
          <table:table-cell office:value-type="string" table:style-name="ce3">
            <text:p>新北市淡水區鄒厝崙</text:p>
          </table:table-cell>
          <table:table-cell table:number-columns-repeated="16380"/>
        </table:table-row>
        <table:table-row table:style-name="ro2">
          <table:table-cell office:value-type="float" office:value="268" table:formula="of:=[.A269]+1" table:style-name="ce3">
            <text:p>2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創意家具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69" table:formula="of:=[.A270]+1" table:style-name="ce3">
            <text:p>2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二廠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70" table:formula="of:=[.A271]+1" table:style-name="ce3">
            <text:p>2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71" table:formula="of:=[.A272]+1" table:style-name="ce3">
            <text:p>2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廠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72" table:formula="of:=[.A273]+1" table:style-name="ce3">
            <text:p>2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二廠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73" table:formula="of:=[.A274]+1" table:style-name="ce3">
            <text:p>2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通風機械股份有限公司三峽二廠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274" table:formula="of:=[.A275]+1" table:style-name="ce3">
            <text:p>2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盛股份有限公司</text:p>
          </table:table-cell>
          <table:table-cell office:value-type="string" table:style-name="ce3">
            <text:p>新北市蘆洲區中正路</text:p>
          </table:table-cell>
          <table:table-cell table:number-columns-repeated="16380"/>
        </table:table-row>
        <table:table-row table:style-name="ro2">
          <table:table-cell office:value-type="float" office:value="275" table:formula="of:=[.A276]+1" table:style-name="ce3">
            <text:p>2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76" table:formula="of:=[.A277]+1" table:style-name="ce3">
            <text:p>2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股份有限公司樹林廠</text:p>
          </table:table-cell>
          <table:table-cell office:value-type="string" table:style-name="ce3">
            <text:p>新北市樹林區東順街</text:p>
          </table:table-cell>
          <table:table-cell table:number-columns-repeated="16380"/>
        </table:table-row>
        <table:table-row table:style-name="ro2">
          <table:table-cell office:value-type="float" office:value="277" table:formula="of:=[.A278]+1" table:style-name="ce3">
            <text:p>2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龍有限公司</text:p>
          </table:table-cell>
          <table:table-cell office:value-type="string" table:style-name="ce3">
            <text:p>新北市汐止區汐平路</text:p>
          </table:table-cell>
          <table:table-cell table:number-columns-repeated="16380"/>
        </table:table-row>
        <table:table-row table:style-name="ro2">
          <table:table-cell office:value-type="float" office:value="278" table:formula="of:=[.A279]+1" table:style-name="ce3">
            <text:p>2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279" table:formula="of:=[.A280]+1" table:style-name="ce3">
            <text:p>2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發</text:p>
          </table:table-cell>
          <table:table-cell office:value-type="string" table:style-name="ce3">
            <text:p>新北市土城區廣福路</text:p>
          </table:table-cell>
          <table:table-cell table:number-columns-repeated="16380"/>
        </table:table-row>
        <table:table-row table:style-name="ro2">
          <table:table-cell office:value-type="float" office:value="280" table:formula="of:=[.A281]+1" table:style-name="ce3">
            <text:p>2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三峽區嘉添路</text:p>
          </table:table-cell>
          <table:table-cell table:number-columns-repeated="16380"/>
        </table:table-row>
        <table:table-row table:style-name="ro2">
          <table:table-cell office:value-type="float" office:value="281" table:formula="of:=[.A282]+1" table:style-name="ce3">
            <text:p>2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282" table:formula="of:=[.A283]+1" table:style-name="ce3">
            <text:p>2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83" table:formula="of:=[.A284]+1" table:style-name="ce3">
            <text:p>2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衛浴(股)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284" table:formula="of:=[.A285]+1" table:style-name="ce3">
            <text:p>2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道安科技股份有限公司</text:p>
          </table:table-cell>
          <table:table-cell office:value-type="string" table:style-name="ce3">
            <text:p>新北市新店區車子路</text:p>
          </table:table-cell>
          <table:table-cell table:number-columns-repeated="16380"/>
        </table:table-row>
        <table:table-row table:style-name="ro2">
          <table:table-cell office:value-type="float" office:value="285" table:formula="of:=[.A286]+1" table:style-name="ce3">
            <text:p>2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286" table:formula="of:=[.A287]+1" table:style-name="ce3">
            <text:p>2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龍泉路</text:p>
          </table:table-cell>
          <table:table-cell table:number-columns-repeated="16380"/>
        </table:table-row>
        <table:table-row table:style-name="ro2">
          <table:table-cell office:value-type="float" office:value="287" table:formula="of:=[.A288]+1" table:style-name="ce3">
            <text:p>2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重區中興北街</text:p>
          </table:table-cell>
          <table:table-cell table:number-columns-repeated="16380"/>
        </table:table-row>
        <table:table-row table:style-name="ro2">
          <table:table-cell office:value-type="float" office:value="288" table:formula="of:=[.A289]+1" table:style-name="ce3">
            <text:p>2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89" table:formula="of:=[.A290]+1" table:style-name="ce3">
            <text:p>2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鋼模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90" table:formula="of:=[.A291]+1" table:style-name="ce3">
            <text:p>2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凡而工業股份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291" table:formula="of:=[.A292]+1" table:style-name="ce3">
            <text:p>2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璃櫥窗行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292" table:formula="of:=[.A293]+1" table:style-name="ce3">
            <text:p>2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林口區湖北村湖子路</text:p>
          </table:table-cell>
          <table:table-cell table:number-columns-repeated="16380"/>
        </table:table-row>
        <table:table-row table:style-name="ro2">
          <table:table-cell office:value-type="float" office:value="293" table:formula="of:=[.A294]+1" table:style-name="ce3">
            <text:p>2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94" table:formula="of:=[.A295]+1" table:style-name="ce3">
            <text:p>2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(股)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95" table:formula="of:=[.A296]+1" table:style-name="ce3">
            <text:p>2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296" table:formula="of:=[.A297]+1" table:style-name="ce3">
            <text:p>2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美股份有限公司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297" table:formula="of:=[.A298]+1" table:style-name="ce3">
            <text:p>2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欣實業有限公司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298" table:formula="of:=[.A299]+1" table:style-name="ce3">
            <text:p>2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淡水區樹林口</text:p>
          </table:table-cell>
          <table:table-cell table:number-columns-repeated="16380"/>
        </table:table-row>
        <table:table-row table:style-name="ro2">
          <table:table-cell office:value-type="float" office:value="299" table:formula="of:=[.A300]+1" table:style-name="ce3">
            <text:p>2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300" table:formula="of:=[.A301]+1" table:style-name="ce3">
            <text:p>3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淡水區淡金路</text:p>
          </table:table-cell>
          <table:table-cell table:number-columns-repeated="16380"/>
        </table:table-row>
        <table:table-row table:style-name="ro2">
          <table:table-cell office:value-type="float" office:value="301" table:formula="of:=[.A302]+1" table:style-name="ce3">
            <text:p>3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間規劃室內裝修工程有限公司</text:p>
          </table:table-cell>
          <table:table-cell office:value-type="string" table:style-name="ce3">
            <text:p>新北市八里區龍形五街</text:p>
          </table:table-cell>
          <table:table-cell table:number-columns-repeated="16380"/>
        </table:table-row>
        <table:table-row table:style-name="ro2">
          <table:table-cell office:value-type="float" office:value="302" table:formula="of:=[.A303]+1" table:style-name="ce3">
            <text:p>3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藝五金建材有限公司</text:p>
          </table:table-cell>
          <table:table-cell office:value-type="string" table:style-name="ce3">
            <text:p>新北市八里區文昌路</text:p>
          </table:table-cell>
          <table:table-cell table:number-columns-repeated="16380"/>
        </table:table-row>
        <table:table-row table:style-name="ro2">
          <table:table-cell office:value-type="float" office:value="303" table:formula="of:=[.A304]+1" table:style-name="ce3">
            <text:p>3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04" table:formula="of:=[.A305]+1" table:style-name="ce3">
            <text:p>3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305" table:formula="of:=[.A306]+1" table:style-name="ce3">
            <text:p>3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(長鑫不銹鋼)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306" table:formula="of:=[.A307]+1" table:style-name="ce3">
            <text:p>3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淡水區淡金路</text:p>
          </table:table-cell>
          <table:table-cell table:number-columns-repeated="16380"/>
        </table:table-row>
        <table:table-row table:style-name="ro2">
          <table:table-cell office:value-type="float" office:value="307" table:formula="of:=[.A308]+1" table:style-name="ce3">
            <text:p>3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股份有限公司</text:p>
          </table:table-cell>
          <table:table-cell office:value-type="string" table:style-name="ce3">
            <text:p>新北市八里區中山路</text:p>
          </table:table-cell>
          <table:table-cell table:number-columns-repeated="16380"/>
        </table:table-row>
        <table:table-row table:style-name="ro2">
          <table:table-cell office:value-type="float" office:value="308" table:formula="of:=[.A309]+1" table:style-name="ce3">
            <text:p>3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09" table:formula="of:=[.A310]+1" table:style-name="ce3">
            <text:p>3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310" table:formula="of:=[.A311]+1" table:style-name="ce3">
            <text:p>3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3">
          <table:table-cell office:value-type="float" office:value="311" table:formula="of:=[.A312]+1" table:style-name="ce3">
            <text:p>3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纖維廠股份有限公司</text:p>
          </table:table-cell>
          <table:table-cell office:value-type="string" table:style-name="ce3">
            <text:p>新北市萬里區崁腳村內中幅之號（萬里鄉中萬里加投段</text:p>
          </table:table-cell>
          <table:table-cell table:number-columns-repeated="16380"/>
        </table:table-row>
        <table:table-row table:style-name="ro2">
          <table:table-cell office:value-type="float" office:value="312" table:formula="of:=[.A313]+1" table:style-name="ce3">
            <text:p>3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器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13" table:formula="of:=[.A314]+1" table:style-name="ce3">
            <text:p>3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八里區長坑里</text:p>
          </table:table-cell>
          <table:table-cell table:number-columns-repeated="16380"/>
        </table:table-row>
        <table:table-row table:style-name="ro2">
          <table:table-cell office:value-type="float" office:value="314" table:formula="of:=[.A315]+1" table:style-name="ce3">
            <text:p>3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315" table:formula="of:=[.A316]+1" table:style-name="ce3">
            <text:p>3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板橋區大觀路</text:p>
          </table:table-cell>
          <table:table-cell table:number-columns-repeated="16380"/>
        </table:table-row>
        <table:table-row table:style-name="ro2">
          <table:table-cell office:value-type="float" office:value="316" table:formula="of:=[.A317]+1" table:style-name="ce3">
            <text:p>3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深坑區北深路</text:p>
          </table:table-cell>
          <table:table-cell table:number-columns-repeated="16380"/>
        </table:table-row>
        <table:table-row table:style-name="ro2">
          <table:table-cell office:value-type="float" office:value="317" table:formula="of:=[.A318]+1" table:style-name="ce3">
            <text:p>3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傳統美食本舖</text:p>
          </table:table-cell>
          <table:table-cell office:value-type="string" table:style-name="ce3">
            <text:p>新北市金山區環金路</text:p>
          </table:table-cell>
          <table:table-cell table:number-columns-repeated="16380"/>
        </table:table-row>
        <table:table-row table:style-name="ro2">
          <table:table-cell office:value-type="float" office:value="318" table:formula="of:=[.A319]+1" table:style-name="ce3">
            <text:p>3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永芳有限公司ㄧ廠</text:p>
          </table:table-cell>
          <table:table-cell office:value-type="string" table:style-name="ce3">
            <text:p>新北市瑞芳區瑞濱里瑞濱路</text:p>
          </table:table-cell>
          <table:table-cell table:number-columns-repeated="16380"/>
        </table:table-row>
        <table:table-row table:style-name="ro2">
          <table:table-cell office:value-type="float" office:value="319" table:formula="of:=[.A320]+1" table:style-name="ce3">
            <text:p>3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汐止區康寧街</text:p>
          </table:table-cell>
          <table:table-cell table:number-columns-repeated="16380"/>
        </table:table-row>
        <table:table-row table:style-name="ro2">
          <table:table-cell office:value-type="float" office:value="320" table:formula="of:=[.A321]+1" table:style-name="ce3">
            <text:p>3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新莊區龍安路</text:p>
          </table:table-cell>
          <table:table-cell table:number-columns-repeated="16380"/>
        </table:table-row>
        <table:table-row table:style-name="ro2">
          <table:table-cell office:value-type="float" office:value="321" table:formula="of:=[.A322]+1" table:style-name="ce3">
            <text:p>3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寶國際有限公司</text:p>
          </table:table-cell>
          <table:table-cell office:value-type="string" table:style-name="ce3">
            <text:p>新北市五股區御史路</text:p>
          </table:table-cell>
          <table:table-cell table:number-columns-repeated="16380"/>
        </table:table-row>
        <table:table-row table:style-name="ro2">
          <table:table-cell office:value-type="float" office:value="322" table:formula="of:=[.A323]+1" table:style-name="ce3">
            <text:p>3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工業有限公司</text:p>
          </table:table-cell>
          <table:table-cell office:value-type="string" table:style-name="ce3">
            <text:p>新北市蘆洲區正和街</text:p>
          </table:table-cell>
          <table:table-cell table:number-columns-repeated="16380"/>
        </table:table-row>
        <table:table-row table:style-name="ro2">
          <table:table-cell office:value-type="float" office:value="323" table:formula="of:=[.A324]+1" table:style-name="ce3">
            <text:p>3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24" table:formula="of:=[.A325]+1" table:style-name="ce3">
            <text:p>3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25" table:formula="of:=[.A326]+1" table:style-name="ce3">
            <text:p>3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326" table:formula="of:=[.A327]+1" table:style-name="ce3">
            <text:p>3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生家俱木藝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327" table:formula="of:=[.A328]+1" table:style-name="ce3">
            <text:p>3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龍園里頂寮街</text:p>
          </table:table-cell>
          <table:table-cell table:number-columns-repeated="16380"/>
        </table:table-row>
        <table:table-row table:style-name="ro2">
          <table:table-cell office:value-type="float" office:value="328" table:formula="of:=[.A329]+1" table:style-name="ce3">
            <text:p>3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萬里區崁腳里崁腳</text:p>
          </table:table-cell>
          <table:table-cell table:number-columns-repeated="16380"/>
        </table:table-row>
        <table:table-row table:style-name="ro2">
          <table:table-cell office:value-type="float" office:value="329" table:formula="of:=[.A330]+1" table:style-name="ce3">
            <text:p>3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頭湖路</text:p>
          </table:table-cell>
          <table:table-cell table:number-columns-repeated="16380"/>
        </table:table-row>
        <table:table-row table:style-name="ro2">
          <table:table-cell office:value-type="float" office:value="330" table:formula="of:=[.A331]+1" table:style-name="ce3">
            <text:p>3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深坑區萬福路</text:p>
          </table:table-cell>
          <table:table-cell table:number-columns-repeated="16380"/>
        </table:table-row>
        <table:table-row table:style-name="ro2">
          <table:table-cell office:value-type="float" office:value="331" table:formula="of:=[.A332]+1" table:style-name="ce3">
            <text:p>3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32" table:formula="of:=[.A333]+1" table:style-name="ce3">
            <text:p>3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33" table:formula="of:=[.A334]+1" table:style-name="ce3">
            <text:p>3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八里區楓林坑路</text:p>
          </table:table-cell>
          <table:table-cell table:number-columns-repeated="16380"/>
        </table:table-row>
        <table:table-row table:style-name="ro2">
          <table:table-cell office:value-type="float" office:value="334" table:formula="of:=[.A335]+1" table:style-name="ce3">
            <text:p>3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不锈鋼廚具有限公司</text:p>
          </table:table-cell>
          <table:table-cell office:value-type="string" table:style-name="ce3">
            <text:p>新北市三芝區後厝里蕃子崙</text:p>
          </table:table-cell>
          <table:table-cell table:number-columns-repeated="16380"/>
        </table:table-row>
        <table:table-row table:style-name="ro2">
          <table:table-cell office:value-type="float" office:value="335" table:formula="of:=[.A336]+1" table:style-name="ce3">
            <text:p>3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保麗龍股份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36" table:formula="of:=[.A337]+1" table:style-name="ce3">
            <text:p>3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337" table:formula="of:=[.A338]+1" table:style-name="ce3">
            <text:p>3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金山區中山路</text:p>
          </table:table-cell>
          <table:table-cell table:number-columns-repeated="16380"/>
        </table:table-row>
        <table:table-row table:style-name="ro2">
          <table:table-cell office:value-type="float" office:value="338" table:formula="of:=[.A339]+1" table:style-name="ce3">
            <text:p>3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淡水區北投里北投子</text:p>
          </table:table-cell>
          <table:table-cell table:number-columns-repeated="16380"/>
        </table:table-row>
        <table:table-row table:style-name="ro2">
          <table:table-cell office:value-type="float" office:value="339" table:formula="of:=[.A340]+1" table:style-name="ce3">
            <text:p>3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40" table:formula="of:=[.A341]+1" table:style-name="ce3">
            <text:p>3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41" table:formula="of:=[.A342]+1" table:style-name="ce3">
            <text:p>3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菁埔路</text:p>
          </table:table-cell>
          <table:table-cell table:number-columns-repeated="16380"/>
        </table:table-row>
        <table:table-row table:style-name="ro2">
          <table:table-cell office:value-type="float" office:value="342" table:formula="of:=[.A343]+1" table:style-name="ce3">
            <text:p>3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43" table:formula="of:=[.A344]+1" table:style-name="ce3">
            <text:p>3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44" table:formula="of:=[.A345]+1" table:style-name="ce3">
            <text:p>3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水源里瓦磘坑</text:p>
          </table:table-cell>
          <table:table-cell table:number-columns-repeated="16380"/>
        </table:table-row>
        <table:table-row table:style-name="ro2">
          <table:table-cell office:value-type="float" office:value="345" table:formula="of:=[.A346]+1" table:style-name="ce3">
            <text:p>3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淡水區淡海路</text:p>
          </table:table-cell>
          <table:table-cell table:number-columns-repeated="16380"/>
        </table:table-row>
        <table:table-row table:style-name="ro2">
          <table:table-cell office:value-type="float" office:value="346" table:formula="of:=[.A347]+1" table:style-name="ce3">
            <text:p>3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昌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47" table:formula="of:=[.A348]+1" table:style-name="ce3">
            <text:p>3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超音波有限公司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348" table:formula="of:=[.A349]+1" table:style-name="ce3">
            <text:p>3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49" table:formula="of:=[.A350]+1" table:style-name="ce3">
            <text:p>3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中湖路</text:p>
          </table:table-cell>
          <table:table-cell table:number-columns-repeated="16380"/>
        </table:table-row>
        <table:table-row table:style-name="ro2">
          <table:table-cell office:value-type="float" office:value="350" table:formula="of:=[.A351]+1" table:style-name="ce3">
            <text:p>3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51" table:formula="of:=[.A352]+1" table:style-name="ce3">
            <text:p>3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52" table:formula="of:=[.A353]+1" table:style-name="ce3">
            <text:p>3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中山路</text:p>
          </table:table-cell>
          <table:table-cell table:number-columns-repeated="16380"/>
        </table:table-row>
        <table:table-row table:style-name="ro2">
          <table:table-cell office:value-type="float" office:value="353" table:formula="of:=[.A354]+1" table:style-name="ce3">
            <text:p>3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54" table:formula="of:=[.A355]+1" table:style-name="ce3">
            <text:p>3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八里區大堀湖路</text:p>
          </table:table-cell>
          <table:table-cell table:number-columns-repeated="16380"/>
        </table:table-row>
        <table:table-row table:style-name="ro2">
          <table:table-cell office:value-type="float" office:value="355" table:formula="of:=[.A356]+1" table:style-name="ce3">
            <text:p>3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新北市八里區長坑里長坑口</text:p>
          </table:table-cell>
          <table:table-cell table:number-columns-repeated="16380"/>
        </table:table-row>
        <table:table-row table:style-name="ro2">
          <table:table-cell office:value-type="float" office:value="356" table:formula="of:=[.A357]+1" table:style-name="ce3">
            <text:p>3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57" table:formula="of:=[.A358]+1" table:style-name="ce3">
            <text:p>3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屋</text:p>
          </table:table-cell>
          <table:table-cell office:value-type="string" table:style-name="ce3">
            <text:p>新北市淡水區樹興里興福寮</text:p>
          </table:table-cell>
          <table:table-cell table:number-columns-repeated="16380"/>
        </table:table-row>
        <table:table-row table:style-name="ro2">
          <table:table-cell office:value-type="float" office:value="358" table:formula="of:=[.A359]+1" table:style-name="ce3">
            <text:p>3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儀器工業有限公司(二廠)</text:p>
          </table:table-cell>
          <table:table-cell office:value-type="string" table:style-name="ce3">
            <text:p>新北市汐止區東勢里芳園街</text:p>
          </table:table-cell>
          <table:table-cell table:number-columns-repeated="16380"/>
        </table:table-row>
        <table:table-row table:style-name="ro2">
          <table:table-cell office:value-type="float" office:value="359" table:formula="of:=[.A360]+1" table:style-name="ce3">
            <text:p>3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業有限公司</text:p>
          </table:table-cell>
          <table:table-cell office:value-type="string" table:style-name="ce3">
            <text:p>新北市中和區永和路</text:p>
          </table:table-cell>
          <table:table-cell table:number-columns-repeated="16380"/>
        </table:table-row>
        <table:table-row table:style-name="ro2">
          <table:table-cell office:value-type="float" office:value="360" table:formula="of:=[.A361]+1" table:style-name="ce3">
            <text:p>3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中和區連城路</text:p>
          </table:table-cell>
          <table:table-cell table:number-columns-repeated="16380"/>
        </table:table-row>
        <table:table-row table:style-name="ro2">
          <table:table-cell office:value-type="float" office:value="361" table:formula="of:=[.A362]+1" table:style-name="ce3">
            <text:p>3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板橋區大觀路</text:p>
          </table:table-cell>
          <table:table-cell table:number-columns-repeated="16380"/>
        </table:table-row>
        <table:table-row table:style-name="ro2">
          <table:table-cell office:value-type="float" office:value="362" table:formula="of:=[.A363]+1" table:style-name="ce3">
            <text:p>3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燈飾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363" table:formula="of:=[.A364]+1" table:style-name="ce3">
            <text:p>3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居生活美學沙發館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64" table:formula="of:=[.A365]+1" table:style-name="ce3">
            <text:p>3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365" table:formula="of:=[.A366]+1" table:style-name="ce3">
            <text:p>3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66" table:formula="of:=[.A367]+1" table:style-name="ce3">
            <text:p>3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廠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67" table:formula="of:=[.A368]+1" table:style-name="ce3">
            <text:p>3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龍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368" table:formula="of:=[.A369]+1" table:style-name="ce3">
            <text:p>3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369" table:formula="of:=[.A370]+1" table:style-name="ce3">
            <text:p>3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械工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70" table:formula="of:=[.A371]+1" table:style-name="ce3">
            <text:p>3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71" table:formula="of:=[.A372]+1" table:style-name="ce3">
            <text:p>3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新店區柴埕路</text:p>
          </table:table-cell>
          <table:table-cell table:number-columns-repeated="16380"/>
        </table:table-row>
        <table:table-row table:style-name="ro2">
          <table:table-cell office:value-type="float" office:value="372" table:formula="of:=[.A373]+1" table:style-name="ce3">
            <text:p>3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373" table:formula="of:=[.A374]+1" table:style-name="ce3">
            <text:p>3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自強一街</text:p>
          </table:table-cell>
          <table:table-cell table:number-columns-repeated="16380"/>
        </table:table-row>
        <table:table-row table:style-name="ro2">
          <table:table-cell office:value-type="float" office:value="374" table:formula="of:=[.A375]+1" table:style-name="ce3">
            <text:p>3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湖北村後湖</text:p>
          </table:table-cell>
          <table:table-cell table:number-columns-repeated="16380"/>
        </table:table-row>
        <table:table-row table:style-name="ro2">
          <table:table-cell office:value-type="float" office:value="375" table:formula="of:=[.A376]+1" table:style-name="ce3">
            <text:p>3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376" table:formula="of:=[.A377]+1" table:style-name="ce3">
            <text:p>3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77" table:formula="of:=[.A378]+1" table:style-name="ce3">
            <text:p>3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378" table:formula="of:=[.A379]+1" table:style-name="ce3">
            <text:p>3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379" table:formula="of:=[.A380]+1" table:style-name="ce3">
            <text:p>3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380" table:formula="of:=[.A381]+1" table:style-name="ce3">
            <text:p>3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381" table:formula="of:=[.A382]+1" table:style-name="ce3">
            <text:p>3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程有限公司</text:p>
          </table:table-cell>
          <table:table-cell office:value-type="string" table:style-name="ce3">
            <text:p>新北市瑞芳區大寮路</text:p>
          </table:table-cell>
          <table:table-cell table:number-columns-repeated="16380"/>
        </table:table-row>
        <table:table-row table:style-name="ro2">
          <table:table-cell office:value-type="float" office:value="382" table:formula="of:=[.A383]+1" table:style-name="ce3">
            <text:p>3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油漆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83" table:formula="of:=[.A384]+1" table:style-name="ce3">
            <text:p>3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384" table:formula="of:=[.A385]+1" table:style-name="ce3">
            <text:p>3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彈簧企業社</text:p>
          </table:table-cell>
          <table:table-cell office:value-type="string" table:style-name="ce3">
            <text:p>新北市蘆洲區中山二路</text:p>
          </table:table-cell>
          <table:table-cell table:number-columns-repeated="16380"/>
        </table:table-row>
        <table:table-row table:style-name="ro2">
          <table:table-cell office:value-type="float" office:value="385" table:formula="of:=[.A386]+1" table:style-name="ce3">
            <text:p>3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社</text:p>
          </table:table-cell>
          <table:table-cell office:value-type="string" table:style-name="ce3">
            <text:p>新北市三峽區大埔路</text:p>
          </table:table-cell>
          <table:table-cell table:number-columns-repeated="16380"/>
        </table:table-row>
        <table:table-row table:style-name="ro2">
          <table:table-cell office:value-type="float" office:value="386" table:formula="of:=[.A387]+1" table:style-name="ce3">
            <text:p>3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模具企業社</text:p>
          </table:table-cell>
          <table:table-cell office:value-type="string" table:style-name="ce3">
            <text:p>新北市三峽區大埔路</text:p>
          </table:table-cell>
          <table:table-cell table:number-columns-repeated="16380"/>
        </table:table-row>
        <table:table-row table:style-name="ro2">
          <table:table-cell office:value-type="float" office:value="387" table:formula="of:=[.A388]+1" table:style-name="ce3">
            <text:p>3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停車設備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388" table:formula="of:=[.A389]+1" table:style-name="ce3">
            <text:p>3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89" table:formula="of:=[.A390]+1" table:style-name="ce3">
            <text:p>3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90" table:formula="of:=[.A391]+1" table:style-name="ce3">
            <text:p>3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91" table:formula="of:=[.A392]+1" table:style-name="ce3">
            <text:p>3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營造有限公司</text:p>
          </table:table-cell>
          <table:table-cell office:value-type="string" table:style-name="ce3">
            <text:p>新北市林口區中北一街</text:p>
          </table:table-cell>
          <table:table-cell table:number-columns-repeated="16380"/>
        </table:table-row>
        <table:table-row table:style-name="ro2">
          <table:table-cell office:value-type="float" office:value="392" table:formula="of:=[.A393]+1" table:style-name="ce3">
            <text:p>3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林口區中湖里</text:p>
          </table:table-cell>
          <table:table-cell table:number-columns-repeated="16380"/>
        </table:table-row>
        <table:table-row table:style-name="ro2">
          <table:table-cell office:value-type="float" office:value="393" table:formula="of:=[.A394]+1" table:style-name="ce3">
            <text:p>3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394" table:formula="of:=[.A395]+1" table:style-name="ce3">
            <text:p>3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黎明路</text:p>
          </table:table-cell>
          <table:table-cell table:number-columns-repeated="16380"/>
        </table:table-row>
        <table:table-row table:style-name="ro2">
          <table:table-cell office:value-type="float" office:value="395" table:formula="of:=[.A396]+1" table:style-name="ce3">
            <text:p>3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廠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396" table:formula="of:=[.A397]+1" table:style-name="ce3">
            <text:p>3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工程有限公司</text:p>
          </table:table-cell>
          <table:table-cell office:value-type="string" table:style-name="ce3">
            <text:p>新北市三峽區正義街</text:p>
          </table:table-cell>
          <table:table-cell table:number-columns-repeated="16380"/>
        </table:table-row>
        <table:table-row table:style-name="ro2">
          <table:table-cell office:value-type="float" office:value="397" table:formula="of:=[.A398]+1" table:style-name="ce3">
            <text:p>3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力套件有限公司</text:p>
          </table:table-cell>
          <table:table-cell office:value-type="string" table:style-name="ce3">
            <text:p>新北市三峽區麻園路</text:p>
          </table:table-cell>
          <table:table-cell table:number-columns-repeated="16380"/>
        </table:table-row>
        <table:table-row table:style-name="ro2">
          <table:table-cell office:value-type="float" office:value="398" table:formula="of:=[.A399]+1" table:style-name="ce3">
            <text:p>3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厝竹藝工坊</text:p>
          </table:table-cell>
          <table:table-cell office:value-type="string" table:style-name="ce3">
            <text:p>新北市三峽區正義街</text:p>
          </table:table-cell>
          <table:table-cell table:number-columns-repeated="16380"/>
        </table:table-row>
        <table:table-row table:style-name="ro2">
          <table:table-cell office:value-type="float" office:value="399" table:formula="of:=[.A400]+1" table:style-name="ce3">
            <text:p>3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場企業有限公司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400" table:formula="of:=[.A401]+1" table:style-name="ce3">
            <text:p>4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401" table:formula="of:=[.A402]+1" table:style-name="ce3">
            <text:p>4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汐止區長江街</text:p>
          </table:table-cell>
          <table:table-cell table:number-columns-repeated="16380"/>
        </table:table-row>
        <table:table-row table:style-name="ro2">
          <table:table-cell office:value-type="float" office:value="402" table:formula="of:=[.A403]+1" table:style-name="ce3">
            <text:p>4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403" table:formula="of:=[.A404]+1" table:style-name="ce3">
            <text:p>4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利工業社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404" table:formula="of:=[.A405]+1" table:style-name="ce3">
            <text:p>4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05" table:formula="of:=[.A406]+1" table:style-name="ce3">
            <text:p>4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新北市蘆洲區正和街</text:p>
          </table:table-cell>
          <table:table-cell table:number-columns-repeated="16380"/>
        </table:table-row>
        <table:table-row table:style-name="ro2">
          <table:table-cell office:value-type="float" office:value="406" table:formula="of:=[.A407]+1" table:style-name="ce3">
            <text:p>4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瑞芳區四腳亭埔路</text:p>
          </table:table-cell>
          <table:table-cell table:number-columns-repeated="16380"/>
        </table:table-row>
        <table:table-row table:style-name="ro2">
          <table:table-cell office:value-type="float" office:value="407" table:formula="of:=[.A408]+1" table:style-name="ce3">
            <text:p>4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408" table:formula="of:=[.A409]+1" table:style-name="ce3">
            <text:p>4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09" table:formula="of:=[.A410]+1" table:style-name="ce3">
            <text:p>4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410" table:formula="of:=[.A411]+1" table:style-name="ce3">
            <text:p>4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達工業股份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411" table:formula="of:=[.A412]+1" table:style-name="ce3">
            <text:p>4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412" table:formula="of:=[.A413]+1" table:style-name="ce3">
            <text:p>4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益傢俱有限公司</text:p>
          </table:table-cell>
          <table:table-cell office:value-type="string" table:style-name="ce3">
            <text:p>新北市土城區廣福街</text:p>
          </table:table-cell>
          <table:table-cell table:number-columns-repeated="16380"/>
        </table:table-row>
        <table:table-row table:style-name="ro2">
          <table:table-cell office:value-type="float" office:value="413" table:formula="of:=[.A414]+1" table:style-name="ce3">
            <text:p>4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新北市新莊區福營路</text:p>
          </table:table-cell>
          <table:table-cell table:number-columns-repeated="16380"/>
        </table:table-row>
        <table:table-row table:style-name="ro2">
          <table:table-cell office:value-type="float" office:value="414" table:formula="of:=[.A415]+1" table:style-name="ce3">
            <text:p>4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汐止區汐碇路</text:p>
          </table:table-cell>
          <table:table-cell table:number-columns-repeated="16380"/>
        </table:table-row>
        <table:table-row table:style-name="ro2">
          <table:table-cell office:value-type="float" office:value="415" table:formula="of:=[.A416]+1" table:style-name="ce3">
            <text:p>4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新莊區新莊路</text:p>
          </table:table-cell>
          <table:table-cell table:number-columns-repeated="16380"/>
        </table:table-row>
        <table:table-row table:style-name="ro2">
          <table:table-cell office:value-type="float" office:value="416" table:formula="of:=[.A417]+1" table:style-name="ce3">
            <text:p>4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森企業社</text:p>
          </table:table-cell>
          <table:table-cell office:value-type="string" table:style-name="ce3">
            <text:p>新北市三芝區福德里埔尾</text:p>
          </table:table-cell>
          <table:table-cell table:number-columns-repeated="16380"/>
        </table:table-row>
        <table:table-row table:style-name="ro2">
          <table:table-cell office:value-type="float" office:value="417" table:formula="of:=[.A418]+1" table:style-name="ce3">
            <text:p>4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18" table:formula="of:=[.A419]+1" table:style-name="ce3">
            <text:p>4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19" table:formula="of:=[.A420]+1" table:style-name="ce3">
            <text:p>4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20" table:formula="of:=[.A421]+1" table:style-name="ce3">
            <text:p>4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峽區大仁路</text:p>
          </table:table-cell>
          <table:table-cell table:number-columns-repeated="16380"/>
        </table:table-row>
        <table:table-row table:style-name="ro2">
          <table:table-cell office:value-type="float" office:value="421" table:formula="of:=[.A422]+1" table:style-name="ce3">
            <text:p>4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422" table:formula="of:=[.A423]+1" table:style-name="ce3">
            <text:p>4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423" table:formula="of:=[.A424]+1" table:style-name="ce3">
            <text:p>4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手工訂製沙發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424" table:formula="of:=[.A425]+1" table:style-name="ce3">
            <text:p>4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425" table:formula="of:=[.A426]+1" table:style-name="ce3">
            <text:p>4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車霸投幣式自助洗車場</text:p>
          </table:table-cell>
          <table:table-cell office:value-type="string" table:style-name="ce3">
            <text:p>新北市新店區薏仁坑路</text:p>
          </table:table-cell>
          <table:table-cell table:number-columns-repeated="16380"/>
        </table:table-row>
        <table:table-row table:style-name="ro2">
          <table:table-cell office:value-type="float" office:value="426" table:formula="of:=[.A427]+1" table:style-name="ce3">
            <text:p>4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27" table:formula="of:=[.A428]+1" table:style-name="ce3">
            <text:p>4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28" table:formula="of:=[.A429]+1" table:style-name="ce3">
            <text:p>4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紙袋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429" table:formula="of:=[.A430]+1" table:style-name="ce3">
            <text:p>4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430" table:formula="of:=[.A431]+1" table:style-name="ce3">
            <text:p>4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達國際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431" table:formula="of:=[.A432]+1" table:style-name="ce3">
            <text:p>4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432" table:formula="of:=[.A433]+1" table:style-name="ce3">
            <text:p>4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433" table:formula="of:=[.A434]+1" table:style-name="ce3">
            <text:p>4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434" table:formula="of:=[.A435]+1" table:style-name="ce3">
            <text:p>4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器廠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435" table:formula="of:=[.A436]+1" table:style-name="ce3">
            <text:p>4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436" table:formula="of:=[.A437]+1" table:style-name="ce3">
            <text:p>4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37" table:formula="of:=[.A438]+1" table:style-name="ce3">
            <text:p>4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38" table:formula="of:=[.A439]+1" table:style-name="ce3">
            <text:p>4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39" table:formula="of:=[.A440]+1" table:style-name="ce3">
            <text:p>4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縫製機械企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40" table:formula="of:=[.A441]+1" table:style-name="ce3">
            <text:p>4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霓虹燈有限公司</text:p>
          </table:table-cell>
          <table:table-cell office:value-type="string" table:style-name="ce3">
            <text:p>新北市土城區民享街</text:p>
          </table:table-cell>
          <table:table-cell table:number-columns-repeated="16380"/>
        </table:table-row>
        <table:table-row table:style-name="ro2">
          <table:table-cell office:value-type="float" office:value="441" table:formula="of:=[.A442]+1" table:style-name="ce3">
            <text:p>4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模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42" table:formula="of:=[.A443]+1" table:style-name="ce3">
            <text:p>4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43" table:formula="of:=[.A444]+1" table:style-name="ce3">
            <text:p>4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土城區廣福街</text:p>
          </table:table-cell>
          <table:table-cell table:number-columns-repeated="16380"/>
        </table:table-row>
        <table:table-row table:style-name="ro2">
          <table:table-cell office:value-type="float" office:value="444" table:formula="of:=[.A445]+1" table:style-name="ce3">
            <text:p>4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樹林區東和街</text:p>
          </table:table-cell>
          <table:table-cell table:number-columns-repeated="16380"/>
        </table:table-row>
        <table:table-row table:style-name="ro2">
          <table:table-cell office:value-type="float" office:value="445" table:formula="of:=[.A446]+1" table:style-name="ce3">
            <text:p>4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民享街</text:p>
          </table:table-cell>
          <table:table-cell table:number-columns-repeated="16380"/>
        </table:table-row>
        <table:table-row table:style-name="ro2">
          <table:table-cell office:value-type="float" office:value="446" table:formula="of:=[.A447]+1" table:style-name="ce3">
            <text:p>4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器廠</text:p>
          </table:table-cell>
          <table:table-cell office:value-type="string" table:style-name="ce3">
            <text:p>新北市樹林區德和街</text:p>
          </table:table-cell>
          <table:table-cell table:number-columns-repeated="16380"/>
        </table:table-row>
        <table:table-row table:style-name="ro2">
          <table:table-cell office:value-type="float" office:value="447" table:formula="of:=[.A448]+1" table:style-name="ce3">
            <text:p>4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泡棉企業有限公司</text:p>
          </table:table-cell>
          <table:table-cell office:value-type="string" table:style-name="ce3">
            <text:p>新北市汐止區福德二路</text:p>
          </table:table-cell>
          <table:table-cell table:number-columns-repeated="16380"/>
        </table:table-row>
        <table:table-row table:style-name="ro2">
          <table:table-cell office:value-type="float" office:value="448" table:formula="of:=[.A449]+1" table:style-name="ce3">
            <text:p>4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機械有限公司</text:p>
          </table:table-cell>
          <table:table-cell office:value-type="string" table:style-name="ce3">
            <text:p>新北市汐止區保新街</text:p>
          </table:table-cell>
          <table:table-cell table:number-columns-repeated="16380"/>
        </table:table-row>
        <table:table-row table:style-name="ro2">
          <table:table-cell office:value-type="float" office:value="449" table:formula="of:=[.A450]+1" table:style-name="ce3">
            <text:p>4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冷凍行</text:p>
          </table:table-cell>
          <table:table-cell office:value-type="string" table:style-name="ce3">
            <text:p>新北市板橋區民生路</text:p>
          </table:table-cell>
          <table:table-cell table:number-columns-repeated="16380"/>
        </table:table-row>
        <table:table-row table:style-name="ro2">
          <table:table-cell office:value-type="float" office:value="450" table:formula="of:=[.A451]+1" table:style-name="ce3">
            <text:p>4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51" table:formula="of:=[.A452]+1" table:style-name="ce3">
            <text:p>4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新北市林口區下福里</text:p>
          </table:table-cell>
          <table:table-cell table:number-columns-repeated="16380"/>
        </table:table-row>
        <table:table-row table:style-name="ro2">
          <table:table-cell office:value-type="float" office:value="452" table:formula="of:=[.A453]+1" table:style-name="ce3">
            <text:p>4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新北市林口區中湖里中湖路</text:p>
          </table:table-cell>
          <table:table-cell table:number-columns-repeated="16380"/>
        </table:table-row>
        <table:table-row table:style-name="ro2">
          <table:table-cell office:value-type="float" office:value="453" table:formula="of:=[.A454]+1" table:style-name="ce3">
            <text:p>4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454" table:formula="of:=[.A455]+1" table:style-name="ce3">
            <text:p>4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55" table:formula="of:=[.A456]+1" table:style-name="ce3">
            <text:p>4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拋光企業社</text:p>
          </table:table-cell>
          <table:table-cell office:value-type="string" table:style-name="ce3">
            <text:p>新北市汐止區鄉長路</text:p>
          </table:table-cell>
          <table:table-cell table:number-columns-repeated="16380"/>
        </table:table-row>
        <table:table-row table:style-name="ro2">
          <table:table-cell office:value-type="float" office:value="456" table:formula="of:=[.A457]+1" table:style-name="ce3">
            <text:p>4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三峽區麻園路</text:p>
          </table:table-cell>
          <table:table-cell table:number-columns-repeated="16380"/>
        </table:table-row>
        <table:table-row table:style-name="ro2">
          <table:table-cell office:value-type="float" office:value="457" table:formula="of:=[.A458]+1" table:style-name="ce3">
            <text:p>4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箱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458" table:formula="of:=[.A459]+1" table:style-name="ce3">
            <text:p>4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企業股份有限公司</text:p>
          </table:table-cell>
          <table:table-cell office:value-type="string" table:style-name="ce3">
            <text:p>新北市五股區孝義路</text:p>
          </table:table-cell>
          <table:table-cell table:number-columns-repeated="16380"/>
        </table:table-row>
        <table:table-row table:style-name="ro2">
          <table:table-cell office:value-type="float" office:value="459" table:formula="of:=[.A460]+1" table:style-name="ce3">
            <text:p>4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460" table:formula="of:=[.A461]+1" table:style-name="ce3">
            <text:p>4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鑫國際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461" table:formula="of:=[.A462]+1" table:style-name="ce3">
            <text:p>4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數位印刷股份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462" table:formula="of:=[.A463]+1" table:style-name="ce3">
            <text:p>4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463" table:formula="of:=[.A464]+1" table:style-name="ce3">
            <text:p>4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64" table:formula="of:=[.A465]+1" table:style-name="ce3">
            <text:p>4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長安街</text:p>
          </table:table-cell>
          <table:table-cell table:number-columns-repeated="16380"/>
        </table:table-row>
        <table:table-row table:style-name="ro2">
          <table:table-cell office:value-type="float" office:value="465" table:formula="of:=[.A466]+1" table:style-name="ce3">
            <text:p>4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重機械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466" table:formula="of:=[.A467]+1" table:style-name="ce3">
            <text:p>4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467" table:formula="of:=[.A468]+1" table:style-name="ce3">
            <text:p>4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設計工程有限公司</text:p>
          </table:table-cell>
          <table:table-cell office:value-type="string" table:style-name="ce3">
            <text:p>新北市新店區車子路</text:p>
          </table:table-cell>
          <table:table-cell table:number-columns-repeated="16380"/>
        </table:table-row>
        <table:table-row table:style-name="ro2">
          <table:table-cell office:value-type="float" office:value="468" table:formula="of:=[.A469]+1" table:style-name="ce3">
            <text:p>4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工程有限公司</text:p>
          </table:table-cell>
          <table:table-cell office:value-type="string" table:style-name="ce3">
            <text:p>新北市新店區車子路</text:p>
          </table:table-cell>
          <table:table-cell table:number-columns-repeated="16380"/>
        </table:table-row>
        <table:table-row table:style-name="ro2">
          <table:table-cell office:value-type="float" office:value="469" table:formula="of:=[.A470]+1" table:style-name="ce3">
            <text:p>4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70" table:formula="of:=[.A471]+1" table:style-name="ce3">
            <text:p>4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471" table:formula="of:=[.A472]+1" table:style-name="ce3">
            <text:p>4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472" table:formula="of:=[.A473]+1" table:style-name="ce3">
            <text:p>4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473" table:formula="of:=[.A474]+1" table:style-name="ce3">
            <text:p>4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土城區忠義路</text:p>
          </table:table-cell>
          <table:table-cell table:number-columns-repeated="16380"/>
        </table:table-row>
        <table:table-row table:style-name="ro2">
          <table:table-cell office:value-type="float" office:value="474" table:formula="of:=[.A475]+1" table:style-name="ce3">
            <text:p>4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霖塑膠有限公司</text:p>
          </table:table-cell>
          <table:table-cell office:value-type="string" table:style-name="ce3">
            <text:p>新北市土城區忠義路</text:p>
          </table:table-cell>
          <table:table-cell table:number-columns-repeated="16380"/>
        </table:table-row>
        <table:table-row table:style-name="ro2">
          <table:table-cell office:value-type="float" office:value="475" table:formula="of:=[.A476]+1" table:style-name="ce3">
            <text:p>4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舞台工程股份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476" table:formula="of:=[.A477]+1" table:style-name="ce3">
            <text:p>4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477" table:formula="of:=[.A478]+1" table:style-name="ce3">
            <text:p>4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478" table:formula="of:=[.A479]+1" table:style-name="ce3">
            <text:p>4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實業有限公司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479" table:formula="of:=[.A480]+1" table:style-name="ce3">
            <text:p>4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圓境模型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480" table:formula="of:=[.A481]+1" table:style-name="ce3">
            <text:p>4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鶯歌路</text:p>
          </table:table-cell>
          <table:table-cell table:number-columns-repeated="16380"/>
        </table:table-row>
        <table:table-row table:style-name="ro2">
          <table:table-cell office:value-type="float" office:value="481" table:formula="of:=[.A482]+1" table:style-name="ce3">
            <text:p>4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陶瓷有限公司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482" table:formula="of:=[.A483]+1" table:style-name="ce3">
            <text:p>4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83" table:formula="of:=[.A484]+1" table:style-name="ce3">
            <text:p>4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484" table:formula="of:=[.A485]+1" table:style-name="ce3">
            <text:p>4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485" table:formula="of:=[.A486]+1" table:style-name="ce3">
            <text:p>4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新店區華城路</text:p>
          </table:table-cell>
          <table:table-cell table:number-columns-repeated="16380"/>
        </table:table-row>
        <table:table-row table:style-name="ro2">
          <table:table-cell office:value-type="float" office:value="486" table:formula="of:=[.A487]+1" table:style-name="ce3">
            <text:p>4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緻傢俱有限公司</text:p>
          </table:table-cell>
          <table:table-cell office:value-type="string" table:style-name="ce3">
            <text:p>新北市三峽區中山路</text:p>
          </table:table-cell>
          <table:table-cell table:number-columns-repeated="16380"/>
        </table:table-row>
        <table:table-row table:style-name="ro2">
          <table:table-cell office:value-type="float" office:value="487" table:formula="of:=[.A488]+1" table:style-name="ce3">
            <text:p>4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青雲路</text:p>
          </table:table-cell>
          <table:table-cell table:number-columns-repeated="16380"/>
        </table:table-row>
        <table:table-row table:style-name="ro2">
          <table:table-cell office:value-type="float" office:value="488" table:formula="of:=[.A489]+1" table:style-name="ce3">
            <text:p>4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龍五路</text:p>
          </table:table-cell>
          <table:table-cell table:number-columns-repeated="16380"/>
        </table:table-row>
        <table:table-row table:style-name="ro2">
          <table:table-cell office:value-type="float" office:value="489" table:formula="of:=[.A490]+1" table:style-name="ce3">
            <text:p>4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有限公司二廠</text:p>
          </table:table-cell>
          <table:table-cell office:value-type="string" table:style-name="ce3">
            <text:p>新北市鶯歌區龍五路</text:p>
          </table:table-cell>
          <table:table-cell table:number-columns-repeated="16380"/>
        </table:table-row>
        <table:table-row table:style-name="ro2">
          <table:table-cell office:value-type="float" office:value="490" table:formula="of:=[.A491]+1" table:style-name="ce3">
            <text:p>4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三峽區長泰街</text:p>
          </table:table-cell>
          <table:table-cell table:number-columns-repeated="16380"/>
        </table:table-row>
        <table:table-row table:style-name="ro2">
          <table:table-cell office:value-type="float" office:value="491" table:formula="of:=[.A492]+1" table:style-name="ce3">
            <text:p>4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三峽區白雞路</text:p>
          </table:table-cell>
          <table:table-cell table:number-columns-repeated="16380"/>
        </table:table-row>
        <table:table-row table:style-name="ro2">
          <table:table-cell office:value-type="float" office:value="492" table:formula="of:=[.A493]+1" table:style-name="ce3">
            <text:p>4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峽區長泰街</text:p>
          </table:table-cell>
          <table:table-cell table:number-columns-repeated="16380"/>
        </table:table-row>
        <table:table-row table:style-name="ro2">
          <table:table-cell office:value-type="float" office:value="493" table:formula="of:=[.A494]+1" table:style-name="ce3">
            <text:p>4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494" table:formula="of:=[.A495]+1" table:style-name="ce3">
            <text:p>4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三峽區嘉添路</text:p>
          </table:table-cell>
          <table:table-cell table:number-columns-repeated="16380"/>
        </table:table-row>
        <table:table-row table:style-name="ro2">
          <table:table-cell office:value-type="float" office:value="495" table:formula="of:=[.A496]+1" table:style-name="ce3">
            <text:p>4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496" table:formula="of:=[.A497]+1" table:style-name="ce3">
            <text:p>4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497" table:formula="of:=[.A498]+1" table:style-name="ce3">
            <text:p>4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498" table:formula="of:=[.A499]+1" table:style-name="ce3">
            <text:p>4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復興路</text:p>
          </table:table-cell>
          <table:table-cell table:number-columns-repeated="16380"/>
        </table:table-row>
        <table:table-row table:style-name="ro2">
          <table:table-cell office:value-type="float" office:value="499" table:formula="of:=[.A500]+1" table:style-name="ce3">
            <text:p>4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500" table:formula="of:=[.A501]+1" table:style-name="ce3">
            <text:p>5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仕國際有限公司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501" table:formula="of:=[.A502]+1" table:style-name="ce3">
            <text:p>5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502" table:formula="of:=[.A503]+1" table:style-name="ce3">
            <text:p>5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耐火企業有限公司</text:p>
          </table:table-cell>
          <table:table-cell office:value-type="string" table:style-name="ce3">
            <text:p>新北市鶯歌區環河路</text:p>
          </table:table-cell>
          <table:table-cell table:number-columns-repeated="16380"/>
        </table:table-row>
        <table:table-row table:style-name="ro2">
          <table:table-cell office:value-type="float" office:value="503" table:formula="of:=[.A504]+1" table:style-name="ce3">
            <text:p>5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國際路</text:p>
          </table:table-cell>
          <table:table-cell table:number-columns-repeated="16380"/>
        </table:table-row>
        <table:table-row table:style-name="ro2">
          <table:table-cell office:value-type="float" office:value="504" table:formula="of:=[.A505]+1" table:style-name="ce3">
            <text:p>5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軒神桌製造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505" table:formula="of:=[.A506]+1" table:style-name="ce3">
            <text:p>5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設備工程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506" table:formula="of:=[.A507]+1" table:style-name="ce3">
            <text:p>5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機企業股份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507" table:formula="of:=[.A508]+1" table:style-name="ce3">
            <text:p>5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纖維工業股份有限公司鶯歌廠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508" table:formula="of:=[.A509]+1" table:style-name="ce3">
            <text:p>5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509" table:formula="of:=[.A510]+1" table:style-name="ce3">
            <text:p>5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新店區華城路</text:p>
          </table:table-cell>
          <table:table-cell table:number-columns-repeated="16380"/>
        </table:table-row>
        <table:table-row table:style-name="ro2">
          <table:table-cell office:value-type="float" office:value="510" table:formula="of:=[.A511]+1" table:style-name="ce3">
            <text:p>5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有限公司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511" table:formula="of:=[.A512]+1" table:style-name="ce3">
            <text:p>5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傢俱有限公司</text:p>
          </table:table-cell>
          <table:table-cell office:value-type="string" table:style-name="ce3">
            <text:p>新北市三峽區中山路</text:p>
          </table:table-cell>
          <table:table-cell table:number-columns-repeated="16380"/>
        </table:table-row>
        <table:table-row table:style-name="ro2">
          <table:table-cell office:value-type="float" office:value="512" table:formula="of:=[.A513]+1" table:style-name="ce3">
            <text:p>5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513" table:formula="of:=[.A514]+1" table:style-name="ce3">
            <text:p>5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中壢區內定五街</text:p>
          </table:table-cell>
          <table:table-cell table:number-columns-repeated="16380"/>
        </table:table-row>
        <table:table-row table:style-name="ro3">
          <table:table-cell office:value-type="float" office:value="514" table:formula="of:=[.A515]+1" table:style-name="ce3">
            <text:p>5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二廠 (原為: 富詠國際股份有限公司)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515" table:formula="of:=[.A516]+1" table:style-name="ce3">
            <text:p>5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516" table:formula="of:=[.A517]+1" table:style-name="ce3">
            <text:p>5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香食品行</text:p>
          </table:table-cell>
          <table:table-cell office:value-type="string" table:style-name="ce3">
            <text:p>桃園市中壢區復華街</text:p>
          </table:table-cell>
          <table:table-cell table:number-columns-repeated="16380"/>
        </table:table-row>
        <table:table-row table:style-name="ro2">
          <table:table-cell office:value-type="float" office:value="517" table:formula="of:=[.A518]+1" table:style-name="ce3">
            <text:p>5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518" table:formula="of:=[.A519]+1" table:style-name="ce3">
            <text:p>5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519" table:formula="of:=[.A520]+1" table:style-name="ce3">
            <text:p>5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麵腸食品有限公司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520" table:formula="of:=[.A521]+1" table:style-name="ce3">
            <text:p>5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粄條行</text:p>
          </table:table-cell>
          <table:table-cell office:value-type="string" table:style-name="ce3">
            <text:p>桃園市龍潭區龍源路</text:p>
          </table:table-cell>
          <table:table-cell table:number-columns-repeated="16380"/>
        </table:table-row>
        <table:table-row table:style-name="ro3">
          <table:table-cell office:value-type="float" office:value="521" table:formula="of:=[.A522]+1" table:style-name="ce3">
            <text:p>5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(南竹路四段38號(建物後段-富宏段658地號內))</text:p>
          </table:table-cell>
          <table:table-cell office:value-type="string" table:style-name="ce3">
            <text:p>桃園市蘆竹區南竹路</text:p>
          </table:table-cell>
          <table:table-cell table:number-columns-repeated="16380"/>
        </table:table-row>
        <table:table-row table:style-name="ro2">
          <table:table-cell office:value-type="float" office:value="522" table:formula="of:=[.A523]+1" table:style-name="ce3">
            <text:p>5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平鎮區平鎮里新光路</text:p>
          </table:table-cell>
          <table:table-cell table:number-columns-repeated="16380"/>
        </table:table-row>
        <table:table-row table:style-name="ro2">
          <table:table-cell office:value-type="float" office:value="523" table:formula="of:=[.A524]+1" table:style-name="ce3">
            <text:p>5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二廠</text:p>
          </table:table-cell>
          <table:table-cell office:value-type="string" table:style-name="ce3">
            <text:p>桃園市中壢區內定里合圳北路</text:p>
          </table:table-cell>
          <table:table-cell table:number-columns-repeated="16380"/>
        </table:table-row>
        <table:table-row table:style-name="ro2">
          <table:table-cell office:value-type="float" office:value="524" table:formula="of:=[.A525]+1" table:style-name="ce3">
            <text:p>5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黃豆加工廠</text:p>
          </table:table-cell>
          <table:table-cell office:value-type="string" table:style-name="ce3">
            <text:p>桃園市平鎮區龍恩里鄰-號 (營德路</text:p>
          </table:table-cell>
          <table:table-cell table:number-columns-repeated="16380"/>
        </table:table-row>
        <table:table-row table:style-name="ro3">
          <table:table-cell office:value-type="float" office:value="525" table:formula="of:=[.A526]+1" table:style-name="ce3">
            <text:p>5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(原:宏宸食品有限公司)</text:p>
          </table:table-cell>
          <table:table-cell office:value-type="string" table:style-name="ce3">
            <text:p>桃園市大園區五權里大園區五權里五青路</text:p>
          </table:table-cell>
          <table:table-cell table:number-columns-repeated="16380"/>
        </table:table-row>
        <table:table-row table:style-name="ro2">
          <table:table-cell office:value-type="float" office:value="526" table:formula="of:=[.A527]+1" table:style-name="ce3">
            <text:p>5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儀企業有限公司</text:p>
          </table:table-cell>
          <table:table-cell office:value-type="string" table:style-name="ce3">
            <text:p>桃園市蘆竹區中福里中福里中興</text:p>
          </table:table-cell>
          <table:table-cell table:number-columns-repeated="16380"/>
        </table:table-row>
        <table:table-row table:style-name="ro2">
          <table:table-cell office:value-type="float" office:value="527" table:formula="of:=[.A528]+1" table:style-name="ce3">
            <text:p>5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桃園市蘆竹區中興路</text:p>
          </table:table-cell>
          <table:table-cell table:number-columns-repeated="16380"/>
        </table:table-row>
        <table:table-row table:style-name="ro2">
          <table:table-cell office:value-type="float" office:value="528" table:formula="of:=[.A529]+1" table:style-name="ce3">
            <text:p>5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楓樹路</text:p>
          </table:table-cell>
          <table:table-cell table:number-columns-repeated="16380"/>
        </table:table-row>
        <table:table-row table:style-name="ro2">
          <table:table-cell office:value-type="float" office:value="529" table:formula="of:=[.A530]+1" table:style-name="ce3">
            <text:p>5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保有限公司</text:p>
          </table:table-cell>
          <table:table-cell office:value-type="string" table:style-name="ce3">
            <text:p>桃園市大園區大觀路</text:p>
          </table:table-cell>
          <table:table-cell table:number-columns-repeated="16380"/>
        </table:table-row>
        <table:table-row table:style-name="ro2">
          <table:table-cell office:value-type="float" office:value="530" table:formula="of:=[.A531]+1" table:style-name="ce3">
            <text:p>5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科技有限公司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531" table:formula="of:=[.A532]+1" table:style-name="ce3">
            <text:p>5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成建材(原:華翊興業有限公司)</text:p>
          </table:table-cell>
          <table:table-cell office:value-type="string" table:style-name="ce3">
            <text:p>桃園市大溪區康莊路</text:p>
          </table:table-cell>
          <table:table-cell table:number-columns-repeated="16380"/>
        </table:table-row>
        <table:table-row table:style-name="ro2">
          <table:table-cell office:value-type="float" office:value="532" table:formula="of:=[.A533]+1" table:style-name="ce3">
            <text:p>5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園區三塊石</text:p>
          </table:table-cell>
          <table:table-cell table:number-columns-repeated="16380"/>
        </table:table-row>
        <table:table-row table:style-name="ro2">
          <table:table-cell office:value-type="float" office:value="533" table:formula="of:=[.A534]+1" table:style-name="ce3">
            <text:p>5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龍潭區龍平路</text:p>
          </table:table-cell>
          <table:table-cell table:number-columns-repeated="16380"/>
        </table:table-row>
        <table:table-row table:style-name="ro2">
          <table:table-cell office:value-type="float" office:value="534" table:formula="of:=[.A535]+1" table:style-name="ce3">
            <text:p>5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業社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535" table:formula="of:=[.A536]+1" table:style-name="ce3">
            <text:p>5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鑄造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36" table:formula="of:=[.A537]+1" table:style-name="ce3">
            <text:p>5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龜山區員林坑路</text:p>
          </table:table-cell>
          <table:table-cell table:number-columns-repeated="16380"/>
        </table:table-row>
        <table:table-row table:style-name="ro2">
          <table:table-cell office:value-type="float" office:value="537" table:formula="of:=[.A538]+1" table:style-name="ce3">
            <text:p>5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布業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38" table:formula="of:=[.A539]+1" table:style-name="ce3">
            <text:p>5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539" table:formula="of:=[.A540]+1" table:style-name="ce3">
            <text:p>5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建材石業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540" table:formula="of:=[.A541]+1" table:style-name="ce3">
            <text:p>5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541" table:formula="of:=[.A542]+1" table:style-name="ce3">
            <text:p>5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架工程有限公司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542" table:formula="of:=[.A543]+1" table:style-name="ce3">
            <text:p>5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萬壽路</text:p>
          </table:table-cell>
          <table:table-cell table:number-columns-repeated="16380"/>
        </table:table-row>
        <table:table-row table:style-name="ro2">
          <table:table-cell office:value-type="float" office:value="543" table:formula="of:=[.A544]+1" table:style-name="ce3">
            <text:p>5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平鎮區陸光路</text:p>
          </table:table-cell>
          <table:table-cell table:number-columns-repeated="16380"/>
        </table:table-row>
        <table:table-row table:style-name="ro3">
          <table:table-cell office:value-type="float" office:value="544" table:formula="of:=[.A545]+1" table:style-name="ce3">
            <text:p>5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 (原為: 宏鑄鋼鐵有限公司)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545" table:formula="of:=[.A546]+1" table:style-name="ce3">
            <text:p>5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龍潭區湧光路</text:p>
          </table:table-cell>
          <table:table-cell table:number-columns-repeated="16380"/>
        </table:table-row>
        <table:table-row table:style-name="ro2">
          <table:table-cell office:value-type="float" office:value="546" table:formula="of:=[.A547]+1" table:style-name="ce3">
            <text:p>5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鑫實業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47" table:formula="of:=[.A548]+1" table:style-name="ce3">
            <text:p>5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楊梅區高榮路</text:p>
          </table:table-cell>
          <table:table-cell table:number-columns-repeated="16380"/>
        </table:table-row>
        <table:table-row table:style-name="ro3">
          <table:table-cell office:value-type="float" office:value="548" table:formula="of:=[.A549]+1" table:style-name="ce3">
            <text:p>5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 (原為冠擎精密有限公司)</text:p>
          </table:table-cell>
          <table:table-cell office:value-type="string" table:style-name="ce3">
            <text:p>桃園市平鎮區南東路</text:p>
          </table:table-cell>
          <table:table-cell table:number-columns-repeated="16380"/>
        </table:table-row>
        <table:table-row table:style-name="ro2">
          <table:table-cell office:value-type="float" office:value="549" table:formula="of:=[.A550]+1" table:style-name="ce3">
            <text:p>5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50" table:formula="of:=[.A551]+1" table:style-name="ce3">
            <text:p>5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森實業有限公司</text:p>
          </table:table-cell>
          <table:table-cell office:value-type="string" table:style-name="ce3">
            <text:p>桃園市楊梅區民富路</text:p>
          </table:table-cell>
          <table:table-cell table:number-columns-repeated="16380"/>
        </table:table-row>
        <table:table-row table:style-name="ro2">
          <table:table-cell office:value-type="float" office:value="551" table:formula="of:=[.A552]+1" table:style-name="ce3">
            <text:p>5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傢俱行 (原為: 宏昇傢俱行)</text:p>
          </table:table-cell>
          <table:table-cell office:value-type="string" table:style-name="ce3">
            <text:p>桃園市大溪區復興路</text:p>
          </table:table-cell>
          <table:table-cell table:number-columns-repeated="16380"/>
        </table:table-row>
        <table:table-row table:style-name="ro2">
          <table:table-cell office:value-type="float" office:value="552" table:formula="of:=[.A553]+1" table:style-name="ce3">
            <text:p>5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蘆興南路</text:p>
          </table:table-cell>
          <table:table-cell table:number-columns-repeated="16380"/>
        </table:table-row>
        <table:table-row table:style-name="ro2">
          <table:table-cell office:value-type="float" office:value="553" table:formula="of:=[.A554]+1" table:style-name="ce3">
            <text:p>5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54" table:formula="of:=[.A555]+1" table:style-name="ce3">
            <text:p>5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好機械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555" table:formula="of:=[.A556]+1" table:style-name="ce3">
            <text:p>5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桃園區龍壽街</text:p>
          </table:table-cell>
          <table:table-cell table:number-columns-repeated="16380"/>
        </table:table-row>
        <table:table-row table:style-name="ro2">
          <table:table-cell office:value-type="float" office:value="556" table:formula="of:=[.A557]+1" table:style-name="ce3">
            <text:p>5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57" table:formula="of:=[.A558]+1" table:style-name="ce3">
            <text:p>5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平鎮區興隆路</text:p>
          </table:table-cell>
          <table:table-cell table:number-columns-repeated="16380"/>
        </table:table-row>
        <table:table-row table:style-name="ro2">
          <table:table-cell office:value-type="float" office:value="558" table:formula="of:=[.A559]+1" table:style-name="ce3">
            <text:p>5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龍潭區聖德街</text:p>
          </table:table-cell>
          <table:table-cell table:number-columns-repeated="16380"/>
        </table:table-row>
        <table:table-row table:style-name="ro2">
          <table:table-cell office:value-type="float" office:value="559" table:formula="of:=[.A560]+1" table:style-name="ce3">
            <text:p>5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桃園市八德區建國路</text:p>
          </table:table-cell>
          <table:table-cell table:number-columns-repeated="16380"/>
        </table:table-row>
        <table:table-row table:style-name="ro2">
          <table:table-cell office:value-type="float" office:value="560" table:formula="of:=[.A561]+1" table:style-name="ce3">
            <text:p>5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桃園市觀音區玉林路</text:p>
          </table:table-cell>
          <table:table-cell table:number-columns-repeated="16380"/>
        </table:table-row>
        <table:table-row table:style-name="ro2">
          <table:table-cell office:value-type="float" office:value="561" table:formula="of:=[.A562]+1" table:style-name="ce3">
            <text:p>5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興豐路</text:p>
          </table:table-cell>
          <table:table-cell table:number-columns-repeated="16380"/>
        </table:table-row>
        <table:table-row table:style-name="ro2">
          <table:table-cell office:value-type="float" office:value="562" table:formula="of:=[.A563]+1" table:style-name="ce3">
            <text:p>5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新興街</text:p>
          </table:table-cell>
          <table:table-cell table:number-columns-repeated="16380"/>
        </table:table-row>
        <table:table-row table:style-name="ro2">
          <table:table-cell office:value-type="float" office:value="563" table:formula="of:=[.A564]+1" table:style-name="ce3">
            <text:p>5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事業有限公司</text:p>
          </table:table-cell>
          <table:table-cell office:value-type="string" table:style-name="ce3">
            <text:p>桃園市觀音區白玉北路</text:p>
          </table:table-cell>
          <table:table-cell table:number-columns-repeated="16380"/>
        </table:table-row>
        <table:table-row table:style-name="ro3">
          <table:table-cell office:value-type="float" office:value="564" table:formula="of:=[.A565]+1" table:style-name="ce3">
            <text:p>5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 (原為方元機械工程有限公司)</text:p>
          </table:table-cell>
          <table:table-cell office:value-type="string" table:style-name="ce3">
            <text:p>桃園市新屋區望間六路</text:p>
          </table:table-cell>
          <table:table-cell table:number-columns-repeated="16380"/>
        </table:table-row>
        <table:table-row table:style-name="ro2">
          <table:table-cell office:value-type="float" office:value="565" table:formula="of:=[.A566]+1" table:style-name="ce3">
            <text:p>5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66" table:formula="of:=[.A567]+1" table:style-name="ce3">
            <text:p>5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生活實業有限公司</text:p>
          </table:table-cell>
          <table:table-cell office:value-type="string" table:style-name="ce3">
            <text:p>桃園市中壢區內定二十街</text:p>
          </table:table-cell>
          <table:table-cell table:number-columns-repeated="16380"/>
        </table:table-row>
        <table:table-row table:style-name="ro2">
          <table:table-cell office:value-type="float" office:value="567" table:formula="of:=[.A568]+1" table:style-name="ce3">
            <text:p>5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地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68" table:formula="of:=[.A569]+1" table:style-name="ce3">
            <text:p>5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富有限公司</text:p>
          </table:table-cell>
          <table:table-cell office:value-type="string" table:style-name="ce3">
            <text:p>桃園市觀音區金華路</text:p>
          </table:table-cell>
          <table:table-cell table:number-columns-repeated="16380"/>
        </table:table-row>
        <table:table-row table:style-name="ro2">
          <table:table-cell office:value-type="float" office:value="569" table:formula="of:=[.A570]+1" table:style-name="ce3">
            <text:p>5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桃園市桃園區國際路</text:p>
          </table:table-cell>
          <table:table-cell table:number-columns-repeated="16380"/>
        </table:table-row>
        <table:table-row table:style-name="ro2">
          <table:table-cell office:value-type="float" office:value="570" table:formula="of:=[.A571]+1" table:style-name="ce3">
            <text:p>5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豆腐店</text:p>
          </table:table-cell>
          <table:table-cell office:value-type="string" table:style-name="ce3">
            <text:p>桃園市桃園區雙峰路</text:p>
          </table:table-cell>
          <table:table-cell table:number-columns-repeated="16380"/>
        </table:table-row>
        <table:table-row table:style-name="ro2">
          <table:table-cell office:value-type="float" office:value="571" table:formula="of:=[.A572]+1" table:style-name="ce3">
            <text:p>5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榮興南路</text:p>
          </table:table-cell>
          <table:table-cell table:number-columns-repeated="16380"/>
        </table:table-row>
        <table:table-row table:style-name="ro2">
          <table:table-cell office:value-type="float" office:value="572" table:formula="of:=[.A573]+1" table:style-name="ce3">
            <text:p>5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企業股份有限公司</text:p>
          </table:table-cell>
          <table:table-cell office:value-type="string" table:style-name="ce3">
            <text:p>桃園市平鎮區環河路</text:p>
          </table:table-cell>
          <table:table-cell table:number-columns-repeated="16380"/>
        </table:table-row>
        <table:table-row table:style-name="ro2">
          <table:table-cell office:value-type="float" office:value="573" table:formula="of:=[.A574]+1" table:style-name="ce3">
            <text:p>5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二廠</text:p>
          </table:table-cell>
          <table:table-cell office:value-type="string" table:style-name="ce3">
            <text:p>桃園市中壢區內定二十街</text:p>
          </table:table-cell>
          <table:table-cell table:number-columns-repeated="16380"/>
        </table:table-row>
        <table:table-row table:style-name="ro2">
          <table:table-cell office:value-type="float" office:value="574" table:formula="of:=[.A575]+1" table:style-name="ce3">
            <text:p>5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佛像雕塑實業有限公司</text:p>
          </table:table-cell>
          <table:table-cell office:value-type="string" table:style-name="ce3">
            <text:p>桃園市平鎮區民族路</text:p>
          </table:table-cell>
          <table:table-cell table:number-columns-repeated="16380"/>
        </table:table-row>
        <table:table-row table:style-name="ro2">
          <table:table-cell office:value-type="float" office:value="575" table:formula="of:=[.A576]+1" table:style-name="ce3">
            <text:p>5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576" table:formula="of:=[.A577]+1" table:style-name="ce3">
            <text:p>5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室內設計有限公司</text:p>
          </table:table-cell>
          <table:table-cell office:value-type="string" table:style-name="ce3">
            <text:p>桃園市龜山區大湖路</text:p>
          </table:table-cell>
          <table:table-cell table:number-columns-repeated="16380"/>
        </table:table-row>
        <table:table-row table:style-name="ro2">
          <table:table-cell office:value-type="float" office:value="577" table:formula="of:=[.A578]+1" table:style-name="ce3">
            <text:p>5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八德區永豐路</text:p>
          </table:table-cell>
          <table:table-cell table:number-columns-repeated="16380"/>
        </table:table-row>
        <table:table-row table:style-name="ro2">
          <table:table-cell office:value-type="float" office:value="578" table:formula="of:=[.A579]+1" table:style-name="ce3">
            <text:p>5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司股份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79" table:formula="of:=[.A580]+1" table:style-name="ce3">
            <text:p>5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桃園市平鎮區關爺東路</text:p>
          </table:table-cell>
          <table:table-cell table:number-columns-repeated="16380"/>
        </table:table-row>
        <table:table-row table:style-name="ro2">
          <table:table-cell office:value-type="float" office:value="580" table:formula="of:=[.A581]+1" table:style-name="ce3">
            <text:p>5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牌麵店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581" table:formula="of:=[.A582]+1" table:style-name="ce3">
            <text:p>5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582" table:formula="of:=[.A583]+1" table:style-name="ce3">
            <text:p>5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富企業有限公司</text:p>
          </table:table-cell>
          <table:table-cell office:value-type="string" table:style-name="ce3">
            <text:p>桃園市龜山區文昌一街</text:p>
          </table:table-cell>
          <table:table-cell table:number-columns-repeated="16380"/>
        </table:table-row>
        <table:table-row table:style-name="ro2">
          <table:table-cell office:value-type="float" office:value="583" table:formula="of:=[.A584]+1" table:style-name="ce3">
            <text:p>5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發企業有限公司</text:p>
          </table:table-cell>
          <table:table-cell office:value-type="string" table:style-name="ce3">
            <text:p>桃園市桃園區中州街</text:p>
          </table:table-cell>
          <table:table-cell table:number-columns-repeated="16380"/>
        </table:table-row>
        <table:table-row table:style-name="ro2">
          <table:table-cell office:value-type="float" office:value="584" table:formula="of:=[.A585]+1" table:style-name="ce3">
            <text:p>5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自動化股份有限公司</text:p>
          </table:table-cell>
          <table:table-cell office:value-type="string" table:style-name="ce3">
            <text:p>桃園市中壢區合圳北路</text:p>
          </table:table-cell>
          <table:table-cell table:number-columns-repeated="16380"/>
        </table:table-row>
        <table:table-row table:style-name="ro2">
          <table:table-cell office:value-type="float" office:value="585" table:formula="of:=[.A586]+1" table:style-name="ce3">
            <text:p>5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桃園市大園區溪邊路</text:p>
          </table:table-cell>
          <table:table-cell table:number-columns-repeated="16380"/>
        </table:table-row>
        <table:table-row table:style-name="ro2">
          <table:table-cell office:value-type="float" office:value="586" table:formula="of:=[.A587]+1" table:style-name="ce3">
            <text:p>5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氣體股份有限公司</text:p>
          </table:table-cell>
          <table:table-cell office:value-type="string" table:style-name="ce3">
            <text:p>桃園市龜山區大同路</text:p>
          </table:table-cell>
          <table:table-cell table:number-columns-repeated="16380"/>
        </table:table-row>
        <table:table-row table:style-name="ro2">
          <table:table-cell office:value-type="float" office:value="587" table:formula="of:=[.A588]+1" table:style-name="ce3">
            <text:p>5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桃園市蘆竹區南山路</text:p>
          </table:table-cell>
          <table:table-cell table:number-columns-repeated="16380"/>
        </table:table-row>
        <table:table-row table:style-name="ro2">
          <table:table-cell office:value-type="float" office:value="588" table:formula="of:=[.A589]+1" table:style-name="ce3">
            <text:p>5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實業有限公司</text:p>
          </table:table-cell>
          <table:table-cell office:value-type="string" table:style-name="ce3">
            <text:p>桃園市龜山區大坑里陳厝坑路</text:p>
          </table:table-cell>
          <table:table-cell table:number-columns-repeated="16380"/>
        </table:table-row>
        <table:table-row table:style-name="ro2">
          <table:table-cell office:value-type="float" office:value="589" table:formula="of:=[.A590]+1" table:style-name="ce3">
            <text:p>5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島肉圓</text:p>
          </table:table-cell>
          <table:table-cell office:value-type="string" table:style-name="ce3">
            <text:p>桃園市平鎮區民族路</text:p>
          </table:table-cell>
          <table:table-cell table:number-columns-repeated="16380"/>
        </table:table-row>
        <table:table-row table:style-name="ro3">
          <table:table-cell office:value-type="float" office:value="590" table:formula="of:=[.A591]+1" table:style-name="ce3">
            <text:p>5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 (原為:晉銓實業有限公司)</text:p>
          </table:table-cell>
          <table:table-cell office:value-type="string" table:style-name="ce3">
            <text:p>桃園市龜山區茶專二街</text:p>
          </table:table-cell>
          <table:table-cell table:number-columns-repeated="16380"/>
        </table:table-row>
        <table:table-row table:style-name="ro2">
          <table:table-cell office:value-type="float" office:value="591" table:formula="of:=[.A592]+1" table:style-name="ce3">
            <text:p>5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水泥製品有限公司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592" table:formula="of:=[.A593]+1" table:style-name="ce3">
            <text:p>5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平鎮區長安路</text:p>
          </table:table-cell>
          <table:table-cell table:number-columns-repeated="16380"/>
        </table:table-row>
        <table:table-row table:style-name="ro2">
          <table:table-cell office:value-type="float" office:value="593" table:formula="of:=[.A594]+1" table:style-name="ce3">
            <text:p>5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鑫電機企業有限公司</text:p>
          </table:table-cell>
          <table:table-cell office:value-type="string" table:style-name="ce3">
            <text:p>桃園市大園區海方厝</text:p>
          </table:table-cell>
          <table:table-cell table:number-columns-repeated="16380"/>
        </table:table-row>
        <table:table-row table:style-name="ro2">
          <table:table-cell office:value-type="float" office:value="594" table:formula="of:=[.A595]+1" table:style-name="ce3">
            <text:p>5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自動機械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595" table:formula="of:=[.A596]+1" table:style-name="ce3">
            <text:p>5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596" table:formula="of:=[.A597]+1" table:style-name="ce3">
            <text:p>5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597" table:formula="of:=[.A598]+1" table:style-name="ce3">
            <text:p>5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企業社大園廠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598" table:formula="of:=[.A599]+1" table:style-name="ce3">
            <text:p>5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傳動股份有限公司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599" table:formula="of:=[.A600]+1" table:style-name="ce3">
            <text:p>5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600" table:formula="of:=[.A601]+1" table:style-name="ce3">
            <text:p>6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601" table:formula="of:=[.A602]+1" table:style-name="ce3">
            <text:p>6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602" table:formula="of:=[.A603]+1" table:style-name="ce3">
            <text:p>6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桃園市中壢區合圳北路</text:p>
          </table:table-cell>
          <table:table-cell table:number-columns-repeated="16380"/>
        </table:table-row>
        <table:table-row table:style-name="ro2">
          <table:table-cell office:value-type="float" office:value="603" table:formula="of:=[.A604]+1" table:style-name="ce3">
            <text:p>6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桃園市觀音區富源里嘉富路</text:p>
          </table:table-cell>
          <table:table-cell table:number-columns-repeated="16380"/>
        </table:table-row>
        <table:table-row table:style-name="ro2">
          <table:table-cell office:value-type="float" office:value="604" table:formula="of:=[.A605]+1" table:style-name="ce3">
            <text:p>6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事業有限公司雙榮廠</text:p>
          </table:table-cell>
          <table:table-cell office:value-type="string" table:style-name="ce3">
            <text:p>桃園市楊梅區雙榮路</text:p>
          </table:table-cell>
          <table:table-cell table:number-columns-repeated="16380"/>
        </table:table-row>
        <table:table-row table:style-name="ro2">
          <table:table-cell office:value-type="float" office:value="605" table:formula="of:=[.A606]+1" table:style-name="ce3">
            <text:p>6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桃園市龜山區文化一路</text:p>
          </table:table-cell>
          <table:table-cell table:number-columns-repeated="16380"/>
        </table:table-row>
        <table:table-row table:style-name="ro2">
          <table:table-cell office:value-type="float" office:value="606" table:formula="of:=[.A607]+1" table:style-name="ce3">
            <text:p>6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楊梅區民安路</text:p>
          </table:table-cell>
          <table:table-cell table:number-columns-repeated="16380"/>
        </table:table-row>
        <table:table-row table:style-name="ro3">
          <table:table-cell office:value-type="float" office:value="607" table:formula="of:=[.A608]+1" table:style-name="ce3">
            <text:p>6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(原:英橋興業有限公司)</text:p>
          </table:table-cell>
          <table:table-cell office:value-type="string" table:style-name="ce3">
            <text:p>桃園市龜山區光華路</text:p>
          </table:table-cell>
          <table:table-cell table:number-columns-repeated="16380"/>
        </table:table-row>
        <table:table-row table:style-name="ro2">
          <table:table-cell office:value-type="float" office:value="608" table:formula="of:=[.A609]+1" table:style-name="ce3">
            <text:p>6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09" table:formula="of:=[.A610]+1" table:style-name="ce3">
            <text:p>6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亞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10" table:formula="of:=[.A611]+1" table:style-name="ce3">
            <text:p>6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11" table:formula="of:=[.A612]+1" table:style-name="ce3">
            <text:p>6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12" table:formula="of:=[.A613]+1" table:style-name="ce3">
            <text:p>6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業有限公司</text:p>
          </table:table-cell>
          <table:table-cell office:value-type="string" table:style-name="ce3">
            <text:p>桃園市平鎮區華隆街</text:p>
          </table:table-cell>
          <table:table-cell table:number-columns-repeated="16380"/>
        </table:table-row>
        <table:table-row table:style-name="ro3">
          <table:table-cell office:value-type="float" office:value="613" table:formula="of:=[.A614]+1" table:style-name="ce3">
            <text:p>6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有限公司正義廠 (原威捷電子有限公司)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614" table:formula="of:=[.A615]+1" table:style-name="ce3">
            <text:p>6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楊梅區雙榮里</text:p>
          </table:table-cell>
          <table:table-cell table:number-columns-repeated="16380"/>
        </table:table-row>
        <table:table-row table:style-name="ro3">
          <table:table-cell office:value-type="float" office:value="615" table:formula="of:=[.A616]+1" table:style-name="ce3">
            <text:p>6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機械股份有限公司蘆竹廠 (原為璉合機械有限公司)</text:p>
          </table:table-cell>
          <table:table-cell office:value-type="string" table:style-name="ce3">
            <text:p>桃園市蘆竹區長興里西溪路</text:p>
          </table:table-cell>
          <table:table-cell table:number-columns-repeated="16380"/>
        </table:table-row>
        <table:table-row table:style-name="ro2">
          <table:table-cell office:value-type="float" office:value="616" table:formula="of:=[.A617]+1" table:style-name="ce3">
            <text:p>6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隆企業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617" table:formula="of:=[.A618]+1" table:style-name="ce3">
            <text:p>6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龜山廠</text:p>
          </table:table-cell>
          <table:table-cell office:value-type="string" table:style-name="ce3">
            <text:p>桃園市龜山區陳厝坑路</text:p>
          </table:table-cell>
          <table:table-cell table:number-columns-repeated="16380"/>
        </table:table-row>
        <table:table-row table:style-name="ro3">
          <table:table-cell office:value-type="float" office:value="618" table:formula="of:=[.A619]+1" table:style-name="ce3">
            <text:p>6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 (原為乘溱股份有限公司)</text:p>
          </table:table-cell>
          <table:table-cell office:value-type="string" table:style-name="ce3">
            <text:p>桃園市龜山區大同路</text:p>
          </table:table-cell>
          <table:table-cell table:number-columns-repeated="16380"/>
        </table:table-row>
        <table:table-row table:style-name="ro2">
          <table:table-cell office:value-type="float" office:value="619" table:formula="of:=[.A620]+1" table:style-name="ce3">
            <text:p>6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材料行</text:p>
          </table:table-cell>
          <table:table-cell office:value-type="string" table:style-name="ce3">
            <text:p>桃園市平鎮區南平路</text:p>
          </table:table-cell>
          <table:table-cell table:number-columns-repeated="16380"/>
        </table:table-row>
        <table:table-row table:style-name="ro2">
          <table:table-cell office:value-type="float" office:value="620" table:formula="of:=[.A621]+1" table:style-name="ce3">
            <text:p>6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桃園市蘆竹區中福里中興路</text:p>
          </table:table-cell>
          <table:table-cell table:number-columns-repeated="16380"/>
        </table:table-row>
        <table:table-row table:style-name="ro2">
          <table:table-cell office:value-type="float" office:value="621" table:formula="of:=[.A622]+1" table:style-name="ce3">
            <text:p>6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股份有限公司梅龍二廠</text:p>
          </table:table-cell>
          <table:table-cell office:value-type="string" table:style-name="ce3">
            <text:p>桃園市龍潭區梅龍三街</text:p>
          </table:table-cell>
          <table:table-cell table:number-columns-repeated="16380"/>
        </table:table-row>
        <table:table-row table:style-name="ro3">
          <table:table-cell office:value-type="float" office:value="622" table:formula="of:=[.A623]+1" table:style-name="ce3">
            <text:p>6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二廠 (原為聖淳股份有限公司)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3">
          <table:table-cell office:value-type="float" office:value="623" table:formula="of:=[.A624]+1" table:style-name="ce3">
            <text:p>6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 (原為: 虹昕特殊陶瓷有限公司)</text:p>
          </table:table-cell>
          <table:table-cell office:value-type="string" table:style-name="ce3">
            <text:p>桃園市龍潭區中豐路</text:p>
          </table:table-cell>
          <table:table-cell table:number-columns-repeated="16380"/>
        </table:table-row>
        <table:table-row table:style-name="ro3">
          <table:table-cell office:value-type="float" office:value="624" table:formula="of:=[.A625]+1" table:style-name="ce3">
            <text:p>6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 (原為毅桐機械工程有限公司)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3">
          <table:table-cell office:value-type="float" office:value="625" table:formula="of:=[.A626]+1" table:style-name="ce3">
            <text:p>6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壓鑄品股份有限公司(原:長流企業社)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626" table:formula="of:=[.A627]+1" table:style-name="ce3">
            <text:p>6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林企業社</text:p>
          </table:table-cell>
          <table:table-cell office:value-type="string" table:style-name="ce3">
            <text:p>桃園市大園區南港里環區西路</text:p>
          </table:table-cell>
          <table:table-cell table:number-columns-repeated="16380"/>
        </table:table-row>
        <table:table-row table:style-name="ro2">
          <table:table-cell office:value-type="float" office:value="627" table:formula="of:=[.A628]+1" table:style-name="ce3">
            <text:p>6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桃園廠</text:p>
          </table:table-cell>
          <table:table-cell office:value-type="string" table:style-name="ce3">
            <text:p>桃園市平鎮區東勢里三興路</text:p>
          </table:table-cell>
          <table:table-cell table:number-columns-repeated="16380"/>
        </table:table-row>
        <table:table-row table:style-name="ro2">
          <table:table-cell office:value-type="float" office:value="628" table:formula="of:=[.A629]+1" table:style-name="ce3">
            <text:p>6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桃園市龜山區大坑里大坑路</text:p>
          </table:table-cell>
          <table:table-cell table:number-columns-repeated="16380"/>
        </table:table-row>
        <table:table-row table:style-name="ro2">
          <table:table-cell office:value-type="float" office:value="629" table:formula="of:=[.A630]+1" table:style-name="ce3">
            <text:p>6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染整股份有限公司</text:p>
          </table:table-cell>
          <table:table-cell office:value-type="string" table:style-name="ce3">
            <text:p>桃園市中壢區復興里北園二路</text:p>
          </table:table-cell>
          <table:table-cell table:number-columns-repeated="16380"/>
        </table:table-row>
        <table:table-row table:style-name="ro2">
          <table:table-cell office:value-type="float" office:value="630" table:formula="of:=[.A631]+1" table:style-name="ce3">
            <text:p>6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艾(台灣)股份有限公司</text:p>
          </table:table-cell>
          <table:table-cell office:value-type="string" table:style-name="ce3">
            <text:p>桃園市觀音區草漯里大同一路</text:p>
          </table:table-cell>
          <table:table-cell table:number-columns-repeated="16380"/>
        </table:table-row>
        <table:table-row table:style-name="ro2">
          <table:table-cell office:value-type="float" office:value="631" table:formula="of:=[.A632]+1" table:style-name="ce3">
            <text:p>6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化學股份有限公司觀音廠</text:p>
          </table:table-cell>
          <table:table-cell office:value-type="string" table:style-name="ce3">
            <text:p>桃園市觀音區草漯里大同二路</text:p>
          </table:table-cell>
          <table:table-cell table:number-columns-repeated="16380"/>
        </table:table-row>
        <table:table-row table:style-name="ro2">
          <table:table-cell office:value-type="float" office:value="632" table:formula="of:=[.A633]+1" table:style-name="ce3">
            <text:p>6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新屋區石磊里中華路</text:p>
          </table:table-cell>
          <table:table-cell table:number-columns-repeated="16380"/>
        </table:table-row>
        <table:table-row table:style-name="ro2">
          <table:table-cell office:value-type="float" office:value="633" table:formula="of:=[.A634]+1" table:style-name="ce3">
            <text:p>6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第三廠</text:p>
          </table:table-cell>
          <table:table-cell office:value-type="string" table:style-name="ce3">
            <text:p>桃園市新屋區清華里中華路</text:p>
          </table:table-cell>
          <table:table-cell table:number-columns-repeated="16380"/>
        </table:table-row>
        <table:table-row table:style-name="ro2">
          <table:table-cell office:value-type="float" office:value="634" table:formula="of:=[.A635]+1" table:style-name="ce3">
            <text:p>6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二廠</text:p>
          </table:table-cell>
          <table:table-cell office:value-type="string" table:style-name="ce3">
            <text:p>桃園市大園區北港里工一路</text:p>
          </table:table-cell>
          <table:table-cell table:number-columns-repeated="16380"/>
        </table:table-row>
        <table:table-row table:style-name="ro2">
          <table:table-cell office:value-type="float" office:value="635" table:formula="of:=[.A636]+1" table:style-name="ce3">
            <text:p>6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化學工業股份有限公司</text:p>
          </table:table-cell>
          <table:table-cell office:value-type="string" table:style-name="ce3">
            <text:p>桃園市中壢區內定里高邊路</text:p>
          </table:table-cell>
          <table:table-cell table:number-columns-repeated="16380"/>
        </table:table-row>
        <table:table-row table:style-name="ro2">
          <table:table-cell office:value-type="float" office:value="636" table:formula="of:=[.A637]+1" table:style-name="ce3">
            <text:p>6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股份有限公司中壢廠</text:p>
          </table:table-cell>
          <table:table-cell office:value-type="string" table:style-name="ce3">
            <text:p>桃園市中壢區永福里中園路</text:p>
          </table:table-cell>
          <table:table-cell table:number-columns-repeated="16380"/>
        </table:table-row>
        <table:table-row table:style-name="ro2">
          <table:table-cell office:value-type="float" office:value="637" table:formula="of:=[.A638]+1" table:style-name="ce3">
            <text:p>6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觀音區樹林里經建四路</text:p>
          </table:table-cell>
          <table:table-cell table:number-columns-repeated="16380"/>
        </table:table-row>
        <table:table-row table:style-name="ro3">
          <table:table-cell office:value-type="float" office:value="638" table:formula="of:=[.A639]+1" table:style-name="ce3">
            <text:p>6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電股份有限公司</text:p>
          </table:table-cell>
          <table:table-cell office:value-type="string" table:style-name="ce3">
            <text:p>桃園市龜山區福源里桃園市龜山區福源里湖山街</text:p>
          </table:table-cell>
          <table:table-cell table:number-columns-repeated="16380"/>
        </table:table-row>
        <table:table-row table:style-name="ro2">
          <table:table-cell office:value-type="float" office:value="639" table:formula="of:=[.A640]+1" table:style-name="ce3">
            <text:p>6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大竹里八德區大竹里榮興路</text:p>
          </table:table-cell>
          <table:table-cell table:number-columns-repeated="16380"/>
        </table:table-row>
        <table:table-row table:style-name="ro3">
          <table:table-cell office:value-type="float" office:value="640" table:formula="of:=[.A641]+1" table:style-name="ce3">
            <text:p>6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棉業有限公司</text:p>
          </table:table-cell>
          <table:table-cell office:value-type="string" table:style-name="ce3">
            <text:p>桃園市觀音區富源里觀音區富源里富源七路</text:p>
          </table:table-cell>
          <table:table-cell table:number-columns-repeated="16380"/>
        </table:table-row>
        <table:table-row table:style-name="ro2">
          <table:table-cell office:value-type="float" office:value="641" table:formula="of:=[.A642]+1" table:style-name="ce3">
            <text:p>6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蘆竹區赤塗路</text:p>
          </table:table-cell>
          <table:table-cell table:number-columns-repeated="16380"/>
        </table:table-row>
        <table:table-row table:style-name="ro2">
          <table:table-cell office:value-type="float" office:value="642" table:formula="of:=[.A643]+1" table:style-name="ce3">
            <text:p>6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龜山區楓樹里龜山區楓樹里光華路</text:p>
          </table:table-cell>
          <table:table-cell table:number-columns-repeated="16380"/>
        </table:table-row>
        <table:table-row table:style-name="ro2">
          <table:table-cell office:value-type="float" office:value="643" table:formula="of:=[.A644]+1" table:style-name="ce3">
            <text:p>6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建材股份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44" table:formula="of:=[.A645]+1" table:style-name="ce3">
            <text:p>6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(二廠)</text:p>
          </table:table-cell>
          <table:table-cell office:value-type="string" table:style-name="ce3">
            <text:p>桃園市觀音區崙坪里觀音區崙坪里崙坪</text:p>
          </table:table-cell>
          <table:table-cell table:number-columns-repeated="16380"/>
        </table:table-row>
        <table:table-row table:style-name="ro2">
          <table:table-cell office:value-type="float" office:value="645" table:formula="of:=[.A646]+1" table:style-name="ce3">
            <text:p>6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傢俱行</text:p>
          </table:table-cell>
          <table:table-cell office:value-type="string" table:style-name="ce3">
            <text:p>桃園市大溪區美華里大溪區美華里復興路</text:p>
          </table:table-cell>
          <table:table-cell table:number-columns-repeated="16380"/>
        </table:table-row>
        <table:table-row table:style-name="ro2">
          <table:table-cell office:value-type="float" office:value="646" table:formula="of:=[.A647]+1" table:style-name="ce3">
            <text:p>6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企業有限公司二廠</text:p>
          </table:table-cell>
          <table:table-cell office:value-type="string" table:style-name="ce3">
            <text:p>桃園市大園區五權里大園區五權里下埔</text:p>
          </table:table-cell>
          <table:table-cell table:number-columns-repeated="16380"/>
        </table:table-row>
        <table:table-row table:style-name="ro3">
          <table:table-cell office:value-type="float" office:value="647" table:formula="of:=[.A648]+1" table:style-name="ce3">
            <text:p>6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歐德傢俱股份有限公司蘆竹二廠</text:p>
          </table:table-cell>
          <table:table-cell office:value-type="string" table:style-name="ce3">
            <text:p>桃園市蘆竹區坑口里桃園市蘆竹區坑口里南山北路</text:p>
          </table:table-cell>
          <table:table-cell table:number-columns-repeated="16380"/>
        </table:table-row>
        <table:table-row table:style-name="ro2">
          <table:table-cell office:value-type="float" office:value="648" table:formula="of:=[.A649]+1" table:style-name="ce3">
            <text:p>6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工程有限公司新屋廠</text:p>
          </table:table-cell>
          <table:table-cell office:value-type="string" table:style-name="ce3">
            <text:p>桃園市新屋區新屋區社子</text:p>
          </table:table-cell>
          <table:table-cell table:number-columns-repeated="16380"/>
        </table:table-row>
        <table:table-row table:style-name="ro2">
          <table:table-cell office:value-type="float" office:value="649" table:formula="of:=[.A650]+1" table:style-name="ce3">
            <text:p>6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光股份有限公司楊梅二廠</text:p>
          </table:table-cell>
          <table:table-cell office:value-type="string" table:style-name="ce3">
            <text:p>桃園市楊梅區秀才里楊梅區秀才里秀才路</text:p>
          </table:table-cell>
          <table:table-cell table:number-columns-repeated="16380"/>
        </table:table-row>
        <table:table-row table:style-name="ro2">
          <table:table-cell office:value-type="float" office:value="650" table:formula="of:=[.A651]+1" table:style-name="ce3">
            <text:p>6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八德區廣興里八德區廣興里十八家</text:p>
          </table:table-cell>
          <table:table-cell table:number-columns-repeated="16380"/>
        </table:table-row>
        <table:table-row table:style-name="ro2">
          <table:table-cell office:value-type="float" office:value="651" table:formula="of:=[.A652]+1" table:style-name="ce3">
            <text:p>6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有限公司平鎮廠</text:p>
          </table:table-cell>
          <table:table-cell office:value-type="string" table:style-name="ce3">
            <text:p>桃園市平鎮區平鎮區金陵路</text:p>
          </table:table-cell>
          <table:table-cell table:number-columns-repeated="16380"/>
        </table:table-row>
        <table:table-row table:style-name="ro2">
          <table:table-cell office:value-type="float" office:value="652" table:formula="of:=[.A653]+1" table:style-name="ce3">
            <text:p>6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儀器有限公司</text:p>
          </table:table-cell>
          <table:table-cell office:value-type="string" table:style-name="ce3">
            <text:p>桃園市大溪區大溪區大鶯路</text:p>
          </table:table-cell>
          <table:table-cell table:number-columns-repeated="16380"/>
        </table:table-row>
        <table:table-row table:style-name="ro2">
          <table:table-cell office:value-type="float" office:value="653" table:formula="of:=[.A654]+1" table:style-name="ce3">
            <text:p>6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大園區大園區後厝</text:p>
          </table:table-cell>
          <table:table-cell table:number-columns-repeated="16380"/>
        </table:table-row>
        <table:table-row table:style-name="ro2">
          <table:table-cell office:value-type="float" office:value="654" table:formula="of:=[.A655]+1" table:style-name="ce3">
            <text:p>6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工業股份有限公司</text:p>
          </table:table-cell>
          <table:table-cell office:value-type="string" table:style-name="ce3">
            <text:p>桃園市新屋區九斗里新屋區九斗里五谷路</text:p>
          </table:table-cell>
          <table:table-cell table:number-columns-repeated="16380"/>
        </table:table-row>
        <table:table-row table:style-name="ro2">
          <table:table-cell office:value-type="float" office:value="655" table:formula="of:=[.A656]+1" table:style-name="ce3">
            <text:p>6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起重工程有限公司</text:p>
          </table:table-cell>
          <table:table-cell office:value-type="string" table:style-name="ce3">
            <text:p>桃園市八德區大湳里八德區大湳里和平路</text:p>
          </table:table-cell>
          <table:table-cell table:number-columns-repeated="16380"/>
        </table:table-row>
        <table:table-row table:style-name="ro2">
          <table:table-cell office:value-type="float" office:value="656" table:formula="of:=[.A657]+1" table:style-name="ce3">
            <text:p>6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桃園廠</text:p>
          </table:table-cell>
          <table:table-cell office:value-type="string" table:style-name="ce3">
            <text:p>桃園市八德區大安里八德區大安里興豐路</text:p>
          </table:table-cell>
          <table:table-cell table:number-columns-repeated="16380"/>
        </table:table-row>
        <table:table-row table:style-name="ro2">
          <table:table-cell office:value-type="float" office:value="657" table:formula="of:=[.A658]+1" table:style-name="ce3">
            <text:p>6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裝潢工程行</text:p>
          </table:table-cell>
          <table:table-cell office:value-type="string" table:style-name="ce3">
            <text:p>桃園市蘆竹區海山中街</text:p>
          </table:table-cell>
          <table:table-cell table:number-columns-repeated="16380"/>
        </table:table-row>
        <table:table-row table:style-name="ro2">
          <table:table-cell office:value-type="float" office:value="658" table:formula="of:=[.A659]+1" table:style-name="ce3">
            <text:p>6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大溪區大溪區興昌路</text:p>
          </table:table-cell>
          <table:table-cell table:number-columns-repeated="16380"/>
        </table:table-row>
        <table:table-row table:style-name="ro2">
          <table:table-cell office:value-type="float" office:value="659" table:formula="of:=[.A660]+1" table:style-name="ce3">
            <text:p>6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八德區大強里八德區大強里東勇街</text:p>
          </table:table-cell>
          <table:table-cell table:number-columns-repeated="16380"/>
        </table:table-row>
        <table:table-row table:style-name="ro3">
          <table:table-cell office:value-type="float" office:value="660" table:formula="of:=[.A661]+1" table:style-name="ce3">
            <text:p>6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瑞源里大溪區瑞源里鄰石園路</text:p>
          </table:table-cell>
          <table:table-cell table:number-columns-repeated="16380"/>
        </table:table-row>
        <table:table-row table:style-name="ro2">
          <table:table-cell office:value-type="float" office:value="661" table:formula="of:=[.A662]+1" table:style-name="ce3">
            <text:p>6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諾瓦開發有限公司</text:p>
          </table:table-cell>
          <table:table-cell office:value-type="string" table:style-name="ce3">
            <text:p>桃園市大園區和平里大園區和平里平南路</text:p>
          </table:table-cell>
          <table:table-cell table:number-columns-repeated="16380"/>
        </table:table-row>
        <table:table-row table:style-name="ro2">
          <table:table-cell office:value-type="float" office:value="662" table:formula="of:=[.A663]+1" table:style-name="ce3">
            <text:p>6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信企業有限公司</text:p>
          </table:table-cell>
          <table:table-cell office:value-type="string" table:style-name="ce3">
            <text:p>八德區大順里大興路</text:p>
          </table:table-cell>
          <table:table-cell table:number-columns-repeated="16380"/>
        </table:table-row>
        <table:table-row table:style-name="ro3">
          <table:table-cell office:value-type="float" office:value="663" table:formula="of:=[.A664]+1" table:style-name="ce3">
            <text:p>6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</text:p>
          </table:table-cell>
          <table:table-cell office:value-type="string" table:style-name="ce3">
            <text:p>桃園市蘆竹區新莊里蘆竹區新莊里合圳北路</text:p>
          </table:table-cell>
          <table:table-cell table:number-columns-repeated="16380"/>
        </table:table-row>
        <table:table-row table:style-name="ro3">
          <table:table-cell office:value-type="float" office:value="664" table:formula="of:=[.A665]+1" table:style-name="ce3">
            <text:p>6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觀音區富源里觀音區富源里富源七路</text:p>
          </table:table-cell>
          <table:table-cell table:number-columns-repeated="16380"/>
        </table:table-row>
        <table:table-row table:style-name="ro2">
          <table:table-cell office:value-type="float" office:value="665" table:formula="of:=[.A666]+1" table:style-name="ce3">
            <text:p>6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蘆竹廠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666" table:formula="of:=[.A667]+1" table:style-name="ce3">
            <text:p>6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蘆竹廠</text:p>
          </table:table-cell>
          <table:table-cell office:value-type="string" table:style-name="ce3">
            <text:p>桃園市蘆竹區宏竹路</text:p>
          </table:table-cell>
          <table:table-cell table:number-columns-repeated="16380"/>
        </table:table-row>
        <table:table-row table:style-name="ro2">
          <table:table-cell office:value-type="float" office:value="667" table:formula="of:=[.A668]+1" table:style-name="ce3">
            <text:p>6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八德廠</text:p>
          </table:table-cell>
          <table:table-cell office:value-type="string" table:style-name="ce3">
            <text:p>桃園市八德區後庄街</text:p>
          </table:table-cell>
          <table:table-cell table:number-columns-repeated="16380"/>
        </table:table-row>
        <table:table-row table:style-name="ro2">
          <table:table-cell office:value-type="float" office:value="668" table:formula="of:=[.A669]+1" table:style-name="ce3">
            <text:p>6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3">
          <table:table-cell office:value-type="float" office:value="669" table:formula="of:=[.A670]+1" table:style-name="ce3">
            <text:p>6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五金工業股份有限公司(主管機關為新北，內部建檔使用)</text:p>
          </table:table-cell>
          <table:table-cell office:value-type="string" table:style-name="ce3">
            <text:p>桃園市蘆竹區坑子段</text:p>
          </table:table-cell>
          <table:table-cell table:number-columns-repeated="16380"/>
        </table:table-row>
        <table:table-row table:style-name="ro2">
          <table:table-cell office:value-type="float" office:value="670" table:formula="of:=[.A671]+1" table:style-name="ce3">
            <text:p>6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圳頭路</text:p>
          </table:table-cell>
          <table:table-cell table:number-columns-repeated="16380"/>
        </table:table-row>
        <table:table-row table:style-name="ro2">
          <table:table-cell office:value-type="float" office:value="671" table:formula="of:=[.A672]+1" table:style-name="ce3">
            <text:p>6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蘆竹二廠</text:p>
          </table:table-cell>
          <table:table-cell office:value-type="string" table:style-name="ce3">
            <text:p>桃園市蘆竹區南竹路</text:p>
          </table:table-cell>
          <table:table-cell table:number-columns-repeated="16380"/>
        </table:table-row>
        <table:table-row table:style-name="ro2">
          <table:table-cell office:value-type="float" office:value="672" table:formula="of:=[.A673]+1" table:style-name="ce3">
            <text:p>6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蘆竹廠</text:p>
          </table:table-cell>
          <table:table-cell office:value-type="string" table:style-name="ce3">
            <text:p>桃園市蘆竹區蘆竹里富華路</text:p>
          </table:table-cell>
          <table:table-cell table:number-columns-repeated="16380"/>
        </table:table-row>
        <table:table-row table:style-name="ro2">
          <table:table-cell office:value-type="float" office:value="673" table:formula="of:=[.A674]+1" table:style-name="ce3">
            <text:p>6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紡織廠股份有限公司楊梅化纖廠</text:p>
          </table:table-cell>
          <table:table-cell office:value-type="string" table:style-name="ce3">
            <text:p>桃園市楊梅區大平里中山南路</text:p>
          </table:table-cell>
          <table:table-cell table:number-columns-repeated="16380"/>
        </table:table-row>
        <table:table-row table:style-name="ro2">
          <table:table-cell office:value-type="float" office:value="674" table:formula="of:=[.A675]+1" table:style-name="ce3">
            <text:p>6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三廠</text:p>
          </table:table-cell>
          <table:table-cell office:value-type="string" table:style-name="ce3">
            <text:p>桃園市大園區北港里工三路</text:p>
          </table:table-cell>
          <table:table-cell table:number-columns-repeated="16380"/>
        </table:table-row>
        <table:table-row table:style-name="ro2">
          <table:table-cell office:value-type="float" office:value="675" table:formula="of:=[.A676]+1" table:style-name="ce3">
            <text:p>6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大園廠</text:p>
          </table:table-cell>
          <table:table-cell office:value-type="string" table:style-name="ce3">
            <text:p>桃園市大園區北港里大工路</text:p>
          </table:table-cell>
          <table:table-cell table:number-columns-repeated="16380"/>
        </table:table-row>
        <table:table-row table:style-name="ro2">
          <table:table-cell office:value-type="float" office:value="676" table:formula="of:=[.A677]+1" table:style-name="ce3">
            <text:p>6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東洋藥品工業股份有限公司中壢廠</text:p>
          </table:table-cell>
          <table:table-cell office:value-type="string" table:style-name="ce3">
            <text:p>桃園市中壢區忠義里中華路</text:p>
          </table:table-cell>
          <table:table-cell table:number-columns-repeated="16380"/>
        </table:table-row>
        <table:table-row table:style-name="ro2">
          <table:table-cell office:value-type="float" office:value="677" table:formula="of:=[.A678]+1" table:style-name="ce3">
            <text:p>6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股份有限公司觀音廠</text:p>
          </table:table-cell>
          <table:table-cell office:value-type="string" table:style-name="ce3">
            <text:p>桃園市觀音區樹林里國建三路</text:p>
          </table:table-cell>
          <table:table-cell table:number-columns-repeated="16380"/>
        </table:table-row>
        <table:table-row table:style-name="ro2">
          <table:table-cell office:value-type="float" office:value="678" table:formula="of:=[.A679]+1" table:style-name="ce3">
            <text:p>6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工業股份有限公司桃園二廠</text:p>
          </table:table-cell>
          <table:table-cell office:value-type="string" table:style-name="ce3">
            <text:p>桃園市龜山區山頂里興邦路</text:p>
          </table:table-cell>
          <table:table-cell table:number-columns-repeated="16380"/>
        </table:table-row>
        <table:table-row table:style-name="ro2">
          <table:table-cell office:value-type="float" office:value="679" table:formula="of:=[.A680]+1" table:style-name="ce3">
            <text:p>6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八德區</text:p>
          </table:table-cell>
          <table:table-cell table:number-columns-repeated="16380"/>
        </table:table-row>
        <table:table-row table:style-name="ro2">
          <table:table-cell office:value-type="float" office:value="680" table:formula="of:=[.A681]+1" table:style-name="ce3">
            <text:p>6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源企業有限公司</text:p>
          </table:table-cell>
          <table:table-cell office:value-type="string" table:style-name="ce3">
            <text:p>桃園市龜山區大湖路</text:p>
          </table:table-cell>
          <table:table-cell table:number-columns-repeated="16380"/>
        </table:table-row>
        <table:table-row table:style-name="ro2">
          <table:table-cell office:value-type="float" office:value="681" table:formula="of:=[.A682]+1" table:style-name="ce3">
            <text:p>6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豐滾條工業有限公司</text:p>
          </table:table-cell>
          <table:table-cell office:value-type="string" table:style-name="ce3">
            <text:p>桃園市中壢區山東里鄰山大路</text:p>
          </table:table-cell>
          <table:table-cell table:number-columns-repeated="16380"/>
        </table:table-row>
        <table:table-row table:style-name="ro2">
          <table:table-cell office:value-type="float" office:value="682" table:formula="of:=[.A683]+1" table:style-name="ce3">
            <text:p>6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683" table:formula="of:=[.A684]+1" table:style-name="ce3">
            <text:p>6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美系統家飾有限公司</text:p>
          </table:table-cell>
          <table:table-cell office:value-type="string" table:style-name="ce3">
            <text:p>桃園市龜山區大埔</text:p>
          </table:table-cell>
          <table:table-cell table:number-columns-repeated="16380"/>
        </table:table-row>
        <table:table-row table:style-name="ro2">
          <table:table-cell office:value-type="float" office:value="684" table:formula="of:=[.A685]+1" table:style-name="ce3">
            <text:p>6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坑子里山林路</text:p>
          </table:table-cell>
          <table:table-cell table:number-columns-repeated="16380"/>
        </table:table-row>
        <table:table-row table:style-name="ro2">
          <table:table-cell office:value-type="float" office:value="685" table:formula="of:=[.A686]+1" table:style-name="ce3">
            <text:p>6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店</text:p>
          </table:table-cell>
          <table:table-cell office:value-type="string" table:style-name="ce3">
            <text:p>桃園市大溪區瑞安路</text:p>
          </table:table-cell>
          <table:table-cell table:number-columns-repeated="16380"/>
        </table:table-row>
        <table:table-row table:style-name="ro2">
          <table:table-cell office:value-type="float" office:value="686" table:formula="of:=[.A687]+1" table:style-name="ce3">
            <text:p>6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企業社龜山廠</text:p>
          </table:table-cell>
          <table:table-cell office:value-type="string" table:style-name="ce3">
            <text:p>桃園市龜山區關公嶺</text:p>
          </table:table-cell>
          <table:table-cell table:number-columns-repeated="16380"/>
        </table:table-row>
        <table:table-row table:style-name="ro2">
          <table:table-cell office:value-type="float" office:value="687" table:formula="of:=[.A688]+1" table:style-name="ce3">
            <text:p>6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中壢區鄰月眉路</text:p>
          </table:table-cell>
          <table:table-cell table:number-columns-repeated="16380"/>
        </table:table-row>
        <table:table-row table:style-name="ro2">
          <table:table-cell office:value-type="float" office:value="688" table:formula="of:=[.A689]+1" table:style-name="ce3">
            <text:p>6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品有限公司</text:p>
          </table:table-cell>
          <table:table-cell office:value-type="string" table:style-name="ce3">
            <text:p>桃園市平鎮區長安路</text:p>
          </table:table-cell>
          <table:table-cell table:number-columns-repeated="16380"/>
        </table:table-row>
        <table:table-row table:style-name="ro2">
          <table:table-cell office:value-type="float" office:value="689" table:formula="of:=[.A690]+1" table:style-name="ce3">
            <text:p>6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商行</text:p>
          </table:table-cell>
          <table:table-cell office:value-type="string" table:style-name="ce3">
            <text:p>桃園市大園區下埔路</text:p>
          </table:table-cell>
          <table:table-cell table:number-columns-repeated="16380"/>
        </table:table-row>
        <table:table-row table:style-name="ro2">
          <table:table-cell office:value-type="float" office:value="690" table:formula="of:=[.A691]+1" table:style-name="ce3">
            <text:p>6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龍潭區上華里金龍路</text:p>
          </table:table-cell>
          <table:table-cell table:number-columns-repeated="16380"/>
        </table:table-row>
        <table:table-row table:style-name="ro2">
          <table:table-cell office:value-type="float" office:value="691" table:formula="of:=[.A692]+1" table:style-name="ce3">
            <text:p>6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中壢區三民里三民一路</text:p>
          </table:table-cell>
          <table:table-cell table:number-columns-repeated="16380"/>
        </table:table-row>
        <table:table-row table:style-name="ro2">
          <table:table-cell office:value-type="float" office:value="692" table:formula="of:=[.A693]+1" table:style-name="ce3">
            <text:p>6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八德區大興里榮興路</text:p>
          </table:table-cell>
          <table:table-cell table:number-columns-repeated="16380"/>
        </table:table-row>
        <table:table-row table:style-name="ro2">
          <table:table-cell office:value-type="float" office:value="693" table:formula="of:=[.A694]+1" table:style-name="ce3">
            <text:p>6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桃園市平鎮區東勢里平鎮區東勢里</text:p>
          </table:table-cell>
          <table:table-cell table:number-columns-repeated="16380"/>
        </table:table-row>
        <table:table-row table:style-name="ro2">
          <table:table-cell office:value-type="float" office:value="694" table:formula="of:=[.A695]+1" table:style-name="ce3">
            <text:p>6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新屋廠</text:p>
          </table:table-cell>
          <table:table-cell office:value-type="string" table:style-name="ce3">
            <text:p>桃園市新屋區埔頂里新屋區埔頂里中興路</text:p>
          </table:table-cell>
          <table:table-cell table:number-columns-repeated="16380"/>
        </table:table-row>
        <table:table-row table:style-name="ro2">
          <table:table-cell office:value-type="float" office:value="695" table:formula="of:=[.A696]+1" table:style-name="ce3">
            <text:p>6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(一廠)</text:p>
          </table:table-cell>
          <table:table-cell office:value-type="string" table:style-name="ce3">
            <text:p>桃園市新屋區下田里新屋區下田里東興路</text:p>
          </table:table-cell>
          <table:table-cell table:number-columns-repeated="16380"/>
        </table:table-row>
        <table:table-row table:style-name="ro2">
          <table:table-cell office:value-type="float" office:value="696" table:formula="of:=[.A697]+1" table:style-name="ce3">
            <text:p>6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大發里八德區大發里富榮街</text:p>
          </table:table-cell>
          <table:table-cell table:number-columns-repeated="16380"/>
        </table:table-row>
        <table:table-row table:style-name="ro3">
          <table:table-cell office:value-type="float" office:value="697" table:formula="of:=[.A698]+1" table:style-name="ce3">
            <text:p>6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龍壽里龜山區龍壽里東萬壽路</text:p>
          </table:table-cell>
          <table:table-cell table:number-columns-repeated="16380"/>
        </table:table-row>
        <table:table-row table:style-name="ro2">
          <table:table-cell office:value-type="float" office:value="698" table:formula="of:=[.A699]+1" table:style-name="ce3">
            <text:p>6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八德區白鷺里八德區白鷺里廣福路</text:p>
          </table:table-cell>
          <table:table-cell table:number-columns-repeated="16380"/>
        </table:table-row>
        <table:table-row table:style-name="ro2">
          <table:table-cell office:value-type="float" office:value="699" table:formula="of:=[.A700]+1" table:style-name="ce3">
            <text:p>6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保資源回收有限公司</text:p>
          </table:table-cell>
          <table:table-cell office:value-type="string" table:style-name="ce3">
            <text:p>桃園市蘆竹區蘆竹區文中路</text:p>
          </table:table-cell>
          <table:table-cell table:number-columns-repeated="16380"/>
        </table:table-row>
        <table:table-row table:style-name="ro2">
          <table:table-cell office:value-type="float" office:value="700" table:formula="of:=[.A701]+1" table:style-name="ce3">
            <text:p>7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桃園市龜山區龜山區大坑路</text:p>
          </table:table-cell>
          <table:table-cell table:number-columns-repeated="16380"/>
        </table:table-row>
        <table:table-row table:style-name="ro3">
          <table:table-cell office:value-type="float" office:value="701" table:formula="of:=[.A702]+1" table:style-name="ce3">
            <text:p>7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料管工業股份有限公司</text:p>
          </table:table-cell>
          <table:table-cell office:value-type="string" table:style-name="ce3">
            <text:p>桃園市龜山區大華里龜山區大華里頂湖九街</text:p>
          </table:table-cell>
          <table:table-cell table:number-columns-repeated="16380"/>
        </table:table-row>
        <table:table-row table:style-name="ro2">
          <table:table-cell office:value-type="float" office:value="702" table:formula="of:=[.A703]+1" table:style-name="ce3">
            <text:p>7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企業社</text:p>
          </table:table-cell>
          <table:table-cell office:value-type="string" table:style-name="ce3">
            <text:p>桃園市大園區大園區中正東路</text:p>
          </table:table-cell>
          <table:table-cell table:number-columns-repeated="16380"/>
        </table:table-row>
        <table:table-row table:style-name="ro2">
          <table:table-cell office:value-type="float" office:value="703" table:formula="of:=[.A704]+1" table:style-name="ce3">
            <text:p>7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桃園市平鎮區雙連里平鎮區雙連里民族路</text:p>
          </table:table-cell>
          <table:table-cell table:number-columns-repeated="16380"/>
        </table:table-row>
        <table:table-row table:style-name="ro2">
          <table:table-cell office:value-type="float" office:value="704" table:formula="of:=[.A705]+1" table:style-name="ce3">
            <text:p>7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八德區八德區廣福路</text:p>
          </table:table-cell>
          <table:table-cell table:number-columns-repeated="16380"/>
        </table:table-row>
        <table:table-row table:style-name="ro2">
          <table:table-cell office:value-type="float" office:value="705" table:formula="of:=[.A706]+1" table:style-name="ce3">
            <text:p>7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企業社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706" table:formula="of:=[.A707]+1" table:style-name="ce3">
            <text:p>7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桃園市觀音區觀音區新華路</text:p>
          </table:table-cell>
          <table:table-cell table:number-columns-repeated="16380"/>
        </table:table-row>
        <table:table-row table:style-name="ro2">
          <table:table-cell office:value-type="float" office:value="707" table:formula="of:=[.A708]+1" table:style-name="ce3">
            <text:p>7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桃園市楊梅區楊梅區校前路</text:p>
          </table:table-cell>
          <table:table-cell table:number-columns-repeated="16380"/>
        </table:table-row>
        <table:table-row table:style-name="ro2">
          <table:table-cell office:value-type="float" office:value="708" table:formula="of:=[.A709]+1" table:style-name="ce3">
            <text:p>7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(楊梅富源廠)</text:p>
          </table:table-cell>
          <table:table-cell office:value-type="string" table:style-name="ce3">
            <text:p>桃園市楊梅區楊梅區富源街</text:p>
          </table:table-cell>
          <table:table-cell table:number-columns-repeated="16380"/>
        </table:table-row>
        <table:table-row table:style-name="ro2">
          <table:table-cell office:value-type="float" office:value="709" table:formula="of:=[.A710]+1" table:style-name="ce3">
            <text:p>7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龜山區楓樹里龜山區楓樹里</text:p>
          </table:table-cell>
          <table:table-cell table:number-columns-repeated="16380"/>
        </table:table-row>
        <table:table-row table:style-name="ro2">
          <table:table-cell office:value-type="float" office:value="710" table:formula="of:=[.A711]+1" table:style-name="ce3">
            <text:p>7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行</text:p>
          </table:table-cell>
          <table:table-cell office:value-type="string" table:style-name="ce3">
            <text:p>桃園市龜山區龍壽里龜山區龍壽里龍校街</text:p>
          </table:table-cell>
          <table:table-cell table:number-columns-repeated="16380"/>
        </table:table-row>
        <table:table-row table:style-name="ro2">
          <table:table-cell office:value-type="float" office:value="711" table:formula="of:=[.A712]+1" table:style-name="ce3">
            <text:p>7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有限公司(桃園廠)</text:p>
          </table:table-cell>
          <table:table-cell office:value-type="string" table:style-name="ce3">
            <text:p>桃園市平鎮區平鎮區快速路</text:p>
          </table:table-cell>
          <table:table-cell table:number-columns-repeated="16380"/>
        </table:table-row>
        <table:table-row table:style-name="ro2">
          <table:table-cell office:value-type="float" office:value="712" table:formula="of:=[.A713]+1" table:style-name="ce3">
            <text:p>7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實業有限公司</text:p>
          </table:table-cell>
          <table:table-cell office:value-type="string" table:style-name="ce3">
            <text:p>桃園市蘆竹區坑子里蘆竹區坑子里赤塗崎</text:p>
          </table:table-cell>
          <table:table-cell table:number-columns-repeated="16380"/>
        </table:table-row>
        <table:table-row table:style-name="ro2">
          <table:table-cell office:value-type="float" office:value="713" table:formula="of:=[.A714]+1" table:style-name="ce3">
            <text:p>7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八德區廣興里八德區廣興里廣福路</text:p>
          </table:table-cell>
          <table:table-cell table:number-columns-repeated="16380"/>
        </table:table-row>
        <table:table-row table:style-name="ro2">
          <table:table-cell office:value-type="float" office:value="714" table:formula="of:=[.A715]+1" table:style-name="ce3">
            <text:p>7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平鎮區宋屋里平鎮區宋屋里水廠路</text:p>
          </table:table-cell>
          <table:table-cell table:number-columns-repeated="16380"/>
        </table:table-row>
        <table:table-row table:style-name="ro3">
          <table:table-cell office:value-type="float" office:value="715" table:formula="of:=[.A716]+1" table:style-name="ce3">
            <text:p>7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龜山廠</text:p>
          </table:table-cell>
          <table:table-cell office:value-type="string" table:style-name="ce3">
            <text:p>桃園市龜山區樂善里龜山區樂善里文工一路</text:p>
          </table:table-cell>
          <table:table-cell table:number-columns-repeated="16380"/>
        </table:table-row>
        <table:table-row table:style-name="ro2">
          <table:table-cell office:value-type="float" office:value="716" table:formula="of:=[.A717]+1" table:style-name="ce3">
            <text:p>7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中壢二廠</text:p>
          </table:table-cell>
          <table:table-cell office:value-type="string" table:style-name="ce3">
            <text:p>桃園市中壢區中壢區內定二十街</text:p>
          </table:table-cell>
          <table:table-cell table:number-columns-repeated="16380"/>
        </table:table-row>
        <table:table-row table:style-name="ro3">
          <table:table-cell office:value-type="float" office:value="717" table:formula="of:=[.A718]+1" table:style-name="ce3">
            <text:p>7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行(龜山二廠)</text:p>
          </table:table-cell>
          <table:table-cell office:value-type="string" table:style-name="ce3">
            <text:p>桃園市龜山區大坑里龜山區大坑里員林坑路</text:p>
          </table:table-cell>
          <table:table-cell table:number-columns-repeated="16380"/>
        </table:table-row>
        <table:table-row table:style-name="ro2">
          <table:table-cell office:value-type="float" office:value="718" table:formula="of:=[.A719]+1" table:style-name="ce3">
            <text:p>7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晟有限公司</text:p>
          </table:table-cell>
          <table:table-cell office:value-type="string" table:style-name="ce3">
            <text:p>桃園市大園區內海里大園區內海里西濱路</text:p>
          </table:table-cell>
          <table:table-cell table:number-columns-repeated="16380"/>
        </table:table-row>
        <table:table-row table:style-name="ro2">
          <table:table-cell office:value-type="float" office:value="719" table:formula="of:=[.A720]+1" table:style-name="ce3">
            <text:p>7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德實驗室設備有限公司</text:p>
          </table:table-cell>
          <table:table-cell office:value-type="string" table:style-name="ce3">
            <text:p>桃園市龍潭區龍潭區工二路</text:p>
          </table:table-cell>
          <table:table-cell table:number-columns-repeated="16380"/>
        </table:table-row>
        <table:table-row table:style-name="ro2">
          <table:table-cell office:value-type="float" office:value="720" table:formula="of:=[.A721]+1" table:style-name="ce3">
            <text:p>7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八德區大竹里八德區大竹里榮興路</text:p>
          </table:table-cell>
          <table:table-cell table:number-columns-repeated="16380"/>
        </table:table-row>
        <table:table-row table:style-name="ro3">
          <table:table-cell office:value-type="float" office:value="721" table:formula="of:=[.A722]+1" table:style-name="ce3">
            <text:p>7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桃園市龜山區龍壽里龜山區龍壽里鄰龍校路</text:p>
          </table:table-cell>
          <table:table-cell table:number-columns-repeated="16380"/>
        </table:table-row>
        <table:table-row table:style-name="ro2">
          <table:table-cell office:value-type="float" office:value="722" table:formula="of:=[.A723]+1" table:style-name="ce3">
            <text:p>7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境科技企業有限公司</text:p>
          </table:table-cell>
          <table:table-cell office:value-type="string" table:style-name="ce3">
            <text:p>桃園市蘆竹區蘆竹里蘆竹區蘆竹里富國路</text:p>
          </table:table-cell>
          <table:table-cell table:number-columns-repeated="16380"/>
        </table:table-row>
        <table:table-row table:style-name="ro2">
          <table:table-cell office:value-type="float" office:value="723" table:formula="of:=[.A724]+1" table:style-name="ce3">
            <text:p>7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桃園市桃園區大興里桃園區大興里福山街</text:p>
          </table:table-cell>
          <table:table-cell table:number-columns-repeated="16380"/>
        </table:table-row>
        <table:table-row table:style-name="ro2">
          <table:table-cell office:value-type="float" office:value="724" table:formula="of:=[.A725]+1" table:style-name="ce3">
            <text:p>7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行機械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725" table:formula="of:=[.A726]+1" table:style-name="ce3">
            <text:p>7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高分子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3">
          <table:table-cell office:value-type="float" office:value="726" table:formula="of:=[.A727]+1" table:style-name="ce3">
            <text:p>7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楊梅區上湖里楊梅區上湖里上湖三路</text:p>
          </table:table-cell>
          <table:table-cell table:number-columns-repeated="16380"/>
        </table:table-row>
        <table:table-row table:style-name="ro2">
          <table:table-cell office:value-type="float" office:value="727" table:formula="of:=[.A728]+1" table:style-name="ce3">
            <text:p>7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一廠</text:p>
          </table:table-cell>
          <table:table-cell office:value-type="string" table:style-name="ce3">
            <text:p>桃園市新屋區新屋區清華里北勢</text:p>
          </table:table-cell>
          <table:table-cell table:number-columns-repeated="16380"/>
        </table:table-row>
        <table:table-row table:style-name="ro2">
          <table:table-cell office:value-type="float" office:value="728" table:formula="of:=[.A729]+1" table:style-name="ce3">
            <text:p>7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中壢區過嶺里中壢區過嶺里過嶺路</text:p>
          </table:table-cell>
          <table:table-cell table:number-columns-repeated="16380"/>
        </table:table-row>
        <table:table-row table:style-name="ro2">
          <table:table-cell office:value-type="float" office:value="729" table:formula="of:=[.A730]+1" table:style-name="ce3">
            <text:p>7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730" table:formula="of:=[.A731]+1" table:style-name="ce3">
            <text:p>7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731" table:formula="of:=[.A732]+1" table:style-name="ce3">
            <text:p>7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大園區圳頭里古亭</text:p>
          </table:table-cell>
          <table:table-cell table:number-columns-repeated="16380"/>
        </table:table-row>
        <table:table-row table:style-name="ro2">
          <table:table-cell office:value-type="float" office:value="732" table:formula="of:=[.A733]+1" table:style-name="ce3">
            <text:p>7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橡膠工業股份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733" table:formula="of:=[.A734]+1" table:style-name="ce3">
            <text:p>7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龜山區茶專路</text:p>
          </table:table-cell>
          <table:table-cell table:number-columns-repeated="16380"/>
        </table:table-row>
        <table:table-row table:style-name="ro2">
          <table:table-cell office:value-type="float" office:value="734" table:formula="of:=[.A735]+1" table:style-name="ce3">
            <text:p>7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鐵材行</text:p>
          </table:table-cell>
          <table:table-cell office:value-type="string" table:style-name="ce3">
            <text:p>桃園市平鎮區陸光路</text:p>
          </table:table-cell>
          <table:table-cell table:number-columns-repeated="16380"/>
        </table:table-row>
        <table:table-row table:style-name="ro2">
          <table:table-cell office:value-type="float" office:value="735" table:formula="of:=[.A736]+1" table:style-name="ce3">
            <text:p>7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蘆竹區坑子里</text:p>
          </table:table-cell>
          <table:table-cell table:number-columns-repeated="16380"/>
        </table:table-row>
        <table:table-row table:style-name="ro2">
          <table:table-cell office:value-type="float" office:value="736" table:formula="of:=[.A737]+1" table:style-name="ce3">
            <text:p>7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蘆竹區坑子里</text:p>
          </table:table-cell>
          <table:table-cell table:number-columns-repeated="16380"/>
        </table:table-row>
        <table:table-row table:style-name="ro2">
          <table:table-cell office:value-type="float" office:value="737" table:formula="of:=[.A738]+1" table:style-name="ce3">
            <text:p>7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楊梅區新明街</text:p>
          </table:table-cell>
          <table:table-cell table:number-columns-repeated="16380"/>
        </table:table-row>
        <table:table-row table:style-name="ro2">
          <table:table-cell office:value-type="float" office:value="738" table:formula="of:=[.A739]+1" table:style-name="ce3">
            <text:p>7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739" table:formula="of:=[.A740]+1" table:style-name="ce3">
            <text:p>7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城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740" table:formula="of:=[.A741]+1" table:style-name="ce3">
            <text:p>7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741" table:formula="of:=[.A742]+1" table:style-name="ce3">
            <text:p>7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大溪區瑞興里</text:p>
          </table:table-cell>
          <table:table-cell table:number-columns-repeated="16380"/>
        </table:table-row>
        <table:table-row table:style-name="ro2">
          <table:table-cell office:value-type="float" office:value="742" table:formula="of:=[.A743]+1" table:style-name="ce3">
            <text:p>7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743" table:formula="of:=[.A744]+1" table:style-name="ce3">
            <text:p>7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和成路</text:p>
          </table:table-cell>
          <table:table-cell table:number-columns-repeated="16380"/>
        </table:table-row>
        <table:table-row table:style-name="ro2">
          <table:table-cell office:value-type="float" office:value="744" table:formula="of:=[.A745]+1" table:style-name="ce3">
            <text:p>7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噴漆有限公司</text:p>
          </table:table-cell>
          <table:table-cell office:value-type="string" table:style-name="ce3">
            <text:p>桃園市楊梅區桃園縣楊梅鎮甡甡路</text:p>
          </table:table-cell>
          <table:table-cell table:number-columns-repeated="16380"/>
        </table:table-row>
        <table:table-row table:style-name="ro2">
          <table:table-cell office:value-type="float" office:value="745" table:formula="of:=[.A746]+1" table:style-name="ce3">
            <text:p>7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平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746" table:formula="of:=[.A747]+1" table:style-name="ce3">
            <text:p>7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平鎮廠</text:p>
          </table:table-cell>
          <table:table-cell office:value-type="string" table:style-name="ce3">
            <text:p>桃園市平鎮區工業七路</text:p>
          </table:table-cell>
          <table:table-cell table:number-columns-repeated="16380"/>
        </table:table-row>
        <table:table-row table:style-name="ro2">
          <table:table-cell office:value-type="float" office:value="747" table:formula="of:=[.A748]+1" table:style-name="ce3">
            <text:p>7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龜山區大埔</text:p>
          </table:table-cell>
          <table:table-cell table:number-columns-repeated="16380"/>
        </table:table-row>
        <table:table-row table:style-name="ro2">
          <table:table-cell office:value-type="float" office:value="748" table:formula="of:=[.A749]+1" table:style-name="ce3">
            <text:p>7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蘆竹區中興路</text:p>
          </table:table-cell>
          <table:table-cell table:number-columns-repeated="16380"/>
        </table:table-row>
        <table:table-row table:style-name="ro2">
          <table:table-cell office:value-type="float" office:value="749" table:formula="of:=[.A750]+1" table:style-name="ce3">
            <text:p>7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續接有限公司</text:p>
          </table:table-cell>
          <table:table-cell office:value-type="string" table:style-name="ce3">
            <text:p>桃園市觀音區富源村</text:p>
          </table:table-cell>
          <table:table-cell table:number-columns-repeated="16380"/>
        </table:table-row>
        <table:table-row table:style-name="ro2">
          <table:table-cell office:value-type="float" office:value="750" table:formula="of:=[.A751]+1" table:style-name="ce3">
            <text:p>7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東萬壽路</text:p>
          </table:table-cell>
          <table:table-cell table:number-columns-repeated="16380"/>
        </table:table-row>
        <table:table-row table:style-name="ro2">
          <table:table-cell office:value-type="float" office:value="751" table:formula="of:=[.A752]+1" table:style-name="ce3">
            <text:p>7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二廠</text:p>
          </table:table-cell>
          <table:table-cell office:value-type="string" table:style-name="ce3">
            <text:p>桃園市龍潭區高平村</text:p>
          </table:table-cell>
          <table:table-cell table:number-columns-repeated="16380"/>
        </table:table-row>
        <table:table-row table:style-name="ro2">
          <table:table-cell office:value-type="float" office:value="752" table:formula="of:=[.A753]+1" table:style-name="ce3">
            <text:p>7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浩有限公司</text:p>
          </table:table-cell>
          <table:table-cell office:value-type="string" table:style-name="ce3">
            <text:p>桃園市新屋區</text:p>
          </table:table-cell>
          <table:table-cell table:number-columns-repeated="16380"/>
        </table:table-row>
        <table:table-row table:style-name="ro2">
          <table:table-cell office:value-type="float" office:value="753" table:formula="of:=[.A754]+1" table:style-name="ce3">
            <text:p>7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大園區草蓆厝</text:p>
          </table:table-cell>
          <table:table-cell table:number-columns-repeated="16380"/>
        </table:table-row>
        <table:table-row table:style-name="ro2">
          <table:table-cell office:value-type="float" office:value="754" table:formula="of:=[.A755]+1" table:style-name="ce3">
            <text:p>7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實業有限公司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755" table:formula="of:=[.A756]+1" table:style-name="ce3">
            <text:p>7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新屋區下田里鄰中山西路</text:p>
          </table:table-cell>
          <table:table-cell table:number-columns-repeated="16380"/>
        </table:table-row>
        <table:table-row table:style-name="ro2">
          <table:table-cell office:value-type="float" office:value="756" table:formula="of:=[.A757]+1" table:style-name="ce3">
            <text:p>7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桃園市龍潭區九座寮</text:p>
          </table:table-cell>
          <table:table-cell table:number-columns-repeated="16380"/>
        </table:table-row>
        <table:table-row table:style-name="ro2">
          <table:table-cell office:value-type="float" office:value="757" table:formula="of:=[.A758]+1" table:style-name="ce3">
            <text:p>7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桃園市龜山區龍壽里東萬壽路</text:p>
          </table:table-cell>
          <table:table-cell table:number-columns-repeated="16380"/>
        </table:table-row>
        <table:table-row table:style-name="ro2">
          <table:table-cell office:value-type="float" office:value="758" table:formula="of:=[.A759]+1" table:style-name="ce3">
            <text:p>7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林吉金屬股份有限公司二廠</text:p>
          </table:table-cell>
          <table:table-cell office:value-type="string" table:style-name="ce3">
            <text:p>桃園市龜山區龍校街</text:p>
          </table:table-cell>
          <table:table-cell table:number-columns-repeated="16380"/>
        </table:table-row>
        <table:table-row table:style-name="ro2">
          <table:table-cell office:value-type="float" office:value="759" table:formula="of:=[.A760]+1" table:style-name="ce3">
            <text:p>7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境科技股份有限公司</text:p>
          </table:table-cell>
          <table:table-cell office:value-type="string" table:style-name="ce3">
            <text:p>桃園市蘆竹區溪洲</text:p>
          </table:table-cell>
          <table:table-cell table:number-columns-repeated="16380"/>
        </table:table-row>
        <table:table-row table:style-name="ro2">
          <table:table-cell office:value-type="float" office:value="760" table:formula="of:=[.A761]+1" table:style-name="ce3">
            <text:p>7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機有限公司</text:p>
          </table:table-cell>
          <table:table-cell office:value-type="string" table:style-name="ce3">
            <text:p>桃園市八德區福興</text:p>
          </table:table-cell>
          <table:table-cell table:number-columns-repeated="16380"/>
        </table:table-row>
        <table:table-row table:style-name="ro2">
          <table:table-cell office:value-type="float" office:value="761" table:formula="of:=[.A762]+1" table:style-name="ce3">
            <text:p>7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承恩路</text:p>
          </table:table-cell>
          <table:table-cell table:number-columns-repeated="16380"/>
        </table:table-row>
        <table:table-row table:style-name="ro2">
          <table:table-cell office:value-type="float" office:value="762" table:formula="of:=[.A763]+1" table:style-name="ce3">
            <text:p>7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平鎮區新光路</text:p>
          </table:table-cell>
          <table:table-cell table:number-columns-repeated="16380"/>
        </table:table-row>
        <table:table-row table:style-name="ro2">
          <table:table-cell office:value-type="float" office:value="763" table:formula="of:=[.A764]+1" table:style-name="ce3">
            <text:p>7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股份有限公司大園紙器廠製造二部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764" table:formula="of:=[.A765]+1" table:style-name="ce3">
            <text:p>7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盛實業有限公司</text:p>
          </table:table-cell>
          <table:table-cell office:value-type="string" table:style-name="ce3">
            <text:p>桃園市大園區中山東路</text:p>
          </table:table-cell>
          <table:table-cell table:number-columns-repeated="16380"/>
        </table:table-row>
        <table:table-row table:style-name="ro2">
          <table:table-cell office:value-type="float" office:value="765" table:formula="of:=[.A766]+1" table:style-name="ce3">
            <text:p>7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蘆竹區新中段</text:p>
          </table:table-cell>
          <table:table-cell table:number-columns-repeated="16380"/>
        </table:table-row>
        <table:table-row table:style-name="ro2">
          <table:table-cell office:value-type="float" office:value="766" table:formula="of:=[.A767]+1" table:style-name="ce3">
            <text:p>7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中壢區圓光路</text:p>
          </table:table-cell>
          <table:table-cell table:number-columns-repeated="16380"/>
        </table:table-row>
        <table:table-row table:style-name="ro2">
          <table:table-cell office:value-type="float" office:value="767" table:formula="of:=[.A768]+1" table:style-name="ce3">
            <text:p>7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東舊路</text:p>
          </table:table-cell>
          <table:table-cell table:number-columns-repeated="16380"/>
        </table:table-row>
        <table:table-row table:style-name="ro2">
          <table:table-cell office:value-type="float" office:value="768" table:formula="of:=[.A769]+1" table:style-name="ce3">
            <text:p>7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大園區五青路</text:p>
          </table:table-cell>
          <table:table-cell table:number-columns-repeated="16380"/>
        </table:table-row>
        <table:table-row table:style-name="ro2">
          <table:table-cell office:value-type="float" office:value="769" table:formula="of:=[.A770]+1" table:style-name="ce3">
            <text:p>7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福興二街</text:p>
          </table:table-cell>
          <table:table-cell table:number-columns-repeated="16380"/>
        </table:table-row>
        <table:table-row table:style-name="ro2">
          <table:table-cell office:value-type="float" office:value="770" table:formula="of:=[.A771]+1" table:style-name="ce3">
            <text:p>7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霸企業有限公司</text:p>
          </table:table-cell>
          <table:table-cell office:value-type="string" table:style-name="ce3">
            <text:p>桃園市中壢區內定十六街</text:p>
          </table:table-cell>
          <table:table-cell table:number-columns-repeated="16380"/>
        </table:table-row>
        <table:table-row table:style-name="ro2">
          <table:table-cell office:value-type="float" office:value="771" table:formula="of:=[.A772]+1" table:style-name="ce3">
            <text:p>7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蘆竹區福林路</text:p>
          </table:table-cell>
          <table:table-cell table:number-columns-repeated="16380"/>
        </table:table-row>
        <table:table-row table:style-name="ro2">
          <table:table-cell office:value-type="float" office:value="772" table:formula="of:=[.A773]+1" table:style-name="ce3">
            <text:p>7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773" table:formula="of:=[.A774]+1" table:style-name="ce3">
            <text:p>7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開發有限公司</text:p>
          </table:table-cell>
          <table:table-cell office:value-type="string" table:style-name="ce3">
            <text:p>桃園市龜山區龍校街</text:p>
          </table:table-cell>
          <table:table-cell table:number-columns-repeated="16380"/>
        </table:table-row>
        <table:table-row table:style-name="ro2">
          <table:table-cell office:value-type="float" office:value="774" table:formula="of:=[.A775]+1" table:style-name="ce3">
            <text:p>7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產業科技有限公司</text:p>
          </table:table-cell>
          <table:table-cell office:value-type="string" table:style-name="ce3">
            <text:p>桃園市新屋區中山西路</text:p>
          </table:table-cell>
          <table:table-cell table:number-columns-repeated="16380"/>
        </table:table-row>
        <table:table-row table:style-name="ro2">
          <table:table-cell office:value-type="float" office:value="775" table:formula="of:=[.A776]+1" table:style-name="ce3">
            <text:p>7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776" table:formula="of:=[.A777]+1" table:style-name="ce3">
            <text:p>7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777" table:formula="of:=[.A778]+1" table:style-name="ce3">
            <text:p>7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桃園市大園區埔心</text:p>
          </table:table-cell>
          <table:table-cell table:number-columns-repeated="16380"/>
        </table:table-row>
        <table:table-row table:style-name="ro2">
          <table:table-cell office:value-type="float" office:value="778" table:formula="of:=[.A779]+1" table:style-name="ce3">
            <text:p>7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創世湃軻包裝技術股份有限公司</text:p>
          </table:table-cell>
          <table:table-cell office:value-type="string" table:style-name="ce3">
            <text:p>桃園市中壢區文中路</text:p>
          </table:table-cell>
          <table:table-cell table:number-columns-repeated="16380"/>
        </table:table-row>
        <table:table-row table:style-name="ro2">
          <table:table-cell office:value-type="float" office:value="779" table:formula="of:=[.A780]+1" table:style-name="ce3">
            <text:p>7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實業有限公司</text:p>
          </table:table-cell>
          <table:table-cell office:value-type="string" table:style-name="ce3">
            <text:p>桃園市大園區大海里</text:p>
          </table:table-cell>
          <table:table-cell table:number-columns-repeated="16380"/>
        </table:table-row>
        <table:table-row table:style-name="ro2">
          <table:table-cell office:value-type="float" office:value="780" table:formula="of:=[.A781]+1" table:style-name="ce3">
            <text:p>7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781" table:formula="of:=[.A782]+1" table:style-name="ce3">
            <text:p>7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782" table:formula="of:=[.A783]+1" table:style-name="ce3">
            <text:p>7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桃園市龜山區楓樹里</text:p>
          </table:table-cell>
          <table:table-cell table:number-columns-repeated="16380"/>
        </table:table-row>
        <table:table-row table:style-name="ro2">
          <table:table-cell office:value-type="float" office:value="783" table:formula="of:=[.A784]+1" table:style-name="ce3">
            <text:p>7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不锈鋼有限公司</text:p>
          </table:table-cell>
          <table:table-cell office:value-type="string" table:style-name="ce3">
            <text:p>桃園市大園區下埔路</text:p>
          </table:table-cell>
          <table:table-cell table:number-columns-repeated="16380"/>
        </table:table-row>
        <table:table-row table:style-name="ro2">
          <table:table-cell office:value-type="float" office:value="784" table:formula="of:=[.A785]+1" table:style-name="ce3">
            <text:p>7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785" table:formula="of:=[.A786]+1" table:style-name="ce3">
            <text:p>7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中壢區內定五街</text:p>
          </table:table-cell>
          <table:table-cell table:number-columns-repeated="16380"/>
        </table:table-row>
        <table:table-row table:style-name="ro2">
          <table:table-cell office:value-type="float" office:value="786" table:formula="of:=[.A787]+1" table:style-name="ce3">
            <text:p>7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永興街</text:p>
          </table:table-cell>
          <table:table-cell table:number-columns-repeated="16380"/>
        </table:table-row>
        <table:table-row table:style-name="ro2">
          <table:table-cell office:value-type="float" office:value="787" table:formula="of:=[.A788]+1" table:style-name="ce3">
            <text:p>7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揚精密工業股份有限公司</text:p>
          </table:table-cell>
          <table:table-cell office:value-type="string" table:style-name="ce3">
            <text:p>桃園市觀音區新坡里新坡里</text:p>
          </table:table-cell>
          <table:table-cell table:number-columns-repeated="16380"/>
        </table:table-row>
        <table:table-row table:style-name="ro2">
          <table:table-cell office:value-type="float" office:value="788" table:formula="of:=[.A789]+1" table:style-name="ce3">
            <text:p>7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實業股份有限公司</text:p>
          </table:table-cell>
          <table:table-cell office:value-type="string" table:style-name="ce3">
            <text:p>桃園市龍潭區高楊南路</text:p>
          </table:table-cell>
          <table:table-cell table:number-columns-repeated="16380"/>
        </table:table-row>
        <table:table-row table:style-name="ro2">
          <table:table-cell office:value-type="float" office:value="789" table:formula="of:=[.A790]+1" table:style-name="ce3">
            <text:p>7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龍潭區高楊北路</text:p>
          </table:table-cell>
          <table:table-cell table:number-columns-repeated="16380"/>
        </table:table-row>
        <table:table-row table:style-name="ro2">
          <table:table-cell office:value-type="float" office:value="790" table:formula="of:=[.A791]+1" table:style-name="ce3">
            <text:p>7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蘆竹區赤塗路</text:p>
          </table:table-cell>
          <table:table-cell table:number-columns-repeated="16380"/>
        </table:table-row>
        <table:table-row table:style-name="ro2">
          <table:table-cell office:value-type="float" office:value="791" table:formula="of:=[.A792]+1" table:style-name="ce3">
            <text:p>7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廉食坊</text:p>
          </table:table-cell>
          <table:table-cell office:value-type="string" table:style-name="ce3">
            <text:p>桃園市蘆竹區後面坑路</text:p>
          </table:table-cell>
          <table:table-cell table:number-columns-repeated="16380"/>
        </table:table-row>
        <table:table-row table:style-name="ro2">
          <table:table-cell office:value-type="float" office:value="792" table:formula="of:=[.A793]+1" table:style-name="ce3">
            <text:p>7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公西里苦苓林</text:p>
          </table:table-cell>
          <table:table-cell table:number-columns-repeated="16380"/>
        </table:table-row>
        <table:table-row table:style-name="ro2">
          <table:table-cell office:value-type="float" office:value="793" table:formula="of:=[.A794]+1" table:style-name="ce3">
            <text:p>7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南勢里</text:p>
          </table:table-cell>
          <table:table-cell table:number-columns-repeated="16380"/>
        </table:table-row>
        <table:table-row table:style-name="ro2">
          <table:table-cell office:value-type="float" office:value="794" table:formula="of:=[.A795]+1" table:style-name="ce3">
            <text:p>7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園區三民路</text:p>
          </table:table-cell>
          <table:table-cell table:number-columns-repeated="16380"/>
        </table:table-row>
        <table:table-row table:style-name="ro2">
          <table:table-cell office:value-type="float" office:value="795" table:formula="of:=[.A796]+1" table:style-name="ce3">
            <text:p>7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大園區三民路</text:p>
          </table:table-cell>
          <table:table-cell table:number-columns-repeated="16380"/>
        </table:table-row>
        <table:table-row table:style-name="ro2">
          <table:table-cell office:value-type="float" office:value="796" table:formula="of:=[.A797]+1" table:style-name="ce3">
            <text:p>7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山鼻里</text:p>
          </table:table-cell>
          <table:table-cell table:number-columns-repeated="16380"/>
        </table:table-row>
        <table:table-row table:style-name="ro2">
          <table:table-cell office:value-type="float" office:value="797" table:formula="of:=[.A798]+1" table:style-name="ce3">
            <text:p>7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開發股份有限公司</text:p>
          </table:table-cell>
          <table:table-cell office:value-type="string" table:style-name="ce3">
            <text:p>桃園市龜山區樂安街</text:p>
          </table:table-cell>
          <table:table-cell table:number-columns-repeated="16380"/>
        </table:table-row>
        <table:table-row table:style-name="ro2">
          <table:table-cell office:value-type="float" office:value="798" table:formula="of:=[.A799]+1" table:style-name="ce3">
            <text:p>7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平鎮區復旦路</text:p>
          </table:table-cell>
          <table:table-cell table:number-columns-repeated="16380"/>
        </table:table-row>
        <table:table-row table:style-name="ro2">
          <table:table-cell office:value-type="float" office:value="799" table:formula="of:=[.A800]+1" table:style-name="ce3">
            <text:p>7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境科技有限公司</text:p>
          </table:table-cell>
          <table:table-cell office:value-type="string" table:style-name="ce3">
            <text:p>桃園市楊梅區高榮路</text:p>
          </table:table-cell>
          <table:table-cell table:number-columns-repeated="16380"/>
        </table:table-row>
        <table:table-row table:style-name="ro2">
          <table:table-cell office:value-type="float" office:value="800" table:formula="of:=[.A801]+1" table:style-name="ce3">
            <text:p>8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中壢區民族路</text:p>
          </table:table-cell>
          <table:table-cell table:number-columns-repeated="16380"/>
        </table:table-row>
        <table:table-row table:style-name="ro2">
          <table:table-cell office:value-type="float" office:value="801" table:formula="of:=[.A802]+1" table:style-name="ce3">
            <text:p>8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針織企業社</text:p>
          </table:table-cell>
          <table:table-cell office:value-type="string" table:style-name="ce3">
            <text:p>桃園市八德區後庄街</text:p>
          </table:table-cell>
          <table:table-cell table:number-columns-repeated="16380"/>
        </table:table-row>
        <table:table-row table:style-name="ro2">
          <table:table-cell office:value-type="float" office:value="802" table:formula="of:=[.A803]+1" table:style-name="ce3">
            <text:p>8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線電纜股份有限公司楊梅廠</text:p>
          </table:table-cell>
          <table:table-cell office:value-type="string" table:style-name="ce3">
            <text:p>桃園市楊梅區楊湖路</text:p>
          </table:table-cell>
          <table:table-cell table:number-columns-repeated="16380"/>
        </table:table-row>
        <table:table-row table:style-name="ro2">
          <table:table-cell office:value-type="float" office:value="803" table:formula="of:=[.A804]+1" table:style-name="ce3">
            <text:p>8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804" table:formula="of:=[.A805]+1" table:style-name="ce3">
            <text:p>8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企業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805" table:formula="of:=[.A806]+1" table:style-name="ce3">
            <text:p>8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中壢廠</text:p>
          </table:table-cell>
          <table:table-cell office:value-type="string" table:style-name="ce3">
            <text:p>桃園市中壢區永清街</text:p>
          </table:table-cell>
          <table:table-cell table:number-columns-repeated="16380"/>
        </table:table-row>
        <table:table-row table:style-name="ro2">
          <table:table-cell office:value-type="float" office:value="806" table:formula="of:=[.A807]+1" table:style-name="ce3">
            <text:p>8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器廠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807" table:formula="of:=[.A808]+1" table:style-name="ce3">
            <text:p>8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不銹鋼股份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808" table:formula="of:=[.A809]+1" table:style-name="ce3">
            <text:p>8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新屋區圳禾路</text:p>
          </table:table-cell>
          <table:table-cell table:number-columns-repeated="16380"/>
        </table:table-row>
        <table:table-row table:style-name="ro2">
          <table:table-cell office:value-type="float" office:value="809" table:formula="of:=[.A810]+1" table:style-name="ce3">
            <text:p>8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股份有限公司</text:p>
          </table:table-cell>
          <table:table-cell office:value-type="string" table:style-name="ce3">
            <text:p>桃園市八德區高城路</text:p>
          </table:table-cell>
          <table:table-cell table:number-columns-repeated="16380"/>
        </table:table-row>
        <table:table-row table:style-name="ro2">
          <table:table-cell office:value-type="float" office:value="810" table:formula="of:=[.A811]+1" table:style-name="ce3">
            <text:p>8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楊梅區中正路</text:p>
          </table:table-cell>
          <table:table-cell table:number-columns-repeated="16380"/>
        </table:table-row>
        <table:table-row table:style-name="ro2">
          <table:table-cell office:value-type="float" office:value="811" table:formula="of:=[.A812]+1" table:style-name="ce3">
            <text:p>8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機股份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812" table:formula="of:=[.A813]+1" table:style-name="ce3">
            <text:p>8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813" table:formula="of:=[.A814]+1" table:style-name="ce3">
            <text:p>8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觀音區新富路</text:p>
          </table:table-cell>
          <table:table-cell table:number-columns-repeated="16380"/>
        </table:table-row>
        <table:table-row table:style-name="ro2">
          <table:table-cell office:value-type="float" office:value="814" table:formula="of:=[.A815]+1" table:style-name="ce3">
            <text:p>8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石雲路</text:p>
          </table:table-cell>
          <table:table-cell table:number-columns-repeated="16380"/>
        </table:table-row>
        <table:table-row table:style-name="ro2">
          <table:table-cell office:value-type="float" office:value="815" table:formula="of:=[.A816]+1" table:style-name="ce3">
            <text:p>8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816" table:formula="of:=[.A817]+1" table:style-name="ce3">
            <text:p>8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大湖</text:p>
          </table:table-cell>
          <table:table-cell table:number-columns-repeated="16380"/>
        </table:table-row>
        <table:table-row table:style-name="ro2">
          <table:table-cell office:value-type="float" office:value="817" table:formula="of:=[.A818]+1" table:style-name="ce3">
            <text:p>8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員林路</text:p>
          </table:table-cell>
          <table:table-cell table:number-columns-repeated="16380"/>
        </table:table-row>
        <table:table-row table:style-name="ro2">
          <table:table-cell office:value-type="float" office:value="818" table:formula="of:=[.A819]+1" table:style-name="ce3">
            <text:p>8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桃園市龜山區下湖街</text:p>
          </table:table-cell>
          <table:table-cell table:number-columns-repeated="16380"/>
        </table:table-row>
        <table:table-row table:style-name="ro2">
          <table:table-cell office:value-type="float" office:value="819" table:formula="of:=[.A820]+1" table:style-name="ce3">
            <text:p>8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龜山區民生北路</text:p>
          </table:table-cell>
          <table:table-cell table:number-columns-repeated="16380"/>
        </table:table-row>
        <table:table-row table:style-name="ro2">
          <table:table-cell office:value-type="float" office:value="820" table:formula="of:=[.A821]+1" table:style-name="ce3">
            <text:p>8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旺有限公司</text:p>
          </table:table-cell>
          <table:table-cell office:value-type="string" table:style-name="ce3">
            <text:p>桃園市楊梅區高獅路</text:p>
          </table:table-cell>
          <table:table-cell table:number-columns-repeated="16380"/>
        </table:table-row>
        <table:table-row table:style-name="ro2">
          <table:table-cell office:value-type="float" office:value="821" table:formula="of:=[.A822]+1" table:style-name="ce3">
            <text:p>8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機企業股份有限公司</text:p>
          </table:table-cell>
          <table:table-cell office:value-type="string" table:style-name="ce3">
            <text:p>桃園市平鎮區關爺西路</text:p>
          </table:table-cell>
          <table:table-cell table:number-columns-repeated="16380"/>
        </table:table-row>
        <table:table-row table:style-name="ro2">
          <table:table-cell office:value-type="float" office:value="822" table:formula="of:=[.A823]+1" table:style-name="ce3">
            <text:p>8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瀧澤科技(股)公司</text:p>
          </table:table-cell>
          <table:table-cell office:value-type="string" table:style-name="ce3">
            <text:p>桃園市平鎮區延平路</text:p>
          </table:table-cell>
          <table:table-cell table:number-columns-repeated="16380"/>
        </table:table-row>
        <table:table-row table:style-name="ro2">
          <table:table-cell office:value-type="float" office:value="823" table:formula="of:=[.A824]+1" table:style-name="ce3">
            <text:p>8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桃園市蘆竹區富華路</text:p>
          </table:table-cell>
          <table:table-cell table:number-columns-repeated="16380"/>
        </table:table-row>
        <table:table-row table:style-name="ro2">
          <table:table-cell office:value-type="float" office:value="824" table:formula="of:=[.A825]+1" table:style-name="ce3">
            <text:p>8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港建精密股份有限公司</text:p>
          </table:table-cell>
          <table:table-cell office:value-type="string" table:style-name="ce3">
            <text:p>桃園市蘆竹區南崁路</text:p>
          </table:table-cell>
          <table:table-cell table:number-columns-repeated="16380"/>
        </table:table-row>
        <table:table-row table:style-name="ro2">
          <table:table-cell office:value-type="float" office:value="825" table:formula="of:=[.A826]+1" table:style-name="ce3">
            <text:p>8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桃園市桃園區延壽街</text:p>
          </table:table-cell>
          <table:table-cell table:number-columns-repeated="16380"/>
        </table:table-row>
        <table:table-row table:style-name="ro2">
          <table:table-cell office:value-type="float" office:value="826" table:formula="of:=[.A827]+1" table:style-name="ce3">
            <text:p>8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蓆林里崁下</text:p>
          </table:table-cell>
          <table:table-cell table:number-columns-repeated="16380"/>
        </table:table-row>
        <table:table-row table:style-name="ro2">
          <table:table-cell office:value-type="float" office:value="827" table:formula="of:=[.A828]+1" table:style-name="ce3">
            <text:p>8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電子股份有限公司</text:p>
          </table:table-cell>
          <table:table-cell office:value-type="string" table:style-name="ce3">
            <text:p>桃園市龍潭區高揚南路</text:p>
          </table:table-cell>
          <table:table-cell table:number-columns-repeated="16380"/>
        </table:table-row>
        <table:table-row table:style-name="ro2">
          <table:table-cell office:value-type="float" office:value="828" table:formula="of:=[.A829]+1" table:style-name="ce3">
            <text:p>8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大溪區頭寮路</text:p>
          </table:table-cell>
          <table:table-cell table:number-columns-repeated="16380"/>
        </table:table-row>
        <table:table-row table:style-name="ro2">
          <table:table-cell office:value-type="float" office:value="829" table:formula="of:=[.A830]+1" table:style-name="ce3">
            <text:p>8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包裝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830" table:formula="of:=[.A831]+1" table:style-name="ce3">
            <text:p>8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記工業股份有限公司</text:p>
          </table:table-cell>
          <table:table-cell office:value-type="string" table:style-name="ce3">
            <text:p>桃園市大溪區員林路</text:p>
          </table:table-cell>
          <table:table-cell table:number-columns-repeated="16380"/>
        </table:table-row>
        <table:table-row table:style-name="ro2">
          <table:table-cell office:value-type="float" office:value="831" table:formula="of:=[.A832]+1" table:style-name="ce3">
            <text:p>8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新嶺一街</text:p>
          </table:table-cell>
          <table:table-cell table:number-columns-repeated="16380"/>
        </table:table-row>
        <table:table-row table:style-name="ro2">
          <table:table-cell office:value-type="float" office:value="832" table:formula="of:=[.A833]+1" table:style-name="ce3">
            <text:p>8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機工程有限公司</text:p>
          </table:table-cell>
          <table:table-cell office:value-type="string" table:style-name="ce3">
            <text:p>桃園市大園區三民路</text:p>
          </table:table-cell>
          <table:table-cell table:number-columns-repeated="16380"/>
        </table:table-row>
        <table:table-row table:style-name="ro2">
          <table:table-cell office:value-type="float" office:value="833" table:formula="of:=[.A834]+1" table:style-name="ce3">
            <text:p>8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纖維工業有限公司</text:p>
          </table:table-cell>
          <table:table-cell office:value-type="string" table:style-name="ce3">
            <text:p>桃園市平鎮區南平路</text:p>
          </table:table-cell>
          <table:table-cell table:number-columns-repeated="16380"/>
        </table:table-row>
        <table:table-row table:style-name="ro2">
          <table:table-cell office:value-type="float" office:value="834" table:formula="of:=[.A835]+1" table:style-name="ce3">
            <text:p>8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新企業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835" table:formula="of:=[.A836]+1" table:style-name="ce3">
            <text:p>8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八德區聯華街</text:p>
          </table:table-cell>
          <table:table-cell table:number-columns-repeated="16380"/>
        </table:table-row>
        <table:table-row table:style-name="ro2">
          <table:table-cell office:value-type="float" office:value="836" table:formula="of:=[.A837]+1" table:style-name="ce3">
            <text:p>8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窯業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837" table:formula="of:=[.A838]+1" table:style-name="ce3">
            <text:p>8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股份有限公司</text:p>
          </table:table-cell>
          <table:table-cell office:value-type="string" table:style-name="ce3">
            <text:p>桃園市八德區長興路</text:p>
          </table:table-cell>
          <table:table-cell table:number-columns-repeated="16380"/>
        </table:table-row>
        <table:table-row table:style-name="ro2">
          <table:table-cell office:value-type="float" office:value="838" table:formula="of:=[.A839]+1" table:style-name="ce3">
            <text:p>8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楊梅廠</text:p>
          </table:table-cell>
          <table:table-cell office:value-type="string" table:style-name="ce3">
            <text:p>桃園市楊梅區富聯路</text:p>
          </table:table-cell>
          <table:table-cell table:number-columns-repeated="16380"/>
        </table:table-row>
        <table:table-row table:style-name="ro2">
          <table:table-cell office:value-type="float" office:value="839" table:formula="of:=[.A840]+1" table:style-name="ce3">
            <text:p>8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溪區石園路</text:p>
          </table:table-cell>
          <table:table-cell table:number-columns-repeated="16380"/>
        </table:table-row>
        <table:table-row table:style-name="ro2">
          <table:table-cell office:value-type="float" office:value="840" table:formula="of:=[.A841]+1" table:style-name="ce3">
            <text:p>8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保麗龍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841" table:formula="of:=[.A842]+1" table:style-name="ce3">
            <text:p>8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842" table:formula="of:=[.A843]+1" table:style-name="ce3">
            <text:p>84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三角里三社路</text:p>
          </table:table-cell>
          <table:table-cell table:number-columns-repeated="16380"/>
        </table:table-row>
        <table:table-row table:style-name="ro2">
          <table:table-cell office:value-type="float" office:value="843" table:formula="of:=[.A844]+1" table:style-name="ce3">
            <text:p>84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844" table:formula="of:=[.A845]+1" table:style-name="ce3">
            <text:p>84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45" table:formula="of:=[.A846]+1" table:style-name="ce3">
            <text:p>84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廣告鐵架企業社</text:p>
          </table:table-cell>
          <table:table-cell office:value-type="string" table:style-name="ce3">
            <text:p>臺中市大雅區中和七路</text:p>
          </table:table-cell>
          <table:table-cell table:number-columns-repeated="16380"/>
        </table:table-row>
        <table:table-row table:style-name="ro2">
          <table:table-cell office:value-type="float" office:value="846" table:formula="of:=[.A847]+1" table:style-name="ce3">
            <text:p>84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47" table:formula="of:=[.A848]+1" table:style-name="ce3">
            <text:p>84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威實業有限公司(重複列管)</text:p>
          </table:table-cell>
          <table:table-cell office:value-type="string" table:style-name="ce3">
            <text:p>臺中市大里區仁化路</text:p>
          </table:table-cell>
          <table:table-cell table:number-columns-repeated="16380"/>
        </table:table-row>
        <table:table-row table:style-name="ro2">
          <table:table-cell office:value-type="float" office:value="848" table:formula="of:=[.A849]+1" table:style-name="ce3">
            <text:p>84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二廠</text:p>
          </table:table-cell>
          <table:table-cell office:value-type="string" table:style-name="ce3">
            <text:p>臺中市龍井區中華路</text:p>
          </table:table-cell>
          <table:table-cell table:number-columns-repeated="16380"/>
        </table:table-row>
        <table:table-row table:style-name="ro2">
          <table:table-cell office:value-type="float" office:value="849" table:formula="of:=[.A850]+1" table:style-name="ce3">
            <text:p>84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一廠</text:p>
          </table:table-cell>
          <table:table-cell office:value-type="string" table:style-name="ce3">
            <text:p>臺中市龍井區中華路</text:p>
          </table:table-cell>
          <table:table-cell table:number-columns-repeated="16380"/>
        </table:table-row>
        <table:table-row table:style-name="ro2">
          <table:table-cell office:value-type="float" office:value="850" table:formula="of:=[.A851]+1" table:style-name="ce3">
            <text:p>85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臺中市清水區港埤路</text:p>
          </table:table-cell>
          <table:table-cell table:number-columns-repeated="16380"/>
        </table:table-row>
        <table:table-row table:style-name="ro2">
          <table:table-cell office:value-type="float" office:value="851" table:formula="of:=[.A852]+1" table:style-name="ce3">
            <text:p>85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宏禕股份有限公司一廠</text:p>
          </table:table-cell>
          <table:table-cell office:value-type="string" table:style-name="ce3">
            <text:p>臺中市霧峰區四德里新埔路</text:p>
          </table:table-cell>
          <table:table-cell table:number-columns-repeated="16380"/>
        </table:table-row>
        <table:table-row table:style-name="ro2">
          <table:table-cell office:value-type="float" office:value="852" table:formula="of:=[.A853]+1" table:style-name="ce3">
            <text:p>85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大里廠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853" table:formula="of:=[.A854]+1" table:style-name="ce3">
            <text:p>85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臺中市神岡區中山路</text:p>
          </table:table-cell>
          <table:table-cell table:number-columns-repeated="16380"/>
        </table:table-row>
        <table:table-row table:style-name="ro2">
          <table:table-cell office:value-type="float" office:value="854" table:formula="of:=[.A855]+1" table:style-name="ce3">
            <text:p>85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事業有限公司</text:p>
          </table:table-cell>
          <table:table-cell office:value-type="string" table:style-name="ce3">
            <text:p>臺中市烏日區前竹里光明路</text:p>
          </table:table-cell>
          <table:table-cell table:number-columns-repeated="16380"/>
        </table:table-row>
        <table:table-row table:style-name="ro2">
          <table:table-cell office:value-type="float" office:value="855" table:formula="of:=[.A856]+1" table:style-name="ce3">
            <text:p>85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西屯區港尾里同志巷</text:p>
          </table:table-cell>
          <table:table-cell table:number-columns-repeated="16380"/>
        </table:table-row>
        <table:table-row table:style-name="ro2">
          <table:table-cell office:value-type="float" office:value="856" table:formula="of:=[.A857]+1" table:style-name="ce3">
            <text:p>85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大里區文心南路</text:p>
          </table:table-cell>
          <table:table-cell table:number-columns-repeated="16380"/>
        </table:table-row>
        <table:table-row table:style-name="ro2">
          <table:table-cell office:value-type="float" office:value="857" table:formula="of:=[.A858]+1" table:style-name="ce3">
            <text:p>85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烏日廠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858" table:formula="of:=[.A859]+1" table:style-name="ce3">
            <text:p>85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859" table:formula="of:=[.A860]+1" table:style-name="ce3">
            <text:p>85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企業股份有限公司烏日廠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60" table:formula="of:=[.A861]+1" table:style-name="ce3">
            <text:p>86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祥工業有限公司</text:p>
          </table:table-cell>
          <table:table-cell office:value-type="string" table:style-name="ce3">
            <text:p>臺中市龍井區中山一路</text:p>
          </table:table-cell>
          <table:table-cell table:number-columns-repeated="16380"/>
        </table:table-row>
        <table:table-row table:style-name="ro2">
          <table:table-cell office:value-type="float" office:value="861" table:formula="of:=[.A862]+1" table:style-name="ce3">
            <text:p>86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門窗科技有限公司</text:p>
          </table:table-cell>
          <table:table-cell office:value-type="string" table:style-name="ce3">
            <text:p>臺中市東勢區東關路</text:p>
          </table:table-cell>
          <table:table-cell table:number-columns-repeated="16380"/>
        </table:table-row>
        <table:table-row table:style-name="ro2">
          <table:table-cell office:value-type="float" office:value="862" table:formula="of:=[.A863]+1" table:style-name="ce3">
            <text:p>86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甲區頂店里經國路</text:p>
          </table:table-cell>
          <table:table-cell table:number-columns-repeated="16380"/>
        </table:table-row>
        <table:table-row table:style-name="ro2">
          <table:table-cell office:value-type="float" office:value="863" table:formula="of:=[.A864]+1" table:style-name="ce3">
            <text:p>86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美車工坊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864" table:formula="of:=[.A865]+1" table:style-name="ce3">
            <text:p>86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里區西湖里西湖路</text:p>
          </table:table-cell>
          <table:table-cell table:number-columns-repeated="16380"/>
        </table:table-row>
        <table:table-row table:style-name="ro2">
          <table:table-cell office:value-type="float" office:value="865" table:formula="of:=[.A866]+1" table:style-name="ce3">
            <text:p>86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南里里溪南路</text:p>
          </table:table-cell>
          <table:table-cell table:number-columns-repeated="16380"/>
        </table:table-row>
        <table:table-row table:style-name="ro2">
          <table:table-cell office:value-type="float" office:value="866" table:formula="of:=[.A867]+1" table:style-name="ce3">
            <text:p>86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前竹里光明路</text:p>
          </table:table-cell>
          <table:table-cell table:number-columns-repeated="16380"/>
        </table:table-row>
        <table:table-row table:style-name="ro2">
          <table:table-cell office:value-type="float" office:value="867" table:formula="of:=[.A868]+1" table:style-name="ce3">
            <text:p>86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臺中市豐原區朴子街</text:p>
          </table:table-cell>
          <table:table-cell table:number-columns-repeated="16380"/>
        </table:table-row>
        <table:table-row table:style-name="ro2">
          <table:table-cell office:value-type="float" office:value="868" table:formula="of:=[.A869]+1" table:style-name="ce3">
            <text:p>86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企業有限公司</text:p>
          </table:table-cell>
          <table:table-cell office:value-type="string" table:style-name="ce3">
            <text:p>臺中市大雅區永和路</text:p>
          </table:table-cell>
          <table:table-cell table:number-columns-repeated="16380"/>
        </table:table-row>
        <table:table-row table:style-name="ro2">
          <table:table-cell office:value-type="float" office:value="869" table:formula="of:=[.A870]+1" table:style-name="ce3">
            <text:p>86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二廠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870" table:formula="of:=[.A871]+1" table:style-name="ce3">
            <text:p>87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北庄段</text:p>
          </table:table-cell>
          <table:table-cell table:number-columns-repeated="16380"/>
        </table:table-row>
        <table:table-row table:style-name="ro2">
          <table:table-cell office:value-type="float" office:value="871" table:formula="of:=[.A872]+1" table:style-name="ce3">
            <text:p>87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七星段</text:p>
          </table:table-cell>
          <table:table-cell table:number-columns-repeated="16380"/>
        </table:table-row>
        <table:table-row table:style-name="ro2">
          <table:table-cell office:value-type="float" office:value="872" table:formula="of:=[.A873]+1" table:style-name="ce3">
            <text:p>87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綱版印刷廠</text:p>
          </table:table-cell>
          <table:table-cell office:value-type="string" table:style-name="ce3">
            <text:p>臺中市神岡區光復路</text:p>
          </table:table-cell>
          <table:table-cell table:number-columns-repeated="16380"/>
        </table:table-row>
        <table:table-row table:style-name="ro2">
          <table:table-cell office:value-type="float" office:value="873" table:formula="of:=[.A874]+1" table:style-name="ce3">
            <text:p>87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紙器實業社</text:p>
          </table:table-cell>
          <table:table-cell office:value-type="string" table:style-name="ce3">
            <text:p>臺中市霧峰區四德南路</text:p>
          </table:table-cell>
          <table:table-cell table:number-columns-repeated="16380"/>
        </table:table-row>
        <table:table-row table:style-name="ro2">
          <table:table-cell office:value-type="float" office:value="874" table:formula="of:=[.A875]+1" table:style-name="ce3">
            <text:p>87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印刷股份有限公司</text:p>
          </table:table-cell>
          <table:table-cell office:value-type="string" table:style-name="ce3">
            <text:p>臺中市太平區環太西路</text:p>
          </table:table-cell>
          <table:table-cell table:number-columns-repeated="16380"/>
        </table:table-row>
        <table:table-row table:style-name="ro2">
          <table:table-cell office:value-type="float" office:value="875" table:formula="of:=[.A876]+1" table:style-name="ce3">
            <text:p>87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神岡區昌平路</text:p>
          </table:table-cell>
          <table:table-cell table:number-columns-repeated="16380"/>
        </table:table-row>
        <table:table-row table:style-name="ro2">
          <table:table-cell office:value-type="float" office:value="876" table:formula="of:=[.A877]+1" table:style-name="ce3">
            <text:p>87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社</text:p>
          </table:table-cell>
          <table:table-cell office:value-type="string" table:style-name="ce3">
            <text:p>臺中市神岡區六張路</text:p>
          </table:table-cell>
          <table:table-cell table:number-columns-repeated="16380"/>
        </table:table-row>
        <table:table-row table:style-name="ro2">
          <table:table-cell office:value-type="float" office:value="877" table:formula="of:=[.A878]+1" table:style-name="ce3">
            <text:p>87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廠</text:p>
          </table:table-cell>
          <table:table-cell office:value-type="string" table:style-name="ce3">
            <text:p>臺中市神岡區三角里大富路</text:p>
          </table:table-cell>
          <table:table-cell table:number-columns-repeated="16380"/>
        </table:table-row>
        <table:table-row table:style-name="ro2">
          <table:table-cell office:value-type="float" office:value="878" table:formula="of:=[.A879]+1" table:style-name="ce3">
            <text:p>87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中市清水區吳厝里東山路</text:p>
          </table:table-cell>
          <table:table-cell table:number-columns-repeated="16380"/>
        </table:table-row>
        <table:table-row table:style-name="ro2">
          <table:table-cell office:value-type="float" office:value="879" table:formula="of:=[.A880]+1" table:style-name="ce3">
            <text:p>87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　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80" table:formula="of:=[.A881]+1" table:style-name="ce3">
            <text:p>88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資源回收行神岡廠</text:p>
          </table:table-cell>
          <table:table-cell office:value-type="string" table:style-name="ce3">
            <text:p>臺中市神岡區大富路</text:p>
          </table:table-cell>
          <table:table-cell table:number-columns-repeated="16380"/>
        </table:table-row>
        <table:table-row table:style-name="ro2">
          <table:table-cell office:value-type="float" office:value="881" table:formula="of:=[.A882]+1" table:style-name="ce3">
            <text:p>88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彩色印刷有限公司</text:p>
          </table:table-cell>
          <table:table-cell office:value-type="string" table:style-name="ce3">
            <text:p>臺中市神岡區中山路</text:p>
          </table:table-cell>
          <table:table-cell table:number-columns-repeated="16380"/>
        </table:table-row>
        <table:table-row table:style-name="ro2">
          <table:table-cell office:value-type="float" office:value="882" table:formula="of:=[.A883]+1" table:style-name="ce3">
            <text:p>88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慶光路</text:p>
          </table:table-cell>
          <table:table-cell table:number-columns-repeated="16380"/>
        </table:table-row>
        <table:table-row table:style-name="ro2">
          <table:table-cell office:value-type="float" office:value="883" table:formula="of:=[.A884]+1" table:style-name="ce3">
            <text:p>88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884" table:formula="of:=[.A885]+1" table:style-name="ce3">
            <text:p>88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霧峰區五福路</text:p>
          </table:table-cell>
          <table:table-cell table:number-columns-repeated="16380"/>
        </table:table-row>
        <table:table-row table:style-name="ro2">
          <table:table-cell office:value-type="float" office:value="885" table:formula="of:=[.A886]+1" table:style-name="ce3">
            <text:p>88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機械有限公司(重複)</text:p>
          </table:table-cell>
          <table:table-cell office:value-type="string" table:style-name="ce3">
            <text:p>臺中市霧峰區乾溪路</text:p>
          </table:table-cell>
          <table:table-cell table:number-columns-repeated="16380"/>
        </table:table-row>
        <table:table-row table:style-name="ro2">
          <table:table-cell office:value-type="float" office:value="886" table:formula="of:=[.A887]+1" table:style-name="ce3">
            <text:p>88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西屯區龍善街</text:p>
          </table:table-cell>
          <table:table-cell table:number-columns-repeated="16380"/>
        </table:table-row>
        <table:table-row table:style-name="ro2">
          <table:table-cell office:value-type="float" office:value="887" table:formula="of:=[.A888]+1" table:style-name="ce3">
            <text:p>88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中市神岡區神洲路</text:p>
          </table:table-cell>
          <table:table-cell table:number-columns-repeated="16380"/>
        </table:table-row>
        <table:table-row table:style-name="ro2">
          <table:table-cell office:value-type="float" office:value="888" table:formula="of:=[.A889]+1" table:style-name="ce3">
            <text:p>88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貿易股份有限公司</text:p>
          </table:table-cell>
          <table:table-cell office:value-type="string" table:style-name="ce3">
            <text:p>臺中市中區成功路</text:p>
          </table:table-cell>
          <table:table-cell table:number-columns-repeated="16380"/>
        </table:table-row>
        <table:table-row table:style-name="ro2">
          <table:table-cell office:value-type="float" office:value="889" table:formula="of:=[.A890]+1" table:style-name="ce3">
            <text:p>88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神岡區神清路</text:p>
          </table:table-cell>
          <table:table-cell table:number-columns-repeated="16380"/>
        </table:table-row>
        <table:table-row table:style-name="ro2">
          <table:table-cell office:value-type="float" office:value="890" table:formula="of:=[.A891]+1" table:style-name="ce3">
            <text:p>89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91" table:formula="of:=[.A892]+1" table:style-name="ce3">
            <text:p>89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臺中市霧峰區中正路</text:p>
          </table:table-cell>
          <table:table-cell table:number-columns-repeated="16380"/>
        </table:table-row>
        <table:table-row table:style-name="ro2">
          <table:table-cell office:value-type="float" office:value="892" table:formula="of:=[.A893]+1" table:style-name="ce3">
            <text:p>89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893" table:formula="of:=[.A894]+1" table:style-name="ce3">
            <text:p>89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臺中市大安區龜殼路</text:p>
          </table:table-cell>
          <table:table-cell table:number-columns-repeated="16380"/>
        </table:table-row>
        <table:table-row table:style-name="ro2">
          <table:table-cell office:value-type="float" office:value="894" table:formula="of:=[.A895]+1" table:style-name="ce3">
            <text:p>89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德精密有限公司</text:p>
          </table:table-cell>
          <table:table-cell office:value-type="string" table:style-name="ce3">
            <text:p>臺中市烏日區中山路</text:p>
          </table:table-cell>
          <table:table-cell table:number-columns-repeated="16380"/>
        </table:table-row>
        <table:table-row table:style-name="ro2">
          <table:table-cell office:value-type="float" office:value="895" table:formula="of:=[.A896]+1" table:style-name="ce3">
            <text:p>89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家科技彈簧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96" table:formula="of:=[.A897]+1" table:style-name="ce3">
            <text:p>89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(原 無)</text:p>
          </table:table-cell>
          <table:table-cell office:value-type="string" table:style-name="ce3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897" table:formula="of:=[.A898]+1" table:style-name="ce3">
            <text:p>89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遠機械股份有限公司</text:p>
          </table:table-cell>
          <table:table-cell office:value-type="string" table:style-name="ce3">
            <text:p>臺中市后里區重劃東路</text:p>
          </table:table-cell>
          <table:table-cell table:number-columns-repeated="16380"/>
        </table:table-row>
        <table:table-row table:style-name="ro2">
          <table:table-cell office:value-type="float" office:value="898" table:formula="of:=[.A899]+1" table:style-name="ce3">
            <text:p>89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彩色印刷有限公司</text:p>
          </table:table-cell>
          <table:table-cell office:value-type="string" table:style-name="ce3">
            <text:p>臺中市南區大慶街</text:p>
          </table:table-cell>
          <table:table-cell table:number-columns-repeated="16380"/>
        </table:table-row>
        <table:table-row table:style-name="ro2">
          <table:table-cell office:value-type="float" office:value="899" table:formula="of:=[.A900]+1" table:style-name="ce3">
            <text:p>89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900" table:formula="of:=[.A901]+1" table:style-name="ce3">
            <text:p>90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工業股份有限公司</text:p>
          </table:table-cell>
          <table:table-cell office:value-type="string" table:style-name="ce3">
            <text:p>臺中市大里區鳳凰路</text:p>
          </table:table-cell>
          <table:table-cell table:number-columns-repeated="16380"/>
        </table:table-row>
        <table:table-row table:style-name="ro2">
          <table:table-cell office:value-type="float" office:value="901" table:formula="of:=[.A902]+1" table:style-name="ce3">
            <text:p>90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中市清水區中央路</text:p>
          </table:table-cell>
          <table:table-cell table:number-columns-repeated="16380"/>
        </table:table-row>
        <table:table-row table:style-name="ro2">
          <table:table-cell office:value-type="float" office:value="902" table:formula="of:=[.A903]+1" table:style-name="ce3">
            <text:p>90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空調板金行</text:p>
          </table:table-cell>
          <table:table-cell office:value-type="string" table:style-name="ce3">
            <text:p>臺中市南屯區麗水巷</text:p>
          </table:table-cell>
          <table:table-cell table:number-columns-repeated="16380"/>
        </table:table-row>
        <table:table-row table:style-name="ro2">
          <table:table-cell office:value-type="float" office:value="903" table:formula="of:=[.A904]+1" table:style-name="ce3">
            <text:p>90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奇木藝品社</text:p>
          </table:table-cell>
          <table:table-cell office:value-type="string" table:style-name="ce3">
            <text:p>臺中市神岡區光復路</text:p>
          </table:table-cell>
          <table:table-cell table:number-columns-repeated="16380"/>
        </table:table-row>
        <table:table-row table:style-name="ro2">
          <table:table-cell office:value-type="float" office:value="904" table:formula="of:=[.A905]+1" table:style-name="ce3">
            <text:p>90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大雅區中清路</text:p>
          </table:table-cell>
          <table:table-cell table:number-columns-repeated="16380"/>
        </table:table-row>
        <table:table-row table:style-name="ro2">
          <table:table-cell office:value-type="float" office:value="905" table:formula="of:=[.A906]+1" table:style-name="ce3">
            <text:p>90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紡織有限公司</text:p>
          </table:table-cell>
          <table:table-cell office:value-type="string" table:style-name="ce3">
            <text:p>臺中市龍井區中央南路</text:p>
          </table:table-cell>
          <table:table-cell table:number-columns-repeated="16380"/>
        </table:table-row>
        <table:table-row table:style-name="ro2">
          <table:table-cell office:value-type="float" office:value="906" table:formula="of:=[.A907]+1" table:style-name="ce3">
            <text:p>90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大肚區成功里文昌路</text:p>
          </table:table-cell>
          <table:table-cell table:number-columns-repeated="16380"/>
        </table:table-row>
        <table:table-row table:style-name="ro2">
          <table:table-cell office:value-type="float" office:value="907" table:formula="of:=[.A908]+1" table:style-name="ce3">
            <text:p>90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(舊名為：均泰)</text:p>
          </table:table-cell>
          <table:table-cell office:value-type="string" table:style-name="ce3">
            <text:p>臺中市后里區舊社路</text:p>
          </table:table-cell>
          <table:table-cell table:number-columns-repeated="16380"/>
        </table:table-row>
        <table:table-row table:style-name="ro2">
          <table:table-cell office:value-type="float" office:value="908" table:formula="of:=[.A909]+1" table:style-name="ce3">
            <text:p>90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泰有限公司</text:p>
          </table:table-cell>
          <table:table-cell office:value-type="string" table:style-name="ce3">
            <text:p>臺中市神岡區豐工路</text:p>
          </table:table-cell>
          <table:table-cell table:number-columns-repeated="16380"/>
        </table:table-row>
        <table:table-row table:style-name="ro2">
          <table:table-cell office:value-type="float" office:value="909" table:formula="of:=[.A910]+1" table:style-name="ce3">
            <text:p>90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研磨有限公司</text:p>
          </table:table-cell>
          <table:table-cell office:value-type="string" table:style-name="ce3">
            <text:p>臺中市神岡區民生路</text:p>
          </table:table-cell>
          <table:table-cell table:number-columns-repeated="16380"/>
        </table:table-row>
        <table:table-row table:style-name="ro2">
          <table:table-cell office:value-type="float" office:value="910" table:formula="of:=[.A911]+1" table:style-name="ce3">
            <text:p>91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911" table:formula="of:=[.A912]+1" table:style-name="ce3">
            <text:p>91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機有限公司</text:p>
          </table:table-cell>
          <table:table-cell office:value-type="string" table:style-name="ce3">
            <text:p>臺中市霧峰區中投西路</text:p>
          </table:table-cell>
          <table:table-cell table:number-columns-repeated="16380"/>
        </table:table-row>
        <table:table-row table:style-name="ro2">
          <table:table-cell office:value-type="float" office:value="912" table:formula="of:=[.A913]+1" table:style-name="ce3">
            <text:p>91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清水區菁埔路</text:p>
          </table:table-cell>
          <table:table-cell table:number-columns-repeated="16380"/>
        </table:table-row>
        <table:table-row table:style-name="ro2">
          <table:table-cell office:value-type="float" office:value="913" table:formula="of:=[.A914]+1" table:style-name="ce3">
            <text:p>91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工機械有限公司</text:p>
          </table:table-cell>
          <table:table-cell office:value-type="string" table:style-name="ce3">
            <text:p>臺中市神岡區大洲路</text:p>
          </table:table-cell>
          <table:table-cell table:number-columns-repeated="16380"/>
        </table:table-row>
        <table:table-row table:style-name="ro2">
          <table:table-cell office:value-type="float" office:value="914" table:formula="of:=[.A915]+1" table:style-name="ce3">
            <text:p>91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神岡區東洲路</text:p>
          </table:table-cell>
          <table:table-cell table:number-columns-repeated="16380"/>
        </table:table-row>
        <table:table-row table:style-name="ro2">
          <table:table-cell office:value-type="float" office:value="915" table:formula="of:=[.A916]+1" table:style-name="ce3">
            <text:p>91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16" table:formula="of:=[.A917]+1" table:style-name="ce3">
            <text:p>91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臺中市大雅區德勝路</text:p>
          </table:table-cell>
          <table:table-cell table:number-columns-repeated="16380"/>
        </table:table-row>
        <table:table-row table:style-name="ro2">
          <table:table-cell office:value-type="float" office:value="917" table:formula="of:=[.A918]+1" table:style-name="ce3">
            <text:p>91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潭子區嘉豐路</text:p>
          </table:table-cell>
          <table:table-cell table:number-columns-repeated="16380"/>
        </table:table-row>
        <table:table-row table:style-name="ro2">
          <table:table-cell office:value-type="float" office:value="918" table:formula="of:=[.A919]+1" table:style-name="ce3">
            <text:p>91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福庄街</text:p>
          </table:table-cell>
          <table:table-cell table:number-columns-repeated="16380"/>
        </table:table-row>
        <table:table-row table:style-name="ro2">
          <table:table-cell office:value-type="float" office:value="919" table:formula="of:=[.A920]+1" table:style-name="ce3">
            <text:p>91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清水區和睦路</text:p>
          </table:table-cell>
          <table:table-cell table:number-columns-repeated="16380"/>
        </table:table-row>
        <table:table-row table:style-name="ro2">
          <table:table-cell office:value-type="float" office:value="920" table:formula="of:=[.A921]+1" table:style-name="ce3">
            <text:p>92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股份有限公司</text:p>
          </table:table-cell>
          <table:table-cell office:value-type="string" table:style-name="ce3">
            <text:p>臺中市太平區光隆里光德路</text:p>
          </table:table-cell>
          <table:table-cell table:number-columns-repeated="16380"/>
        </table:table-row>
        <table:table-row table:style-name="ro2">
          <table:table-cell office:value-type="float" office:value="921" table:formula="of:=[.A922]+1" table:style-name="ce3">
            <text:p>92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霧峰區錦州路</text:p>
          </table:table-cell>
          <table:table-cell table:number-columns-repeated="16380"/>
        </table:table-row>
        <table:table-row table:style-name="ro2">
          <table:table-cell office:value-type="float" office:value="922" table:formula="of:=[.A923]+1" table:style-name="ce3">
            <text:p>92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泰風管有限公司</text:p>
          </table:table-cell>
          <table:table-cell office:value-type="string" table:style-name="ce3">
            <text:p>臺中市潭子區大豐一路</text:p>
          </table:table-cell>
          <table:table-cell table:number-columns-repeated="16380"/>
        </table:table-row>
        <table:table-row table:style-name="ro2">
          <table:table-cell office:value-type="float" office:value="923" table:formula="of:=[.A924]+1" table:style-name="ce3">
            <text:p>92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神岡區國豐路</text:p>
          </table:table-cell>
          <table:table-cell table:number-columns-repeated="16380"/>
        </table:table-row>
        <table:table-row table:style-name="ro2">
          <table:table-cell office:value-type="float" office:value="924" table:formula="of:=[.A925]+1" table:style-name="ce3">
            <text:p>92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925" table:formula="of:=[.A926]+1" table:style-name="ce3">
            <text:p>92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不銹鋼有限公司</text:p>
          </table:table-cell>
          <table:table-cell office:value-type="string" table:style-name="ce3">
            <text:p>臺中市大里區環中東路</text:p>
          </table:table-cell>
          <table:table-cell table:number-columns-repeated="16380"/>
        </table:table-row>
        <table:table-row table:style-name="ro2">
          <table:table-cell office:value-type="float" office:value="926" table:formula="of:=[.A927]+1" table:style-name="ce3">
            <text:p>92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臺中市太平區工業十六路</text:p>
          </table:table-cell>
          <table:table-cell table:number-columns-repeated="16380"/>
        </table:table-row>
        <table:table-row table:style-name="ro2">
          <table:table-cell office:value-type="float" office:value="927" table:formula="of:=[.A928]+1" table:style-name="ce3">
            <text:p>92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行</text:p>
          </table:table-cell>
          <table:table-cell office:value-type="string" table:style-name="ce3">
            <text:p>臺中市大里區福德路</text:p>
          </table:table-cell>
          <table:table-cell table:number-columns-repeated="16380"/>
        </table:table-row>
        <table:table-row table:style-name="ro2">
          <table:table-cell office:value-type="float" office:value="928" table:formula="of:=[.A929]+1" table:style-name="ce3">
            <text:p>92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峰塑膠工業有限公司</text:p>
          </table:table-cell>
          <table:table-cell office:value-type="string" table:style-name="ce3">
            <text:p>臺中市南屯區建功路</text:p>
          </table:table-cell>
          <table:table-cell table:number-columns-repeated="16380"/>
        </table:table-row>
        <table:table-row table:style-name="ro2">
          <table:table-cell office:value-type="float" office:value="929" table:formula="of:=[.A930]+1" table:style-name="ce3">
            <text:p>92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企業有限公司大里廠</text:p>
          </table:table-cell>
          <table:table-cell office:value-type="string" table:style-name="ce3">
            <text:p>臺中市大里區好來一街</text:p>
          </table:table-cell>
          <table:table-cell table:number-columns-repeated="16380"/>
        </table:table-row>
        <table:table-row table:style-name="ro2">
          <table:table-cell office:value-type="float" office:value="930" table:formula="of:=[.A931]+1" table:style-name="ce3">
            <text:p>93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931" table:formula="of:=[.A932]+1" table:style-name="ce3">
            <text:p>93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臺中市后里區九甲六路</text:p>
          </table:table-cell>
          <table:table-cell table:number-columns-repeated="16380"/>
        </table:table-row>
        <table:table-row table:style-name="ro2">
          <table:table-cell office:value-type="float" office:value="932" table:formula="of:=[.A933]+1" table:style-name="ce3">
            <text:p>93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科技有限公司</text:p>
          </table:table-cell>
          <table:table-cell office:value-type="string" table:style-name="ce3">
            <text:p>臺中市神岡區東洲路</text:p>
          </table:table-cell>
          <table:table-cell table:number-columns-repeated="16380"/>
        </table:table-row>
        <table:table-row table:style-name="ro2">
          <table:table-cell office:value-type="float" office:value="933" table:formula="of:=[.A934]+1" table:style-name="ce3">
            <text:p>93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廠</text:p>
          </table:table-cell>
          <table:table-cell office:value-type="string" table:style-name="ce3">
            <text:p>臺中市北屯區軍功里一新一街</text:p>
          </table:table-cell>
          <table:table-cell table:number-columns-repeated="16380"/>
        </table:table-row>
        <table:table-row table:style-name="ro2">
          <table:table-cell office:value-type="float" office:value="934" table:formula="of:=[.A935]+1" table:style-name="ce3">
            <text:p>93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臺中市太平區中南路</text:p>
          </table:table-cell>
          <table:table-cell table:number-columns-repeated="16380"/>
        </table:table-row>
        <table:table-row table:style-name="ro2">
          <table:table-cell office:value-type="float" office:value="935" table:formula="of:=[.A936]+1" table:style-name="ce3">
            <text:p>93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里區光正路</text:p>
          </table:table-cell>
          <table:table-cell table:number-columns-repeated="16380"/>
        </table:table-row>
        <table:table-row table:style-name="ro2">
          <table:table-cell office:value-type="float" office:value="936" table:formula="of:=[.A937]+1" table:style-name="ce3">
            <text:p>93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貿易股份有限公司</text:p>
          </table:table-cell>
          <table:table-cell office:value-type="string" table:style-name="ce3">
            <text:p>臺中市南屯區五權西路</text:p>
          </table:table-cell>
          <table:table-cell table:number-columns-repeated="16380"/>
        </table:table-row>
        <table:table-row table:style-name="ro2">
          <table:table-cell office:value-type="float" office:value="937" table:formula="of:=[.A938]+1" table:style-name="ce3">
            <text:p>93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西屯區安和路</text:p>
          </table:table-cell>
          <table:table-cell table:number-columns-repeated="16380"/>
        </table:table-row>
        <table:table-row table:style-name="ro2">
          <table:table-cell office:value-type="float" office:value="938" table:formula="of:=[.A939]+1" table:style-name="ce3">
            <text:p>93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烏日區慶光路</text:p>
          </table:table-cell>
          <table:table-cell table:number-columns-repeated="16380"/>
        </table:table-row>
        <table:table-row table:style-name="ro2">
          <table:table-cell office:value-type="float" office:value="939" table:formula="of:=[.A940]+1" table:style-name="ce3">
            <text:p>93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石岡區和盛街</text:p>
          </table:table-cell>
          <table:table-cell table:number-columns-repeated="16380"/>
        </table:table-row>
        <table:table-row table:style-name="ro2">
          <table:table-cell office:value-type="float" office:value="940" table:formula="of:=[.A941]+1" table:style-name="ce3">
            <text:p>94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皇朝科技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41" table:formula="of:=[.A942]+1" table:style-name="ce3">
            <text:p>94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里區大峰路</text:p>
          </table:table-cell>
          <table:table-cell table:number-columns-repeated="16380"/>
        </table:table-row>
        <table:table-row table:style-name="ro2">
          <table:table-cell office:value-type="float" office:value="942" table:formula="of:=[.A943]+1" table:style-name="ce3">
            <text:p>94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企業有限公司</text:p>
          </table:table-cell>
          <table:table-cell office:value-type="string" table:style-name="ce3">
            <text:p>臺中市霧峰區新埔路</text:p>
          </table:table-cell>
          <table:table-cell table:number-columns-repeated="16380"/>
        </table:table-row>
        <table:table-row table:style-name="ro2">
          <table:table-cell office:value-type="float" office:value="943" table:formula="of:=[.A944]+1" table:style-name="ce3">
            <text:p>94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昶國際有限公司</text:p>
          </table:table-cell>
          <table:table-cell office:value-type="string" table:style-name="ce3">
            <text:p>臺中市大里區鐵路</text:p>
          </table:table-cell>
          <table:table-cell table:number-columns-repeated="16380"/>
        </table:table-row>
        <table:table-row table:style-name="ro2">
          <table:table-cell office:value-type="float" office:value="944" table:formula="of:=[.A945]+1" table:style-name="ce3">
            <text:p>94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臺中市大雅區中山路</text:p>
          </table:table-cell>
          <table:table-cell table:number-columns-repeated="16380"/>
        </table:table-row>
        <table:table-row table:style-name="ro2">
          <table:table-cell office:value-type="float" office:value="945" table:formula="of:=[.A946]+1" table:style-name="ce3">
            <text:p>94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中市烏日區溪福路</text:p>
          </table:table-cell>
          <table:table-cell table:number-columns-repeated="16380"/>
        </table:table-row>
        <table:table-row table:style-name="ro2">
          <table:table-cell office:value-type="float" office:value="946" table:formula="of:=[.A947]+1" table:style-name="ce3">
            <text:p>94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烘培(喜多麥子麵包工廠)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947" table:formula="of:=[.A948]+1" table:style-name="ce3">
            <text:p>94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948" table:formula="of:=[.A949]+1" table:style-name="ce3">
            <text:p>94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49" table:formula="of:=[.A950]+1" table:style-name="ce3">
            <text:p>94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豐原區朴子街</text:p>
          </table:table-cell>
          <table:table-cell table:number-columns-repeated="16380"/>
        </table:table-row>
        <table:table-row table:style-name="ro2">
          <table:table-cell office:value-type="float" office:value="950" table:formula="of:=[.A951]+1" table:style-name="ce3">
            <text:p>95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安區東西五路</text:p>
          </table:table-cell>
          <table:table-cell table:number-columns-repeated="16380"/>
        </table:table-row>
        <table:table-row table:style-name="ro2">
          <table:table-cell office:value-type="float" office:value="951" table:formula="of:=[.A952]+1" table:style-name="ce3">
            <text:p>95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中市清水區民族路</text:p>
          </table:table-cell>
          <table:table-cell table:number-columns-repeated="16380"/>
        </table:table-row>
        <table:table-row table:style-name="ro2">
          <table:table-cell office:value-type="float" office:value="952" table:formula="of:=[.A953]+1" table:style-name="ce3">
            <text:p>95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器工業股份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53" table:formula="of:=[.A954]+1" table:style-name="ce3">
            <text:p>95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54" table:formula="of:=[.A955]+1" table:style-name="ce3">
            <text:p>95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實業股份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955" table:formula="of:=[.A956]+1" table:style-name="ce3">
            <text:p>95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中市龍井區向上路</text:p>
          </table:table-cell>
          <table:table-cell table:number-columns-repeated="16380"/>
        </table:table-row>
        <table:table-row table:style-name="ro2">
          <table:table-cell office:value-type="float" office:value="956" table:formula="of:=[.A957]+1" table:style-name="ce3">
            <text:p>95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清水區臨海路</text:p>
          </table:table-cell>
          <table:table-cell table:number-columns-repeated="16380"/>
        </table:table-row>
        <table:table-row table:style-name="ro2">
          <table:table-cell office:value-type="float" office:value="957" table:formula="of:=[.A958]+1" table:style-name="ce3">
            <text:p>95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中市大里區公教街</text:p>
          </table:table-cell>
          <table:table-cell table:number-columns-repeated="16380"/>
        </table:table-row>
        <table:table-row table:style-name="ro2">
          <table:table-cell office:value-type="float" office:value="958" table:formula="of:=[.A959]+1" table:style-name="ce3">
            <text:p>95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豐商行</text:p>
          </table:table-cell>
          <table:table-cell office:value-type="string" table:style-name="ce3">
            <text:p>臺中市北屯區北屯路</text:p>
          </table:table-cell>
          <table:table-cell table:number-columns-repeated="16380"/>
        </table:table-row>
        <table:table-row table:style-name="ro2">
          <table:table-cell office:value-type="float" office:value="959" table:formula="of:=[.A960]+1" table:style-name="ce3">
            <text:p>95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豆餡廠</text:p>
          </table:table-cell>
          <table:table-cell office:value-type="string" table:style-name="ce3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960" table:formula="of:=[.A961]+1" table:style-name="ce3">
            <text:p>96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61" table:formula="of:=[.A962]+1" table:style-name="ce3">
            <text:p>96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外埔區土城路</text:p>
          </table:table-cell>
          <table:table-cell table:number-columns-repeated="16380"/>
        </table:table-row>
        <table:table-row table:style-name="ro2">
          <table:table-cell office:value-type="float" office:value="962" table:formula="of:=[.A963]+1" table:style-name="ce3">
            <text:p>96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963" table:formula="of:=[.A964]+1" table:style-name="ce3">
            <text:p>96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霧峰區民生路</text:p>
          </table:table-cell>
          <table:table-cell table:number-columns-repeated="16380"/>
        </table:table-row>
        <table:table-row table:style-name="ro2">
          <table:table-cell office:value-type="float" office:value="964" table:formula="of:=[.A965]+1" table:style-name="ce3">
            <text:p>96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霧峰區民生路</text:p>
          </table:table-cell>
          <table:table-cell table:number-columns-repeated="16380"/>
        </table:table-row>
        <table:table-row table:style-name="ro2">
          <table:table-cell office:value-type="float" office:value="965" table:formula="of:=[.A966]+1" table:style-name="ce3">
            <text:p>96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貿易有限公司</text:p>
          </table:table-cell>
          <table:table-cell office:value-type="string" table:style-name="ce3">
            <text:p>臺中市清水區楊厝里頂三庄路</text:p>
          </table:table-cell>
          <table:table-cell table:number-columns-repeated="16380"/>
        </table:table-row>
        <table:table-row table:style-name="ro2">
          <table:table-cell office:value-type="float" office:value="966" table:formula="of:=[.A967]+1" table:style-name="ce3">
            <text:p>96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三廠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67" table:formula="of:=[.A968]+1" table:style-name="ce3">
            <text:p>96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臺中市潭子區豐興路</text:p>
          </table:table-cell>
          <table:table-cell table:number-columns-repeated="16380"/>
        </table:table-row>
        <table:table-row table:style-name="ro2">
          <table:table-cell office:value-type="float" office:value="968" table:formula="of:=[.A969]+1" table:style-name="ce3">
            <text:p>96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清水區海風里海風一街</text:p>
          </table:table-cell>
          <table:table-cell table:number-columns-repeated="16380"/>
        </table:table-row>
        <table:table-row table:style-name="ro2">
          <table:table-cell office:value-type="float" office:value="969" table:formula="of:=[.A970]+1" table:style-name="ce3">
            <text:p>96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工業社</text:p>
          </table:table-cell>
          <table:table-cell office:value-type="string" table:style-name="ce3">
            <text:p>臺中市太平區光興路</text:p>
          </table:table-cell>
          <table:table-cell table:number-columns-repeated="16380"/>
        </table:table-row>
        <table:table-row table:style-name="ro3">
          <table:table-cell office:value-type="float" office:value="970" table:formula="of:=[.A971]+1" table:style-name="ce3">
            <text:p>97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(原 湧富工程有限公司)</text:p>
          </table:table-cell>
          <table:table-cell office:value-type="string" table:style-name="ce3">
            <text:p>臺中市大甲區龍泉里臨江路</text:p>
          </table:table-cell>
          <table:table-cell table:number-columns-repeated="16380"/>
        </table:table-row>
        <table:table-row table:style-name="ro2">
          <table:table-cell office:value-type="float" office:value="971" table:formula="of:=[.A972]+1" table:style-name="ce3">
            <text:p>97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展秉有限公司</text:p>
          </table:table-cell>
          <table:table-cell office:value-type="string" table:style-name="ce3">
            <text:p>臺中市神岡區光復路</text:p>
          </table:table-cell>
          <table:table-cell table:number-columns-repeated="16380"/>
        </table:table-row>
        <table:table-row table:style-name="ro2">
          <table:table-cell office:value-type="float" office:value="972" table:formula="of:=[.A973]+1" table:style-name="ce3">
            <text:p>97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臺中市后里區犁份路</text:p>
          </table:table-cell>
          <table:table-cell table:number-columns-repeated="16380"/>
        </table:table-row>
        <table:table-row table:style-name="ro2">
          <table:table-cell office:value-type="float" office:value="973" table:formula="of:=[.A974]+1" table:style-name="ce3">
            <text:p>97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神岡區溪洲路</text:p>
          </table:table-cell>
          <table:table-cell table:number-columns-repeated="16380"/>
        </table:table-row>
        <table:table-row table:style-name="ro2">
          <table:table-cell office:value-type="float" office:value="974" table:formula="of:=[.A975]+1" table:style-name="ce3">
            <text:p>97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豐原區豐勢路</text:p>
          </table:table-cell>
          <table:table-cell table:number-columns-repeated="16380"/>
        </table:table-row>
        <table:table-row table:style-name="ro2">
          <table:table-cell office:value-type="float" office:value="975" table:formula="of:=[.A976]+1" table:style-name="ce3">
            <text:p>97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76" table:formula="of:=[.A977]+1" table:style-name="ce3">
            <text:p>97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977" table:formula="of:=[.A978]+1" table:style-name="ce3">
            <text:p>97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板金工廠</text:p>
          </table:table-cell>
          <table:table-cell office:value-type="string" table:style-name="ce3">
            <text:p>臺中市霧峰區中投西路</text:p>
          </table:table-cell>
          <table:table-cell table:number-columns-repeated="16380"/>
        </table:table-row>
        <table:table-row table:style-name="ro2">
          <table:table-cell office:value-type="float" office:value="978" table:formula="of:=[.A979]+1" table:style-name="ce3">
            <text:p>97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臺中市太平區育才路</text:p>
          </table:table-cell>
          <table:table-cell table:number-columns-repeated="16380"/>
        </table:table-row>
        <table:table-row table:style-name="ro2">
          <table:table-cell office:value-type="float" office:value="979" table:formula="of:=[.A980]+1" table:style-name="ce3">
            <text:p>97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(有勵)</text:p>
          </table:table-cell>
          <table:table-cell office:value-type="string" table:style-name="ce3">
            <text:p>臺中市清水區楊厝里和睦路</text:p>
          </table:table-cell>
          <table:table-cell table:number-columns-repeated="16380"/>
        </table:table-row>
        <table:table-row table:style-name="ro2">
          <table:table-cell office:value-type="float" office:value="980" table:formula="of:=[.A981]+1" table:style-name="ce3">
            <text:p>98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科技股份有限公司溪南廠</text:p>
          </table:table-cell>
          <table:table-cell office:value-type="string" table:style-name="ce3">
            <text:p>臺中市烏日區溪埧里溪南路</text:p>
          </table:table-cell>
          <table:table-cell table:number-columns-repeated="16380"/>
        </table:table-row>
        <table:table-row table:style-name="ro2">
          <table:table-cell office:value-type="float" office:value="981" table:formula="of:=[.A982]+1" table:style-name="ce3">
            <text:p>98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(股)公司</text:p>
          </table:table-cell>
          <table:table-cell office:value-type="string" table:style-name="ce3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982" table:formula="of:=[.A983]+1" table:style-name="ce3">
            <text:p>98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西屯區同志巷</text:p>
          </table:table-cell>
          <table:table-cell table:number-columns-repeated="16380"/>
        </table:table-row>
        <table:table-row table:style-name="ro2">
          <table:table-cell office:value-type="float" office:value="983" table:formula="of:=[.A984]+1" table:style-name="ce3">
            <text:p>98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一廠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984" table:formula="of:=[.A985]+1" table:style-name="ce3">
            <text:p>98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豐原區一心路</text:p>
          </table:table-cell>
          <table:table-cell table:number-columns-repeated="16380"/>
        </table:table-row>
        <table:table-row table:style-name="ro2">
          <table:table-cell office:value-type="float" office:value="985" table:formula="of:=[.A986]+1" table:style-name="ce3">
            <text:p>98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神岡區厚生路</text:p>
          </table:table-cell>
          <table:table-cell table:number-columns-repeated="16380"/>
        </table:table-row>
        <table:table-row table:style-name="ro3">
          <table:table-cell office:value-type="float" office:value="986" table:formula="of:=[.A987]+1" table:style-name="ce3">
            <text:p>98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欣業有限公司(原 捷報實業股份有限公司)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87" table:formula="of:=[.A988]+1" table:style-name="ce3">
            <text:p>98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烏日區溪埧里福泰街</text:p>
          </table:table-cell>
          <table:table-cell table:number-columns-repeated="16380"/>
        </table:table-row>
        <table:table-row table:style-name="ro2">
          <table:table-cell office:value-type="float" office:value="988" table:formula="of:=[.A989]+1" table:style-name="ce3">
            <text:p>98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989" table:formula="of:=[.A990]+1" table:style-name="ce3">
            <text:p>98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臺中市后里區九甲七路</text:p>
          </table:table-cell>
          <table:table-cell table:number-columns-repeated="16380"/>
        </table:table-row>
        <table:table-row table:style-name="ro2">
          <table:table-cell office:value-type="float" office:value="990" table:formula="of:=[.A991]+1" table:style-name="ce3">
            <text:p>99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工業股份有限公司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991" table:formula="of:=[.A992]+1" table:style-name="ce3">
            <text:p>99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廠股份有限公司</text:p>
          </table:table-cell>
          <table:table-cell office:value-type="string" table:style-name="ce3">
            <text:p>臺中市神岡區東洲路</text:p>
          </table:table-cell>
          <table:table-cell table:number-columns-repeated="16380"/>
        </table:table-row>
        <table:table-row table:style-name="ro3">
          <table:table-cell office:value-type="float" office:value="992" table:formula="of:=[.A993]+1" table:style-name="ce3">
            <text:p>99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油壓機械有限公司二廠(原 冠銓焊接工業社)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93" table:formula="of:=[.A994]+1" table:style-name="ce3">
            <text:p>99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霧峰區桐林里鄰南坑巷</text:p>
          </table:table-cell>
          <table:table-cell table:number-columns-repeated="16380"/>
        </table:table-row>
        <table:table-row table:style-name="ro2">
          <table:table-cell office:value-type="float" office:value="994" table:formula="of:=[.A995]+1" table:style-name="ce3">
            <text:p>99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95" table:formula="of:=[.A996]+1" table:style-name="ce3">
            <text:p>99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996" table:formula="of:=[.A997]+1" table:style-name="ce3">
            <text:p>99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社</text:p>
          </table:table-cell>
          <table:table-cell office:value-type="string" table:style-name="ce3">
            <text:p>臺中市豐原區一心路</text:p>
          </table:table-cell>
          <table:table-cell table:number-columns-repeated="16380"/>
        </table:table-row>
        <table:table-row table:style-name="ro2">
          <table:table-cell office:value-type="float" office:value="997" table:formula="of:=[.A998]+1" table:style-name="ce3">
            <text:p>99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企業股份有限公司</text:p>
          </table:table-cell>
          <table:table-cell office:value-type="string" table:style-name="ce3">
            <text:p>臺中市清水區中央北路</text:p>
          </table:table-cell>
          <table:table-cell table:number-columns-repeated="16380"/>
        </table:table-row>
        <table:table-row table:style-name="ro2">
          <table:table-cell office:value-type="float" office:value="998" table:formula="of:=[.A999]+1" table:style-name="ce3">
            <text:p>99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臺中市龍井區觀光路</text:p>
          </table:table-cell>
          <table:table-cell table:number-columns-repeated="16380"/>
        </table:table-row>
        <table:table-row table:style-name="ro2">
          <table:table-cell office:value-type="float" office:value="999" table:formula="of:=[.A1000]+1" table:style-name="ce3">
            <text:p>99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屬工業有限公司</text:p>
          </table:table-cell>
          <table:table-cell office:value-type="string" table:style-name="ce3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1000" table:formula="of:=[.A1001]+1" table:style-name="ce3">
            <text:p>100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成木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01" table:formula="of:=[.A1002]+1" table:style-name="ce3">
            <text:p>100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製袋有限公司</text:p>
          </table:table-cell>
          <table:table-cell office:value-type="string" table:style-name="ce3">
            <text:p>臺中市大里區草堤路</text:p>
          </table:table-cell>
          <table:table-cell table:number-columns-repeated="16380"/>
        </table:table-row>
        <table:table-row table:style-name="ro2">
          <table:table-cell office:value-type="float" office:value="1002" table:formula="of:=[.A1003]+1" table:style-name="ce3">
            <text:p>100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慶工業社</text:p>
          </table:table-cell>
          <table:table-cell office:value-type="string" table:style-name="ce3">
            <text:p>臺中市大里區草堤路</text:p>
          </table:table-cell>
          <table:table-cell table:number-columns-repeated="16380"/>
        </table:table-row>
        <table:table-row table:style-name="ro2">
          <table:table-cell office:value-type="float" office:value="1003" table:formula="of:=[.A1004]+1" table:style-name="ce3">
            <text:p>100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臺中市大雅區三和里龍善二街</text:p>
          </table:table-cell>
          <table:table-cell table:number-columns-repeated="16380"/>
        </table:table-row>
        <table:table-row table:style-name="ro2">
          <table:table-cell office:value-type="float" office:value="1004" table:formula="of:=[.A1005]+1" table:style-name="ce3">
            <text:p>100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臺中市大里區草堤路</text:p>
          </table:table-cell>
          <table:table-cell table:number-columns-repeated="16380"/>
        </table:table-row>
        <table:table-row table:style-name="ro2">
          <table:table-cell office:value-type="float" office:value="1005" table:formula="of:=[.A1006]+1" table:style-name="ce3">
            <text:p>100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大里區光明路</text:p>
          </table:table-cell>
          <table:table-cell table:number-columns-repeated="16380"/>
        </table:table-row>
        <table:table-row table:style-name="ro2">
          <table:table-cell office:value-type="float" office:value="1006" table:formula="of:=[.A1007]+1" table:style-name="ce3">
            <text:p>100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香品有限公司</text:p>
          </table:table-cell>
          <table:table-cell office:value-type="string" table:style-name="ce3">
            <text:p>臺中市沙鹿區中山路</text:p>
          </table:table-cell>
          <table:table-cell table:number-columns-repeated="16380"/>
        </table:table-row>
        <table:table-row table:style-name="ro2">
          <table:table-cell office:value-type="float" office:value="1007" table:formula="of:=[.A1008]+1" table:style-name="ce3">
            <text:p>100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神岡區中正路</text:p>
          </table:table-cell>
          <table:table-cell table:number-columns-repeated="16380"/>
        </table:table-row>
        <table:table-row table:style-name="ro2">
          <table:table-cell office:value-type="float" office:value="1008" table:formula="of:=[.A1009]+1" table:style-name="ce3">
            <text:p>100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份有限公司</text:p>
          </table:table-cell>
          <table:table-cell office:value-type="string" table:style-name="ce3">
            <text:p>臺中市太平區興隆路</text:p>
          </table:table-cell>
          <table:table-cell table:number-columns-repeated="16380"/>
        </table:table-row>
        <table:table-row table:style-name="ro2">
          <table:table-cell office:value-type="float" office:value="1009" table:formula="of:=[.A1010]+1" table:style-name="ce3">
            <text:p>100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中市烏日區五光路</text:p>
          </table:table-cell>
          <table:table-cell table:number-columns-repeated="16380"/>
        </table:table-row>
        <table:table-row table:style-name="ro2">
          <table:table-cell office:value-type="float" office:value="1010" table:formula="of:=[.A1011]+1" table:style-name="ce3">
            <text:p>101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霧峰區福新路</text:p>
          </table:table-cell>
          <table:table-cell table:number-columns-repeated="16380"/>
        </table:table-row>
        <table:table-row table:style-name="ro2">
          <table:table-cell office:value-type="float" office:value="1011" table:formula="of:=[.A1012]+1" table:style-name="ce3">
            <text:p>101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太明北路</text:p>
          </table:table-cell>
          <table:table-cell table:number-columns-repeated="16380"/>
        </table:table-row>
        <table:table-row table:style-name="ro2">
          <table:table-cell office:value-type="float" office:value="1012" table:formula="of:=[.A1013]+1" table:style-name="ce3">
            <text:p>101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鍛造工業有限公司</text:p>
          </table:table-cell>
          <table:table-cell office:value-type="string" table:style-name="ce3">
            <text:p>臺中市梧棲區自立路</text:p>
          </table:table-cell>
          <table:table-cell table:number-columns-repeated="16380"/>
        </table:table-row>
        <table:table-row table:style-name="ro2">
          <table:table-cell office:value-type="float" office:value="1013" table:formula="of:=[.A1014]+1" table:style-name="ce3">
            <text:p>101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1014" table:formula="of:=[.A1015]+1" table:style-name="ce3">
            <text:p>101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里區夏田里國中路</text:p>
          </table:table-cell>
          <table:table-cell table:number-columns-repeated="16380"/>
        </table:table-row>
        <table:table-row table:style-name="ro2">
          <table:table-cell office:value-type="float" office:value="1015" table:formula="of:=[.A1016]+1" table:style-name="ce3">
            <text:p>101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神岡區六張路</text:p>
          </table:table-cell>
          <table:table-cell table:number-columns-repeated="16380"/>
        </table:table-row>
        <table:table-row table:style-name="ro2">
          <table:table-cell office:value-type="float" office:value="1016" table:formula="of:=[.A1017]+1" table:style-name="ce3">
            <text:p>101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潭子區豐興路</text:p>
          </table:table-cell>
          <table:table-cell table:number-columns-repeated="16380"/>
        </table:table-row>
        <table:table-row table:style-name="ro2">
          <table:table-cell office:value-type="float" office:value="1017" table:formula="of:=[.A1018]+1" table:style-name="ce3">
            <text:p>101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中市西屯區工業路</text:p>
          </table:table-cell>
          <table:table-cell table:number-columns-repeated="16380"/>
        </table:table-row>
        <table:table-row table:style-name="ro2">
          <table:table-cell office:value-type="float" office:value="1018" table:formula="of:=[.A1019]+1" table:style-name="ce3">
            <text:p>101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臺中市南屯區永春南路</text:p>
          </table:table-cell>
          <table:table-cell table:number-columns-repeated="16380"/>
        </table:table-row>
        <table:table-row table:style-name="ro2">
          <table:table-cell office:value-type="float" office:value="1019" table:formula="of:=[.A1020]+1" table:style-name="ce3">
            <text:p>101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沙鹿區星輝路</text:p>
          </table:table-cell>
          <table:table-cell table:number-columns-repeated="16380"/>
        </table:table-row>
        <table:table-row table:style-name="ro2">
          <table:table-cell office:value-type="float" office:value="1020" table:formula="of:=[.A1021]+1" table:style-name="ce3">
            <text:p>102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臺中市霧峰區四德路</text:p>
          </table:table-cell>
          <table:table-cell table:number-columns-repeated="16380"/>
        </table:table-row>
        <table:table-row table:style-name="ro2">
          <table:table-cell office:value-type="float" office:value="1021" table:formula="of:=[.A1022]+1" table:style-name="ce3">
            <text:p>102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神岡區溝心路</text:p>
          </table:table-cell>
          <table:table-cell table:number-columns-repeated="16380"/>
        </table:table-row>
        <table:table-row table:style-name="ro2">
          <table:table-cell office:value-type="float" office:value="1022" table:formula="of:=[.A1023]+1" table:style-name="ce3">
            <text:p>102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管傢俱有限公司</text:p>
          </table:table-cell>
          <table:table-cell office:value-type="string" table:style-name="ce3">
            <text:p>臺中市神岡區溪洲路</text:p>
          </table:table-cell>
          <table:table-cell table:number-columns-repeated="16380"/>
        </table:table-row>
        <table:table-row table:style-name="ro2">
          <table:table-cell office:value-type="float" office:value="1023" table:formula="of:=[.A1024]+1" table:style-name="ce3">
            <text:p>102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雅區神林路</text:p>
          </table:table-cell>
          <table:table-cell table:number-columns-repeated="16380"/>
        </table:table-row>
        <table:table-row table:style-name="ro2">
          <table:table-cell office:value-type="float" office:value="1024" table:formula="of:=[.A1025]+1" table:style-name="ce3">
            <text:p>102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神岡區大豐路</text:p>
          </table:table-cell>
          <table:table-cell table:number-columns-repeated="16380"/>
        </table:table-row>
        <table:table-row table:style-name="ro2">
          <table:table-cell office:value-type="float" office:value="1025" table:formula="of:=[.A1026]+1" table:style-name="ce3">
            <text:p>102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神岡區中山路</text:p>
          </table:table-cell>
          <table:table-cell table:number-columns-repeated="16380"/>
        </table:table-row>
        <table:table-row table:style-name="ro2">
          <table:table-cell office:value-type="float" office:value="1026" table:formula="of:=[.A1027]+1" table:style-name="ce3">
            <text:p>102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中市梧棲區福德里中華路</text:p>
          </table:table-cell>
          <table:table-cell table:number-columns-repeated="16380"/>
        </table:table-row>
        <table:table-row table:style-name="ro2">
          <table:table-cell office:value-type="float" office:value="1027" table:formula="of:=[.A1028]+1" table:style-name="ce3">
            <text:p>102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管股份有限公司</text:p>
          </table:table-cell>
          <table:table-cell office:value-type="string" table:style-name="ce3">
            <text:p>臺中市神岡區大明路</text:p>
          </table:table-cell>
          <table:table-cell table:number-columns-repeated="16380"/>
        </table:table-row>
        <table:table-row table:style-name="ro2">
          <table:table-cell office:value-type="float" office:value="1028" table:formula="of:=[.A1029]+1" table:style-name="ce3">
            <text:p>102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中山路</text:p>
          </table:table-cell>
          <table:table-cell table:number-columns-repeated="16380"/>
        </table:table-row>
        <table:table-row table:style-name="ro2">
          <table:table-cell office:value-type="float" office:value="1029" table:formula="of:=[.A1030]+1" table:style-name="ce3">
            <text:p>102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烏日區五光路</text:p>
          </table:table-cell>
          <table:table-cell table:number-columns-repeated="16380"/>
        </table:table-row>
        <table:table-row table:style-name="ro2">
          <table:table-cell office:value-type="float" office:value="1030" table:formula="of:=[.A1031]+1" table:style-name="ce3">
            <text:p>103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臺中市太平區光德路</text:p>
          </table:table-cell>
          <table:table-cell table:number-columns-repeated="16380"/>
        </table:table-row>
        <table:table-row table:style-name="ro2">
          <table:table-cell office:value-type="float" office:value="1031" table:formula="of:=[.A1032]+1" table:style-name="ce3">
            <text:p>103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不銹鋼廚具有限公司</text:p>
          </table:table-cell>
          <table:table-cell office:value-type="string" table:style-name="ce3">
            <text:p>臺中市太平區大興街</text:p>
          </table:table-cell>
          <table:table-cell table:number-columns-repeated="16380"/>
        </table:table-row>
        <table:table-row table:style-name="ro2">
          <table:table-cell office:value-type="float" office:value="1032" table:formula="of:=[.A1033]+1" table:style-name="ce3">
            <text:p>103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清水區公正路</text:p>
          </table:table-cell>
          <table:table-cell table:number-columns-repeated="16380"/>
        </table:table-row>
        <table:table-row table:style-name="ro2">
          <table:table-cell office:value-type="float" office:value="1033" table:formula="of:=[.A1034]+1" table:style-name="ce3">
            <text:p>103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臺中市北屯區平德路</text:p>
          </table:table-cell>
          <table:table-cell table:number-columns-repeated="16380"/>
        </table:table-row>
        <table:table-row table:style-name="ro2">
          <table:table-cell office:value-type="float" office:value="1034" table:formula="of:=[.A1035]+1" table:style-name="ce3">
            <text:p>103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不銹鋼廚具有限公司</text:p>
          </table:table-cell>
          <table:table-cell office:value-type="string" table:style-name="ce3">
            <text:p>臺中市太平區大興街</text:p>
          </table:table-cell>
          <table:table-cell table:number-columns-repeated="16380"/>
        </table:table-row>
        <table:table-row table:style-name="ro2">
          <table:table-cell office:value-type="float" office:value="1035" table:formula="of:=[.A1036]+1" table:style-name="ce3">
            <text:p>103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棉業股份有限公司</text:p>
          </table:table-cell>
          <table:table-cell office:value-type="string" table:style-name="ce3">
            <text:p>臺中市清水區海口南路</text:p>
          </table:table-cell>
          <table:table-cell table:number-columns-repeated="16380"/>
        </table:table-row>
        <table:table-row table:style-name="ro2">
          <table:table-cell office:value-type="float" office:value="1036" table:formula="of:=[.A1037]+1" table:style-name="ce3">
            <text:p>103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37" table:formula="of:=[.A1038]+1" table:style-name="ce3">
            <text:p>103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太平區中山路</text:p>
          </table:table-cell>
          <table:table-cell table:number-columns-repeated="16380"/>
        </table:table-row>
        <table:table-row table:style-name="ro2">
          <table:table-cell office:value-type="float" office:value="1038" table:formula="of:=[.A1039]+1" table:style-name="ce3">
            <text:p>103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1039" table:formula="of:=[.A1040]+1" table:style-name="ce3">
            <text:p>103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地磅行</text:p>
          </table:table-cell>
          <table:table-cell office:value-type="string" table:style-name="ce3">
            <text:p>臺中市烏日區烏日里五光路</text:p>
          </table:table-cell>
          <table:table-cell table:number-columns-repeated="16380"/>
        </table:table-row>
        <table:table-row table:style-name="ro2">
          <table:table-cell office:value-type="float" office:value="1040" table:formula="of:=[.A1041]+1" table:style-name="ce3">
            <text:p>104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潭子區大富路</text:p>
          </table:table-cell>
          <table:table-cell table:number-columns-repeated="16380"/>
        </table:table-row>
        <table:table-row table:style-name="ro2">
          <table:table-cell office:value-type="float" office:value="1041" table:formula="of:=[.A1042]+1" table:style-name="ce3">
            <text:p>104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股份有限公司</text:p>
          </table:table-cell>
          <table:table-cell office:value-type="string" table:style-name="ce3">
            <text:p>臺中市清水區吳厝里東山路</text:p>
          </table:table-cell>
          <table:table-cell table:number-columns-repeated="16380"/>
        </table:table-row>
        <table:table-row table:style-name="ro2">
          <table:table-cell office:value-type="float" office:value="1042" table:formula="of:=[.A1043]+1" table:style-name="ce3">
            <text:p>104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臺中市神岡區神清路</text:p>
          </table:table-cell>
          <table:table-cell table:number-columns-repeated="16380"/>
        </table:table-row>
        <table:table-row table:style-name="ro2">
          <table:table-cell office:value-type="float" office:value="1043" table:formula="of:=[.A1044]+1" table:style-name="ce3">
            <text:p>104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豐原區水源路</text:p>
          </table:table-cell>
          <table:table-cell table:number-columns-repeated="16380"/>
        </table:table-row>
        <table:table-row table:style-name="ro2">
          <table:table-cell office:value-type="float" office:value="1044" table:formula="of:=[.A1045]+1" table:style-name="ce3">
            <text:p>104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(原浤全科技有限公司)</text:p>
          </table:table-cell>
          <table:table-cell office:value-type="string" table:style-name="ce3">
            <text:p>臺中市霧峰區丁台路</text:p>
          </table:table-cell>
          <table:table-cell table:number-columns-repeated="16380"/>
        </table:table-row>
        <table:table-row table:style-name="ro2">
          <table:table-cell office:value-type="float" office:value="1045" table:formula="of:=[.A1046]+1" table:style-name="ce3">
            <text:p>104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第一廠</text:p>
          </table:table-cell>
          <table:table-cell office:value-type="string" table:style-name="ce3">
            <text:p>臺中市東區建德街</text:p>
          </table:table-cell>
          <table:table-cell table:number-columns-repeated="16380"/>
        </table:table-row>
        <table:table-row table:style-name="ro2">
          <table:table-cell office:value-type="float" office:value="1046" table:formula="of:=[.A1047]+1" table:style-name="ce3">
            <text:p>104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太平區新坪農路</text:p>
          </table:table-cell>
          <table:table-cell table:number-columns-repeated="16380"/>
        </table:table-row>
        <table:table-row table:style-name="ro2">
          <table:table-cell office:value-type="float" office:value="1047" table:formula="of:=[.A1048]+1" table:style-name="ce3">
            <text:p>104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霧峰區北豐路</text:p>
          </table:table-cell>
          <table:table-cell table:number-columns-repeated="16380"/>
        </table:table-row>
        <table:table-row table:style-name="ro2">
          <table:table-cell office:value-type="float" office:value="1048" table:formula="of:=[.A1049]+1" table:style-name="ce3">
            <text:p>104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49" table:formula="of:=[.A1050]+1" table:style-name="ce3">
            <text:p>104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昌金屬股份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1050" table:formula="of:=[.A1051]+1" table:style-name="ce3">
            <text:p>105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不琇鋼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51" table:formula="of:=[.A1052]+1" table:style-name="ce3">
            <text:p>105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(股)公司</text:p>
          </table:table-cell>
          <table:table-cell office:value-type="string" table:style-name="ce3">
            <text:p>臺中市烏日區榮泉里三榮路</text:p>
          </table:table-cell>
          <table:table-cell table:number-columns-repeated="16380"/>
        </table:table-row>
        <table:table-row table:style-name="ro2">
          <table:table-cell office:value-type="float" office:value="1052" table:formula="of:=[.A1053]+1" table:style-name="ce3">
            <text:p>105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製刀有限公司</text:p>
          </table:table-cell>
          <table:table-cell office:value-type="string" table:style-name="ce3">
            <text:p>臺中市神岡區大圳路</text:p>
          </table:table-cell>
          <table:table-cell table:number-columns-repeated="16380"/>
        </table:table-row>
        <table:table-row table:style-name="ro2">
          <table:table-cell office:value-type="float" office:value="1053" table:formula="of:=[.A1054]+1" table:style-name="ce3">
            <text:p>105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太平區光德路</text:p>
          </table:table-cell>
          <table:table-cell table:number-columns-repeated="16380"/>
        </table:table-row>
        <table:table-row table:style-name="ro2">
          <table:table-cell office:value-type="float" office:value="1054" table:formula="of:=[.A1055]+1" table:style-name="ce3">
            <text:p>105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1055" table:formula="of:=[.A1056]+1" table:style-name="ce3">
            <text:p>105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56" table:formula="of:=[.A1057]+1" table:style-name="ce3">
            <text:p>105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臺中市大雅區德勝路</text:p>
          </table:table-cell>
          <table:table-cell table:number-columns-repeated="16380"/>
        </table:table-row>
        <table:table-row table:style-name="ro2">
          <table:table-cell office:value-type="float" office:value="1057" table:formula="of:=[.A1058]+1" table:style-name="ce3">
            <text:p>105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臺中市霧峰區福新路</text:p>
          </table:table-cell>
          <table:table-cell table:number-columns-repeated="16380"/>
        </table:table-row>
        <table:table-row table:style-name="ro2">
          <table:table-cell office:value-type="float" office:value="1058" table:formula="of:=[.A1059]+1" table:style-name="ce3">
            <text:p>105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亞氣密隔音窗有限公司四廠</text:p>
          </table:table-cell>
          <table:table-cell office:value-type="string" table:style-name="ce3">
            <text:p>臺中市潭子區新田里豐興路</text:p>
          </table:table-cell>
          <table:table-cell table:number-columns-repeated="16380"/>
        </table:table-row>
        <table:table-row table:style-name="ro2">
          <table:table-cell office:value-type="float" office:value="1059" table:formula="of:=[.A1060]+1" table:style-name="ce3">
            <text:p>105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烏日區北里里太明路</text:p>
          </table:table-cell>
          <table:table-cell table:number-columns-repeated="16380"/>
        </table:table-row>
        <table:table-row table:style-name="ro2">
          <table:table-cell office:value-type="float" office:value="1060" table:formula="of:=[.A1061]+1" table:style-name="ce3">
            <text:p>106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股份有限公司大雅廠</text:p>
          </table:table-cell>
          <table:table-cell office:value-type="string" table:style-name="ce3">
            <text:p>臺中市大雅區清陽二路</text:p>
          </table:table-cell>
          <table:table-cell table:number-columns-repeated="16380"/>
        </table:table-row>
        <table:table-row table:style-name="ro2">
          <table:table-cell office:value-type="float" office:value="1061" table:formula="of:=[.A1062]+1" table:style-name="ce3">
            <text:p>106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大肚區福山里沙田路</text:p>
          </table:table-cell>
          <table:table-cell table:number-columns-repeated="16380"/>
        </table:table-row>
        <table:table-row table:style-name="ro2">
          <table:table-cell office:value-type="float" office:value="1062" table:formula="of:=[.A1063]+1" table:style-name="ce3">
            <text:p>106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耐隆樹脂實業股份有限公司</text:p>
          </table:table-cell>
          <table:table-cell office:value-type="string" table:style-name="ce3">
            <text:p>臺中市大肚區中和里中山路</text:p>
          </table:table-cell>
          <table:table-cell table:number-columns-repeated="16380"/>
        </table:table-row>
        <table:table-row table:style-name="ro2">
          <table:table-cell office:value-type="float" office:value="1063" table:formula="of:=[.A1064]+1" table:style-name="ce3">
            <text:p>106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臺中市太平區光隆里光興路</text:p>
          </table:table-cell>
          <table:table-cell table:number-columns-repeated="16380"/>
        </table:table-row>
        <table:table-row table:style-name="ro2">
          <table:table-cell office:value-type="float" office:value="1064" table:formula="of:=[.A1065]+1" table:style-name="ce3">
            <text:p>106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彩色印刷有限公司一廠</text:p>
          </table:table-cell>
          <table:table-cell office:value-type="string" table:style-name="ce3">
            <text:p>臺中市烏日區溪埧里環中路</text:p>
          </table:table-cell>
          <table:table-cell table:number-columns-repeated="16380"/>
        </table:table-row>
        <table:table-row table:style-name="ro2">
          <table:table-cell office:value-type="float" office:value="1065" table:formula="of:=[.A1066]+1" table:style-name="ce3">
            <text:p>106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二廠</text:p>
          </table:table-cell>
          <table:table-cell office:value-type="string" table:style-name="ce3">
            <text:p>臺中市大安區西安里東西八路</text:p>
          </table:table-cell>
          <table:table-cell table:number-columns-repeated="16380"/>
        </table:table-row>
        <table:table-row table:style-name="ro2">
          <table:table-cell office:value-type="float" office:value="1066" table:formula="of:=[.A1067]+1" table:style-name="ce3">
            <text:p>106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里區西湖里鄰西湖路</text:p>
          </table:table-cell>
          <table:table-cell table:number-columns-repeated="16380"/>
        </table:table-row>
        <table:table-row table:style-name="ro2">
          <table:table-cell office:value-type="float" office:value="1067" table:formula="of:=[.A1068]+1" table:style-name="ce3">
            <text:p>106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建材行</text:p>
          </table:table-cell>
          <table:table-cell office:value-type="string" table:style-name="ce3">
            <text:p>臺中市南區江川里五權南路</text:p>
          </table:table-cell>
          <table:table-cell table:number-columns-repeated="16380"/>
        </table:table-row>
        <table:table-row table:style-name="ro2">
          <table:table-cell office:value-type="float" office:value="1068" table:formula="of:=[.A1069]+1" table:style-name="ce3">
            <text:p>106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大安區福住里南北八路</text:p>
          </table:table-cell>
          <table:table-cell table:number-columns-repeated="16380"/>
        </table:table-row>
        <table:table-row table:style-name="ro2">
          <table:table-cell office:value-type="float" office:value="1069" table:formula="of:=[.A1070]+1" table:style-name="ce3">
            <text:p>106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股份有限公司二廠</text:p>
          </table:table-cell>
          <table:table-cell office:value-type="string" table:style-name="ce3">
            <text:p>臺中市烏日區螺潭里溪南路</text:p>
          </table:table-cell>
          <table:table-cell table:number-columns-repeated="16380"/>
        </table:table-row>
        <table:table-row table:style-name="ro2">
          <table:table-cell office:value-type="float" office:value="1070" table:formula="of:=[.A1071]+1" table:style-name="ce3">
            <text:p>107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一廠</text:p>
          </table:table-cell>
          <table:table-cell office:value-type="string" table:style-name="ce3">
            <text:p>臺中市清水區國姓里臨海路</text:p>
          </table:table-cell>
          <table:table-cell table:number-columns-repeated="16380"/>
        </table:table-row>
        <table:table-row table:style-name="ro2">
          <table:table-cell office:value-type="float" office:value="1071" table:formula="of:=[.A1072]+1" table:style-name="ce3">
            <text:p>107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電機股份有限公司一廠</text:p>
          </table:table-cell>
          <table:table-cell office:value-type="string" table:style-name="ce3">
            <text:p>臺中市神岡區豐洲里神洲路</text:p>
          </table:table-cell>
          <table:table-cell table:number-columns-repeated="16380"/>
        </table:table-row>
        <table:table-row table:style-name="ro2">
          <table:table-cell office:value-type="float" office:value="1072" table:formula="of:=[.A1073]+1" table:style-name="ce3">
            <text:p>107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太平區興隆里光奧路</text:p>
          </table:table-cell>
          <table:table-cell table:number-columns-repeated="16380"/>
        </table:table-row>
        <table:table-row table:style-name="ro2">
          <table:table-cell office:value-type="float" office:value="1073" table:formula="of:=[.A1074]+1" table:style-name="ce3">
            <text:p>107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起重工程股份有限公司分廠</text:p>
          </table:table-cell>
          <table:table-cell office:value-type="string" table:style-name="ce3">
            <text:p>臺中市清水區菁埔里臨海路</text:p>
          </table:table-cell>
          <table:table-cell table:number-columns-repeated="16380"/>
        </table:table-row>
        <table:table-row table:style-name="ro2">
          <table:table-cell office:value-type="float" office:value="1074" table:formula="of:=[.A1075]+1" table:style-name="ce3">
            <text:p>107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汽車材料有限公司</text:p>
          </table:table-cell>
          <table:table-cell office:value-type="string" table:style-name="ce3">
            <text:p>臺中市烏日區螺潭里溪南路</text:p>
          </table:table-cell>
          <table:table-cell table:number-columns-repeated="16380"/>
        </table:table-row>
        <table:table-row table:style-name="ro2">
          <table:table-cell office:value-type="float" office:value="1075" table:formula="of:=[.A1076]+1" table:style-name="ce3">
            <text:p>107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鐵工廠股份有限公司二廠</text:p>
          </table:table-cell>
          <table:table-cell office:value-type="string" table:style-name="ce3">
            <text:p>臺中市神岡區社口里八德路</text:p>
          </table:table-cell>
          <table:table-cell table:number-columns-repeated="16380"/>
        </table:table-row>
        <table:table-row table:style-name="ro2">
          <table:table-cell office:value-type="float" office:value="1076" table:formula="of:=[.A1077]+1" table:style-name="ce3">
            <text:p>107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二廠</text:p>
          </table:table-cell>
          <table:table-cell office:value-type="string" table:style-name="ce3">
            <text:p>臺中市大甲區江南里南北一路</text:p>
          </table:table-cell>
          <table:table-cell table:number-columns-repeated="16380"/>
        </table:table-row>
        <table:table-row table:style-name="ro2">
          <table:table-cell office:value-type="float" office:value="1077" table:formula="of:=[.A1078]+1" table:style-name="ce3">
            <text:p>107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臺中市潭子區東寶里民族路</text:p>
          </table:table-cell>
          <table:table-cell table:number-columns-repeated="16380"/>
        </table:table-row>
        <table:table-row table:style-name="ro2">
          <table:table-cell office:value-type="float" office:value="1078" table:formula="of:=[.A1079]+1" table:style-name="ce3">
            <text:p>107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臺中市龍井區山腳里中山二路</text:p>
          </table:table-cell>
          <table:table-cell table:number-columns-repeated="16380"/>
        </table:table-row>
        <table:table-row table:style-name="ro2">
          <table:table-cell office:value-type="float" office:value="1079" table:formula="of:=[.A1080]+1" table:style-name="ce3">
            <text:p>107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顏料行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1080" table:formula="of:=[.A1081]+1" table:style-name="ce3">
            <text:p>108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研磨廠</text:p>
          </table:table-cell>
          <table:table-cell office:value-type="string" table:style-name="ce3">
            <text:p>臺中市沙鹿區清泉里清泉路</text:p>
          </table:table-cell>
          <table:table-cell table:number-columns-repeated="16380"/>
        </table:table-row>
        <table:table-row table:style-name="ro2">
          <table:table-cell office:value-type="float" office:value="1081" table:formula="of:=[.A1082]+1" table:style-name="ce3">
            <text:p>108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塗料有限公司</text:p>
          </table:table-cell>
          <table:table-cell office:value-type="string" table:style-name="ce3">
            <text:p>臺中市潭子區豐興路</text:p>
          </table:table-cell>
          <table:table-cell table:number-columns-repeated="16380"/>
        </table:table-row>
        <table:table-row table:style-name="ro2">
          <table:table-cell office:value-type="float" office:value="1082" table:formula="of:=[.A1083]+1" table:style-name="ce3">
            <text:p>108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光電股份有限公司</text:p>
          </table:table-cell>
          <table:table-cell office:value-type="string" table:style-name="ce3">
            <text:p>臺中市大雅區前村路</text:p>
          </table:table-cell>
          <table:table-cell table:number-columns-repeated="16380"/>
        </table:table-row>
        <table:table-row table:style-name="ro2">
          <table:table-cell office:value-type="float" office:value="1083" table:formula="of:=[.A1084]+1" table:style-name="ce3">
            <text:p>108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材事業有限公司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1084" table:formula="of:=[.A1085]+1" table:style-name="ce3">
            <text:p>108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太平區光興路</text:p>
          </table:table-cell>
          <table:table-cell table:number-columns-repeated="16380"/>
        </table:table-row>
        <table:table-row table:style-name="ro2">
          <table:table-cell office:value-type="float" office:value="1085" table:formula="of:=[.A1086]+1" table:style-name="ce3">
            <text:p>108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(股)公司</text:p>
          </table:table-cell>
          <table:table-cell office:value-type="string" table:style-name="ce3">
            <text:p>臺中市大甲區經國路</text:p>
          </table:table-cell>
          <table:table-cell table:number-columns-repeated="16380"/>
        </table:table-row>
        <table:table-row table:style-name="ro2">
          <table:table-cell office:value-type="float" office:value="1086" table:formula="of:=[.A1087]+1" table:style-name="ce3">
            <text:p>108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臺中市太平區光隆里光興路</text:p>
          </table:table-cell>
          <table:table-cell table:number-columns-repeated="16380"/>
        </table:table-row>
        <table:table-row table:style-name="ro2">
          <table:table-cell office:value-type="float" office:value="1087" table:formula="of:=[.A1088]+1" table:style-name="ce3">
            <text:p>108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潭子區大富里民族路</text:p>
          </table:table-cell>
          <table:table-cell table:number-columns-repeated="16380"/>
        </table:table-row>
        <table:table-row table:style-name="ro2">
          <table:table-cell office:value-type="float" office:value="1088" table:formula="of:=[.A1089]+1" table:style-name="ce3">
            <text:p>108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大安二廠</text:p>
          </table:table-cell>
          <table:table-cell office:value-type="string" table:style-name="ce3">
            <text:p>臺中市大安區永安里東西三路</text:p>
          </table:table-cell>
          <table:table-cell table:number-columns-repeated="16380"/>
        </table:table-row>
        <table:table-row table:style-name="ro2">
          <table:table-cell office:value-type="float" office:value="1089" table:formula="of:=[.A1090]+1" table:style-name="ce3">
            <text:p>108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清水區國姓里三美路</text:p>
          </table:table-cell>
          <table:table-cell table:number-columns-repeated="16380"/>
        </table:table-row>
        <table:table-row table:style-name="ro2">
          <table:table-cell office:value-type="float" office:value="1090" table:formula="of:=[.A1091]+1" table:style-name="ce3">
            <text:p>109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大里區鐵路</text:p>
          </table:table-cell>
          <table:table-cell table:number-columns-repeated="16380"/>
        </table:table-row>
        <table:table-row table:style-name="ro2">
          <table:table-cell office:value-type="float" office:value="1091" table:formula="of:=[.A1092]+1" table:style-name="ce3">
            <text:p>109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織造廠股份有限公司</text:p>
          </table:table-cell>
          <table:table-cell office:value-type="string" table:style-name="ce3">
            <text:p>臺中市清水區中山路</text:p>
          </table:table-cell>
          <table:table-cell table:number-columns-repeated="16380"/>
        </table:table-row>
        <table:table-row table:style-name="ro2">
          <table:table-cell office:value-type="float" office:value="1092" table:formula="of:=[.A1093]+1" table:style-name="ce3">
            <text:p>109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大安區大安港路</text:p>
          </table:table-cell>
          <table:table-cell table:number-columns-repeated="16380"/>
        </table:table-row>
        <table:table-row table:style-name="ro2">
          <table:table-cell office:value-type="float" office:value="1093" table:formula="of:=[.A1094]+1" table:style-name="ce3">
            <text:p>109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東實業有限公司</text:p>
          </table:table-cell>
          <table:table-cell office:value-type="string" table:style-name="ce3">
            <text:p>臺中市大里區仁化路</text:p>
          </table:table-cell>
          <table:table-cell table:number-columns-repeated="16380"/>
        </table:table-row>
        <table:table-row table:style-name="ro2">
          <table:table-cell office:value-type="float" office:value="1094" table:formula="of:=[.A1095]+1" table:style-name="ce3">
            <text:p>109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五光路</text:p>
          </table:table-cell>
          <table:table-cell table:number-columns-repeated="16380"/>
        </table:table-row>
        <table:table-row table:style-name="ro2">
          <table:table-cell office:value-type="float" office:value="1095" table:formula="of:=[.A1096]+1" table:style-name="ce3">
            <text:p>109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1096" table:formula="of:=[.A1097]+1" table:style-name="ce3">
            <text:p>109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工業股份有限公司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1097" table:formula="of:=[.A1098]+1" table:style-name="ce3">
            <text:p>109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屬傢俱有限公司</text:p>
          </table:table-cell>
          <table:table-cell office:value-type="string" table:style-name="ce3">
            <text:p>臺中市豐原區朴子街</text:p>
          </table:table-cell>
          <table:table-cell table:number-columns-repeated="16380"/>
        </table:table-row>
        <table:table-row table:style-name="ro2">
          <table:table-cell office:value-type="float" office:value="1098" table:formula="of:=[.A1099]+1" table:style-name="ce3">
            <text:p>109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臺中市西屯區龍潭里安和路</text:p>
          </table:table-cell>
          <table:table-cell table:number-columns-repeated="16380"/>
        </table:table-row>
        <table:table-row table:style-name="ro2">
          <table:table-cell office:value-type="float" office:value="1099" table:formula="of:=[.A1100]+1" table:style-name="ce3">
            <text:p>109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股份有限公司清水廠</text:p>
          </table:table-cell>
          <table:table-cell office:value-type="string" table:style-name="ce3">
            <text:p>臺中市清水區西社里海濱路</text:p>
          </table:table-cell>
          <table:table-cell table:number-columns-repeated="16380"/>
        </table:table-row>
        <table:table-row table:style-name="ro2">
          <table:table-cell office:value-type="float" office:value="1100" table:formula="of:=[.A1101]+1" table:style-name="ce3">
            <text:p>110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企業社</text:p>
          </table:table-cell>
          <table:table-cell office:value-type="string" table:style-name="ce3">
            <text:p>臺中市清水區橋頭里高美路</text:p>
          </table:table-cell>
          <table:table-cell table:number-columns-repeated="16380"/>
        </table:table-row>
        <table:table-row table:style-name="ro2">
          <table:table-cell office:value-type="float" office:value="1101" table:formula="of:=[.A1102]+1" table:style-name="ce3">
            <text:p>110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電子雕刻有限公司</text:p>
          </table:table-cell>
          <table:table-cell office:value-type="string" table:style-name="ce3">
            <text:p>臺中市烏日區光明里五光路</text:p>
          </table:table-cell>
          <table:table-cell table:number-columns-repeated="16380"/>
        </table:table-row>
        <table:table-row table:style-name="ro2">
          <table:table-cell office:value-type="float" office:value="1102" table:formula="of:=[.A1103]+1" table:style-name="ce3">
            <text:p>110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昌有限公司</text:p>
          </table:table-cell>
          <table:table-cell office:value-type="string" table:style-name="ce3">
            <text:p>臺中市烏日區北里里太明路</text:p>
          </table:table-cell>
          <table:table-cell table:number-columns-repeated="16380"/>
        </table:table-row>
        <table:table-row table:style-name="ro2">
          <table:table-cell office:value-type="float" office:value="1103" table:formula="of:=[.A1104]+1" table:style-name="ce3">
            <text:p>110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臺中市烏日區北里里太明路</text:p>
          </table:table-cell>
          <table:table-cell table:number-columns-repeated="16380"/>
        </table:table-row>
        <table:table-row table:style-name="ro2">
          <table:table-cell office:value-type="float" office:value="1104" table:formula="of:=[.A1105]+1" table:style-name="ce3">
            <text:p>110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器有限公司</text:p>
          </table:table-cell>
          <table:table-cell office:value-type="string" table:style-name="ce3">
            <text:p>臺中市大雅區上楓里前村路</text:p>
          </table:table-cell>
          <table:table-cell table:number-columns-repeated="16380"/>
        </table:table-row>
        <table:table-row table:style-name="ro2">
          <table:table-cell office:value-type="float" office:value="1105" table:formula="of:=[.A1106]+1" table:style-name="ce3">
            <text:p>110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后里區公館里新店莊</text:p>
          </table:table-cell>
          <table:table-cell table:number-columns-repeated="16380"/>
        </table:table-row>
        <table:table-row table:style-name="ro2">
          <table:table-cell office:value-type="float" office:value="1106" table:formula="of:=[.A1107]+1" table:style-name="ce3">
            <text:p>110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臺中市清水區東山里神清路</text:p>
          </table:table-cell>
          <table:table-cell table:number-columns-repeated="16380"/>
        </table:table-row>
        <table:table-row table:style-name="ro2">
          <table:table-cell office:value-type="float" office:value="1107" table:formula="of:=[.A1108]+1" table:style-name="ce3">
            <text:p>110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射出機械股份有限公司二廠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108" table:formula="of:=[.A1109]+1" table:style-name="ce3">
            <text:p>110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針車工業有限公司二廠</text:p>
          </table:table-cell>
          <table:table-cell office:value-type="string" table:style-name="ce3">
            <text:p>臺中市北區健行里德化街</text:p>
          </table:table-cell>
          <table:table-cell table:number-columns-repeated="16380"/>
        </table:table-row>
        <table:table-row table:style-name="ro2">
          <table:table-cell office:value-type="float" office:value="1109" table:formula="of:=[.A1110]+1" table:style-name="ce3">
            <text:p>110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神實業股份有限公司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1110" table:formula="of:=[.A1111]+1" table:style-name="ce3">
            <text:p>111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烏日區五光路</text:p>
          </table:table-cell>
          <table:table-cell table:number-columns-repeated="16380"/>
        </table:table-row>
        <table:table-row table:style-name="ro2">
          <table:table-cell office:value-type="float" office:value="1111" table:formula="of:=[.A1112]+1" table:style-name="ce3">
            <text:p>111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臺中市大雅區中山路</text:p>
          </table:table-cell>
          <table:table-cell table:number-columns-repeated="16380"/>
        </table:table-row>
        <table:table-row table:style-name="ro2">
          <table:table-cell office:value-type="float" office:value="1112" table:formula="of:=[.A1113]+1" table:style-name="ce3">
            <text:p>111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臺中市南屯區春社里永春南路</text:p>
          </table:table-cell>
          <table:table-cell table:number-columns-repeated="16380"/>
        </table:table-row>
        <table:table-row table:style-name="ro2">
          <table:table-cell office:value-type="float" office:value="1113" table:formula="of:=[.A1114]+1" table:style-name="ce3">
            <text:p>111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豐原區三和路</text:p>
          </table:table-cell>
          <table:table-cell table:number-columns-repeated="16380"/>
        </table:table-row>
        <table:table-row table:style-name="ro2">
          <table:table-cell office:value-type="float" office:value="1114" table:formula="of:=[.A1115]+1" table:style-name="ce3">
            <text:p>111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豐原區東湳里三豐路</text:p>
          </table:table-cell>
          <table:table-cell table:number-columns-repeated="16380"/>
        </table:table-row>
        <table:table-row table:style-name="ro2">
          <table:table-cell office:value-type="float" office:value="1115" table:formula="of:=[.A1116]+1" table:style-name="ce3">
            <text:p>111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勝有限公司</text:p>
          </table:table-cell>
          <table:table-cell office:value-type="string" table:style-name="ce3">
            <text:p>臺中市大雅區員林里大林路</text:p>
          </table:table-cell>
          <table:table-cell table:number-columns-repeated="16380"/>
        </table:table-row>
        <table:table-row table:style-name="ro2">
          <table:table-cell office:value-type="float" office:value="1116" table:formula="of:=[.A1117]+1" table:style-name="ce3">
            <text:p>111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電有限公司</text:p>
          </table:table-cell>
          <table:table-cell office:value-type="string" table:style-name="ce3">
            <text:p>臺中市大里區大里里大里路</text:p>
          </table:table-cell>
          <table:table-cell table:number-columns-repeated="16380"/>
        </table:table-row>
        <table:table-row table:style-name="ro2">
          <table:table-cell office:value-type="float" office:value="1117" table:formula="of:=[.A1118]+1" table:style-name="ce3">
            <text:p>111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六張路</text:p>
          </table:table-cell>
          <table:table-cell table:number-columns-repeated="16380"/>
        </table:table-row>
        <table:table-row table:style-name="ro2">
          <table:table-cell office:value-type="float" office:value="1118" table:formula="of:=[.A1119]+1" table:style-name="ce3">
            <text:p>111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臺中市烏日區螺潭里溪南路</text:p>
          </table:table-cell>
          <table:table-cell table:number-columns-repeated="16380"/>
        </table:table-row>
        <table:table-row table:style-name="ro2">
          <table:table-cell office:value-type="float" office:value="1119" table:formula="of:=[.A1120]+1" table:style-name="ce3">
            <text:p>111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齒輪工業（股）公司</text:p>
          </table:table-cell>
          <table:table-cell office:value-type="string" table:style-name="ce3">
            <text:p>臺中市南區和平里下橋六巷</text:p>
          </table:table-cell>
          <table:table-cell table:number-columns-repeated="16380"/>
        </table:table-row>
        <table:table-row table:style-name="ro2">
          <table:table-cell office:value-type="float" office:value="1120" table:formula="of:=[.A1121]+1" table:style-name="ce3">
            <text:p>112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南屯區黎明路</text:p>
          </table:table-cell>
          <table:table-cell table:number-columns-repeated="16380"/>
        </table:table-row>
        <table:table-row table:style-name="ro2">
          <table:table-cell office:value-type="float" office:value="1121" table:formula="of:=[.A1122]+1" table:style-name="ce3">
            <text:p>112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屬企業社</text:p>
          </table:table-cell>
          <table:table-cell office:value-type="string" table:style-name="ce3">
            <text:p>臺中市大里區中投東路</text:p>
          </table:table-cell>
          <table:table-cell table:number-columns-repeated="16380"/>
        </table:table-row>
        <table:table-row table:style-name="ro2">
          <table:table-cell office:value-type="float" office:value="1122" table:formula="of:=[.A1123]+1" table:style-name="ce3">
            <text:p>112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臺南市新市區港墘里崙頂</text:p>
          </table:table-cell>
          <table:table-cell table:number-columns-repeated="16380"/>
        </table:table-row>
        <table:table-row table:style-name="ro2">
          <table:table-cell office:value-type="float" office:value="1123" table:formula="of:=[.A1124]+1" table:style-name="ce3">
            <text:p>112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烤漆實業社</text:p>
          </table:table-cell>
          <table:table-cell office:value-type="string" table:style-name="ce3">
            <text:p>臺南市安定區中沙里沙崙</text:p>
          </table:table-cell>
          <table:table-cell table:number-columns-repeated="16380"/>
        </table:table-row>
        <table:table-row table:style-name="ro2">
          <table:table-cell office:value-type="float" office:value="1124" table:formula="of:=[.A1125]+1" table:style-name="ce3">
            <text:p>112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官田區嘉南里嘉南</text:p>
          </table:table-cell>
          <table:table-cell table:number-columns-repeated="16380"/>
        </table:table-row>
        <table:table-row table:style-name="ro2">
          <table:table-cell office:value-type="float" office:value="1125" table:formula="of:=[.A1126]+1" table:style-name="ce3">
            <text:p>112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不銹鋼行</text:p>
          </table:table-cell>
          <table:table-cell office:value-type="string" table:style-name="ce3">
            <text:p>臺南市安南區顯宮里媽祖宮二街</text:p>
          </table:table-cell>
          <table:table-cell table:number-columns-repeated="16380"/>
        </table:table-row>
        <table:table-row table:style-name="ro2">
          <table:table-cell office:value-type="float" office:value="1126" table:formula="of:=[.A1127]+1" table:style-name="ce3">
            <text:p>112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南市安定區蘇林里</text:p>
          </table:table-cell>
          <table:table-cell table:number-columns-repeated="16380"/>
        </table:table-row>
        <table:table-row table:style-name="ro2">
          <table:table-cell office:value-type="float" office:value="1127" table:formula="of:=[.A1128]+1" table:style-name="ce3">
            <text:p>112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臺南市安南區長溪路</text:p>
          </table:table-cell>
          <table:table-cell table:number-columns-repeated="16380"/>
        </table:table-row>
        <table:table-row table:style-name="ro2">
          <table:table-cell office:value-type="float" office:value="1128" table:formula="of:=[.A1129]+1" table:style-name="ce3">
            <text:p>112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永康區自強路</text:p>
          </table:table-cell>
          <table:table-cell table:number-columns-repeated="16380"/>
        </table:table-row>
        <table:table-row table:style-name="ro2">
          <table:table-cell office:value-type="float" office:value="1129" table:formula="of:=[.A1130]+1" table:style-name="ce3">
            <text:p>112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發科技股份有限公司</text:p>
          </table:table-cell>
          <table:table-cell office:value-type="string" table:style-name="ce3">
            <text:p>臺南市歸仁區大潭里長榮路</text:p>
          </table:table-cell>
          <table:table-cell table:number-columns-repeated="16380"/>
        </table:table-row>
        <table:table-row table:style-name="ro2">
          <table:table-cell office:value-type="float" office:value="1130" table:formula="of:=[.A1131]+1" table:style-name="ce3">
            <text:p>113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西港區下宅子</text:p>
          </table:table-cell>
          <table:table-cell table:number-columns-repeated="16380"/>
        </table:table-row>
        <table:table-row table:style-name="ro2">
          <table:table-cell office:value-type="float" office:value="1131" table:formula="of:=[.A1132]+1" table:style-name="ce3">
            <text:p>113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新市區社內里</text:p>
          </table:table-cell>
          <table:table-cell table:number-columns-repeated="16380"/>
        </table:table-row>
        <table:table-row table:style-name="ro2">
          <table:table-cell office:value-type="float" office:value="1132" table:formula="of:=[.A1133]+1" table:style-name="ce3">
            <text:p>113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電機企業行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1133" table:formula="of:=[.A1134]+1" table:style-name="ce3">
            <text:p>113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具精光社</text:p>
          </table:table-cell>
          <table:table-cell office:value-type="string" table:style-name="ce3">
            <text:p>臺南市安南區長溪路</text:p>
          </table:table-cell>
          <table:table-cell table:number-columns-repeated="16380"/>
        </table:table-row>
        <table:table-row table:style-name="ro2">
          <table:table-cell office:value-type="float" office:value="1134" table:formula="of:=[.A1135]+1" table:style-name="ce3">
            <text:p>113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歸仁區大廟里保大路</text:p>
          </table:table-cell>
          <table:table-cell table:number-columns-repeated="16380"/>
        </table:table-row>
        <table:table-row table:style-name="ro2">
          <table:table-cell office:value-type="float" office:value="1135" table:formula="of:=[.A1136]+1" table:style-name="ce3">
            <text:p>113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南區安和里安和路</text:p>
          </table:table-cell>
          <table:table-cell table:number-columns-repeated="16380"/>
        </table:table-row>
        <table:table-row table:style-name="ro2">
          <table:table-cell office:value-type="float" office:value="1136" table:formula="of:=[.A1137]+1" table:style-name="ce3">
            <text:p>113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string" table:style-name="ce3">
            <text:p>臺南市安南區安西里五鄰安通路</text:p>
          </table:table-cell>
          <table:table-cell table:number-columns-repeated="16380"/>
        </table:table-row>
        <table:table-row table:style-name="ro2">
          <table:table-cell office:value-type="float" office:value="1137" table:formula="of:=[.A1138]+1" table:style-name="ce3">
            <text:p>113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新化區中山路</text:p>
          </table:table-cell>
          <table:table-cell table:number-columns-repeated="16380"/>
        </table:table-row>
        <table:table-row table:style-name="ro2">
          <table:table-cell office:value-type="float" office:value="1138" table:formula="of:=[.A1139]+1" table:style-name="ce3">
            <text:p>113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昌機械有限公司</text:p>
          </table:table-cell>
          <table:table-cell office:value-type="string" table:style-name="ce3">
            <text:p>臺南市善化區文正里陽明路</text:p>
          </table:table-cell>
          <table:table-cell table:number-columns-repeated="16380"/>
        </table:table-row>
        <table:table-row table:style-name="ro2">
          <table:table-cell office:value-type="float" office:value="1139" table:formula="of:=[.A1140]+1" table:style-name="ce3">
            <text:p>113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鋼構工程行</text:p>
          </table:table-cell>
          <table:table-cell office:value-type="string" table:style-name="ce3">
            <text:p>臺南市下營區紅甲里</text:p>
          </table:table-cell>
          <table:table-cell table:number-columns-repeated="16380"/>
        </table:table-row>
        <table:table-row table:style-name="ro2">
          <table:table-cell office:value-type="float" office:value="1140" table:formula="of:=[.A1141]+1" table:style-name="ce3">
            <text:p>114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1141" table:formula="of:=[.A1142]+1" table:style-name="ce3">
            <text:p>114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雷射有限公司</text:p>
          </table:table-cell>
          <table:table-cell office:value-type="string" table:style-name="ce3">
            <text:p>臺南市安南區新順里安豐六街</text:p>
          </table:table-cell>
          <table:table-cell table:number-columns-repeated="16380"/>
        </table:table-row>
        <table:table-row table:style-name="ro2">
          <table:table-cell office:value-type="float" office:value="1142" table:formula="of:=[.A1143]+1" table:style-name="ce3">
            <text:p>114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南區十二佃路</text:p>
          </table:table-cell>
          <table:table-cell table:number-columns-repeated="16380"/>
        </table:table-row>
        <table:table-row table:style-name="ro2">
          <table:table-cell office:value-type="float" office:value="1143" table:formula="of:=[.A1144]+1" table:style-name="ce3">
            <text:p>114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新營區太南里</text:p>
          </table:table-cell>
          <table:table-cell table:number-columns-repeated="16380"/>
        </table:table-row>
        <table:table-row table:style-name="ro2">
          <table:table-cell office:value-type="float" office:value="1144" table:formula="of:=[.A1145]+1" table:style-name="ce3">
            <text:p>114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定區嘉同里六塊寮</text:p>
          </table:table-cell>
          <table:table-cell table:number-columns-repeated="16380"/>
        </table:table-row>
        <table:table-row table:style-name="ro2">
          <table:table-cell office:value-type="float" office:value="1145" table:formula="of:=[.A1146]+1" table:style-name="ce3">
            <text:p>114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歸仁區南丁路</text:p>
          </table:table-cell>
          <table:table-cell table:number-columns-repeated="16380"/>
        </table:table-row>
        <table:table-row table:style-name="ro2">
          <table:table-cell office:value-type="float" office:value="1146" table:formula="of:=[.A1147]+1" table:style-name="ce3">
            <text:p>114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意麵食品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1147" table:formula="of:=[.A1148]+1" table:style-name="ce3">
            <text:p>114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1148" table:formula="of:=[.A1149]+1" table:style-name="ce3">
            <text:p>114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平區育平九街</text:p>
          </table:table-cell>
          <table:table-cell table:number-columns-repeated="16380"/>
        </table:table-row>
        <table:table-row table:style-name="ro2">
          <table:table-cell office:value-type="float" office:value="1149" table:formula="of:=[.A1150]+1" table:style-name="ce3">
            <text:p>114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南區國民路</text:p>
          </table:table-cell>
          <table:table-cell table:number-columns-repeated="16380"/>
        </table:table-row>
        <table:table-row table:style-name="ro2">
          <table:table-cell office:value-type="float" office:value="1150" table:formula="of:=[.A1151]+1" table:style-name="ce3">
            <text:p>115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飛(許家堡杏仁茶)</text:p>
          </table:table-cell>
          <table:table-cell office:value-type="string" table:style-name="ce3">
            <text:p>臺南市安南區海前路</text:p>
          </table:table-cell>
          <table:table-cell table:number-columns-repeated="16380"/>
        </table:table-row>
        <table:table-row table:style-name="ro2">
          <table:table-cell office:value-type="float" office:value="1151" table:formula="of:=[.A1152]+1" table:style-name="ce3">
            <text:p>115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商行</text:p>
          </table:table-cell>
          <table:table-cell office:value-type="string" table:style-name="ce3">
            <text:p>臺南市東區崇善路</text:p>
          </table:table-cell>
          <table:table-cell table:number-columns-repeated="16380"/>
        </table:table-row>
        <table:table-row table:style-name="ro2">
          <table:table-cell office:value-type="float" office:value="1152" table:formula="of:=[.A1153]+1" table:style-name="ce3">
            <text:p>115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傳統小吃有限公司</text:p>
          </table:table-cell>
          <table:table-cell office:value-type="string" table:style-name="ce3">
            <text:p>臺南市仁德區民安路</text:p>
          </table:table-cell>
          <table:table-cell table:number-columns-repeated="16380"/>
        </table:table-row>
        <table:table-row table:style-name="ro2">
          <table:table-cell office:value-type="float" office:value="1153" table:formula="of:=[.A1154]+1" table:style-name="ce3">
            <text:p>115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歸仁區凱旋路</text:p>
          </table:table-cell>
          <table:table-cell table:number-columns-repeated="16380"/>
        </table:table-row>
        <table:table-row table:style-name="ro3">
          <table:table-cell office:value-type="float" office:value="1154" table:formula="of:=[.A1155]+1" table:style-name="ce3">
            <text:p>115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定區海寮里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1155" table:formula="of:=[.A1156]+1" table:style-name="ce3">
            <text:p>115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關廟區保東路</text:p>
          </table:table-cell>
          <table:table-cell table:number-columns-repeated="16380"/>
        </table:table-row>
        <table:table-row table:style-name="ro2">
          <table:table-cell office:value-type="float" office:value="1156" table:formula="of:=[.A1157]+1" table:style-name="ce3">
            <text:p>115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作所</text:p>
          </table:table-cell>
          <table:table-cell office:value-type="string" table:style-name="ce3">
            <text:p>臺南市仁德區文賢路</text:p>
          </table:table-cell>
          <table:table-cell table:number-columns-repeated="16380"/>
        </table:table-row>
        <table:table-row table:style-name="ro2">
          <table:table-cell office:value-type="float" office:value="1157" table:formula="of:=[.A1158]+1" table:style-name="ce3">
            <text:p>115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臺南市關廟區關新路</text:p>
          </table:table-cell>
          <table:table-cell table:number-columns-repeated="16380"/>
        </table:table-row>
        <table:table-row table:style-name="ro2">
          <table:table-cell office:value-type="float" office:value="1158" table:formula="of:=[.A1159]+1" table:style-name="ce3">
            <text:p>115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仁德區忠義路</text:p>
          </table:table-cell>
          <table:table-cell table:number-columns-repeated="16380"/>
        </table:table-row>
        <table:table-row table:style-name="ro2">
          <table:table-cell office:value-type="float" office:value="1159" table:formula="of:=[.A1160]+1" table:style-name="ce3">
            <text:p>115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南區北安路</text:p>
          </table:table-cell>
          <table:table-cell table:number-columns-repeated="16380"/>
        </table:table-row>
        <table:table-row table:style-name="ro2">
          <table:table-cell office:value-type="float" office:value="1160" table:formula="of:=[.A1161]+1" table:style-name="ce3">
            <text:p>116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興商行</text:p>
          </table:table-cell>
          <table:table-cell office:value-type="string" table:style-name="ce3">
            <text:p>臺南市新市區大洲里大洲</text:p>
          </table:table-cell>
          <table:table-cell table:number-columns-repeated="16380"/>
        </table:table-row>
        <table:table-row table:style-name="ro2">
          <table:table-cell office:value-type="float" office:value="1161" table:formula="of:=[.A1162]+1" table:style-name="ce3">
            <text:p>116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金屬門窗有限公司</text:p>
          </table:table-cell>
          <table:table-cell office:value-type="string" table:style-name="ce3">
            <text:p>臺南市安南區安中路</text:p>
          </table:table-cell>
          <table:table-cell table:number-columns-repeated="16380"/>
        </table:table-row>
        <table:table-row table:style-name="ro2">
          <table:table-cell office:value-type="float" office:value="1162" table:formula="of:=[.A1163]+1" table:style-name="ce3">
            <text:p>116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纖維企業股份有限公司</text:p>
          </table:table-cell>
          <table:table-cell office:value-type="string" table:style-name="ce3">
            <text:p>臺南市歸仁區沙崙北路</text:p>
          </table:table-cell>
          <table:table-cell table:number-columns-repeated="16380"/>
        </table:table-row>
        <table:table-row table:style-name="ro2">
          <table:table-cell office:value-type="float" office:value="1163" table:formula="of:=[.A1164]+1" table:style-name="ce3">
            <text:p>116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南市安南區安吉路</text:p>
          </table:table-cell>
          <table:table-cell table:number-columns-repeated="16380"/>
        </table:table-row>
        <table:table-row table:style-name="ro2">
          <table:table-cell office:value-type="float" office:value="1164" table:formula="of:=[.A1165]+1" table:style-name="ce3">
            <text:p>116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國際科技有限公司</text:p>
          </table:table-cell>
          <table:table-cell office:value-type="string" table:style-name="ce3">
            <text:p>臺南市安南區海還街</text:p>
          </table:table-cell>
          <table:table-cell table:number-columns-repeated="16380"/>
        </table:table-row>
        <table:table-row table:style-name="ro2">
          <table:table-cell office:value-type="float" office:value="1165" table:formula="of:=[.A1166]+1" table:style-name="ce3">
            <text:p>116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賢</text:p>
          </table:table-cell>
          <table:table-cell office:value-type="string" table:style-name="ce3">
            <text:p>臺南市歸仁區大廟五街</text:p>
          </table:table-cell>
          <table:table-cell table:number-columns-repeated="16380"/>
        </table:table-row>
        <table:table-row table:style-name="ro2">
          <table:table-cell office:value-type="float" office:value="1166" table:formula="of:=[.A1167]+1" table:style-name="ce3">
            <text:p>116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南市歸仁區南丁路</text:p>
          </table:table-cell>
          <table:table-cell table:number-columns-repeated="16380"/>
        </table:table-row>
        <table:table-row table:style-name="ro2">
          <table:table-cell office:value-type="float" office:value="1167" table:formula="of:=[.A1168]+1" table:style-name="ce3">
            <text:p>116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車體有限公司</text:p>
          </table:table-cell>
          <table:table-cell office:value-type="string" table:style-name="ce3">
            <text:p>臺南市七股區竹橋里</text:p>
          </table:table-cell>
          <table:table-cell table:number-columns-repeated="16380"/>
        </table:table-row>
        <table:table-row table:style-name="ro2">
          <table:table-cell office:value-type="float" office:value="1168" table:formula="of:=[.A1169]+1" table:style-name="ce3">
            <text:p>116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關廟區關新路</text:p>
          </table:table-cell>
          <table:table-cell table:number-columns-repeated="16380"/>
        </table:table-row>
        <table:table-row table:style-name="ro2">
          <table:table-cell office:value-type="float" office:value="1169" table:formula="of:=[.A1170]+1" table:style-name="ce3">
            <text:p>116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真空科技股份有限公司</text:p>
          </table:table-cell>
          <table:table-cell office:value-type="string" table:style-name="ce3">
            <text:p>臺南市南區新信路</text:p>
          </table:table-cell>
          <table:table-cell table:number-columns-repeated="16380"/>
        </table:table-row>
        <table:table-row table:style-name="ro2">
          <table:table-cell office:value-type="float" office:value="1170" table:formula="of:=[.A1171]+1" table:style-name="ce3">
            <text:p>117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木箱行</text:p>
          </table:table-cell>
          <table:table-cell office:value-type="string" table:style-name="ce3">
            <text:p>臺南市新化區協興里中山路</text:p>
          </table:table-cell>
          <table:table-cell table:number-columns-repeated="16380"/>
        </table:table-row>
        <table:table-row table:style-name="ro2">
          <table:table-cell office:value-type="float" office:value="1171" table:formula="of:=[.A1172]+1" table:style-name="ce3">
            <text:p>117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傑</text:p>
          </table:table-cell>
          <table:table-cell office:value-type="string" table:style-name="ce3">
            <text:p>臺南市關廟區旺萊路</text:p>
          </table:table-cell>
          <table:table-cell table:number-columns-repeated="16380"/>
        </table:table-row>
        <table:table-row table:style-name="ro2">
          <table:table-cell office:value-type="float" office:value="1172" table:formula="of:=[.A1173]+1" table:style-name="ce3">
            <text:p>117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鋸木廠</text:p>
          </table:table-cell>
          <table:table-cell office:value-type="string" table:style-name="ce3">
            <text:p>臺南市鹽水區治水路</text:p>
          </table:table-cell>
          <table:table-cell table:number-columns-repeated="16380"/>
        </table:table-row>
        <table:table-row table:style-name="ro2">
          <table:table-cell office:value-type="float" office:value="1173" table:formula="of:=[.A1174]+1" table:style-name="ce3">
            <text:p>117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利工業有限公司</text:p>
          </table:table-cell>
          <table:table-cell office:value-type="string" table:style-name="ce3">
            <text:p>臺南市歸仁區保吉路</text:p>
          </table:table-cell>
          <table:table-cell table:number-columns-repeated="16380"/>
        </table:table-row>
        <table:table-row table:style-name="ro2">
          <table:table-cell office:value-type="float" office:value="1174" table:formula="of:=[.A1175]+1" table:style-name="ce3">
            <text:p>117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北區文成路</text:p>
          </table:table-cell>
          <table:table-cell table:number-columns-repeated="16380"/>
        </table:table-row>
        <table:table-row table:style-name="ro2">
          <table:table-cell office:value-type="float" office:value="1175" table:formula="of:=[.A1176]+1" table:style-name="ce3">
            <text:p>117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南市永康區國聖街</text:p>
          </table:table-cell>
          <table:table-cell table:number-columns-repeated="16380"/>
        </table:table-row>
        <table:table-row table:style-name="ro2">
          <table:table-cell office:value-type="float" office:value="1176" table:formula="of:=[.A1177]+1" table:style-name="ce3">
            <text:p>117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肉脯店</text:p>
          </table:table-cell>
          <table:table-cell office:value-type="string" table:style-name="ce3">
            <text:p>臺南市佳里區安西里文化路</text:p>
          </table:table-cell>
          <table:table-cell table:number-columns-repeated="16380"/>
        </table:table-row>
        <table:table-row table:style-name="ro2">
          <table:table-cell office:value-type="float" office:value="1177" table:formula="of:=[.A1178]+1" table:style-name="ce3">
            <text:p>117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南市永康區富強路</text:p>
          </table:table-cell>
          <table:table-cell table:number-columns-repeated="16380"/>
        </table:table-row>
        <table:table-row table:style-name="ro2">
          <table:table-cell office:value-type="float" office:value="1178" table:formula="of:=[.A1179]+1" table:style-name="ce3">
            <text:p>117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仁德區德崙路</text:p>
          </table:table-cell>
          <table:table-cell table:number-columns-repeated="16380"/>
        </table:table-row>
        <table:table-row table:style-name="ro2">
          <table:table-cell office:value-type="float" office:value="1179" table:formula="of:=[.A1180]+1" table:style-name="ce3">
            <text:p>117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寢具有限公司</text:p>
          </table:table-cell>
          <table:table-cell office:value-type="string" table:style-name="ce3">
            <text:p>臺南市將軍區苓仔寮里苓保</text:p>
          </table:table-cell>
          <table:table-cell table:number-columns-repeated="16380"/>
        </table:table-row>
        <table:table-row table:style-name="ro2">
          <table:table-cell office:value-type="float" office:value="1180" table:formula="of:=[.A1181]+1" table:style-name="ce3">
            <text:p>118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臺南市仁德區新田里中正路</text:p>
          </table:table-cell>
          <table:table-cell table:number-columns-repeated="16380"/>
        </table:table-row>
        <table:table-row table:style-name="ro2">
          <table:table-cell office:value-type="float" office:value="1181" table:formula="of:=[.A1182]+1" table:style-name="ce3">
            <text:p>118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歸仁區西埔一街</text:p>
          </table:table-cell>
          <table:table-cell table:number-columns-repeated="16380"/>
        </table:table-row>
        <table:table-row table:style-name="ro2">
          <table:table-cell office:value-type="float" office:value="1182" table:formula="of:=[.A1183]+1" table:style-name="ce3">
            <text:p>118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新市區永就里永就里永就</text:p>
          </table:table-cell>
          <table:table-cell table:number-columns-repeated="16380"/>
        </table:table-row>
        <table:table-row table:style-name="ro2">
          <table:table-cell office:value-type="float" office:value="1183" table:formula="of:=[.A1184]+1" table:style-name="ce3">
            <text:p>118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北區文賢路</text:p>
          </table:table-cell>
          <table:table-cell table:number-columns-repeated="16380"/>
        </table:table-row>
        <table:table-row table:style-name="ro2">
          <table:table-cell office:value-type="float" office:value="1184" table:formula="of:=[.A1185]+1" table:style-name="ce3">
            <text:p>118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紙器實業社</text:p>
          </table:table-cell>
          <table:table-cell office:value-type="string" table:style-name="ce3">
            <text:p>臺南市仁德區土庫一街</text:p>
          </table:table-cell>
          <table:table-cell table:number-columns-repeated="16380"/>
        </table:table-row>
        <table:table-row table:style-name="ro2">
          <table:table-cell office:value-type="float" office:value="1185" table:formula="of:=[.A1186]+1" table:style-name="ce3">
            <text:p>118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臺南市仁德區中正路</text:p>
          </table:table-cell>
          <table:table-cell table:number-columns-repeated="16380"/>
        </table:table-row>
        <table:table-row table:style-name="ro2">
          <table:table-cell office:value-type="float" office:value="1186" table:formula="of:=[.A1187]+1" table:style-name="ce3">
            <text:p>118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程行</text:p>
          </table:table-cell>
          <table:table-cell office:value-type="string" table:style-name="ce3">
            <text:p>臺南市西港區竹林里大竹林</text:p>
          </table:table-cell>
          <table:table-cell table:number-columns-repeated="16380"/>
        </table:table-row>
        <table:table-row table:style-name="ro2">
          <table:table-cell office:value-type="float" office:value="1187" table:formula="of:=[.A1188]+1" table:style-name="ce3">
            <text:p>118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善化區小新里小新營</text:p>
          </table:table-cell>
          <table:table-cell table:number-columns-repeated="16380"/>
        </table:table-row>
        <table:table-row table:style-name="ro2">
          <table:table-cell office:value-type="float" office:value="1188" table:formula="of:=[.A1189]+1" table:style-name="ce3">
            <text:p>118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歸仁區保大路</text:p>
          </table:table-cell>
          <table:table-cell table:number-columns-repeated="16380"/>
        </table:table-row>
        <table:table-row table:style-name="ro2">
          <table:table-cell office:value-type="float" office:value="1189" table:formula="of:=[.A1190]+1" table:style-name="ce3">
            <text:p>118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達應用材料科技股份有限公司</text:p>
          </table:table-cell>
          <table:table-cell office:value-type="string" table:style-name="ce3">
            <text:p>臺南市安定區港口里港口</text:p>
          </table:table-cell>
          <table:table-cell table:number-columns-repeated="16380"/>
        </table:table-row>
        <table:table-row table:style-name="ro2">
          <table:table-cell office:value-type="float" office:value="1190" table:formula="of:=[.A1191]+1" table:style-name="ce3">
            <text:p>119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石業行</text:p>
          </table:table-cell>
          <table:table-cell office:value-type="string" table:style-name="ce3">
            <text:p>臺南市新化區唪口里大德路</text:p>
          </table:table-cell>
          <table:table-cell table:number-columns-repeated="16380"/>
        </table:table-row>
        <table:table-row table:style-name="ro2">
          <table:table-cell office:value-type="float" office:value="1191" table:formula="of:=[.A1192]+1" table:style-name="ce3">
            <text:p>119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1192" table:formula="of:=[.A1193]+1" table:style-name="ce3">
            <text:p>119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臺南市安南區安和路</text:p>
          </table:table-cell>
          <table:table-cell table:number-columns-repeated="16380"/>
        </table:table-row>
        <table:table-row table:style-name="ro2">
          <table:table-cell office:value-type="float" office:value="1193" table:formula="of:=[.A1194]+1" table:style-name="ce3">
            <text:p>119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具工作所</text:p>
          </table:table-cell>
          <table:table-cell office:value-type="string" table:style-name="ce3">
            <text:p>臺南市佳里區下營里頂廍</text:p>
          </table:table-cell>
          <table:table-cell table:number-columns-repeated="16380"/>
        </table:table-row>
        <table:table-row table:style-name="ro2">
          <table:table-cell office:value-type="float" office:value="1194" table:formula="of:=[.A1195]+1" table:style-name="ce3">
            <text:p>119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安南區海環街</text:p>
          </table:table-cell>
          <table:table-cell table:number-columns-repeated="16380"/>
        </table:table-row>
        <table:table-row table:style-name="ro2">
          <table:table-cell office:value-type="float" office:value="1195" table:formula="of:=[.A1196]+1" table:style-name="ce3">
            <text:p>119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臺南市六甲區六甲里光復街</text:p>
          </table:table-cell>
          <table:table-cell table:number-columns-repeated="16380"/>
        </table:table-row>
        <table:table-row table:style-name="ro2">
          <table:table-cell office:value-type="float" office:value="1196" table:formula="of:=[.A1197]+1" table:style-name="ce3">
            <text:p>119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北勢里</text:p>
          </table:table-cell>
          <table:table-cell table:number-columns-repeated="16380"/>
        </table:table-row>
        <table:table-row table:style-name="ro2">
          <table:table-cell office:value-type="float" office:value="1197" table:formula="of:=[.A1198]+1" table:style-name="ce3">
            <text:p>119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網業社</text:p>
          </table:table-cell>
          <table:table-cell office:value-type="string" table:style-name="ce3">
            <text:p>臺南市佳里區下營里下廍</text:p>
          </table:table-cell>
          <table:table-cell table:number-columns-repeated="16380"/>
        </table:table-row>
        <table:table-row table:style-name="ro2">
          <table:table-cell office:value-type="float" office:value="1198" table:formula="of:=[.A1199]+1" table:style-name="ce3">
            <text:p>119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南區中華南路</text:p>
          </table:table-cell>
          <table:table-cell table:number-columns-repeated="16380"/>
        </table:table-row>
        <table:table-row table:style-name="ro2">
          <table:table-cell office:value-type="float" office:value="1199" table:formula="of:=[.A1200]+1" table:style-name="ce3">
            <text:p>119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南市官田區官田里官田</text:p>
          </table:table-cell>
          <table:table-cell table:number-columns-repeated="16380"/>
        </table:table-row>
        <table:table-row table:style-name="ro2">
          <table:table-cell office:value-type="float" office:value="1200" table:formula="of:=[.A1201]+1" table:style-name="ce3">
            <text:p>120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家具裝璜行</text:p>
          </table:table-cell>
          <table:table-cell office:value-type="string" table:style-name="ce3">
            <text:p>臺南市鹽水區水秀里土庫</text:p>
          </table:table-cell>
          <table:table-cell table:number-columns-repeated="16380"/>
        </table:table-row>
        <table:table-row table:style-name="ro2">
          <table:table-cell office:value-type="float" office:value="1201" table:formula="of:=[.A1202]+1" table:style-name="ce3">
            <text:p>120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定區嘉同里六塊寮</text:p>
          </table:table-cell>
          <table:table-cell table:number-columns-repeated="16380"/>
        </table:table-row>
        <table:table-row table:style-name="ro2">
          <table:table-cell office:value-type="float" office:value="1202" table:formula="of:=[.A1203]+1" table:style-name="ce3">
            <text:p>120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亞文室內裝修有限公司</text:p>
          </table:table-cell>
          <table:table-cell office:value-type="string" table:style-name="ce3">
            <text:p>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1203" table:formula="of:=[.A1204]+1" table:style-name="ce3">
            <text:p>120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南市安定區海寮里海寮</text:p>
          </table:table-cell>
          <table:table-cell table:number-columns-repeated="16380"/>
        </table:table-row>
        <table:table-row table:style-name="ro3">
          <table:table-cell office:value-type="float" office:value="1204" table:formula="of:=[.A1205]+1" table:style-name="ce3">
            <text:p>120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名</text:p>
          </table:table-cell>
          <table:table-cell office:value-type="string" table:style-name="ce3">
            <text:p>臺南市新化區通訊地址:仁德區仁義里仁義街</text:p>
          </table:table-cell>
          <table:table-cell table:number-columns-repeated="16380"/>
        </table:table-row>
        <table:table-row table:style-name="ro2">
          <table:table-cell office:value-type="float" office:value="1205" table:formula="of:=[.A1206]+1" table:style-name="ce3">
            <text:p>120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3">
          <table:table-cell office:value-type="float" office:value="1206" table:formula="of:=[.A1207]+1" table:style-name="ce3">
            <text:p>120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包裝機械企業有限公司二廠(原陳明生)</text:p>
          </table:table-cell>
          <table:table-cell office:value-type="string" table:style-name="ce3">
            <text:p>臺南市歸仁區成功路</text:p>
          </table:table-cell>
          <table:table-cell table:number-columns-repeated="16380"/>
        </table:table-row>
        <table:table-row table:style-name="ro2">
          <table:table-cell office:value-type="float" office:value="1207" table:formula="of:=[.A1208]+1" table:style-name="ce3">
            <text:p>120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電機股份有限公司</text:p>
          </table:table-cell>
          <table:table-cell office:value-type="string" table:style-name="ce3">
            <text:p>臺南市麻豆區謝厝寮</text:p>
          </table:table-cell>
          <table:table-cell table:number-columns-repeated="16380"/>
        </table:table-row>
        <table:table-row table:style-name="ro2">
          <table:table-cell office:value-type="float" office:value="1208" table:formula="of:=[.A1209]+1" table:style-name="ce3">
            <text:p>120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新化區崙頂里崙子頂</text:p>
          </table:table-cell>
          <table:table-cell table:number-columns-repeated="16380"/>
        </table:table-row>
        <table:table-row table:style-name="ro2">
          <table:table-cell office:value-type="float" office:value="1209" table:formula="of:=[.A1210]+1" table:style-name="ce3">
            <text:p>120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(天耀塑膠行)</text:p>
          </table:table-cell>
          <table:table-cell office:value-type="string" table:style-name="ce3">
            <text:p>臺南市關廟區保東一街</text:p>
          </table:table-cell>
          <table:table-cell table:number-columns-repeated="16380"/>
        </table:table-row>
        <table:table-row table:style-name="ro2">
          <table:table-cell office:value-type="float" office:value="1210" table:formula="of:=[.A1211]+1" table:style-name="ce3">
            <text:p>121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商店</text:p>
          </table:table-cell>
          <table:table-cell office:value-type="string" table:style-name="ce3">
            <text:p>臺南市後壁區嘉民里上茄苳</text:p>
          </table:table-cell>
          <table:table-cell table:number-columns-repeated="16380"/>
        </table:table-row>
        <table:table-row table:style-name="ro2">
          <table:table-cell office:value-type="float" office:value="1211" table:formula="of:=[.A1212]+1" table:style-name="ce3">
            <text:p>121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南市仁德區一甲里忠義路</text:p>
          </table:table-cell>
          <table:table-cell table:number-columns-repeated="16380"/>
        </table:table-row>
        <table:table-row table:style-name="ro2">
          <table:table-cell office:value-type="float" office:value="1212" table:formula="of:=[.A1213]+1" table:style-name="ce3">
            <text:p>121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進製麵廠</text:p>
          </table:table-cell>
          <table:table-cell office:value-type="string" table:style-name="ce3">
            <text:p>臺南市關廟區東勢里東安街</text:p>
          </table:table-cell>
          <table:table-cell table:number-columns-repeated="16380"/>
        </table:table-row>
        <table:table-row table:style-name="ro2">
          <table:table-cell office:value-type="float" office:value="1213" table:formula="of:=[.A1214]+1" table:style-name="ce3">
            <text:p>121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南市新營區太南里舊廍</text:p>
          </table:table-cell>
          <table:table-cell table:number-columns-repeated="16380"/>
        </table:table-row>
        <table:table-row table:style-name="ro2">
          <table:table-cell office:value-type="float" office:value="1214" table:formula="of:=[.A1215]+1" table:style-name="ce3">
            <text:p>121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汽車修護廠</text:p>
          </table:table-cell>
          <table:table-cell office:value-type="string" table:style-name="ce3">
            <text:p>臺南市安南區安吉路</text:p>
          </table:table-cell>
          <table:table-cell table:number-columns-repeated="16380"/>
        </table:table-row>
        <table:table-row table:style-name="ro2">
          <table:table-cell office:value-type="float" office:value="1215" table:formula="of:=[.A1216]+1" table:style-name="ce3">
            <text:p>121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新工段</text:p>
          </table:table-cell>
          <table:table-cell table:number-columns-repeated="16380"/>
        </table:table-row>
        <table:table-row table:style-name="ro2">
          <table:table-cell office:value-type="float" office:value="1216" table:formula="of:=[.A1217]+1" table:style-name="ce3">
            <text:p>121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保大路</text:p>
          </table:table-cell>
          <table:table-cell table:number-columns-repeated="16380"/>
        </table:table-row>
        <table:table-row table:style-name="ro2">
          <table:table-cell office:value-type="float" office:value="1217" table:formula="of:=[.A1218]+1" table:style-name="ce3">
            <text:p>121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慧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1218" table:formula="of:=[.A1219]+1" table:style-name="ce3">
            <text:p>121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車頭段</text:p>
          </table:table-cell>
          <table:table-cell table:number-columns-repeated="16380"/>
        </table:table-row>
        <table:table-row table:style-name="ro2">
          <table:table-cell office:value-type="float" office:value="1219" table:formula="of:=[.A1220]+1" table:style-name="ce3">
            <text:p>121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絲寢具股份有限公司</text:p>
          </table:table-cell>
          <table:table-cell office:value-type="string" table:style-name="ce3">
            <text:p>臺南市新化區拔里牧場</text:p>
          </table:table-cell>
          <table:table-cell table:number-columns-repeated="16380"/>
        </table:table-row>
        <table:table-row table:style-name="ro2">
          <table:table-cell office:value-type="float" office:value="1220" table:formula="of:=[.A1221]+1" table:style-name="ce3">
            <text:p>122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五金加工廠仁德分廠</text:p>
          </table:table-cell>
          <table:table-cell office:value-type="string" table:style-name="ce3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1221" table:formula="of:=[.A1222]+1" table:style-name="ce3">
            <text:p>122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不锈鋼鋁門窗行</text:p>
          </table:table-cell>
          <table:table-cell office:value-type="string" table:style-name="ce3">
            <text:p>臺南市新營區南紙里太子路</text:p>
          </table:table-cell>
          <table:table-cell table:number-columns-repeated="16380"/>
        </table:table-row>
        <table:table-row table:style-name="ro2">
          <table:table-cell office:value-type="float" office:value="1222" table:formula="of:=[.A1223]+1" table:style-name="ce3">
            <text:p>122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223" table:formula="of:=[.A1224]+1" table:style-name="ce3">
            <text:p>122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臺南市安定區中榮里許中營</text:p>
          </table:table-cell>
          <table:table-cell table:number-columns-repeated="16380"/>
        </table:table-row>
        <table:table-row table:style-name="ro2">
          <table:table-cell office:value-type="float" office:value="1224" table:formula="of:=[.A1225]+1" table:style-name="ce3">
            <text:p>122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臺南市下營區中正北路</text:p>
          </table:table-cell>
          <table:table-cell table:number-columns-repeated="16380"/>
        </table:table-row>
        <table:table-row table:style-name="ro2">
          <table:table-cell office:value-type="float" office:value="1225" table:formula="of:=[.A1226]+1" table:style-name="ce3">
            <text:p>122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精密有限公司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226" table:formula="of:=[.A1227]+1" table:style-name="ce3">
            <text:p>122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善化區建業路</text:p>
          </table:table-cell>
          <table:table-cell table:number-columns-repeated="16380"/>
        </table:table-row>
        <table:table-row table:style-name="ro2">
          <table:table-cell office:value-type="float" office:value="1227" table:formula="of:=[.A1228]+1" table:style-name="ce3">
            <text:p>122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西港區新復里新港</text:p>
          </table:table-cell>
          <table:table-cell table:number-columns-repeated="16380"/>
        </table:table-row>
        <table:table-row table:style-name="ro2">
          <table:table-cell office:value-type="float" office:value="1228" table:formula="of:=[.A1229]+1" table:style-name="ce3">
            <text:p>122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安定區中榮里許中營</text:p>
          </table:table-cell>
          <table:table-cell table:number-columns-repeated="16380"/>
        </table:table-row>
        <table:table-row table:style-name="ro2">
          <table:table-cell office:value-type="float" office:value="1229" table:formula="of:=[.A1230]+1" table:style-name="ce3">
            <text:p>122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五金實業社</text:p>
          </table:table-cell>
          <table:table-cell office:value-type="string" table:style-name="ce3">
            <text:p>臺南市永康區東灣里民族路</text:p>
          </table:table-cell>
          <table:table-cell table:number-columns-repeated="16380"/>
        </table:table-row>
        <table:table-row table:style-name="ro2">
          <table:table-cell office:value-type="float" office:value="1230" table:formula="of:=[.A1231]+1" table:style-name="ce3">
            <text:p>123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仁德區長興一街</text:p>
          </table:table-cell>
          <table:table-cell table:number-columns-repeated="16380"/>
        </table:table-row>
        <table:table-row table:style-name="ro2">
          <table:table-cell office:value-type="float" office:value="1231" table:formula="of:=[.A1232]+1" table:style-name="ce3">
            <text:p>123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定區六嘉里</text:p>
          </table:table-cell>
          <table:table-cell table:number-columns-repeated="16380"/>
        </table:table-row>
        <table:table-row table:style-name="ro2">
          <table:table-cell office:value-type="float" office:value="1232" table:formula="of:=[.A1233]+1" table:style-name="ce3">
            <text:p>123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南市安定區安加里</text:p>
          </table:table-cell>
          <table:table-cell table:number-columns-repeated="16380"/>
        </table:table-row>
        <table:table-row table:style-name="ro2">
          <table:table-cell office:value-type="float" office:value="1233" table:formula="of:=[.A1234]+1" table:style-name="ce3">
            <text:p>123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牌工程</text:p>
          </table:table-cell>
          <table:table-cell office:value-type="string" table:style-name="ce3">
            <text:p>臺南市安定區新吉里新吉街</text:p>
          </table:table-cell>
          <table:table-cell table:number-columns-repeated="16380"/>
        </table:table-row>
        <table:table-row table:style-name="ro2">
          <table:table-cell office:value-type="float" office:value="1234" table:formula="of:=[.A1235]+1" table:style-name="ce3">
            <text:p>123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有限公司歸仁廠</text:p>
          </table:table-cell>
          <table:table-cell office:value-type="string" table:style-name="ce3">
            <text:p>臺南市歸仁區歸南里民生十街</text:p>
          </table:table-cell>
          <table:table-cell table:number-columns-repeated="16380"/>
        </table:table-row>
        <table:table-row table:style-name="ro2">
          <table:table-cell office:value-type="float" office:value="1235" table:formula="of:=[.A1236]+1" table:style-name="ce3">
            <text:p>123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具工廠</text:p>
          </table:table-cell>
          <table:table-cell office:value-type="string" table:style-name="ce3">
            <text:p>臺南市永康區三民里塩行街</text:p>
          </table:table-cell>
          <table:table-cell table:number-columns-repeated="16380"/>
        </table:table-row>
        <table:table-row table:style-name="ro2">
          <table:table-cell office:value-type="float" office:value="1236" table:formula="of:=[.A1237]+1" table:style-name="ce3">
            <text:p>123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新市區永就里中山路</text:p>
          </table:table-cell>
          <table:table-cell table:number-columns-repeated="16380"/>
        </table:table-row>
        <table:table-row table:style-name="ro2">
          <table:table-cell office:value-type="float" office:value="1237" table:formula="of:=[.A1238]+1" table:style-name="ce3">
            <text:p>123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成衣加工所</text:p>
          </table:table-cell>
          <table:table-cell office:value-type="string" table:style-name="ce3">
            <text:p>臺南市下營區大屯里大屯里</text:p>
          </table:table-cell>
          <table:table-cell table:number-columns-repeated="16380"/>
        </table:table-row>
        <table:table-row table:style-name="ro2">
          <table:table-cell office:value-type="float" office:value="1238" table:formula="of:=[.A1239]+1" table:style-name="ce3">
            <text:p>123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歸仁區沙崙里二甲</text:p>
          </table:table-cell>
          <table:table-cell table:number-columns-repeated="16380"/>
        </table:table-row>
        <table:table-row table:style-name="ro2">
          <table:table-cell office:value-type="float" office:value="1239" table:formula="of:=[.A1240]+1" table:style-name="ce3">
            <text:p>123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化學有限公司二廠</text:p>
          </table:table-cell>
          <table:table-cell office:value-type="string" table:style-name="ce3">
            <text:p>臺南市佳里區子龍里子良廟</text:p>
          </table:table-cell>
          <table:table-cell table:number-columns-repeated="16380"/>
        </table:table-row>
        <table:table-row table:style-name="ro2">
          <table:table-cell office:value-type="float" office:value="1240" table:formula="of:=[.A1241]+1" table:style-name="ce3">
            <text:p>124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臺南市麻豆區油車里油車</text:p>
          </table:table-cell>
          <table:table-cell table:number-columns-repeated="16380"/>
        </table:table-row>
        <table:table-row table:style-name="ro2">
          <table:table-cell office:value-type="float" office:value="1241" table:formula="of:=[.A1242]+1" table:style-name="ce3">
            <text:p>124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工業有限公司</text:p>
          </table:table-cell>
          <table:table-cell office:value-type="string" table:style-name="ce3">
            <text:p>臺南市西港區港東里双張廍</text:p>
          </table:table-cell>
          <table:table-cell table:number-columns-repeated="16380"/>
        </table:table-row>
        <table:table-row table:style-name="ro2">
          <table:table-cell office:value-type="float" office:value="1242" table:formula="of:=[.A1243]+1" table:style-name="ce3">
            <text:p>124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歸仁區保大路</text:p>
          </table:table-cell>
          <table:table-cell table:number-columns-repeated="16380"/>
        </table:table-row>
        <table:table-row table:style-name="ro2">
          <table:table-cell office:value-type="float" office:value="1243" table:formula="of:=[.A1244]+1" table:style-name="ce3">
            <text:p>124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善化區頂街里南科北路</text:p>
          </table:table-cell>
          <table:table-cell table:number-columns-repeated="16380"/>
        </table:table-row>
        <table:table-row table:style-name="ro2">
          <table:table-cell office:value-type="float" office:value="1244" table:formula="of:=[.A1245]+1" table:style-name="ce3">
            <text:p>124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臺南市善化區文昌里中正路</text:p>
          </table:table-cell>
          <table:table-cell table:number-columns-repeated="16380"/>
        </table:table-row>
        <table:table-row table:style-name="ro2">
          <table:table-cell office:value-type="float" office:value="1245" table:formula="of:=[.A1246]+1" table:style-name="ce3">
            <text:p>124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崙頂里崙子頂</text:p>
          </table:table-cell>
          <table:table-cell table:number-columns-repeated="16380"/>
        </table:table-row>
        <table:table-row table:style-name="ro2">
          <table:table-cell office:value-type="float" office:value="1246" table:formula="of:=[.A1247]+1" table:style-name="ce3">
            <text:p>124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飼料廠</text:p>
          </table:table-cell>
          <table:table-cell office:value-type="string" table:style-name="ce3">
            <text:p>臺南市西港區劉厝里劉厝</text:p>
          </table:table-cell>
          <table:table-cell table:number-columns-repeated="16380"/>
        </table:table-row>
        <table:table-row table:style-name="ro2">
          <table:table-cell office:value-type="float" office:value="1247" table:formula="of:=[.A1248]+1" table:style-name="ce3">
            <text:p>124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預拌水泥混凝土有限公司</text:p>
          </table:table-cell>
          <table:table-cell office:value-type="string" table:style-name="ce3">
            <text:p>臺南市玉井區中正路</text:p>
          </table:table-cell>
          <table:table-cell table:number-columns-repeated="16380"/>
        </table:table-row>
        <table:table-row table:style-name="ro2">
          <table:table-cell office:value-type="float" office:value="1248" table:formula="of:=[.A1249]+1" table:style-name="ce3">
            <text:p>124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定區新吉</text:p>
          </table:table-cell>
          <table:table-cell table:number-columns-repeated="16380"/>
        </table:table-row>
        <table:table-row table:style-name="ro2">
          <table:table-cell office:value-type="float" office:value="1249" table:formula="of:=[.A1250]+1" table:style-name="ce3">
            <text:p>124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實業社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250" table:formula="of:=[.A1251]+1" table:style-name="ce3">
            <text:p>125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七股區義合里</text:p>
          </table:table-cell>
          <table:table-cell table:number-columns-repeated="16380"/>
        </table:table-row>
        <table:table-row table:style-name="ro2">
          <table:table-cell office:value-type="float" office:value="1251" table:formula="of:=[.A1252]+1" table:style-name="ce3">
            <text:p>125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全興里竹子腳</text:p>
          </table:table-cell>
          <table:table-cell table:number-columns-repeated="16380"/>
        </table:table-row>
        <table:table-row table:style-name="ro2">
          <table:table-cell office:value-type="float" office:value="1252" table:formula="of:=[.A1253]+1" table:style-name="ce3">
            <text:p>125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作所</text:p>
          </table:table-cell>
          <table:table-cell office:value-type="string" table:style-name="ce3">
            <text:p>臺南市安南區海西里海前路</text:p>
          </table:table-cell>
          <table:table-cell table:number-columns-repeated="16380"/>
        </table:table-row>
        <table:table-row table:style-name="ro2">
          <table:table-cell office:value-type="float" office:value="1253" table:formula="of:=[.A1254]+1" table:style-name="ce3">
            <text:p>125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開發實業有限公司</text:p>
          </table:table-cell>
          <table:table-cell office:value-type="string" table:style-name="ce3">
            <text:p>臺南市安定區新吉</text:p>
          </table:table-cell>
          <table:table-cell table:number-columns-repeated="16380"/>
        </table:table-row>
        <table:table-row table:style-name="ro2">
          <table:table-cell office:value-type="float" office:value="1254" table:formula="of:=[.A1255]+1" table:style-name="ce3">
            <text:p>125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程行</text:p>
          </table:table-cell>
          <table:table-cell office:value-type="string" table:style-name="ce3">
            <text:p>臺南市新化區全興里竹子腳</text:p>
          </table:table-cell>
          <table:table-cell table:number-columns-repeated="16380"/>
        </table:table-row>
        <table:table-row table:style-name="ro2">
          <table:table-cell office:value-type="float" office:value="1255" table:formula="of:=[.A1256]+1" table:style-name="ce3">
            <text:p>125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新市區永就里永就</text:p>
          </table:table-cell>
          <table:table-cell table:number-columns-repeated="16380"/>
        </table:table-row>
        <table:table-row table:style-name="ro2">
          <table:table-cell office:value-type="float" office:value="1256" table:formula="of:=[.A1257]+1" table:style-name="ce3">
            <text:p>125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廠有限公司</text:p>
          </table:table-cell>
          <table:table-cell office:value-type="string" table:style-name="ce3">
            <text:p>臺南市新市區三舍里三舍</text:p>
          </table:table-cell>
          <table:table-cell table:number-columns-repeated="16380"/>
        </table:table-row>
        <table:table-row table:style-name="ro2">
          <table:table-cell office:value-type="float" office:value="1257" table:formula="of:=[.A1258]+1" table:style-name="ce3">
            <text:p>125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窯實業有限公司</text:p>
          </table:table-cell>
          <table:table-cell office:value-type="string" table:style-name="ce3">
            <text:p>臺南市六甲區七甲里中華路</text:p>
          </table:table-cell>
          <table:table-cell table:number-columns-repeated="16380"/>
        </table:table-row>
        <table:table-row table:style-name="ro2">
          <table:table-cell office:value-type="float" office:value="1258" table:formula="of:=[.A1259]+1" table:style-name="ce3">
            <text:p>125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定區蘇林里蘇厝</text:p>
          </table:table-cell>
          <table:table-cell table:number-columns-repeated="16380"/>
        </table:table-row>
        <table:table-row table:style-name="ro2">
          <table:table-cell office:value-type="float" office:value="1259" table:formula="of:=[.A1260]+1" table:style-name="ce3">
            <text:p>125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山上區南洲里</text:p>
          </table:table-cell>
          <table:table-cell table:number-columns-repeated="16380"/>
        </table:table-row>
        <table:table-row table:style-name="ro2">
          <table:table-cell office:value-type="float" office:value="1260" table:formula="of:=[.A1261]+1" table:style-name="ce3">
            <text:p>126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鑫鐵飾工程行</text:p>
          </table:table-cell>
          <table:table-cell office:value-type="string" table:style-name="ce3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1261" table:formula="of:=[.A1262]+1" table:style-name="ce3">
            <text:p>126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唪口里大德路</text:p>
          </table:table-cell>
          <table:table-cell table:number-columns-repeated="16380"/>
        </table:table-row>
        <table:table-row table:style-name="ro2">
          <table:table-cell office:value-type="float" office:value="1262" table:formula="of:=[.A1263]+1" table:style-name="ce3">
            <text:p>126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必股份有限公司</text:p>
          </table:table-cell>
          <table:table-cell office:value-type="string" table:style-name="ce3">
            <text:p>臺南市安定區港口里港口</text:p>
          </table:table-cell>
          <table:table-cell table:number-columns-repeated="16380"/>
        </table:table-row>
        <table:table-row table:style-name="ro2">
          <table:table-cell office:value-type="float" office:value="1263" table:formula="of:=[.A1264]+1" table:style-name="ce3">
            <text:p>126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實業有限公司</text:p>
          </table:table-cell>
          <table:table-cell office:value-type="string" table:style-name="ce3">
            <text:p>臺南市新營區土庫</text:p>
          </table:table-cell>
          <table:table-cell table:number-columns-repeated="16380"/>
        </table:table-row>
        <table:table-row table:style-name="ro2">
          <table:table-cell office:value-type="float" office:value="1264" table:formula="of:=[.A1265]+1" table:style-name="ce3">
            <text:p>126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順企業行</text:p>
          </table:table-cell>
          <table:table-cell office:value-type="string" table:style-name="ce3">
            <text:p>臺南市安定區大同里牛肉寮</text:p>
          </table:table-cell>
          <table:table-cell table:number-columns-repeated="16380"/>
        </table:table-row>
        <table:table-row table:style-name="ro2">
          <table:table-cell office:value-type="float" office:value="1265" table:formula="of:=[.A1266]+1" table:style-name="ce3">
            <text:p>126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康企業有限公司</text:p>
          </table:table-cell>
          <table:table-cell office:value-type="string" table:style-name="ce3">
            <text:p>臺南市柳營區太康里</text:p>
          </table:table-cell>
          <table:table-cell table:number-columns-repeated="16380"/>
        </table:table-row>
        <table:table-row table:style-name="ro2">
          <table:table-cell office:value-type="float" office:value="1266" table:formula="of:=[.A1267]+1" table:style-name="ce3">
            <text:p>126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1267" table:formula="of:=[.A1268]+1" table:style-name="ce3">
            <text:p>126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工業社</text:p>
          </table:table-cell>
          <table:table-cell office:value-type="string" table:style-name="ce3">
            <text:p>臺南市安定區新吉里</text:p>
          </table:table-cell>
          <table:table-cell table:number-columns-repeated="16380"/>
        </table:table-row>
        <table:table-row table:style-name="ro2">
          <table:table-cell office:value-type="float" office:value="1268" table:formula="of:=[.A1269]+1" table:style-name="ce3">
            <text:p>126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美模型工業有限公司</text:p>
          </table:table-cell>
          <table:table-cell office:value-type="string" table:style-name="ce3">
            <text:p>臺南市安定區長溪路</text:p>
          </table:table-cell>
          <table:table-cell table:number-columns-repeated="16380"/>
        </table:table-row>
        <table:table-row table:style-name="ro2">
          <table:table-cell office:value-type="float" office:value="1269" table:formula="of:=[.A1270]+1" table:style-name="ce3">
            <text:p>126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利企業社</text:p>
          </table:table-cell>
          <table:table-cell office:value-type="string" table:style-name="ce3">
            <text:p>臺南市安定區六塊寮</text:p>
          </table:table-cell>
          <table:table-cell table:number-columns-repeated="16380"/>
        </table:table-row>
        <table:table-row table:style-name="ro2">
          <table:table-cell office:value-type="float" office:value="1270" table:formula="of:=[.A1271]+1" table:style-name="ce3">
            <text:p>127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string" table:style-name="ce3">
            <text:p>臺南市安定區六塊寮六嘉里</text:p>
          </table:table-cell>
          <table:table-cell table:number-columns-repeated="16380"/>
        </table:table-row>
        <table:table-row table:style-name="ro2">
          <table:table-cell office:value-type="float" office:value="1271" table:formula="of:=[.A1272]+1" table:style-name="ce3">
            <text:p>127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下營區宅內里人和三路</text:p>
          </table:table-cell>
          <table:table-cell table:number-columns-repeated="16380"/>
        </table:table-row>
        <table:table-row table:style-name="ro2">
          <table:table-cell office:value-type="float" office:value="1272" table:formula="of:=[.A1273]+1" table:style-name="ce3">
            <text:p>127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定區港南里港口</text:p>
          </table:table-cell>
          <table:table-cell table:number-columns-repeated="16380"/>
        </table:table-row>
        <table:table-row table:style-name="ro2">
          <table:table-cell office:value-type="float" office:value="1273" table:formula="of:=[.A1274]+1" table:style-name="ce3">
            <text:p>127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輪胎股份有限公司</text:p>
          </table:table-cell>
          <table:table-cell office:value-type="string" table:style-name="ce3">
            <text:p>高雄市仁武區成功路</text:p>
          </table:table-cell>
          <table:table-cell table:number-columns-repeated="16380"/>
        </table:table-row>
        <table:table-row table:style-name="ro2">
          <table:table-cell office:value-type="float" office:value="1274" table:formula="of:=[.A1275]+1" table:style-name="ce3">
            <text:p>127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謝明晉)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275" table:formula="of:=[.A1276]+1" table:style-name="ce3">
            <text:p>127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276" table:formula="of:=[.A1277]+1" table:style-name="ce3">
            <text:p>127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277" table:formula="of:=[.A1278]+1" table:style-name="ce3">
            <text:p>12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大寮區民安街</text:p>
          </table:table-cell>
          <table:table-cell table:number-columns-repeated="16380"/>
        </table:table-row>
        <table:table-row table:style-name="ro2">
          <table:table-cell office:value-type="float" office:value="1278" table:formula="of:=[.A1279]+1" table:style-name="ce3">
            <text:p>12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螺絲有限公司</text:p>
          </table:table-cell>
          <table:table-cell office:value-type="string" table:style-name="ce3">
            <text:p>高雄市中山南路</text:p>
          </table:table-cell>
          <table:table-cell table:number-columns-repeated="16380"/>
        </table:table-row>
        <table:table-row table:style-name="ro2">
          <table:table-cell office:value-type="float" office:value="1279" table:formula="of:=[.A1280]+1" table:style-name="ce3">
            <text:p>12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體育武道用品社</text:p>
          </table:table-cell>
          <table:table-cell office:value-type="string" table:style-name="ce3">
            <text:p>高雄市鼓山區中華一路</text:p>
          </table:table-cell>
          <table:table-cell table:number-columns-repeated="16380"/>
        </table:table-row>
        <table:table-row table:style-name="ro2">
          <table:table-cell office:value-type="float" office:value="1280" table:formula="of:=[.A1281]+1" table:style-name="ce3">
            <text:p>12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仁武區仁福里公館巷</text:p>
          </table:table-cell>
          <table:table-cell table:number-columns-repeated="16380"/>
        </table:table-row>
        <table:table-row table:style-name="ro2">
          <table:table-cell office:value-type="float" office:value="1281" table:formula="of:=[.A1282]+1" table:style-name="ce3">
            <text:p>12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有限公司</text:p>
          </table:table-cell>
          <table:table-cell office:value-type="string" table:style-name="ce3">
            <text:p>高雄市大社區大社路</text:p>
          </table:table-cell>
          <table:table-cell table:number-columns-repeated="16380"/>
        </table:table-row>
        <table:table-row table:style-name="ro2">
          <table:table-cell office:value-type="float" office:value="1282" table:formula="of:=[.A1283]+1" table:style-name="ce3">
            <text:p>12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社區圳觀段</text:p>
          </table:table-cell>
          <table:table-cell table:number-columns-repeated="16380"/>
        </table:table-row>
        <table:table-row table:style-name="ro2">
          <table:table-cell office:value-type="float" office:value="1283" table:formula="of:=[.A1284]+1" table:style-name="ce3">
            <text:p>12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高雄市大樹區九曲里鄰瓦厝街</text:p>
          </table:table-cell>
          <table:table-cell table:number-columns-repeated="16380"/>
        </table:table-row>
        <table:table-row table:style-name="ro2">
          <table:table-cell office:value-type="float" office:value="1284" table:formula="of:=[.A1285]+1" table:style-name="ce3">
            <text:p>12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二廠</text:p>
          </table:table-cell>
          <table:table-cell office:value-type="string" table:style-name="ce3">
            <text:p>高雄市燕巢區湖內巷</text:p>
          </table:table-cell>
          <table:table-cell table:number-columns-repeated="16380"/>
        </table:table-row>
        <table:table-row table:style-name="ro2">
          <table:table-cell office:value-type="float" office:value="1285" table:formula="of:=[.A1286]+1" table:style-name="ce3">
            <text:p>12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長紅牛排)</text:p>
          </table:table-cell>
          <table:table-cell office:value-type="string" table:style-name="ce3">
            <text:p>高雄市仁武區永新六街巷無門牌(八德一路</text:p>
          </table:table-cell>
          <table:table-cell table:number-columns-repeated="16380"/>
        </table:table-row>
        <table:table-row table:style-name="ro2">
          <table:table-cell office:value-type="float" office:value="1286" table:formula="of:=[.A1287]+1" table:style-name="ce3">
            <text:p>12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六龜區土壠</text:p>
          </table:table-cell>
          <table:table-cell table:number-columns-repeated="16380"/>
        </table:table-row>
        <table:table-row table:style-name="ro2">
          <table:table-cell office:value-type="float" office:value="1287" table:formula="of:=[.A1288]+1" table:style-name="ce3">
            <text:p>12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高雄市大樹區瓦厝街</text:p>
          </table:table-cell>
          <table:table-cell table:number-columns-repeated="16380"/>
        </table:table-row>
        <table:table-row table:style-name="ro2">
          <table:table-cell office:value-type="float" office:value="1288" table:formula="of:=[.A1289]+1" table:style-name="ce3">
            <text:p>12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289" table:formula="of:=[.A1290]+1" table:style-name="ce3">
            <text:p>12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鳳山區中崙一路</text:p>
          </table:table-cell>
          <table:table-cell table:number-columns-repeated="16380"/>
        </table:table-row>
        <table:table-row table:style-name="ro2">
          <table:table-cell office:value-type="float" office:value="1290" table:formula="of:=[.A1291]+1" table:style-name="ce3">
            <text:p>12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旗津區中洲二路</text:p>
          </table:table-cell>
          <table:table-cell table:number-columns-repeated="16380"/>
        </table:table-row>
        <table:table-row table:style-name="ro2">
          <table:table-cell office:value-type="float" office:value="1291" table:formula="of:=[.A1292]+1" table:style-name="ce3">
            <text:p>12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新工業股份有限公司</text:p>
          </table:table-cell>
          <table:table-cell office:value-type="string" table:style-name="ce3">
            <text:p>高雄市岡山區中山南路</text:p>
          </table:table-cell>
          <table:table-cell table:number-columns-repeated="16380"/>
        </table:table-row>
        <table:table-row table:style-name="ro2">
          <table:table-cell office:value-type="float" office:value="1292" table:formula="of:=[.A1293]+1" table:style-name="ce3">
            <text:p>12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福食品行</text:p>
          </table:table-cell>
          <table:table-cell office:value-type="string" table:style-name="ce3">
            <text:p>高雄市岡山區隨西路</text:p>
          </table:table-cell>
          <table:table-cell table:number-columns-repeated="16380"/>
        </table:table-row>
        <table:table-row table:style-name="ro2">
          <table:table-cell office:value-type="float" office:value="1293" table:formula="of:=[.A1294]+1" table:style-name="ce3">
            <text:p>12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慶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294" table:formula="of:=[.A1295]+1" table:style-name="ce3">
            <text:p>12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高雄市大寮區民族路</text:p>
          </table:table-cell>
          <table:table-cell table:number-columns-repeated="16380"/>
        </table:table-row>
        <table:table-row table:style-name="ro2">
          <table:table-cell office:value-type="float" office:value="1295" table:formula="of:=[.A1296]+1" table:style-name="ce3">
            <text:p>12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仁武區八德南路</text:p>
          </table:table-cell>
          <table:table-cell table:number-columns-repeated="16380"/>
        </table:table-row>
        <table:table-row table:style-name="ro2">
          <table:table-cell office:value-type="float" office:value="1296" table:formula="of:=[.A1297]+1" table:style-name="ce3">
            <text:p>12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桃源區南橫公路</text:p>
          </table:table-cell>
          <table:table-cell table:number-columns-repeated="16380"/>
        </table:table-row>
        <table:table-row table:style-name="ro2">
          <table:table-cell office:value-type="float" office:value="1297" table:formula="of:=[.A1298]+1" table:style-name="ce3">
            <text:p>12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帆布企業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298" table:formula="of:=[.A1299]+1" table:style-name="ce3">
            <text:p>12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蛋品有限公司</text:p>
          </table:table-cell>
          <table:table-cell office:value-type="string" table:style-name="ce3">
            <text:p>高雄市鹽埕區新樂街</text:p>
          </table:table-cell>
          <table:table-cell table:number-columns-repeated="16380"/>
        </table:table-row>
        <table:table-row table:style-name="ro2">
          <table:table-cell office:value-type="float" office:value="1299" table:formula="of:=[.A1300]+1" table:style-name="ce3">
            <text:p>12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300" table:formula="of:=[.A1301]+1" table:style-name="ce3">
            <text:p>13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責任高雄市家緣農產品生產合作社</text:p>
          </table:table-cell>
          <table:table-cell office:value-type="string" table:style-name="ce3">
            <text:p>高雄市大樹區興田路</text:p>
          </table:table-cell>
          <table:table-cell table:number-columns-repeated="16380"/>
        </table:table-row>
        <table:table-row table:style-name="ro2">
          <table:table-cell office:value-type="float" office:value="1301" table:formula="of:=[.A1302]+1" table:style-name="ce3">
            <text:p>13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高雄市大寮區中庄里興中街</text:p>
          </table:table-cell>
          <table:table-cell table:number-columns-repeated="16380"/>
        </table:table-row>
        <table:table-row table:style-name="ro2">
          <table:table-cell office:value-type="float" office:value="1302" table:formula="of:=[.A1303]+1" table:style-name="ce3">
            <text:p>13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品有限公司</text:p>
          </table:table-cell>
          <table:table-cell office:value-type="string" table:style-name="ce3">
            <text:p>高雄市大寮區興中街</text:p>
          </table:table-cell>
          <table:table-cell table:number-columns-repeated="16380"/>
        </table:table-row>
        <table:table-row table:style-name="ro2">
          <table:table-cell office:value-type="float" office:value="1303" table:formula="of:=[.A1304]+1" table:style-name="ce3">
            <text:p>13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新生活有限公司</text:p>
          </table:table-cell>
          <table:table-cell office:value-type="string" table:style-name="ce3">
            <text:p>高雄市大樹區興山路</text:p>
          </table:table-cell>
          <table:table-cell table:number-columns-repeated="16380"/>
        </table:table-row>
        <table:table-row table:style-name="ro2">
          <table:table-cell office:value-type="float" office:value="1304" table:formula="of:=[.A1305]+1" table:style-name="ce3">
            <text:p>13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 (無市招)</text:p>
          </table:table-cell>
          <table:table-cell office:value-type="string" table:style-name="ce3">
            <text:p>高雄市大寮區濃三街</text:p>
          </table:table-cell>
          <table:table-cell table:number-columns-repeated="16380"/>
        </table:table-row>
        <table:table-row table:style-name="ro2">
          <table:table-cell office:value-type="float" office:value="1305" table:formula="of:=[.A1306]+1" table:style-name="ce3">
            <text:p>13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306" table:formula="of:=[.A1307]+1" table:style-name="ce3">
            <text:p>13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民智街</text:p>
          </table:table-cell>
          <table:table-cell table:number-columns-repeated="16380"/>
        </table:table-row>
        <table:table-row table:style-name="ro2">
          <table:table-cell office:value-type="float" office:value="1307" table:formula="of:=[.A1308]+1" table:style-name="ce3">
            <text:p>13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正心路</text:p>
          </table:table-cell>
          <table:table-cell table:number-columns-repeated="16380"/>
        </table:table-row>
        <table:table-row table:style-name="ro2">
          <table:table-cell office:value-type="float" office:value="1308" table:formula="of:=[.A1309]+1" table:style-name="ce3">
            <text:p>13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發有限公司</text:p>
          </table:table-cell>
          <table:table-cell office:value-type="string" table:style-name="ce3">
            <text:p>高雄市大寮區華六街</text:p>
          </table:table-cell>
          <table:table-cell table:number-columns-repeated="16380"/>
        </table:table-row>
        <table:table-row table:style-name="ro2">
          <table:table-cell office:value-type="float" office:value="1309" table:formula="of:=[.A1310]+1" table:style-name="ce3">
            <text:p>13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310" table:formula="of:=[.A1311]+1" table:style-name="ce3">
            <text:p>13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塗裝工業社</text:p>
          </table:table-cell>
          <table:table-cell office:value-type="string" table:style-name="ce3">
            <text:p>高雄市大寮區三隆路</text:p>
          </table:table-cell>
          <table:table-cell table:number-columns-repeated="16380"/>
        </table:table-row>
        <table:table-row table:style-name="ro2">
          <table:table-cell office:value-type="float" office:value="1311" table:formula="of:=[.A1312]+1" table:style-name="ce3">
            <text:p>13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廣告社</text:p>
          </table:table-cell>
          <table:table-cell office:value-type="string" table:style-name="ce3">
            <text:p>高雄市大寮區仁愛路</text:p>
          </table:table-cell>
          <table:table-cell table:number-columns-repeated="16380"/>
        </table:table-row>
        <table:table-row table:style-name="ro2">
          <table:table-cell office:value-type="float" office:value="1312" table:formula="of:=[.A1313]+1" table:style-name="ce3">
            <text:p>13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民成路</text:p>
          </table:table-cell>
          <table:table-cell table:number-columns-repeated="16380"/>
        </table:table-row>
        <table:table-row table:style-name="ro2">
          <table:table-cell office:value-type="float" office:value="1313" table:formula="of:=[.A1314]+1" table:style-name="ce3">
            <text:p>13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器行</text:p>
          </table:table-cell>
          <table:table-cell office:value-type="string" table:style-name="ce3">
            <text:p>高雄市大樹區溪埔路</text:p>
          </table:table-cell>
          <table:table-cell table:number-columns-repeated="16380"/>
        </table:table-row>
        <table:table-row table:style-name="ro2">
          <table:table-cell office:value-type="float" office:value="1314" table:formula="of:=[.A1315]+1" table:style-name="ce3">
            <text:p>13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箱包裝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315" table:formula="of:=[.A1316]+1" table:style-name="ce3">
            <text:p>13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品金屬工程行</text:p>
          </table:table-cell>
          <table:table-cell office:value-type="string" table:style-name="ce3">
            <text:p>高雄市永安區維新里保安路</text:p>
          </table:table-cell>
          <table:table-cell table:number-columns-repeated="16380"/>
        </table:table-row>
        <table:table-row table:style-name="ro2">
          <table:table-cell office:value-type="float" office:value="1316" table:formula="of:=[.A1317]+1" table:style-name="ce3">
            <text:p>13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事業有限公司</text:p>
          </table:table-cell>
          <table:table-cell office:value-type="string" table:style-name="ce3">
            <text:p>高雄市仁武區竹楠路</text:p>
          </table:table-cell>
          <table:table-cell table:number-columns-repeated="16380"/>
        </table:table-row>
        <table:table-row table:style-name="ro2">
          <table:table-cell office:value-type="float" office:value="1317" table:formula="of:=[.A1318]+1" table:style-name="ce3">
            <text:p>13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大寮區光華路</text:p>
          </table:table-cell>
          <table:table-cell table:number-columns-repeated="16380"/>
        </table:table-row>
        <table:table-row table:style-name="ro2">
          <table:table-cell office:value-type="float" office:value="1318" table:formula="of:=[.A1319]+1" table:style-name="ce3">
            <text:p>13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仁福里橫山一巷</text:p>
          </table:table-cell>
          <table:table-cell table:number-columns-repeated="16380"/>
        </table:table-row>
        <table:table-row table:style-name="ro2">
          <table:table-cell office:value-type="float" office:value="1319" table:formula="of:=[.A1320]+1" table:style-name="ce3">
            <text:p>13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品有限公司</text:p>
          </table:table-cell>
          <table:table-cell office:value-type="string" table:style-name="ce3">
            <text:p>高雄市岡山區為隨西路</text:p>
          </table:table-cell>
          <table:table-cell table:number-columns-repeated="16380"/>
        </table:table-row>
        <table:table-row table:style-name="ro2">
          <table:table-cell office:value-type="float" office:value="1320" table:formula="of:=[.A1321]+1" table:style-name="ce3">
            <text:p>13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高雄市大樹區大坑路</text:p>
          </table:table-cell>
          <table:table-cell table:number-columns-repeated="16380"/>
        </table:table-row>
        <table:table-row table:style-name="ro2">
          <table:table-cell office:value-type="float" office:value="1321" table:formula="of:=[.A1322]+1" table:style-name="ce3">
            <text:p>13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堂有限公司</text:p>
          </table:table-cell>
          <table:table-cell office:value-type="string" table:style-name="ce3">
            <text:p>高雄市林園區北汕路</text:p>
          </table:table-cell>
          <table:table-cell table:number-columns-repeated="16380"/>
        </table:table-row>
        <table:table-row table:style-name="ro2">
          <table:table-cell office:value-type="float" office:value="1322" table:formula="of:=[.A1323]+1" table:style-name="ce3">
            <text:p>13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左營區太原街</text:p>
          </table:table-cell>
          <table:table-cell table:number-columns-repeated="16380"/>
        </table:table-row>
        <table:table-row table:style-name="ro2">
          <table:table-cell office:value-type="float" office:value="1323" table:formula="of:=[.A1324]+1" table:style-name="ce3">
            <text:p>13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324" table:formula="of:=[.A1325]+1" table:style-name="ce3">
            <text:p>13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仁武區赤東二街</text:p>
          </table:table-cell>
          <table:table-cell table:number-columns-repeated="16380"/>
        </table:table-row>
        <table:table-row table:style-name="ro2">
          <table:table-cell office:value-type="float" office:value="1325" table:formula="of:=[.A1326]+1" table:style-name="ce3">
            <text:p>13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模有限公司</text:p>
          </table:table-cell>
          <table:table-cell office:value-type="string" table:style-name="ce3">
            <text:p>高雄市仁武區八卦里埤南巷</text:p>
          </table:table-cell>
          <table:table-cell table:number-columns-repeated="16380"/>
        </table:table-row>
        <table:table-row table:style-name="ro2">
          <table:table-cell office:value-type="float" office:value="1326" table:formula="of:=[.A1327]+1" table:style-name="ce3">
            <text:p>13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坊設計企業社</text:p>
          </table:table-cell>
          <table:table-cell office:value-type="string" table:style-name="ce3">
            <text:p>高雄市仁武區八德南路</text:p>
          </table:table-cell>
          <table:table-cell table:number-columns-repeated="16380"/>
        </table:table-row>
        <table:table-row table:style-name="ro2">
          <table:table-cell office:value-type="float" office:value="1327" table:formula="of:=[.A1328]+1" table:style-name="ce3">
            <text:p>13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高雄市岡山區華崗路</text:p>
          </table:table-cell>
          <table:table-cell table:number-columns-repeated="16380"/>
        </table:table-row>
        <table:table-row table:style-name="ro2">
          <table:table-cell office:value-type="float" office:value="1328" table:formula="of:=[.A1329]+1" table:style-name="ce3">
            <text:p>13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彎型企業社</text:p>
          </table:table-cell>
          <table:table-cell office:value-type="string" table:style-name="ce3">
            <text:p>高雄市仁武區中興巷</text:p>
          </table:table-cell>
          <table:table-cell table:number-columns-repeated="16380"/>
        </table:table-row>
        <table:table-row table:style-name="ro2">
          <table:table-cell office:value-type="float" office:value="1329" table:formula="of:=[.A1330]+1" table:style-name="ce3">
            <text:p>132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山工作所</text:p>
          </table:table-cell>
          <table:table-cell office:value-type="string" table:style-name="ce3">
            <text:p>高雄市岡山區竹圍北街</text:p>
          </table:table-cell>
          <table:table-cell table:number-columns-repeated="16380"/>
        </table:table-row>
        <table:table-row table:style-name="ro2">
          <table:table-cell office:value-type="float" office:value="1330" table:formula="of:=[.A1331]+1" table:style-name="ce3">
            <text:p>13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岡山區前峰里前峰路</text:p>
          </table:table-cell>
          <table:table-cell table:number-columns-repeated="16380"/>
        </table:table-row>
        <table:table-row table:style-name="ro2">
          <table:table-cell office:value-type="float" office:value="1331" table:formula="of:=[.A1332]+1" table:style-name="ce3">
            <text:p>133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富有限公司</text:p>
          </table:table-cell>
          <table:table-cell office:value-type="string" table:style-name="ce3">
            <text:p>高雄市梓官區信義路</text:p>
          </table:table-cell>
          <table:table-cell table:number-columns-repeated="16380"/>
        </table:table-row>
        <table:table-row table:style-name="ro2">
          <table:table-cell office:value-type="float" office:value="1332" table:formula="of:=[.A1333]+1" table:style-name="ce3">
            <text:p>13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材行</text:p>
          </table:table-cell>
          <table:table-cell office:value-type="string" table:style-name="ce3">
            <text:p>高雄市仁武區成功路</text:p>
          </table:table-cell>
          <table:table-cell table:number-columns-repeated="16380"/>
        </table:table-row>
        <table:table-row table:style-name="ro2">
          <table:table-cell office:value-type="float" office:value="1333" table:formula="of:=[.A1334]+1" table:style-name="ce3">
            <text:p>13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高雄市岡山區巨輪路</text:p>
          </table:table-cell>
          <table:table-cell table:number-columns-repeated="16380"/>
        </table:table-row>
        <table:table-row table:style-name="ro2">
          <table:table-cell office:value-type="float" office:value="1334" table:formula="of:=[.A1335]+1" table:style-name="ce3">
            <text:p>133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夢祥巷</text:p>
          </table:table-cell>
          <table:table-cell table:number-columns-repeated="16380"/>
        </table:table-row>
        <table:table-row table:style-name="ro2">
          <table:table-cell office:value-type="float" office:value="1335" table:formula="of:=[.A1336]+1" table:style-name="ce3">
            <text:p>133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高雄市仁武區後港巷</text:p>
          </table:table-cell>
          <table:table-cell table:number-columns-repeated="16380"/>
        </table:table-row>
        <table:table-row table:style-name="ro2">
          <table:table-cell office:value-type="float" office:value="1336" table:formula="of:=[.A1337]+1" table:style-name="ce3">
            <text:p>133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帆布工程企業有限公司</text:p>
          </table:table-cell>
          <table:table-cell office:value-type="string" table:style-name="ce3">
            <text:p>高雄市仁武區八德中路</text:p>
          </table:table-cell>
          <table:table-cell table:number-columns-repeated="16380"/>
        </table:table-row>
        <table:table-row table:style-name="ro2">
          <table:table-cell office:value-type="float" office:value="1337" table:formula="of:=[.A1338]+1" table:style-name="ce3">
            <text:p>13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藝社</text:p>
          </table:table-cell>
          <table:table-cell office:value-type="string" table:style-name="ce3">
            <text:p>高雄市鳥松區民祥街</text:p>
          </table:table-cell>
          <table:table-cell table:number-columns-repeated="16380"/>
        </table:table-row>
        <table:table-row table:style-name="ro2">
          <table:table-cell office:value-type="float" office:value="1338" table:formula="of:=[.A1339]+1" table:style-name="ce3">
            <text:p>133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鳳仁路</text:p>
          </table:table-cell>
          <table:table-cell table:number-columns-repeated="16380"/>
        </table:table-row>
        <table:table-row table:style-name="ro2">
          <table:table-cell office:value-type="float" office:value="1339" table:formula="of:=[.A1340]+1" table:style-name="ce3">
            <text:p>13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企業有限公司</text:p>
          </table:table-cell>
          <table:table-cell office:value-type="string" table:style-name="ce3">
            <text:p>高雄市仁武區仁雄路</text:p>
          </table:table-cell>
          <table:table-cell table:number-columns-repeated="16380"/>
        </table:table-row>
        <table:table-row table:style-name="ro2">
          <table:table-cell office:value-type="float" office:value="1340" table:formula="of:=[.A1341]+1" table:style-name="ce3">
            <text:p>13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營造股份有限公司</text:p>
          </table:table-cell>
          <table:table-cell office:value-type="string" table:style-name="ce3">
            <text:p>高雄市仁武區仁安巷</text:p>
          </table:table-cell>
          <table:table-cell table:number-columns-repeated="16380"/>
        </table:table-row>
        <table:table-row table:style-name="ro2">
          <table:table-cell office:value-type="float" office:value="1341" table:formula="of:=[.A1342]+1" table:style-name="ce3">
            <text:p>13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行</text:p>
          </table:table-cell>
          <table:table-cell office:value-type="string" table:style-name="ce3">
            <text:p>高雄市仁武區永昌一街</text:p>
          </table:table-cell>
          <table:table-cell table:number-columns-repeated="16380"/>
        </table:table-row>
        <table:table-row table:style-name="ro2">
          <table:table-cell office:value-type="float" office:value="1342" table:formula="of:=[.A1343]+1" table:style-name="ce3">
            <text:p>13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岡山區巨輪路</text:p>
          </table:table-cell>
          <table:table-cell table:number-columns-repeated="16380"/>
        </table:table-row>
        <table:table-row table:style-name="ro2">
          <table:table-cell office:value-type="float" office:value="1343" table:formula="of:=[.A1344]+1" table:style-name="ce3">
            <text:p>13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正心路</text:p>
          </table:table-cell>
          <table:table-cell table:number-columns-repeated="16380"/>
        </table:table-row>
        <table:table-row table:style-name="ro2">
          <table:table-cell office:value-type="float" office:value="1344" table:formula="of:=[.A1345]+1" table:style-name="ce3">
            <text:p>134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鳥松區仁美里美山路</text:p>
          </table:table-cell>
          <table:table-cell table:number-columns-repeated="16380"/>
        </table:table-row>
        <table:table-row table:style-name="ro2">
          <table:table-cell office:value-type="float" office:value="1345" table:formula="of:=[.A1346]+1" table:style-name="ce3">
            <text:p>13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346" table:formula="of:=[.A1347]+1" table:style-name="ce3">
            <text:p>134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347" table:formula="of:=[.A1348]+1" table:style-name="ce3">
            <text:p>134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348" table:formula="of:=[.A1349]+1" table:style-name="ce3">
            <text:p>134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高雄市燕巢區中生巷</text:p>
          </table:table-cell>
          <table:table-cell table:number-columns-repeated="16380"/>
        </table:table-row>
        <table:table-row table:style-name="ro2">
          <table:table-cell office:value-type="float" office:value="1349" table:formula="of:=[.A1350]+1" table:style-name="ce3">
            <text:p>134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一企業有限公司</text:p>
          </table:table-cell>
          <table:table-cell office:value-type="string" table:style-name="ce3">
            <text:p>高雄市燕巢區中安路</text:p>
          </table:table-cell>
          <table:table-cell table:number-columns-repeated="16380"/>
        </table:table-row>
        <table:table-row table:style-name="ro2">
          <table:table-cell office:value-type="float" office:value="1350" table:formula="of:=[.A1351]+1" table:style-name="ce3">
            <text:p>135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351" table:formula="of:=[.A1352]+1" table:style-name="ce3">
            <text:p>135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廣告帆布工程行</text:p>
          </table:table-cell>
          <table:table-cell office:value-type="string" table:style-name="ce3">
            <text:p>高雄市楠梓區興楠路</text:p>
          </table:table-cell>
          <table:table-cell table:number-columns-repeated="16380"/>
        </table:table-row>
        <table:table-row table:style-name="ro2">
          <table:table-cell office:value-type="float" office:value="1352" table:formula="of:=[.A1353]+1" table:style-name="ce3">
            <text:p>135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湖內區民生街</text:p>
          </table:table-cell>
          <table:table-cell table:number-columns-repeated="16380"/>
        </table:table-row>
        <table:table-row table:style-name="ro2">
          <table:table-cell office:value-type="float" office:value="1353" table:formula="of:=[.A1354]+1" table:style-name="ce3">
            <text:p>135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企業有限公司</text:p>
          </table:table-cell>
          <table:table-cell office:value-type="string" table:style-name="ce3">
            <text:p>高雄市燕巢區瓊林路</text:p>
          </table:table-cell>
          <table:table-cell table:number-columns-repeated="16380"/>
        </table:table-row>
        <table:table-row table:style-name="ro2">
          <table:table-cell office:value-type="float" office:value="1354" table:formula="of:=[.A1355]+1" table:style-name="ce3">
            <text:p>135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高雄市湖內區湖東里鄰東方路</text:p>
          </table:table-cell>
          <table:table-cell table:number-columns-repeated="16380"/>
        </table:table-row>
        <table:table-row table:style-name="ro2">
          <table:table-cell office:value-type="float" office:value="1355" table:formula="of:=[.A1356]+1" table:style-name="ce3">
            <text:p>135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燕巢區湖內巷</text:p>
          </table:table-cell>
          <table:table-cell table:number-columns-repeated="16380"/>
        </table:table-row>
        <table:table-row table:style-name="ro2">
          <table:table-cell office:value-type="float" office:value="1356" table:formula="of:=[.A1357]+1" table:style-name="ce3">
            <text:p>135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燕巢區中竹路</text:p>
          </table:table-cell>
          <table:table-cell table:number-columns-repeated="16380"/>
        </table:table-row>
        <table:table-row table:style-name="ro2">
          <table:table-cell office:value-type="float" office:value="1357" table:formula="of:=[.A1358]+1" table:style-name="ce3">
            <text:p>135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昌工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358" table:formula="of:=[.A1359]+1" table:style-name="ce3">
            <text:p>135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嘉企業有限公司</text:p>
          </table:table-cell>
          <table:table-cell office:value-type="string" table:style-name="ce3">
            <text:p>高雄市岡山區岡燕路</text:p>
          </table:table-cell>
          <table:table-cell table:number-columns-repeated="16380"/>
        </table:table-row>
        <table:table-row table:style-name="ro2">
          <table:table-cell office:value-type="float" office:value="1359" table:formula="of:=[.A1360]+1" table:style-name="ce3">
            <text:p>135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企業有限公司</text:p>
          </table:table-cell>
          <table:table-cell office:value-type="string" table:style-name="ce3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360" table:formula="of:=[.A1361]+1" table:style-name="ce3">
            <text:p>136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361" table:formula="of:=[.A1362]+1" table:style-name="ce3">
            <text:p>136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不銹鋼企業社</text:p>
          </table:table-cell>
          <table:table-cell office:value-type="string" table:style-name="ce3">
            <text:p>高雄市彌陀區山霸畑路</text:p>
          </table:table-cell>
          <table:table-cell table:number-columns-repeated="16380"/>
        </table:table-row>
        <table:table-row table:style-name="ro2">
          <table:table-cell office:value-type="float" office:value="1362" table:formula="of:=[.A1363]+1" table:style-name="ce3">
            <text:p>136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363" table:formula="of:=[.A1364]+1" table:style-name="ce3">
            <text:p>136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社區桶寮巷</text:p>
          </table:table-cell>
          <table:table-cell table:number-columns-repeated="16380"/>
        </table:table-row>
        <table:table-row table:style-name="ro2">
          <table:table-cell office:value-type="float" office:value="1364" table:formula="of:=[.A1365]+1" table:style-name="ce3">
            <text:p>136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365" table:formula="of:=[.A1366]+1" table:style-name="ce3">
            <text:p>136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材工作所</text:p>
          </table:table-cell>
          <table:table-cell office:value-type="string" table:style-name="ce3">
            <text:p>高雄市大社區中里村鹽埕巷</text:p>
          </table:table-cell>
          <table:table-cell table:number-columns-repeated="16380"/>
        </table:table-row>
        <table:table-row table:style-name="ro2">
          <table:table-cell office:value-type="float" office:value="1366" table:formula="of:=[.A1367]+1" table:style-name="ce3">
            <text:p>136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社區蜈潭巷</text:p>
          </table:table-cell>
          <table:table-cell table:number-columns-repeated="16380"/>
        </table:table-row>
        <table:table-row table:style-name="ro2">
          <table:table-cell office:value-type="float" office:value="1367" table:formula="of:=[.A1368]+1" table:style-name="ce3">
            <text:p>136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大寮路</text:p>
          </table:table-cell>
          <table:table-cell table:number-columns-repeated="16380"/>
        </table:table-row>
        <table:table-row table:style-name="ro2">
          <table:table-cell office:value-type="float" office:value="1368" table:formula="of:=[.A1369]+1" table:style-name="ce3">
            <text:p>136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潮興路</text:p>
          </table:table-cell>
          <table:table-cell table:number-columns-repeated="16380"/>
        </table:table-row>
        <table:table-row table:style-name="ro2">
          <table:table-cell office:value-type="float" office:value="1369" table:formula="of:=[.A1370]+1" table:style-name="ce3">
            <text:p>136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370" table:formula="of:=[.A1371]+1" table:style-name="ce3">
            <text:p>137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371" table:formula="of:=[.A1372]+1" table:style-name="ce3">
            <text:p>137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社區柑宅巷</text:p>
          </table:table-cell>
          <table:table-cell table:number-columns-repeated="16380"/>
        </table:table-row>
        <table:table-row table:style-name="ro2">
          <table:table-cell office:value-type="float" office:value="1372" table:formula="of:=[.A1373]+1" table:style-name="ce3">
            <text:p>137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社區保社里中正路</text:p>
          </table:table-cell>
          <table:table-cell table:number-columns-repeated="16380"/>
        </table:table-row>
        <table:table-row table:style-name="ro2">
          <table:table-cell office:value-type="float" office:value="1373" table:formula="of:=[.A1374]+1" table:style-name="ce3">
            <text:p>137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374" table:formula="of:=[.A1375]+1" table:style-name="ce3">
            <text:p>137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社區光華路</text:p>
          </table:table-cell>
          <table:table-cell table:number-columns-repeated="16380"/>
        </table:table-row>
        <table:table-row table:style-name="ro2">
          <table:table-cell office:value-type="float" office:value="1375" table:formula="of:=[.A1376]+1" table:style-name="ce3">
            <text:p>137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得有限公司</text:p>
          </table:table-cell>
          <table:table-cell office:value-type="string" table:style-name="ce3">
            <text:p>高雄市大社區保社里民族路</text:p>
          </table:table-cell>
          <table:table-cell table:number-columns-repeated="16380"/>
        </table:table-row>
        <table:table-row table:style-name="ro2">
          <table:table-cell office:value-type="float" office:value="1376" table:formula="of:=[.A1377]+1" table:style-name="ce3">
            <text:p>137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水泥製品股份有限公司大社廠</text:p>
          </table:table-cell>
          <table:table-cell office:value-type="string" table:style-name="ce3">
            <text:p>高雄市大社區嘉誠里大同路</text:p>
          </table:table-cell>
          <table:table-cell table:number-columns-repeated="16380"/>
        </table:table-row>
        <table:table-row table:style-name="ro2">
          <table:table-cell office:value-type="float" office:value="1377" table:formula="of:=[.A1378]+1" table:style-name="ce3">
            <text:p>13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川有限公司</text:p>
          </table:table-cell>
          <table:table-cell office:value-type="string" table:style-name="ce3">
            <text:p>高雄市大社區鹽埕巷</text:p>
          </table:table-cell>
          <table:table-cell table:number-columns-repeated="16380"/>
        </table:table-row>
        <table:table-row table:style-name="ro2">
          <table:table-cell office:value-type="float" office:value="1378" table:formula="of:=[.A1379]+1" table:style-name="ce3">
            <text:p>13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379" table:formula="of:=[.A1380]+1" table:style-name="ce3">
            <text:p>13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380" table:formula="of:=[.A1381]+1" table:style-name="ce3">
            <text:p>13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高雄市大社區三民路</text:p>
          </table:table-cell>
          <table:table-cell table:number-columns-repeated="16380"/>
        </table:table-row>
        <table:table-row table:style-name="ro2">
          <table:table-cell office:value-type="float" office:value="1381" table:formula="of:=[.A1382]+1" table:style-name="ce3">
            <text:p>13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網工業有限公司</text:p>
          </table:table-cell>
          <table:table-cell office:value-type="string" table:style-name="ce3">
            <text:p>高雄市大社區三民路</text:p>
          </table:table-cell>
          <table:table-cell table:number-columns-repeated="16380"/>
        </table:table-row>
        <table:table-row table:style-name="ro2">
          <table:table-cell office:value-type="float" office:value="1382" table:formula="of:=[.A1383]+1" table:style-name="ce3">
            <text:p>13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業有限公司</text:p>
          </table:table-cell>
          <table:table-cell office:value-type="string" table:style-name="ce3">
            <text:p>高雄市大社區金龍路</text:p>
          </table:table-cell>
          <table:table-cell table:number-columns-repeated="16380"/>
        </table:table-row>
        <table:table-row table:style-name="ro2">
          <table:table-cell office:value-type="float" office:value="1383" table:formula="of:=[.A1384]+1" table:style-name="ce3">
            <text:p>13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材有限公司</text:p>
          </table:table-cell>
          <table:table-cell office:value-type="string" table:style-name="ce3">
            <text:p>高雄市大社區中仁街</text:p>
          </table:table-cell>
          <table:table-cell table:number-columns-repeated="16380"/>
        </table:table-row>
        <table:table-row table:style-name="ro2">
          <table:table-cell office:value-type="float" office:value="1384" table:formula="of:=[.A1385]+1" table:style-name="ce3">
            <text:p>13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大寮區翁園路</text:p>
          </table:table-cell>
          <table:table-cell table:number-columns-repeated="16380"/>
        </table:table-row>
        <table:table-row table:style-name="ro2">
          <table:table-cell office:value-type="float" office:value="1385" table:formula="of:=[.A1386]+1" table:style-name="ce3">
            <text:p>13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386" table:formula="of:=[.A1387]+1" table:style-name="ce3">
            <text:p>13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固有限公司</text:p>
          </table:table-cell>
          <table:table-cell office:value-type="string" table:style-name="ce3">
            <text:p>高雄市大社區和平路</text:p>
          </table:table-cell>
          <table:table-cell table:number-columns-repeated="16380"/>
        </table:table-row>
        <table:table-row table:style-name="ro2">
          <table:table-cell office:value-type="float" office:value="1387" table:formula="of:=[.A1388]+1" table:style-name="ce3">
            <text:p>13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樹區大樹路</text:p>
          </table:table-cell>
          <table:table-cell table:number-columns-repeated="16380"/>
        </table:table-row>
        <table:table-row table:style-name="ro2">
          <table:table-cell office:value-type="float" office:value="1388" table:formula="of:=[.A1389]+1" table:style-name="ce3">
            <text:p>13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鋁門窗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389" table:formula="of:=[.A1390]+1" table:style-name="ce3">
            <text:p>13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區民華街</text:p>
          </table:table-cell>
          <table:table-cell table:number-columns-repeated="16380"/>
        </table:table-row>
        <table:table-row table:style-name="ro2">
          <table:table-cell office:value-type="float" office:value="1390" table:formula="of:=[.A1391]+1" table:style-name="ce3">
            <text:p>13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友情路</text:p>
          </table:table-cell>
          <table:table-cell table:number-columns-repeated="16380"/>
        </table:table-row>
        <table:table-row table:style-name="ro2">
          <table:table-cell office:value-type="float" office:value="1391" table:formula="of:=[.A1392]+1" table:style-name="ce3">
            <text:p>13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高雄市阿蓮區成功街</text:p>
          </table:table-cell>
          <table:table-cell table:number-columns-repeated="16380"/>
        </table:table-row>
        <table:table-row table:style-name="ro2">
          <table:table-cell office:value-type="float" office:value="1392" table:formula="of:=[.A1393]+1" table:style-name="ce3">
            <text:p>13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工程有限公司</text:p>
          </table:table-cell>
          <table:table-cell office:value-type="string" table:style-name="ce3">
            <text:p>高雄市茄萣區濱海路</text:p>
          </table:table-cell>
          <table:table-cell table:number-columns-repeated="16380"/>
        </table:table-row>
        <table:table-row table:style-name="ro2">
          <table:table-cell office:value-type="float" office:value="1393" table:formula="of:=[.A1394]+1" table:style-name="ce3">
            <text:p>13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鳥松區神農路</text:p>
          </table:table-cell>
          <table:table-cell table:number-columns-repeated="16380"/>
        </table:table-row>
        <table:table-row table:style-name="ro2">
          <table:table-cell office:value-type="float" office:value="1394" table:formula="of:=[.A1395]+1" table:style-name="ce3">
            <text:p>13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395" table:formula="of:=[.A1396]+1" table:style-name="ce3">
            <text:p>13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高雄市旗山區東圳巷</text:p>
          </table:table-cell>
          <table:table-cell table:number-columns-repeated="16380"/>
        </table:table-row>
        <table:table-row table:style-name="ro2">
          <table:table-cell office:value-type="float" office:value="1396" table:formula="of:=[.A1397]+1" table:style-name="ce3">
            <text:p>13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鳳山區鳳仁路</text:p>
          </table:table-cell>
          <table:table-cell table:number-columns-repeated="16380"/>
        </table:table-row>
        <table:table-row table:style-name="ro2">
          <table:table-cell office:value-type="float" office:value="1397" table:formula="of:=[.A1398]+1" table:style-name="ce3">
            <text:p>13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實業有限公司</text:p>
          </table:table-cell>
          <table:table-cell office:value-type="string" table:style-name="ce3">
            <text:p>高雄市梓官區樹德路</text:p>
          </table:table-cell>
          <table:table-cell table:number-columns-repeated="16380"/>
        </table:table-row>
        <table:table-row table:style-name="ro2">
          <table:table-cell office:value-type="float" office:value="1398" table:formula="of:=[.A1399]+1" table:style-name="ce3">
            <text:p>13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鐵工廠</text:p>
          </table:table-cell>
          <table:table-cell office:value-type="string" table:style-name="ce3">
            <text:p>高雄市茄萣區民權路</text:p>
          </table:table-cell>
          <table:table-cell table:number-columns-repeated="16380"/>
        </table:table-row>
        <table:table-row table:style-name="ro2">
          <table:table-cell office:value-type="float" office:value="1399" table:formula="of:=[.A1400]+1" table:style-name="ce3">
            <text:p>13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鳥松區大同路</text:p>
          </table:table-cell>
          <table:table-cell table:number-columns-repeated="16380"/>
        </table:table-row>
        <table:table-row table:style-name="ro2">
          <table:table-cell office:value-type="float" office:value="1400" table:formula="of:=[.A1401]+1" table:style-name="ce3">
            <text:p>14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401" table:formula="of:=[.A1402]+1" table:style-name="ce3">
            <text:p>14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402" table:formula="of:=[.A1403]+1" table:style-name="ce3">
            <text:p>14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高雄市鳥松區大同路</text:p>
          </table:table-cell>
          <table:table-cell table:number-columns-repeated="16380"/>
        </table:table-row>
        <table:table-row table:style-name="ro2">
          <table:table-cell office:value-type="float" office:value="1403" table:formula="of:=[.A1404]+1" table:style-name="ce3">
            <text:p>14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梓官區和協村港埔一街</text:p>
          </table:table-cell>
          <table:table-cell table:number-columns-repeated="16380"/>
        </table:table-row>
        <table:table-row table:style-name="ro2">
          <table:table-cell office:value-type="float" office:value="1404" table:formula="of:=[.A1405]+1" table:style-name="ce3">
            <text:p>14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巧有限公司</text:p>
          </table:table-cell>
          <table:table-cell office:value-type="string" table:style-name="ce3">
            <text:p>高雄市梓官區展寶路</text:p>
          </table:table-cell>
          <table:table-cell table:number-columns-repeated="16380"/>
        </table:table-row>
        <table:table-row table:style-name="ro2">
          <table:table-cell office:value-type="float" office:value="1405" table:formula="of:=[.A1406]+1" table:style-name="ce3">
            <text:p>14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406" table:formula="of:=[.A1407]+1" table:style-name="ce3">
            <text:p>14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鍛造行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407" table:formula="of:=[.A1408]+1" table:style-name="ce3">
            <text:p>14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貿易行</text:p>
          </table:table-cell>
          <table:table-cell office:value-type="string" table:style-name="ce3">
            <text:p>高雄市鳥松區學堂路</text:p>
          </table:table-cell>
          <table:table-cell table:number-columns-repeated="16380"/>
        </table:table-row>
        <table:table-row table:style-name="ro2">
          <table:table-cell office:value-type="float" office:value="1408" table:formula="of:=[.A1409]+1" table:style-name="ce3">
            <text:p>14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409" table:formula="of:=[.A1410]+1" table:style-name="ce3">
            <text:p>14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410" table:formula="of:=[.A1411]+1" table:style-name="ce3">
            <text:p>14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許玉枝)</text:p>
          </table:table-cell>
          <table:table-cell office:value-type="string" table:style-name="ce3">
            <text:p>高雄市茄萣區尚禮街</text:p>
          </table:table-cell>
          <table:table-cell table:number-columns-repeated="16380"/>
        </table:table-row>
        <table:table-row table:style-name="ro2">
          <table:table-cell office:value-type="float" office:value="1411" table:formula="of:=[.A1412]+1" table:style-name="ce3">
            <text:p>14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岡山區宏中街</text:p>
          </table:table-cell>
          <table:table-cell table:number-columns-repeated="16380"/>
        </table:table-row>
        <table:table-row table:style-name="ro2">
          <table:table-cell office:value-type="float" office:value="1412" table:formula="of:=[.A1413]+1" table:style-name="ce3">
            <text:p>14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育樂有限公司</text:p>
          </table:table-cell>
          <table:table-cell office:value-type="string" table:style-name="ce3">
            <text:p>高雄市梓官區公館路</text:p>
          </table:table-cell>
          <table:table-cell table:number-columns-repeated="16380"/>
        </table:table-row>
        <table:table-row table:style-name="ro2">
          <table:table-cell office:value-type="float" office:value="1413" table:formula="of:=[.A1414]+1" table:style-name="ce3">
            <text:p>14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祥和製棉工廠</text:p>
          </table:table-cell>
          <table:table-cell office:value-type="string" table:style-name="ce3">
            <text:p>高雄市鳥松區神農路</text:p>
          </table:table-cell>
          <table:table-cell table:number-columns-repeated="16380"/>
        </table:table-row>
        <table:table-row table:style-name="ro2">
          <table:table-cell office:value-type="float" office:value="1414" table:formula="of:=[.A1415]+1" table:style-name="ce3">
            <text:p>14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鳥松區長春路</text:p>
          </table:table-cell>
          <table:table-cell table:number-columns-repeated="16380"/>
        </table:table-row>
        <table:table-row table:style-name="ro2">
          <table:table-cell office:value-type="float" office:value="1415" table:formula="of:=[.A1416]+1" table:style-name="ce3">
            <text:p>14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慶工程行</text:p>
          </table:table-cell>
          <table:table-cell office:value-type="string" table:style-name="ce3">
            <text:p>高雄市梓官區赤崁北路</text:p>
          </table:table-cell>
          <table:table-cell table:number-columns-repeated="16380"/>
        </table:table-row>
        <table:table-row table:style-name="ro2">
          <table:table-cell office:value-type="float" office:value="1416" table:formula="of:=[.A1417]+1" table:style-name="ce3">
            <text:p>14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高雄市鳳山區南華路</text:p>
          </table:table-cell>
          <table:table-cell table:number-columns-repeated="16380"/>
        </table:table-row>
        <table:table-row table:style-name="ro2">
          <table:table-cell office:value-type="float" office:value="1417" table:formula="of:=[.A1418]+1" table:style-name="ce3">
            <text:p>14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熔接工程處</text:p>
          </table:table-cell>
          <table:table-cell office:value-type="string" table:style-name="ce3">
            <text:p>高雄市阿蓮區民生路</text:p>
          </table:table-cell>
          <table:table-cell table:number-columns-repeated="16380"/>
        </table:table-row>
        <table:table-row table:style-name="ro2">
          <table:table-cell office:value-type="float" office:value="1418" table:formula="of:=[.A1419]+1" table:style-name="ce3">
            <text:p>14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高雄市阿蓮區成功街</text:p>
          </table:table-cell>
          <table:table-cell table:number-columns-repeated="16380"/>
        </table:table-row>
        <table:table-row table:style-name="ro2">
          <table:table-cell office:value-type="float" office:value="1419" table:formula="of:=[.A1420]+1" table:style-name="ce3">
            <text:p>14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企業社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420" table:formula="of:=[.A1421]+1" table:style-name="ce3">
            <text:p>14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高雄市鳳山區過埤路</text:p>
          </table:table-cell>
          <table:table-cell table:number-columns-repeated="16380"/>
        </table:table-row>
        <table:table-row table:style-name="ro2">
          <table:table-cell office:value-type="float" office:value="1421" table:formula="of:=[.A1422]+1" table:style-name="ce3">
            <text:p>14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宏企業社</text:p>
          </table:table-cell>
          <table:table-cell office:value-type="string" table:style-name="ce3">
            <text:p>高雄市茄萣區文化路</text:p>
          </table:table-cell>
          <table:table-cell table:number-columns-repeated="16380"/>
        </table:table-row>
        <table:table-row table:style-name="ro2">
          <table:table-cell office:value-type="float" office:value="1422" table:formula="of:=[.A1423]+1" table:style-name="ce3">
            <text:p>14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423" table:formula="of:=[.A1424]+1" table:style-name="ce3">
            <text:p>14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影像科技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424" table:formula="of:=[.A1425]+1" table:style-name="ce3">
            <text:p>14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企業有限公司</text:p>
          </table:table-cell>
          <table:table-cell office:value-type="string" table:style-name="ce3">
            <text:p>高雄市大樹區九曲路</text:p>
          </table:table-cell>
          <table:table-cell table:number-columns-repeated="16380"/>
        </table:table-row>
        <table:table-row table:style-name="ro2">
          <table:table-cell office:value-type="float" office:value="1425" table:formula="of:=[.A1426]+1" table:style-name="ce3">
            <text:p>14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26" table:formula="of:=[.A1427]+1" table:style-name="ce3">
            <text:p>14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27" table:formula="of:=[.A1428]+1" table:style-name="ce3">
            <text:p>14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28" table:formula="of:=[.A1429]+1" table:style-name="ce3">
            <text:p>14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429" table:formula="of:=[.A1430]+1" table:style-name="ce3">
            <text:p>142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430" table:formula="of:=[.A1431]+1" table:style-name="ce3">
            <text:p>14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上寮北段</text:p>
          </table:table-cell>
          <table:table-cell table:number-columns-repeated="16380"/>
        </table:table-row>
        <table:table-row table:style-name="ro2">
          <table:table-cell office:value-type="float" office:value="1431" table:formula="of:=[.A1432]+1" table:style-name="ce3">
            <text:p>143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段</text:p>
          </table:table-cell>
          <table:table-cell table:number-columns-repeated="16380"/>
        </table:table-row>
        <table:table-row table:style-name="ro2">
          <table:table-cell office:value-type="float" office:value="1432" table:formula="of:=[.A1433]+1" table:style-name="ce3">
            <text:p>14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烏樹林段</text:p>
          </table:table-cell>
          <table:table-cell table:number-columns-repeated="16380"/>
        </table:table-row>
        <table:table-row table:style-name="ro2">
          <table:table-cell office:value-type="float" office:value="1433" table:formula="of:=[.A1434]+1" table:style-name="ce3">
            <text:p>14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上寮北段</text:p>
          </table:table-cell>
          <table:table-cell table:number-columns-repeated="16380"/>
        </table:table-row>
        <table:table-row table:style-name="ro2">
          <table:table-cell office:value-type="float" office:value="1434" table:formula="of:=[.A1435]+1" table:style-name="ce3">
            <text:p>143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赤崁段</text:p>
          </table:table-cell>
          <table:table-cell table:number-columns-repeated="16380"/>
        </table:table-row>
        <table:table-row table:style-name="ro2">
          <table:table-cell office:value-type="float" office:value="1435" table:formula="of:=[.A1436]+1" table:style-name="ce3">
            <text:p>143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段</text:p>
          </table:table-cell>
          <table:table-cell table:number-columns-repeated="16380"/>
        </table:table-row>
        <table:table-row table:style-name="ro2">
          <table:table-cell office:value-type="float" office:value="1436" table:formula="of:=[.A1437]+1" table:style-name="ce3">
            <text:p>143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437" table:formula="of:=[.A1438]+1" table:style-name="ce3">
            <text:p>14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音響有限公司</text:p>
          </table:table-cell>
          <table:table-cell office:value-type="string" table:style-name="ce3">
            <text:p>高雄市三民區敦煌路</text:p>
          </table:table-cell>
          <table:table-cell table:number-columns-repeated="16380"/>
        </table:table-row>
        <table:table-row table:style-name="ro2">
          <table:table-cell office:value-type="float" office:value="1438" table:formula="of:=[.A1439]+1" table:style-name="ce3">
            <text:p>143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439" table:formula="of:=[.A1440]+1" table:style-name="ce3">
            <text:p>14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440" table:formula="of:=[.A1441]+1" table:style-name="ce3">
            <text:p>14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寮區仁德路</text:p>
          </table:table-cell>
          <table:table-cell table:number-columns-repeated="16380"/>
        </table:table-row>
        <table:table-row table:style-name="ro2">
          <table:table-cell office:value-type="float" office:value="1441" table:formula="of:=[.A1442]+1" table:style-name="ce3">
            <text:p>14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雕塑工作室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442" table:formula="of:=[.A1443]+1" table:style-name="ce3">
            <text:p>14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大寮區會結二路</text:p>
          </table:table-cell>
          <table:table-cell table:number-columns-repeated="16380"/>
        </table:table-row>
        <table:table-row table:style-name="ro2">
          <table:table-cell office:value-type="float" office:value="1443" table:formula="of:=[.A1444]+1" table:style-name="ce3">
            <text:p>14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復興南路</text:p>
          </table:table-cell>
          <table:table-cell table:number-columns-repeated="16380"/>
        </table:table-row>
        <table:table-row table:style-name="ro2">
          <table:table-cell office:value-type="float" office:value="1444" table:formula="of:=[.A1445]+1" table:style-name="ce3">
            <text:p>144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寮區華中南路</text:p>
          </table:table-cell>
          <table:table-cell table:number-columns-repeated="16380"/>
        </table:table-row>
        <table:table-row table:style-name="ro2">
          <table:table-cell office:value-type="float" office:value="1445" table:formula="of:=[.A1446]+1" table:style-name="ce3">
            <text:p>14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亞鉛鋪</text:p>
          </table:table-cell>
          <table:table-cell office:value-type="string" table:style-name="ce3">
            <text:p>高雄市大寮區會富路</text:p>
          </table:table-cell>
          <table:table-cell table:number-columns-repeated="16380"/>
        </table:table-row>
        <table:table-row table:style-name="ro2">
          <table:table-cell office:value-type="float" office:value="1446" table:formula="of:=[.A1447]+1" table:style-name="ce3">
            <text:p>144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林內路</text:p>
          </table:table-cell>
          <table:table-cell table:number-columns-repeated="16380"/>
        </table:table-row>
        <table:table-row table:style-name="ro2">
          <table:table-cell office:value-type="float" office:value="1447" table:formula="of:=[.A1448]+1" table:style-name="ce3">
            <text:p>144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448" table:formula="of:=[.A1449]+1" table:style-name="ce3">
            <text:p>144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拷潭路</text:p>
          </table:table-cell>
          <table:table-cell table:number-columns-repeated="16380"/>
        </table:table-row>
        <table:table-row table:style-name="ro2">
          <table:table-cell office:value-type="float" office:value="1449" table:formula="of:=[.A1450]+1" table:style-name="ce3">
            <text:p>144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高雄市大寮區後庄里民族路</text:p>
          </table:table-cell>
          <table:table-cell table:number-columns-repeated="16380"/>
        </table:table-row>
        <table:table-row table:style-name="ro2">
          <table:table-cell office:value-type="float" office:value="1450" table:formula="of:=[.A1451]+1" table:style-name="ce3">
            <text:p>145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高爾夫有限公司</text:p>
          </table:table-cell>
          <table:table-cell office:value-type="string" table:style-name="ce3">
            <text:p>高雄市大寮區潮德路</text:p>
          </table:table-cell>
          <table:table-cell table:number-columns-repeated="16380"/>
        </table:table-row>
        <table:table-row table:style-name="ro2">
          <table:table-cell office:value-type="float" office:value="1451" table:formula="of:=[.A1452]+1" table:style-name="ce3">
            <text:p>145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452" table:formula="of:=[.A1453]+1" table:style-name="ce3">
            <text:p>145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大寮區會結二路</text:p>
          </table:table-cell>
          <table:table-cell table:number-columns-repeated="16380"/>
        </table:table-row>
        <table:table-row table:style-name="ro2">
          <table:table-cell office:value-type="float" office:value="1453" table:formula="of:=[.A1454]+1" table:style-name="ce3">
            <text:p>145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高雄市大寮區萬丹路</text:p>
          </table:table-cell>
          <table:table-cell table:number-columns-repeated="16380"/>
        </table:table-row>
        <table:table-row table:style-name="ro2">
          <table:table-cell office:value-type="float" office:value="1454" table:formula="of:=[.A1455]+1" table:style-name="ce3">
            <text:p>145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法確認</text:p>
          </table:table-cell>
          <table:table-cell office:value-type="string" table:style-name="ce3">
            <text:p>高雄市大寮區仁愛路</text:p>
          </table:table-cell>
          <table:table-cell table:number-columns-repeated="16380"/>
        </table:table-row>
        <table:table-row table:style-name="ro2">
          <table:table-cell office:value-type="float" office:value="1455" table:formula="of:=[.A1456]+1" table:style-name="ce3">
            <text:p>145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大寮區至學路</text:p>
          </table:table-cell>
          <table:table-cell table:number-columns-repeated="16380"/>
        </table:table-row>
        <table:table-row table:style-name="ro2">
          <table:table-cell office:value-type="float" office:value="1456" table:formula="of:=[.A1457]+1" table:style-name="ce3">
            <text:p>145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前庄路</text:p>
          </table:table-cell>
          <table:table-cell table:number-columns-repeated="16380"/>
        </table:table-row>
        <table:table-row table:style-name="ro2">
          <table:table-cell office:value-type="float" office:value="1457" table:formula="of:=[.A1458]+1" table:style-name="ce3">
            <text:p>145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藝社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458" table:formula="of:=[.A1459]+1" table:style-name="ce3">
            <text:p>145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大寮區萬丹路</text:p>
          </table:table-cell>
          <table:table-cell table:number-columns-repeated="16380"/>
        </table:table-row>
        <table:table-row table:style-name="ro2">
          <table:table-cell office:value-type="float" office:value="1459" table:formula="of:=[.A1460]+1" table:style-name="ce3">
            <text:p>145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460" table:formula="of:=[.A1461]+1" table:style-name="ce3">
            <text:p>146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岡山區為隨路</text:p>
          </table:table-cell>
          <table:table-cell table:number-columns-repeated="16380"/>
        </table:table-row>
        <table:table-row table:style-name="ro2">
          <table:table-cell office:value-type="float" office:value="1461" table:formula="of:=[.A1462]+1" table:style-name="ce3">
            <text:p>146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法確認</text:p>
          </table:table-cell>
          <table:table-cell office:value-type="string" table:style-name="ce3">
            <text:p>高雄市岡山區為隨路</text:p>
          </table:table-cell>
          <table:table-cell table:number-columns-repeated="16380"/>
        </table:table-row>
        <table:table-row table:style-name="ro2">
          <table:table-cell office:value-type="float" office:value="1462" table:formula="of:=[.A1463]+1" table:style-name="ce3">
            <text:p>146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事業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463" table:formula="of:=[.A1464]+1" table:style-name="ce3">
            <text:p>146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鳳山區過埤路</text:p>
          </table:table-cell>
          <table:table-cell table:number-columns-repeated="16380"/>
        </table:table-row>
        <table:table-row table:style-name="ro2">
          <table:table-cell office:value-type="float" office:value="1464" table:formula="of:=[.A1465]+1" table:style-name="ce3">
            <text:p>146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器行</text:p>
          </table:table-cell>
          <table:table-cell office:value-type="string" table:style-name="ce3">
            <text:p>高雄市旗山區上洲里柯厝巷</text:p>
          </table:table-cell>
          <table:table-cell table:number-columns-repeated="16380"/>
        </table:table-row>
        <table:table-row table:style-name="ro2">
          <table:table-cell office:value-type="float" office:value="1465" table:formula="of:=[.A1466]+1" table:style-name="ce3">
            <text:p>146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高雄市旗山區上洲里柯厝巷</text:p>
          </table:table-cell>
          <table:table-cell table:number-columns-repeated="16380"/>
        </table:table-row>
        <table:table-row table:style-name="ro2">
          <table:table-cell office:value-type="float" office:value="1466" table:formula="of:=[.A1467]+1" table:style-name="ce3">
            <text:p>146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467" table:formula="of:=[.A1468]+1" table:style-name="ce3">
            <text:p>146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468" table:formula="of:=[.A1469]+1" table:style-name="ce3">
            <text:p>146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行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469" table:formula="of:=[.A1470]+1" table:style-name="ce3">
            <text:p>146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470" table:formula="of:=[.A1471]+1" table:style-name="ce3">
            <text:p>147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高雄市鳥松區仁聖路</text:p>
          </table:table-cell>
          <table:table-cell table:number-columns-repeated="16380"/>
        </table:table-row>
        <table:table-row table:style-name="ro2">
          <table:table-cell office:value-type="float" office:value="1471" table:formula="of:=[.A1472]+1" table:style-name="ce3">
            <text:p>147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旗山區旗南一路</text:p>
          </table:table-cell>
          <table:table-cell table:number-columns-repeated="16380"/>
        </table:table-row>
        <table:table-row table:style-name="ro2">
          <table:table-cell office:value-type="float" office:value="1472" table:formula="of:=[.A1473]+1" table:style-name="ce3">
            <text:p>147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473" table:formula="of:=[.A1474]+1" table:style-name="ce3">
            <text:p>147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阿蓮區民生路</text:p>
          </table:table-cell>
          <table:table-cell table:number-columns-repeated="16380"/>
        </table:table-row>
        <table:table-row table:style-name="ro2">
          <table:table-cell office:value-type="float" office:value="1474" table:formula="of:=[.A1475]+1" table:style-name="ce3">
            <text:p>147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懷德路</text:p>
          </table:table-cell>
          <table:table-cell table:number-columns-repeated="16380"/>
        </table:table-row>
        <table:table-row table:style-name="ro2">
          <table:table-cell office:value-type="float" office:value="1475" table:formula="of:=[.A1476]+1" table:style-name="ce3">
            <text:p>147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476" table:formula="of:=[.A1477]+1" table:style-name="ce3">
            <text:p>147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477" table:formula="of:=[.A1478]+1" table:style-name="ce3">
            <text:p>14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478" table:formula="of:=[.A1479]+1" table:style-name="ce3">
            <text:p>14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岡山區為隨里為隨路</text:p>
          </table:table-cell>
          <table:table-cell table:number-columns-repeated="16380"/>
        </table:table-row>
        <table:table-row table:style-name="ro2">
          <table:table-cell office:value-type="float" office:value="1479" table:formula="of:=[.A1480]+1" table:style-name="ce3">
            <text:p>14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具企業有限公司</text:p>
          </table:table-cell>
          <table:table-cell office:value-type="string" table:style-name="ce3">
            <text:p>高雄市湖內區中華街</text:p>
          </table:table-cell>
          <table:table-cell table:number-columns-repeated="16380"/>
        </table:table-row>
        <table:table-row table:style-name="ro2">
          <table:table-cell office:value-type="float" office:value="1480" table:formula="of:=[.A1481]+1" table:style-name="ce3">
            <text:p>14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小港區松南街</text:p>
          </table:table-cell>
          <table:table-cell table:number-columns-repeated="16380"/>
        </table:table-row>
        <table:table-row table:style-name="ro2">
          <table:table-cell office:value-type="float" office:value="1481" table:formula="of:=[.A1482]+1" table:style-name="ce3">
            <text:p>14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</text:p>
          </table:table-cell>
          <table:table-cell office:value-type="string" table:style-name="ce3">
            <text:p>高雄市大寮區華一街</text:p>
          </table:table-cell>
          <table:table-cell table:number-columns-repeated="16380"/>
        </table:table-row>
        <table:table-row table:style-name="ro2">
          <table:table-cell office:value-type="float" office:value="1482" table:formula="of:=[.A1483]+1" table:style-name="ce3">
            <text:p>14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483" table:formula="of:=[.A1484]+1" table:style-name="ce3">
            <text:p>14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484" table:formula="of:=[.A1485]+1" table:style-name="ce3">
            <text:p>14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高雄市大寮區翁園路</text:p>
          </table:table-cell>
          <table:table-cell table:number-columns-repeated="16380"/>
        </table:table-row>
        <table:table-row table:style-name="ro2">
          <table:table-cell office:value-type="float" office:value="1485" table:formula="of:=[.A1486]+1" table:style-name="ce3">
            <text:p>14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林園區鳳林路</text:p>
          </table:table-cell>
          <table:table-cell table:number-columns-repeated="16380"/>
        </table:table-row>
        <table:table-row table:style-name="ro2">
          <table:table-cell office:value-type="float" office:value="1486" table:formula="of:=[.A1487]+1" table:style-name="ce3">
            <text:p>14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實業股份有限公司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487" table:formula="of:=[.A1488]+1" table:style-name="ce3">
            <text:p>14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高雄市大樹區姑山路</text:p>
          </table:table-cell>
          <table:table-cell table:number-columns-repeated="16380"/>
        </table:table-row>
        <table:table-row table:style-name="ro2">
          <table:table-cell office:value-type="float" office:value="1488" table:formula="of:=[.A1489]+1" table:style-name="ce3">
            <text:p>14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田寮區崗安路</text:p>
          </table:table-cell>
          <table:table-cell table:number-columns-repeated="16380"/>
        </table:table-row>
        <table:table-row table:style-name="ro2">
          <table:table-cell office:value-type="float" office:value="1489" table:formula="of:=[.A1490]+1" table:style-name="ce3">
            <text:p>14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高雄市岡山區嘉峰里祐民路</text:p>
          </table:table-cell>
          <table:table-cell table:number-columns-repeated="16380"/>
        </table:table-row>
        <table:table-row table:style-name="ro2">
          <table:table-cell office:value-type="float" office:value="1490" table:formula="of:=[.A1491]+1" table:style-name="ce3">
            <text:p>14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車業行</text:p>
          </table:table-cell>
          <table:table-cell office:value-type="string" table:style-name="ce3">
            <text:p>高雄市林園區港埔二路</text:p>
          </table:table-cell>
          <table:table-cell table:number-columns-repeated="16380"/>
        </table:table-row>
        <table:table-row table:style-name="ro2">
          <table:table-cell office:value-type="float" office:value="1491" table:formula="of:=[.A1492]+1" table:style-name="ce3">
            <text:p>14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高雄市甲仙區大田里新興路</text:p>
          </table:table-cell>
          <table:table-cell table:number-columns-repeated="16380"/>
        </table:table-row>
        <table:table-row table:style-name="ro2">
          <table:table-cell office:value-type="float" office:value="1492" table:formula="of:=[.A1493]+1" table:style-name="ce3">
            <text:p>14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工程有限公司</text:p>
          </table:table-cell>
          <table:table-cell office:value-type="string" table:style-name="ce3">
            <text:p>高雄市小港區沿海三路</text:p>
          </table:table-cell>
          <table:table-cell table:number-columns-repeated="16380"/>
        </table:table-row>
        <table:table-row table:style-name="ro2">
          <table:table-cell office:value-type="float" office:value="1493" table:formula="of:=[.A1494]+1" table:style-name="ce3">
            <text:p>14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五金實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94" table:formula="of:=[.A1495]+1" table:style-name="ce3">
            <text:p>14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工程有限公司</text:p>
          </table:table-cell>
          <table:table-cell office:value-type="string" table:style-name="ce3">
            <text:p>高雄市阿蓮區港後里崙頂</text:p>
          </table:table-cell>
          <table:table-cell table:number-columns-repeated="16380"/>
        </table:table-row>
        <table:table-row table:style-name="ro2">
          <table:table-cell office:value-type="float" office:value="1495" table:formula="of:=[.A1496]+1" table:style-name="ce3">
            <text:p>14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林園區沿海路</text:p>
          </table:table-cell>
          <table:table-cell table:number-columns-repeated="16380"/>
        </table:table-row>
        <table:table-row table:style-name="ro2">
          <table:table-cell office:value-type="float" office:value="1496" table:formula="of:=[.A1497]+1" table:style-name="ce3">
            <text:p>14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岡山區前鋒路</text:p>
          </table:table-cell>
          <table:table-cell table:number-columns-repeated="16380"/>
        </table:table-row>
        <table:table-row table:style-name="ro2">
          <table:table-cell office:value-type="float" office:value="1497" table:formula="of:=[.A1498]+1" table:style-name="ce3">
            <text:p>14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器工廠股份有限公司</text:p>
          </table:table-cell>
          <table:table-cell office:value-type="string" table:style-name="ce3">
            <text:p>高雄市岡山區嘉華路</text:p>
          </table:table-cell>
          <table:table-cell table:number-columns-repeated="16380"/>
        </table:table-row>
        <table:table-row table:style-name="ro2">
          <table:table-cell office:value-type="float" office:value="1498" table:formula="of:=[.A1499]+1" table:style-name="ce3">
            <text:p>14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高雄市林園區東林西路</text:p>
          </table:table-cell>
          <table:table-cell table:number-columns-repeated="16380"/>
        </table:table-row>
        <table:table-row table:style-name="ro2">
          <table:table-cell office:value-type="float" office:value="1499" table:formula="of:=[.A1500]+1" table:style-name="ce3">
            <text:p>14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小港區鳳東街</text:p>
          </table:table-cell>
          <table:table-cell table:number-columns-repeated="16380"/>
        </table:table-row>
        <table:table-row table:style-name="ro2">
          <table:table-cell office:value-type="float" office:value="1500" table:formula="of:=[.A1501]+1" table:style-name="ce3">
            <text:p>15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製工廠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501" table:formula="of:=[.A1502]+1" table:style-name="ce3">
            <text:p>15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502" table:formula="of:=[.A1503]+1" table:style-name="ce3">
            <text:p>15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仁武區南勢巷</text:p>
          </table:table-cell>
          <table:table-cell table:number-columns-repeated="16380"/>
        </table:table-row>
        <table:table-row table:style-name="ro2">
          <table:table-cell office:value-type="float" office:value="1503" table:formula="of:=[.A1504]+1" table:style-name="ce3">
            <text:p>15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原木工廠</text:p>
          </table:table-cell>
          <table:table-cell office:value-type="string" table:style-name="ce3">
            <text:p>高雄市小港區孔鳳路</text:p>
          </table:table-cell>
          <table:table-cell table:number-columns-repeated="16380"/>
        </table:table-row>
        <table:table-row table:style-name="ro2">
          <table:table-cell office:value-type="float" office:value="1504" table:formula="of:=[.A1505]+1" table:style-name="ce3">
            <text:p>15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永仁街</text:p>
          </table:table-cell>
          <table:table-cell table:number-columns-repeated="16380"/>
        </table:table-row>
        <table:table-row table:style-name="ro2">
          <table:table-cell office:value-type="float" office:value="1505" table:formula="of:=[.A1506]+1" table:style-name="ce3">
            <text:p>15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阿蓮區復安</text:p>
          </table:table-cell>
          <table:table-cell table:number-columns-repeated="16380"/>
        </table:table-row>
        <table:table-row table:style-name="ro2">
          <table:table-cell office:value-type="float" office:value="1506" table:formula="of:=[.A1507]+1" table:style-name="ce3">
            <text:p>15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環保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507" table:formula="of:=[.A1508]+1" table:style-name="ce3">
            <text:p>15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高雄市林園區中門路</text:p>
          </table:table-cell>
          <table:table-cell table:number-columns-repeated="16380"/>
        </table:table-row>
        <table:table-row table:style-name="ro2">
          <table:table-cell office:value-type="float" office:value="1508" table:formula="of:=[.A1509]+1" table:style-name="ce3">
            <text:p>15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阿蓮區港後里港後</text:p>
          </table:table-cell>
          <table:table-cell table:number-columns-repeated="16380"/>
        </table:table-row>
        <table:table-row table:style-name="ro2">
          <table:table-cell office:value-type="float" office:value="1509" table:formula="of:=[.A1510]+1" table:style-name="ce3">
            <text:p>15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510" table:formula="of:=[.A1511]+1" table:style-name="ce3">
            <text:p>15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廠股份有限公司</text:p>
          </table:table-cell>
          <table:table-cell office:value-type="string" table:style-name="ce3">
            <text:p>高雄市阿蓮區復安里</text:p>
          </table:table-cell>
          <table:table-cell table:number-columns-repeated="16380"/>
        </table:table-row>
        <table:table-row table:style-name="ro2">
          <table:table-cell office:value-type="float" office:value="1511" table:formula="of:=[.A1512]+1" table:style-name="ce3">
            <text:p>15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512" table:formula="of:=[.A1513]+1" table:style-name="ce3">
            <text:p>15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控制行</text:p>
          </table:table-cell>
          <table:table-cell office:value-type="string" table:style-name="ce3">
            <text:p>高雄市湖內區中山路</text:p>
          </table:table-cell>
          <table:table-cell table:number-columns-repeated="16380"/>
        </table:table-row>
        <table:table-row table:style-name="ro2">
          <table:table-cell office:value-type="float" office:value="1513" table:formula="of:=[.A1514]+1" table:style-name="ce3">
            <text:p>15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旗山區旗南三路</text:p>
          </table:table-cell>
          <table:table-cell table:number-columns-repeated="16380"/>
        </table:table-row>
        <table:table-row table:style-name="ro2">
          <table:table-cell office:value-type="float" office:value="1514" table:formula="of:=[.A1515]+1" table:style-name="ce3">
            <text:p>15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楠梓區高楠公路</text:p>
          </table:table-cell>
          <table:table-cell table:number-columns-repeated="16380"/>
        </table:table-row>
        <table:table-row table:style-name="ro2">
          <table:table-cell office:value-type="float" office:value="1515" table:formula="of:=[.A1516]+1" table:style-name="ce3">
            <text:p>15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發企業有限公司</text:p>
          </table:table-cell>
          <table:table-cell office:value-type="string" table:style-name="ce3">
            <text:p>高雄市旗山區旗南二路</text:p>
          </table:table-cell>
          <table:table-cell table:number-columns-repeated="16380"/>
        </table:table-row>
        <table:table-row table:style-name="ro2">
          <table:table-cell office:value-type="float" office:value="1516" table:formula="of:=[.A1517]+1" table:style-name="ce3">
            <text:p>15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高雄市湖內區海埔里信義路</text:p>
          </table:table-cell>
          <table:table-cell table:number-columns-repeated="16380"/>
        </table:table-row>
        <table:table-row table:style-name="ro2">
          <table:table-cell office:value-type="float" office:value="1517" table:formula="of:=[.A1518]+1" table:style-name="ce3">
            <text:p>15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518" table:formula="of:=[.A1519]+1" table:style-name="ce3">
            <text:p>15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高雄市湖內區中山路</text:p>
          </table:table-cell>
          <table:table-cell table:number-columns-repeated="16380"/>
        </table:table-row>
        <table:table-row table:style-name="ro2">
          <table:table-cell office:value-type="float" office:value="1519" table:formula="of:=[.A1520]+1" table:style-name="ce3">
            <text:p>15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520" table:formula="of:=[.A1521]+1" table:style-name="ce3">
            <text:p>15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521" table:formula="of:=[.A1522]+1" table:style-name="ce3">
            <text:p>15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家具企業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522" table:formula="of:=[.A1523]+1" table:style-name="ce3">
            <text:p>15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高雄市大寮區過溪里正心路</text:p>
          </table:table-cell>
          <table:table-cell table:number-columns-repeated="16380"/>
        </table:table-row>
        <table:table-row table:style-name="ro2">
          <table:table-cell office:value-type="float" office:value="1523" table:formula="of:=[.A1524]+1" table:style-name="ce3">
            <text:p>15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室內裝修有限公司</text:p>
          </table:table-cell>
          <table:table-cell office:value-type="string" table:style-name="ce3">
            <text:p>高雄市仁武區考潭里成功路</text:p>
          </table:table-cell>
          <table:table-cell table:number-columns-repeated="16380"/>
        </table:table-row>
        <table:table-row table:style-name="ro2">
          <table:table-cell office:value-type="float" office:value="1524" table:formula="of:=[.A1525]+1" table:style-name="ce3">
            <text:p>15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環保有限公司</text:p>
          </table:table-cell>
          <table:table-cell office:value-type="string" table:style-name="ce3">
            <text:p>高雄市林園區潭頭里工業二路</text:p>
          </table:table-cell>
          <table:table-cell table:number-columns-repeated="16380"/>
        </table:table-row>
        <table:table-row table:style-name="ro2">
          <table:table-cell office:value-type="float" office:value="1525" table:formula="of:=[.A1526]+1" table:style-name="ce3">
            <text:p>15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料行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526" table:formula="of:=[.A1527]+1" table:style-name="ce3">
            <text:p>15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高雄市鳥松區夢裡里鄰東山路</text:p>
          </table:table-cell>
          <table:table-cell table:number-columns-repeated="16380"/>
        </table:table-row>
        <table:table-row table:style-name="ro2">
          <table:table-cell office:value-type="float" office:value="1527" table:formula="of:=[.A1528]+1" table:style-name="ce3">
            <text:p>15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加工行</text:p>
          </table:table-cell>
          <table:table-cell office:value-type="string" table:style-name="ce3">
            <text:p>高雄市六龜區復興巷</text:p>
          </table:table-cell>
          <table:table-cell table:number-columns-repeated="16380"/>
        </table:table-row>
        <table:table-row table:style-name="ro2">
          <table:table-cell office:value-type="float" office:value="1528" table:formula="of:=[.A1529]+1" table:style-name="ce3">
            <text:p>15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展股份有限公司</text:p>
          </table:table-cell>
          <table:table-cell office:value-type="string" table:style-name="ce3">
            <text:p>高雄市大寮區內坑里內坑路</text:p>
          </table:table-cell>
          <table:table-cell table:number-columns-repeated="16380"/>
        </table:table-row>
        <table:table-row table:style-name="ro2">
          <table:table-cell office:value-type="float" office:value="1529" table:formula="of:=[.A1530]+1" table:style-name="ce3">
            <text:p>152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勝水電企業行</text:p>
          </table:table-cell>
          <table:table-cell office:value-type="string" table:style-name="ce3">
            <text:p>高雄市大寮區永芳路</text:p>
          </table:table-cell>
          <table:table-cell table:number-columns-repeated="16380"/>
        </table:table-row>
        <table:table-row table:style-name="ro2">
          <table:table-cell office:value-type="float" office:value="1530" table:formula="of:=[.A1531]+1" table:style-name="ce3">
            <text:p>15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大莊路</text:p>
          </table:table-cell>
          <table:table-cell table:number-columns-repeated="16380"/>
        </table:table-row>
        <table:table-row table:style-name="ro2">
          <table:table-cell office:value-type="float" office:value="1531" table:formula="of:=[.A1532]+1" table:style-name="ce3">
            <text:p>153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行</text:p>
          </table:table-cell>
          <table:table-cell office:value-type="string" table:style-name="ce3">
            <text:p>高雄市仁武區永新七街</text:p>
          </table:table-cell>
          <table:table-cell table:number-columns-repeated="16380"/>
        </table:table-row>
        <table:table-row table:style-name="ro2">
          <table:table-cell office:value-type="float" office:value="1532" table:formula="of:=[.A1533]+1" table:style-name="ce3">
            <text:p>15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水泥製品實業有限公司</text:p>
          </table:table-cell>
          <table:table-cell office:value-type="string" table:style-name="ce3">
            <text:p>高雄市六龜區寶建路</text:p>
          </table:table-cell>
          <table:table-cell table:number-columns-repeated="16380"/>
        </table:table-row>
        <table:table-row table:style-name="ro2">
          <table:table-cell office:value-type="float" office:value="1533" table:formula="of:=[.A1534]+1" table:style-name="ce3">
            <text:p>15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區江山路</text:p>
          </table:table-cell>
          <table:table-cell table:number-columns-repeated="16380"/>
        </table:table-row>
        <table:table-row table:style-name="ro2">
          <table:table-cell office:value-type="float" office:value="1534" table:formula="of:=[.A1535]+1" table:style-name="ce3">
            <text:p>1534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竹市香山區香村里香村路</text:p>
          </table:table-cell>
          <table:table-cell table:number-columns-repeated="16380"/>
        </table:table-row>
        <table:table-row table:style-name="ro2">
          <table:table-cell office:value-type="float" office:value="1535" table:formula="of:=[.A1536]+1" table:style-name="ce3">
            <text:p>1535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新竹市香山區虎山里延平路</text:p>
          </table:table-cell>
          <table:table-cell table:number-columns-repeated="16380"/>
        </table:table-row>
        <table:table-row table:style-name="ro2">
          <table:table-cell office:value-type="float" office:value="1536" table:formula="of:=[.A1537]+1" table:style-name="ce3">
            <text:p>1536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鐵有限公司</text:p>
          </table:table-cell>
          <table:table-cell office:value-type="string" table:style-name="ce3">
            <text:p>新竹市香山區浸水街</text:p>
          </table:table-cell>
          <table:table-cell table:number-columns-repeated="16380"/>
        </table:table-row>
        <table:table-row table:style-name="ro2">
          <table:table-cell office:value-type="float" office:value="1537" table:formula="of:=[.A1538]+1" table:style-name="ce3">
            <text:p>1537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新竹市香山區長興街</text:p>
          </table:table-cell>
          <table:table-cell table:number-columns-repeated="16380"/>
        </table:table-row>
        <table:table-row table:style-name="ro2">
          <table:table-cell office:value-type="float" office:value="1538" table:formula="of:=[.A1539]+1" table:style-name="ce3">
            <text:p>1538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竹市東區太原路</text:p>
          </table:table-cell>
          <table:table-cell table:number-columns-repeated="16380"/>
        </table:table-row>
        <table:table-row table:style-name="ro2">
          <table:table-cell office:value-type="float" office:value="1539" table:formula="of:=[.A1540]+1" table:style-name="ce3">
            <text:p>1539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竹縣竹東鎮雞林里沿河街</text:p>
          </table:table-cell>
          <table:table-cell table:number-columns-repeated="16380"/>
        </table:table-row>
        <table:table-row table:style-name="ro2">
          <table:table-cell office:value-type="float" office:value="1540" table:formula="of:=[.A1541]+1" table:style-name="ce3">
            <text:p>1540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金興麵線商行</text:p>
          </table:table-cell>
          <table:table-cell office:value-type="string" table:style-name="ce3">
            <text:p>新竹縣新豐鄉上坑村坑子口</text:p>
          </table:table-cell>
          <table:table-cell table:number-columns-repeated="16380"/>
        </table:table-row>
        <table:table-row table:style-name="ro2">
          <table:table-cell office:value-type="float" office:value="1541" table:formula="of:=[.A1542]+1" table:style-name="ce3">
            <text:p>1541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環保科技股份有限公司</text:p>
          </table:table-cell>
          <table:table-cell office:value-type="string" table:style-name="ce3">
            <text:p>新竹縣新埔鎮義民路</text:p>
          </table:table-cell>
          <table:table-cell table:number-columns-repeated="16380"/>
        </table:table-row>
        <table:table-row table:style-name="ro2">
          <table:table-cell office:value-type="float" office:value="1542" table:formula="of:=[.A1543]+1" table:style-name="ce3">
            <text:p>1542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達物流股份有限公司(芎林倉)</text:p>
          </table:table-cell>
          <table:table-cell office:value-type="string" table:style-name="ce3">
            <text:p>新竹縣芎林鄉五和街</text:p>
          </table:table-cell>
          <table:table-cell table:number-columns-repeated="16380"/>
        </table:table-row>
        <table:table-row table:style-name="ro2">
          <table:table-cell office:value-type="float" office:value="1543" table:formula="of:=[.A1544]+1" table:style-name="ce3">
            <text:p>1543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電子有限公司</text:p>
          </table:table-cell>
          <table:table-cell office:value-type="string" table:style-name="ce3">
            <text:p>新竹縣新豐鄉後湖村後湖子</text:p>
          </table:table-cell>
          <table:table-cell table:number-columns-repeated="16380"/>
        </table:table-row>
        <table:table-row table:style-name="ro2">
          <table:table-cell office:value-type="float" office:value="1544" table:formula="of:=[.A1545]+1" table:style-name="ce3">
            <text:p>154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企業社</text:p>
          </table:table-cell>
          <table:table-cell office:value-type="string" table:style-name="ce3">
            <text:p>苗栗縣竹南鎮中華里環市路</text:p>
          </table:table-cell>
          <table:table-cell table:number-columns-repeated="16380"/>
        </table:table-row>
        <table:table-row table:style-name="ro2">
          <table:table-cell office:value-type="float" office:value="1545" table:formula="of:=[.A1546]+1" table:style-name="ce3">
            <text:p>154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公司</text:p>
          </table:table-cell>
          <table:table-cell office:value-type="string" table:style-name="ce3">
            <text:p>苗栗縣苑裡鎮新復里新復南段</text:p>
          </table:table-cell>
          <table:table-cell table:number-columns-repeated="16380"/>
        </table:table-row>
        <table:table-row table:style-name="ro2">
          <table:table-cell office:value-type="float" office:value="1546" table:formula="of:=[.A1547]+1" table:style-name="ce3">
            <text:p>154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有限公司一廠</text:p>
          </table:table-cell>
          <table:table-cell office:value-type="string" table:style-name="ce3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547" table:formula="of:=[.A1548]+1" table:style-name="ce3">
            <text:p>154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業科技股份有限公司</text:p>
          </table:table-cell>
          <table:table-cell office:value-type="string" table:style-name="ce3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1548" table:formula="of:=[.A1549]+1" table:style-name="ce3">
            <text:p>154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苗栗縣後龍鎮東明里</text:p>
          </table:table-cell>
          <table:table-cell table:number-columns-repeated="16380"/>
        </table:table-row>
        <table:table-row table:style-name="ro2">
          <table:table-cell office:value-type="float" office:value="1549" table:formula="of:=[.A1550]+1" table:style-name="ce3">
            <text:p>154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竹南鎮大厝里</text:p>
          </table:table-cell>
          <table:table-cell table:number-columns-repeated="16380"/>
        </table:table-row>
        <table:table-row table:style-name="ro2">
          <table:table-cell office:value-type="float" office:value="1550" table:formula="of:=[.A1551]+1" table:style-name="ce3">
            <text:p>155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苗栗市北苗里國華街</text:p>
          </table:table-cell>
          <table:table-cell table:number-columns-repeated="16380"/>
        </table:table-row>
        <table:table-row table:style-name="ro2">
          <table:table-cell office:value-type="float" office:value="1551" table:formula="of:=[.A1552]+1" table:style-name="ce3">
            <text:p>155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苑裡鎮泰田里鎮安段</text:p>
          </table:table-cell>
          <table:table-cell table:number-columns-repeated="16380"/>
        </table:table-row>
        <table:table-row table:style-name="ro2">
          <table:table-cell office:value-type="float" office:value="1552" table:formula="of:=[.A1553]+1" table:style-name="ce3">
            <text:p>155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力士股份有限公司</text:p>
          </table:table-cell>
          <table:table-cell office:value-type="string" table:style-name="ce3">
            <text:p>苗栗縣公館鄉玉谷村</text:p>
          </table:table-cell>
          <table:table-cell table:number-columns-repeated="16380"/>
        </table:table-row>
        <table:table-row table:style-name="ro2">
          <table:table-cell office:value-type="float" office:value="1553" table:formula="of:=[.A1554]+1" table:style-name="ce3">
            <text:p>155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苗栗縣後龍鎮溪洲里溪州</text:p>
          </table:table-cell>
          <table:table-cell table:number-columns-repeated="16380"/>
        </table:table-row>
        <table:table-row table:style-name="ro2">
          <table:table-cell office:value-type="float" office:value="1554" table:formula="of:=[.A1555]+1" table:style-name="ce3">
            <text:p>155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茶廠</text:p>
          </table:table-cell>
          <table:table-cell office:value-type="string" table:style-name="ce3">
            <text:p>苗栗縣頭份市興隆里上坪</text:p>
          </table:table-cell>
          <table:table-cell table:number-columns-repeated="16380"/>
        </table:table-row>
        <table:table-row table:style-name="ro2">
          <table:table-cell office:value-type="float" office:value="1555" table:formula="of:=[.A1556]+1" table:style-name="ce3">
            <text:p>155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通霄鎮南和里</text:p>
          </table:table-cell>
          <table:table-cell table:number-columns-repeated="16380"/>
        </table:table-row>
        <table:table-row table:style-name="ro2">
          <table:table-cell office:value-type="float" office:value="1556" table:formula="of:=[.A1557]+1" table:style-name="ce3">
            <text:p>155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苗栗縣頭份市民權里東興路</text:p>
          </table:table-cell>
          <table:table-cell table:number-columns-repeated="16380"/>
        </table:table-row>
        <table:table-row table:style-name="ro2">
          <table:table-cell office:value-type="float" office:value="1557" table:formula="of:=[.A1558]+1" table:style-name="ce3">
            <text:p>155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電線電纜有限公司</text:p>
          </table:table-cell>
          <table:table-cell office:value-type="string" table:style-name="ce3">
            <text:p>苗栗縣通霄鎮通灣里通平段</text:p>
          </table:table-cell>
          <table:table-cell table:number-columns-repeated="16380"/>
        </table:table-row>
        <table:table-row table:style-name="ro2">
          <table:table-cell office:value-type="float" office:value="1558" table:formula="of:=[.A1559]+1" table:style-name="ce3">
            <text:p>155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木工企業社</text:p>
          </table:table-cell>
          <table:table-cell office:value-type="string" table:style-name="ce3">
            <text:p>苗栗縣通霄鎮內島里中山路</text:p>
          </table:table-cell>
          <table:table-cell table:number-columns-repeated="16380"/>
        </table:table-row>
        <table:table-row table:style-name="ro2">
          <table:table-cell office:value-type="float" office:value="1559" table:formula="of:=[.A1560]+1" table:style-name="ce3">
            <text:p>155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機械廠</text:p>
          </table:table-cell>
          <table:table-cell office:value-type="string" table:style-name="ce3">
            <text:p>苗栗縣苑裡鎮上館里</text:p>
          </table:table-cell>
          <table:table-cell table:number-columns-repeated="16380"/>
        </table:table-row>
        <table:table-row table:style-name="ro2">
          <table:table-cell office:value-type="float" office:value="1560" table:formula="of:=[.A1561]+1" table:style-name="ce3">
            <text:p>156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達工業有限公司</text:p>
          </table:table-cell>
          <table:table-cell office:value-type="string" table:style-name="ce3">
            <text:p>苗栗縣苑裡鎮西平里鄰出水路</text:p>
          </table:table-cell>
          <table:table-cell table:number-columns-repeated="16380"/>
        </table:table-row>
        <table:table-row table:style-name="ro2">
          <table:table-cell office:value-type="float" office:value="1561" table:formula="of:=[.A1562]+1" table:style-name="ce3">
            <text:p>156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霖科技有限公司</text:p>
          </table:table-cell>
          <table:table-cell office:value-type="string" table:style-name="ce3">
            <text:p>苗栗縣苑裡鎮客庄里</text:p>
          </table:table-cell>
          <table:table-cell table:number-columns-repeated="16380"/>
        </table:table-row>
        <table:table-row table:style-name="ro2">
          <table:table-cell office:value-type="float" office:value="1562" table:formula="of:=[.A1563]+1" table:style-name="ce3">
            <text:p>156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苗栗縣銅鑼鄉中平村東崗段</text:p>
          </table:table-cell>
          <table:table-cell table:number-columns-repeated="16380"/>
        </table:table-row>
        <table:table-row table:style-name="ro2">
          <table:table-cell office:value-type="float" office:value="1563" table:formula="of:=[.A1564]+1" table:style-name="ce3">
            <text:p>156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俬家具有限公司</text:p>
          </table:table-cell>
          <table:table-cell office:value-type="string" table:style-name="ce3">
            <text:p>苗栗縣苑裡鎮苑東里</text:p>
          </table:table-cell>
          <table:table-cell table:number-columns-repeated="16380"/>
        </table:table-row>
        <table:table-row table:style-name="ro2">
          <table:table-cell office:value-type="float" office:value="1564" table:formula="of:=[.A1565]+1" table:style-name="ce3">
            <text:p>156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苗栗縣後龍鎮南龍里勝利街</text:p>
          </table:table-cell>
          <table:table-cell table:number-columns-repeated="16380"/>
        </table:table-row>
        <table:table-row table:style-name="ro2">
          <table:table-cell office:value-type="float" office:value="1565" table:formula="of:=[.A1566]+1" table:style-name="ce3">
            <text:p>156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鐵工廠有限公司</text:p>
          </table:table-cell>
          <table:table-cell office:value-type="string" table:style-name="ce3">
            <text:p>苗栗縣苑裡鎮福田里福田</text:p>
          </table:table-cell>
          <table:table-cell table:number-columns-repeated="16380"/>
        </table:table-row>
        <table:table-row table:style-name="ro2">
          <table:table-cell office:value-type="float" office:value="1566" table:formula="of:=[.A1567]+1" table:style-name="ce3">
            <text:p>156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苗栗縣苑裡鎮福田里</text:p>
          </table:table-cell>
          <table:table-cell table:number-columns-repeated="16380"/>
        </table:table-row>
        <table:table-row table:style-name="ro2">
          <table:table-cell office:value-type="float" office:value="1567" table:formula="of:=[.A1568]+1" table:style-name="ce3">
            <text:p>156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營造有限公司</text:p>
          </table:table-cell>
          <table:table-cell office:value-type="string" table:style-name="ce3">
            <text:p>苗栗縣後龍鎮溪洲里</text:p>
          </table:table-cell>
          <table:table-cell table:number-columns-repeated="16380"/>
        </table:table-row>
        <table:table-row table:style-name="ro2">
          <table:table-cell office:value-type="float" office:value="1568" table:formula="of:=[.A1569]+1" table:style-name="ce3">
            <text:p>156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化工股份有限公司三義廠</text:p>
          </table:table-cell>
          <table:table-cell office:value-type="string" table:style-name="ce3">
            <text:p>苗栗縣三義鄉鯉魚潭村</text:p>
          </table:table-cell>
          <table:table-cell table:number-columns-repeated="16380"/>
        </table:table-row>
        <table:table-row table:style-name="ro2">
          <table:table-cell office:value-type="float" office:value="1569" table:formula="of:=[.A1570]+1" table:style-name="ce3">
            <text:p>156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苑裡鎮山柑里</text:p>
          </table:table-cell>
          <table:table-cell table:number-columns-repeated="16380"/>
        </table:table-row>
        <table:table-row table:style-name="ro2">
          <table:table-cell office:value-type="float" office:value="1570" table:formula="of:=[.A1571]+1" table:style-name="ce3">
            <text:p>157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鋼纜包膠廠有限公司</text:p>
          </table:table-cell>
          <table:table-cell office:value-type="string" table:style-name="ce3">
            <text:p>苗栗縣通霄鎮新埔里鄰秋茂路</text:p>
          </table:table-cell>
          <table:table-cell table:number-columns-repeated="16380"/>
        </table:table-row>
        <table:table-row table:style-name="ro2">
          <table:table-cell office:value-type="float" office:value="1571" table:formula="of:=[.A1572]+1" table:style-name="ce3">
            <text:p>157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頭份市廣興里尖豐路</text:p>
          </table:table-cell>
          <table:table-cell table:number-columns-repeated="16380"/>
        </table:table-row>
        <table:table-row table:style-name="ro2">
          <table:table-cell office:value-type="float" office:value="1572" table:formula="of:=[.A1573]+1" table:style-name="ce3">
            <text:p>157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苗栗縣苑裡鎮新復里新復</text:p>
          </table:table-cell>
          <table:table-cell table:number-columns-repeated="16380"/>
        </table:table-row>
        <table:table-row table:style-name="ro2">
          <table:table-cell office:value-type="float" office:value="1573" table:formula="of:=[.A1574]+1" table:style-name="ce3">
            <text:p>157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藝企業社</text:p>
          </table:table-cell>
          <table:table-cell office:value-type="string" table:style-name="ce3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1574" table:formula="of:=[.A1575]+1" table:style-name="ce3">
            <text:p>157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竹南鎮海口里</text:p>
          </table:table-cell>
          <table:table-cell table:number-columns-repeated="16380"/>
        </table:table-row>
        <table:table-row table:style-name="ro2">
          <table:table-cell office:value-type="float" office:value="1575" table:formula="of:=[.A1576]+1" table:style-name="ce3">
            <text:p>157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紙業股份有限公司一廠</text:p>
          </table:table-cell>
          <table:table-cell office:value-type="string" table:style-name="ce3">
            <text:p>苗栗縣竹南鎮五福街</text:p>
          </table:table-cell>
          <table:table-cell table:number-columns-repeated="16380"/>
        </table:table-row>
        <table:table-row table:style-name="ro2">
          <table:table-cell office:value-type="float" office:value="1576" table:formula="of:=[.A1577]+1" table:style-name="ce3">
            <text:p>157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通霄鎮新埔里鄰中山路</text:p>
          </table:table-cell>
          <table:table-cell table:number-columns-repeated="16380"/>
        </table:table-row>
        <table:table-row table:style-name="ro2">
          <table:table-cell office:value-type="float" office:value="1577" table:formula="of:=[.A1578]+1" table:style-name="ce3">
            <text:p>157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業有限公司</text:p>
          </table:table-cell>
          <table:table-cell office:value-type="string" table:style-name="ce3">
            <text:p>苗栗縣三灣鄉銅鏡村中正路</text:p>
          </table:table-cell>
          <table:table-cell table:number-columns-repeated="16380"/>
        </table:table-row>
        <table:table-row table:style-name="ro2">
          <table:table-cell office:value-type="float" office:value="1578" table:formula="of:=[.A1579]+1" table:style-name="ce3">
            <text:p>157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579" table:formula="of:=[.A1580]+1" table:style-name="ce3">
            <text:p>157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苗栗縣通霄鎮梅南里</text:p>
          </table:table-cell>
          <table:table-cell table:number-columns-repeated="16380"/>
        </table:table-row>
        <table:table-row table:style-name="ro2">
          <table:table-cell office:value-type="float" office:value="1580" table:formula="of:=[.A1581]+1" table:style-name="ce3">
            <text:p>158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興橡膠廠</text:p>
          </table:table-cell>
          <table:table-cell office:value-type="string" table:style-name="ce3">
            <text:p>苗栗縣苑裡鎮田心里</text:p>
          </table:table-cell>
          <table:table-cell table:number-columns-repeated="16380"/>
        </table:table-row>
        <table:table-row table:style-name="ro2">
          <table:table-cell office:value-type="float" office:value="1581" table:formula="of:=[.A1582]+1" table:style-name="ce3">
            <text:p>158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苗栗縣竹南鎮港墘里</text:p>
          </table:table-cell>
          <table:table-cell table:number-columns-repeated="16380"/>
        </table:table-row>
        <table:table-row table:style-name="ro2">
          <table:table-cell office:value-type="float" office:value="1582" table:formula="of:=[.A1583]+1" table:style-name="ce3">
            <text:p>158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苗栗縣苑裡鎮上館里</text:p>
          </table:table-cell>
          <table:table-cell table:number-columns-repeated="16380"/>
        </table:table-row>
        <table:table-row table:style-name="ro2">
          <table:table-cell office:value-type="float" office:value="1583" table:formula="of:=[.A1584]+1" table:style-name="ce3">
            <text:p>158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苑裡鎮山柑里</text:p>
          </table:table-cell>
          <table:table-cell table:number-columns-repeated="16380"/>
        </table:table-row>
        <table:table-row table:style-name="ro2">
          <table:table-cell office:value-type="float" office:value="1584" table:formula="of:=[.A1585]+1" table:style-name="ce3">
            <text:p>158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卓蘭鎮豐田里</text:p>
          </table:table-cell>
          <table:table-cell table:number-columns-repeated="16380"/>
        </table:table-row>
        <table:table-row table:style-name="ro2">
          <table:table-cell office:value-type="float" office:value="1585" table:formula="of:=[.A1586]+1" table:style-name="ce3">
            <text:p>158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電機有限公司</text:p>
          </table:table-cell>
          <table:table-cell office:value-type="string" table:style-name="ce3">
            <text:p>苗栗縣苑裡鎮福田里</text:p>
          </table:table-cell>
          <table:table-cell table:number-columns-repeated="16380"/>
        </table:table-row>
        <table:table-row table:style-name="ro2">
          <table:table-cell office:value-type="float" office:value="1586" table:formula="of:=[.A1587]+1" table:style-name="ce3">
            <text:p>158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智精密有限公司</text:p>
          </table:table-cell>
          <table:table-cell office:value-type="string" table:style-name="ce3">
            <text:p>苗栗縣苑裡鎮舊社里</text:p>
          </table:table-cell>
          <table:table-cell table:number-columns-repeated="16380"/>
        </table:table-row>
        <table:table-row table:style-name="ro2">
          <table:table-cell office:value-type="float" office:value="1587" table:formula="of:=[.A1588]+1" table:style-name="ce3">
            <text:p>158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行苗栗廠</text:p>
          </table:table-cell>
          <table:table-cell office:value-type="string" table:style-name="ce3">
            <text:p>苗栗縣竹南鎮中美里</text:p>
          </table:table-cell>
          <table:table-cell table:number-columns-repeated="16380"/>
        </table:table-row>
        <table:table-row table:style-name="ro2">
          <table:table-cell office:value-type="float" office:value="1588" table:formula="of:=[.A1589]+1" table:style-name="ce3">
            <text:p>158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開發股份有限公司</text:p>
          </table:table-cell>
          <table:table-cell office:value-type="string" table:style-name="ce3">
            <text:p>苗栗縣後龍鎮龍坑里十班坑</text:p>
          </table:table-cell>
          <table:table-cell table:number-columns-repeated="16380"/>
        </table:table-row>
        <table:table-row table:style-name="ro2">
          <table:table-cell office:value-type="float" office:value="1589" table:formula="of:=[.A1590]+1" table:style-name="ce3">
            <text:p>158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塑膠企業股份有限公司二廠</text:p>
          </table:table-cell>
          <table:table-cell office:value-type="string" table:style-name="ce3">
            <text:p>苗栗縣苑裡鎮玉田里玉田</text:p>
          </table:table-cell>
          <table:table-cell table:number-columns-repeated="16380"/>
        </table:table-row>
        <table:table-row table:style-name="ro2">
          <table:table-cell office:value-type="float" office:value="1590" table:formula="of:=[.A1591]+1" table:style-name="ce3">
            <text:p>159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苗栗縣苑裡鎮舊社里</text:p>
          </table:table-cell>
          <table:table-cell table:number-columns-repeated="16380"/>
        </table:table-row>
        <table:table-row table:style-name="ro2">
          <table:table-cell office:value-type="float" office:value="1591" table:formula="of:=[.A1592]+1" table:style-name="ce3">
            <text:p>159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塑膠廠</text:p>
          </table:table-cell>
          <table:table-cell office:value-type="string" table:style-name="ce3">
            <text:p>苗栗縣苑裡鎮蕉埔里蕉埔</text:p>
          </table:table-cell>
          <table:table-cell table:number-columns-repeated="16380"/>
        </table:table-row>
        <table:table-row table:style-name="ro2">
          <table:table-cell office:value-type="float" office:value="1592" table:formula="of:=[.A1593]+1" table:style-name="ce3">
            <text:p>159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93" table:formula="of:=[.A1594]+1" table:style-name="ce3">
            <text:p>159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594" table:formula="of:=[.A1595]+1" table:style-name="ce3">
            <text:p>159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交通器材有限公司</text:p>
          </table:table-cell>
          <table:table-cell office:value-type="string" table:style-name="ce3">
            <text:p>苗栗縣通霄鎮土城段</text:p>
          </table:table-cell>
          <table:table-cell table:number-columns-repeated="16380"/>
        </table:table-row>
        <table:table-row table:style-name="ro2">
          <table:table-cell office:value-type="float" office:value="1595" table:formula="of:=[.A1596]+1" table:style-name="ce3">
            <text:p>159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華農業設施</text:p>
          </table:table-cell>
          <table:table-cell office:value-type="string" table:style-name="ce3">
            <text:p>苗栗縣大湖鄉大寮村</text:p>
          </table:table-cell>
          <table:table-cell table:number-columns-repeated="16380"/>
        </table:table-row>
        <table:table-row table:style-name="ro2">
          <table:table-cell office:value-type="float" office:value="1596" table:formula="of:=[.A1597]+1" table:style-name="ce3">
            <text:p>159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汽車修理廠</text:p>
          </table:table-cell>
          <table:table-cell office:value-type="string" table:style-name="ce3">
            <text:p>苗栗縣公館鄉玉泉村</text:p>
          </table:table-cell>
          <table:table-cell table:number-columns-repeated="16380"/>
        </table:table-row>
        <table:table-row table:style-name="ro2">
          <table:table-cell office:value-type="float" office:value="1597" table:formula="of:=[.A1598]+1" table:style-name="ce3">
            <text:p>159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木屑行</text:p>
          </table:table-cell>
          <table:table-cell office:value-type="string" table:style-name="ce3">
            <text:p>苗栗縣銅鑼鄉西田洋段</text:p>
          </table:table-cell>
          <table:table-cell table:number-columns-repeated="16380"/>
        </table:table-row>
        <table:table-row table:style-name="ro2">
          <table:table-cell office:value-type="float" office:value="1598" table:formula="of:=[.A1599]+1" table:style-name="ce3">
            <text:p>159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苗栗縣三灣鄉頂寮村</text:p>
          </table:table-cell>
          <table:table-cell table:number-columns-repeated="16380"/>
        </table:table-row>
        <table:table-row table:style-name="ro2">
          <table:table-cell office:value-type="float" office:value="1599" table:formula="of:=[.A1600]+1" table:style-name="ce3">
            <text:p>159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銅鑼鄉竹森村</text:p>
          </table:table-cell>
          <table:table-cell table:number-columns-repeated="16380"/>
        </table:table-row>
        <table:table-row table:style-name="ro2">
          <table:table-cell office:value-type="float" office:value="1600" table:formula="of:=[.A1601]+1" table:style-name="ce3">
            <text:p>160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力企業社</text:p>
          </table:table-cell>
          <table:table-cell office:value-type="string" table:style-name="ce3">
            <text:p>苗栗縣通霄鎮福源里</text:p>
          </table:table-cell>
          <table:table-cell table:number-columns-repeated="16380"/>
        </table:table-row>
        <table:table-row table:style-name="ro2">
          <table:table-cell office:value-type="float" office:value="1601" table:formula="of:=[.A1602]+1" table:style-name="ce3">
            <text:p>160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02" table:formula="of:=[.A1603]+1" table:style-name="ce3">
            <text:p>160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頭份市蟠桃里六鄰蟠桃一</text:p>
          </table:table-cell>
          <table:table-cell table:number-columns-repeated="16380"/>
        </table:table-row>
        <table:table-row table:style-name="ro2">
          <table:table-cell office:value-type="float" office:value="1603" table:formula="of:=[.A1604]+1" table:style-name="ce3">
            <text:p>160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竹南鎮崎頂段</text:p>
          </table:table-cell>
          <table:table-cell table:number-columns-repeated="16380"/>
        </table:table-row>
        <table:table-row table:style-name="ro2">
          <table:table-cell office:value-type="float" office:value="1604" table:formula="of:=[.A1605]+1" table:style-name="ce3">
            <text:p>160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美塑膠鞋楦胚企業社</text:p>
          </table:table-cell>
          <table:table-cell office:value-type="string" table:style-name="ce3">
            <text:p>苗栗縣苑裡鎮苑港段</text:p>
          </table:table-cell>
          <table:table-cell table:number-columns-repeated="16380"/>
        </table:table-row>
        <table:table-row table:style-name="ro2">
          <table:table-cell office:value-type="float" office:value="1605" table:formula="of:=[.A1606]+1" table:style-name="ce3">
            <text:p>160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苗栗縣造橋鄉朝陽村大湖內五</text:p>
          </table:table-cell>
          <table:table-cell table:number-columns-repeated="16380"/>
        </table:table-row>
        <table:table-row table:style-name="ro2">
          <table:table-cell office:value-type="float" office:value="1606" table:formula="of:=[.A1607]+1" table:style-name="ce3">
            <text:p>160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三義鄉鯉魚潭村鯉魚口</text:p>
          </table:table-cell>
          <table:table-cell table:number-columns-repeated="16380"/>
        </table:table-row>
        <table:table-row table:style-name="ro2">
          <table:table-cell office:value-type="float" office:value="1607" table:formula="of:=[.A1608]+1" table:style-name="ce3">
            <text:p>160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後龍鎮溪洲里</text:p>
          </table:table-cell>
          <table:table-cell table:number-columns-repeated="16380"/>
        </table:table-row>
        <table:table-row table:style-name="ro2">
          <table:table-cell office:value-type="float" office:value="1608" table:formula="of:=[.A1609]+1" table:style-name="ce3">
            <text:p>160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苗栗縣頭份市上埔里鄰上埔路</text:p>
          </table:table-cell>
          <table:table-cell table:number-columns-repeated="16380"/>
        </table:table-row>
        <table:table-row table:style-name="ro2">
          <table:table-cell office:value-type="float" office:value="1609" table:formula="of:=[.A1610]+1" table:style-name="ce3">
            <text:p>160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山盟農業企業社</text:p>
          </table:table-cell>
          <table:table-cell office:value-type="string" table:style-name="ce3">
            <text:p>苗栗縣公館鄉福星村</text:p>
          </table:table-cell>
          <table:table-cell table:number-columns-repeated="16380"/>
        </table:table-row>
        <table:table-row table:style-name="ro2">
          <table:table-cell office:value-type="float" office:value="1610" table:formula="of:=[.A1611]+1" table:style-name="ce3">
            <text:p>161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苗栗縣竹南鎮龍鳳里勤興街</text:p>
          </table:table-cell>
          <table:table-cell table:number-columns-repeated="16380"/>
        </table:table-row>
        <table:table-row table:style-name="ro2">
          <table:table-cell office:value-type="float" office:value="1611" table:formula="of:=[.A1612]+1" table:style-name="ce3">
            <text:p>161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五金企業社</text:p>
          </table:table-cell>
          <table:table-cell office:value-type="string" table:style-name="ce3">
            <text:p>苗栗縣頭屋鄉明德村仁隆</text:p>
          </table:table-cell>
          <table:table-cell table:number-columns-repeated="16380"/>
        </table:table-row>
        <table:table-row table:style-name="ro2">
          <table:table-cell office:value-type="float" office:value="1612" table:formula="of:=[.A1613]+1" table:style-name="ce3">
            <text:p>161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13" table:formula="of:=[.A1614]+1" table:style-name="ce3">
            <text:p>161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機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14" table:formula="of:=[.A1615]+1" table:style-name="ce3">
            <text:p>161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竹南鎮照南里崇明路</text:p>
          </table:table-cell>
          <table:table-cell table:number-columns-repeated="16380"/>
        </table:table-row>
        <table:table-row table:style-name="ro2">
          <table:table-cell office:value-type="float" office:value="1615" table:formula="of:=[.A1616]+1" table:style-name="ce3">
            <text:p>161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有限公司後龍廠</text:p>
          </table:table-cell>
          <table:table-cell office:value-type="string" table:style-name="ce3">
            <text:p>苗栗縣後龍鎮苦苓腳段</text:p>
          </table:table-cell>
          <table:table-cell table:number-columns-repeated="16380"/>
        </table:table-row>
        <table:table-row table:style-name="ro2">
          <table:table-cell office:value-type="float" office:value="1616" table:formula="of:=[.A1617]+1" table:style-name="ce3">
            <text:p>161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汽車商行</text:p>
          </table:table-cell>
          <table:table-cell office:value-type="string" table:style-name="ce3">
            <text:p>苗栗縣竹南鎮海口段</text:p>
          </table:table-cell>
          <table:table-cell table:number-columns-repeated="16380"/>
        </table:table-row>
        <table:table-row table:style-name="ro2">
          <table:table-cell office:value-type="float" office:value="1617" table:formula="of:=[.A1618]+1" table:style-name="ce3">
            <text:p>161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傢俱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18" table:formula="of:=[.A1619]+1" table:style-name="ce3">
            <text:p>161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鐵工廠有限公司</text:p>
          </table:table-cell>
          <table:table-cell office:value-type="string" table:style-name="ce3">
            <text:p>苗栗縣頭份市北田街</text:p>
          </table:table-cell>
          <table:table-cell table:number-columns-repeated="16380"/>
        </table:table-row>
        <table:table-row table:style-name="ro2">
          <table:table-cell office:value-type="float" office:value="1619" table:formula="of:=[.A1620]+1" table:style-name="ce3">
            <text:p>161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20" table:formula="of:=[.A1621]+1" table:style-name="ce3">
            <text:p>162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苑裡鎮客庄里初中路</text:p>
          </table:table-cell>
          <table:table-cell table:number-columns-repeated="16380"/>
        </table:table-row>
        <table:table-row table:style-name="ro2">
          <table:table-cell office:value-type="float" office:value="1621" table:formula="of:=[.A1622]+1" table:style-name="ce3">
            <text:p>162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22" table:formula="of:=[.A1623]+1" table:style-name="ce3">
            <text:p>162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機電工程股份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23" table:formula="of:=[.A1624]+1" table:style-name="ce3">
            <text:p>162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苑裡鎮興隆段</text:p>
          </table:table-cell>
          <table:table-cell table:number-columns-repeated="16380"/>
        </table:table-row>
        <table:table-row table:style-name="ro2">
          <table:table-cell office:value-type="float" office:value="1624" table:formula="of:=[.A1625]+1" table:style-name="ce3">
            <text:p>16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豐鋼構</text:p>
          </table:table-cell>
          <table:table-cell office:value-type="string" table:style-name="ce3">
            <text:p>彰化縣和美鎮還社里彰新路</text:p>
          </table:table-cell>
          <table:table-cell table:number-columns-repeated="16380"/>
        </table:table-row>
        <table:table-row table:style-name="ro2">
          <table:table-cell office:value-type="float" office:value="1625" table:formula="of:=[.A1626]+1" table:style-name="ce3">
            <text:p>162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和美鎮詔安里中興路</text:p>
          </table:table-cell>
          <table:table-cell table:number-columns-repeated="16380"/>
        </table:table-row>
        <table:table-row table:style-name="ro2">
          <table:table-cell office:value-type="float" office:value="1626" table:formula="of:=[.A1627]+1" table:style-name="ce3">
            <text:p>162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和美鎮雅溝里南陵路</text:p>
          </table:table-cell>
          <table:table-cell table:number-columns-repeated="16380"/>
        </table:table-row>
        <table:table-row table:style-name="ro2">
          <table:table-cell office:value-type="float" office:value="1627" table:formula="of:=[.A1628]+1" table:style-name="ce3">
            <text:p>16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廠</text:p>
          </table:table-cell>
          <table:table-cell office:value-type="string" table:style-name="ce3">
            <text:p>彰化縣和美鎮雅溝里鹿和路</text:p>
          </table:table-cell>
          <table:table-cell table:number-columns-repeated="16380"/>
        </table:table-row>
        <table:table-row table:style-name="ro2">
          <table:table-cell office:value-type="float" office:value="1628" table:formula="of:=[.A1629]+1" table:style-name="ce3">
            <text:p>16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工業社</text:p>
          </table:table-cell>
          <table:table-cell office:value-type="string" table:style-name="ce3">
            <text:p>彰化縣彰化市和調里中山路</text:p>
          </table:table-cell>
          <table:table-cell table:number-columns-repeated="16380"/>
        </table:table-row>
        <table:table-row table:style-name="ro2">
          <table:table-cell office:value-type="float" office:value="1629" table:formula="of:=[.A1630]+1" table:style-name="ce3">
            <text:p>162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和美鎮中寮里東萊路</text:p>
          </table:table-cell>
          <table:table-cell table:number-columns-repeated="16380"/>
        </table:table-row>
        <table:table-row table:style-name="ro2">
          <table:table-cell office:value-type="float" office:value="1630" table:formula="of:=[.A1631]+1" table:style-name="ce3">
            <text:p>163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花壇鄉南口村花壇街</text:p>
          </table:table-cell>
          <table:table-cell table:number-columns-repeated="16380"/>
        </table:table-row>
        <table:table-row table:style-name="ro2">
          <table:table-cell office:value-type="float" office:value="1631" table:formula="of:=[.A1632]+1" table:style-name="ce3">
            <text:p>163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632" table:formula="of:=[.A1633]+1" table:style-name="ce3">
            <text:p>163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鹿港鎮頂番里鹿和路</text:p>
          </table:table-cell>
          <table:table-cell table:number-columns-repeated="16380"/>
        </table:table-row>
        <table:table-row table:style-name="ro2">
          <table:table-cell office:value-type="float" office:value="1633" table:formula="of:=[.A1634]+1" table:style-name="ce3">
            <text:p>163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電控有限公司</text:p>
          </table:table-cell>
          <table:table-cell office:value-type="string" table:style-name="ce3">
            <text:p>彰化縣福興鄉彰鹿路</text:p>
          </table:table-cell>
          <table:table-cell table:number-columns-repeated="16380"/>
        </table:table-row>
        <table:table-row table:style-name="ro2">
          <table:table-cell office:value-type="float" office:value="1634" table:formula="of:=[.A1635]+1" table:style-name="ce3">
            <text:p>163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延合里峰頭巷</text:p>
          </table:table-cell>
          <table:table-cell table:number-columns-repeated="16380"/>
        </table:table-row>
        <table:table-row table:style-name="ro2">
          <table:table-cell office:value-type="float" office:value="1635" table:formula="of:=[.A1636]+1" table:style-name="ce3">
            <text:p>163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彰化縣社頭鄉湳底村員集路</text:p>
          </table:table-cell>
          <table:table-cell table:number-columns-repeated="16380"/>
        </table:table-row>
        <table:table-row table:style-name="ro2">
          <table:table-cell office:value-type="float" office:value="1636" table:formula="of:=[.A1637]+1" table:style-name="ce3">
            <text:p>163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彰化縣溪州鄉西畔村西斗路</text:p>
          </table:table-cell>
          <table:table-cell table:number-columns-repeated="16380"/>
        </table:table-row>
        <table:table-row table:style-name="ro2">
          <table:table-cell office:value-type="float" office:value="1637" table:formula="of:=[.A1638]+1" table:style-name="ce3">
            <text:p>163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工業社</text:p>
          </table:table-cell>
          <table:table-cell office:value-type="string" table:style-name="ce3">
            <text:p>彰化縣社頭鄉湳底村湳底巷</text:p>
          </table:table-cell>
          <table:table-cell table:number-columns-repeated="16380"/>
        </table:table-row>
        <table:table-row table:style-name="ro2">
          <table:table-cell office:value-type="float" office:value="1638" table:formula="of:=[.A1639]+1" table:style-name="ce3">
            <text:p>163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和美鎮犁盛里彰新路</text:p>
          </table:table-cell>
          <table:table-cell table:number-columns-repeated="16380"/>
        </table:table-row>
        <table:table-row table:style-name="ro2">
          <table:table-cell office:value-type="float" office:value="1639" table:formula="of:=[.A1640]+1" table:style-name="ce3">
            <text:p>163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社頭鄉社頭鄉新雅段</text:p>
          </table:table-cell>
          <table:table-cell table:number-columns-repeated="16380"/>
        </table:table-row>
        <table:table-row table:style-name="ro2">
          <table:table-cell office:value-type="float" office:value="1640" table:formula="of:=[.A1641]+1" table:style-name="ce3">
            <text:p>164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二水鄉合和村山腳路</text:p>
          </table:table-cell>
          <table:table-cell table:number-columns-repeated="16380"/>
        </table:table-row>
        <table:table-row table:style-name="ro2">
          <table:table-cell office:value-type="float" office:value="1641" table:formula="of:=[.A1642]+1" table:style-name="ce3">
            <text:p>164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美鎮嘉寶段</text:p>
          </table:table-cell>
          <table:table-cell table:number-columns-repeated="16380"/>
        </table:table-row>
        <table:table-row table:style-name="ro2">
          <table:table-cell office:value-type="float" office:value="1642" table:formula="of:=[.A1643]+1" table:style-name="ce3">
            <text:p>16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橡膠工業社</text:p>
          </table:table-cell>
          <table:table-cell office:value-type="string" table:style-name="ce3">
            <text:p>彰化縣彰化市向陽里崙美路</text:p>
          </table:table-cell>
          <table:table-cell table:number-columns-repeated="16380"/>
        </table:table-row>
        <table:table-row table:style-name="ro2">
          <table:table-cell office:value-type="float" office:value="1643" table:formula="of:=[.A1644]+1" table:style-name="ce3">
            <text:p>16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技研有限公司</text:p>
          </table:table-cell>
          <table:table-cell office:value-type="string" table:style-name="ce3">
            <text:p>彰化縣福興鄉麥厝村出水街</text:p>
          </table:table-cell>
          <table:table-cell table:number-columns-repeated="16380"/>
        </table:table-row>
        <table:table-row table:style-name="ro2">
          <table:table-cell office:value-type="float" office:value="1644" table:formula="of:=[.A1645]+1" table:style-name="ce3">
            <text:p>16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螺絲工業廠</text:p>
          </table:table-cell>
          <table:table-cell office:value-type="string" table:style-name="ce3">
            <text:p>彰化縣和美鎮中寮里東萊路</text:p>
          </table:table-cell>
          <table:table-cell table:number-columns-repeated="16380"/>
        </table:table-row>
        <table:table-row table:style-name="ro2">
          <table:table-cell office:value-type="float" office:value="1645" table:formula="of:=[.A1646]+1" table:style-name="ce3">
            <text:p>16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大企業社</text:p>
          </table:table-cell>
          <table:table-cell office:value-type="string" table:style-name="ce3">
            <text:p>彰化縣彰化市莿桐段</text:p>
          </table:table-cell>
          <table:table-cell table:number-columns-repeated="16380"/>
        </table:table-row>
        <table:table-row table:style-name="ro2">
          <table:table-cell office:value-type="float" office:value="1646" table:formula="of:=[.A1647]+1" table:style-name="ce3">
            <text:p>16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食品有限公司</text:p>
          </table:table-cell>
          <table:table-cell office:value-type="string" table:style-name="ce3">
            <text:p>彰化縣二水鄉員集路</text:p>
          </table:table-cell>
          <table:table-cell table:number-columns-repeated="16380"/>
        </table:table-row>
        <table:table-row table:style-name="ro2">
          <table:table-cell office:value-type="float" office:value="1647" table:formula="of:=[.A1648]+1" table:style-name="ce3">
            <text:p>16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重糯米腸</text:p>
          </table:table-cell>
          <table:table-cell office:value-type="string" table:style-name="ce3">
            <text:p>彰化縣員林市大峰巷</text:p>
          </table:table-cell>
          <table:table-cell table:number-columns-repeated="16380"/>
        </table:table-row>
        <table:table-row table:style-name="ro2">
          <table:table-cell office:value-type="float" office:value="1648" table:formula="of:=[.A1649]+1" table:style-name="ce3">
            <text:p>164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彰化縣彰化市寶聖路</text:p>
          </table:table-cell>
          <table:table-cell table:number-columns-repeated="16380"/>
        </table:table-row>
        <table:table-row table:style-name="ro2">
          <table:table-cell office:value-type="float" office:value="1649" table:formula="of:=[.A1650]+1" table:style-name="ce3">
            <text:p>164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食品企業股份有限公司</text:p>
          </table:table-cell>
          <table:table-cell office:value-type="string" table:style-name="ce3">
            <text:p>彰化縣員林市大埔里員大路</text:p>
          </table:table-cell>
          <table:table-cell table:number-columns-repeated="16380"/>
        </table:table-row>
        <table:table-row table:style-name="ro2">
          <table:table-cell office:value-type="float" office:value="1650" table:formula="of:=[.A1651]+1" table:style-name="ce3">
            <text:p>165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生化科技有限公司</text:p>
          </table:table-cell>
          <table:table-cell office:value-type="string" table:style-name="ce3">
            <text:p>彰化縣彰化市彰興路</text:p>
          </table:table-cell>
          <table:table-cell table:number-columns-repeated="16380"/>
        </table:table-row>
        <table:table-row table:style-name="ro2">
          <table:table-cell office:value-type="float" office:value="1651" table:formula="of:=[.A1652]+1" table:style-name="ce3">
            <text:p>165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益(和晉工程行)</text:p>
          </table:table-cell>
          <table:table-cell office:value-type="string" table:style-name="ce3">
            <text:p>彰化縣和美鎮和美鎮仁愛段</text:p>
          </table:table-cell>
          <table:table-cell table:number-columns-repeated="16380"/>
        </table:table-row>
        <table:table-row table:style-name="ro2">
          <table:table-cell office:value-type="float" office:value="1652" table:formula="of:=[.A1653]+1" table:style-name="ce3">
            <text:p>165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二林鎮二溪路</text:p>
          </table:table-cell>
          <table:table-cell table:number-columns-repeated="16380"/>
        </table:table-row>
        <table:table-row table:style-name="ro2">
          <table:table-cell office:value-type="float" office:value="1653" table:formula="of:=[.A1654]+1" table:style-name="ce3">
            <text:p>165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(二廠)</text:p>
          </table:table-cell>
          <table:table-cell office:value-type="string" table:style-name="ce3">
            <text:p>彰化縣彰化市國聖路</text:p>
          </table:table-cell>
          <table:table-cell table:number-columns-repeated="16380"/>
        </table:table-row>
        <table:table-row table:style-name="ro2">
          <table:table-cell office:value-type="float" office:value="1654" table:formula="of:=[.A1655]+1" table:style-name="ce3">
            <text:p>165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開發工具有限公司</text:p>
          </table:table-cell>
          <table:table-cell office:value-type="string" table:style-name="ce3">
            <text:p>彰化縣埔鹽鄉番金路</text:p>
          </table:table-cell>
          <table:table-cell table:number-columns-repeated="16380"/>
        </table:table-row>
        <table:table-row table:style-name="ro2">
          <table:table-cell office:value-type="float" office:value="1655" table:formula="of:=[.A1656]+1" table:style-name="ce3">
            <text:p>165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橡膠廠股份有限公司</text:p>
          </table:table-cell>
          <table:table-cell office:value-type="string" table:style-name="ce3">
            <text:p>彰化縣花壇鄉明雅街</text:p>
          </table:table-cell>
          <table:table-cell table:number-columns-repeated="16380"/>
        </table:table-row>
        <table:table-row table:style-name="ro2">
          <table:table-cell office:value-type="float" office:value="1656" table:formula="of:=[.A1657]+1" table:style-name="ce3">
            <text:p>165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鹿港鎮鹿洋段</text:p>
          </table:table-cell>
          <table:table-cell table:number-columns-repeated="16380"/>
        </table:table-row>
        <table:table-row table:style-name="ro2">
          <table:table-cell office:value-type="float" office:value="1657" table:formula="of:=[.A1658]+1" table:style-name="ce3">
            <text:p>165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彰化縣和美鎮嘉寶段</text:p>
          </table:table-cell>
          <table:table-cell table:number-columns-repeated="16380"/>
        </table:table-row>
        <table:table-row table:style-name="ro2">
          <table:table-cell office:value-type="float" office:value="1658" table:formula="of:=[.A1659]+1" table:style-name="ce3">
            <text:p>165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鹿港鎮廖厝里廖厝巷</text:p>
          </table:table-cell>
          <table:table-cell table:number-columns-repeated="16380"/>
        </table:table-row>
        <table:table-row table:style-name="ro2">
          <table:table-cell office:value-type="float" office:value="1659" table:formula="of:=[.A1660]+1" table:style-name="ce3">
            <text:p>165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彰化縣秀水鄉安溪村彰秀路</text:p>
          </table:table-cell>
          <table:table-cell table:number-columns-repeated="16380"/>
        </table:table-row>
        <table:table-row table:style-name="ro2">
          <table:table-cell office:value-type="float" office:value="1660" table:formula="of:=[.A1661]+1" table:style-name="ce3">
            <text:p>166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鹿港鎮彰濱路</text:p>
          </table:table-cell>
          <table:table-cell table:number-columns-repeated="16380"/>
        </table:table-row>
        <table:table-row table:style-name="ro2">
          <table:table-cell office:value-type="float" office:value="1661" table:formula="of:=[.A1662]+1" table:style-name="ce3">
            <text:p>166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彰化縣二林鎮豐田里二溪路</text:p>
          </table:table-cell>
          <table:table-cell table:number-columns-repeated="16380"/>
        </table:table-row>
        <table:table-row table:style-name="ro2">
          <table:table-cell office:value-type="float" office:value="1662" table:formula="of:=[.A1663]+1" table:style-name="ce3">
            <text:p>166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企業有限公司</text:p>
          </table:table-cell>
          <table:table-cell office:value-type="string" table:style-name="ce3">
            <text:p>彰化縣員林市柳橋路</text:p>
          </table:table-cell>
          <table:table-cell table:number-columns-repeated="16380"/>
        </table:table-row>
        <table:table-row table:style-name="ro2">
          <table:table-cell office:value-type="float" office:value="1663" table:formula="of:=[.A1664]+1" table:style-name="ce3">
            <text:p>166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彰化縣埔心鄉羅厝村羅厝路</text:p>
          </table:table-cell>
          <table:table-cell table:number-columns-repeated="16380"/>
        </table:table-row>
        <table:table-row table:style-name="ro2">
          <table:table-cell office:value-type="float" office:value="1664" table:formula="of:=[.A1665]+1" table:style-name="ce3">
            <text:p>166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彰化縣永靖鄉永靖鄉圳寧段</text:p>
          </table:table-cell>
          <table:table-cell table:number-columns-repeated="16380"/>
        </table:table-row>
        <table:table-row table:style-name="ro2">
          <table:table-cell office:value-type="float" office:value="1665" table:formula="of:=[.A1666]+1" table:style-name="ce3">
            <text:p>166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大村鄉新興村旗興路</text:p>
          </table:table-cell>
          <table:table-cell table:number-columns-repeated="16380"/>
        </table:table-row>
        <table:table-row table:style-name="ro2">
          <table:table-cell office:value-type="float" office:value="1666" table:formula="of:=[.A1667]+1" table:style-name="ce3">
            <text:p>166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瀅</text:p>
          </table:table-cell>
          <table:table-cell office:value-type="string" table:style-name="ce3">
            <text:p>彰化縣員林市萬年里大饒路</text:p>
          </table:table-cell>
          <table:table-cell table:number-columns-repeated="16380"/>
        </table:table-row>
        <table:table-row table:style-name="ro2">
          <table:table-cell office:value-type="float" office:value="1667" table:formula="of:=[.A1668]+1" table:style-name="ce3">
            <text:p>166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優粒子塑膠企業社</text:p>
          </table:table-cell>
          <table:table-cell office:value-type="string" table:style-name="ce3">
            <text:p>彰化縣和美鎮還社里彰新路</text:p>
          </table:table-cell>
          <table:table-cell table:number-columns-repeated="16380"/>
        </table:table-row>
        <table:table-row table:style-name="ro2">
          <table:table-cell office:value-type="float" office:value="1668" table:formula="of:=[.A1669]+1" table:style-name="ce3">
            <text:p>166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開發有限公司二廠</text:p>
          </table:table-cell>
          <table:table-cell office:value-type="string" table:style-name="ce3">
            <text:p>彰化縣溪州鄉舊眉村中山路</text:p>
          </table:table-cell>
          <table:table-cell table:number-columns-repeated="16380"/>
        </table:table-row>
        <table:table-row table:style-name="ro2">
          <table:table-cell office:value-type="float" office:value="1669" table:formula="of:=[.A1670]+1" table:style-name="ce3">
            <text:p>166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紗布行</text:p>
          </table:table-cell>
          <table:table-cell office:value-type="string" table:style-name="ce3">
            <text:p>彰化縣和美鎮塗厝里和厝路</text:p>
          </table:table-cell>
          <table:table-cell table:number-columns-repeated="16380"/>
        </table:table-row>
        <table:table-row table:style-name="ro2">
          <table:table-cell office:value-type="float" office:value="1670" table:formula="of:=[.A1671]+1" table:style-name="ce3">
            <text:p>167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671" table:formula="of:=[.A1672]+1" table:style-name="ce3">
            <text:p>167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架企業社二廠</text:p>
          </table:table-cell>
          <table:table-cell office:value-type="string" table:style-name="ce3">
            <text:p>彰化縣彰化市牛埔里彰南路</text:p>
          </table:table-cell>
          <table:table-cell table:number-columns-repeated="16380"/>
        </table:table-row>
        <table:table-row table:style-name="ro2">
          <table:table-cell office:value-type="float" office:value="1672" table:formula="of:=[.A1673]+1" table:style-name="ce3">
            <text:p>167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特殊鞋材有限公司</text:p>
          </table:table-cell>
          <table:table-cell office:value-type="string" table:style-name="ce3">
            <text:p>彰化縣彰化市三村里三竹路</text:p>
          </table:table-cell>
          <table:table-cell table:number-columns-repeated="16380"/>
        </table:table-row>
        <table:table-row table:style-name="ro2">
          <table:table-cell office:value-type="float" office:value="1673" table:formula="of:=[.A1674]+1" table:style-name="ce3">
            <text:p>167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674" table:formula="of:=[.A1675]+1" table:style-name="ce3">
            <text:p>167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埔心廠</text:p>
          </table:table-cell>
          <table:table-cell office:value-type="string" table:style-name="ce3">
            <text:p>彰化縣埔心鄉瓦北村瑤鳳路</text:p>
          </table:table-cell>
          <table:table-cell table:number-columns-repeated="16380"/>
        </table:table-row>
        <table:table-row table:style-name="ro2">
          <table:table-cell office:value-type="float" office:value="1675" table:formula="of:=[.A1676]+1" table:style-name="ce3">
            <text:p>167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彰化縣和美鎮鎮平里嘉佃路</text:p>
          </table:table-cell>
          <table:table-cell table:number-columns-repeated="16380"/>
        </table:table-row>
        <table:table-row table:style-name="ro2">
          <table:table-cell office:value-type="float" office:value="1676" table:formula="of:=[.A1677]+1" table:style-name="ce3">
            <text:p>167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北斗鎮文昌里後溪巷</text:p>
          </table:table-cell>
          <table:table-cell table:number-columns-repeated="16380"/>
        </table:table-row>
        <table:table-row table:style-name="ro2">
          <table:table-cell office:value-type="float" office:value="1677" table:formula="of:=[.A1678]+1" table:style-name="ce3">
            <text:p>167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模具企業有限公司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678" table:formula="of:=[.A1679]+1" table:style-name="ce3">
            <text:p>167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彰化縣鹿港鎮溝墘里棋盤巷</text:p>
          </table:table-cell>
          <table:table-cell table:number-columns-repeated="16380"/>
        </table:table-row>
        <table:table-row table:style-name="ro2">
          <table:table-cell office:value-type="float" office:value="1679" table:formula="of:=[.A1680]+1" table:style-name="ce3">
            <text:p>167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股份有限公司</text:p>
          </table:table-cell>
          <table:table-cell office:value-type="string" table:style-name="ce3">
            <text:p>彰化縣鹿港鎮鹿和路</text:p>
          </table:table-cell>
          <table:table-cell table:number-columns-repeated="16380"/>
        </table:table-row>
        <table:table-row table:style-name="ro2">
          <table:table-cell office:value-type="float" office:value="1680" table:formula="of:=[.A1681]+1" table:style-name="ce3">
            <text:p>168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銅器社</text:p>
          </table:table-cell>
          <table:table-cell office:value-type="string" table:style-name="ce3">
            <text:p>彰化縣鹿港鎮草中里草港巷</text:p>
          </table:table-cell>
          <table:table-cell table:number-columns-repeated="16380"/>
        </table:table-row>
        <table:table-row table:style-name="ro2">
          <table:table-cell office:value-type="float" office:value="1681" table:formula="of:=[.A1682]+1" table:style-name="ce3">
            <text:p>168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藝工廠</text:p>
          </table:table-cell>
          <table:table-cell office:value-type="string" table:style-name="ce3">
            <text:p>彰化縣鹿港鎮頂厝里舊港巷</text:p>
          </table:table-cell>
          <table:table-cell table:number-columns-repeated="16380"/>
        </table:table-row>
        <table:table-row table:style-name="ro2">
          <table:table-cell office:value-type="float" office:value="1682" table:formula="of:=[.A1683]+1" table:style-name="ce3">
            <text:p>168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(三廠)</text:p>
          </table:table-cell>
          <table:table-cell office:value-type="string" table:style-name="ce3">
            <text:p>彰化縣鹿港鎮舊港巷</text:p>
          </table:table-cell>
          <table:table-cell table:number-columns-repeated="16380"/>
        </table:table-row>
        <table:table-row table:style-name="ro2">
          <table:table-cell office:value-type="float" office:value="1683" table:formula="of:=[.A1684]+1" table:style-name="ce3">
            <text:p>168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彰化市古夷里金馬路</text:p>
          </table:table-cell>
          <table:table-cell table:number-columns-repeated="16380"/>
        </table:table-row>
        <table:table-row table:style-name="ro2">
          <table:table-cell office:value-type="float" office:value="1684" table:formula="of:=[.A1685]+1" table:style-name="ce3">
            <text:p>168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福興鄉三元段</text:p>
          </table:table-cell>
          <table:table-cell table:number-columns-repeated="16380"/>
        </table:table-row>
        <table:table-row table:style-name="ro2">
          <table:table-cell office:value-type="float" office:value="1685" table:formula="of:=[.A1686]+1" table:style-name="ce3">
            <text:p>168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衛浴股份有限公司</text:p>
          </table:table-cell>
          <table:table-cell office:value-type="string" table:style-name="ce3">
            <text:p>彰化縣鹿港鎮頂番里鹿和路</text:p>
          </table:table-cell>
          <table:table-cell table:number-columns-repeated="16380"/>
        </table:table-row>
        <table:table-row table:style-name="ro2">
          <table:table-cell office:value-type="float" office:value="1686" table:formula="of:=[.A1687]+1" table:style-name="ce3">
            <text:p>168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鑫實業社</text:p>
          </table:table-cell>
          <table:table-cell office:value-type="string" table:style-name="ce3">
            <text:p>彰化縣鹿港鎮頭崙里頂草路</text:p>
          </table:table-cell>
          <table:table-cell table:number-columns-repeated="16380"/>
        </table:table-row>
        <table:table-row table:style-name="ro2">
          <table:table-cell office:value-type="float" office:value="1687" table:formula="of:=[.A1688]+1" table:style-name="ce3">
            <text:p>168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工業股份有限公司二廠</text:p>
          </table:table-cell>
          <table:table-cell office:value-type="string" table:style-name="ce3">
            <text:p>彰化縣鹿港鎮埔尾巷</text:p>
          </table:table-cell>
          <table:table-cell table:number-columns-repeated="16380"/>
        </table:table-row>
        <table:table-row table:style-name="ro2">
          <table:table-cell office:value-type="float" office:value="1688" table:formula="of:=[.A1689]+1" table:style-name="ce3">
            <text:p>168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軸承有限公司二廠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689" table:formula="of:=[.A1690]+1" table:style-name="ce3">
            <text:p>168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鹿港鎮廖厝里鹿和路</text:p>
          </table:table-cell>
          <table:table-cell table:number-columns-repeated="16380"/>
        </table:table-row>
        <table:table-row table:style-name="ro2">
          <table:table-cell office:value-type="float" office:value="1690" table:formula="of:=[.A1691]+1" table:style-name="ce3">
            <text:p>169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691" table:formula="of:=[.A1692]+1" table:style-name="ce3">
            <text:p>169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香山里彰興路</text:p>
          </table:table-cell>
          <table:table-cell table:number-columns-repeated="16380"/>
        </table:table-row>
        <table:table-row table:style-name="ro2">
          <table:table-cell office:value-type="float" office:value="1692" table:formula="of:=[.A1693]+1" table:style-name="ce3">
            <text:p>169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有限公司二廠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693" table:formula="of:=[.A1694]+1" table:style-name="ce3">
            <text:p>169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和美鎮月眉里北辰路</text:p>
          </table:table-cell>
          <table:table-cell table:number-columns-repeated="16380"/>
        </table:table-row>
        <table:table-row table:style-name="ro2">
          <table:table-cell office:value-type="float" office:value="1694" table:formula="of:=[.A1695]+1" table:style-name="ce3">
            <text:p>169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建材股份有限公司二廠</text:p>
          </table:table-cell>
          <table:table-cell office:value-type="string" table:style-name="ce3">
            <text:p>彰化縣彰化市香山里彰興路</text:p>
          </table:table-cell>
          <table:table-cell table:number-columns-repeated="16380"/>
        </table:table-row>
        <table:table-row table:style-name="ro2">
          <table:table-cell office:value-type="float" office:value="1695" table:formula="of:=[.A1696]+1" table:style-name="ce3">
            <text:p>169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696" table:formula="of:=[.A1697]+1" table:style-name="ce3">
            <text:p>169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帆布有限公司</text:p>
          </table:table-cell>
          <table:table-cell office:value-type="string" table:style-name="ce3">
            <text:p>彰化縣鹿港鎮草中里草港路</text:p>
          </table:table-cell>
          <table:table-cell table:number-columns-repeated="16380"/>
        </table:table-row>
        <table:table-row table:style-name="ro2">
          <table:table-cell office:value-type="float" office:value="1697" table:formula="of:=[.A1698]+1" table:style-name="ce3">
            <text:p>169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石材廠</text:p>
          </table:table-cell>
          <table:table-cell office:value-type="string" table:style-name="ce3">
            <text:p>彰化縣和美鎮柑井里美寮路</text:p>
          </table:table-cell>
          <table:table-cell table:number-columns-repeated="16380"/>
        </table:table-row>
        <table:table-row table:style-name="ro2">
          <table:table-cell office:value-type="float" office:value="1698" table:formula="of:=[.A1699]+1" table:style-name="ce3">
            <text:p>169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砂輪工業股份有限公司工廠</text:p>
          </table:table-cell>
          <table:table-cell office:value-type="string" table:style-name="ce3">
            <text:p>彰化縣埔鹽鄉豐澤村埔打路</text:p>
          </table:table-cell>
          <table:table-cell table:number-columns-repeated="16380"/>
        </table:table-row>
        <table:table-row table:style-name="ro2">
          <table:table-cell office:value-type="float" office:value="1699" table:formula="of:=[.A1700]+1" table:style-name="ce3">
            <text:p>169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二廠</text:p>
          </table:table-cell>
          <table:table-cell office:value-type="string" table:style-name="ce3">
            <text:p>彰化縣彰化市彰鹿路</text:p>
          </table:table-cell>
          <table:table-cell table:number-columns-repeated="16380"/>
        </table:table-row>
        <table:table-row table:style-name="ro2">
          <table:table-cell office:value-type="float" office:value="1700" table:formula="of:=[.A1701]+1" table:style-name="ce3">
            <text:p>170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秀水鄉彰水路</text:p>
          </table:table-cell>
          <table:table-cell table:number-columns-repeated="16380"/>
        </table:table-row>
        <table:table-row table:style-name="ro2">
          <table:table-cell office:value-type="float" office:value="1701" table:formula="of:=[.A1702]+1" table:style-name="ce3">
            <text:p>170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員林市東北里東南路</text:p>
          </table:table-cell>
          <table:table-cell table:number-columns-repeated="16380"/>
        </table:table-row>
        <table:table-row table:style-name="ro2">
          <table:table-cell office:value-type="float" office:value="1702" table:formula="of:=[.A1703]+1" table:style-name="ce3">
            <text:p>170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捷實業有限公司</text:p>
          </table:table-cell>
          <table:table-cell office:value-type="string" table:style-name="ce3">
            <text:p>彰化縣彰化市茄南里茄苳里福馬街</text:p>
          </table:table-cell>
          <table:table-cell table:number-columns-repeated="16380"/>
        </table:table-row>
        <table:table-row table:style-name="ro2">
          <table:table-cell office:value-type="float" office:value="1703" table:formula="of:=[.A1704]+1" table:style-name="ce3">
            <text:p>170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五金有限公司</text:p>
          </table:table-cell>
          <table:table-cell office:value-type="string" table:style-name="ce3">
            <text:p>彰化縣和美鎮南佃里大佃路</text:p>
          </table:table-cell>
          <table:table-cell table:number-columns-repeated="16380"/>
        </table:table-row>
        <table:table-row table:style-name="ro2">
          <table:table-cell office:value-type="float" office:value="1704" table:formula="of:=[.A1705]+1" table:style-name="ce3">
            <text:p>170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705" table:formula="of:=[.A1706]+1" table:style-name="ce3">
            <text:p>170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分廠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706" table:formula="of:=[.A1707]+1" table:style-name="ce3">
            <text:p>170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均有限公司三廠</text:p>
          </table:table-cell>
          <table:table-cell office:value-type="string" table:style-name="ce3">
            <text:p>彰化縣彰化市古夷里金馬路</text:p>
          </table:table-cell>
          <table:table-cell table:number-columns-repeated="16380"/>
        </table:table-row>
        <table:table-row table:style-name="ro2">
          <table:table-cell office:value-type="float" office:value="1707" table:formula="of:=[.A1708]+1" table:style-name="ce3">
            <text:p>170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708" table:formula="of:=[.A1709]+1" table:style-name="ce3">
            <text:p>170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鹿港鎮鹿草路</text:p>
          </table:table-cell>
          <table:table-cell table:number-columns-repeated="16380"/>
        </table:table-row>
        <table:table-row table:style-name="ro2">
          <table:table-cell office:value-type="float" office:value="1709" table:formula="of:=[.A1710]+1" table:style-name="ce3">
            <text:p>170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利工業社</text:p>
          </table:table-cell>
          <table:table-cell office:value-type="string" table:style-name="ce3">
            <text:p>彰化縣鹿港鎮溝墘里溝墘里﹝巷</text:p>
          </table:table-cell>
          <table:table-cell table:number-columns-repeated="16380"/>
        </table:table-row>
        <table:table-row table:style-name="ro2">
          <table:table-cell office:value-type="float" office:value="1710" table:formula="of:=[.A1711]+1" table:style-name="ce3">
            <text:p>17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彰化縣彰化市彰南路</text:p>
          </table:table-cell>
          <table:table-cell table:number-columns-repeated="16380"/>
        </table:table-row>
        <table:table-row table:style-name="ro2">
          <table:table-cell office:value-type="float" office:value="1711" table:formula="of:=[.A1712]+1" table:style-name="ce3">
            <text:p>17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鹿港鎮頭南里頭庄巷</text:p>
          </table:table-cell>
          <table:table-cell table:number-columns-repeated="16380"/>
        </table:table-row>
        <table:table-row table:style-name="ro2">
          <table:table-cell office:value-type="float" office:value="1712" table:formula="of:=[.A1713]+1" table:style-name="ce3">
            <text:p>171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預拌混凝土股份有限公司員林廠</text:p>
          </table:table-cell>
          <table:table-cell office:value-type="string" table:style-name="ce3">
            <text:p>彰化縣員林市新崙雅段</text:p>
          </table:table-cell>
          <table:table-cell table:number-columns-repeated="16380"/>
        </table:table-row>
        <table:table-row table:style-name="ro2">
          <table:table-cell office:value-type="float" office:value="1713" table:formula="of:=[.A1714]+1" table:style-name="ce3">
            <text:p>171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和美鎮大佃路</text:p>
          </table:table-cell>
          <table:table-cell table:number-columns-repeated="16380"/>
        </table:table-row>
        <table:table-row table:style-name="ro2">
          <table:table-cell office:value-type="float" office:value="1714" table:formula="of:=[.A1715]+1" table:style-name="ce3">
            <text:p>17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鹿港鎮草中里鹿草路</text:p>
          </table:table-cell>
          <table:table-cell table:number-columns-repeated="16380"/>
        </table:table-row>
        <table:table-row table:style-name="ro2">
          <table:table-cell office:value-type="float" office:value="1715" table:formula="of:=[.A1716]+1" table:style-name="ce3">
            <text:p>171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埤頭鄉和豊村斗苑東路</text:p>
          </table:table-cell>
          <table:table-cell table:number-columns-repeated="16380"/>
        </table:table-row>
        <table:table-row table:style-name="ro2">
          <table:table-cell office:value-type="float" office:value="1716" table:formula="of:=[.A1717]+1" table:style-name="ce3">
            <text:p>171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二廠</text:p>
          </table:table-cell>
          <table:table-cell office:value-type="string" table:style-name="ce3">
            <text:p>彰化縣彰化市崙美路</text:p>
          </table:table-cell>
          <table:table-cell table:number-columns-repeated="16380"/>
        </table:table-row>
        <table:table-row table:style-name="ro2">
          <table:table-cell office:value-type="float" office:value="1717" table:formula="of:=[.A1718]+1" table:style-name="ce3">
            <text:p>171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業社</text:p>
          </table:table-cell>
          <table:table-cell office:value-type="string" table:style-name="ce3">
            <text:p>彰化縣鹿港鎮草中里頂草路</text:p>
          </table:table-cell>
          <table:table-cell table:number-columns-repeated="16380"/>
        </table:table-row>
        <table:table-row table:style-name="ro2">
          <table:table-cell office:value-type="float" office:value="1718" table:formula="of:=[.A1719]+1" table:style-name="ce3">
            <text:p>171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行二廠</text:p>
          </table:table-cell>
          <table:table-cell office:value-type="string" table:style-name="ce3">
            <text:p>彰化縣彰化市三村里三竹路</text:p>
          </table:table-cell>
          <table:table-cell table:number-columns-repeated="16380"/>
        </table:table-row>
        <table:table-row table:style-name="ro2">
          <table:table-cell office:value-type="float" office:value="1719" table:formula="of:=[.A1720]+1" table:style-name="ce3">
            <text:p>171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草湖段</text:p>
          </table:table-cell>
          <table:table-cell table:number-columns-repeated="16380"/>
        </table:table-row>
        <table:table-row table:style-name="ro2">
          <table:table-cell office:value-type="float" office:value="1720" table:formula="of:=[.A1721]+1" table:style-name="ce3">
            <text:p>17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興段</text:p>
          </table:table-cell>
          <table:table-cell table:number-columns-repeated="16380"/>
        </table:table-row>
        <table:table-row table:style-name="ro2">
          <table:table-cell office:value-type="float" office:value="1721" table:formula="of:=[.A1722]+1" table:style-name="ce3">
            <text:p>172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林段</text:p>
          </table:table-cell>
          <table:table-cell table:number-columns-repeated="16380"/>
        </table:table-row>
        <table:table-row table:style-name="ro2">
          <table:table-cell office:value-type="float" office:value="1722" table:formula="of:=[.A1723]+1" table:style-name="ce3">
            <text:p>172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海豐段</text:p>
          </table:table-cell>
          <table:table-cell table:number-columns-repeated="16380"/>
        </table:table-row>
        <table:table-row table:style-name="ro2">
          <table:table-cell office:value-type="float" office:value="1723" table:formula="of:=[.A1724]+1" table:style-name="ce3">
            <text:p>172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豐段</text:p>
          </table:table-cell>
          <table:table-cell table:number-columns-repeated="16380"/>
        </table:table-row>
        <table:table-row table:style-name="ro2">
          <table:table-cell office:value-type="float" office:value="1724" table:formula="of:=[.A1725]+1" table:style-name="ce3">
            <text:p>17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寮段</text:p>
          </table:table-cell>
          <table:table-cell table:number-columns-repeated="16380"/>
        </table:table-row>
        <table:table-row table:style-name="ro2">
          <table:table-cell office:value-type="float" office:value="1725" table:formula="of:=[.A1726]+1" table:style-name="ce3">
            <text:p>172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織帶社</text:p>
          </table:table-cell>
          <table:table-cell office:value-type="string" table:style-name="ce3">
            <text:p>彰化縣伸港鄉海尾村濱二路</text:p>
          </table:table-cell>
          <table:table-cell table:number-columns-repeated="16380"/>
        </table:table-row>
        <table:table-row table:style-name="ro2">
          <table:table-cell office:value-type="float" office:value="1726" table:formula="of:=[.A1727]+1" table:style-name="ce3">
            <text:p>172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東寧段</text:p>
          </table:table-cell>
          <table:table-cell table:number-columns-repeated="16380"/>
        </table:table-row>
        <table:table-row table:style-name="ro2">
          <table:table-cell office:value-type="float" office:value="1727" table:formula="of:=[.A1728]+1" table:style-name="ce3">
            <text:p>17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發段</text:p>
          </table:table-cell>
          <table:table-cell table:number-columns-repeated="16380"/>
        </table:table-row>
        <table:table-row table:style-name="ro2">
          <table:table-cell office:value-type="float" office:value="1728" table:formula="of:=[.A1729]+1" table:style-name="ce3">
            <text:p>17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元段</text:p>
          </table:table-cell>
          <table:table-cell table:number-columns-repeated="16380"/>
        </table:table-row>
        <table:table-row table:style-name="ro2">
          <table:table-cell office:value-type="float" office:value="1729" table:formula="of:=[.A1730]+1" table:style-name="ce3">
            <text:p>172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嘉寶段</text:p>
          </table:table-cell>
          <table:table-cell table:number-columns-repeated="16380"/>
        </table:table-row>
        <table:table-row table:style-name="ro2">
          <table:table-cell office:value-type="float" office:value="1730" table:formula="of:=[.A1731]+1" table:style-name="ce3">
            <text:p>173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營段</text:p>
          </table:table-cell>
          <table:table-cell table:number-columns-repeated="16380"/>
        </table:table-row>
        <table:table-row table:style-name="ro2">
          <table:table-cell office:value-type="float" office:value="1731" table:formula="of:=[.A1732]+1" table:style-name="ce3">
            <text:p>173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大嘉段</text:p>
          </table:table-cell>
          <table:table-cell table:number-columns-repeated="16380"/>
        </table:table-row>
        <table:table-row table:style-name="ro2">
          <table:table-cell office:value-type="float" office:value="1732" table:formula="of:=[.A1733]+1" table:style-name="ce3">
            <text:p>173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北段</text:p>
          </table:table-cell>
          <table:table-cell table:number-columns-repeated="16380"/>
        </table:table-row>
        <table:table-row table:style-name="ro2">
          <table:table-cell office:value-type="float" office:value="1733" table:formula="of:=[.A1734]+1" table:style-name="ce3">
            <text:p>173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新段</text:p>
          </table:table-cell>
          <table:table-cell table:number-columns-repeated="16380"/>
        </table:table-row>
        <table:table-row table:style-name="ro2">
          <table:table-cell office:value-type="float" office:value="1734" table:formula="of:=[.A1735]+1" table:style-name="ce3">
            <text:p>173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湖潭段</text:p>
          </table:table-cell>
          <table:table-cell table:number-columns-repeated="16380"/>
        </table:table-row>
        <table:table-row table:style-name="ro2">
          <table:table-cell office:value-type="float" office:value="1735" table:formula="of:=[.A1736]+1" table:style-name="ce3">
            <text:p>173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金段</text:p>
          </table:table-cell>
          <table:table-cell table:number-columns-repeated="16380"/>
        </table:table-row>
        <table:table-row table:style-name="ro2">
          <table:table-cell office:value-type="float" office:value="1736" table:formula="of:=[.A1737]+1" table:style-name="ce3">
            <text:p>173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金段</text:p>
          </table:table-cell>
          <table:table-cell table:number-columns-repeated="16380"/>
        </table:table-row>
        <table:table-row table:style-name="ro2">
          <table:table-cell office:value-type="float" office:value="1737" table:formula="of:=[.A1738]+1" table:style-name="ce3">
            <text:p>173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古寶段</text:p>
          </table:table-cell>
          <table:table-cell table:number-columns-repeated="16380"/>
        </table:table-row>
        <table:table-row table:style-name="ro2">
          <table:table-cell office:value-type="float" office:value="1738" table:formula="of:=[.A1739]+1" table:style-name="ce3">
            <text:p>173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阿夷段</text:p>
          </table:table-cell>
          <table:table-cell table:number-columns-repeated="16380"/>
        </table:table-row>
        <table:table-row table:style-name="ro2">
          <table:table-cell office:value-type="float" office:value="1739" table:formula="of:=[.A1740]+1" table:style-name="ce3">
            <text:p>173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聖安段</text:p>
          </table:table-cell>
          <table:table-cell table:number-columns-repeated="16380"/>
        </table:table-row>
        <table:table-row table:style-name="ro2">
          <table:table-cell office:value-type="float" office:value="1740" table:formula="of:=[.A1741]+1" table:style-name="ce3">
            <text:p>174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巷段</text:p>
          </table:table-cell>
          <table:table-cell table:number-columns-repeated="16380"/>
        </table:table-row>
        <table:table-row table:style-name="ro2">
          <table:table-cell office:value-type="float" office:value="1741" table:formula="of:=[.A1742]+1" table:style-name="ce3">
            <text:p>174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大霞段</text:p>
          </table:table-cell>
          <table:table-cell table:number-columns-repeated="16380"/>
        </table:table-row>
        <table:table-row table:style-name="ro2">
          <table:table-cell office:value-type="float" office:value="1742" table:formula="of:=[.A1743]+1" table:style-name="ce3">
            <text:p>17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東段</text:p>
          </table:table-cell>
          <table:table-cell table:number-columns-repeated="16380"/>
        </table:table-row>
        <table:table-row table:style-name="ro2">
          <table:table-cell office:value-type="float" office:value="1743" table:formula="of:=[.A1744]+1" table:style-name="ce3">
            <text:p>17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永興段</text:p>
          </table:table-cell>
          <table:table-cell table:number-columns-repeated="16380"/>
        </table:table-row>
        <table:table-row table:style-name="ro2">
          <table:table-cell office:value-type="float" office:value="1744" table:formula="of:=[.A1745]+1" table:style-name="ce3">
            <text:p>17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花壇段</text:p>
          </table:table-cell>
          <table:table-cell table:number-columns-repeated="16380"/>
        </table:table-row>
        <table:table-row table:style-name="ro2">
          <table:table-cell office:value-type="float" office:value="1745" table:formula="of:=[.A1746]+1" table:style-name="ce3">
            <text:p>17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上美段</text:p>
          </table:table-cell>
          <table:table-cell table:number-columns-repeated="16380"/>
        </table:table-row>
        <table:table-row table:style-name="ro2">
          <table:table-cell office:value-type="float" office:value="1746" table:formula="of:=[.A1747]+1" table:style-name="ce3">
            <text:p>17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美鎮和群段</text:p>
          </table:table-cell>
          <table:table-cell table:number-columns-repeated="16380"/>
        </table:table-row>
        <table:table-row table:style-name="ro2">
          <table:table-cell office:value-type="float" office:value="1747" table:formula="of:=[.A1748]+1" table:style-name="ce3">
            <text:p>17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</text:p>
          </table:table-cell>
          <table:table-cell office:value-type="string" table:style-name="ce3">
            <text:p>彰化縣福南段</text:p>
          </table:table-cell>
          <table:table-cell table:number-columns-repeated="16380"/>
        </table:table-row>
        <table:table-row table:style-name="ro2">
          <table:table-cell office:value-type="float" office:value="1748" table:formula="of:=[.A1749]+1" table:style-name="ce3">
            <text:p>174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鹿港鎮鹿洋段</text:p>
          </table:table-cell>
          <table:table-cell table:number-columns-repeated="16380"/>
        </table:table-row>
        <table:table-row table:style-name="ro2">
          <table:table-cell office:value-type="float" office:value="1749" table:formula="of:=[.A1750]+1" table:style-name="ce3">
            <text:p>174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長沙段</text:p>
          </table:table-cell>
          <table:table-cell table:number-columns-repeated="16380"/>
        </table:table-row>
        <table:table-row table:style-name="ro2">
          <table:table-cell office:value-type="float" office:value="1750" table:formula="of:=[.A1751]+1" table:style-name="ce3">
            <text:p>175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復興段</text:p>
          </table:table-cell>
          <table:table-cell table:number-columns-repeated="16380"/>
        </table:table-row>
        <table:table-row table:style-name="ro2">
          <table:table-cell office:value-type="float" office:value="1751" table:formula="of:=[.A1752]+1" table:style-name="ce3">
            <text:p>175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天和段</text:p>
          </table:table-cell>
          <table:table-cell table:number-columns-repeated="16380"/>
        </table:table-row>
        <table:table-row table:style-name="ro2">
          <table:table-cell office:value-type="float" office:value="1752" table:formula="of:=[.A1753]+1" table:style-name="ce3">
            <text:p>175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北工段</text:p>
          </table:table-cell>
          <table:table-cell table:number-columns-repeated="16380"/>
        </table:table-row>
        <table:table-row table:style-name="ro2">
          <table:table-cell office:value-type="float" office:value="1753" table:formula="of:=[.A1754]+1" table:style-name="ce3">
            <text:p>175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中華段</text:p>
          </table:table-cell>
          <table:table-cell table:number-columns-repeated="16380"/>
        </table:table-row>
        <table:table-row table:style-name="ro2">
          <table:table-cell office:value-type="float" office:value="1754" table:formula="of:=[.A1755]+1" table:style-name="ce3">
            <text:p>175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水段</text:p>
          </table:table-cell>
          <table:table-cell table:number-columns-repeated="16380"/>
        </table:table-row>
        <table:table-row table:style-name="ro2">
          <table:table-cell office:value-type="float" office:value="1755" table:formula="of:=[.A1756]+1" table:style-name="ce3">
            <text:p>175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海豐段</text:p>
          </table:table-cell>
          <table:table-cell table:number-columns-repeated="16380"/>
        </table:table-row>
        <table:table-row table:style-name="ro2">
          <table:table-cell office:value-type="float" office:value="1756" table:formula="of:=[.A1757]+1" table:style-name="ce3">
            <text:p>175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湖段</text:p>
          </table:table-cell>
          <table:table-cell table:number-columns-repeated="16380"/>
        </table:table-row>
        <table:table-row table:style-name="ro2">
          <table:table-cell office:value-type="float" office:value="1757" table:formula="of:=[.A1758]+1" table:style-name="ce3">
            <text:p>175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墘段</text:p>
          </table:table-cell>
          <table:table-cell table:number-columns-repeated="16380"/>
        </table:table-row>
        <table:table-row table:style-name="ro2">
          <table:table-cell office:value-type="float" office:value="1758" table:formula="of:=[.A1759]+1" table:style-name="ce3">
            <text:p>175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仁美段</text:p>
          </table:table-cell>
          <table:table-cell table:number-columns-repeated="16380"/>
        </table:table-row>
        <table:table-row table:style-name="ro2">
          <table:table-cell office:value-type="float" office:value="1759" table:formula="of:=[.A1760]+1" table:style-name="ce3">
            <text:p>175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平段</text:p>
          </table:table-cell>
          <table:table-cell table:number-columns-repeated="16380"/>
        </table:table-row>
        <table:table-row table:style-name="ro2">
          <table:table-cell office:value-type="float" office:value="1760" table:formula="of:=[.A1761]+1" table:style-name="ce3">
            <text:p>176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環保實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61" table:formula="of:=[.A1762]+1" table:style-name="ce3">
            <text:p>176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器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62" table:formula="of:=[.A1763]+1" table:style-name="ce3">
            <text:p>176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彰新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63" table:formula="of:=[.A1764]+1" table:style-name="ce3">
            <text:p>176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64" table:formula="of:=[.A1765]+1" table:style-name="ce3">
            <text:p>176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65" table:formula="of:=[.A1766]+1" table:style-name="ce3">
            <text:p>176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66" table:formula="of:=[.A1767]+1" table:style-name="ce3">
            <text:p>176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線西鄉頂庄村頂庄路</text:p>
          </table:table-cell>
          <table:table-cell table:number-columns-repeated="16380"/>
        </table:table-row>
        <table:table-row table:style-name="ro2">
          <table:table-cell office:value-type="float" office:value="1767" table:formula="of:=[.A1768]+1" table:style-name="ce3">
            <text:p>176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線西鄉寓埔村中華路</text:p>
          </table:table-cell>
          <table:table-cell table:number-columns-repeated="16380"/>
        </table:table-row>
        <table:table-row table:style-name="ro2">
          <table:table-cell office:value-type="float" office:value="1768" table:formula="of:=[.A1769]+1" table:style-name="ce3">
            <text:p>176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彈簧工業社</text:p>
          </table:table-cell>
          <table:table-cell office:value-type="string" table:style-name="ce3">
            <text:p>彰化縣福興鄉西勢村福建路</text:p>
          </table:table-cell>
          <table:table-cell table:number-columns-repeated="16380"/>
        </table:table-row>
        <table:table-row table:style-name="ro2">
          <table:table-cell office:value-type="float" office:value="1769" table:formula="of:=[.A1770]+1" table:style-name="ce3">
            <text:p>176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彰化縣和美鎮詔安里中興路</text:p>
          </table:table-cell>
          <table:table-cell table:number-columns-repeated="16380"/>
        </table:table-row>
        <table:table-row table:style-name="ro2">
          <table:table-cell office:value-type="float" office:value="1770" table:formula="of:=[.A1771]+1" table:style-name="ce3">
            <text:p>177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利企業股份有限公司</text:p>
          </table:table-cell>
          <table:table-cell office:value-type="string" table:style-name="ce3">
            <text:p>彰化縣伸港鄉大同村彰新路</text:p>
          </table:table-cell>
          <table:table-cell table:number-columns-repeated="16380"/>
        </table:table-row>
        <table:table-row table:style-name="ro2">
          <table:table-cell office:value-type="float" office:value="1771" table:formula="of:=[.A1772]+1" table:style-name="ce3">
            <text:p>177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新港村中興路</text:p>
          </table:table-cell>
          <table:table-cell table:number-columns-repeated="16380"/>
        </table:table-row>
        <table:table-row table:style-name="ro2">
          <table:table-cell office:value-type="float" office:value="1772" table:formula="of:=[.A1773]+1" table:style-name="ce3">
            <text:p>177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開發有限公司</text:p>
          </table:table-cell>
          <table:table-cell office:value-type="string" table:style-name="ce3">
            <text:p>彰化縣花壇鄉橋頭村水坑巷</text:p>
          </table:table-cell>
          <table:table-cell table:number-columns-repeated="16380"/>
        </table:table-row>
        <table:table-row table:style-name="ro2">
          <table:table-cell office:value-type="float" office:value="1773" table:formula="of:=[.A1774]+1" table:style-name="ce3">
            <text:p>177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伸港鄉什股村濱二路</text:p>
          </table:table-cell>
          <table:table-cell table:number-columns-repeated="16380"/>
        </table:table-row>
        <table:table-row table:style-name="ro2">
          <table:table-cell office:value-type="float" office:value="1774" table:formula="of:=[.A1775]+1" table:style-name="ce3">
            <text:p>177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埔心鄉太平村太平路</text:p>
          </table:table-cell>
          <table:table-cell table:number-columns-repeated="16380"/>
        </table:table-row>
        <table:table-row table:style-name="ro2">
          <table:table-cell office:value-type="float" office:value="1775" table:formula="of:=[.A1776]+1" table:style-name="ce3">
            <text:p>177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埔鹽鄉好修村員鹿路</text:p>
          </table:table-cell>
          <table:table-cell table:number-columns-repeated="16380"/>
        </table:table-row>
        <table:table-row table:style-name="ro2">
          <table:table-cell office:value-type="float" office:value="1776" table:formula="of:=[.A1777]+1" table:style-name="ce3">
            <text:p>177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車料股份有限公司</text:p>
          </table:table-cell>
          <table:table-cell office:value-type="string" table:style-name="ce3">
            <text:p>彰化縣永靖鄉中山路</text:p>
          </table:table-cell>
          <table:table-cell table:number-columns-repeated="16380"/>
        </table:table-row>
        <table:table-row table:style-name="ro2">
          <table:table-cell office:value-type="float" office:value="1777" table:formula="of:=[.A1778]+1" table:style-name="ce3">
            <text:p>177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彰化縣埔鹽鄉埔港路</text:p>
          </table:table-cell>
          <table:table-cell table:number-columns-repeated="16380"/>
        </table:table-row>
        <table:table-row table:style-name="ro2">
          <table:table-cell office:value-type="float" office:value="1778" table:formula="of:=[.A1779]+1" table:style-name="ce3">
            <text:p>177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橡膠工業有限公司</text:p>
          </table:table-cell>
          <table:table-cell office:value-type="string" table:style-name="ce3">
            <text:p>彰化縣永靖鄉永興村永崙路</text:p>
          </table:table-cell>
          <table:table-cell table:number-columns-repeated="16380"/>
        </table:table-row>
        <table:table-row table:style-name="ro2">
          <table:table-cell office:value-type="float" office:value="1779" table:formula="of:=[.A1780]+1" table:style-name="ce3">
            <text:p>177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印刷廠</text:p>
          </table:table-cell>
          <table:table-cell office:value-type="string" table:style-name="ce3">
            <text:p>彰化縣福興鄉福興村福興路</text:p>
          </table:table-cell>
          <table:table-cell table:number-columns-repeated="16380"/>
        </table:table-row>
        <table:table-row table:style-name="ro2">
          <table:table-cell office:value-type="float" office:value="1780" table:formula="of:=[.A1781]+1" table:style-name="ce3">
            <text:p>178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芬園鄉大竹村大彰路</text:p>
          </table:table-cell>
          <table:table-cell table:number-columns-repeated="16380"/>
        </table:table-row>
        <table:table-row table:style-name="ro2">
          <table:table-cell office:value-type="float" office:value="1781" table:formula="of:=[.A1782]+1" table:style-name="ce3">
            <text:p>178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花壇鄉溪北街</text:p>
          </table:table-cell>
          <table:table-cell table:number-columns-repeated="16380"/>
        </table:table-row>
        <table:table-row table:style-name="ro2">
          <table:table-cell office:value-type="float" office:value="1782" table:formula="of:=[.A1783]+1" table:style-name="ce3">
            <text:p>178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彰化縣芳苑鄉後寮村工區一路</text:p>
          </table:table-cell>
          <table:table-cell table:number-columns-repeated="16380"/>
        </table:table-row>
        <table:table-row table:style-name="ro2">
          <table:table-cell office:value-type="float" office:value="1783" table:formula="of:=[.A1784]+1" table:style-name="ce3">
            <text:p>178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弘精密企業社</text:p>
          </table:table-cell>
          <table:table-cell office:value-type="string" table:style-name="ce3">
            <text:p>彰化縣鹿港鎮溝墘里溝墘巷</text:p>
          </table:table-cell>
          <table:table-cell table:number-columns-repeated="16380"/>
        </table:table-row>
        <table:table-row table:style-name="ro2">
          <table:table-cell office:value-type="float" office:value="1784" table:formula="of:=[.A1785]+1" table:style-name="ce3">
            <text:p>178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85" table:formula="of:=[.A1786]+1" table:style-name="ce3">
            <text:p>178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資源回收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86" table:formula="of:=[.A1787]+1" table:style-name="ce3">
            <text:p>178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87" table:formula="of:=[.A1788]+1" table:style-name="ce3">
            <text:p>178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88" table:formula="of:=[.A1789]+1" table:style-name="ce3">
            <text:p>178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89" table:formula="of:=[.A1790]+1" table:style-name="ce3">
            <text:p>178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90" table:formula="of:=[.A1791]+1" table:style-name="ce3">
            <text:p>179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91" table:formula="of:=[.A1792]+1" table:style-name="ce3">
            <text:p>179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92" table:formula="of:=[.A1793]+1" table:style-name="ce3">
            <text:p>179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科技有限公司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93" table:formula="of:=[.A1794]+1" table:style-name="ce3">
            <text:p>179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94" table:formula="of:=[.A1795]+1" table:style-name="ce3">
            <text:p>179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車業股份有限公司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95" table:formula="of:=[.A1796]+1" table:style-name="ce3">
            <text:p>179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彈簧工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96" table:formula="of:=[.A1797]+1" table:style-name="ce3">
            <text:p>179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豐業有限公司彰化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97" table:formula="of:=[.A1798]+1" table:style-name="ce3">
            <text:p>179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埔鹽鄉中正路</text:p>
          </table:table-cell>
          <table:table-cell table:number-columns-repeated="16380"/>
        </table:table-row>
        <table:table-row table:style-name="ro2">
          <table:table-cell office:value-type="float" office:value="1798" table:formula="of:=[.A1799]+1" table:style-name="ce3">
            <text:p>179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汴頭村中華路</text:p>
          </table:table-cell>
          <table:table-cell table:number-columns-repeated="16380"/>
        </table:table-row>
        <table:table-row table:style-name="ro2">
          <table:table-cell office:value-type="float" office:value="1799" table:formula="of:=[.A1800]+1" table:style-name="ce3">
            <text:p>179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企業社</text:p>
          </table:table-cell>
          <table:table-cell office:value-type="string" table:style-name="ce3">
            <text:p>彰化縣鹿港鎮溝墘里溝尾巷</text:p>
          </table:table-cell>
          <table:table-cell table:number-columns-repeated="16380"/>
        </table:table-row>
        <table:table-row table:style-name="ro2">
          <table:table-cell office:value-type="float" office:value="1800" table:formula="of:=[.A1801]+1" table:style-name="ce3">
            <text:p>180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溪湖鎮西勢里興安路</text:p>
          </table:table-cell>
          <table:table-cell table:number-columns-repeated="16380"/>
        </table:table-row>
        <table:table-row table:style-name="ro2">
          <table:table-cell office:value-type="float" office:value="1801" table:formula="of:=[.A1802]+1" table:style-name="ce3">
            <text:p>180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伸港鄉濱海路</text:p>
          </table:table-cell>
          <table:table-cell table:number-columns-repeated="16380"/>
        </table:table-row>
        <table:table-row table:style-name="ro2">
          <table:table-cell office:value-type="float" office:value="1802" table:formula="of:=[.A1803]+1" table:style-name="ce3">
            <text:p>180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什股村什股路</text:p>
          </table:table-cell>
          <table:table-cell table:number-columns-repeated="16380"/>
        </table:table-row>
        <table:table-row table:style-name="ro2">
          <table:table-cell office:value-type="float" office:value="1803" table:formula="of:=[.A1804]+1" table:style-name="ce3">
            <text:p>180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錩有限公司</text:p>
          </table:table-cell>
          <table:table-cell office:value-type="string" table:style-name="ce3">
            <text:p>彰化縣彰化市彰草路</text:p>
          </table:table-cell>
          <table:table-cell table:number-columns-repeated="16380"/>
        </table:table-row>
        <table:table-row table:style-name="ro2">
          <table:table-cell office:value-type="float" office:value="1804" table:formula="of:=[.A1805]+1" table:style-name="ce3">
            <text:p>180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實業社</text:p>
          </table:table-cell>
          <table:table-cell office:value-type="string" table:style-name="ce3">
            <text:p>彰化縣線西鄉下犁村下犁路</text:p>
          </table:table-cell>
          <table:table-cell table:number-columns-repeated="16380"/>
        </table:table-row>
        <table:table-row table:style-name="ro2">
          <table:table-cell office:value-type="float" office:value="1805" table:formula="of:=[.A1806]+1" table:style-name="ce3">
            <text:p>180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製釘廠</text:p>
          </table:table-cell>
          <table:table-cell office:value-type="string" table:style-name="ce3">
            <text:p>彰化縣和美鎮湖內里北溪路</text:p>
          </table:table-cell>
          <table:table-cell table:number-columns-repeated="16380"/>
        </table:table-row>
        <table:table-row table:style-name="ro2">
          <table:table-cell office:value-type="float" office:value="1806" table:formula="of:=[.A1807]+1" table:style-name="ce3">
            <text:p>180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花壇鄉白沙村溪北街</text:p>
          </table:table-cell>
          <table:table-cell table:number-columns-repeated="16380"/>
        </table:table-row>
        <table:table-row table:style-name="ro2">
          <table:table-cell office:value-type="float" office:value="1807" table:formula="of:=[.A1808]+1" table:style-name="ce3">
            <text:p>180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福興鄉大崙村大崙路</text:p>
          </table:table-cell>
          <table:table-cell table:number-columns-repeated="16380"/>
        </table:table-row>
        <table:table-row table:style-name="ro2">
          <table:table-cell office:value-type="float" office:value="1808" table:formula="of:=[.A1809]+1" table:style-name="ce3">
            <text:p>180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家具股份有限公司</text:p>
          </table:table-cell>
          <table:table-cell office:value-type="string" table:style-name="ce3">
            <text:p>彰化縣福興鄉番婆村番婆街</text:p>
          </table:table-cell>
          <table:table-cell table:number-columns-repeated="16380"/>
        </table:table-row>
        <table:table-row table:style-name="ro2">
          <table:table-cell office:value-type="float" office:value="1809" table:formula="of:=[.A1810]+1" table:style-name="ce3">
            <text:p>180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伸港鄉汴頭村汴頭路</text:p>
          </table:table-cell>
          <table:table-cell table:number-columns-repeated="16380"/>
        </table:table-row>
        <table:table-row table:style-name="ro2">
          <table:table-cell office:value-type="float" office:value="1810" table:formula="of:=[.A1811]+1" table:style-name="ce3">
            <text:p>18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達股份有限公司</text:p>
          </table:table-cell>
          <table:table-cell office:value-type="string" table:style-name="ce3">
            <text:p>彰化縣埔鹽鄉南新村好金路</text:p>
          </table:table-cell>
          <table:table-cell table:number-columns-repeated="16380"/>
        </table:table-row>
        <table:table-row table:style-name="ro2">
          <table:table-cell office:value-type="float" office:value="1811" table:formula="of:=[.A1812]+1" table:style-name="ce3">
            <text:p>18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大村鄉新興村大溪路</text:p>
          </table:table-cell>
          <table:table-cell table:number-columns-repeated="16380"/>
        </table:table-row>
        <table:table-row table:style-name="ro2">
          <table:table-cell office:value-type="float" office:value="1812" table:formula="of:=[.A1813]+1" table:style-name="ce3">
            <text:p>181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813" table:formula="of:=[.A1814]+1" table:style-name="ce3">
            <text:p>181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加工社</text:p>
          </table:table-cell>
          <table:table-cell office:value-type="string" table:style-name="ce3">
            <text:p>彰化縣芬園鄉楓坑村楓林街</text:p>
          </table:table-cell>
          <table:table-cell table:number-columns-repeated="16380"/>
        </table:table-row>
        <table:table-row table:style-name="ro2">
          <table:table-cell office:value-type="float" office:value="1814" table:formula="of:=[.A1815]+1" table:style-name="ce3">
            <text:p>18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木工社</text:p>
          </table:table-cell>
          <table:table-cell office:value-type="string" table:style-name="ce3">
            <text:p>彰化縣福興鄉橋興街</text:p>
          </table:table-cell>
          <table:table-cell table:number-columns-repeated="16380"/>
        </table:table-row>
        <table:table-row table:style-name="ro2">
          <table:table-cell office:value-type="float" office:value="1815" table:formula="of:=[.A1816]+1" table:style-name="ce3">
            <text:p>181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1816" table:formula="of:=[.A1817]+1" table:style-name="ce3">
            <text:p>181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油脂有限公司</text:p>
          </table:table-cell>
          <table:table-cell office:value-type="string" table:style-name="ce3">
            <text:p>彰化縣永靖鄉湳港村中山路</text:p>
          </table:table-cell>
          <table:table-cell table:number-columns-repeated="16380"/>
        </table:table-row>
        <table:table-row table:style-name="ro2">
          <table:table-cell office:value-type="float" office:value="1817" table:formula="of:=[.A1818]+1" table:style-name="ce3">
            <text:p>181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製鎖有限公司</text:p>
          </table:table-cell>
          <table:table-cell office:value-type="string" table:style-name="ce3">
            <text:p>彰化縣大村鄉擺塘村擺塘巷</text:p>
          </table:table-cell>
          <table:table-cell table:number-columns-repeated="16380"/>
        </table:table-row>
        <table:table-row table:style-name="ro2">
          <table:table-cell office:value-type="float" office:value="1818" table:formula="of:=[.A1819]+1" table:style-name="ce3">
            <text:p>181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工業股份有限公司</text:p>
          </table:table-cell>
          <table:table-cell office:value-type="string" table:style-name="ce3">
            <text:p>彰化縣溪湖鎮番婆里美溪路</text:p>
          </table:table-cell>
          <table:table-cell table:number-columns-repeated="16380"/>
        </table:table-row>
        <table:table-row table:style-name="ro2">
          <table:table-cell office:value-type="float" office:value="1819" table:formula="of:=[.A1820]+1" table:style-name="ce3">
            <text:p>181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宏木業有限公司</text:p>
          </table:table-cell>
          <table:table-cell office:value-type="string" table:style-name="ce3">
            <text:p>彰化縣芬園鄉茄荖村光華路</text:p>
          </table:table-cell>
          <table:table-cell table:number-columns-repeated="16380"/>
        </table:table-row>
        <table:table-row table:style-name="ro2">
          <table:table-cell office:value-type="float" office:value="1820" table:formula="of:=[.A1821]+1" table:style-name="ce3">
            <text:p>18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模具股份有限公司</text:p>
          </table:table-cell>
          <table:table-cell office:value-type="string" table:style-name="ce3">
            <text:p>彰化縣永靖鄉崙子村自強路</text:p>
          </table:table-cell>
          <table:table-cell table:number-columns-repeated="16380"/>
        </table:table-row>
        <table:table-row table:style-name="ro2">
          <table:table-cell office:value-type="float" office:value="1821" table:formula="of:=[.A1822]+1" table:style-name="ce3">
            <text:p>182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業廠</text:p>
          </table:table-cell>
          <table:table-cell office:value-type="string" table:style-name="ce3">
            <text:p>彰化縣埔鹽鄉三省村成功路</text:p>
          </table:table-cell>
          <table:table-cell table:number-columns-repeated="16380"/>
        </table:table-row>
        <table:table-row table:style-name="ro2">
          <table:table-cell office:value-type="float" office:value="1822" table:formula="of:=[.A1823]+1" table:style-name="ce3">
            <text:p>182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二林鎮光復路</text:p>
          </table:table-cell>
          <table:table-cell table:number-columns-repeated="16380"/>
        </table:table-row>
        <table:table-row table:style-name="ro2">
          <table:table-cell office:value-type="float" office:value="1823" table:formula="of:=[.A1824]+1" table:style-name="ce3">
            <text:p>182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凱企業股份有限公司</text:p>
          </table:table-cell>
          <table:table-cell office:value-type="string" table:style-name="ce3">
            <text:p>彰化縣伸港鄉新興路</text:p>
          </table:table-cell>
          <table:table-cell table:number-columns-repeated="16380"/>
        </table:table-row>
        <table:table-row table:style-name="ro2">
          <table:table-cell office:value-type="float" office:value="1824" table:formula="of:=[.A1825]+1" table:style-name="ce3">
            <text:p>18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協興社</text:p>
          </table:table-cell>
          <table:table-cell office:value-type="string" table:style-name="ce3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1825" table:formula="of:=[.A1826]+1" table:style-name="ce3">
            <text:p>182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線西鄉頂犁村崁頂路</text:p>
          </table:table-cell>
          <table:table-cell table:number-columns-repeated="16380"/>
        </table:table-row>
        <table:table-row table:style-name="ro2">
          <table:table-cell office:value-type="float" office:value="1826" table:formula="of:=[.A1827]+1" table:style-name="ce3">
            <text:p>182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永靖鄉多福路</text:p>
          </table:table-cell>
          <table:table-cell table:number-columns-repeated="16380"/>
        </table:table-row>
        <table:table-row table:style-name="ro2">
          <table:table-cell office:value-type="float" office:value="1827" table:formula="of:=[.A1828]+1" table:style-name="ce3">
            <text:p>18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和美鎮太平路</text:p>
          </table:table-cell>
          <table:table-cell table:number-columns-repeated="16380"/>
        </table:table-row>
        <table:table-row table:style-name="ro2">
          <table:table-cell office:value-type="float" office:value="1828" table:formula="of:=[.A1829]+1" table:style-name="ce3">
            <text:p>18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花壇鄉北口村彰花路</text:p>
          </table:table-cell>
          <table:table-cell table:number-columns-repeated="16380"/>
        </table:table-row>
        <table:table-row table:style-name="ro2">
          <table:table-cell office:value-type="float" office:value="1829" table:formula="of:=[.A1830]+1" table:style-name="ce3">
            <text:p>182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曾家村中山路</text:p>
          </table:table-cell>
          <table:table-cell table:number-columns-repeated="16380"/>
        </table:table-row>
        <table:table-row table:style-name="ro2">
          <table:table-cell office:value-type="float" office:value="1830" table:formula="of:=[.A1831]+1" table:style-name="ce3">
            <text:p>183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針織廠</text:p>
          </table:table-cell>
          <table:table-cell office:value-type="string" table:style-name="ce3">
            <text:p>彰化縣溪湖鎮員鹿路</text:p>
          </table:table-cell>
          <table:table-cell table:number-columns-repeated="16380"/>
        </table:table-row>
        <table:table-row table:style-name="ro2">
          <table:table-cell office:value-type="float" office:value="1831" table:formula="of:=[.A1832]+1" table:style-name="ce3">
            <text:p>183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複合材料股份有限公司</text:p>
          </table:table-cell>
          <table:table-cell office:value-type="string" table:style-name="ce3">
            <text:p>彰化縣線西鄉中華路</text:p>
          </table:table-cell>
          <table:table-cell table:number-columns-repeated="16380"/>
        </table:table-row>
        <table:table-row table:style-name="ro2">
          <table:table-cell office:value-type="float" office:value="1832" table:formula="of:=[.A1833]+1" table:style-name="ce3">
            <text:p>183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佳有限公司</text:p>
          </table:table-cell>
          <table:table-cell office:value-type="string" table:style-name="ce3">
            <text:p>彰化縣花壇鄉金墩村中山路</text:p>
          </table:table-cell>
          <table:table-cell table:number-columns-repeated="16380"/>
        </table:table-row>
        <table:table-row table:style-name="ro2">
          <table:table-cell office:value-type="float" office:value="1833" table:formula="of:=[.A1834]+1" table:style-name="ce3">
            <text:p>183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織帶廠有限公司</text:p>
          </table:table-cell>
          <table:table-cell office:value-type="string" table:style-name="ce3">
            <text:p>彰化縣線西鄉下犁村下塭路</text:p>
          </table:table-cell>
          <table:table-cell table:number-columns-repeated="16380"/>
        </table:table-row>
        <table:table-row table:style-name="ro2">
          <table:table-cell office:value-type="float" office:value="1834" table:formula="of:=[.A1835]+1" table:style-name="ce3">
            <text:p>183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彰化縣埔鹽鄉新水村大新路</text:p>
          </table:table-cell>
          <table:table-cell table:number-columns-repeated="16380"/>
        </table:table-row>
        <table:table-row table:style-name="ro2">
          <table:table-cell office:value-type="float" office:value="1835" table:formula="of:=[.A1836]+1" table:style-name="ce3">
            <text:p>183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仁</text:p>
          </table:table-cell>
          <table:table-cell office:value-type="string" table:style-name="ce3">
            <text:p>彰化縣永靖鄉明聖路</text:p>
          </table:table-cell>
          <table:table-cell table:number-columns-repeated="16380"/>
        </table:table-row>
        <table:table-row table:style-name="ro2">
          <table:table-cell office:value-type="float" office:value="1836" table:formula="of:=[.A1837]+1" table:style-name="ce3">
            <text:p>183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鳳</text:p>
          </table:table-cell>
          <table:table-cell office:value-type="string" table:style-name="ce3">
            <text:p>彰化縣福興鄉橋頭村彰鹿路</text:p>
          </table:table-cell>
          <table:table-cell table:number-columns-repeated="16380"/>
        </table:table-row>
        <table:table-row table:style-name="ro2">
          <table:table-cell office:value-type="float" office:value="1837" table:formula="of:=[.A1838]+1" table:style-name="ce3">
            <text:p>183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全興村全興路</text:p>
          </table:table-cell>
          <table:table-cell table:number-columns-repeated="16380"/>
        </table:table-row>
        <table:table-row table:style-name="ro2">
          <table:table-cell office:value-type="float" office:value="1838" table:formula="of:=[.A1839]+1" table:style-name="ce3">
            <text:p>183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線西鄉德興村見興路</text:p>
          </table:table-cell>
          <table:table-cell table:number-columns-repeated="16380"/>
        </table:table-row>
        <table:table-row table:style-name="ro2">
          <table:table-cell office:value-type="float" office:value="1839" table:formula="of:=[.A1840]+1" table:style-name="ce3">
            <text:p>183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大村鄉大橋村中山路</text:p>
          </table:table-cell>
          <table:table-cell table:number-columns-repeated="16380"/>
        </table:table-row>
        <table:table-row table:style-name="ro2">
          <table:table-cell office:value-type="float" office:value="1840" table:formula="of:=[.A1841]+1" table:style-name="ce3">
            <text:p>184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螺絲五金有限公司</text:p>
          </table:table-cell>
          <table:table-cell office:value-type="string" table:style-name="ce3">
            <text:p>彰化縣大村鄉南勢村南二橫巷</text:p>
          </table:table-cell>
          <table:table-cell table:number-columns-repeated="16380"/>
        </table:table-row>
        <table:table-row table:style-name="ro2">
          <table:table-cell office:value-type="float" office:value="1841" table:formula="of:=[.A1842]+1" table:style-name="ce3">
            <text:p>184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彰化縣伸港鄉定興村彰新路</text:p>
          </table:table-cell>
          <table:table-cell table:number-columns-repeated="16380"/>
        </table:table-row>
        <table:table-row table:style-name="ro2">
          <table:table-cell office:value-type="float" office:value="1842" table:formula="of:=[.A1843]+1" table:style-name="ce3">
            <text:p>18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成資源回收</text:p>
          </table:table-cell>
          <table:table-cell office:value-type="string" table:style-name="ce3">
            <text:p>彰化縣和美鎮嘉犁里東原路</text:p>
          </table:table-cell>
          <table:table-cell table:number-columns-repeated="16380"/>
        </table:table-row>
        <table:table-row table:style-name="ro2">
          <table:table-cell office:value-type="float" office:value="1843" table:formula="of:=[.A1844]+1" table:style-name="ce3">
            <text:p>18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伸港鄉新港村建興六街</text:p>
          </table:table-cell>
          <table:table-cell table:number-columns-repeated="16380"/>
        </table:table-row>
        <table:table-row table:style-name="ro2">
          <table:table-cell office:value-type="float" office:value="1844" table:formula="of:=[.A1845]+1" table:style-name="ce3">
            <text:p>18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寶桶行</text:p>
          </table:table-cell>
          <table:table-cell office:value-type="string" table:style-name="ce3">
            <text:p>彰化縣埔鹽鄉好修村光明路</text:p>
          </table:table-cell>
          <table:table-cell table:number-columns-repeated="16380"/>
        </table:table-row>
        <table:table-row table:style-name="ro2">
          <table:table-cell office:value-type="float" office:value="1845" table:formula="of:=[.A1846]+1" table:style-name="ce3">
            <text:p>18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延和里大埔路</text:p>
          </table:table-cell>
          <table:table-cell table:number-columns-repeated="16380"/>
        </table:table-row>
        <table:table-row table:style-name="ro2">
          <table:table-cell office:value-type="float" office:value="1846" table:formula="of:=[.A1847]+1" table:style-name="ce3">
            <text:p>18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大村鄉南勢村南二橫巷</text:p>
          </table:table-cell>
          <table:table-cell table:number-columns-repeated="16380"/>
        </table:table-row>
        <table:table-row table:style-name="ro2">
          <table:table-cell office:value-type="float" office:value="1847" table:formula="of:=[.A1848]+1" table:style-name="ce3">
            <text:p>18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芬園鄉茄荖村嘉北街</text:p>
          </table:table-cell>
          <table:table-cell table:number-columns-repeated="16380"/>
        </table:table-row>
        <table:table-row table:style-name="ro2">
          <table:table-cell office:value-type="float" office:value="1848" table:formula="of:=[.A1849]+1" table:style-name="ce3">
            <text:p>184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財</text:p>
          </table:table-cell>
          <table:table-cell office:value-type="string" table:style-name="ce3">
            <text:p>彰化縣福興鄉大崙村彰鹿路</text:p>
          </table:table-cell>
          <table:table-cell table:number-columns-repeated="16380"/>
        </table:table-row>
        <table:table-row table:style-name="ro2">
          <table:table-cell office:value-type="float" office:value="1849" table:formula="of:=[.A1850]+1" table:style-name="ce3">
            <text:p>184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花壇鄉中山路</text:p>
          </table:table-cell>
          <table:table-cell table:number-columns-repeated="16380"/>
        </table:table-row>
        <table:table-row table:style-name="ro2">
          <table:table-cell office:value-type="float" office:value="1850" table:formula="of:=[.A1851]+1" table:style-name="ce3">
            <text:p>185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埔心鄉武聖路</text:p>
          </table:table-cell>
          <table:table-cell table:number-columns-repeated="16380"/>
        </table:table-row>
        <table:table-row table:style-name="ro2">
          <table:table-cell office:value-type="float" office:value="1851" table:formula="of:=[.A1852]+1" table:style-name="ce3">
            <text:p>185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永靖鄉永西村永安街</text:p>
          </table:table-cell>
          <table:table-cell table:number-columns-repeated="16380"/>
        </table:table-row>
        <table:table-row table:style-name="ro2">
          <table:table-cell office:value-type="float" office:value="1852" table:formula="of:=[.A1853]+1" table:style-name="ce3">
            <text:p>185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853" table:formula="of:=[.A1854]+1" table:style-name="ce3">
            <text:p>185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彰化縣埔鹽鄉三省村好金路</text:p>
          </table:table-cell>
          <table:table-cell table:number-columns-repeated="16380"/>
        </table:table-row>
        <table:table-row table:style-name="ro2">
          <table:table-cell office:value-type="float" office:value="1854" table:formula="of:=[.A1855]+1" table:style-name="ce3">
            <text:p>185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鋁門窗行</text:p>
          </table:table-cell>
          <table:table-cell office:value-type="string" table:style-name="ce3">
            <text:p>彰化縣大村鄉新興村新興巷</text:p>
          </table:table-cell>
          <table:table-cell table:number-columns-repeated="16380"/>
        </table:table-row>
        <table:table-row table:style-name="ro2">
          <table:table-cell office:value-type="float" office:value="1855" table:formula="of:=[.A1856]+1" table:style-name="ce3">
            <text:p>185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埔鹽鄉南港村埔港路</text:p>
          </table:table-cell>
          <table:table-cell table:number-columns-repeated="16380"/>
        </table:table-row>
        <table:table-row table:style-name="ro2">
          <table:table-cell office:value-type="float" office:value="1856" table:formula="of:=[.A1857]+1" table:style-name="ce3">
            <text:p>185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彰化市安溪東路</text:p>
          </table:table-cell>
          <table:table-cell table:number-columns-repeated="16380"/>
        </table:table-row>
        <table:table-row table:style-name="ro2">
          <table:table-cell office:value-type="float" office:value="1857" table:formula="of:=[.A1858]+1" table:style-name="ce3">
            <text:p>185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花壇鄉白沙村彰員路</text:p>
          </table:table-cell>
          <table:table-cell table:number-columns-repeated="16380"/>
        </table:table-row>
        <table:table-row table:style-name="ro2">
          <table:table-cell office:value-type="float" office:value="1858" table:formula="of:=[.A1859]+1" table:style-name="ce3">
            <text:p>185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全興村濱海路</text:p>
          </table:table-cell>
          <table:table-cell table:number-columns-repeated="16380"/>
        </table:table-row>
        <table:table-row table:style-name="ro2">
          <table:table-cell office:value-type="float" office:value="1859" table:formula="of:=[.A1860]+1" table:style-name="ce3">
            <text:p>185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花盆行</text:p>
          </table:table-cell>
          <table:table-cell office:value-type="string" table:style-name="ce3">
            <text:p>彰化縣永靖鄉五汴村中山路</text:p>
          </table:table-cell>
          <table:table-cell table:number-columns-repeated="16380"/>
        </table:table-row>
        <table:table-row table:style-name="ro2">
          <table:table-cell office:value-type="float" office:value="1860" table:formula="of:=[.A1861]+1" table:style-name="ce3">
            <text:p>186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花壇鄉茶沙村禾田巷</text:p>
          </table:table-cell>
          <table:table-cell table:number-columns-repeated="16380"/>
        </table:table-row>
        <table:table-row table:style-name="ro2">
          <table:table-cell office:value-type="float" office:value="1861" table:formula="of:=[.A1862]+1" table:style-name="ce3">
            <text:p>186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網企業有限公司</text:p>
          </table:table-cell>
          <table:table-cell office:value-type="string" table:style-name="ce3">
            <text:p>彰化縣花壇鄉長沙村彰員路</text:p>
          </table:table-cell>
          <table:table-cell table:number-columns-repeated="16380"/>
        </table:table-row>
        <table:table-row table:style-name="ro2">
          <table:table-cell office:value-type="float" office:value="1862" table:formula="of:=[.A1863]+1" table:style-name="ce3">
            <text:p>186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福興鄉福興村福興路</text:p>
          </table:table-cell>
          <table:table-cell table:number-columns-repeated="16380"/>
        </table:table-row>
        <table:table-row table:style-name="ro2">
          <table:table-cell office:value-type="float" office:value="1863" table:formula="of:=[.A1864]+1" table:style-name="ce3">
            <text:p>186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彰化縣花壇鄉花壇村番花路</text:p>
          </table:table-cell>
          <table:table-cell table:number-columns-repeated="16380"/>
        </table:table-row>
        <table:table-row table:style-name="ro2">
          <table:table-cell office:value-type="float" office:value="1864" table:formula="of:=[.A1865]+1" table:style-name="ce3">
            <text:p>186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精機有限公司(三廠)</text:p>
          </table:table-cell>
          <table:table-cell office:value-type="string" table:style-name="ce3">
            <text:p>彰化縣線西鄉頂犁村草豐路</text:p>
          </table:table-cell>
          <table:table-cell table:number-columns-repeated="16380"/>
        </table:table-row>
        <table:table-row table:style-name="ro2">
          <table:table-cell office:value-type="float" office:value="1865" table:formula="of:=[.A1866]+1" table:style-name="ce3">
            <text:p>186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伸港鄉汴頭村中華路</text:p>
          </table:table-cell>
          <table:table-cell table:number-columns-repeated="16380"/>
        </table:table-row>
        <table:table-row table:style-name="ro2">
          <table:table-cell office:value-type="float" office:value="1866" table:formula="of:=[.A1867]+1" table:style-name="ce3">
            <text:p>186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有限公司</text:p>
          </table:table-cell>
          <table:table-cell office:value-type="string" table:style-name="ce3">
            <text:p>彰化縣伸港鄉蚵寮村蚵寮路</text:p>
          </table:table-cell>
          <table:table-cell table:number-columns-repeated="16380"/>
        </table:table-row>
        <table:table-row table:style-name="ro2">
          <table:table-cell office:value-type="float" office:value="1867" table:formula="of:=[.A1868]+1" table:style-name="ce3">
            <text:p>1867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砂石廠屬未登記</text:p>
          </table:table-cell>
          <table:table-cell office:value-type="string" table:style-name="ce3">
            <text:p>南投縣集集鎮名水路</text:p>
          </table:table-cell>
          <table:table-cell table:number-columns-repeated="16380"/>
        </table:table-row>
        <table:table-row table:style-name="ro2">
          <table:table-cell office:value-type="float" office:value="1868" table:formula="of:=[.A1869]+1" table:style-name="ce3">
            <text:p>1868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茶廠</text:p>
          </table:table-cell>
          <table:table-cell office:value-type="string" table:style-name="ce3">
            <text:p>南投縣竹山鎮電線桿枝：番仔田幹</text:p>
          </table:table-cell>
          <table:table-cell table:number-columns-repeated="16380"/>
        </table:table-row>
        <table:table-row table:style-name="ro2">
          <table:table-cell office:value-type="float" office:value="1869" table:formula="of:=[.A1870]+1" table:style-name="ce3">
            <text:p>1869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南投縣南投市彰南路</text:p>
          </table:table-cell>
          <table:table-cell table:number-columns-repeated="16380"/>
        </table:table-row>
        <table:table-row table:style-name="ro2">
          <table:table-cell office:value-type="float" office:value="1870" table:formula="of:=[.A1871]+1" table:style-name="ce3">
            <text:p>1870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營造有限公司</text:p>
          </table:table-cell>
          <table:table-cell office:value-type="string" table:style-name="ce3">
            <text:p>南投縣南投市成功東路</text:p>
          </table:table-cell>
          <table:table-cell table:number-columns-repeated="16380"/>
        </table:table-row>
        <table:table-row table:style-name="ro2">
          <table:table-cell office:value-type="float" office:value="1871" table:formula="of:=[.A1872]+1" table:style-name="ce3">
            <text:p>1871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南投縣南投市明新路</text:p>
          </table:table-cell>
          <table:table-cell table:number-columns-repeated="16380"/>
        </table:table-row>
        <table:table-row table:style-name="ro2">
          <table:table-cell office:value-type="float" office:value="1872" table:formula="of:=[.A1873]+1" table:style-name="ce3">
            <text:p>187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南投縣草屯鎮碧興路</text:p>
          </table:table-cell>
          <table:table-cell table:number-columns-repeated="16380"/>
        </table:table-row>
        <table:table-row table:style-name="ro2">
          <table:table-cell office:value-type="float" office:value="1873" table:formula="of:=[.A1874]+1" table:style-name="ce3">
            <text:p>1873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鐵材加工廠</text:p>
          </table:table-cell>
          <table:table-cell office:value-type="string" table:style-name="ce3">
            <text:p>南投縣埔里鎮中正路</text:p>
          </table:table-cell>
          <table:table-cell table:number-columns-repeated="16380"/>
        </table:table-row>
        <table:table-row table:style-name="ro2">
          <table:table-cell office:value-type="float" office:value="1874" table:formula="of:=[.A1875]+1" table:style-name="ce3">
            <text:p>1874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南投縣草屯鎮碧峰路</text:p>
          </table:table-cell>
          <table:table-cell table:number-columns-repeated="16380"/>
        </table:table-row>
        <table:table-row table:style-name="ro2">
          <table:table-cell office:value-type="float" office:value="1875" table:formula="of:=[.A1876]+1" table:style-name="ce3">
            <text:p>1875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竑農業生技股費有限公司</text:p>
          </table:table-cell>
          <table:table-cell office:value-type="string" table:style-name="ce3">
            <text:p>南投縣草屯鎮中正路</text:p>
          </table:table-cell>
          <table:table-cell table:number-columns-repeated="16380"/>
        </table:table-row>
        <table:table-row table:style-name="ro2">
          <table:table-cell office:value-type="float" office:value="1876" table:formula="of:=[.A1877]+1" table:style-name="ce3">
            <text:p>1876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南投縣埔里鎮興生路</text:p>
          </table:table-cell>
          <table:table-cell table:number-columns-repeated="16380"/>
        </table:table-row>
        <table:table-row table:style-name="ro2">
          <table:table-cell office:value-type="float" office:value="1877" table:formula="of:=[.A1878]+1" table:style-name="ce3">
            <text:p>1877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佛俱行</text:p>
          </table:table-cell>
          <table:table-cell office:value-type="string" table:style-name="ce3">
            <text:p>南投縣草屯鎮中正路</text:p>
          </table:table-cell>
          <table:table-cell table:number-columns-repeated="16380"/>
        </table:table-row>
        <table:table-row table:style-name="ro2">
          <table:table-cell office:value-type="float" office:value="1878" table:formula="of:=[.A1879]+1" table:style-name="ce3">
            <text:p>1878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鐵材加工部</text:p>
          </table:table-cell>
          <table:table-cell office:value-type="string" table:style-name="ce3">
            <text:p>南投縣埔里鎮信義路</text:p>
          </table:table-cell>
          <table:table-cell table:number-columns-repeated="16380"/>
        </table:table-row>
        <table:table-row table:style-name="ro2">
          <table:table-cell office:value-type="float" office:value="1879" table:formula="of:=[.A1880]+1" table:style-name="ce3">
            <text:p>187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水泥加工廠</text:p>
          </table:table-cell>
          <table:table-cell office:value-type="string" table:style-name="ce3">
            <text:p>雲林縣斗六市榴南里南仁路</text:p>
          </table:table-cell>
          <table:table-cell table:number-columns-repeated="16380"/>
        </table:table-row>
        <table:table-row table:style-name="ro2">
          <table:table-cell office:value-type="float" office:value="1880" table:formula="of:=[.A1881]+1" table:style-name="ce3">
            <text:p>188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鋁門窗企業社</text:p>
          </table:table-cell>
          <table:table-cell office:value-type="string" table:style-name="ce3">
            <text:p>雲林縣斗六市八德里豊興路</text:p>
          </table:table-cell>
          <table:table-cell table:number-columns-repeated="16380"/>
        </table:table-row>
        <table:table-row table:style-name="ro2">
          <table:table-cell office:value-type="float" office:value="1881" table:formula="of:=[.A1882]+1" table:style-name="ce3">
            <text:p>188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雲林縣斗六市溪洲里萬年路</text:p>
          </table:table-cell>
          <table:table-cell table:number-columns-repeated="16380"/>
        </table:table-row>
        <table:table-row table:style-name="ro2">
          <table:table-cell office:value-type="float" office:value="1882" table:formula="of:=[.A1883]+1" table:style-name="ce3">
            <text:p>188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虎尾鎮頂溪里下過溪</text:p>
          </table:table-cell>
          <table:table-cell table:number-columns-repeated="16380"/>
        </table:table-row>
        <table:table-row table:style-name="ro2">
          <table:table-cell office:value-type="float" office:value="1883" table:formula="of:=[.A1884]+1" table:style-name="ce3">
            <text:p>188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雲林縣土庫鎮石廟里溪心路</text:p>
          </table:table-cell>
          <table:table-cell table:number-columns-repeated="16380"/>
        </table:table-row>
        <table:table-row table:style-name="ro2">
          <table:table-cell office:value-type="float" office:value="1884" table:formula="of:=[.A1885]+1" table:style-name="ce3">
            <text:p>188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85" table:formula="of:=[.A1886]+1" table:style-name="ce3">
            <text:p>188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雲林縣虎尾鎮墾地里</text:p>
          </table:table-cell>
          <table:table-cell table:number-columns-repeated="16380"/>
        </table:table-row>
        <table:table-row table:style-name="ro2">
          <table:table-cell office:value-type="float" office:value="1886" table:formula="of:=[.A1887]+1" table:style-name="ce3">
            <text:p>188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雲林縣莿桐鄉埔尾村油車路</text:p>
          </table:table-cell>
          <table:table-cell table:number-columns-repeated="16380"/>
        </table:table-row>
        <table:table-row table:style-name="ro2">
          <table:table-cell office:value-type="float" office:value="1887" table:formula="of:=[.A1888]+1" table:style-name="ce3">
            <text:p>188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雲林縣北港鎮好收里好收路</text:p>
          </table:table-cell>
          <table:table-cell table:number-columns-repeated="16380"/>
        </table:table-row>
        <table:table-row table:style-name="ro2">
          <table:table-cell office:value-type="float" office:value="1888" table:formula="of:=[.A1889]+1" table:style-name="ce3">
            <text:p>188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雲林縣水林鄉山腳村蕃東路</text:p>
          </table:table-cell>
          <table:table-cell table:number-columns-repeated="16380"/>
        </table:table-row>
        <table:table-row table:style-name="ro2">
          <table:table-cell office:value-type="float" office:value="1889" table:formula="of:=[.A1890]+1" table:style-name="ce3">
            <text:p>188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木器行一廠</text:p>
          </table:table-cell>
          <table:table-cell office:value-type="string" table:style-name="ce3">
            <text:p>雲林縣口湖鄉頂湖村</text:p>
          </table:table-cell>
          <table:table-cell table:number-columns-repeated="16380"/>
        </table:table-row>
        <table:table-row table:style-name="ro2">
          <table:table-cell office:value-type="float" office:value="1890" table:formula="of:=[.A1891]+1" table:style-name="ce3">
            <text:p>189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機械廠</text:p>
          </table:table-cell>
          <table:table-cell office:value-type="string" table:style-name="ce3">
            <text:p>雲林縣斗六市雲林路</text:p>
          </table:table-cell>
          <table:table-cell table:number-columns-repeated="16380"/>
        </table:table-row>
        <table:table-row table:style-name="ro2">
          <table:table-cell office:value-type="float" office:value="1891" table:formula="of:=[.A1892]+1" table:style-name="ce3">
            <text:p>189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鋁業工程有限公司</text:p>
          </table:table-cell>
          <table:table-cell office:value-type="string" table:style-name="ce3">
            <text:p>雲林縣褒忠鄉中勝村勝平路</text:p>
          </table:table-cell>
          <table:table-cell table:number-columns-repeated="16380"/>
        </table:table-row>
        <table:table-row table:style-name="ro2">
          <table:table-cell office:value-type="float" office:value="1892" table:formula="of:=[.A1893]+1" table:style-name="ce3">
            <text:p>189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雲林縣元長鄉瓦磘村中央路</text:p>
          </table:table-cell>
          <table:table-cell table:number-columns-repeated="16380"/>
        </table:table-row>
        <table:table-row table:style-name="ro2">
          <table:table-cell office:value-type="float" office:value="1893" table:formula="of:=[.A1894]+1" table:style-name="ce3">
            <text:p>189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雲林縣西螺鎮安定里</text:p>
          </table:table-cell>
          <table:table-cell table:number-columns-repeated="16380"/>
        </table:table-row>
        <table:table-row table:style-name="ro2">
          <table:table-cell office:value-type="float" office:value="1894" table:formula="of:=[.A1895]+1" table:style-name="ce3">
            <text:p>189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雲林縣元長鄉瓦磘村</text:p>
          </table:table-cell>
          <table:table-cell table:number-columns-repeated="16380"/>
        </table:table-row>
        <table:table-row table:style-name="ro2">
          <table:table-cell office:value-type="float" office:value="1895" table:formula="of:=[.A1896]+1" table:style-name="ce3">
            <text:p>189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雲林縣麥寮鄉施厝村</text:p>
          </table:table-cell>
          <table:table-cell table:number-columns-repeated="16380"/>
        </table:table-row>
        <table:table-row table:style-name="ro2">
          <table:table-cell office:value-type="float" office:value="1896" table:formula="of:=[.A1897]+1" table:style-name="ce3">
            <text:p>189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化工企業有限公司</text:p>
          </table:table-cell>
          <table:table-cell office:value-type="string" table:style-name="ce3">
            <text:p>雲林縣斗六市嘉東里劉厝路</text:p>
          </table:table-cell>
          <table:table-cell table:number-columns-repeated="16380"/>
        </table:table-row>
        <table:table-row table:style-name="ro2">
          <table:table-cell office:value-type="float" office:value="1897" table:formula="of:=[.A1898]+1" table:style-name="ce3">
            <text:p>189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南山路</text:p>
          </table:table-cell>
          <table:table-cell table:number-columns-repeated="16380"/>
        </table:table-row>
        <table:table-row table:style-name="ro2">
          <table:table-cell office:value-type="float" office:value="1898" table:formula="of:=[.A1899]+1" table:style-name="ce3">
            <text:p>189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藝社</text:p>
          </table:table-cell>
          <table:table-cell office:value-type="string" table:style-name="ce3">
            <text:p>雲林縣斗南鎮小東里大同路</text:p>
          </table:table-cell>
          <table:table-cell table:number-columns-repeated="16380"/>
        </table:table-row>
        <table:table-row table:style-name="ro2">
          <table:table-cell office:value-type="float" office:value="1899" table:formula="of:=[.A1900]+1" table:style-name="ce3">
            <text:p>189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農業生技股份有限公司</text:p>
          </table:table-cell>
          <table:table-cell office:value-type="string" table:style-name="ce3">
            <text:p>雲林縣褒忠鄉埔姜村三民路</text:p>
          </table:table-cell>
          <table:table-cell table:number-columns-repeated="16380"/>
        </table:table-row>
        <table:table-row table:style-name="ro2">
          <table:table-cell office:value-type="float" office:value="1900" table:formula="of:=[.A1901]+1" table:style-name="ce3">
            <text:p>190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土厝村土間厝段</text:p>
          </table:table-cell>
          <table:table-cell table:number-columns-repeated="16380"/>
        </table:table-row>
        <table:table-row table:style-name="ro2">
          <table:table-cell office:value-type="float" office:value="1901" table:formula="of:=[.A1902]+1" table:style-name="ce3">
            <text:p>190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古坑鄉田心村</text:p>
          </table:table-cell>
          <table:table-cell table:number-columns-repeated="16380"/>
        </table:table-row>
        <table:table-row table:style-name="ro2">
          <table:table-cell office:value-type="float" office:value="1902" table:formula="of:=[.A1903]+1" table:style-name="ce3">
            <text:p>190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高山製茶廠</text:p>
          </table:table-cell>
          <table:table-cell office:value-type="string" table:style-name="ce3">
            <text:p>雲林縣古坑鄉草嶺村草嶺段</text:p>
          </table:table-cell>
          <table:table-cell table:number-columns-repeated="16380"/>
        </table:table-row>
        <table:table-row table:style-name="ro2">
          <table:table-cell office:value-type="float" office:value="1903" table:formula="of:=[.A1904]+1" table:style-name="ce3">
            <text:p>190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梧北村梧北段</text:p>
          </table:table-cell>
          <table:table-cell table:number-columns-repeated="16380"/>
        </table:table-row>
        <table:table-row table:style-name="ro2">
          <table:table-cell office:value-type="float" office:value="1904" table:formula="of:=[.A1905]+1" table:style-name="ce3">
            <text:p>190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生物科技有限公司</text:p>
          </table:table-cell>
          <table:table-cell office:value-type="string" table:style-name="ce3">
            <text:p>雲林縣古坑鄉古坑村文淵路</text:p>
          </table:table-cell>
          <table:table-cell table:number-columns-repeated="16380"/>
        </table:table-row>
        <table:table-row table:style-name="ro2">
          <table:table-cell office:value-type="float" office:value="1905" table:formula="of:=[.A1906]+1" table:style-name="ce3">
            <text:p>190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雲林縣麥寮鄉海豐村平和</text:p>
          </table:table-cell>
          <table:table-cell table:number-columns-repeated="16380"/>
        </table:table-row>
        <table:table-row table:style-name="ro2">
          <table:table-cell office:value-type="float" office:value="1906" table:formula="of:=[.A1907]+1" table:style-name="ce3">
            <text:p>190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包子</text:p>
          </table:table-cell>
          <table:table-cell office:value-type="string" table:style-name="ce3">
            <text:p>雲林縣斗六市嘉東里劉厝路</text:p>
          </table:table-cell>
          <table:table-cell table:number-columns-repeated="16380"/>
        </table:table-row>
        <table:table-row table:style-name="ro2">
          <table:table-cell office:value-type="float" office:value="1907" table:formula="of:=[.A1908]+1" table:style-name="ce3">
            <text:p>190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中山段</text:p>
          </table:table-cell>
          <table:table-cell table:number-columns-repeated="16380"/>
        </table:table-row>
        <table:table-row table:style-name="ro2">
          <table:table-cell office:value-type="float" office:value="1908" table:formula="of:=[.A1909]+1" table:style-name="ce3">
            <text:p>190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斗南鎮新崙里新崙西路</text:p>
          </table:table-cell>
          <table:table-cell table:number-columns-repeated="16380"/>
        </table:table-row>
        <table:table-row table:style-name="ro2">
          <table:table-cell office:value-type="float" office:value="1909" table:formula="of:=[.A1910]+1" table:style-name="ce3">
            <text:p>190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不鏽鋼有限公司</text:p>
          </table:table-cell>
          <table:table-cell office:value-type="string" table:style-name="ce3">
            <text:p>雲林縣西螺鎮振興里振興街</text:p>
          </table:table-cell>
          <table:table-cell table:number-columns-repeated="16380"/>
        </table:table-row>
        <table:table-row table:style-name="ro2">
          <table:table-cell office:value-type="float" office:value="1910" table:formula="of:=[.A1911]+1" table:style-name="ce3">
            <text:p>191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西螺鎮福來路</text:p>
          </table:table-cell>
          <table:table-cell table:number-columns-repeated="16380"/>
        </table:table-row>
        <table:table-row table:style-name="ro2">
          <table:table-cell office:value-type="float" office:value="1911" table:formula="of:=[.A1912]+1" table:style-name="ce3">
            <text:p>191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雲林縣二崙鄉港後村安平路</text:p>
          </table:table-cell>
          <table:table-cell table:number-columns-repeated="16380"/>
        </table:table-row>
        <table:table-row table:style-name="ro2">
          <table:table-cell office:value-type="float" office:value="1912" table:formula="of:=[.A1913]+1" table:style-name="ce3">
            <text:p>191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嘉義縣中埔鄉中山路</text:p>
          </table:table-cell>
          <table:table-cell table:number-columns-repeated="16380"/>
        </table:table-row>
        <table:table-row table:style-name="ro2">
          <table:table-cell office:value-type="float" office:value="1913" table:formula="of:=[.A1914]+1" table:style-name="ce3">
            <text:p>191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木業</text:p>
          </table:table-cell>
          <table:table-cell office:value-type="string" table:style-name="ce3">
            <text:p>嘉義縣新港鄉共和村共和村董厝</text:p>
          </table:table-cell>
          <table:table-cell table:number-columns-repeated="16380"/>
        </table:table-row>
        <table:table-row table:style-name="ro2">
          <table:table-cell office:value-type="float" office:value="1914" table:formula="of:=[.A1915]+1" table:style-name="ce3">
            <text:p>191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傢俱</text:p>
          </table:table-cell>
          <table:table-cell office:value-type="string" table:style-name="ce3">
            <text:p>嘉義縣中埔鄉和睦村和睦村司公廍</text:p>
          </table:table-cell>
          <table:table-cell table:number-columns-repeated="16380"/>
        </table:table-row>
        <table:table-row table:style-name="ro2">
          <table:table-cell office:value-type="float" office:value="1915" table:formula="of:=[.A1916]+1" table:style-name="ce3">
            <text:p>191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1916" table:formula="of:=[.A1917]+1" table:style-name="ce3">
            <text:p>191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木業社</text:p>
          </table:table-cell>
          <table:table-cell office:value-type="string" table:style-name="ce3">
            <text:p>嘉義縣水上鄉三界村三界村三界埔</text:p>
          </table:table-cell>
          <table:table-cell table:number-columns-repeated="16380"/>
        </table:table-row>
        <table:table-row table:style-name="ro2">
          <table:table-cell office:value-type="float" office:value="1917" table:formula="of:=[.A1918]+1" table:style-name="ce3">
            <text:p>191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嘉義縣民雄鄉西昌村西昌村</text:p>
          </table:table-cell>
          <table:table-cell table:number-columns-repeated="16380"/>
        </table:table-row>
        <table:table-row table:style-name="ro2">
          <table:table-cell office:value-type="float" office:value="1918" table:formula="of:=[.A1919]+1" table:style-name="ce3">
            <text:p>191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嘉義縣竹崎鄉獅埜村東義路</text:p>
          </table:table-cell>
          <table:table-cell table:number-columns-repeated="16380"/>
        </table:table-row>
        <table:table-row table:style-name="ro2">
          <table:table-cell office:value-type="float" office:value="1919" table:formula="of:=[.A1920]+1" table:style-name="ce3">
            <text:p>191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水上鄉寬士村寬士村崎子頭</text:p>
          </table:table-cell>
          <table:table-cell table:number-columns-repeated="16380"/>
        </table:table-row>
        <table:table-row table:style-name="ro2">
          <table:table-cell office:value-type="float" office:value="1920" table:formula="of:=[.A1921]+1" table:style-name="ce3">
            <text:p>192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嘉義縣民雄鄉大崎村大崎村大丘園</text:p>
          </table:table-cell>
          <table:table-cell table:number-columns-repeated="16380"/>
        </table:table-row>
        <table:table-row table:style-name="ro2">
          <table:table-cell office:value-type="float" office:value="1921" table:formula="of:=[.A1922]+1" table:style-name="ce3">
            <text:p>192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嘉義縣太保市北新里北新里北興路</text:p>
          </table:table-cell>
          <table:table-cell table:number-columns-repeated="16380"/>
        </table:table-row>
        <table:table-row table:style-name="ro2">
          <table:table-cell office:value-type="float" office:value="1922" table:formula="of:=[.A1923]+1" table:style-name="ce3">
            <text:p>192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中埔鄉富收村富收村</text:p>
          </table:table-cell>
          <table:table-cell table:number-columns-repeated="16380"/>
        </table:table-row>
        <table:table-row table:style-name="ro2">
          <table:table-cell office:value-type="float" office:value="1923" table:formula="of:=[.A1924]+1" table:style-name="ce3">
            <text:p>192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鼎有限公司</text:p>
          </table:table-cell>
          <table:table-cell office:value-type="string" table:style-name="ce3">
            <text:p>嘉義縣中埔鄉和睦村司公廍</text:p>
          </table:table-cell>
          <table:table-cell table:number-columns-repeated="16380"/>
        </table:table-row>
        <table:table-row table:style-name="ro2">
          <table:table-cell office:value-type="float" office:value="1924" table:formula="of:=[.A1925]+1" table:style-name="ce3">
            <text:p>192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鋁門窗</text:p>
          </table:table-cell>
          <table:table-cell office:value-type="string" table:style-name="ce3">
            <text:p>嘉義縣水上鄉寬士村崎子頭段</text:p>
          </table:table-cell>
          <table:table-cell table:number-columns-repeated="16380"/>
        </table:table-row>
        <table:table-row table:style-name="ro2">
          <table:table-cell office:value-type="float" office:value="1925" table:formula="of:=[.A1926]+1" table:style-name="ce3">
            <text:p>192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26" table:formula="of:=[.A1927]+1" table:style-name="ce3">
            <text:p>192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岡有限公司</text:p>
          </table:table-cell>
          <table:table-cell office:value-type="string" table:style-name="ce3">
            <text:p>嘉義縣中埔鄉中埔村坪頂</text:p>
          </table:table-cell>
          <table:table-cell table:number-columns-repeated="16380"/>
        </table:table-row>
        <table:table-row table:style-name="ro2">
          <table:table-cell office:value-type="float" office:value="1927" table:formula="of:=[.A1928]+1" table:style-name="ce3">
            <text:p>192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嘉義縣民雄鄉山中村山中村牛斗山</text:p>
          </table:table-cell>
          <table:table-cell table:number-columns-repeated="16380"/>
        </table:table-row>
        <table:table-row table:style-name="ro2">
          <table:table-cell office:value-type="float" office:value="1928" table:formula="of:=[.A1929]+1" table:style-name="ce3">
            <text:p>192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蜂箱行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1929" table:formula="of:=[.A1930]+1" table:style-name="ce3">
            <text:p>192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企業有限公司</text:p>
          </table:table-cell>
          <table:table-cell office:value-type="string" table:style-name="ce3">
            <text:p>嘉義縣大林鎮明華里下埤頭</text:p>
          </table:table-cell>
          <table:table-cell table:number-columns-repeated="16380"/>
        </table:table-row>
        <table:table-row table:style-name="ro2">
          <table:table-cell office:value-type="float" office:value="1930" table:formula="of:=[.A1931]+1" table:style-name="ce3">
            <text:p>193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嘉義縣鹿草鄉竹山村竹子腳</text:p>
          </table:table-cell>
          <table:table-cell table:number-columns-repeated="16380"/>
        </table:table-row>
        <table:table-row table:style-name="ro2">
          <table:table-cell office:value-type="float" office:value="1931" table:formula="of:=[.A1932]+1" table:style-name="ce3">
            <text:p>193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豐企業行</text:p>
          </table:table-cell>
          <table:table-cell office:value-type="string" table:style-name="ce3">
            <text:p>嘉義縣水上鄉三和村三和村頂寮</text:p>
          </table:table-cell>
          <table:table-cell table:number-columns-repeated="16380"/>
        </table:table-row>
        <table:table-row table:style-name="ro2">
          <table:table-cell office:value-type="float" office:value="1932" table:formula="of:=[.A1933]+1" table:style-name="ce3">
            <text:p>193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鋁窗</text:p>
          </table:table-cell>
          <table:table-cell office:value-type="string" table:style-name="ce3">
            <text:p>嘉義縣朴子市博厚里四維路</text:p>
          </table:table-cell>
          <table:table-cell table:number-columns-repeated="16380"/>
        </table:table-row>
        <table:table-row table:style-name="ro2">
          <table:table-cell office:value-type="float" office:value="1933" table:formula="of:=[.A1934]+1" table:style-name="ce3">
            <text:p>193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水上鄉大崛村大崛尾</text:p>
          </table:table-cell>
          <table:table-cell table:number-columns-repeated="16380"/>
        </table:table-row>
        <table:table-row table:style-name="ro2">
          <table:table-cell office:value-type="float" office:value="1934" table:formula="of:=[.A1935]+1" table:style-name="ce3">
            <text:p>193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嘉義縣竹崎鄉和平村頂蘇</text:p>
          </table:table-cell>
          <table:table-cell table:number-columns-repeated="16380"/>
        </table:table-row>
        <table:table-row table:style-name="ro2">
          <table:table-cell office:value-type="float" office:value="1935" table:formula="of:=[.A1936]+1" table:style-name="ce3">
            <text:p>193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中埔鄉和睦村和睦村公館</text:p>
          </table:table-cell>
          <table:table-cell table:number-columns-repeated="16380"/>
        </table:table-row>
        <table:table-row table:style-name="ro2">
          <table:table-cell office:value-type="float" office:value="1936" table:formula="of:=[.A1937]+1" table:style-name="ce3">
            <text:p>193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電線電纜股份有限公司</text:p>
          </table:table-cell>
          <table:table-cell office:value-type="string" table:style-name="ce3">
            <text:p>嘉義縣水上鄉龍德村十一指厝</text:p>
          </table:table-cell>
          <table:table-cell table:number-columns-repeated="16380"/>
        </table:table-row>
        <table:table-row table:style-name="ro2">
          <table:table-cell office:value-type="float" office:value="1937" table:formula="of:=[.A1938]+1" table:style-name="ce3">
            <text:p>193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朴子市佳禾里苦瓜寮</text:p>
          </table:table-cell>
          <table:table-cell table:number-columns-repeated="16380"/>
        </table:table-row>
        <table:table-row table:style-name="ro3">
          <table:table-cell office:value-type="float" office:value="1938" table:formula="of:=[.A1939]+1" table:style-name="ce3">
            <text:p>193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陞企業有限公司(中辦資料為吉能鋼鐵企業股份有限公司)</text:p>
          </table:table-cell>
          <table:table-cell office:value-type="string" table:style-name="ce3">
            <text:p>嘉義縣水上鄉粗溪村中山路</text:p>
          </table:table-cell>
          <table:table-cell table:number-columns-repeated="16380"/>
        </table:table-row>
        <table:table-row table:style-name="ro2">
          <table:table-cell office:value-type="float" office:value="1939" table:formula="of:=[.A1940]+1" table:style-name="ce3">
            <text:p>193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鵪鶉世家</text:p>
          </table:table-cell>
          <table:table-cell office:value-type="string" table:style-name="ce3">
            <text:p>嘉義縣溪口鄉溪北村</text:p>
          </table:table-cell>
          <table:table-cell table:number-columns-repeated="16380"/>
        </table:table-row>
        <table:table-row table:style-name="ro2">
          <table:table-cell office:value-type="float" office:value="1940" table:formula="of:=[.A1941]+1" table:style-name="ce3">
            <text:p>194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嘉義縣水上鄉柳鄉村柳子林</text:p>
          </table:table-cell>
          <table:table-cell table:number-columns-repeated="16380"/>
        </table:table-row>
        <table:table-row table:style-name="ro2">
          <table:table-cell office:value-type="float" office:value="1941" table:formula="of:=[.A1942]+1" table:style-name="ce3">
            <text:p>194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六腳鄉溪厝村溪墘厝</text:p>
          </table:table-cell>
          <table:table-cell table:number-columns-repeated="16380"/>
        </table:table-row>
        <table:table-row table:style-name="ro2">
          <table:table-cell office:value-type="float" office:value="1942" table:formula="of:=[.A1943]+1" table:style-name="ce3">
            <text:p>194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竹崎鄉紫雲村菜堂</text:p>
          </table:table-cell>
          <table:table-cell table:number-columns-repeated="16380"/>
        </table:table-row>
        <table:table-row table:style-name="ro2">
          <table:table-cell office:value-type="float" office:value="1943" table:formula="of:=[.A1944]+1" table:style-name="ce3">
            <text:p>194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屋貿易有限公司</text:p>
          </table:table-cell>
          <table:table-cell office:value-type="string" table:style-name="ce3">
            <text:p>嘉義縣六腳鄉竹本村竹子腳</text:p>
          </table:table-cell>
          <table:table-cell table:number-columns-repeated="16380"/>
        </table:table-row>
        <table:table-row table:style-name="ro2">
          <table:table-cell office:value-type="float" office:value="1944" table:formula="of:=[.A1945]+1" table:style-name="ce3">
            <text:p>194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機械廠</text:p>
          </table:table-cell>
          <table:table-cell office:value-type="string" table:style-name="ce3">
            <text:p>嘉義縣竹崎鄉灣橋村朴子埔</text:p>
          </table:table-cell>
          <table:table-cell table:number-columns-repeated="16380"/>
        </table:table-row>
        <table:table-row table:style-name="ro2">
          <table:table-cell office:value-type="float" office:value="1945" table:formula="of:=[.A1946]+1" table:style-name="ce3">
            <text:p>194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股份有限公司二廠</text:p>
          </table:table-cell>
          <table:table-cell office:value-type="string" table:style-name="ce3">
            <text:p>嘉義縣民雄鄉秀林村火炭埔</text:p>
          </table:table-cell>
          <table:table-cell table:number-columns-repeated="16380"/>
        </table:table-row>
        <table:table-row table:style-name="ro2">
          <table:table-cell office:value-type="float" office:value="1946" table:formula="of:=[.A1947]+1" table:style-name="ce3">
            <text:p>194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到農產行</text:p>
          </table:table-cell>
          <table:table-cell office:value-type="string" table:style-name="ce3">
            <text:p>嘉義縣游厝段</text:p>
          </table:table-cell>
          <table:table-cell table:number-columns-repeated="16380"/>
        </table:table-row>
        <table:table-row table:style-name="ro2">
          <table:table-cell office:value-type="float" office:value="1947" table:formula="of:=[.A1948]+1" table:style-name="ce3">
            <text:p>194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1948" table:formula="of:=[.A1949]+1" table:style-name="ce3">
            <text:p>194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嘉義縣新港鄉宮前村嘉民</text:p>
          </table:table-cell>
          <table:table-cell table:number-columns-repeated="16380"/>
        </table:table-row>
        <table:table-row table:style-name="ro2">
          <table:table-cell office:value-type="float" office:value="1949" table:formula="of:=[.A1950]+1" table:style-name="ce3">
            <text:p>194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太保市過溝里過溝</text:p>
          </table:table-cell>
          <table:table-cell table:number-columns-repeated="16380"/>
        </table:table-row>
        <table:table-row table:style-name="ro2">
          <table:table-cell office:value-type="float" office:value="1950" table:formula="of:=[.A1951]+1" table:style-name="ce3">
            <text:p>195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嘉義縣六腳鄉港美村港尾寮</text:p>
          </table:table-cell>
          <table:table-cell table:number-columns-repeated="16380"/>
        </table:table-row>
        <table:table-row table:style-name="ro2">
          <table:table-cell office:value-type="float" office:value="1951" table:formula="of:=[.A1952]+1" table:style-name="ce3">
            <text:p>1951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市西區大溪里大溪路</text:p>
          </table:table-cell>
          <table:table-cell table:number-columns-repeated="16380"/>
        </table:table-row>
        <table:table-row table:style-name="ro2">
          <table:table-cell office:value-type="float" office:value="1952" table:formula="of:=[.A1953]+1" table:style-name="ce3">
            <text:p>1952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OO企業商行</text:p>
          </table:table-cell>
          <table:table-cell office:value-type="string" table:style-name="ce3">
            <text:p>嘉義市西區北社尾路</text:p>
          </table:table-cell>
          <table:table-cell table:number-columns-repeated="16380"/>
        </table:table-row>
        <table:table-row table:style-name="ro2">
          <table:table-cell office:value-type="float" office:value="1953" table:formula="of:=[.A1954]+1" table:style-name="ce3">
            <text:p>195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饅頭食品行</text:p>
          </table:table-cell>
          <table:table-cell office:value-type="string" table:style-name="ce3">
            <text:p>屏東縣屏東市新海豐段</text:p>
          </table:table-cell>
          <table:table-cell table:number-columns-repeated="16380"/>
        </table:table-row>
        <table:table-row table:style-name="ro2">
          <table:table-cell office:value-type="float" office:value="1954" table:formula="of:=[.A1955]+1" table:style-name="ce3">
            <text:p>195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企業股份有限公司</text:p>
          </table:table-cell>
          <table:table-cell office:value-type="string" table:style-name="ce3">
            <text:p>屏東縣萬丹鄉萬壽路</text:p>
          </table:table-cell>
          <table:table-cell table:number-columns-repeated="16380"/>
        </table:table-row>
        <table:table-row table:style-name="ro2">
          <table:table-cell office:value-type="float" office:value="1955" table:formula="of:=[.A1956]+1" table:style-name="ce3">
            <text:p>195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科技有限公司</text:p>
          </table:table-cell>
          <table:table-cell office:value-type="string" table:style-name="ce3">
            <text:p>屏東縣內埔鄉金陵路</text:p>
          </table:table-cell>
          <table:table-cell table:number-columns-repeated="16380"/>
        </table:table-row>
        <table:table-row table:style-name="ro2">
          <table:table-cell office:value-type="float" office:value="1956" table:formula="of:=[.A1957]+1" table:style-name="ce3">
            <text:p>195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有限公司萬丹廠</text:p>
          </table:table-cell>
          <table:table-cell office:value-type="string" table:style-name="ce3">
            <text:p>屏東縣萬丹鄉田厝村南北路</text:p>
          </table:table-cell>
          <table:table-cell table:number-columns-repeated="16380"/>
        </table:table-row>
        <table:table-row table:style-name="ro2">
          <table:table-cell office:value-type="float" office:value="1957" table:formula="of:=[.A1958]+1" table:style-name="ce3">
            <text:p>195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興工程行</text:p>
          </table:table-cell>
          <table:table-cell office:value-type="string" table:style-name="ce3">
            <text:p>屏東縣內埔鄉自立路</text:p>
          </table:table-cell>
          <table:table-cell table:number-columns-repeated="16380"/>
        </table:table-row>
        <table:table-row table:style-name="ro2">
          <table:table-cell office:value-type="float" office:value="1958" table:formula="of:=[.A1959]+1" table:style-name="ce3">
            <text:p>195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香舖</text:p>
          </table:table-cell>
          <table:table-cell office:value-type="string" table:style-name="ce3">
            <text:p>屏東縣南州鄉溪洲村新興路</text:p>
          </table:table-cell>
          <table:table-cell table:number-columns-repeated="16380"/>
        </table:table-row>
        <table:table-row table:style-name="ro2">
          <table:table-cell office:value-type="float" office:value="1959" table:formula="of:=[.A1960]+1" table:style-name="ce3">
            <text:p>195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鹽埔鄉光復巷</text:p>
          </table:table-cell>
          <table:table-cell table:number-columns-repeated="16380"/>
        </table:table-row>
        <table:table-row table:style-name="ro2">
          <table:table-cell office:value-type="float" office:value="1960" table:formula="of:=[.A1961]+1" table:style-name="ce3">
            <text:p>196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竹田鄉信實路</text:p>
          </table:table-cell>
          <table:table-cell table:number-columns-repeated="16380"/>
        </table:table-row>
        <table:table-row table:style-name="ro2">
          <table:table-cell office:value-type="float" office:value="1961" table:formula="of:=[.A1962]+1" table:style-name="ce3">
            <text:p>196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屏東縣萬丹鄉廣安村廣安路</text:p>
          </table:table-cell>
          <table:table-cell table:number-columns-repeated="16380"/>
        </table:table-row>
        <table:table-row table:style-name="ro2">
          <table:table-cell office:value-type="float" office:value="1962" table:formula="of:=[.A1963]+1" table:style-name="ce3">
            <text:p>196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精密工業有限公司一廠</text:p>
          </table:table-cell>
          <table:table-cell office:value-type="string" table:style-name="ce3">
            <text:p>屏東縣潮州鎮蓬萊里江山路</text:p>
          </table:table-cell>
          <table:table-cell table:number-columns-repeated="16380"/>
        </table:table-row>
        <table:table-row table:style-name="ro2">
          <table:table-cell office:value-type="float" office:value="1963" table:formula="of:=[.A1964]+1" table:style-name="ce3">
            <text:p>196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屏東縣萬丹鄉廣興路</text:p>
          </table:table-cell>
          <table:table-cell table:number-columns-repeated="16380"/>
        </table:table-row>
        <table:table-row table:style-name="ro2">
          <table:table-cell office:value-type="float" office:value="1964" table:formula="of:=[.A1965]+1" table:style-name="ce3">
            <text:p>196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萬丹鄉社中村大義路</text:p>
          </table:table-cell>
          <table:table-cell table:number-columns-repeated="16380"/>
        </table:table-row>
        <table:table-row table:style-name="ro2">
          <table:table-cell office:value-type="float" office:value="1965" table:formula="of:=[.A1966]+1" table:style-name="ce3">
            <text:p>196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股份有限公司中興廠</text:p>
          </table:table-cell>
          <table:table-cell office:value-type="string" table:style-name="ce3">
            <text:p>屏東縣長治鄉中興路</text:p>
          </table:table-cell>
          <table:table-cell table:number-columns-repeated="16380"/>
        </table:table-row>
        <table:table-row table:style-name="ro2">
          <table:table-cell office:value-type="float" office:value="1966" table:formula="of:=[.A1967]+1" table:style-name="ce3">
            <text:p>196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二廠</text:p>
          </table:table-cell>
          <table:table-cell office:value-type="string" table:style-name="ce3">
            <text:p>屏東縣竹田鄉竹田村中正路</text:p>
          </table:table-cell>
          <table:table-cell table:number-columns-repeated="16380"/>
        </table:table-row>
        <table:table-row table:style-name="ro2">
          <table:table-cell office:value-type="float" office:value="1967" table:formula="of:=[.A1968]+1" table:style-name="ce3">
            <text:p>196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品企業行二廠</text:p>
          </table:table-cell>
          <table:table-cell office:value-type="string" table:style-name="ce3">
            <text:p>屏東縣內埔鄉黎明村黎東路</text:p>
          </table:table-cell>
          <table:table-cell table:number-columns-repeated="16380"/>
        </table:table-row>
        <table:table-row table:style-name="ro2">
          <table:table-cell office:value-type="float" office:value="1968" table:formula="of:=[.A1969]+1" table:style-name="ce3">
            <text:p>196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品企業有限公司</text:p>
          </table:table-cell>
          <table:table-cell office:value-type="string" table:style-name="ce3">
            <text:p>屏東縣內埔鄉黎明村黎東路</text:p>
          </table:table-cell>
          <table:table-cell table:number-columns-repeated="16380"/>
        </table:table-row>
        <table:table-row table:style-name="ro2">
          <table:table-cell office:value-type="float" office:value="1969" table:formula="of:=[.A1970]+1" table:style-name="ce3">
            <text:p>196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屏東縣萬丹鄉社中村鄰社美路</text:p>
          </table:table-cell>
          <table:table-cell table:number-columns-repeated="16380"/>
        </table:table-row>
        <table:table-row table:style-name="ro2">
          <table:table-cell office:value-type="float" office:value="1970" table:formula="of:=[.A1971]+1" table:style-name="ce3">
            <text:p>197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順衛材工程行</text:p>
          </table:table-cell>
          <table:table-cell office:value-type="string" table:style-name="ce3">
            <text:p>屏東縣萬丹鄉社中村鄰社美路</text:p>
          </table:table-cell>
          <table:table-cell table:number-columns-repeated="16380"/>
        </table:table-row>
        <table:table-row table:style-name="ro2">
          <table:table-cell office:value-type="float" office:value="1971" table:formula="of:=[.A1972]+1" table:style-name="ce3">
            <text:p>197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升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72" table:formula="of:=[.A1973]+1" table:style-name="ce3">
            <text:p>197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73" table:formula="of:=[.A1974]+1" table:style-name="ce3">
            <text:p>197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器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74" table:formula="of:=[.A1975]+1" table:style-name="ce3">
            <text:p>197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75" table:formula="of:=[.A1976]+1" table:style-name="ce3">
            <text:p>197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業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76" table:formula="of:=[.A1977]+1" table:style-name="ce3">
            <text:p>197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萬丹鄉大昌路</text:p>
          </table:table-cell>
          <table:table-cell table:number-columns-repeated="16380"/>
        </table:table-row>
        <table:table-row table:style-name="ro2">
          <table:table-cell office:value-type="float" office:value="1977" table:formula="of:=[.A1978]+1" table:style-name="ce3">
            <text:p>197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捲門行</text:p>
          </table:table-cell>
          <table:table-cell office:value-type="string" table:style-name="ce3">
            <text:p>屏東縣枋寮鄉保生村鄰保生路</text:p>
          </table:table-cell>
          <table:table-cell table:number-columns-repeated="16380"/>
        </table:table-row>
        <table:table-row table:style-name="ro2">
          <table:table-cell office:value-type="float" office:value="1978" table:formula="of:=[.A1979]+1" table:style-name="ce3">
            <text:p>197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科技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79" table:formula="of:=[.A1980]+1" table:style-name="ce3">
            <text:p>197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屏東市長安里鄰光復路</text:p>
          </table:table-cell>
          <table:table-cell table:number-columns-repeated="16380"/>
        </table:table-row>
        <table:table-row table:style-name="ro2">
          <table:table-cell office:value-type="float" office:value="1980" table:formula="of:=[.A1981]+1" table:style-name="ce3">
            <text:p>198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81" table:formula="of:=[.A1982]+1" table:style-name="ce3">
            <text:p>198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82" table:formula="of:=[.A1983]+1" table:style-name="ce3">
            <text:p>198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83" table:formula="of:=[.A1984]+1" table:style-name="ce3">
            <text:p>198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壓克力板招牌</text:p>
          </table:table-cell>
          <table:table-cell office:value-type="string" table:style-name="ce3">
            <text:p>屏東縣潮州鎮永春里鄰光春路</text:p>
          </table:table-cell>
          <table:table-cell table:number-columns-repeated="16380"/>
        </table:table-row>
        <table:table-row table:style-name="ro2">
          <table:table-cell office:value-type="float" office:value="1984" table:formula="of:=[.A1985]+1" table:style-name="ce3">
            <text:p>198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公司</text:p>
          </table:table-cell>
          <table:table-cell office:value-type="string" table:style-name="ce3">
            <text:p>屏東縣新園鄉興龍村鄰南興路</text:p>
          </table:table-cell>
          <table:table-cell table:number-columns-repeated="16380"/>
        </table:table-row>
        <table:table-row table:style-name="ro2">
          <table:table-cell office:value-type="float" office:value="1985" table:formula="of:=[.A1986]+1" table:style-name="ce3">
            <text:p>198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86" table:formula="of:=[.A1987]+1" table:style-name="ce3">
            <text:p>198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鐵公司</text:p>
          </table:table-cell>
          <table:table-cell office:value-type="string" table:style-name="ce3">
            <text:p>屏東縣里港鄉塔樓村鄰塔樓路</text:p>
          </table:table-cell>
          <table:table-cell table:number-columns-repeated="16380"/>
        </table:table-row>
        <table:table-row table:style-name="ro2">
          <table:table-cell office:value-type="float" office:value="1987" table:formula="of:=[.A1988]+1" table:style-name="ce3">
            <text:p>198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88" table:formula="of:=[.A1989]+1" table:style-name="ce3">
            <text:p>198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枋寮鄉隆山村鄰隆山路</text:p>
          </table:table-cell>
          <table:table-cell table:number-columns-repeated="16380"/>
        </table:table-row>
        <table:table-row table:style-name="ro2">
          <table:table-cell office:value-type="float" office:value="1989" table:formula="of:=[.A1990]+1" table:style-name="ce3">
            <text:p>198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屏東縣萬丹鄉萬全段</text:p>
          </table:table-cell>
          <table:table-cell table:number-columns-repeated="16380"/>
        </table:table-row>
        <table:table-row table:style-name="ro2">
          <table:table-cell office:value-type="float" office:value="1990" table:formula="of:=[.A1991]+1" table:style-name="ce3">
            <text:p>199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91" table:formula="of:=[.A1992]+1" table:style-name="ce3">
            <text:p>199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工業有限公司大湖廠</text:p>
          </table:table-cell>
          <table:table-cell office:value-type="string" table:style-name="ce3">
            <text:p>屏東縣屏東市龍華里復興南路</text:p>
          </table:table-cell>
          <table:table-cell table:number-columns-repeated="16380"/>
        </table:table-row>
        <table:table-row table:style-name="ro2">
          <table:table-cell office:value-type="float" office:value="1992" table:formula="of:=[.A1993]+1" table:style-name="ce3">
            <text:p>199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鄉宅釀造廠</text:p>
          </table:table-cell>
          <table:table-cell office:value-type="string" table:style-name="ce3">
            <text:p>屏東縣內埔鄉龍泉村鄰中勝路</text:p>
          </table:table-cell>
          <table:table-cell table:number-columns-repeated="16380"/>
        </table:table-row>
        <table:table-row table:style-name="ro2">
          <table:table-cell office:value-type="float" office:value="1993" table:formula="of:=[.A1994]+1" table:style-name="ce3">
            <text:p>199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成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94" table:formula="of:=[.A1995]+1" table:style-name="ce3">
            <text:p>199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95" table:formula="of:=[.A1996]+1" table:style-name="ce3">
            <text:p>199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96" table:formula="of:=[.A1997]+1" table:style-name="ce3">
            <text:p>199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雕塑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97" table:formula="of:=[.A1998]+1" table:style-name="ce3">
            <text:p>199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龍華段</text:p>
          </table:table-cell>
          <table:table-cell table:number-columns-repeated="16380"/>
        </table:table-row>
        <table:table-row table:style-name="ro2">
          <table:table-cell office:value-type="float" office:value="1998" table:formula="of:=[.A1999]+1" table:style-name="ce3">
            <text:p>199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麟洛鄉玄聖段</text:p>
          </table:table-cell>
          <table:table-cell table:number-columns-repeated="16380"/>
        </table:table-row>
        <table:table-row table:style-name="ro2">
          <table:table-cell office:value-type="float" office:value="1999" table:formula="of:=[.A2000]+1" table:style-name="ce3">
            <text:p>199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冷凍工程行</text:p>
          </table:table-cell>
          <table:table-cell office:value-type="string" table:style-name="ce3">
            <text:p>屏東縣新園鄉鹽埔村鄰新生路</text:p>
          </table:table-cell>
          <table:table-cell table:number-columns-repeated="16380"/>
        </table:table-row>
        <table:table-row table:style-name="ro2">
          <table:table-cell office:value-type="float" office:value="2000" table:formula="of:=[.A2001]+1" table:style-name="ce3">
            <text:p>200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新園鄉南龍村鄰南興路</text:p>
          </table:table-cell>
          <table:table-cell table:number-columns-repeated="16380"/>
        </table:table-row>
        <table:table-row table:style-name="ro2">
          <table:table-cell office:value-type="float" office:value="2001" table:formula="of:=[.A2002]+1" table:style-name="ce3">
            <text:p>200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內埔鄉豐田村鄰延平路</text:p>
          </table:table-cell>
          <table:table-cell table:number-columns-repeated="16380"/>
        </table:table-row>
        <table:table-row table:style-name="ro2">
          <table:table-cell office:value-type="float" office:value="2002" table:formula="of:=[.A2003]+1" table:style-name="ce3">
            <text:p>200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大宗物流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03" table:formula="of:=[.A2004]+1" table:style-name="ce3">
            <text:p>200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福實業有限公司</text:p>
          </table:table-cell>
          <table:table-cell office:value-type="string" table:style-name="ce3">
            <text:p>屏東縣東港鎮船頭里鄰大鵬三路</text:p>
          </table:table-cell>
          <table:table-cell table:number-columns-repeated="16380"/>
        </table:table-row>
        <table:table-row table:style-name="ro2">
          <table:table-cell office:value-type="float" office:value="2004" table:formula="of:=[.A2005]+1" table:style-name="ce3">
            <text:p>200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05" table:formula="of:=[.A2006]+1" table:style-name="ce3">
            <text:p>200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大洲里清進巷</text:p>
          </table:table-cell>
          <table:table-cell table:number-columns-repeated="16380"/>
        </table:table-row>
        <table:table-row table:style-name="ro2">
          <table:table-cell office:value-type="float" office:value="2006" table:formula="of:=[.A2007]+1" table:style-name="ce3">
            <text:p>200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號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07" table:formula="of:=[.A2008]+1" table:style-name="ce3">
            <text:p>200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08" table:formula="of:=[.A2009]+1" table:style-name="ce3">
            <text:p>200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09" table:formula="of:=[.A2010]+1" table:style-name="ce3">
            <text:p>200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家俱</text:p>
          </table:table-cell>
          <table:table-cell office:value-type="string" table:style-name="ce3">
            <text:p>屏東縣九如鄉耆老村鄰九如路</text:p>
          </table:table-cell>
          <table:table-cell table:number-columns-repeated="16380"/>
        </table:table-row>
        <table:table-row table:style-name="ro2">
          <table:table-cell office:value-type="float" office:value="2010" table:formula="of:=[.A2011]+1" table:style-name="ce3">
            <text:p>201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筋工業有限公司</text:p>
          </table:table-cell>
          <table:table-cell office:value-type="string" table:style-name="ce3">
            <text:p>屏東縣屏東市廣興段</text:p>
          </table:table-cell>
          <table:table-cell table:number-columns-repeated="16380"/>
        </table:table-row>
        <table:table-row table:style-name="ro2">
          <table:table-cell office:value-type="float" office:value="2011" table:formula="of:=[.A2012]+1" table:style-name="ce3">
            <text:p>201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屏東縣枋寮鄉地利村自強路</text:p>
          </table:table-cell>
          <table:table-cell table:number-columns-repeated="16380"/>
        </table:table-row>
        <table:table-row table:style-name="ro2">
          <table:table-cell office:value-type="float" office:value="2012" table:formula="of:=[.A2013]+1" table:style-name="ce3">
            <text:p>201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屏東縣恆春鎮草埔段</text:p>
          </table:table-cell>
          <table:table-cell table:number-columns-repeated="16380"/>
        </table:table-row>
        <table:table-row table:style-name="ro2">
          <table:table-cell office:value-type="float" office:value="2013" table:formula="of:=[.A2014]+1" table:style-name="ce3">
            <text:p>201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茶葉</text:p>
          </table:table-cell>
          <table:table-cell office:value-type="string" table:style-name="ce3">
            <text:p>屏東縣屏東市華山里鄰瑞光路</text:p>
          </table:table-cell>
          <table:table-cell table:number-columns-repeated="16380"/>
        </table:table-row>
        <table:table-row table:style-name="ro2">
          <table:table-cell office:value-type="float" office:value="2014" table:formula="of:=[.A2015]+1" table:style-name="ce3">
            <text:p>201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模具有限公司</text:p>
          </table:table-cell>
          <table:table-cell office:value-type="string" table:style-name="ce3">
            <text:p>屏東縣長治鄉繁華村鄰繁華路</text:p>
          </table:table-cell>
          <table:table-cell table:number-columns-repeated="16380"/>
        </table:table-row>
        <table:table-row table:style-name="ro2">
          <table:table-cell office:value-type="float" office:value="2015" table:formula="of:=[.A2016]+1" table:style-name="ce3">
            <text:p>201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16" table:formula="of:=[.A2017]+1" table:style-name="ce3">
            <text:p>201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17" table:formula="of:=[.A2018]+1" table:style-name="ce3">
            <text:p>201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濾材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18" table:formula="of:=[.A2019]+1" table:style-name="ce3">
            <text:p>201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19" table:formula="of:=[.A2020]+1" table:style-name="ce3">
            <text:p>201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20" table:formula="of:=[.A2021]+1" table:style-name="ce3">
            <text:p>202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板金車體廠</text:p>
          </table:table-cell>
          <table:table-cell office:value-type="string" table:style-name="ce3">
            <text:p>屏東縣屏東市前進里</text:p>
          </table:table-cell>
          <table:table-cell table:number-columns-repeated="16380"/>
        </table:table-row>
        <table:table-row table:style-name="ro2">
          <table:table-cell office:value-type="float" office:value="2021" table:formula="of:=[.A2022]+1" table:style-name="ce3">
            <text:p>202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22" table:formula="of:=[.A2023]+1" table:style-name="ce3">
            <text:p>202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內埔鄉黎明村西淇路</text:p>
          </table:table-cell>
          <table:table-cell table:number-columns-repeated="16380"/>
        </table:table-row>
        <table:table-row table:style-name="ro2">
          <table:table-cell office:value-type="float" office:value="2023" table:formula="of:=[.A2024]+1" table:style-name="ce3">
            <text:p>202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24" table:formula="of:=[.A2025]+1" table:style-name="ce3">
            <text:p>202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九如鄉九明村鄰光復街</text:p>
          </table:table-cell>
          <table:table-cell table:number-columns-repeated="16380"/>
        </table:table-row>
        <table:table-row table:style-name="ro2">
          <table:table-cell office:value-type="float" office:value="2025" table:formula="of:=[.A2026]+1" table:style-name="ce3">
            <text:p>202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屏東縣潮州鎮永春里鄰大同路</text:p>
          </table:table-cell>
          <table:table-cell table:number-columns-repeated="16380"/>
        </table:table-row>
        <table:table-row table:style-name="ro2">
          <table:table-cell office:value-type="float" office:value="2026" table:formula="of:=[.A2027]+1" table:style-name="ce3">
            <text:p>202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廠</text:p>
          </table:table-cell>
          <table:table-cell office:value-type="string" table:style-name="ce3">
            <text:p>屏東縣潮州鎮三星里鄰三林路</text:p>
          </table:table-cell>
          <table:table-cell table:number-columns-repeated="16380"/>
        </table:table-row>
        <table:table-row table:style-name="ro2">
          <table:table-cell office:value-type="float" office:value="2027" table:formula="of:=[.A2028]+1" table:style-name="ce3">
            <text:p>202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佳朋八八里番鴨有限公司</text:p>
          </table:table-cell>
          <table:table-cell office:value-type="string" table:style-name="ce3">
            <text:p>屏東縣潮州鎮興美里鄰興美路</text:p>
          </table:table-cell>
          <table:table-cell table:number-columns-repeated="16380"/>
        </table:table-row>
        <table:table-row table:style-name="ro2">
          <table:table-cell office:value-type="float" office:value="2028" table:formula="of:=[.A2029]+1" table:style-name="ce3">
            <text:p>202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29" table:formula="of:=[.A2030]+1" table:style-name="ce3">
            <text:p>202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東廣告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30" table:formula="of:=[.A2031]+1" table:style-name="ce3">
            <text:p>203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錫工程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31" table:formula="of:=[.A2032]+1" table:style-name="ce3">
            <text:p>203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子企業有限公司</text:p>
          </table:table-cell>
          <table:table-cell office:value-type="string" table:style-name="ce3">
            <text:p>屏東縣長治鄉復興村鄰新興路</text:p>
          </table:table-cell>
          <table:table-cell table:number-columns-repeated="16380"/>
        </table:table-row>
        <table:table-row table:style-name="ro2">
          <table:table-cell office:value-type="float" office:value="2032" table:formula="of:=[.A2033]+1" table:style-name="ce3">
            <text:p>203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string" table:style-name="ce3">
            <text:p>屏東縣林邊鄉永樂村鄰美華路</text:p>
          </table:table-cell>
          <table:table-cell table:number-columns-repeated="16380"/>
        </table:table-row>
        <table:table-row table:style-name="ro2">
          <table:table-cell office:value-type="float" office:value="2033" table:formula="of:=[.A2034]+1" table:style-name="ce3">
            <text:p>203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屏東縣琉球鄉上福村鄰相埔路</text:p>
          </table:table-cell>
          <table:table-cell table:number-columns-repeated="16380"/>
        </table:table-row>
        <table:table-row table:style-name="ro2">
          <table:table-cell office:value-type="float" office:value="2034" table:formula="of:=[.A2035]+1" table:style-name="ce3">
            <text:p>203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屏東縣萬丹鄉社中村鄰大信路</text:p>
          </table:table-cell>
          <table:table-cell table:number-columns-repeated="16380"/>
        </table:table-row>
        <table:table-row table:style-name="ro2">
          <table:table-cell office:value-type="float" office:value="2035" table:formula="of:=[.A2036]+1" table:style-name="ce3">
            <text:p>203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子有限公司/伯宏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36" table:formula="of:=[.A2037]+1" table:style-name="ce3">
            <text:p>203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清潔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37" table:formula="of:=[.A2038]+1" table:style-name="ce3">
            <text:p>203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生技股份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38" table:formula="of:=[.A2039]+1" table:style-name="ce3">
            <text:p>203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藝術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39" table:formula="of:=[.A2040]+1" table:style-name="ce3">
            <text:p>203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屏東縣東港鎮興東里鄰中正路</text:p>
          </table:table-cell>
          <table:table-cell table:number-columns-repeated="16380"/>
        </table:table-row>
        <table:table-row table:style-name="ro2">
          <table:table-cell office:value-type="float" office:value="2040" table:formula="of:=[.A2041]+1" table:style-name="ce3">
            <text:p>204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長治鄉繁華村鄰水源路</text:p>
          </table:table-cell>
          <table:table-cell table:number-columns-repeated="16380"/>
        </table:table-row>
        <table:table-row table:style-name="ro2">
          <table:table-cell office:value-type="float" office:value="2041" table:formula="of:=[.A2042]+1" table:style-name="ce3">
            <text:p>204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42" table:formula="of:=[.A2043]+1" table:style-name="ce3">
            <text:p>204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俥葉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43" table:formula="of:=[.A2044]+1" table:style-name="ce3">
            <text:p>204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斯有限公司</text:p>
          </table:table-cell>
          <table:table-cell office:value-type="string" table:style-name="ce3">
            <text:p>屏東縣屏東市海豐街</text:p>
          </table:table-cell>
          <table:table-cell table:number-columns-repeated="16380"/>
        </table:table-row>
        <table:table-row table:style-name="ro2">
          <table:table-cell office:value-type="float" office:value="2044" table:formula="of:=[.A2045]+1" table:style-name="ce3">
            <text:p>204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石材</text:p>
          </table:table-cell>
          <table:table-cell office:value-type="string" table:style-name="ce3">
            <text:p>屏東縣潮州鎮八爺里鄰環龍路</text:p>
          </table:table-cell>
          <table:table-cell table:number-columns-repeated="16380"/>
        </table:table-row>
        <table:table-row table:style-name="ro2">
          <table:table-cell office:value-type="float" office:value="2045" table:formula="of:=[.A2046]+1" table:style-name="ce3">
            <text:p>204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恆春鎮南灣里鄰南灣路</text:p>
          </table:table-cell>
          <table:table-cell table:number-columns-repeated="16380"/>
        </table:table-row>
        <table:table-row table:style-name="ro2">
          <table:table-cell office:value-type="float" office:value="2046" table:formula="of:=[.A2047]+1" table:style-name="ce3">
            <text:p>204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里港鄉大平村鄰中山南路</text:p>
          </table:table-cell>
          <table:table-cell table:number-columns-repeated="16380"/>
        </table:table-row>
        <table:table-row table:style-name="ro2">
          <table:table-cell office:value-type="float" office:value="2047" table:formula="of:=[.A2048]+1" table:style-name="ce3">
            <text:p>204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材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48" table:formula="of:=[.A2049]+1" table:style-name="ce3">
            <text:p>204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49" table:formula="of:=[.A2050]+1" table:style-name="ce3">
            <text:p>204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50" table:formula="of:=[.A2051]+1" table:style-name="ce3">
            <text:p>205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鐵企業行</text:p>
          </table:table-cell>
          <table:table-cell office:value-type="string" table:style-name="ce3">
            <text:p>屏東縣屏東市公成路</text:p>
          </table:table-cell>
          <table:table-cell table:number-columns-repeated="16380"/>
        </table:table-row>
        <table:table-row table:style-name="ro2">
          <table:table-cell office:value-type="float" office:value="2051" table:formula="of:=[.A2052]+1" table:style-name="ce3">
            <text:p>205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器有限公司</text:p>
          </table:table-cell>
          <table:table-cell office:value-type="string" table:style-name="ce3">
            <text:p>屏東縣新園鄉瓦窯村鄰四環路</text:p>
          </table:table-cell>
          <table:table-cell table:number-columns-repeated="16380"/>
        </table:table-row>
        <table:table-row table:style-name="ro2">
          <table:table-cell office:value-type="float" office:value="2052" table:formula="of:=[.A2053]+1" table:style-name="ce3">
            <text:p>205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器有限公司</text:p>
          </table:table-cell>
          <table:table-cell office:value-type="string" table:style-name="ce3">
            <text:p>屏東縣潮州鎮三共里鄰三進六巷</text:p>
          </table:table-cell>
          <table:table-cell table:number-columns-repeated="16380"/>
        </table:table-row>
        <table:table-row table:style-name="ro2">
          <table:table-cell office:value-type="float" office:value="2053" table:formula="of:=[.A2054]+1" table:style-name="ce3">
            <text:p>205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食品機械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54" table:formula="of:=[.A2055]+1" table:style-name="ce3">
            <text:p>205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歐化不鏽鋼廚具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55" table:formula="of:=[.A2056]+1" table:style-name="ce3">
            <text:p>205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56" table:formula="of:=[.A2057]+1" table:style-name="ce3">
            <text:p>205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57" table:formula="of:=[.A2058]+1" table:style-name="ce3">
            <text:p>205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頂柳里鄰中柳路</text:p>
          </table:table-cell>
          <table:table-cell table:number-columns-repeated="16380"/>
        </table:table-row>
        <table:table-row table:style-name="ro2">
          <table:table-cell office:value-type="float" office:value="2058" table:formula="of:=[.A2059]+1" table:style-name="ce3">
            <text:p>205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萬丹鄉廣安村鄰萬丹路</text:p>
          </table:table-cell>
          <table:table-cell table:number-columns-repeated="16380"/>
        </table:table-row>
        <table:table-row table:style-name="ro2">
          <table:table-cell office:value-type="float" office:value="2059" table:formula="of:=[.A2060]+1" table:style-name="ce3">
            <text:p>205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屏東縣佳冬鄉玉光村鄰文化一路</text:p>
          </table:table-cell>
          <table:table-cell table:number-columns-repeated="16380"/>
        </table:table-row>
        <table:table-row table:style-name="ro2">
          <table:table-cell office:value-type="float" office:value="2060" table:formula="of:=[.A2061]+1" table:style-name="ce3">
            <text:p>206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新興里鄰復興南路</text:p>
          </table:table-cell>
          <table:table-cell table:number-columns-repeated="16380"/>
        </table:table-row>
        <table:table-row table:style-name="ro2">
          <table:table-cell office:value-type="float" office:value="2061" table:formula="of:=[.A2062]+1" table:style-name="ce3">
            <text:p>206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鈑金工作所</text:p>
          </table:table-cell>
          <table:table-cell office:value-type="string" table:style-name="ce3">
            <text:p>屏東縣屏東市合興里鄰忠孝路</text:p>
          </table:table-cell>
          <table:table-cell table:number-columns-repeated="16380"/>
        </table:table-row>
        <table:table-row table:style-name="ro2">
          <table:table-cell office:value-type="float" office:value="2062" table:formula="of:=[.A2063]+1" table:style-name="ce3">
            <text:p>206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屏東市鄰建國路</text:p>
          </table:table-cell>
          <table:table-cell table:number-columns-repeated="16380"/>
        </table:table-row>
        <table:table-row table:style-name="ro2">
          <table:table-cell office:value-type="float" office:value="2063" table:formula="of:=[.A2064]+1" table:style-name="ce3">
            <text:p>206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歸心里鄰歸仁路</text:p>
          </table:table-cell>
          <table:table-cell table:number-columns-repeated="16380"/>
        </table:table-row>
        <table:table-row table:style-name="ro2">
          <table:table-cell office:value-type="float" office:value="2064" table:formula="of:=[.A2065]+1" table:style-name="ce3">
            <text:p>206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65" table:formula="of:=[.A2066]+1" table:style-name="ce3">
            <text:p>206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佛店</text:p>
          </table:table-cell>
          <table:table-cell office:value-type="string" table:style-name="ce3">
            <text:p>屏東縣萬丹鄉萬生村鄰萬新路</text:p>
          </table:table-cell>
          <table:table-cell table:number-columns-repeated="16380"/>
        </table:table-row>
        <table:table-row table:style-name="ro2">
          <table:table-cell office:value-type="float" office:value="2066" table:formula="of:=[.A2067]+1" table:style-name="ce3">
            <text:p>206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炭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67" table:formula="of:=[.A2068]+1" table:style-name="ce3">
            <text:p>206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建材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68" table:formula="of:=[.A2069]+1" table:style-name="ce3">
            <text:p>206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大埔段</text:p>
          </table:table-cell>
          <table:table-cell table:number-columns-repeated="16380"/>
        </table:table-row>
        <table:table-row table:style-name="ro2">
          <table:table-cell office:value-type="float" office:value="2069" table:formula="of:=[.A2070]+1" table:style-name="ce3">
            <text:p>206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實業有限公司</text:p>
          </table:table-cell>
          <table:table-cell office:value-type="string" table:style-name="ce3">
            <text:p>屏東縣長治鄉榮華村鄰和平路</text:p>
          </table:table-cell>
          <table:table-cell table:number-columns-repeated="16380"/>
        </table:table-row>
        <table:table-row table:style-name="ro2">
          <table:table-cell office:value-type="float" office:value="2070" table:formula="of:=[.A2071]+1" table:style-name="ce3">
            <text:p>207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71" table:formula="of:=[.A2072]+1" table:style-name="ce3">
            <text:p>207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大湖路</text:p>
          </table:table-cell>
          <table:table-cell table:number-columns-repeated="16380"/>
        </table:table-row>
        <table:table-row table:style-name="ro2">
          <table:table-cell office:value-type="float" office:value="2072" table:formula="of:=[.A2073]+1" table:style-name="ce3">
            <text:p>207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作所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73" table:formula="of:=[.A2074]+1" table:style-name="ce3">
            <text:p>207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業社</text:p>
          </table:table-cell>
          <table:table-cell office:value-type="string" table:style-name="ce3">
            <text:p>屏東縣枋寮鄉東海村鄰工業六街</text:p>
          </table:table-cell>
          <table:table-cell table:number-columns-repeated="16380"/>
        </table:table-row>
        <table:table-row table:style-name="ro2">
          <table:table-cell office:value-type="float" office:value="2074" table:formula="of:=[.A2075]+1" table:style-name="ce3">
            <text:p>207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能源科技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75" table:formula="of:=[.A2076]+1" table:style-name="ce3">
            <text:p>207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寺大廟社區活動中心</text:p>
          </table:table-cell>
          <table:table-cell office:value-type="string" table:style-name="ce3">
            <text:p>屏東縣屏東市大洲里</text:p>
          </table:table-cell>
          <table:table-cell table:number-columns-repeated="16380"/>
        </table:table-row>
        <table:table-row table:style-name="ro2">
          <table:table-cell office:value-type="float" office:value="2076" table:formula="of:=[.A2077]+1" table:style-name="ce3">
            <text:p>207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屏東市大洲里鄰清進巷</text:p>
          </table:table-cell>
          <table:table-cell table:number-columns-repeated="16380"/>
        </table:table-row>
        <table:table-row table:style-name="ro2">
          <table:table-cell office:value-type="float" office:value="2077" table:formula="of:=[.A2078]+1" table:style-name="ce3">
            <text:p>207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行</text:p>
          </table:table-cell>
          <table:table-cell office:value-type="string" table:style-name="ce3">
            <text:p>屏東縣枋寮鄉人和村鄰三民路</text:p>
          </table:table-cell>
          <table:table-cell table:number-columns-repeated="16380"/>
        </table:table-row>
        <table:table-row table:style-name="ro2">
          <table:table-cell office:value-type="float" office:value="2078" table:formula="of:=[.A2079]+1" table:style-name="ce3">
            <text:p>207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新興里鄰公興路</text:p>
          </table:table-cell>
          <table:table-cell table:number-columns-repeated="16380"/>
        </table:table-row>
        <table:table-row table:style-name="ro2">
          <table:table-cell office:value-type="float" office:value="2079" table:formula="of:=[.A2080]+1" table:style-name="ce3">
            <text:p>207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床業</text:p>
          </table:table-cell>
          <table:table-cell office:value-type="string" table:style-name="ce3">
            <text:p>屏東縣竹田鄉竹南村鄰新興路</text:p>
          </table:table-cell>
          <table:table-cell table:number-columns-repeated="16380"/>
        </table:table-row>
        <table:table-row table:style-name="ro2">
          <table:table-cell office:value-type="float" office:value="2080" table:formula="of:=[.A2081]+1" table:style-name="ce3">
            <text:p>208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鋁門窗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81" table:formula="of:=[.A2082]+1" table:style-name="ce3">
            <text:p>208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繁殖科技中心</text:p>
          </table:table-cell>
          <table:table-cell office:value-type="string" table:style-name="ce3">
            <text:p>屏東縣枋寮鄉新龍村鄰建興路</text:p>
          </table:table-cell>
          <table:table-cell table:number-columns-repeated="16380"/>
        </table:table-row>
        <table:table-row table:style-name="ro2">
          <table:table-cell office:value-type="float" office:value="2082" table:formula="of:=[.A2083]+1" table:style-name="ce3">
            <text:p>208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鹽埔鄉新二村維新路</text:p>
          </table:table-cell>
          <table:table-cell table:number-columns-repeated="16380"/>
        </table:table-row>
        <table:table-row table:style-name="ro2">
          <table:table-cell office:value-type="float" office:value="2083" table:formula="of:=[.A2084]+1" table:style-name="ce3">
            <text:p>208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竹田鄉大成路</text:p>
          </table:table-cell>
          <table:table-cell table:number-columns-repeated="16380"/>
        </table:table-row>
        <table:table-row table:style-name="ro2">
          <table:table-cell office:value-type="float" office:value="2084" table:formula="of:=[.A2085]+1" table:style-name="ce3">
            <text:p>208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富企業有限公司</text:p>
          </table:table-cell>
          <table:table-cell office:value-type="string" table:style-name="ce3">
            <text:p>屏東縣高樹鄉新日段</text:p>
          </table:table-cell>
          <table:table-cell table:number-columns-repeated="16380"/>
        </table:table-row>
        <table:table-row table:style-name="ro2">
          <table:table-cell office:value-type="float" office:value="2085" table:formula="of:=[.A2086]+1" table:style-name="ce3">
            <text:p>208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蝦無毒泰國蝦餐廳</text:p>
          </table:table-cell>
          <table:table-cell office:value-type="string" table:style-name="ce3">
            <text:p>屏東縣高樹鄉新南段</text:p>
          </table:table-cell>
          <table:table-cell table:number-columns-repeated="16380"/>
        </table:table-row>
        <table:table-row table:style-name="ro2">
          <table:table-cell office:value-type="float" office:value="2086" table:formula="of:=[.A2087]+1" table:style-name="ce3">
            <text:p>208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汽車保修</text:p>
          </table:table-cell>
          <table:table-cell office:value-type="string" table:style-name="ce3">
            <text:p>屏東縣鹽埔鄉仕絨村民意路</text:p>
          </table:table-cell>
          <table:table-cell table:number-columns-repeated="16380"/>
        </table:table-row>
        <table:table-row table:style-name="ro2">
          <table:table-cell office:value-type="float" office:value="2087" table:formula="of:=[.A2088]+1" table:style-name="ce3">
            <text:p>208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鹽埔鄉振興村中正路</text:p>
          </table:table-cell>
          <table:table-cell table:number-columns-repeated="16380"/>
        </table:table-row>
        <table:table-row table:style-name="ro2">
          <table:table-cell office:value-type="float" office:value="2088" table:formula="of:=[.A2089]+1" table:style-name="ce3">
            <text:p>208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屏東縣里港鄉載興村載興路</text:p>
          </table:table-cell>
          <table:table-cell table:number-columns-repeated="16380"/>
        </table:table-row>
        <table:table-row table:style-name="ro2">
          <table:table-cell office:value-type="float" office:value="2089" table:formula="of:=[.A2090]+1" table:style-name="ce3">
            <text:p>208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五礦貿易有限公司</text:p>
          </table:table-cell>
          <table:table-cell office:value-type="string" table:style-name="ce3">
            <text:p>屏東縣長治鄉榮興段</text:p>
          </table:table-cell>
          <table:table-cell table:number-columns-repeated="16380"/>
        </table:table-row>
        <table:table-row table:style-name="ro2">
          <table:table-cell office:value-type="float" office:value="2090" table:formula="of:=[.A2091]+1" table:style-name="ce3">
            <text:p>209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崙東里崙東路</text:p>
          </table:table-cell>
          <table:table-cell table:number-columns-repeated="16380"/>
        </table:table-row>
        <table:table-row table:style-name="ro2">
          <table:table-cell office:value-type="float" office:value="2091" table:formula="of:=[.A2092]+1" table:style-name="ce3">
            <text:p>209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內埔廠</text:p>
          </table:table-cell>
          <table:table-cell office:value-type="string" table:style-name="ce3">
            <text:p>屏東縣內埔鄉昭勝路</text:p>
          </table:table-cell>
          <table:table-cell table:number-columns-repeated="16380"/>
        </table:table-row>
        <table:table-row table:style-name="ro2">
          <table:table-cell office:value-type="float" office:value="2092" table:formula="of:=[.A2093]+1" table:style-name="ce3">
            <text:p>209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潮州廠</text:p>
          </table:table-cell>
          <table:table-cell office:value-type="string" table:style-name="ce3">
            <text:p>屏東縣潮州鎮介壽路</text:p>
          </table:table-cell>
          <table:table-cell table:number-columns-repeated="16380"/>
        </table:table-row>
        <table:table-row table:style-name="ro2">
          <table:table-cell office:value-type="float" office:value="2093" table:formula="of:=[.A2094]+1" table:style-name="ce3">
            <text:p>209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崙東里崙東路</text:p>
          </table:table-cell>
          <table:table-cell table:number-columns-repeated="16380"/>
        </table:table-row>
        <table:table-row table:style-name="ro2">
          <table:table-cell office:value-type="float" office:value="2094" table:formula="of:=[.A2095]+1" table:style-name="ce3">
            <text:p>209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長治鄉潭頭村永興路</text:p>
          </table:table-cell>
          <table:table-cell table:number-columns-repeated="16380"/>
        </table:table-row>
        <table:table-row table:style-name="ro2">
          <table:table-cell office:value-type="float" office:value="2095" table:formula="of:=[.A2096]+1" table:style-name="ce3">
            <text:p>209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股份有限公司屏東四廠</text:p>
          </table:table-cell>
          <table:table-cell office:value-type="string" table:style-name="ce3">
            <text:p>屏東縣里港鄉中和村中和路</text:p>
          </table:table-cell>
          <table:table-cell table:number-columns-repeated="16380"/>
        </table:table-row>
        <table:table-row table:style-name="ro2">
          <table:table-cell office:value-type="float" office:value="2096" table:formula="of:=[.A2097]+1" table:style-name="ce3">
            <text:p>209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銹鋼</text:p>
          </table:table-cell>
          <table:table-cell office:value-type="string" table:style-name="ce3">
            <text:p>屏東縣內埔鄉東寧村屏光路</text:p>
          </table:table-cell>
          <table:table-cell table:number-columns-repeated="16380"/>
        </table:table-row>
        <table:table-row table:style-name="ro2">
          <table:table-cell office:value-type="float" office:value="2097" table:formula="of:=[.A2098]+1" table:style-name="ce3">
            <text:p>209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車體廠</text:p>
          </table:table-cell>
          <table:table-cell office:value-type="string" table:style-name="ce3">
            <text:p>屏東縣九如鄉玉泉村榮泉街</text:p>
          </table:table-cell>
          <table:table-cell table:number-columns-repeated="16380"/>
        </table:table-row>
        <table:table-row table:style-name="ro2">
          <table:table-cell office:value-type="float" office:value="2098" table:formula="of:=[.A2099]+1" table:style-name="ce3">
            <text:p>209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九如鄉耆老村三民路</text:p>
          </table:table-cell>
          <table:table-cell table:number-columns-repeated="16380"/>
        </table:table-row>
        <table:table-row table:style-name="ro2">
          <table:table-cell office:value-type="float" office:value="2099" table:formula="of:=[.A2100]+1" table:style-name="ce3">
            <text:p>209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大理石</text:p>
          </table:table-cell>
          <table:table-cell office:value-type="string" table:style-name="ce3">
            <text:p>屏東縣新園鄉興龍段</text:p>
          </table:table-cell>
          <table:table-cell table:number-columns-repeated="16380"/>
        </table:table-row>
        <table:table-row table:style-name="ro2">
          <table:table-cell office:value-type="float" office:value="2100" table:formula="of:=[.A2101]+1" table:style-name="ce3">
            <text:p>210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流通事業有限公司</text:p>
          </table:table-cell>
          <table:table-cell office:value-type="string" table:style-name="ce3">
            <text:p>屏東縣東港鎮中正路</text:p>
          </table:table-cell>
          <table:table-cell table:number-columns-repeated="16380"/>
        </table:table-row>
        <table:table-row table:style-name="ro2">
          <table:table-cell office:value-type="float" office:value="2101" table:formula="of:=[.A2102]+1" table:style-name="ce3">
            <text:p>210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室內設計工程有限公司二廠</text:p>
          </table:table-cell>
          <table:table-cell office:value-type="string" table:style-name="ce3">
            <text:p>屏東縣里港鄉載興村中校路</text:p>
          </table:table-cell>
          <table:table-cell table:number-columns-repeated="16380"/>
        </table:table-row>
        <table:table-row table:style-name="ro2">
          <table:table-cell office:value-type="float" office:value="2102" table:formula="of:=[.A2103]+1" table:style-name="ce3">
            <text:p>210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工程有限公司二廠</text:p>
          </table:table-cell>
          <table:table-cell office:value-type="string" table:style-name="ce3">
            <text:p>屏東縣潮州鎮蓬萊里晉江路</text:p>
          </table:table-cell>
          <table:table-cell table:number-columns-repeated="16380"/>
        </table:table-row>
        <table:table-row table:style-name="ro2">
          <table:table-cell office:value-type="float" office:value="2103" table:formula="of:=[.A2104]+1" table:style-name="ce3">
            <text:p>210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九如鄉三塊村三環路</text:p>
          </table:table-cell>
          <table:table-cell table:number-columns-repeated="16380"/>
        </table:table-row>
        <table:table-row table:style-name="ro2">
          <table:table-cell office:value-type="float" office:value="2104" table:formula="of:=[.A2105]+1" table:style-name="ce3">
            <text:p>210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九如鄉大坵村大坵路</text:p>
          </table:table-cell>
          <table:table-cell table:number-columns-repeated="16380"/>
        </table:table-row>
        <table:table-row table:style-name="ro2">
          <table:table-cell office:value-type="float" office:value="2105" table:formula="of:=[.A2106]+1" table:style-name="ce3">
            <text:p>210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系統家具有限公司</text:p>
          </table:table-cell>
          <table:table-cell office:value-type="string" table:style-name="ce3">
            <text:p>屏東縣鹽埔鄉新二村德協路</text:p>
          </table:table-cell>
          <table:table-cell table:number-columns-repeated="16380"/>
        </table:table-row>
        <table:table-row table:style-name="ro2">
          <table:table-cell office:value-type="float" office:value="2106" table:formula="of:=[.A2107]+1" table:style-name="ce3">
            <text:p>210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富國際有限公司</text:p>
          </table:table-cell>
          <table:table-cell office:value-type="string" table:style-name="ce3">
            <text:p>屏東縣鹽埔鄉新圍村德二街</text:p>
          </table:table-cell>
          <table:table-cell table:number-columns-repeated="16380"/>
        </table:table-row>
        <table:table-row table:style-name="ro2">
          <table:table-cell office:value-type="float" office:value="2107" table:formula="of:=[.A2108]+1" table:style-name="ce3">
            <text:p>210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屏東縣長治鄉潭頭村永興路</text:p>
          </table:table-cell>
          <table:table-cell table:number-columns-repeated="16380"/>
        </table:table-row>
        <table:table-row table:style-name="ro2">
          <table:table-cell office:value-type="float" office:value="2108" table:formula="of:=[.A2109]+1" table:style-name="ce3">
            <text:p>210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廠</text:p>
          </table:table-cell>
          <table:table-cell office:value-type="string" table:style-name="ce3">
            <text:p>屏東縣九如鄉大坵村九里路</text:p>
          </table:table-cell>
          <table:table-cell table:number-columns-repeated="16380"/>
        </table:table-row>
        <table:table-row table:style-name="ro2">
          <table:table-cell office:value-type="float" office:value="2109" table:formula="of:=[.A2110]+1" table:style-name="ce3">
            <text:p>210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土木包工業</text:p>
          </table:table-cell>
          <table:table-cell office:value-type="string" table:style-name="ce3">
            <text:p>屏東縣長治鄉和平路</text:p>
          </table:table-cell>
          <table:table-cell table:number-columns-repeated="16380"/>
        </table:table-row>
        <table:table-row table:style-name="ro2">
          <table:table-cell office:value-type="float" office:value="2110" table:formula="of:=[.A2111]+1" table:style-name="ce3">
            <text:p>211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冰行</text:p>
          </table:table-cell>
          <table:table-cell office:value-type="string" table:style-name="ce3">
            <text:p>屏東縣屏東市橋南里工業四路</text:p>
          </table:table-cell>
          <table:table-cell table:number-columns-repeated="16380"/>
        </table:table-row>
        <table:table-row table:style-name="ro2">
          <table:table-cell office:value-type="float" office:value="2111" table:formula="of:=[.A2112]+1" table:style-name="ce3">
            <text:p>211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龍華段</text:p>
          </table:table-cell>
          <table:table-cell table:number-columns-repeated="16380"/>
        </table:table-row>
        <table:table-row table:style-name="ro2">
          <table:table-cell office:value-type="float" office:value="2112" table:formula="of:=[.A2113]+1" table:style-name="ce3">
            <text:p>211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</text:p>
          </table:table-cell>
          <table:table-cell office:value-type="string" table:style-name="ce3">
            <text:p>屏東縣屏東市大洲里鄰清進巷</text:p>
          </table:table-cell>
          <table:table-cell table:number-columns-repeated="16380"/>
        </table:table-row>
        <table:table-row table:style-name="ro2">
          <table:table-cell office:value-type="float" office:value="2113" table:formula="of:=[.A2114]+1" table:style-name="ce3">
            <text:p>211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萬丹鄉四維村四維東路</text:p>
          </table:table-cell>
          <table:table-cell table:number-columns-repeated="16380"/>
        </table:table-row>
        <table:table-row table:style-name="ro2">
          <table:table-cell office:value-type="float" office:value="2114" table:formula="of:=[.A2115]+1" table:style-name="ce3">
            <text:p>211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屏東縣屏東市凌雲里淩雲路</text:p>
          </table:table-cell>
          <table:table-cell table:number-columns-repeated="16380"/>
        </table:table-row>
        <table:table-row table:style-name="ro2">
          <table:table-cell office:value-type="float" office:value="2115" table:formula="of:=[.A2116]+1" table:style-name="ce3">
            <text:p>211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竹田鄉南西路</text:p>
          </table:table-cell>
          <table:table-cell table:number-columns-repeated="16380"/>
        </table:table-row>
        <table:table-row table:style-name="ro2">
          <table:table-cell office:value-type="float" office:value="2116" table:formula="of:=[.A2117]+1" table:style-name="ce3">
            <text:p>211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帥科技有限公司二廠</text:p>
          </table:table-cell>
          <table:table-cell office:value-type="string" table:style-name="ce3">
            <text:p>屏東縣長治鄉繁昌段</text:p>
          </table:table-cell>
          <table:table-cell table:number-columns-repeated="16380"/>
        </table:table-row>
        <table:table-row table:style-name="ro2">
          <table:table-cell office:value-type="float" office:value="2117" table:formula="of:=[.A2118]+1" table:style-name="ce3">
            <text:p>211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汽車企業社</text:p>
          </table:table-cell>
          <table:table-cell office:value-type="string" table:style-name="ce3">
            <text:p>屏東縣潮州鎮光春里光復路</text:p>
          </table:table-cell>
          <table:table-cell table:number-columns-repeated="16380"/>
        </table:table-row>
        <table:table-row table:style-name="ro2">
          <table:table-cell office:value-type="float" office:value="2118" table:formula="of:=[.A2119]+1" table:style-name="ce3">
            <text:p>211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設計</text:p>
          </table:table-cell>
          <table:table-cell office:value-type="string" table:style-name="ce3">
            <text:p>屏東縣萬丹鄉後庄鄉後庄路</text:p>
          </table:table-cell>
          <table:table-cell table:number-columns-repeated="16380"/>
        </table:table-row>
        <table:table-row table:style-name="ro2">
          <table:table-cell office:value-type="float" office:value="2119" table:formula="of:=[.A2120]+1" table:style-name="ce3">
            <text:p>211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銹鋼</text:p>
          </table:table-cell>
          <table:table-cell office:value-type="string" table:style-name="ce3">
            <text:p>屏東縣萬丹鄉後後村鄰保香路</text:p>
          </table:table-cell>
          <table:table-cell table:number-columns-repeated="16380"/>
        </table:table-row>
        <table:table-row table:style-name="ro2">
          <table:table-cell office:value-type="float" office:value="2120" table:formula="of:=[.A2121]+1" table:style-name="ce3">
            <text:p>212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屏東縣萬丹鄉社口村南北路</text:p>
          </table:table-cell>
          <table:table-cell table:number-columns-repeated="16380"/>
        </table:table-row>
        <table:table-row table:style-name="ro2">
          <table:table-cell office:value-type="float" office:value="2121" table:formula="of:=[.A2122]+1" table:style-name="ce3">
            <text:p>212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22" table:formula="of:=[.A2123]+1" table:style-name="ce3">
            <text:p>212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企業有限公司</text:p>
          </table:table-cell>
          <table:table-cell office:value-type="string" table:style-name="ce3">
            <text:p>屏東縣竹田鄉頭崙村鄰三山路</text:p>
          </table:table-cell>
          <table:table-cell table:number-columns-repeated="16380"/>
        </table:table-row>
        <table:table-row table:style-name="ro2">
          <table:table-cell office:value-type="float" office:value="2123" table:formula="of:=[.A2124]+1" table:style-name="ce3">
            <text:p>212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作所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24" table:formula="of:=[.A2125]+1" table:style-name="ce3">
            <text:p>212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群工業有限公司</text:p>
          </table:table-cell>
          <table:table-cell office:value-type="string" table:style-name="ce3">
            <text:p>屏東縣內埔鄉東片村鄰大同路</text:p>
          </table:table-cell>
          <table:table-cell table:number-columns-repeated="16380"/>
        </table:table-row>
        <table:table-row table:style-name="ro2">
          <table:table-cell office:value-type="float" office:value="2125" table:formula="of:=[.A2126]+1" table:style-name="ce3">
            <text:p>212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屏東縣東港鎮朝安里鄰新生一路</text:p>
          </table:table-cell>
          <table:table-cell table:number-columns-repeated="16380"/>
        </table:table-row>
        <table:table-row table:style-name="ro2">
          <table:table-cell office:value-type="float" office:value="2126" table:formula="of:=[.A2127]+1" table:style-name="ce3">
            <text:p>212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鋼鐵工程</text:p>
          </table:table-cell>
          <table:table-cell office:value-type="string" table:style-name="ce3">
            <text:p>屏東縣東港鎮船頭里鄰大同路</text:p>
          </table:table-cell>
          <table:table-cell table:number-columns-repeated="16380"/>
        </table:table-row>
        <table:table-row table:style-name="ro2">
          <table:table-cell office:value-type="float" office:value="2127" table:formula="of:=[.A2128]+1" table:style-name="ce3">
            <text:p>212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三地門鄉三地村鄰中正路</text:p>
          </table:table-cell>
          <table:table-cell table:number-columns-repeated="16380"/>
        </table:table-row>
        <table:table-row table:style-name="ro2">
          <table:table-cell office:value-type="float" office:value="2128" table:formula="of:=[.A2129]+1" table:style-name="ce3">
            <text:p>212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九如鄉玉水村鄰九如路</text:p>
          </table:table-cell>
          <table:table-cell table:number-columns-repeated="16380"/>
        </table:table-row>
        <table:table-row table:style-name="ro2">
          <table:table-cell office:value-type="float" office:value="2129" table:formula="of:=[.A2130]+1" table:style-name="ce3">
            <text:p>212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企業行</text:p>
          </table:table-cell>
          <table:table-cell office:value-type="string" table:style-name="ce3">
            <text:p>屏東縣東港鎮興東里鄰興東路</text:p>
          </table:table-cell>
          <table:table-cell table:number-columns-repeated="16380"/>
        </table:table-row>
        <table:table-row table:style-name="ro2">
          <table:table-cell office:value-type="float" office:value="2130" table:formula="of:=[.A2131]+1" table:style-name="ce3">
            <text:p>213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品企業社</text:p>
          </table:table-cell>
          <table:table-cell office:value-type="string" table:style-name="ce3">
            <text:p>屏東縣新園鄉瓦窯村鄰下瓦路</text:p>
          </table:table-cell>
          <table:table-cell table:number-columns-repeated="16380"/>
        </table:table-row>
        <table:table-row table:style-name="ro2">
          <table:table-cell office:value-type="float" office:value="2131" table:formula="of:=[.A2132]+1" table:style-name="ce3">
            <text:p>213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蓬萊里鄰榮田路</text:p>
          </table:table-cell>
          <table:table-cell table:number-columns-repeated="16380"/>
        </table:table-row>
        <table:table-row table:style-name="ro2">
          <table:table-cell office:value-type="float" office:value="2132" table:formula="of:=[.A2133]+1" table:style-name="ce3">
            <text:p>213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廠</text:p>
          </table:table-cell>
          <table:table-cell office:value-type="string" table:style-name="ce3">
            <text:p>屏東縣屏東市北興里鄰公裕街</text:p>
          </table:table-cell>
          <table:table-cell table:number-columns-repeated="16380"/>
        </table:table-row>
        <table:table-row table:style-name="ro2">
          <table:table-cell office:value-type="float" office:value="2133" table:formula="of:=[.A2134]+1" table:style-name="ce3">
            <text:p>213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里港鄉土庫村鄰北安路</text:p>
          </table:table-cell>
          <table:table-cell table:number-columns-repeated="16380"/>
        </table:table-row>
        <table:table-row table:style-name="ro2">
          <table:table-cell office:value-type="float" office:value="2134" table:formula="of:=[.A2135]+1" table:style-name="ce3">
            <text:p>213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string" table:style-name="ce3">
            <text:p>屏東縣屏東市勝利里鄰青島街</text:p>
          </table:table-cell>
          <table:table-cell table:number-columns-repeated="16380"/>
        </table:table-row>
        <table:table-row table:style-name="ro2">
          <table:table-cell office:value-type="float" office:value="2135" table:formula="of:=[.A2136]+1" table:style-name="ce3">
            <text:p>213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36" table:formula="of:=[.A2137]+1" table:style-name="ce3">
            <text:p>2136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花蓮縣吉安鄉光華二街</text:p>
          </table:table-cell>
          <table:table-cell table:number-columns-repeated="16380"/>
        </table:table-row>
        <table:table-row table:style-name="ro2">
          <table:table-cell office:value-type="float" office:value="2137" table:formula="of:=[.A2138]+1" table:style-name="ce3">
            <text:p>2137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花蓮縣新城鄉康樂村康樂路</text:p>
          </table:table-cell>
          <table:table-cell table:number-columns-repeated="16380"/>
        </table:table-row>
        <table:table-row table:style-name="ro2">
          <table:table-cell office:value-type="float" office:value="2138" table:formula="of:=[.A2139]+1" table:style-name="ce3">
            <text:p>2138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花蓮縣新城鄉新城村新興路</text:p>
          </table:table-cell>
          <table:table-cell table:number-columns-repeated="16380"/>
        </table:table-row>
        <table:table-row table:style-name="ro2">
          <table:table-cell office:value-type="float" office:value="2139" table:formula="of:=[.A2140]+1" table:style-name="ce3">
            <text:p>2139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股份有限公司(已併廠)</text:p>
          </table:table-cell>
          <table:table-cell office:value-type="string" table:style-name="ce3">
            <text:p>花蓮縣光復鄉大全村民治路</text:p>
          </table:table-cell>
          <table:table-cell table:number-columns-repeated="16380"/>
        </table:table-row>
        <table:table-row table:style-name="ro2">
          <table:table-cell office:value-type="float" office:value="2140" table:formula="of:=[.A2141]+1" table:style-name="ce3">
            <text:p>2140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金工程行</text:p>
          </table:table-cell>
          <table:table-cell office:value-type="string" table:style-name="ce3">
            <text:p>花蓮縣吉安鄉永興村和興街</text:p>
          </table:table-cell>
          <table:table-cell table:number-columns-repeated="16380"/>
        </table:table-row>
        <table:table-row table:number-rows-repeated="10464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kytsai</meta:initial-creator>
    <dc:creator>kytsai</dc:creator>
    <meta:creation-date>2025-08-29T03:02:24Z</meta:creation-date>
    <dc:date>2025-08-29T03:02:52Z</dc:date>
  </office:meta>
</office:document-meta>
</file>