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114.07</text:p>
      <text:p text:style-name="P3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4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5">三、爰此，截至114年7月20日台電公司針對農地用戶申請用電件數統計如下：</text:p>
      <text:p text:style-name="P6"><text:span text:style-name="T7">(一)109年9月16日前收2,736件：經</text:span><text:span text:style-name="T8">取得許可同意接電</text:span><text:span text:style-name="T9">共1,562件。</text:span></text:p>
      <text:p text:style-name="P10">(二)109年9月17日至114年7月20日收66,854件：</text:p>
      <text:p text:style-name="P11"><text:span text:style-name="T12">1.申請農業用途6</text:span><text:span text:style-name="T13">6</text:span><text:span text:style-name="T14">,</text:span><text:span text:style-name="T15">164</text:span><text:span text:style-name="T16">件：經農業單位查復確為</text:span><text:span text:style-name="T17">農用同意接電</text:span><text:span text:style-name="T18">共6</text:span><text:span text:style-name="T19">1</text:span><text:span text:style-name="T20">,</text:span><text:span text:style-name="T21">520</text:span><text:span text:style-name="T22">件；</text:span><text:span text:style-name="T23">尚未核准用電</text:span><text:span text:style-name="T24">4,</text:span><text:span text:style-name="T25">644</text:span><text:span text:style-name="T26">件。</text:span></text:p>
      <text:p text:style-name="P27"><text:span text:style-name="T28">2.申請非農業用途6</text:span><text:span text:style-name="T29">90</text:span><text:span text:style-name="T30">件：</text:span><text:span text:style-name="T31">經各目的事業主管機關同意接電</text:span><text:span text:style-name="T32">共</text:span><text:span text:style-name="T33">606</text:span><text:span text:style-name="T34">件；</text:span><text:span text:style-name="T35">尚未核准用電</text:span><text:span text:style-name="T36">84</text:span><text:span text:style-name="T37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5-02-03T08:35:00Z</meta:creation-date>
    <dc:date>2025-08-01T07:08:00Z</dc:date>
    <meta:print-date>2021-03-30T00:05:00Z</meta:print-date>
    <meta:template xlink:href="Normal" xlink:type="simple"/>
    <meta:editing-cycles>13</meta:editing-cycles>
    <meta:editing-duration>PT15780S</meta:editing-duration>
    <meta:document-statistic meta:page-count="1" meta:paragraph-count="1" meta:word-count="73" meta:character-count="490" meta:row-count="3" meta:non-whitespace-character-count="418"/>
  </office:meta>
</office:document-meta>
</file>