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7.28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8">
            <text:p>縣市</text:p>
          </table:table-cell>
          <table:table-cell office:value-type="string" table:number-columns-spanned="1" table:number-rows-spanned="3" table:style-name="ce49">
            <text:p>預計</text:p>
            <text:p>勘查</text:p>
            <text:p>家數</text:p>
          </table:table-cell>
          <table:table-cell office:value-type="string" table:number-columns-spanned="1" table:number-rows-spanned="3" table:style-name="ce49">
            <text:p>待完成之優先勘查家數</text:p>
          </table:table-cell>
          <table:table-cell office:value-type="string" table:number-columns-spanned="1" table:number-rows-spanned="3" table:style-name="ce49">
            <text:p>已查處</text:p>
            <text:p>家數</text:p>
          </table:table-cell>
          <table:table-cell office:value-type="string" table:number-columns-spanned="1" table:number-rows-spanned="3" table:style-name="ce50">
            <text:p>查處比例</text:p>
          </table:table-cell>
          <table:table-cell office:value-type="string" table:number-columns-spanned="15" table:number-rows-spanned="1" table:style-name="ce8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7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7">
            <text:p>大門緊閉無人應答</text:p>
          </table:table-cell>
          <table:table-cell office:value-type="string" table:number-columns-spanned="1" table:number-rows-spanned="2" table:style-name="ce7">
            <text:p>未達規模</text:p>
          </table:table-cell>
          <table:table-cell office:value-type="string" table:number-columns-spanned="1" table:number-rows-spanned="2" table:style-name="ce12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12">
            <text:p>申請轉/關/遷(排除駁回)</text:p>
          </table:table-cell>
          <table:table-cell office:value-type="string" table:number-columns-spanned="1" table:number-rows-spanned="2" table:style-name="ce46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7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陳述</text:p>
            <text:p>意見中</text:p>
          </table:table-cell>
          <table:table-cell office:value-type="string" table:style-name="ce21">
            <text:p>勒令</text:p>
            <text:p>停工</text:p>
          </table:table-cell>
          <table:table-cell office:value-type="string" table:style-name="ce21">
            <text:p>已停工</text:p>
          </table:table-cell>
          <table:table-cell office:value-type="string" table:style-name="ce21">
            <text:p>已歇業</text:p>
          </table:table-cell>
          <table:table-cell office:value-type="string" table:style-name="ce21">
            <text:p>停止</text:p>
            <text:p>供水</text:p>
            <text:p>供電</text:p>
          </table:table-cell>
          <table:table-cell office:value-type="string" table:style-name="ce27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B3]" table:style-name="ce29">
            <text:p>0</text:p>
          </table:table-cell>
          <table:table-cell office:value-type="float" office:value="0" table:formula="of:=[.B6]-[.D6]" table:style-name="ce29">
            <text:p>0</text:p>
          </table:table-cell>
          <table:table-cell office:value-type="float" office:value="0" table:formula="of:=SUM([.F6:.T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3]+['file:///J:/蔡劻燁/宏碁提供中辦每週統計表清冊/1140801_提供中辦需求清冊資料與數據-每月公布數據/1140729_專案勘查統計表與清冊/統計表格式(勘查)_114年優先查處_1140729.xlsx'#'原表(優先)'.W3]+['file:///J:/蔡劻燁/宏碁提供中辦每週統計表清冊/1140801_提供中辦需求清冊資料與數據-每月公布數據/1140729_專案勘查統計表與清冊/統計表格式(勘查)_114年優先查處_1140729.xlsx'#'原表(優先)'.AO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3]+['file:///J:/蔡劻燁/宏碁提供中辦每週統計表清冊/1140801_提供中辦需求清冊資料與數據-每月公布數據/1140729_專案勘查統計表與清冊/統計表格式(勘查)_114年優先查處_1140729.xlsx'#'原表(優先)'.AD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3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3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3]" table:style-name="ce32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北市</text:p>
          </table:table-cell>
          <table:table-cell office:value-type="float" office:value="352" table:formula="of:=['file:///J:/蔡劻燁/宏碁提供中辦每週統計表清冊/1140801_提供中辦需求清冊資料與數據-每月公布數據/1140729_專案勘查統計表與清冊/統計表格式(勘查)_114年優先查處_1140729.xlsx'#'原表(優先)'.B4]" table:style-name="ce29">
            <text:p>352</text:p>
          </table:table-cell>
          <table:table-cell office:value-type="float" office:value="0" table:formula="of:=[.B7]-[.D7]" table:style-name="ce29">
            <text:p>0</text:p>
          </table:table-cell>
          <table:table-cell office:value-type="float" office:value="352" table:formula="of:=SUM([.F7:.T7])" table:style-name="ce29">
            <text:p>352</text:p>
          </table:table-cell>
          <table:table-cell office:value-type="percentage" office:value="1" table:formula="of:=[.D7]/[.B7]" table:style-name="ce30">
            <text:p>100%</text:p>
          </table:table-cell>
          <table:table-cell office:value-type="float" office:value="12" table:formula="of:=['file:///J:/蔡劻燁/宏碁提供中辦每週統計表清冊/1140801_提供中辦需求清冊資料與數據-每月公布數據/1140729_專案勘查統計表與清冊/統計表格式(勘查)_114年優先查處_1140729.xlsx'#'原表(優先)'.P4]+['file:///J:/蔡劻燁/宏碁提供中辦每週統計表清冊/1140801_提供中辦需求清冊資料與數據-每月公布數據/1140729_專案勘查統計表與清冊/統計表格式(勘查)_114年優先查處_1140729.xlsx'#'原表(優先)'.W4]+['file:///J:/蔡劻燁/宏碁提供中辦每週統計表清冊/1140801_提供中辦需求清冊資料與數據-每月公布數據/1140729_專案勘查統計表與清冊/統計表格式(勘查)_114年優先查處_1140729.xlsx'#'原表(優先)'.AO4]" table:style-name="ce29">
            <text:p>12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4]+['file:///J:/蔡劻燁/宏碁提供中辦每週統計表清冊/1140801_提供中辦需求清冊資料與數據-每月公布數據/1140729_專案勘查統計表與清冊/統計表格式(勘查)_114年優先查處_1140729.xlsx'#'原表(優先)'.AD4]" table:style-name="ce29">
            <text:p>0</text:p>
          </table:table-cell>
          <table:table-cell office:value-type="float" office:value="26" table:formula="of:=['file:///J:/蔡劻燁/宏碁提供中辦每週統計表清冊/1140801_提供中辦需求清冊資料與數據-每月公布數據/1140729_專案勘查統計表與清冊/統計表格式(勘查)_114年優先查處_1140729.xlsx'#'原表(優先)'.AM4]" table:style-name="ce29">
            <text:p>26</text:p>
          </table:table-cell>
          <table:table-cell office:value-type="float" office:value="44" table:formula="of:=['file:///J:/蔡劻燁/宏碁提供中辦每週統計表清冊/1140801_提供中辦需求清冊資料與數據-每月公布數據/1140729_專案勘查統計表與清冊/統計表格式(勘查)_114年優先查處_1140729.xlsx'#'原表(優先)'.L4]" table:style-name="ce29">
            <text:p>44</text:p>
          </table:table-cell>
          <table:table-cell office:value-type="float" office:value="60" table:formula="of:=['file:///J:/蔡劻燁/宏碁提供中辦每週統計表清冊/1140801_提供中辦需求清冊資料與數據-每月公布數據/1140729_專案勘查統計表與清冊/統計表格式(勘查)_114年優先查處_1140729.xlsx'#'原表(優先)'.I4]" table:style-name="ce29">
            <text:p>60</text:p>
          </table:table-cell>
          <table:table-cell office:value-type="float" office:value="27" table:formula="of:=['file:///J:/蔡劻燁/宏碁提供中辦每週統計表清冊/1140801_提供中辦需求清冊資料與數據-每月公布數據/1140729_專案勘查統計表與清冊/統計表格式(勘查)_114年優先查處_1140729.xlsx'#'原表(優先)'.AN4]" table:style-name="ce31">
            <text:p>27</text:p>
          </table:table-cell>
          <table:table-cell office:value-type="float" office:value="14" table:formula="of:=['file:///J:/蔡劻燁/宏碁提供中辦每週統計表清冊/1140801_提供中辦需求清冊資料與數據-每月公布數據/1140729_專案勘查統計表與清冊/統計表格式(勘查)_114年優先查處_1140729.xlsx'#'原表(優先)'.C4]" table:style-name="ce31">
            <text:p>14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I4]" table:style-name="ce32">
            <text:p>3</text:p>
          </table:table-cell>
          <table:table-cell office:value-type="float" office:value="138" table:formula="of:=['file:///J:/蔡劻燁/宏碁提供中辦每週統計表清冊/1140801_提供中辦需求清冊資料與數據-每月公布數據/1140729_專案勘查統計表與清冊/統計表格式(勘查)_114年優先查處_1140729.xlsx'#'原表(優先)'.AJ4]" table:style-name="ce29">
            <text:p>138</text:p>
          </table:table-cell>
          <table:table-cell office:value-type="float" office:value="4" table:formula="of:=['file:///J:/蔡劻燁/宏碁提供中辦每週統計表清冊/1140801_提供中辦需求清冊資料與數據-每月公布數據/1140729_專案勘查統計表與清冊/統計表格式(勘查)_114年優先查處_1140729.xlsx'#'原表(優先)'.J4]" table:style-name="ce29">
            <text:p>4</text:p>
          </table:table-cell>
          <table:table-cell office:value-type="float" office:value="23" table:formula="of:=['file:///J:/蔡劻燁/宏碁提供中辦每週統計表清冊/1140801_提供中辦需求清冊資料與數據-每月公布數據/1140729_專案勘查統計表與清冊/統計表格式(勘查)_114年優先查處_1140729.xlsx'#'原表(優先)'.AQ4]" table:style-name="ce29">
            <text:p>2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4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L4]" table:style-name="ce3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桃園市</text:p>
          </table:table-cell>
          <table:table-cell office:value-type="float" office:value="217" table:formula="of:=['file:///J:/蔡劻燁/宏碁提供中辦每週統計表清冊/1140801_提供中辦需求清冊資料與數據-每月公布數據/1140729_專案勘查統計表與清冊/統計表格式(勘查)_114年優先查處_1140729.xlsx'#'原表(優先)'.B5]" table:style-name="ce29">
            <text:p>217</text:p>
          </table:table-cell>
          <table:table-cell office:value-type="float" office:value="1" table:formula="of:=[.B8]-[.D8]" table:style-name="ce29">
            <text:p>1</text:p>
          </table:table-cell>
          <table:table-cell office:value-type="float" office:value="216" table:formula="of:=SUM([.F8:.T8])" table:style-name="ce29">
            <text:p>216</text:p>
          </table:table-cell>
          <table:table-cell office:value-type="percentage" office:value="0.99539170506912444" table:formula="of:=[.D8]/[.B8]" table:style-name="ce30">
            <text:p>100%</text:p>
          </table:table-cell>
          <table:table-cell office:value-type="float" office:value="7" table:formula="of:=['file:///J:/蔡劻燁/宏碁提供中辦每週統計表清冊/1140801_提供中辦需求清冊資料與數據-每月公布數據/1140729_專案勘查統計表與清冊/統計表格式(勘查)_114年優先查處_1140729.xlsx'#'原表(優先)'.P5]+['file:///J:/蔡劻燁/宏碁提供中辦每週統計表清冊/1140801_提供中辦需求清冊資料與數據-每月公布數據/1140729_專案勘查統計表與清冊/統計表格式(勘查)_114年優先查處_1140729.xlsx'#'原表(優先)'.W5]+['file:///J:/蔡劻燁/宏碁提供中辦每週統計表清冊/1140801_提供中辦需求清冊資料與數據-每月公布數據/1140729_專案勘查統計表與清冊/統計表格式(勘查)_114年優先查處_1140729.xlsx'#'原表(優先)'.AO5]" table:style-name="ce29">
            <text:p>7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5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T5]+['file:///J:/蔡劻燁/宏碁提供中辦每週統計表清冊/1140801_提供中辦需求清冊資料與數據-每月公布數據/1140729_專案勘查統計表與清冊/統計表格式(勘查)_114年優先查處_1140729.xlsx'#'原表(優先)'.AD5]" table:style-name="ce29">
            <text:p>1</text:p>
          </table:table-cell>
          <table:table-cell office:value-type="float" office:value="26" table:formula="of:=['file:///J:/蔡劻燁/宏碁提供中辦每週統計表清冊/1140801_提供中辦需求清冊資料與數據-每月公布數據/1140729_專案勘查統計表與清冊/統計表格式(勘查)_114年優先查處_1140729.xlsx'#'原表(優先)'.AM5]" table:style-name="ce29">
            <text:p>26</text:p>
          </table:table-cell>
          <table:table-cell office:value-type="float" office:value="17" table:formula="of:=['file:///J:/蔡劻燁/宏碁提供中辦每週統計表清冊/1140801_提供中辦需求清冊資料與數據-每月公布數據/1140729_專案勘查統計表與清冊/統計表格式(勘查)_114年優先查處_1140729.xlsx'#'原表(優先)'.L5]" table:style-name="ce29">
            <text:p>17</text:p>
          </table:table-cell>
          <table:table-cell office:value-type="float" office:value="50" table:formula="of:=['file:///J:/蔡劻燁/宏碁提供中辦每週統計表清冊/1140801_提供中辦需求清冊資料與數據-每月公布數據/1140729_專案勘查統計表與清冊/統計表格式(勘查)_114年優先查處_1140729.xlsx'#'原表(優先)'.I5]" table:style-name="ce29">
            <text:p>50</text:p>
          </table:table-cell>
          <table:table-cell office:value-type="float" office:value="15" table:formula="of:=['file:///J:/蔡劻燁/宏碁提供中辦每週統計表清冊/1140801_提供中辦需求清冊資料與數據-每月公布數據/1140729_專案勘查統計表與清冊/統計表格式(勘查)_114年優先查處_1140729.xlsx'#'原表(優先)'.AN5]" table:style-name="ce31">
            <text:p>15</text:p>
          </table:table-cell>
          <table:table-cell office:value-type="float" office:value="4" table:formula="of:=['file:///J:/蔡劻燁/宏碁提供中辦每週統計表清冊/1140801_提供中辦需求清冊資料與數據-每月公布數據/1140729_專案勘查統計表與清冊/統計表格式(勘查)_114年優先查處_1140729.xlsx'#'原表(優先)'.C5]" table:style-name="ce31">
            <text:p>4</text:p>
          </table:table-cell>
          <table:table-cell office:value-type="float" office:value="23" table:formula="of:=['file:///J:/蔡劻燁/宏碁提供中辦每週統計表清冊/1140801_提供中辦需求清冊資料與數據-每月公布數據/1140729_專案勘查統計表與清冊/統計表格式(勘查)_114年優先查處_1140729.xlsx'#'原表(優先)'.AI5]" table:style-name="ce32">
            <text:p>23</text:p>
          </table:table-cell>
          <table:table-cell office:value-type="float" office:value="64" table:formula="of:=['file:///J:/蔡劻燁/宏碁提供中辦每週統計表清冊/1140801_提供中辦需求清冊資料與數據-每月公布數據/1140729_專案勘查統計表與清冊/統計表格式(勘查)_114年優先查處_1140729.xlsx'#'原表(優先)'.AJ5]" table:style-name="ce29">
            <text:p>64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J5]" table:style-name="ce29">
            <text:p>1</text:p>
          </table:table-cell>
          <table:table-cell office:value-type="float" office:value="8" table:formula="of:=['file:///J:/蔡劻燁/宏碁提供中辦每週統計表清冊/1140801_提供中辦需求清冊資料與數據-每月公布數據/1140729_專案勘查統計表與清冊/統計表格式(勘查)_114年優先查處_1140729.xlsx'#'原表(優先)'.AQ5]" table:style-name="ce29">
            <text:p>8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中市</text:p>
          </table:table-cell>
          <table:table-cell office:value-type="float" office:value="444" table:formula="of:=['file:///J:/蔡劻燁/宏碁提供中辦每週統計表清冊/1140801_提供中辦需求清冊資料與數據-每月公布數據/1140729_專案勘查統計表與清冊/統計表格式(勘查)_114年優先查處_1140729.xlsx'#'原表(優先)'.B6]" table:style-name="ce29">
            <text:p>444</text:p>
          </table:table-cell>
          <table:table-cell office:value-type="float" office:value="27" table:formula="of:=[.B9]-[.D9]" table:style-name="ce29">
            <text:p>27</text:p>
          </table:table-cell>
          <table:table-cell office:value-type="float" office:value="417" table:formula="of:=SUM([.F9:.T9])" table:style-name="ce29">
            <text:p>417</text:p>
          </table:table-cell>
          <table:table-cell office:value-type="percentage" office:value="0.93918918918918914" table:formula="of:=[.D9]/[.B9]" table:style-name="ce30">
            <text:p>94%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P6]+['file:///J:/蔡劻燁/宏碁提供中辦每週統計表清冊/1140801_提供中辦需求清冊資料與數據-每月公布數據/1140729_專案勘查統計表與清冊/統計表格式(勘查)_114年優先查處_1140729.xlsx'#'原表(優先)'.W6]+['file:///J:/蔡劻燁/宏碁提供中辦每週統計表清冊/1140801_提供中辦需求清冊資料與數據-每月公布數據/1140729_專案勘查統計表與清冊/統計表格式(勘查)_114年優先查處_1140729.xlsx'#'原表(優先)'.AO6]" table:style-name="ce29">
            <text:p>2</text:p>
          </table:table-cell>
          <table:table-cell office:value-type="float" office:value="7" table:formula="of:=['file:///J:/蔡劻燁/宏碁提供中辦每週統計表清冊/1140801_提供中辦需求清冊資料與數據-每月公布數據/1140729_專案勘查統計表與清冊/統計表格式(勘查)_114年優先查處_1140729.xlsx'#'原表(優先)'.AH6]" table:style-name="ce29">
            <text:p>7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6]+['file:///J:/蔡劻燁/宏碁提供中辦每週統計表清冊/1140801_提供中辦需求清冊資料與數據-每月公布數據/1140729_專案勘查統計表與清冊/統計表格式(勘查)_114年優先查處_1140729.xlsx'#'原表(優先)'.AD6]" table:style-name="ce29">
            <text:p>0</text:p>
          </table:table-cell>
          <table:table-cell office:value-type="float" office:value="38" table:formula="of:=['file:///J:/蔡劻燁/宏碁提供中辦每週統計表清冊/1140801_提供中辦需求清冊資料與數據-每月公布數據/1140729_專案勘查統計表與清冊/統計表格式(勘查)_114年優先查處_1140729.xlsx'#'原表(優先)'.AM6]" table:style-name="ce29">
            <text:p>38</text:p>
          </table:table-cell>
          <table:table-cell office:value-type="float" office:value="53" table:formula="of:=['file:///J:/蔡劻燁/宏碁提供中辦每週統計表清冊/1140801_提供中辦需求清冊資料與數據-每月公布數據/1140729_專案勘查統計表與清冊/統計表格式(勘查)_114年優先查處_1140729.xlsx'#'原表(優先)'.L6]" table:style-name="ce29">
            <text:p>53</text:p>
          </table:table-cell>
          <table:table-cell office:value-type="float" office:value="130" table:formula="of:=['file:///J:/蔡劻燁/宏碁提供中辦每週統計表清冊/1140801_提供中辦需求清冊資料與數據-每月公布數據/1140729_專案勘查統計表與清冊/統計表格式(勘查)_114年優先查處_1140729.xlsx'#'原表(優先)'.I6]" table:style-name="ce29">
            <text:p>130</text:p>
          </table:table-cell>
          <table:table-cell office:value-type="float" office:value="47" table:formula="of:=['file:///J:/蔡劻燁/宏碁提供中辦每週統計表清冊/1140801_提供中辦需求清冊資料與數據-每月公布數據/1140729_專案勘查統計表與清冊/統計表格式(勘查)_114年優先查處_1140729.xlsx'#'原表(優先)'.AN6]" table:style-name="ce31">
            <text:p>47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C6]" table:style-name="ce31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6]" table:style-name="ce32">
            <text:p>0</text:p>
          </table:table-cell>
          <table:table-cell office:value-type="float" office:value="137" table:formula="of:=['file:///J:/蔡劻燁/宏碁提供中辦每週統計表清冊/1140801_提供中辦需求清冊資料與數據-每月公布數據/1140729_專案勘查統計表與清冊/統計表格式(勘查)_114年優先查處_1140729.xlsx'#'原表(優先)'.AJ6]" table:style-name="ce29">
            <text:p>137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6]" table:style-name="ce29">
            <text:p>0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AK6]" table:style-name="ce29">
            <text:p>2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南市</text:p>
          </table:table-cell>
          <table:table-cell office:value-type="float" office:value="193" table:formula="of:=['file:///J:/蔡劻燁/宏碁提供中辦每週統計表清冊/1140801_提供中辦需求清冊資料與數據-每月公布數據/1140729_專案勘查統計表與清冊/統計表格式(勘查)_114年優先查處_1140729.xlsx'#'原表(優先)'.B7]" table:style-name="ce29">
            <text:p>193</text:p>
          </table:table-cell>
          <table:table-cell office:value-type="float" office:value="1" table:formula="of:=[.B10]-[.D10]" table:style-name="ce29">
            <text:p>1</text:p>
          </table:table-cell>
          <table:table-cell office:value-type="float" office:value="192" table:formula="of:=SUM([.F10:.T10])" table:style-name="ce29">
            <text:p>192</text:p>
          </table:table-cell>
          <table:table-cell office:value-type="percentage" office:value="0.99481865284974091" table:formula="of:=[.D10]/[.B10]" table:style-name="ce30">
            <text:p>99%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P7]+['file:///J:/蔡劻燁/宏碁提供中辦每週統計表清冊/1140801_提供中辦需求清冊資料與數據-每月公布數據/1140729_專案勘查統計表與清冊/統計表格式(勘查)_114年優先查處_1140729.xlsx'#'原表(優先)'.W7]+['file:///J:/蔡劻燁/宏碁提供中辦每週統計表清冊/1140801_提供中辦需求清冊資料與數據-每月公布數據/1140729_專案勘查統計表與清冊/統計表格式(勘查)_114年優先查處_1140729.xlsx'#'原表(優先)'.AO7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7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7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7]+['file:///J:/蔡劻燁/宏碁提供中辦每週統計表清冊/1140801_提供中辦需求清冊資料與數據-每月公布數據/1140729_專案勘查統計表與清冊/統計表格式(勘查)_114年優先查處_1140729.xlsx'#'原表(優先)'.AD7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M7]" table:style-name="ce29">
            <text:p>1</text:p>
          </table:table-cell>
          <table:table-cell office:value-type="float" office:value="22" table:formula="of:=['file:///J:/蔡劻燁/宏碁提供中辦每週統計表清冊/1140801_提供中辦需求清冊資料與數據-每月公布數據/1140729_專案勘查統計表與清冊/統計表格式(勘查)_114年優先查處_1140729.xlsx'#'原表(優先)'.L7]" table:style-name="ce29">
            <text:p>22</text:p>
          </table:table-cell>
          <table:table-cell office:value-type="float" office:value="55" table:formula="of:=['file:///J:/蔡劻燁/宏碁提供中辦每週統計表清冊/1140801_提供中辦需求清冊資料與數據-每月公布數據/1140729_專案勘查統計表與清冊/統計表格式(勘查)_114年優先查處_1140729.xlsx'#'原表(優先)'.I7]" table:style-name="ce29">
            <text:p>55</text:p>
          </table:table-cell>
          <table:table-cell office:value-type="float" office:value="6" table:formula="of:=['file:///J:/蔡劻燁/宏碁提供中辦每週統計表清冊/1140801_提供中辦需求清冊資料與數據-每月公布數據/1140729_專案勘查統計表與清冊/統計表格式(勘查)_114年優先查處_1140729.xlsx'#'原表(優先)'.AN7]" table:style-name="ce31">
            <text:p>6</text:p>
          </table:table-cell>
          <table:table-cell office:value-type="float" office:value="4" table:formula="of:=['file:///J:/蔡劻燁/宏碁提供中辦每週統計表清冊/1140801_提供中辦需求清冊資料與數據-每月公布數據/1140729_專案勘查統計表與清冊/統計表格式(勘查)_114年優先查處_1140729.xlsx'#'原表(優先)'.C7]" table:style-name="ce31">
            <text:p>4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I7]" table:style-name="ce32">
            <text:p>1</text:p>
          </table:table-cell>
          <table:table-cell office:value-type="float" office:value="77" table:formula="of:=['file:///J:/蔡劻燁/宏碁提供中辦每週統計表清冊/1140801_提供中辦需求清冊資料與數據-每月公布數據/1140729_專案勘查統計表與清冊/統計表格式(勘查)_114年優先查處_1140729.xlsx'#'原表(優先)'.AJ7]" table:style-name="ce29">
            <text:p>77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7]" table:style-name="ce29">
            <text:p>0</text:p>
          </table:table-cell>
          <table:table-cell office:value-type="float" office:value="25" table:formula="of:=['file:///J:/蔡劻燁/宏碁提供中辦每週統計表清冊/1140801_提供中辦需求清冊資料與數據-每月公布數據/1140729_專案勘查統計表與清冊/統計表格式(勘查)_114年優先查處_1140729.xlsx'#'原表(優先)'.AQ7]" table:style-name="ce29">
            <text:p>25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7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高雄市</text:p>
          </table:table-cell>
          <table:table-cell office:value-type="float" office:value="320" table:formula="of:=['file:///J:/蔡劻燁/宏碁提供中辦每週統計表清冊/1140801_提供中辦需求清冊資料與數據-每月公布數據/1140729_專案勘查統計表與清冊/統計表格式(勘查)_114年優先查處_1140729.xlsx'#'原表(優先)'.B8]" table:style-name="ce29">
            <text:p>320</text:p>
          </table:table-cell>
          <table:table-cell office:value-type="float" office:value="25" table:formula="of:=[.B11]-[.D11]" table:style-name="ce29">
            <text:p>25</text:p>
          </table:table-cell>
          <table:table-cell office:value-type="float" office:value="295" table:formula="of:=SUM([.F11:.T11])" table:style-name="ce29">
            <text:p>295</text:p>
          </table:table-cell>
          <table:table-cell office:value-type="percentage" office:value="0.921875" table:formula="of:=[.D11]/[.B11]" table:style-name="ce30">
            <text:p>92%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P8]+['file:///J:/蔡劻燁/宏碁提供中辦每週統計表清冊/1140801_提供中辦需求清冊資料與數據-每月公布數據/1140729_專案勘查統計表與清冊/統計表格式(勘查)_114年優先查處_1140729.xlsx'#'原表(優先)'.W8]+['file:///J:/蔡劻燁/宏碁提供中辦每週統計表清冊/1140801_提供中辦需求清冊資料與數據-每月公布數據/1140729_專案勘查統計表與清冊/統計表格式(勘查)_114年優先查處_1140729.xlsx'#'原表(優先)'.AO8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8]+['file:///J:/蔡劻燁/宏碁提供中辦每週統計表清冊/1140801_提供中辦需求清冊資料與數據-每月公布數據/1140729_專案勘查統計表與清冊/統計表格式(勘查)_114年優先查處_1140729.xlsx'#'原表(優先)'.AD8]" table:style-name="ce29">
            <text:p>0</text:p>
          </table:table-cell>
          <table:table-cell office:value-type="float" office:value="45" table:formula="of:=['file:///J:/蔡劻燁/宏碁提供中辦每週統計表清冊/1140801_提供中辦需求清冊資料與數據-每月公布數據/1140729_專案勘查統計表與清冊/統計表格式(勘查)_114年優先查處_1140729.xlsx'#'原表(優先)'.AM8]" table:style-name="ce29">
            <text:p>45</text:p>
          </table:table-cell>
          <table:table-cell office:value-type="float" office:value="9" table:formula="of:=['file:///J:/蔡劻燁/宏碁提供中辦每週統計表清冊/1140801_提供中辦需求清冊資料與數據-每月公布數據/1140729_專案勘查統計表與清冊/統計表格式(勘查)_114年優先查處_1140729.xlsx'#'原表(優先)'.L8]" table:style-name="ce29">
            <text:p>9</text:p>
          </table:table-cell>
          <table:table-cell office:value-type="float" office:value="49" table:formula="of:=['file:///J:/蔡劻燁/宏碁提供中辦每週統計表清冊/1140801_提供中辦需求清冊資料與數據-每月公布數據/1140729_專案勘查統計表與清冊/統計表格式(勘查)_114年優先查處_1140729.xlsx'#'原表(優先)'.I8]" table:style-name="ce29">
            <text:p>49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N8]" table:style-name="ce31">
            <text:p>1</text:p>
          </table:table-cell>
          <table:table-cell office:value-type="float" office:value="41" table:formula="of:=['file:///J:/蔡劻燁/宏碁提供中辦每週統計表清冊/1140801_提供中辦需求清冊資料與數據-每月公布數據/1140729_專案勘查統計表與清冊/統計表格式(勘查)_114年優先查處_1140729.xlsx'#'原表(優先)'.C8]" table:style-name="ce31">
            <text:p>4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8]" table:style-name="ce32">
            <text:p>0</text:p>
          </table:table-cell>
          <table:table-cell office:value-type="float" office:value="148" table:formula="of:=['file:///J:/蔡劻燁/宏碁提供中辦每週統計表清冊/1140801_提供中辦需求清冊資料與數據-每月公布數據/1140729_專案勘查統計表與清冊/統計表格式(勘查)_114年優先查處_1140729.xlsx'#'原表(優先)'.AJ8]" table:style-name="ce29">
            <text:p>148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8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Q8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基隆市</text:p>
          </table:table-cell>
          <table:table-cell office:value-type="float" office:value="10" table:formula="of:=['file:///J:/蔡劻燁/宏碁提供中辦每週統計表清冊/1140801_提供中辦需求清冊資料與數據-每月公布數據/1140729_專案勘查統計表與清冊/統計表格式(勘查)_114年優先查處_1140729.xlsx'#'原表(優先)'.B9]" table:style-name="ce29">
            <text:p>10</text:p>
          </table:table-cell>
          <table:table-cell office:value-type="float" office:value="0" table:formula="of:=[.B12]-[.D12]" table:style-name="ce29">
            <text:p>0</text:p>
          </table:table-cell>
          <table:table-cell office:value-type="float" office:value="10" table:formula="of:=SUM([.F12:.T12])" table:style-name="ce29">
            <text:p>10</text:p>
          </table:table-cell>
          <table:table-cell office:value-type="percentage" office:value="1" table:formula="of:=[.D12]/[.B12]" table:style-name="ce30">
            <text:p>100%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P9]+['file:///J:/蔡劻燁/宏碁提供中辦每週統計表清冊/1140801_提供中辦需求清冊資料與數據-每月公布數據/1140729_專案勘查統計表與清冊/統計表格式(勘查)_114年優先查處_1140729.xlsx'#'原表(優先)'.W9]+['file:///J:/蔡劻燁/宏碁提供中辦每週統計表清冊/1140801_提供中辦需求清冊資料與數據-每月公布數據/1140729_專案勘查統計表與清冊/統計表格式(勘查)_114年優先查處_1140729.xlsx'#'原表(優先)'.AO9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9]+['file:///J:/蔡劻燁/宏碁提供中辦每週統計表清冊/1140801_提供中辦需求清冊資料與數據-每月公布數據/1140729_專案勘查統計表與清冊/統計表格式(勘查)_114年優先查處_1140729.xlsx'#'原表(優先)'.AD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9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L9]" table:style-name="ce29">
            <text:p>1</text:p>
          </table:table-cell>
          <table:table-cell office:value-type="float" office:value="7" table:formula="of:=['file:///J:/蔡劻燁/宏碁提供中辦每週統計表清冊/1140801_提供中辦需求清冊資料與數據-每月公布數據/1140729_專案勘查統計表與清冊/統計表格式(勘查)_114年優先查處_1140729.xlsx'#'原表(優先)'.I9]" table:style-name="ce29">
            <text:p>7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9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9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9]" table:style-name="ce32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J9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市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B10]" table:style-name="ce29">
            <text:p>3</text:p>
          </table:table-cell>
          <table:table-cell office:value-type="float" office:value="0" table:formula="of:=[.B13]-[.D13]" table:style-name="ce29">
            <text:p>0</text:p>
          </table:table-cell>
          <table:table-cell office:value-type="float" office:value="3" table:formula="of:=SUM([.F13:.T13])" table:style-name="ce29">
            <text:p>3</text:p>
          </table:table-cell>
          <table:table-cell office:value-type="percentage" office:value="1" table:formula="of:=[.D13]/[.B13]" table:style-name="ce30">
            <text:p>100%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P10]+['file:///J:/蔡劻燁/宏碁提供中辦每週統計表清冊/1140801_提供中辦需求清冊資料與數據-每月公布數據/1140729_專案勘查統計表與清冊/統計表格式(勘查)_114年優先查處_1140729.xlsx'#'原表(優先)'.W10]+['file:///J:/蔡劻燁/宏碁提供中辦每週統計表清冊/1140801_提供中辦需求清冊資料與數據-每月公布數據/1140729_專案勘查統計表與清冊/統計表格式(勘查)_114年優先查處_1140729.xlsx'#'原表(優先)'.AO10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0]+['file:///J:/蔡劻燁/宏碁提供中辦每週統計表清冊/1140801_提供中辦需求清冊資料與數據-每月公布數據/1140729_專案勘查統計表與清冊/統計表格式(勘查)_114年優先查處_1140729.xlsx'#'原表(優先)'.AD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0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0]" table:style-name="ce31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I10]" table:style-name="ce32">
            <text:p>1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J10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縣</text:p>
          </table:table-cell>
          <table:table-cell office:value-type="float" office:value="35" table:formula="of:=['file:///J:/蔡劻燁/宏碁提供中辦每週統計表清冊/1140801_提供中辦需求清冊資料與數據-每月公布數據/1140729_專案勘查統計表與清冊/統計表格式(勘查)_114年優先查處_1140729.xlsx'#'原表(優先)'.B11]" table:style-name="ce29">
            <text:p>35</text:p>
          </table:table-cell>
          <table:table-cell office:value-type="float" office:value="0" table:formula="of:=[.B14]-[.D14]" table:style-name="ce29">
            <text:p>0</text:p>
          </table:table-cell>
          <table:table-cell office:value-type="float" office:value="35" table:formula="of:=SUM([.F14:.T14])" table:style-name="ce29">
            <text:p>35</text:p>
          </table:table-cell>
          <table:table-cell office:value-type="percentage" office:value="1" table:formula="of:=[.D14]/[.B14]" table:style-name="ce30">
            <text:p>100%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P11]+['file:///J:/蔡劻燁/宏碁提供中辦每週統計表清冊/1140801_提供中辦需求清冊資料與數據-每月公布數據/1140729_專案勘查統計表與清冊/統計表格式(勘查)_114年優先查處_1140729.xlsx'#'原表(優先)'.W11]+['file:///J:/蔡劻燁/宏碁提供中辦每週統計表清冊/1140801_提供中辦需求清冊資料與數據-每月公布數據/1140729_專案勘查統計表與清冊/統計表格式(勘查)_114年優先查處_1140729.xlsx'#'原表(優先)'.AO11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1]+['file:///J:/蔡劻燁/宏碁提供中辦每週統計表清冊/1140801_提供中辦需求清冊資料與數據-每月公布數據/1140729_專案勘查統計表與清冊/統計表格式(勘查)_114年優先查處_1140729.xlsx'#'原表(優先)'.AD11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M11]" table:style-name="ce29">
            <text:p>1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L11]" table:style-name="ce29">
            <text:p>2</text:p>
          </table:table-cell>
          <table:table-cell office:value-type="float" office:value="27" table:formula="of:=['file:///J:/蔡劻燁/宏碁提供中辦每週統計表清冊/1140801_提供中辦需求清冊資料與數據-每月公布數據/1140729_專案勘查統計表與清冊/統計表格式(勘查)_114年優先查處_1140729.xlsx'#'原表(優先)'.I11]" table:style-name="ce29">
            <text:p>27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AN11]" table:style-name="ce31">
            <text:p>2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1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1]" table:style-name="ce32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J11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1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Q11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苗栗縣</text:p>
          </table:table-cell>
          <table:table-cell office:value-type="float" office:value="7" table:formula="of:=['file:///J:/蔡劻燁/宏碁提供中辦每週統計表清冊/1140801_提供中辦需求清冊資料與數據-每月公布數據/1140729_專案勘查統計表與清冊/統計表格式(勘查)_114年優先查處_1140729.xlsx'#'原表(優先)'.B12]" table:style-name="ce29">
            <text:p>7</text:p>
          </table:table-cell>
          <table:table-cell office:value-type="float" office:value="0" table:formula="of:=[.B15]-[.D15]" table:style-name="ce29">
            <text:p>0</text:p>
          </table:table-cell>
          <table:table-cell office:value-type="float" office:value="7" table:formula="of:=SUM([.F15:.T15])" table:style-name="ce29">
            <text:p>7</text:p>
          </table:table-cell>
          <table:table-cell office:value-type="percentage" office:value="1" table:formula="of:=[.D15]/[.B15]" table:style-name="ce30">
            <text:p>10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2]+['file:///J:/蔡劻燁/宏碁提供中辦每週統計表清冊/1140801_提供中辦需求清冊資料與數據-每月公布數據/1140729_專案勘查統計表與清冊/統計表格式(勘查)_114年優先查處_1140729.xlsx'#'原表(優先)'.W12]+['file:///J:/蔡劻燁/宏碁提供中辦每週統計表清冊/1140801_提供中辦需求清冊資料與數據-每月公布數據/1140729_專案勘查統計表與清冊/統計表格式(勘查)_114年優先查處_1140729.xlsx'#'原表(優先)'.AO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2]+['file:///J:/蔡劻燁/宏碁提供中辦每週統計表清冊/1140801_提供中辦需求清冊資料與數據-每月公布數據/1140729_專案勘查統計表與清冊/統計表格式(勘查)_114年優先查處_1140729.xlsx'#'原表(優先)'.AD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12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N12]" table:style-name="ce31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2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2]" table:style-name="ce32">
            <text:p>0</text:p>
          </table:table-cell>
          <table:table-cell office:value-type="float" office:value="6" table:formula="of:=['file:///J:/蔡劻燁/宏碁提供中辦每週統計表清冊/1140801_提供中辦需求清冊資料與數據-每月公布數據/1140729_專案勘查統計表與清冊/統計表格式(勘查)_114年優先查處_1140729.xlsx'#'原表(優先)'.AJ12]" table:style-name="ce29">
            <text:p>6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2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彰化縣</text:p>
          </table:table-cell>
          <table:table-cell office:value-type="float" office:value="164" table:formula="of:=['file:///J:/蔡劻燁/宏碁提供中辦每週統計表清冊/1140801_提供中辦需求清冊資料與數據-每月公布數據/1140729_專案勘查統計表與清冊/統計表格式(勘查)_114年優先查處_1140729.xlsx'#'原表(優先)'.B13]" table:style-name="ce29">
            <text:p>164</text:p>
          </table:table-cell>
          <table:table-cell office:value-type="float" office:value="3" table:formula="of:=[.B16]-[.D16]" table:style-name="ce29">
            <text:p>3</text:p>
          </table:table-cell>
          <table:table-cell office:value-type="float" office:value="161" table:formula="of:=SUM([.F16:.T16])" table:style-name="ce29">
            <text:p>161</text:p>
          </table:table-cell>
          <table:table-cell office:value-type="percentage" office:value="0.98170731707317072" table:formula="of:=[.D16]/[.B16]" table:style-name="ce30">
            <text:p>98%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P13]+['file:///J:/蔡劻燁/宏碁提供中辦每週統計表清冊/1140801_提供中辦需求清冊資料與數據-每月公布數據/1140729_專案勘查統計表與清冊/統計表格式(勘查)_114年優先查處_1140729.xlsx'#'原表(優先)'.W13]+['file:///J:/蔡劻燁/宏碁提供中辦每週統計表清冊/1140801_提供中辦需求清冊資料與數據-每月公布數據/1140729_專案勘查統計表與清冊/統計表格式(勘查)_114年優先查處_1140729.xlsx'#'原表(優先)'.AO13]" table:style-name="ce29">
            <text:p>2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3]+['file:///J:/蔡劻燁/宏碁提供中辦每週統計表清冊/1140801_提供中辦需求清冊資料與數據-每月公布數據/1140729_專案勘查統計表與清冊/統計表格式(勘查)_114年優先查處_1140729.xlsx'#'原表(優先)'.AD13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M13]" table:style-name="ce29">
            <text:p>1</text:p>
          </table:table-cell>
          <table:table-cell office:value-type="float" office:value="4" table:formula="of:=['file:///J:/蔡劻燁/宏碁提供中辦每週統計表清冊/1140801_提供中辦需求清冊資料與數據-每月公布數據/1140729_專案勘查統計表與清冊/統計表格式(勘查)_114年優先查處_1140729.xlsx'#'原表(優先)'.L13]" table:style-name="ce29">
            <text:p>4</text:p>
          </table:table-cell>
          <table:table-cell office:value-type="float" office:value="6" table:formula="of:=['file:///J:/蔡劻燁/宏碁提供中辦每週統計表清冊/1140801_提供中辦需求清冊資料與數據-每月公布數據/1140729_專案勘查統計表與清冊/統計表格式(勘查)_114年優先查處_1140729.xlsx'#'原表(優先)'.I13]" table:style-name="ce29">
            <text:p>6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3]" table:style-name="ce31">
            <text:p>0</text:p>
          </table:table-cell>
          <table:table-cell office:value-type="float" office:value="27" table:formula="of:=['file:///J:/蔡劻燁/宏碁提供中辦每週統計表清冊/1140801_提供中辦需求清冊資料與數據-每月公布數據/1140729_專案勘查統計表與清冊/統計表格式(勘查)_114年優先查處_1140729.xlsx'#'原表(優先)'.C13]" table:style-name="ce31">
            <text:p>27</text:p>
          </table:table-cell>
          <table:table-cell office:value-type="float" office:value="78" table:formula="of:=['file:///J:/蔡劻燁/宏碁提供中辦每週統計表清冊/1140801_提供中辦需求清冊資料與數據-每月公布數據/1140729_專案勘查統計表與清冊/統計表格式(勘查)_114年優先查處_1140729.xlsx'#'原表(優先)'.AI13]" table:style-name="ce32">
            <text:p>78</text:p>
          </table:table-cell>
          <table:table-cell office:value-type="float" office:value="43" table:formula="of:=['file:///J:/蔡劻燁/宏碁提供中辦每週統計表清冊/1140801_提供中辦需求清冊資料與數據-每月公布數據/1140729_專案勘查統計表與清冊/統計表格式(勘查)_114年優先查處_1140729.xlsx'#'原表(優先)'.AJ13]" table:style-name="ce29">
            <text:p>4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3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南投縣</text:p>
          </table:table-cell>
          <table:table-cell office:value-type="float" office:value="6" table:formula="of:=['file:///J:/蔡劻燁/宏碁提供中辦每週統計表清冊/1140801_提供中辦需求清冊資料與數據-每月公布數據/1140729_專案勘查統計表與清冊/統計表格式(勘查)_114年優先查處_1140729.xlsx'#'原表(優先)'.B14]" table:style-name="ce29">
            <text:p>6</text:p>
          </table:table-cell>
          <table:table-cell office:value-type="float" office:value="0" table:formula="of:=[.B17]-[.D17]" table:style-name="ce29">
            <text:p>0</text:p>
          </table:table-cell>
          <table:table-cell office:value-type="float" office:value="6" table:formula="of:=SUM([.F17:.T17])" table:style-name="ce29">
            <text:p>6</text:p>
          </table:table-cell>
          <table:table-cell office:value-type="percentage" office:value="1" table:formula="of:=[.D17]/[.B17]" table:style-name="ce30">
            <text:p>10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4]+['file:///J:/蔡劻燁/宏碁提供中辦每週統計表清冊/1140801_提供中辦需求清冊資料與數據-每月公布數據/1140729_專案勘查統計表與清冊/統計表格式(勘查)_114年優先查處_1140729.xlsx'#'原表(優先)'.W14]+['file:///J:/蔡劻燁/宏碁提供中辦每週統計表清冊/1140801_提供中辦需求清冊資料與數據-每月公布數據/1140729_專案勘查統計表與清冊/統計表格式(勘查)_114年優先查處_1140729.xlsx'#'原表(優先)'.AO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4]+['file:///J:/蔡劻燁/宏碁提供中辦每週統計表清冊/1140801_提供中辦需求清冊資料與數據-每月公布數據/1140729_專案勘查統計表與清冊/統計表格式(勘查)_114年優先查處_1140729.xlsx'#'原表(優先)'.AD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4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I14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4]" table:style-name="ce31">
            <text:p>0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C14]" table:style-name="ce31">
            <text:p>2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4]" table:style-name="ce32">
            <text:p>0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J14]" table:style-name="ce29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4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雲林縣</text:p>
          </table:table-cell>
          <table:table-cell office:value-type="float" office:value="6" table:formula="of:=['file:///J:/蔡劻燁/宏碁提供中辦每週統計表清冊/1140801_提供中辦需求清冊資料與數據-每月公布數據/1140729_專案勘查統計表與清冊/統計表格式(勘查)_114年優先查處_1140729.xlsx'#'原表(優先)'.B15]" table:style-name="ce29">
            <text:p>6</text:p>
          </table:table-cell>
          <table:table-cell office:value-type="float" office:value="1" table:formula="of:=[.B18]-[.D18]" table:style-name="ce29">
            <text:p>1</text:p>
          </table:table-cell>
          <table:table-cell office:value-type="float" office:value="5" table:formula="of:=SUM([.F18:.T18])" table:style-name="ce29">
            <text:p>5</text:p>
          </table:table-cell>
          <table:table-cell office:value-type="percentage" office:value="0.83333333333333337" table:formula="of:=[.D18]/[.B18]" table:style-name="ce30">
            <text:p>83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5]+['file:///J:/蔡劻燁/宏碁提供中辦每週統計表清冊/1140801_提供中辦需求清冊資料與數據-每月公布數據/1140729_專案勘查統計表與清冊/統計表格式(勘查)_114年優先查處_1140729.xlsx'#'原表(優先)'.W15]+['file:///J:/蔡劻燁/宏碁提供中辦每週統計表清冊/1140801_提供中辦需求清冊資料與數據-每月公布數據/1140729_專案勘查統計表與清冊/統計表格式(勘查)_114年優先查處_1140729.xlsx'#'原表(優先)'.AO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5]+['file:///J:/蔡劻燁/宏碁提供中辦每週統計表清冊/1140801_提供中辦需求清冊資料與數據-每月公布數據/1140729_專案勘查統計表與清冊/統計表格式(勘查)_114年優先查處_1140729.xlsx'#'原表(優先)'.AD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5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I15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5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5]" table:style-name="ce31">
            <text:p>0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I15]" table:style-name="ce32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5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5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L15]" table:style-name="ce3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縣</text:p>
          </table:table-cell>
          <table:table-cell office:value-type="float" office:value="18" table:formula="of:=['file:///J:/蔡劻燁/宏碁提供中辦每週統計表清冊/1140801_提供中辦需求清冊資料與數據-每月公布數據/1140729_專案勘查統計表與清冊/統計表格式(勘查)_114年優先查處_1140729.xlsx'#'原表(優先)'.B16]" table:style-name="ce29">
            <text:p>18</text:p>
          </table:table-cell>
          <table:table-cell office:value-type="float" office:value="0" table:formula="of:=[.B19]-[.D19]" table:style-name="ce29">
            <text:p>0</text:p>
          </table:table-cell>
          <table:table-cell office:value-type="float" office:value="18" table:formula="of:=SUM([.F19:.T19])" table:style-name="ce29">
            <text:p>18</text:p>
          </table:table-cell>
          <table:table-cell office:value-type="percentage" office:value="1" table:formula="of:=[.D19]/[.B19]" table:style-name="ce30">
            <text:p>10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6]+['file:///J:/蔡劻燁/宏碁提供中辦每週統計表清冊/1140801_提供中辦需求清冊資料與數據-每月公布數據/1140729_專案勘查統計表與清冊/統計表格式(勘查)_114年優先查處_1140729.xlsx'#'原表(優先)'.W16]+['file:///J:/蔡劻燁/宏碁提供中辦每週統計表清冊/1140801_提供中辦需求清冊資料與數據-每月公布數據/1140729_專案勘查統計表與清冊/統計表格式(勘查)_114年優先查處_1140729.xlsx'#'原表(優先)'.AO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6]+['file:///J:/蔡劻燁/宏碁提供中辦每週統計表清冊/1140801_提供中辦需求清冊資料與數據-每月公布數據/1140729_專案勘查統計表與清冊/統計表格式(勘查)_114年優先查處_1140729.xlsx'#'原表(優先)'.AD16]" table:style-name="ce29">
            <text:p>0</text:p>
          </table:table-cell>
          <table:table-cell office:value-type="float" office:value="2" table:formula="of:=['file:///J:/蔡劻燁/宏碁提供中辦每週統計表清冊/1140801_提供中辦需求清冊資料與數據-每月公布數據/1140729_專案勘查統計表與清冊/統計表格式(勘查)_114年優先查處_1140729.xlsx'#'原表(優先)'.AM16]" table:style-name="ce29">
            <text:p>2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L16]" table:style-name="ce29">
            <text:p>3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I16]" table:style-name="ce29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6]" table:style-name="ce31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C16]" table:style-name="ce31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6]" table:style-name="ce32">
            <text:p>0</text:p>
          </table:table-cell>
          <table:table-cell office:value-type="float" office:value="9" table:formula="of:=['file:///J:/蔡劻燁/宏碁提供中辦每週統計表清冊/1140801_提供中辦需求清冊資料與數據-每月公布數據/1140729_專案勘查統計表與清冊/統計表格式(勘查)_114年優先查處_1140729.xlsx'#'原表(優先)'.AJ16]" table:style-name="ce29">
            <text:p>9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6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市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B20]-[.D20]" table:style-name="ce29">
            <text:p>0</text:p>
          </table:table-cell>
          <table:table-cell office:value-type="float" office:value="0" table:formula="of:=SUM([.F20:.T20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屏東縣</text:p>
          </table:table-cell>
          <table:table-cell office:value-type="float" office:value="15" table:formula="of:=['file:///J:/蔡劻燁/宏碁提供中辦每週統計表清冊/1140801_提供中辦需求清冊資料與數據-每月公布數據/1140729_專案勘查統計表與清冊/統計表格式(勘查)_114年優先查處_1140729.xlsx'#'原表(優先)'.B17]" table:style-name="ce29">
            <text:p>15</text:p>
          </table:table-cell>
          <table:table-cell office:value-type="float" office:value="1" table:formula="of:=[.B21]-[.D21]" table:style-name="ce29">
            <text:p>1</text:p>
          </table:table-cell>
          <table:table-cell office:value-type="float" office:value="14" table:formula="of:=SUM([.F21:.T21])" table:style-name="ce29">
            <text:p>14</text:p>
          </table:table-cell>
          <table:table-cell office:value-type="percentage" office:value="0.93333333333333335" table:formula="of:=[.D21]/[.B21]" table:style-name="ce30">
            <text:p>93%</text:p>
          </table:table-cell>
          <table:table-cell office:value-type="float" office:value="4" table:formula="of:=['file:///J:/蔡劻燁/宏碁提供中辦每週統計表清冊/1140801_提供中辦需求清冊資料與數據-每月公布數據/1140729_專案勘查統計表與清冊/統計表格式(勘查)_114年優先查處_1140729.xlsx'#'原表(優先)'.P17]+['file:///J:/蔡劻燁/宏碁提供中辦每週統計表清冊/1140801_提供中辦需求清冊資料與數據-每月公布數據/1140729_專案勘查統計表與清冊/統計表格式(勘查)_114年優先查處_1140729.xlsx'#'原表(優先)'.W17]+['file:///J:/蔡劻燁/宏碁提供中辦每週統計表清冊/1140801_提供中辦需求清冊資料與數據-每月公布數據/1140729_專案勘查統計表與清冊/統計表格式(勘查)_114年優先查處_1140729.xlsx'#'原表(優先)'.AO17]" table:style-name="ce29">
            <text:p>4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7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7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7]+['file:///J:/蔡劻燁/宏碁提供中辦每週統計表清冊/1140801_提供中辦需求清冊資料與數據-每月公布數據/1140729_專案勘查統計表與清冊/統計表格式(勘查)_114年優先查處_1140729.xlsx'#'原表(優先)'.AD17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M17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7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I17]" table:style-name="ce29">
            <text:p>1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N17]" table:style-name="ce31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7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7]" table:style-name="ce32">
            <text:p>0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J17]" table:style-name="ce29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7]" table:style-name="ce29">
            <text:p>0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Q17]" table:style-name="ce29">
            <text:p>1</text:p>
          </table:table-cell>
          <table:table-cell office:value-type="float" office:value="1" table:formula="of:=['file:///J:/蔡劻燁/宏碁提供中辦每週統計表清冊/1140801_提供中辦需求清冊資料與數據-每月公布數據/1140729_專案勘查統計表與清冊/統計表格式(勘查)_114年優先查處_1140729.xlsx'#'原表(優先)'.AK17]" table:style-name="ce29">
            <text:p>1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花蓮縣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B18]" table:style-name="ce29">
            <text:p>3</text:p>
          </table:table-cell>
          <table:table-cell office:value-type="float" office:value="0" table:formula="of:=[.B23]-[.D23]" table:style-name="ce29">
            <text:p>0</text:p>
          </table:table-cell>
          <table:table-cell office:value-type="float" office:value="3" table:formula="of:=SUM([.F23:.T23])" table:style-name="ce29">
            <text:p>3</text:p>
          </table:table-cell>
          <table:table-cell office:value-type="percentage" office:value="1" table:formula="of:=[.D23]/[.B23]" table:style-name="ce30">
            <text:p>10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8]+['file:///J:/蔡劻燁/宏碁提供中辦每週統計表清冊/1140801_提供中辦需求清冊資料與數據-每月公布數據/1140729_專案勘查統計表與清冊/統計表格式(勘查)_114年優先查處_1140729.xlsx'#'原表(優先)'.W18]+['file:///J:/蔡劻燁/宏碁提供中辦每週統計表清冊/1140801_提供中辦需求清冊資料與數據-每月公布數據/1140729_專案勘查統計表與清冊/統計表格式(勘查)_114年優先查處_1140729.xlsx'#'原表(優先)'.AO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8]+['file:///J:/蔡劻燁/宏碁提供中辦每週統計表清冊/1140801_提供中辦需求清冊資料與數據-每月公布數據/1140729_專案勘查統計表與清冊/統計表格式(勘查)_114年優先查處_1140729.xlsx'#'原表(優先)'.AD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8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8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8]" table:style-name="ce32">
            <text:p>0</text:p>
          </table:table-cell>
          <table:table-cell office:value-type="float" office:value="3" table:formula="of:=['file:///J:/蔡劻燁/宏碁提供中辦每週統計表清冊/1140801_提供中辦需求清冊資料與數據-每月公布數據/1140729_專案勘查統計表與清冊/統計表格式(勘查)_114年優先查處_1140729.xlsx'#'原表(優先)'.AJ18]" table:style-name="ce29">
            <text:p>3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8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澎湖縣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B19]" table:style-name="ce29">
            <text:p>0</text:p>
          </table:table-cell>
          <table:table-cell office:value-type="float" office:value="0" table:formula="of:=[.B24]-[.D24]" table:style-name="ce29">
            <text:p>0</text:p>
          </table:table-cell>
          <table:table-cell office:value-type="float" office:value="0" table:formula="of:=SUM([.F24:.T24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19]+['file:///J:/蔡劻燁/宏碁提供中辦每週統計表清冊/1140801_提供中辦需求清冊資料與數據-每月公布數據/1140729_專案勘查統計表與清冊/統計表格式(勘查)_114年優先查處_1140729.xlsx'#'原表(優先)'.W19]+['file:///J:/蔡劻燁/宏碁提供中辦每週統計表清冊/1140801_提供中辦需求清冊資料與數據-每月公布數據/1140729_專案勘查統計表與清冊/統計表格式(勘查)_114年優先查處_1140729.xlsx'#'原表(優先)'.AO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19]+['file:///J:/蔡劻燁/宏碁提供中辦每週統計表清冊/1140801_提供中辦需求清冊資料與數據-每月公布數據/1140729_專案勘查統計表與清冊/統計表格式(勘查)_114年優先查處_1140729.xlsx'#'原表(優先)'.AD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19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19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19]" table:style-name="ce32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19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1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金門縣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B20]" table:style-name="ce29">
            <text:p>0</text:p>
          </table:table-cell>
          <table:table-cell office:value-type="float" office:value="0" table:formula="of:=[.B25]-[.D25]" table:style-name="ce29">
            <text:p>0</text:p>
          </table:table-cell>
          <table:table-cell office:value-type="float" office:value="0" table:formula="of:=SUM([.F25:.T25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20]+['file:///J:/蔡劻燁/宏碁提供中辦每週統計表清冊/1140801_提供中辦需求清冊資料與數據-每月公布數據/1140729_專案勘查統計表與清冊/統計表格式(勘查)_114年優先查處_1140729.xlsx'#'原表(優先)'.W20]+['file:///J:/蔡劻燁/宏碁提供中辦每週統計表清冊/1140801_提供中辦需求清冊資料與數據-每月公布數據/1140729_專案勘查統計表與清冊/統計表格式(勘查)_114年優先查處_1140729.xlsx'#'原表(優先)'.AO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20]+['file:///J:/蔡劻燁/宏碁提供中辦每週統計表清冊/1140801_提供中辦需求清冊資料與數據-每月公布數據/1140729_專案勘查統計表與清冊/統計表格式(勘查)_114年優先查處_1140729.xlsx'#'原表(優先)'.AD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20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20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20]" table:style-name="ce32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20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2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東縣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B21]" table:style-name="ce29">
            <text:p>0</text:p>
          </table:table-cell>
          <table:table-cell office:value-type="float" office:value="0" table:formula="of:=[.B26]-[.D26]" table:style-name="ce29">
            <text:p>0</text:p>
          </table:table-cell>
          <table:table-cell office:value-type="float" office:value="0" table:formula="of:=SUM([.F26:.T2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21]+['file:///J:/蔡劻燁/宏碁提供中辦每週統計表清冊/1140801_提供中辦需求清冊資料與數據-每月公布數據/1140729_專案勘查統計表與清冊/統計表格式(勘查)_114年優先查處_1140729.xlsx'#'原表(優先)'.W21]+['file:///J:/蔡劻燁/宏碁提供中辦每週統計表清冊/1140801_提供中辦需求清冊資料與數據-每月公布數據/1140729_專案勘查統計表與清冊/統計表格式(勘查)_114年優先查處_1140729.xlsx'#'原表(優先)'.AO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21]+['file:///J:/蔡劻燁/宏碁提供中辦每週統計表清冊/1140801_提供中辦需求清冊資料與數據-每月公布數據/1140729_專案勘查統計表與清冊/統計表格式(勘查)_114年優先查處_1140729.xlsx'#'原表(優先)'.AD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21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21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21]" table:style-name="ce32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21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2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連江縣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B22]" table:style-name="ce29">
            <text:p>0</text:p>
          </table:table-cell>
          <table:table-cell office:value-type="float" office:value="0" table:formula="of:=[.B27]-[.D27]" table:style-name="ce29">
            <text:p>0</text:p>
          </table:table-cell>
          <table:table-cell office:value-type="float" office:value="0" table:formula="of:=SUM([.F27:.T27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P22]+['file:///J:/蔡劻燁/宏碁提供中辦每週統計表清冊/1140801_提供中辦需求清冊資料與數據-每月公布數據/1140729_專案勘查統計表與清冊/統計表格式(勘查)_114年優先查處_1140729.xlsx'#'原表(優先)'.W22]+['file:///J:/蔡劻燁/宏碁提供中辦每週統計表清冊/1140801_提供中辦需求清冊資料與數據-每月公布數據/1140729_專案勘查統計表與清冊/統計表格式(勘查)_114年優先查處_1140729.xlsx'#'原表(優先)'.AO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H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P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T22]+['file:///J:/蔡劻燁/宏碁提供中辦每週統計表清冊/1140801_提供中辦需求清冊資料與數據-每月公布數據/1140729_專案勘查統計表與清冊/統計表格式(勘查)_114年優先查處_1140729.xlsx'#'原表(優先)'.AD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M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L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I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N22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C22]" table:style-name="ce31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I22]" table:style-name="ce32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J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J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Q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K22]" table:style-name="ce29">
            <text:p>0</text:p>
          </table:table-cell>
          <table:table-cell office:value-type="float" office:value="0" table:formula="of:=['file:///J:/蔡劻燁/宏碁提供中辦每週統計表清冊/1140801_提供中辦需求清冊資料與數據-每月公布數據/1140729_專案勘查統計表與清冊/統計表格式(勘查)_114年優先查處_1140729.xlsx'#'原表(優先)'.AL22]" table:style-name="ce3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1793" table:formula="of:=SUM([.B6:.B27])" table:style-name="ce40">
            <text:p>1793</text:p>
          </table:table-cell>
          <table:table-cell office:value-type="float" office:value="59" table:formula="of:=SUM([.C6:.C27])" table:style-name="ce40">
            <text:p>59</text:p>
          </table:table-cell>
          <table:table-cell office:value-type="float" office:value="1734" table:formula="of:=SUM([.D6:.D27])" table:style-name="ce40">
            <text:p>1734</text:p>
          </table:table-cell>
          <table:table-cell office:value-type="percentage" office:value="0.96709425543781369" table:formula="of:=[.D28]/[.B28]" table:style-name="ce30">
            <text:p>97%</text:p>
          </table:table-cell>
          <table:table-cell office:value-type="float" office:value="32" table:formula="of:=SUM([.F6:.F27])" table:style-name="ce40">
            <text:p>32</text:p>
          </table:table-cell>
          <table:table-cell office:value-type="float" office:value="7" table:formula="of:=SUM([.G6:.G27])" table:style-name="ce40">
            <text:p>7</text:p>
          </table:table-cell>
          <table:table-cell office:value-type="float" office:value="0" table:formula="of:=SUM([.H6:.H27])" table:style-name="ce40">
            <text:p>0</text:p>
          </table:table-cell>
          <table:table-cell office:value-type="float" office:value="1" table:formula="of:=SUM([.I6:.I27])" table:style-name="ce40">
            <text:p>1</text:p>
          </table:table-cell>
          <table:table-cell office:value-type="float" office:value="141" table:formula="of:=SUM([.J6:.J27])" table:style-name="ce40">
            <text:p>141</text:p>
          </table:table-cell>
          <table:table-cell office:value-type="float" office:value="155" table:formula="of:=SUM([.K6:.K27])" table:style-name="ce40">
            <text:p>155</text:p>
          </table:table-cell>
          <table:table-cell office:value-type="float" office:value="390" table:formula="of:=SUM([.L6:.L27])" table:style-name="ce40">
            <text:p>390</text:p>
          </table:table-cell>
          <table:table-cell office:value-type="float" office:value="102" table:formula="of:=SUM([.M6:.M27])" table:style-name="ce40">
            <text:p>102</text:p>
          </table:table-cell>
          <table:table-cell office:value-type="float" office:value="94" table:formula="of:=SUM([.N6:.N27])" table:style-name="ce41">
            <text:p>94</text:p>
          </table:table-cell>
          <table:table-cell office:value-type="float" office:value="109" table:formula="of:=SUM([.O6:.O27])" table:style-name="ce42">
            <text:p>109</text:p>
          </table:table-cell>
          <table:table-cell office:value-type="float" office:value="634" table:formula="of:=SUM([.P6:.P27])" table:style-name="ce43">
            <text:p>634</text:p>
          </table:table-cell>
          <table:table-cell office:value-type="float" office:value="5" table:formula="of:=SUM([.Q6:.Q26])" table:style-name="ce43">
            <text:p>5</text:p>
          </table:table-cell>
          <table:table-cell office:value-type="float" office:value="59" table:formula="of:=SUM([.R6:.R27])" table:style-name="ce43">
            <text:p>59</text:p>
          </table:table-cell>
          <table:table-cell office:value-type="float" office:value="3" table:formula="of:=SUM([.S6:.S27])" table:style-name="ce43">
            <text:p>3</text:p>
          </table:table-cell>
          <table:table-cell office:value-type="float" office:value="2" table:formula="of:=SUM([.T6:.T27])" table:style-name="ce44">
            <text:p>2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5">
            <text:p>1793家組成:原列113優先查處待勘查及待完成裁處(陳述意見、勒令停工)818家、變異點1家、系統列管疑似新增未登記工廠尚待勘查 172 家，及非屬低污染未登記工廠已逾輔導期限且未提出展延 107 家、經駁回或自行撤件者 3 家與各縣市政府增列692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芝區北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1037地號(新北市新莊區青山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高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</text:p>
          </table:table-cell>
          <table:table-cell office:value-type="string" table:style-name="ce1">
            <text:p>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</text:p>
          </table:table-cell>
          <table:table-cell office:value-type="string" table:style-name="ce1">
            <text:p>富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</text:p>
          </table:table-cell>
          <table:table-cell office:value-type="string" table:style-name="ce1">
            <text:p>金鍊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一段</text:p>
          </table:table-cell>
          <table:table-cell office:value-type="string" table:style-name="ce1">
            <text:p>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台南市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廣福里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里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大潭里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北港鎮</text:p>
          </table:table-cell>
          <table:table-cell office:value-type="string" table:style-name="ce1">
            <text:p>府番段</text:p>
          </table:table-cell>
          <table:table-cell office:value-type="string" table:style-name="ce1">
            <text:p>府番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台南市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南興村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經口村經口路</text:p>
          </table:table-cell>
          <table:table-cell office:value-type="string" table:style-name="ce1">
            <text:p>埔心鄉太平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臺南市安南區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藍埔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彰化市竹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number-rows-repeated="1047485" table:style-name="ro2">
          <table:table-cell table:number-columns-repeated="16384"/>
        </table:table-row>
      </table:table>
      <table:table table:name="名單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3之1 號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4號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一段230巷33弄23號</text:p>
          </table:table-cell>
          <table:table-cell office:value-type="string" table:style-name="ce1">
            <text:p>香山區大湖段81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鼎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一段117巷25號</text:p>
          </table:table-cell>
          <table:table-cell office:value-type="string" table:style-name="ce1">
            <text:p>潭子區家福段29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呈品工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40-10號、40-11號</text:p>
          </table:table-cell>
          <table:table-cell office:value-type="string" table:style-name="ce1">
            <text:p>林口區菁埔段新寮小段80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森詮實業股份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永樂里大塭寮1之10號</text:p>
          </table:table-cell>
          <table:table-cell office:value-type="string" table:style-name="ce1">
            <text:p>西港區新樂段201、大塭寮段2205-1、2205地號，201地號(乙建)、2205-1(甲建)、2205(特農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晟瓏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679-1號</text:p>
          </table:table-cell>
          <table:table-cell office:value-type="string" table:style-name="ce1">
            <text:p>圳觀段42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長青造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2段227-3號</text:p>
          </table:table-cell>
          <table:table-cell office:value-type="string" table:style-name="ce1">
            <text:p>東林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美紙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二段553、555號</text:p>
          </table:table-cell>
          <table:table-cell office:value-type="string" table:style-name="ce1">
            <text:p>湖內區圍子內段4214(部分使用)、4214-2、42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翔豪企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113巷20弄12-1號</text:p>
          </table:table-cell>
          <table:table-cell office:value-type="string" table:style-name="ce1">
            <text:p>豐原區豐陽段182(部分使用)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冠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9弄12號5樓之頂樓加蓋</text:p>
          </table:table-cell>
          <table:table-cell office:value-type="string" table:style-name="ce1">
            <text:p>光華段15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霖不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12號</text:p>
          </table:table-cell>
          <table:table-cell office:value-type="string" table:style-name="ce1">
            <text:p>岡山區台安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60巷36號</text:p>
          </table:table-cell>
          <table:table-cell office:value-type="string" table:style-name="ce1">
            <text:p>岡山區大華段522、563、564、571(部分使用)、5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師科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513巷111號</text:p>
          </table:table-cell>
          <table:table-cell office:value-type="string" table:style-name="ce1">
            <text:p>路竹區復興段307、大同段3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872" table:style-name="ro2">
          <table:table-cell table:number-columns-repeated="16384"/>
        </table:table-row>
      </table:table>
      <table:table table:name="'file:///J:/蔡劻燁/宏碁提供中辦每週統計表清冊/1140801_提供中辦需求清冊資料與數據-每月公布數據/1140729_專案勘查統計表與清冊/統計表格式(勘查)_114年優先查處_1140729.xlsx'#優先查處統計表" table:style-name="ta3">
        <table:table-source xlink:href="file:///J:/蔡劻燁/宏碁提供中辦每週統計表清冊/1140801_提供中辦需求清冊資料與數據-每月公布數據/1140729_專案勘查統計表與清冊/統計表格式(勘查)_114年優先查處_1140729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蔡劻燁/宏碁提供中辦每週統計表清冊/1140801_提供中辦需求清冊資料與數據-每月公布數據/1140729_專案勘查統計表與清冊/統計表格式(勘查)_114年優先查處_1140729.xlsx'#原表(優先)" table:style-name="ta3">
        <table:table-source xlink:href="file:///J:/蔡劻燁/宏碁提供中辦每週統計表清冊/1140801_提供中辦需求清冊資料與數據-每月公布數據/1140729_專案勘查統計表與清冊/統計表格式(勘查)_114年優先查處_1140729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52"/>
          <table:table-cell office:value-type="float" office:value="14"/>
          <table:table-cell table:number-columns-repeated="5"/>
          <table:table-cell office:value-type="float" office:value="60"/>
          <table:table-cell office:value-type="float" office:value="4"/>
          <table:table-cell/>
          <table:table-cell office:value-type="float" office:value="4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38"/>
          <table:table-cell office:value-type="float" office:value="0"/>
          <table:table-cell office:value-type="float" office:value="1"/>
          <table:table-cell office:value-type="float" office:value="26"/>
          <table:table-cell office:value-type="float" office:value="27"/>
          <table:table-cell office:value-type="float" office:value="12"/>
          <table:table-cell office:value-type="float" office:value="0"/>
          <table:table-cell office:value-type="float" office:value="23"/>
          <table:table-cell table:number-columns-repeated="16341"/>
        </table:table-row>
        <table:table-row>
          <table:table-cell/>
          <table:table-cell office:value-type="float" office:value="217"/>
          <table:table-cell office:value-type="float" office:value="4"/>
          <table:table-cell table:number-columns-repeated="5"/>
          <table:table-cell office:value-type="float" office:value="50"/>
          <table:table-cell office:value-type="float" office:value="1"/>
          <table:table-cell/>
          <table:table-cell office:value-type="float" office:value="17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3"/>
          <table:table-cell office:value-type="float" office:value="64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15"/>
          <table:table-cell office:value-type="float" office:value="6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444"/>
          <table:table-cell office:value-type="float" office:value="1"/>
          <table:table-cell table:number-columns-repeated="5"/>
          <table:table-cell office:value-type="float" office:value="130"/>
          <table:table-cell office:value-type="float" office:value="0"/>
          <table:table-cell/>
          <table:table-cell office:value-type="float" office:value="5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37"/>
          <table:table-cell office:value-type="float" office:value="2"/>
          <table:table-cell office:value-type="float" office:value="0"/>
          <table:table-cell office:value-type="float" office:value="38"/>
          <table:table-cell office:value-type="float" office:value="4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3"/>
          <table:table-cell office:value-type="float" office:value="4"/>
          <table:table-cell table:number-columns-repeated="5"/>
          <table:table-cell office:value-type="float" office:value="55"/>
          <table:table-cell office:value-type="float" office:value="0"/>
          <table:table-cell/>
          <table:table-cell office:value-type="float" office:value="2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25"/>
          <table:table-cell table:number-columns-repeated="16341"/>
        </table:table-row>
        <table:table-row>
          <table:table-cell/>
          <table:table-cell office:value-type="float" office:value="320"/>
          <table:table-cell office:value-type="float" office:value="41"/>
          <table:table-cell table:number-columns-repeated="5"/>
          <table:table-cell office:value-type="float" office:value="49"/>
          <table:table-cell office:value-type="float" office:value="0"/>
          <table:table-cell/>
          <table:table-cell office:value-type="float" office:value="9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48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5"/>
          <table:table-cell office:value-type="float" office:value="0"/>
          <table:table-cell table:number-columns-repeated="5"/>
          <table:table-cell office:value-type="float" office:value="27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64"/>
          <table:table-cell office:value-type="float" office:value="27"/>
          <table:table-cell table:number-columns-repeated="5"/>
          <table:table-cell office:value-type="float" office:value="6"/>
          <table:table-cell office:value-type="float" office:value="0"/>
          <table:table-cell/>
          <table:table-cell office:value-type="float" office:value="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8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J:/蔡劻燁/宏碁提供中辦每週統計表清冊/1140801_提供中辦需求清冊資料與數據-每月公布數據/1140729_專案勘查統計表與清冊/統計表格式(勘查)_114年優先查處_1140729.xlsx'#未納管統計表" table:style-name="ta3">
        <table:table-source xlink:href="file:///J:/蔡劻燁/宏碁提供中辦每週統計表清冊/1140801_提供中辦需求清冊資料與數據-每月公布數據/1140729_專案勘查統計表與清冊/統計表格式(勘查)_114年優先查處_1140729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林O卉</meta:initial-creator>
    <dc:creator>林O卉</dc:creator>
    <meta:creation-date>2025-08-05T01:11:05Z</meta:creation-date>
    <dc:date>2025-08-05T01:44:28Z</dc:date>
  </office:meta>
</office:document-meta>
</file>