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7" style:family="table-cell" style:parent-style-name="Default" style:data-style-name="N13">
      <style:table-cell-properties fo:border-top="none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fo:wrap-option="wrap"/>
    </style:style>
    <style:style style:name="ce10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5" style:family="table-cell" style:parent-style-name="Default" style:data-style-name="N48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DDD9C4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6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2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3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1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2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5.22816666666667cm"/>
    </style:style>
    <style:style style:name="co13" style:family="table-column">
      <style:table-column-properties fo:break-before="auto" style:column-width="1.143cm" style:use-optimal-column-width="true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4.3815cm"/>
    </style:style>
    <style:style style:name="co18" style:family="table-column">
      <style:table-column-properties fo:break-before="auto" style:column-width="6.858cm"/>
    </style:style>
    <style:style style:name="co19" style:family="table-column">
      <style:table-column-properties fo:break-before="auto" style:column-width="8.65716666666667cm"/>
    </style:style>
    <style:style style:name="co20" style:family="table-column">
      <style:table-column-properties fo:break-before="auto" style:column-width="1.12183333333333cm"/>
    </style:style>
    <style:style style:name="co21" style:family="table-column">
      <style:table-column-properties fo:break-before="auto" style:column-width="1.67216666666667cm"/>
    </style:style>
    <style:style style:name="co22" style:family="table-column">
      <style:table-column-properties fo:break-before="auto" style:column-width="1.883833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2.3495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4.5085cm"/>
    </style:style>
    <style:style style:name="co29" style:family="table-column">
      <style:table-column-properties fo:break-before="auto" style:column-width="6.2865cm"/>
    </style:style>
    <style:style style:name="co30" style:family="table-column">
      <style:table-column-properties fo:break-before="auto" style:column-width="2.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7.9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32.4pt" style:use-optimal-row-height="true" fo:break-before="auto"/>
    </style:style>
    <style:style style:name="ro23" style:family="table-row">
      <style:table-row-properties style:row-height="48.6pt" style:use-optimal-row-height="true" fo:break-before="auto"/>
    </style:style>
    <style:style style:name="ro24" style:family="table-row">
      <style:table-row-properties style:row-height="64.8pt" style:use-optimal-row-height="true" fo:break-before="auto"/>
    </style:style>
    <style:style style:name="ro25" style:family="table-row">
      <style:table-row-properties style:row-height="39.6pt" style:use-optimal-row-height="tru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125.1pt" style:use-optimal-row-height="false" fo:break-before="auto"/>
    </style:style>
    <style:style style:name="ro28" style:family="table-row">
      <style:table-row-properties style:row-height="81pt" style:use-optimal-row-height="true" fo:break-before="auto"/>
    </style:style>
    <style:style style:name="ro29" style:family="table-row">
      <style:table-row-properties style:row-height="113.4pt" style:use-optimal-row-height="true" fo:break-before="auto"/>
    </style:style>
    <style:style style:name="ro30" style:family="table-row">
      <style:table-row-properties style:row-height="59.4pt" style:use-optimal-row-height="true" fo:break-before="auto"/>
    </style:style>
    <style:style style:name="ro31" style:family="table-row">
      <style:table-row-properties style:row-height="39.9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70.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167" style:family="table-cell" style:parent-style-name="Default" style:data-style-name="N48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DDD9C4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A3"/>
      <style:map style:condition="of:is-true-formula([.$A2]&lt;&gt;&quot;&quot;)" style:apply-style-name="cf1" style:base-cell-address="都市土地名單.A3"/>
    </style:style>
    <style:style style:name="ce1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A3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7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#REF!]&lt;&gt;&quot;&quot;)" style:apply-style-name="cf1" style:base-cell-address="都市土地名單.B54"/>
      <style:map style:condition="of:is-true-formula([.$A1048552]&lt;&gt;&quot;&quot;)" style:apply-style-name="cf1" style:base-cell-address="都市土地名單.B37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]&lt;&gt;&quot;&quot;)" style:apply-style-name="cf1" style:base-cell-address="都市土地名單.A4"/>
      <style:map style:condition="of:is-true-formula([.$A1048552]&lt;&gt;&quot;&quot;)" style:apply-style-name="cf1" style:base-cell-address="都市土地名單.B37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A37"/>
      <style:map style:condition="of:is-true-formula([.$A1048552]&lt;&gt;&quot;&quot;)" style:apply-style-name="cf1" style:base-cell-address="都市土地名單.B37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26]&lt;&gt;&quot;&quot;)" style:apply-style-name="cf1" style:base-cell-address="都市土地名單.A4"/>
      <style:map style:condition="of:is-true-formula([.$A3]&lt;&gt;&quot;&quot;)" style:apply-style-name="cf1" style:base-cell-address="都市土地名單.A4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A37"/>
      <style:map style:condition="of:is-true-formula([.$A10]&lt;&gt;&quot;&quot;)" style:apply-style-name="cf1" style:base-cell-address="都市土地名單.A66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#REF!]&lt;&gt;&quot;&quot;)" style:apply-style-name="cf1" style:base-cell-address="都市土地名單.C54"/>
      <style:map style:condition="of:is-true-formula([.$A1048552]&lt;&gt;&quot;&quot;)" style:apply-style-name="cf1" style:base-cell-address="都市土地名單.B37"/>
    </style:style>
    <style:style style:name="ce18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81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8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18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18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189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19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#REF!]&lt;&gt;&quot;&quot;)" style:apply-style-name="cf1" style:base-cell-address="都市土地名單.J66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9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94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95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9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72]&lt;&gt;&quot;&quot;)" style:apply-style-name="cf1" style:base-cell-address="都市土地名單.J67"/>
      <style:map style:condition="of:is-true-formula([.#REF!]&lt;&gt;&quot;&quot;)" style:apply-style-name="cf1" style:base-cell-address="都市土地名單.J66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19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19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0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0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0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0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0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50]&lt;&gt;&quot;&quot;)" style:apply-style-name="cf1" style:base-cell-address="都市土地名單.B10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8]&lt;&gt;&quot;&quot;)" style:apply-style-name="cf1" style:base-cell-address="都市土地名單.B8"/>
      <style:map style:condition="of:is-true-formula([.$A2]&lt;&gt;&quot;&quot;)" style:apply-style-name="cf1" style:base-cell-address="都市土地名單.A3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50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50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50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50]&lt;&gt;&quot;&quot;)" style:apply-style-name="cf1" style:base-cell-address="都市土地名單.B10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0]&lt;&gt;&quot;&quot;)" style:apply-style-name="cf1" style:base-cell-address="都市土地名單.B10"/>
    </style:style>
    <style:style style:name="ce2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0]&lt;&gt;&quot;&quot;)" style:apply-style-name="cf1" style:base-cell-address="都市土地名單.B10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0]&lt;&gt;&quot;&quot;)" style:apply-style-name="cf1" style:base-cell-address="都市土地名單.B10"/>
    </style:style>
    <style:style style:name="ce22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0]&lt;&gt;&quot;&quot;)" style:apply-style-name="cf1" style:base-cell-address="都市土地名單.B10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3]&lt;&gt;&quot;&quot;)" style:apply-style-name="cf1" style:base-cell-address="都市土地名單.B12"/>
    </style:style>
    <style:style style:name="ce2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3]&lt;&gt;&quot;&quot;)" style:apply-style-name="cf1" style:base-cell-address="都市土地名單.B12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3]&lt;&gt;&quot;&quot;)" style:apply-style-name="cf1" style:base-cell-address="都市土地名單.B12"/>
    </style:style>
    <style:style style:name="ce22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3]&lt;&gt;&quot;&quot;)" style:apply-style-name="cf1" style:base-cell-address="都市土地名單.B12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2]&lt;&gt;&quot;&quot;)" style:apply-style-name="cf1" style:base-cell-address="都市土地名單.J12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#REF!]&lt;&gt;&quot;&quot;)" style:apply-style-name="cf1" style:base-cell-address="都市土地名單.B13"/>
    </style:style>
    <style:style style:name="ce2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#REF!]&lt;&gt;&quot;&quot;)" style:apply-style-name="cf1" style:base-cell-address="都市土地名單.B13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#REF!]&lt;&gt;&quot;&quot;)" style:apply-style-name="cf1" style:base-cell-address="都市土地名單.B13"/>
    </style:style>
    <style:style style:name="ce23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#REF!]&lt;&gt;&quot;&quot;)" style:apply-style-name="cf1" style:base-cell-address="都市土地名單.B13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13]&lt;&gt;&quot;&quot;)" style:apply-style-name="cf1" style:base-cell-address="都市土地名單.B14"/>
    </style:style>
    <style:style style:name="ce2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13]&lt;&gt;&quot;&quot;)" style:apply-style-name="cf1" style:base-cell-address="都市土地名單.B14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13]&lt;&gt;&quot;&quot;)" style:apply-style-name="cf1" style:base-cell-address="都市土地名單.B14"/>
    </style:style>
    <style:style style:name="ce23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13]&lt;&gt;&quot;&quot;)" style:apply-style-name="cf1" style:base-cell-address="都市土地名單.B14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A37"/>
    </style:style>
    <style:style style:name="ce2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A37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A37"/>
    </style:style>
    <style:style style:name="ce24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A37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29]&lt;&gt;&quot;&quot;)" style:apply-style-name="cf1" style:base-cell-address="都市土地名單.B28"/>
    </style:style>
    <style:style style:name="ce2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29]&lt;&gt;&quot;&quot;)" style:apply-style-name="cf1" style:base-cell-address="都市土地名單.B28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29]&lt;&gt;&quot;&quot;)" style:apply-style-name="cf1" style:base-cell-address="都市土地名單.B28"/>
    </style:style>
    <style:style style:name="ce24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29]&lt;&gt;&quot;&quot;)" style:apply-style-name="cf1" style:base-cell-address="都市土地名單.B28"/>
    </style:style>
    <style:style style:name="ce24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27]&lt;&gt;&quot;&quot;)" style:apply-style-name="cf1" style:base-cell-address="都市土地名單.B29"/>
    </style:style>
    <style:style style:name="ce2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27]&lt;&gt;&quot;&quot;)" style:apply-style-name="cf1" style:base-cell-address="都市土地名單.B29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27]&lt;&gt;&quot;&quot;)" style:apply-style-name="cf1" style:base-cell-address="都市土地名單.B29"/>
    </style:style>
    <style:style style:name="ce25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27]&lt;&gt;&quot;&quot;)" style:apply-style-name="cf1" style:base-cell-address="都市土地名單.B29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2]&lt;&gt;&quot;&quot;)" style:apply-style-name="cf1" style:base-cell-address="都市土地名單.J3"/>
      <style:map style:condition="of:is-true-formula([.$A1048543]&lt;&gt;&quot;&quot;)" style:apply-style-name="cf1" style:base-cell-address="都市土地名單.B3"/>
    </style:style>
    <style:style style:name="ce2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2]&lt;&gt;&quot;&quot;)" style:apply-style-name="cf1" style:base-cell-address="都市土地名單.F3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2]&lt;&gt;&quot;&quot;)" style:apply-style-name="cf1" style:base-cell-address="都市土地名單.F3"/>
    </style:style>
    <style:style style:name="ce25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2]&lt;&gt;&quot;&quot;)" style:apply-style-name="cf1" style:base-cell-address="都市土地名單.F3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  <style:map style:condition="of:is-true-formula([.$A2]&lt;&gt;&quot;&quot;)" style:apply-style-name="cf1" style:base-cell-address="都市土地名單.A3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48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8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6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48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8]&lt;&gt;&quot;&quot;)" style:apply-style-name="cf1" style:base-cell-address="都市土地名單.B8"/>
    </style:style>
    <style:style style:name="ce26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43]&lt;&gt;&quot;&quot;)" style:apply-style-name="cf1" style:base-cell-address="都市土地名單.B3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52]&lt;&gt;&quot;&quot;)" style:apply-style-name="cf1" style:base-cell-address="都市土地名單.B37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7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]&lt;&gt;&quot;&quot;)" style:apply-style-name="cf1" style:base-cell-address="都市土地名單.A4"/>
    </style:style>
    <style:style style:name="ce2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]&lt;&gt;&quot;&quot;)" style:apply-style-name="cf1" style:base-cell-address="都市土地名單.A4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F38"/>
      <style:map style:condition="of:is-true-formula([.$A3]&lt;&gt;&quot;&quot;)" style:apply-style-name="cf1" style:base-cell-address="都市土地名單.A4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F38"/>
      <style:map style:condition="of:is-true-formula([.$A3]&lt;&gt;&quot;&quot;)" style:apply-style-name="cf1" style:base-cell-address="都市土地名單.A4"/>
    </style:style>
    <style:style style:name="ce27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F38"/>
      <style:map style:condition="of:is-true-formula([.$A3]&lt;&gt;&quot;&quot;)" style:apply-style-name="cf1" style:base-cell-address="都市土地名單.A4"/>
    </style:style>
    <style:style style:name="ce2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F39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F39"/>
    </style:style>
    <style:style style:name="ce28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F39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C41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F40"/>
    </style:style>
    <style:style style:name="ce28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D39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F39"/>
      <style:map style:condition="of:is-true-formula([.$A39]&lt;&gt;&quot;&quot;)" style:apply-style-name="cf1" style:base-cell-address="都市土地名單.F38"/>
    </style:style>
    <style:style style:name="ce28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9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D39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46]&lt;&gt;&quot;&quot;)" style:apply-style-name="cf1" style:base-cell-address="都市土地名單.D47"/>
    </style:style>
    <style:style style:name="ce29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46]&lt;&gt;&quot;&quot;)" style:apply-style-name="cf1" style:base-cell-address="都市土地名單.D47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46]&lt;&gt;&quot;&quot;)" style:apply-style-name="cf1" style:base-cell-address="都市土地名單.D47"/>
    </style:style>
    <style:style style:name="ce29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46]&lt;&gt;&quot;&quot;)" style:apply-style-name="cf1" style:base-cell-address="都市土地名單.D47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D39"/>
    </style:style>
    <style:style style:name="ce2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D39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C41"/>
    </style:style>
    <style:style style:name="ce29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C41"/>
    </style:style>
    <style:style style:name="ce29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C41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F38"/>
      <style:map style:condition="of:is-true-formula([.$A38]&lt;&gt;&quot;&quot;)" style:apply-style-name="cf1" style:base-cell-address="都市土地名單.D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16376" table:default-cell-style-name="ce12"/>
        <table:table-row table:style-name="ro1">
          <table:table-cell office:value-type="string" table:number-columns-spanned="8" table:number-rows-spanned="1" table:style-name="ce71">
            <text:p>內政部回復經濟部專案檢送疑似違反土地使用案件查處情形統計表<text:span text:style-name="T4">(至114.07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3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3">
            <text:p>縣市</text:p>
          </table:table-cell>
          <table:table-cell office:value-type="string" table:number-columns-spanned="1" table:number-rows-spanned="2" table:style-name="ce164">
            <text:p>經濟部交查</text:p>
            <text:p>(非都)</text:p>
          </table:table-cell>
          <table:table-cell office:value-type="string" table:number-columns-spanned="1" table:number-rows-spanned="2" table:style-name="ce160">
            <text:p>無須執行斷水電</text:p>
            <text:p><text:span text:style-name="T1">(註1)</text:span></text:p>
          </table:table-cell>
          <table:table-cell office:value-type="string" table:number-columns-spanned="1" table:number-rows-spanned="2" table:style-name="ce161">
            <text:p>已完成斷水電</text:p>
          </table:table-cell>
          <table:table-cell office:value-type="string" table:number-columns-spanned="3" table:number-rows-spanned="1" table:style-name="ce68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2">
            <text:p>斷水電完成率</text:p>
            <text:p><text:span text:style-name="T9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申請納管審查中</text:p>
          </table:table-cell>
          <table:table-cell office:value-type="string" table:style-name="ce14">
            <text:p>已裁處罰鍰</text:p>
            <text:p>(註2)</text:p>
          </table:table-cell>
          <table:table-cell office:value-type="string" table:style-name="ce1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9">
            <text:p>新北市</text:p>
          </table:table-cell>
          <table:table-cell office:value-type="float" office:value="13" table:formula="of:=SUMPRODUCT(([.$E$5:.$E$1003]=[.$B5]) * ([.$B$5:.$B$1003]=[.B$1012]))" table:number-matrix-columns-spanned="1" table:number-matrix-rows-spanned="1" table:style-name="ce44">
            <text:p>13</text:p>
          </table:table-cell>
          <table:table-cell office:value-type="float" office:value="8" table:formula="of:=SUMPRODUCT((TRIM([.$E$5:.$E$1003])=TRIM([.$B5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8</text:p>
          </table:table-cell>
          <table:table-cell office:value-type="float" office:value="5" table:formula="of:=SUMPRODUCT((TRIM([.$E$5:.$E$1003])=TRIM([.$B5])) * (TRIM([.$B$5:.$B$1003])=TRIM([.$C$1012])) *(TRIM([.$L$5:.$L$1003])=TRIM([.D$1015])))" table:number-matrix-columns-spanned="1" table:number-matrix-rows-spanned="1" table:style-name="ce45">
            <text:p>5</text:p>
          </table:table-cell>
          <table:table-cell office:value-type="float" office:value="0" table:formula="of:=SUMPRODUCT((TRIM([.$E$5:.$E$1003])=TRIM([.$B5])) * (TRIM([.$B$5:.$B$1003])=TRIM([.$C$1012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])) * (TRIM([.$B$5:.$B$1003])=TRIM([.$C$1012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])) * (TRIM([.$B$5:.$B$1003])=TRIM([.$C$1012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5]/([.B5]-[.C5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桃園市</text:p>
          </table:table-cell>
          <table:table-cell office:value-type="float" office:value="47" table:formula="of:=SUMPRODUCT(([.$E$5:.$E$1003]=[.$B6]) * ([.$B$5:.$B$1003]=[.B$1012]))" table:number-matrix-columns-spanned="1" table:number-matrix-rows-spanned="1" table:style-name="ce16">
            <text:p>47</text:p>
          </table:table-cell>
          <table:table-cell office:value-type="float" office:value="22" table:formula="of:=SUMPRODUCT((TRIM([.$E$5:.$E$1003])=TRIM([.$B6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22</text:p>
          </table:table-cell>
          <table:table-cell office:value-type="float" office:value="24" table:formula="of:=SUMPRODUCT((TRIM([.$E$5:.$E$1003])=TRIM([.$B6])) * (TRIM([.$B$5:.$B$1003])=TRIM([.$C$1012])) *(TRIM([.$L$5:.$L$1003])=TRIM([.D$1015])))" table:number-matrix-columns-spanned="1" table:number-matrix-rows-spanned="1" table:style-name="ce17">
            <text:p>24</text:p>
          </table:table-cell>
          <table:table-cell office:value-type="float" office:value="0" table:formula="of:=SUMPRODUCT((TRIM([.$E$5:.$E$1003])=TRIM([.$B6])) * (TRIM([.$B$5:.$B$1003])=TRIM([.$C$1012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" table:formula="of:=SUMPRODUCT((TRIM([.$E$5:.$E$1003])=TRIM([.$B6])) * (TRIM([.$B$5:.$B$1003])=TRIM([.$C$1012])) *(TRIM([.$L$5:.$L$1003])=TRIM([.F$1015])))" table:number-matrix-columns-spanned="1" table:number-matrix-rows-spanned="1" table:style-name="ce17">
            <text:p>1</text:p>
          </table:table-cell>
          <table:table-cell office:value-type="float" office:value="0" table:formula="of:=SUMPRODUCT((TRIM([.$E$5:.$E$1003])=TRIM([.$B6])) * (TRIM([.$B$5:.$B$1003])=TRIM([.$C$1012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.96" table:formula="of:=[.D6]/([.B6]-[.C6])" table:style-name="ce50">
            <text:p>96%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臺中市</text:p>
          </table:table-cell>
          <table:table-cell office:value-type="float" office:value="71" table:formula="of:=SUMPRODUCT(([.$E$5:.$E$1003]=[.$B7]) * ([.$B$5:.$B$1003]=[.B$1012]))" table:number-matrix-columns-spanned="1" table:number-matrix-rows-spanned="1" table:style-name="ce16">
            <text:p>71</text:p>
          </table:table-cell>
          <table:table-cell office:value-type="float" office:value="32" table:formula="of:=SUMPRODUCT((TRIM([.$E$5:.$E$1003])=TRIM([.$B7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32</text:p>
          </table:table-cell>
          <table:table-cell office:value-type="float" office:value="34" table:formula="of:=SUMPRODUCT((TRIM([.$E$5:.$E$1003])=TRIM([.$B7])) * (TRIM([.$B$5:.$B$1003])=TRIM([.$C$1012])) *(TRIM([.$L$5:.$L$1003])=TRIM([.D$1015])))" table:number-matrix-columns-spanned="1" table:number-matrix-rows-spanned="1" table:style-name="ce17">
            <text:p>34</text:p>
          </table:table-cell>
          <table:table-cell office:value-type="float" office:value="1" table:formula="of:=SUMPRODUCT((TRIM([.$E$5:.$E$1003])=TRIM([.$B7])) * (TRIM([.$B$5:.$B$1003])=TRIM([.$C$1012])) *(TRIM([.$L$5:.$L$1003])=TRIM([.E$1015])))" table:number-matrix-columns-spanned="1" table:number-matrix-rows-spanned="1" table:style-name="ce17">
            <text:p>1</text:p>
          </table:table-cell>
          <table:table-cell office:value-type="float" office:value="4" table:formula="of:=SUMPRODUCT((TRIM([.$E$5:.$E$1003])=TRIM([.$B7])) * (TRIM([.$B$5:.$B$1003])=TRIM([.$C$1012])) *(TRIM([.$L$5:.$L$1003])=TRIM([.F$1015])))" table:number-matrix-columns-spanned="1" table:number-matrix-rows-spanned="1" table:style-name="ce17">
            <text:p>4</text:p>
          </table:table-cell>
          <table:table-cell office:value-type="float" office:value="0" table:formula="of:=SUMPRODUCT((TRIM([.$E$5:.$E$1003])=TRIM([.$B7])) * (TRIM([.$B$5:.$B$1003])=TRIM([.$C$1012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.87179487179487181" table:formula="of:=[.D7]/([.B7]-[.C7])" table:style-name="ce50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臺南市</text:p>
          </table:table-cell>
          <table:table-cell office:value-type="float" office:value="14" table:formula="of:=SUMPRODUCT(([.$E$5:.$E$1003]=[.$B8]) * ([.$B$5:.$B$1003]=[.B$1012]))" table:number-matrix-columns-spanned="1" table:number-matrix-rows-spanned="1" table:style-name="ce16">
            <text:p>14</text:p>
          </table:table-cell>
          <table:table-cell office:value-type="float" office:value="5" table:formula="of:=SUMPRODUCT((TRIM([.$E$5:.$E$1003])=TRIM([.$B8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5</text:p>
          </table:table-cell>
          <table:table-cell office:value-type="float" office:value="8" table:formula="of:=SUMPRODUCT((TRIM([.$E$5:.$E$1003])=TRIM([.$B8])) * (TRIM([.$B$5:.$B$1003])=TRIM([.$C$1012])) *(TRIM([.$L$5:.$L$1003])=TRIM([.D$1015])))" table:number-matrix-columns-spanned="1" table:number-matrix-rows-spanned="1" table:style-name="ce17">
            <text:p>8</text:p>
          </table:table-cell>
          <table:table-cell office:value-type="float" office:value="1" table:formula="of:=SUMPRODUCT((TRIM([.$E$5:.$E$1003])=TRIM([.$B8])) * (TRIM([.$B$5:.$B$1003])=TRIM([.$C$1012])) *(TRIM([.$L$5:.$L$1003])=TRIM([.E$1015])))" table:number-matrix-columns-spanned="1" table:number-matrix-rows-spanned="1" table:style-name="ce17">
            <text:p>1</text:p>
          </table:table-cell>
          <table:table-cell office:value-type="float" office:value="0" table:formula="of:=SUMPRODUCT((TRIM([.$E$5:.$E$1003])=TRIM([.$B8])) * (TRIM([.$B$5:.$B$1003])=TRIM([.$C$1012])) *(TRIM([.$L$5:.$L$1003])=TRIM([.F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8])) * (TRIM([.$B$5:.$B$1003])=TRIM([.$C$1012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.88888888888888884" table:formula="of:=[.D8]/([.B8]-[.C8])" table:style-name="ce50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高雄市</text:p>
          </table:table-cell>
          <table:table-cell office:value-type="float" office:value="7" table:formula="of:=SUMPRODUCT(([.$E$5:.$E$1003]=[.$B9]) * ([.$B$5:.$B$1003]=[.B$1012]))" table:number-matrix-columns-spanned="1" table:number-matrix-rows-spanned="1" table:style-name="ce44">
            <text:p>7</text:p>
          </table:table-cell>
          <table:table-cell office:value-type="float" office:value="3" table:formula="of:=SUMPRODUCT((TRIM([.$E$5:.$E$1003])=TRIM([.$B9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3</text:p>
          </table:table-cell>
          <table:table-cell office:value-type="float" office:value="4" table:formula="of:=SUMPRODUCT((TRIM([.$E$5:.$E$1003])=TRIM([.$B9])) * (TRIM([.$B$5:.$B$1003])=TRIM([.$C$1012])) *(TRIM([.$L$5:.$L$1003])=TRIM([.D$1015])))" table:number-matrix-columns-spanned="1" table:number-matrix-rows-spanned="1" table:style-name="ce45">
            <text:p>4</text:p>
          </table:table-cell>
          <table:table-cell office:value-type="float" office:value="0" table:formula="of:=SUMPRODUCT((TRIM([.$E$5:.$E$1003])=TRIM([.$B9])) * (TRIM([.$B$5:.$B$1003])=TRIM([.$C$1012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9])) * (TRIM([.$B$5:.$B$1003])=TRIM([.$C$1012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9])) * (TRIM([.$B$5:.$B$1003])=TRIM([.$C$1012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9]/([.B9]-[.C9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4" table:formula="of:=SUMPRODUCT(([.$E$5:.$E$1003]=[.$B10]) * ([.$B$5:.$B$1003]=[.B$1012]))" table:number-matrix-columns-spanned="1" table:number-matrix-rows-spanned="1" table:style-name="ce44">
            <text:p>4</text:p>
          </table:table-cell>
          <table:table-cell office:value-type="float" office:value="1" table:formula="of:=SUMPRODUCT((TRIM([.$E$5:.$E$1003])=TRIM([.$B10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3" table:formula="of:=SUMPRODUCT((TRIM([.$E$5:.$E$1003])=TRIM([.$B10])) * (TRIM([.$B$5:.$B$1003])=TRIM([.$C$1012])) *(TRIM([.$L$5:.$L$1003])=TRIM([.D$1015])))" table:number-matrix-columns-spanned="1" table:number-matrix-rows-spanned="1" table:style-name="ce45">
            <text:p>3</text:p>
          </table:table-cell>
          <table:table-cell office:value-type="float" office:value="0" table:formula="of:=SUMPRODUCT((TRIM([.$E$5:.$E$1003])=TRIM([.$B10])) * (TRIM([.$B$5:.$B$1003])=TRIM([.$C$1012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])) * (TRIM([.$B$5:.$B$1003])=TRIM([.$C$1012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])) * (TRIM([.$B$5:.$B$1003])=TRIM([.$C$1012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10]/([.B10]-[.C10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苗栗縣</text:p>
          </table:table-cell>
          <table:table-cell office:value-type="float" office:value="4" table:formula="of:=SUMPRODUCT(([.$E$5:.$E$1003]=[.$B11]) * ([.$B$5:.$B$1003]=[.B$1012]))" table:number-matrix-columns-spanned="1" table:number-matrix-rows-spanned="1" table:style-name="ce44">
            <text:p>4</text:p>
          </table:table-cell>
          <table:table-cell office:value-type="float" office:value="1" table:formula="of:=SUMPRODUCT((TRIM([.$E$5:.$E$1003])=TRIM([.$B11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3" table:formula="of:=SUMPRODUCT((TRIM([.$E$5:.$E$1003])=TRIM([.$B11])) * (TRIM([.$B$5:.$B$1003])=TRIM([.$C$1012])) *(TRIM([.$L$5:.$L$1003])=TRIM([.D$1015])))" table:number-matrix-columns-spanned="1" table:number-matrix-rows-spanned="1" table:style-name="ce45">
            <text:p>3</text:p>
          </table:table-cell>
          <table:table-cell office:value-type="float" office:value="0" table:formula="of:=SUMPRODUCT((TRIM([.$E$5:.$E$1003])=TRIM([.$B11])) * (TRIM([.$B$5:.$B$1003])=TRIM([.$C$1012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1])) * (TRIM([.$B$5:.$B$1003])=TRIM([.$C$1012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1])) * (TRIM([.$B$5:.$B$1003])=TRIM([.$C$1012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11]/([.B11]-[.C11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彰化縣</text:p>
          </table:table-cell>
          <table:table-cell office:value-type="float" office:value="103" table:formula="of:=SUMPRODUCT(([.$E$5:.$E$1003]=[.$B12]) * ([.$B$5:.$B$1003]=[.B$1012]))" table:number-matrix-columns-spanned="1" table:number-matrix-rows-spanned="1" table:style-name="ce16">
            <text:p>103</text:p>
          </table:table-cell>
          <table:table-cell office:value-type="float" office:value="38" table:formula="of:=SUMPRODUCT((TRIM([.$E$5:.$E$1003])=TRIM([.$B12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38</text:p>
          </table:table-cell>
          <table:table-cell office:value-type="float" office:value="64" table:formula="of:=SUMPRODUCT((TRIM([.$E$5:.$E$1003])=TRIM([.$B12])) * (TRIM([.$B$5:.$B$1003])=TRIM([.$C$1012])) *(TRIM([.$L$5:.$L$1003])=TRIM([.D$1015])))" table:number-matrix-columns-spanned="1" table:number-matrix-rows-spanned="1" table:style-name="ce17">
            <text:p>64</text:p>
          </table:table-cell>
          <table:table-cell office:value-type="float" office:value="0" table:formula="of:=SUMPRODUCT((TRIM([.$E$5:.$E$1003])=TRIM([.$B12])) * (TRIM([.$B$5:.$B$1003])=TRIM([.$C$1012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" table:formula="of:=SUMPRODUCT((TRIM([.$E$5:.$E$1003])=TRIM([.$B12])) * (TRIM([.$B$5:.$B$1003])=TRIM([.$C$1012])) *(TRIM([.$L$5:.$L$1003])=TRIM([.F$1015])))" table:number-matrix-columns-spanned="1" table:number-matrix-rows-spanned="1" table:style-name="ce17">
            <text:p>1</text:p>
          </table:table-cell>
          <table:table-cell office:value-type="float" office:value="0" table:formula="of:=SUMPRODUCT((TRIM([.$E$5:.$E$1003])=TRIM([.$B12])) * (TRIM([.$B$5:.$B$1003])=TRIM([.$C$1012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.98461538461538467" table:formula="of:=[.D12]/([.B12]-[.C12])" table:style-name="ce50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南投縣</text:p>
          </table:table-cell>
          <table:table-cell office:value-type="float" office:value="3" table:formula="of:=SUMPRODUCT(([.$E$5:.$E$1003]=[.$B13]) * ([.$B$5:.$B$1003]=[.B$1012]))" table:number-matrix-columns-spanned="1" table:number-matrix-rows-spanned="1" table:style-name="ce44">
            <text:p>3</text:p>
          </table:table-cell>
          <table:table-cell office:value-type="float" office:value="2" table:formula="of:=SUMPRODUCT((TRIM([.$E$5:.$E$1003])=TRIM([.$B13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2</text:p>
          </table:table-cell>
          <table:table-cell office:value-type="float" office:value="1" table:formula="of:=SUMPRODUCT((TRIM([.$E$5:.$E$1003])=TRIM([.$B13])) * (TRIM([.$B$5:.$B$1003])=TRIM([.$C$1012])) *(TRIM([.$L$5:.$L$1003])=TRIM([.D$1015])))" table:number-matrix-columns-spanned="1" table:number-matrix-rows-spanned="1" table:style-name="ce45">
            <text:p>1</text:p>
          </table:table-cell>
          <table:table-cell office:value-type="float" office:value="0" table:formula="of:=SUMPRODUCT((TRIM([.$E$5:.$E$1003])=TRIM([.$B13])) * (TRIM([.$B$5:.$B$1003])=TRIM([.$C$1012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3])) * (TRIM([.$B$5:.$B$1003])=TRIM([.$C$1012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3])) * (TRIM([.$B$5:.$B$1003])=TRIM([.$C$1012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13]/([.B13]-[.C13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雲林縣</text:p>
          </table:table-cell>
          <table:table-cell office:value-type="float" office:value="3" table:formula="of:=SUMPRODUCT(([.$E$5:.$E$1003]=[.$B14]) * ([.$B$5:.$B$1003]=[.B$1012]))" table:number-matrix-columns-spanned="1" table:number-matrix-rows-spanned="1" table:style-name="ce44">
            <text:p>3</text:p>
          </table:table-cell>
          <table:table-cell office:value-type="float" office:value="1" table:formula="of:=SUMPRODUCT((TRIM([.$E$5:.$E$1003])=TRIM([.$B14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2" table:formula="of:=SUMPRODUCT((TRIM([.$E$5:.$E$1003])=TRIM([.$B14])) * (TRIM([.$B$5:.$B$1003])=TRIM([.$C$1012])) *(TRIM([.$L$5:.$L$1003])=TRIM([.D$1015])))" table:number-matrix-columns-spanned="1" table:number-matrix-rows-spanned="1" table:style-name="ce45">
            <text:p>2</text:p>
          </table:table-cell>
          <table:table-cell office:value-type="float" office:value="0" table:formula="of:=SUMPRODUCT((TRIM([.$E$5:.$E$1003])=TRIM([.$B14])) * (TRIM([.$B$5:.$B$1003])=TRIM([.$C$1012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4])) * (TRIM([.$B$5:.$B$1003])=TRIM([.$C$1012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4])) * (TRIM([.$B$5:.$B$1003])=TRIM([.$C$1012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14]/([.B14]-[.C14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嘉義縣</text:p>
          </table:table-cell>
          <table:table-cell office:value-type="float" office:value="12" table:formula="of:=SUMPRODUCT(([.$E$5:.$E$1003]=[.$B15]) * ([.$B$5:.$B$1003]=[.B$1012]))" table:number-matrix-columns-spanned="1" table:number-matrix-rows-spanned="1" table:style-name="ce16">
            <text:p>12</text:p>
          </table:table-cell>
          <table:table-cell office:value-type="float" office:value="5" table:formula="of:=SUMPRODUCT((TRIM([.$E$5:.$E$1003])=TRIM([.$B15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5</text:p>
          </table:table-cell>
          <table:table-cell office:value-type="float" office:value="4" table:formula="of:=SUMPRODUCT((TRIM([.$E$5:.$E$1003])=TRIM([.$B15])) * (TRIM([.$B$5:.$B$1003])=TRIM([.$C$1012])) *(TRIM([.$L$5:.$L$1003])=TRIM([.D$1015])))" table:number-matrix-columns-spanned="1" table:number-matrix-rows-spanned="1" table:style-name="ce17">
            <text:p>4</text:p>
          </table:table-cell>
          <table:table-cell office:value-type="float" office:value="0" table:formula="of:=SUMPRODUCT((TRIM([.$E$5:.$E$1003])=TRIM([.$B15])) * (TRIM([.$B$5:.$B$1003])=TRIM([.$C$1012])) *(TRIM([.$L$5:.$L$1003])=TRIM([.E$1015])))" table:number-matrix-columns-spanned="1" table:number-matrix-rows-spanned="1" table:style-name="ce17">
            <text:p>0</text:p>
          </table:table-cell>
          <table:table-cell office:value-type="float" office:value="3" table:formula="of:=SUMPRODUCT((TRIM([.$E$5:.$E$1003])=TRIM([.$B15])) * (TRIM([.$B$5:.$B$1003])=TRIM([.$C$1012])) *(TRIM([.$L$5:.$L$1003])=TRIM([.F$1015])))" table:number-matrix-columns-spanned="1" table:number-matrix-rows-spanned="1" table:style-name="ce17">
            <text:p>3</text:p>
          </table:table-cell>
          <table:table-cell office:value-type="float" office:value="0" table:formula="of:=SUMPRODUCT((TRIM([.$E$5:.$E$1003])=TRIM([.$B15])) * (TRIM([.$B$5:.$B$1003])=TRIM([.$C$1012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.5714285714285714" table:formula="of:=[.D15]/([.B15]-[.C15])" table:style-name="ce50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7" table:formula="of:=SUMPRODUCT(([.$E$5:.$E$1003]=[.$B16]) * ([.$B$5:.$B$1003]=[.B$1012]))" table:number-matrix-columns-spanned="1" table:number-matrix-rows-spanned="1" table:style-name="ce44">
            <text:p>7</text:p>
          </table:table-cell>
          <table:table-cell office:value-type="float" office:value="1" table:formula="of:=SUMPRODUCT((TRIM([.$E$5:.$E$1003])=TRIM([.$B16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6" table:formula="of:=SUMPRODUCT((TRIM([.$E$5:.$E$1003])=TRIM([.$B16])) * (TRIM([.$B$5:.$B$1003])=TRIM([.$C$1012])) *(TRIM([.$L$5:.$L$1003])=TRIM([.D$1015])))" table:number-matrix-columns-spanned="1" table:number-matrix-rows-spanned="1" table:style-name="ce45">
            <text:p>6</text:p>
          </table:table-cell>
          <table:table-cell office:value-type="float" office:value="0" table:formula="of:=SUMPRODUCT((TRIM([.$E$5:.$E$1003])=TRIM([.$B16])) * (TRIM([.$B$5:.$B$1003])=TRIM([.$C$1012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6])) * (TRIM([.$B$5:.$B$1003])=TRIM([.$C$1012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6])) * (TRIM([.$B$5:.$B$1003])=TRIM([.$C$1012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16]/([.B16]-[.C16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花蓮縣</text:p>
          </table:table-cell>
          <table:table-cell office:value-type="float" office:value="1" table:formula="of:=SUMPRODUCT(([.$E$5:.$E$1003]=[.$B17]) * ([.$B$5:.$B$1003]=[.B$1012]))" table:number-matrix-columns-spanned="1" table:number-matrix-rows-spanned="1" table:style-name="ce44">
            <text:p>1</text:p>
          </table:table-cell>
          <table:table-cell office:value-type="float" office:value="0" table:formula="of:=SUMPRODUCT((TRIM([.$E$5:.$E$1003])=TRIM([.$B17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1" table:formula="of:=SUMPRODUCT((TRIM([.$E$5:.$E$1003])=TRIM([.$B17])) * (TRIM([.$B$5:.$B$1003])=TRIM([.$C$1012])) *(TRIM([.$L$5:.$L$1003])=TRIM([.D$1015])))" table:number-matrix-columns-spanned="1" table:number-matrix-rows-spanned="1" table:style-name="ce45">
            <text:p>1</text:p>
          </table:table-cell>
          <table:table-cell office:value-type="float" office:value="0" table:formula="of:=SUMPRODUCT((TRIM([.$E$5:.$E$1003])=TRIM([.$B17])) * (TRIM([.$B$5:.$B$1003])=TRIM([.$C$1012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7])) * (TRIM([.$B$5:.$B$1003])=TRIM([.$C$1012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7])) * (TRIM([.$B$5:.$B$1003])=TRIM([.$C$1012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17]/([.B17]-[.C17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市</text:p>
          </table:table-cell>
          <table:table-cell office:value-type="float" office:value="1" table:formula="of:=SUMPRODUCT(([.$E$5:.$E$1003]=[.$B18]) * ([.$B$5:.$B$1003]=[.B$1012]))" table:number-matrix-columns-spanned="1" table:number-matrix-rows-spanned="1" table:style-name="ce44">
            <text:p>1</text:p>
          </table:table-cell>
          <table:table-cell office:value-type="float" office:value="1" table:formula="of:=SUMPRODUCT((TRIM([.$E$5:.$E$1003])=TRIM([.$B18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0" table:formula="of:=SUMPRODUCT((TRIM([.$E$5:.$E$1003])=TRIM([.$B18])) * (TRIM([.$B$5:.$B$1003])=TRIM([.$C$1012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7">
            <text:p>臺東縣</text:p>
          </table:table-cell>
          <table:table-cell office:value-type="float" office:value="0" table:formula="of:=SUMPRODUCT(([.$E$5:.$E$1003]=[.$B19]) * ([.$B$5:.$B$1003]=[.B$1012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19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7">
            <text:p>宜蘭縣</text:p>
          </table:table-cell>
          <table:table-cell office:value-type="float" office:value="0" table:formula="of:=SUMPRODUCT(([.$E$5:.$E$1003]=[.$B20]) * ([.$B$5:.$B$1003]=[.B$1012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20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1" table:formula="of:=SUMPRODUCT(([.$E$5:.$E$1003]=[.$B21]) * ([.$B$5:.$B$1003]=[.B$1012]))" table:number-matrix-columns-spanned="1" table:number-matrix-rows-spanned="1" table:style-name="ce60">
            <text:p>1</text:p>
          </table:table-cell>
          <table:table-cell office:value-type="float" office:value="1" table:formula="of:=SUMPRODUCT((TRIM([.$E$5:.$E$1003])=TRIM([.$B21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0" table:formula="of:=SUMPRODUCT((TRIM([.$E$5:.$E$1003])=TRIM([.$B21])) * (TRIM([.$B$5:.$B$1003])=TRIM([.$C$1012])) *(TRIM([.$L$5:.$L$1003])=TRIM([.D$1015])))" table:number-matrix-columns-spanned="1" table:number-matrix-rows-spanned="1" table:style-name="ce61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E$1015])))" table:number-matrix-columns-spanned="1" table:number-matrix-rows-spanned="1" table:style-name="ce61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F$1015])))" table:number-matrix-columns-spanned="1" table:number-matrix-rows-spanned="1" table:style-name="ce61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G$1015])))" table:number-matrix-columns-spanned="1" table:number-matrix-rows-spanned="1" table:style-name="ce61">
            <text:p>0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42">
            <text:p>總計</text:p>
          </table:table-cell>
          <table:table-cell office:value-type="float" office:value="291" table:formula="of:=SUM([.B5:.B21])" table:style-name="ce41">
            <text:p>291</text:p>
          </table:table-cell>
          <table:table-cell office:value-type="float" office:value="121" table:formula="of:=SUM([.C5:.C21])" table:style-name="ce55">
            <text:p>121</text:p>
          </table:table-cell>
          <table:table-cell office:value-type="float" office:value="159" table:formula="of:=SUM([.D5:.D21])" table:style-name="ce55">
            <text:p>159</text:p>
          </table:table-cell>
          <table:table-cell office:value-type="float" office:value="2" table:formula="of:=SUM([.E5:.E21])" table:style-name="ce55">
            <text:p>2</text:p>
          </table:table-cell>
          <table:table-cell office:value-type="float" office:value="9" table:formula="of:=SUM([.F5:.F21])" table:style-name="ce55">
            <text:p>9</text:p>
          </table:table-cell>
          <table:table-cell office:value-type="float" office:value="0" table:formula="of:=SUM([.G5:.G21])" table:style-name="ce55">
            <text:p>0</text:p>
          </table:table-cell>
          <table:table-cell office:value-type="percentage" office:value="0.93529411764705883" table:formula="of:=[.D22]/([.B22]-[.C22])" table:style-name="ce51">
            <text:p>94%</text:p>
          </table:table-cell>
          <table:table-cell table:number-columns-repeated="16376"/>
        </table:table-row>
        <table:table-row table:style-name="ro5">
          <table:table-cell table:number-columns-repeated="8" table:style-name="ce5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3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59">
            <text:p>縣市</text:p>
          </table:table-cell>
          <table:table-cell office:value-type="string" table:number-columns-spanned="1" table:number-rows-spanned="2" table:style-name="ce160">
            <text:p>經濟部交查</text:p>
            <text:p>(非都)</text:p>
          </table:table-cell>
          <table:table-cell office:value-type="string" table:number-columns-spanned="1" table:number-rows-spanned="2" table:style-name="ce160">
            <text:p>無須執行斷水電</text:p>
            <text:p><text:span text:style-name="T2">(註1)</text:span></text:p>
          </table:table-cell>
          <table:table-cell office:value-type="string" table:number-columns-spanned="1" table:number-rows-spanned="2" table:style-name="ce161">
            <text:p>已完成斷水電</text:p>
          </table:table-cell>
          <table:table-cell office:value-type="string" table:number-columns-spanned="3" table:number-rows-spanned="1" table:style-name="ce68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2">
            <text:p>斷水電完成率</text:p>
            <text:p><text:span text:style-name="T9">已完成斷水電/(經濟部交查-無須執行斷水電)</text:span>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申請納管審查中</text:p>
          </table:table-cell>
          <table:table-cell office:value-type="string" table:style-name="ce19">
            <text:p>已裁處罰鍰</text:p>
            <text:p>(註2)</text:p>
          </table:table-cell>
          <table:table-cell office:value-type="string" table:style-name="ce20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44">
            <text:p>新北市</text:p>
          </table:table-cell>
          <table:table-cell office:value-type="float" office:value="6" table:formula="of:=SUMPRODUCT(([.$E$5:.$E$1003]=[.$B27]) * ([.$B$5:.$B$1003]=[.B$1013]))" table:number-matrix-columns-spanned="1" table:number-matrix-rows-spanned="1" table:style-name="ce44">
            <text:p>6</text:p>
          </table:table-cell>
          <table:table-cell office:value-type="float" office:value="2" table:formula="of:=SUMPRODUCT((TRIM([.$E$5:.$E$1003])=TRIM([.$B27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2</text:p>
          </table:table-cell>
          <table:table-cell office:value-type="float" office:value="4" table:formula="of:=SUMPRODUCT((TRIM([.$E$5:.$E$1003])=TRIM([.$B27])) * (TRIM([.$B$5:.$B$1003])=TRIM([.$C$1013])) *(TRIM([.$L$5:.$L$1003])=TRIM([.D$1015])))" table:number-matrix-columns-spanned="1" table:number-matrix-rows-spanned="1" table:style-name="ce45">
            <text:p>4</text:p>
          </table:table-cell>
          <table:table-cell office:value-type="float" office:value="0" table:formula="of:=SUMPRODUCT((TRIM([.$E$5:.$E$1003])=TRIM([.$B27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27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27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27]/([.B27]-[.C27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桃園市</text:p>
          </table:table-cell>
          <table:table-cell office:value-type="float" office:value="28" table:formula="of:=SUMPRODUCT(([.$E$5:.$E$1003]=[.$B28]) * ([.$B$5:.$B$1003]=[.B$1013]))" table:number-matrix-columns-spanned="1" table:number-matrix-rows-spanned="1" table:style-name="ce44">
            <text:p>28</text:p>
          </table:table-cell>
          <table:table-cell office:value-type="float" office:value="11" table:formula="of:=SUMPRODUCT((TRIM([.$E$5:.$E$1003])=TRIM([.$B28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1</text:p>
          </table:table-cell>
          <table:table-cell office:value-type="float" office:value="17" table:formula="of:=SUMPRODUCT((TRIM([.$E$5:.$E$1003])=TRIM([.$B28])) * (TRIM([.$B$5:.$B$1003])=TRIM([.$C$1013])) *(TRIM([.$L$5:.$L$1003])=TRIM([.D$1015])))" table:number-matrix-columns-spanned="1" table:number-matrix-rows-spanned="1" table:style-name="ce45">
            <text:p>17</text:p>
          </table:table-cell>
          <table:table-cell office:value-type="float" office:value="0" table:formula="of:=SUMPRODUCT((TRIM([.$E$5:.$E$1003])=TRIM([.$B28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28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28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28]/([.B28]-[.C28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臺中市</text:p>
          </table:table-cell>
          <table:table-cell office:value-type="float" office:value="61" table:formula="of:=SUMPRODUCT(([.$E$5:.$E$1003]=[.$B29]) * ([.$B$5:.$B$1003]=[.B$1013]))" table:number-matrix-columns-spanned="1" table:number-matrix-rows-spanned="1" table:style-name="ce16">
            <text:p>61</text:p>
          </table:table-cell>
          <table:table-cell office:value-type="float" office:value="46" table:formula="of:=SUMPRODUCT((TRIM([.$E$5:.$E$1003])=TRIM([.$B29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46</text:p>
          </table:table-cell>
          <table:table-cell office:value-type="float" office:value="12" table:formula="of:=SUMPRODUCT((TRIM([.$E$5:.$E$1003])=TRIM([.$B29])) * (TRIM([.$B$5:.$B$1003])=TRIM([.$C$1013])) *(TRIM([.$L$5:.$L$1003])=TRIM([.D$1015])))" table:number-matrix-columns-spanned="1" table:number-matrix-rows-spanned="1" table:style-name="ce17">
            <text:p>12</text:p>
          </table:table-cell>
          <table:table-cell office:value-type="float" office:value="0" table:formula="of:=SUMPRODUCT((TRIM([.$E$5:.$E$1003])=TRIM([.$B29])) * (TRIM([.$B$5:.$B$1003])=TRIM([.$C$1013])) *(TRIM([.$L$5:.$L$1003])=TRIM([.E$1015])))" table:number-matrix-columns-spanned="1" table:number-matrix-rows-spanned="1" table:style-name="ce17">
            <text:p>0</text:p>
          </table:table-cell>
          <table:table-cell office:value-type="float" office:value="2" table:formula="of:=SUMPRODUCT((TRIM([.$E$5:.$E$1003])=TRIM([.$B29])) * (TRIM([.$B$5:.$B$1003])=TRIM([.$C$1013])) *(TRIM([.$L$5:.$L$1003])=TRIM([.F$1015])))" table:number-matrix-columns-spanned="1" table:number-matrix-rows-spanned="1" table:style-name="ce17">
            <text:p>2</text:p>
          </table:table-cell>
          <table:table-cell office:value-type="float" office:value="1" table:formula="of:=SUMPRODUCT((TRIM([.$E$5:.$E$1003])=TRIM([.$B29])) * (TRIM([.$B$5:.$B$1003])=TRIM([.$C$1013])) *(TRIM([.$L$5:.$L$1003])=TRIM([.G$1015])))" table:number-matrix-columns-spanned="1" table:number-matrix-rows-spanned="1" table:style-name="ce17">
            <text:p>1</text:p>
          </table:table-cell>
          <table:table-cell office:value-type="percentage" office:value="0.8" table:formula="of:=[.D29]/([.B29]-[.C29])" table:style-name="ce50">
            <text:p>8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臺南市</text:p>
          </table:table-cell>
          <table:table-cell office:value-type="float" office:value="15" table:formula="of:=SUMPRODUCT(([.$E$5:.$E$1003]=[.$B30]) * ([.$B$5:.$B$1003]=[.B$1013]))" table:number-matrix-columns-spanned="1" table:number-matrix-rows-spanned="1" table:style-name="ce16">
            <text:p>15</text:p>
          </table:table-cell>
          <table:table-cell office:value-type="float" office:value="8" table:formula="of:=SUMPRODUCT((TRIM([.$E$5:.$E$1003])=TRIM([.$B30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8</text:p>
          </table:table-cell>
          <table:table-cell office:value-type="float" office:value="5" table:formula="of:=SUMPRODUCT((TRIM([.$E$5:.$E$1003])=TRIM([.$B30])) * (TRIM([.$B$5:.$B$1003])=TRIM([.$C$1013])) *(TRIM([.$L$5:.$L$1003])=TRIM([.D$1015])))" table:number-matrix-columns-spanned="1" table:number-matrix-rows-spanned="1" table:style-name="ce17">
            <text:p>5</text:p>
          </table:table-cell>
          <table:table-cell office:value-type="float" office:value="0" table:formula="of:=SUMPRODUCT((TRIM([.$E$5:.$E$1003])=TRIM([.$B30])) * (TRIM([.$B$5:.$B$1003])=TRIM([.$C$1013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" table:formula="of:=SUMPRODUCT((TRIM([.$E$5:.$E$1003])=TRIM([.$B30])) * (TRIM([.$B$5:.$B$1003])=TRIM([.$C$1013])) *(TRIM([.$L$5:.$L$1003])=TRIM([.F$1015])))" table:number-matrix-columns-spanned="1" table:number-matrix-rows-spanned="1" table:style-name="ce17">
            <text:p>1</text:p>
          </table:table-cell>
          <table:table-cell office:value-type="float" office:value="1" table:formula="of:=SUMPRODUCT((TRIM([.$E$5:.$E$1003])=TRIM([.$B30])) * (TRIM([.$B$5:.$B$1003])=TRIM([.$C$1013])) *(TRIM([.$L$5:.$L$1003])=TRIM([.G$1015])))" table:number-matrix-columns-spanned="1" table:number-matrix-rows-spanned="1" table:style-name="ce17">
            <text:p>1</text:p>
          </table:table-cell>
          <table:table-cell office:value-type="percentage" office:value="0.7142857142857143" table:formula="of:=[.D30]/([.B30]-[.C30])" table:style-name="ce50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17" table:formula="of:=SUMPRODUCT(([.$E$5:.$E$1003]=[.$B31]) * ([.$B$5:.$B$1003]=[.B$1013]))" table:number-matrix-columns-spanned="1" table:number-matrix-rows-spanned="1" table:style-name="ce16">
            <text:p>17</text:p>
          </table:table-cell>
          <table:table-cell office:value-type="float" office:value="10" table:formula="of:=SUMPRODUCT((TRIM([.$E$5:.$E$1003])=TRIM([.$B31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10</text:p>
          </table:table-cell>
          <table:table-cell office:value-type="float" office:value="6" table:formula="of:=SUMPRODUCT((TRIM([.$E$5:.$E$1003])=TRIM([.$B31])) * (TRIM([.$B$5:.$B$1003])=TRIM([.$C$1013])) *(TRIM([.$L$5:.$L$1003])=TRIM([.D$1015])))" table:number-matrix-columns-spanned="1" table:number-matrix-rows-spanned="1" table:style-name="ce17">
            <text:p>6</text:p>
          </table:table-cell>
          <table:table-cell office:value-type="float" office:value="0" table:formula="of:=SUMPRODUCT((TRIM([.$E$5:.$E$1003])=TRIM([.$B31])) * (TRIM([.$B$5:.$B$1003])=TRIM([.$C$1013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" table:formula="of:=SUMPRODUCT((TRIM([.$E$5:.$E$1003])=TRIM([.$B31])) * (TRIM([.$B$5:.$B$1003])=TRIM([.$C$1013])) *(TRIM([.$L$5:.$L$1003])=TRIM([.F$1015])))" table:number-matrix-columns-spanned="1" table:number-matrix-rows-spanned="1" table:style-name="ce17">
            <text:p>1</text:p>
          </table:table-cell>
          <table:table-cell office:value-type="float" office:value="0" table:formula="of:=SUMPRODUCT((TRIM([.$E$5:.$E$1003])=TRIM([.$B31])) * (TRIM([.$B$5:.$B$1003])=TRIM([.$C$1013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.8571428571428571" table:formula="of:=[.D31]/([.B31]-[.C31])" table:style-name="ce50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新竹縣</text:p>
          </table:table-cell>
          <table:table-cell office:value-type="float" office:value="11" table:formula="of:=SUMPRODUCT(([.$E$5:.$E$1003]=[.$B32]) * ([.$B$5:.$B$1003]=[.B$1013]))" table:number-matrix-columns-spanned="1" table:number-matrix-rows-spanned="1" table:style-name="ce44">
            <text:p>11</text:p>
          </table:table-cell>
          <table:table-cell office:value-type="float" office:value="2" table:formula="of:=SUMPRODUCT((TRIM([.$E$5:.$E$1003])=TRIM([.$B32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2</text:p>
          </table:table-cell>
          <table:table-cell office:value-type="float" office:value="9" table:formula="of:=SUMPRODUCT((TRIM([.$E$5:.$E$1003])=TRIM([.$B32])) * (TRIM([.$B$5:.$B$1003])=TRIM([.$C$1013])) *(TRIM([.$L$5:.$L$1003])=TRIM([.D$1015])))" table:number-matrix-columns-spanned="1" table:number-matrix-rows-spanned="1" table:style-name="ce45">
            <text:p>9</text:p>
          </table:table-cell>
          <table:table-cell office:value-type="float" office:value="0" table:formula="of:=SUMPRODUCT((TRIM([.$E$5:.$E$1003])=TRIM([.$B32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2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2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32]/([.B32]-[.C32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苗栗縣</text:p>
          </table:table-cell>
          <table:table-cell office:value-type="float" office:value="2" table:formula="of:=SUMPRODUCT(([.$E$5:.$E$1003]=[.$B33]) * ([.$B$5:.$B$1003]=[.B$1013]))" table:number-matrix-columns-spanned="1" table:number-matrix-rows-spanned="1" table:style-name="ce44">
            <text:p>2</text:p>
          </table:table-cell>
          <table:table-cell office:value-type="float" office:value="1" table:formula="of:=SUMPRODUCT((TRIM([.$E$5:.$E$1003])=TRIM([.$B33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1" table:formula="of:=SUMPRODUCT((TRIM([.$E$5:.$E$1003])=TRIM([.$B33])) * (TRIM([.$B$5:.$B$1003])=TRIM([.$C$1013])) *(TRIM([.$L$5:.$L$1003])=TRIM([.D$1015])))" table:number-matrix-columns-spanned="1" table:number-matrix-rows-spanned="1" table:style-name="ce45">
            <text:p>1</text:p>
          </table:table-cell>
          <table:table-cell office:value-type="float" office:value="0" table:formula="of:=SUMPRODUCT((TRIM([.$E$5:.$E$1003])=TRIM([.$B33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3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3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33]/([.B33]-[.C33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彰化縣</text:p>
          </table:table-cell>
          <table:table-cell office:value-type="float" office:value="43" table:formula="of:=SUMPRODUCT(([.$E$5:.$E$1003]=[.$B34]) * ([.$B$5:.$B$1003]=[.B$1013]))" table:number-matrix-columns-spanned="1" table:number-matrix-rows-spanned="1" table:style-name="ce44">
            <text:p>43</text:p>
          </table:table-cell>
          <table:table-cell office:value-type="float" office:value="17" table:formula="of:=SUMPRODUCT((TRIM([.$E$5:.$E$1003])=TRIM([.$B34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7</text:p>
          </table:table-cell>
          <table:table-cell office:value-type="float" office:value="26" table:formula="of:=SUMPRODUCT((TRIM([.$E$5:.$E$1003])=TRIM([.$B34])) * (TRIM([.$B$5:.$B$1003])=TRIM([.$C$1013])) *(TRIM([.$L$5:.$L$1003])=TRIM([.D$1015])))" table:number-matrix-columns-spanned="1" table:number-matrix-rows-spanned="1" table:style-name="ce45">
            <text:p>26</text:p>
          </table:table-cell>
          <table:table-cell office:value-type="float" office:value="0" table:formula="of:=SUMPRODUCT((TRIM([.$E$5:.$E$1003])=TRIM([.$B34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4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4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34]/([.B34]-[.C34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南投縣</text:p>
          </table:table-cell>
          <table:table-cell office:value-type="float" office:value="1" table:formula="of:=SUMPRODUCT(([.$E$5:.$E$1003]=[.$B35]) * ([.$B$5:.$B$1003]=[.B$1013]))" table:number-matrix-columns-spanned="1" table:number-matrix-rows-spanned="1" table:style-name="ce44">
            <text:p>1</text:p>
          </table:table-cell>
          <table:table-cell office:value-type="float" office:value="1" table:formula="of:=SUMPRODUCT((TRIM([.$E$5:.$E$1003])=TRIM([.$B35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0" table:formula="of:=SUMPRODUCT((TRIM([.$E$5:.$E$1003])=TRIM([.$B35])) * (TRIM([.$B$5:.$B$1003])=TRIM([.$C$1013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雲林縣</text:p>
          </table:table-cell>
          <table:table-cell office:value-type="float" office:value="6" table:formula="of:=SUMPRODUCT(([.$E$5:.$E$1003]=[.$B36]) * ([.$B$5:.$B$1003]=[.B$1013]))" table:number-matrix-columns-spanned="1" table:number-matrix-rows-spanned="1" table:style-name="ce44">
            <text:p>6</text:p>
          </table:table-cell>
          <table:table-cell office:value-type="float" office:value="4" table:formula="of:=SUMPRODUCT((TRIM([.$E$5:.$E$1003])=TRIM([.$B36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4</text:p>
          </table:table-cell>
          <table:table-cell office:value-type="float" office:value="2" table:formula="of:=SUMPRODUCT((TRIM([.$E$5:.$E$1003])=TRIM([.$B36])) * (TRIM([.$B$5:.$B$1003])=TRIM([.$C$1013])) *(TRIM([.$L$5:.$L$1003])=TRIM([.D$1015])))" table:number-matrix-columns-spanned="1" table:number-matrix-rows-spanned="1" table:style-name="ce45">
            <text:p>2</text:p>
          </table:table-cell>
          <table:table-cell office:value-type="float" office:value="0" table:formula="of:=SUMPRODUCT((TRIM([.$E$5:.$E$1003])=TRIM([.$B36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6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6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36]/([.B36]-[.C36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嘉義縣</text:p>
          </table:table-cell>
          <table:table-cell office:value-type="float" office:value="2" table:formula="of:=SUMPRODUCT(([.$E$5:.$E$1003]=[.$B37]) * ([.$B$5:.$B$1003]=[.B$1013]))" table:number-matrix-columns-spanned="1" table:number-matrix-rows-spanned="1" table:style-name="ce44">
            <text:p>2</text:p>
          </table:table-cell>
          <table:table-cell office:value-type="float" office:value="1" table:formula="of:=SUMPRODUCT((TRIM([.$E$5:.$E$1003])=TRIM([.$B37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1" table:formula="of:=SUMPRODUCT((TRIM([.$E$5:.$E$1003])=TRIM([.$B37])) * (TRIM([.$B$5:.$B$1003])=TRIM([.$C$1013])) *(TRIM([.$L$5:.$L$1003])=TRIM([.D$1015])))" table:number-matrix-columns-spanned="1" table:number-matrix-rows-spanned="1" table:style-name="ce45">
            <text:p>1</text:p>
          </table:table-cell>
          <table:table-cell office:value-type="float" office:value="0" table:formula="of:=SUMPRODUCT((TRIM([.$E$5:.$E$1003])=TRIM([.$B37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7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7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37]/([.B37]-[.C37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屏東縣</text:p>
          </table:table-cell>
          <table:table-cell office:value-type="float" office:value="8" table:formula="of:=SUMPRODUCT(([.$E$5:.$E$1003]=[.$B38]) * ([.$B$5:.$B$1003]=[.B$1013]))" table:number-matrix-columns-spanned="1" table:number-matrix-rows-spanned="1" table:style-name="ce44">
            <text:p>8</text:p>
          </table:table-cell>
          <table:table-cell office:value-type="float" office:value="1" table:formula="of:=SUMPRODUCT((TRIM([.$E$5:.$E$1003])=TRIM([.$B38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7" table:formula="of:=SUMPRODUCT((TRIM([.$E$5:.$E$1003])=TRIM([.$B38])) * (TRIM([.$B$5:.$B$1003])=TRIM([.$C$1013])) *(TRIM([.$L$5:.$L$1003])=TRIM([.D$1015])))" table:number-matrix-columns-spanned="1" table:number-matrix-rows-spanned="1" table:style-name="ce45">
            <text:p>7</text:p>
          </table:table-cell>
          <table:table-cell office:value-type="float" office:value="0" table:formula="of:=SUMPRODUCT((TRIM([.$E$5:.$E$1003])=TRIM([.$B38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8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8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38]/([.B38]-[.C38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花蓮縣</text:p>
          </table:table-cell>
          <table:table-cell office:value-type="float" office:value="0" table:formula="of:=SUMPRODUCT(([.$E$5:.$E$1003]=[.$B39]) * ([.$B$5:.$B$1003]=[.B$1013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39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table:style-name="ce54"/>
          <table:table-cell table:number-columns-repeated="16376"/>
        </table:table-row>
        <table:table-row table:style-name="ro5">
          <table:table-cell office:value-type="string" table:style-name="ce49">
            <text:p>新竹市</text:p>
          </table:table-cell>
          <table:table-cell office:value-type="float" office:value="1" table:formula="of:=SUMPRODUCT(([.$E$5:.$E$1003]=[.$B40]) * ([.$B$5:.$B$1003]=[.B$1013]))" table:number-matrix-columns-spanned="1" table:number-matrix-rows-spanned="1" table:style-name="ce44">
            <text:p>1</text:p>
          </table:table-cell>
          <table:table-cell office:value-type="float" office:value="1" table:formula="of:=SUMPRODUCT((TRIM([.$E$5:.$E$1003])=TRIM([.$B40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0" table:formula="of:=SUMPRODUCT((TRIM([.$E$5:.$E$1003])=TRIM([.$B40])) * (TRIM([.$B$5:.$B$1003])=TRIM([.$C$1013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臺東縣</text:p>
          </table:table-cell>
          <table:table-cell office:value-type="float" office:value="0" table:formula="of:=SUMPRODUCT(([.$E$5:.$E$1003]=[.$B41]) * ([.$B$5:.$B$1003]=[.B$1013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41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8" table:formula="of:=SUMPRODUCT(([.$E$5:.$E$1003]=[.$B42]) * ([.$B$5:.$B$1003]=[.B$1013]))" table:number-matrix-columns-spanned="1" table:number-matrix-rows-spanned="1" table:style-name="ce44">
            <text:p>8</text:p>
          </table:table-cell>
          <table:table-cell office:value-type="float" office:value="5" table:formula="of:=SUMPRODUCT((TRIM([.$E$5:.$E$1003])=TRIM([.$B42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5</text:p>
          </table:table-cell>
          <table:table-cell office:value-type="float" office:value="3" table:formula="of:=SUMPRODUCT((TRIM([.$E$5:.$E$1003])=TRIM([.$B42])) * (TRIM([.$B$5:.$B$1003])=TRIM([.$C$1013])) *(TRIM([.$L$5:.$L$1003])=TRIM([.D$1015])))" table:number-matrix-columns-spanned="1" table:number-matrix-rows-spanned="1" table:style-name="ce45">
            <text:p>3</text:p>
          </table:table-cell>
          <table:table-cell office:value-type="float" office:value="0" table:formula="of:=SUMPRODUCT((TRIM([.$E$5:.$E$1003])=TRIM([.$B42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2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2])) * (TRIM([.$B$5:.$B$1003])=TRIM([.$C$1013])) *(TRIM([.$L$5:.$L$1003])=TRIM([.G$1015])))" table:number-matrix-columns-spanned="1" table:number-matrix-rows-spanned="1" table:style-name="ce58">
            <text:p>0</text:p>
          </table:table-cell>
          <table:table-cell office:value-type="percentage" office:value="1" table:formula="of:=[.D42]/([.B42]-[.C42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formula="of:=SUMPRODUCT(([.$E$5:.$E$1003]=[.$B43]) * ([.$B$5:.$B$1003]=[.B$1013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43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G$1015])))" table:number-matrix-columns-spanned="1" table:number-matrix-rows-spanned="1" table:style-name="ce45">
            <text:p>0</text:p>
          </table:table-cell>
          <table:table-cell table:style-name="ce46"/>
          <table:table-cell table:number-columns-repeated="16376"/>
        </table:table-row>
        <table:table-row table:style-name="ro6">
          <table:table-cell office:value-type="string" table:style-name="ce42">
            <text:p>總計</text:p>
          </table:table-cell>
          <table:table-cell office:value-type="float" office:value="209" table:formula="of:=SUM([.B27:.B43])" table:style-name="ce41">
            <text:p>209</text:p>
          </table:table-cell>
          <table:table-cell office:value-type="float" office:value="110" table:formula="of:=SUM([.C27:.C43])" table:style-name="ce55">
            <text:p>110</text:p>
          </table:table-cell>
          <table:table-cell office:value-type="float" office:value="93" table:formula="of:=SUM([.D27:.D43])" table:style-name="ce55">
            <text:p>93</text:p>
          </table:table-cell>
          <table:table-cell office:value-type="float" office:value="0" table:formula="of:=SUM([.E27:.E43])" table:style-name="ce55">
            <text:p>0</text:p>
          </table:table-cell>
          <table:table-cell office:value-type="float" office:value="4" table:formula="of:=SUM([.F27:.F43])" table:style-name="ce55">
            <text:p>4</text:p>
          </table:table-cell>
          <table:table-cell office:value-type="float" office:value="2" table:formula="of:=SUM([.G27:.G43])" table:style-name="ce55">
            <text:p>2</text:p>
          </table:table-cell>
          <table:table-cell office:value-type="percentage" office:value="0.93939393939393945" table:formula="of:=[.D44]/([.B44]-[.C44])" table:style-name="ce51">
            <text:p>94%</text:p>
          </table:table-cell>
          <table:table-cell table:number-columns-repeated="16376"/>
        </table:table-row>
        <table:table-row table:style-name="ro9">
          <table:table-cell table:style-name="ce52"/>
          <table:table-cell table:number-columns-repeated="2" table:style-name="ce53"/>
          <table:table-cell table:style-name="ce9"/>
          <table:table-cell table:number-columns-repeated="2" table:style-name="ce53"/>
          <table:table-cell table:style-name="ce22"/>
          <table:table-cell table:style-name="ce2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3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59">
            <text:p>縣市</text:p>
          </table:table-cell>
          <table:table-cell office:value-type="string" table:number-columns-spanned="1" table:number-rows-spanned="2" table:style-name="ce160">
            <text:p>經濟部交查(非都)</text:p>
          </table:table-cell>
          <table:table-cell office:value-type="string" table:number-columns-spanned="1" table:number-rows-spanned="2" table:style-name="ce160">
            <text:p>無須執行斷水電</text:p>
          </table:table-cell>
          <table:table-cell office:value-type="string" table:number-columns-spanned="1" table:number-rows-spanned="2" table:style-name="ce161">
            <text:p>已完成斷水電</text:p>
          </table:table-cell>
          <table:table-cell office:value-type="string" table:number-columns-spanned="3" table:number-rows-spanned="1" table:style-name="ce68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2">
            <text:p>斷水電完成率</text:p>
            <text:p><text:span text:style-name="T2">已完成斷水電/(經濟部交查-無須執行斷水電)</text:span>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9">
            <text:p>申請納管審查中</text:p>
          </table:table-cell>
          <table:table-cell office:value-type="string" table:style-name="ce19">
            <text:p>已裁處罰鍰</text:p>
            <text:p>（註2）</text:p>
          </table:table-cell>
          <table:table-cell office:value-type="string" table:style-name="ce20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6">
            <text:p>新北市</text:p>
          </table:table-cell>
          <table:table-cell office:value-type="float" office:value="3" table:formula="of:=SUMPRODUCT(([.$E$5:.$E$1003]=[.$B49]) * ([.$B$5:.$B$1003]=[.B$1014]))" table:number-matrix-columns-spanned="1" table:number-matrix-rows-spanned="1" table:style-name="ce44">
            <text:p>3</text:p>
          </table:table-cell>
          <table:table-cell office:value-type="float" office:value="0" table:formula="of:=SUMPRODUCT((TRIM([.$E$5:.$E$1003])=TRIM([.$B49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3" table:formula="of:=SUMPRODUCT((TRIM([.$E$5:.$E$1003])=TRIM([.$B49])) * (TRIM([.$B$5:.$B$1003])=TRIM([.$C$1014])) *(TRIM([.$L$5:.$L$1003])=TRIM([.D$1015])))" table:number-matrix-columns-spanned="1" table:number-matrix-rows-spanned="1" table:style-name="ce45">
            <text:p>3</text:p>
          </table:table-cell>
          <table:table-cell office:value-type="float" office:value="0" table:formula="of:=SUMPRODUCT((TRIM([.$E$5:.$E$1003])=TRIM([.$B49])) * (TRIM([.$B$5:.$B$1003])=TRIM([.$C$1014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9])) * (TRIM([.$B$5:.$B$1003])=TRIM([.$C$1014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49])) * (TRIM([.$B$5:.$B$1003])=TRIM([.$C$1014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49]/([.B49]-[.C49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8" table:formula="of:=SUMPRODUCT(([.$E$5:.$E$1003]=[.$B50]) * ([.$B$5:.$B$1003]=[.B$1014]))" table:number-matrix-columns-spanned="1" table:number-matrix-rows-spanned="1" table:style-name="ce16">
            <text:p>8</text:p>
          </table:table-cell>
          <table:table-cell office:value-type="float" office:value="1" table:formula="of:=SUMPRODUCT((TRIM([.$E$5:.$E$1003])=TRIM([.$B50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1</text:p>
          </table:table-cell>
          <table:table-cell office:value-type="float" office:value="6" table:formula="of:=SUMPRODUCT((TRIM([.$E$5:.$E$1003])=TRIM([.$B50])) * (TRIM([.$B$5:.$B$1003])=TRIM([.$C$1014])) *(TRIM([.$L$5:.$L$1003])=TRIM([.D$1015])))" table:number-matrix-columns-spanned="1" table:number-matrix-rows-spanned="1" table:style-name="ce17">
            <text:p>6</text:p>
          </table:table-cell>
          <table:table-cell office:value-type="float" office:value="0" table:formula="of:=SUMPRODUCT((TRIM([.$E$5:.$E$1003])=TRIM([.$B50])) * (TRIM([.$B$5:.$B$1003])=TRIM([.$C$1014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" table:formula="of:=SUMPRODUCT((TRIM([.$E$5:.$E$1003])=TRIM([.$B50])) * (TRIM([.$B$5:.$B$1003])=TRIM([.$C$1014])) *(TRIM([.$L$5:.$L$1003])=TRIM([.F$1015])))" table:number-matrix-columns-spanned="1" table:number-matrix-rows-spanned="1" table:style-name="ce17">
            <text:p>1</text:p>
          </table:table-cell>
          <table:table-cell office:value-type="float" office:value="0" table:formula="of:=SUMPRODUCT((TRIM([.$E$5:.$E$1003])=TRIM([.$B50])) * (TRIM([.$B$5:.$B$1003])=TRIM([.$C$1014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.8571428571428571" table:formula="of:=[.D50]/([.B50]-[.C50])" table:style-name="ce50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臺中市</text:p>
          </table:table-cell>
          <table:table-cell office:value-type="float" office:value="46" table:formula="of:=SUMPRODUCT(([.$E$5:.$E$1003]=[.$B51]) * ([.$B$5:.$B$1003]=[.B$1014]))" table:number-matrix-columns-spanned="1" table:number-matrix-rows-spanned="1" table:style-name="ce16">
            <text:p>46</text:p>
          </table:table-cell>
          <table:table-cell office:value-type="float" office:value="9" table:formula="of:=SUMPRODUCT((TRIM([.$E$5:.$E$1003])=TRIM([.$B51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9</text:p>
          </table:table-cell>
          <table:table-cell office:value-type="float" office:value="3" table:formula="of:=SUMPRODUCT((TRIM([.$E$5:.$E$1003])=TRIM([.$B51])) * (TRIM([.$B$5:.$B$1003])=TRIM([.$C$1014])) *(TRIM([.$L$5:.$L$1003])=TRIM([.D$1015])))" table:number-matrix-columns-spanned="1" table:number-matrix-rows-spanned="1" table:style-name="ce17">
            <text:p>3</text:p>
          </table:table-cell>
          <table:table-cell office:value-type="float" office:value="1" table:formula="of:=SUMPRODUCT((TRIM([.$E$5:.$E$1003])=TRIM([.$B51])) * (TRIM([.$B$5:.$B$1003])=TRIM([.$C$1014])) *(TRIM([.$L$5:.$L$1003])=TRIM([.E$1015])))" table:number-matrix-columns-spanned="1" table:number-matrix-rows-spanned="1" table:style-name="ce17">
            <text:p>1</text:p>
          </table:table-cell>
          <table:table-cell office:value-type="float" office:value="26" table:formula="of:=SUMPRODUCT((TRIM([.$E$5:.$E$1003])=TRIM([.$B51])) * (TRIM([.$B$5:.$B$1003])=TRIM([.$C$1014])) *(TRIM([.$L$5:.$L$1003])=TRIM([.F$1015])))" table:number-matrix-columns-spanned="1" table:number-matrix-rows-spanned="1" table:style-name="ce17">
            <text:p>26</text:p>
          </table:table-cell>
          <table:table-cell office:value-type="float" office:value="7" table:formula="of:=SUMPRODUCT((TRIM([.$E$5:.$E$1003])=TRIM([.$B51])) * (TRIM([.$B$5:.$B$1003])=TRIM([.$C$1014])) *(TRIM([.$L$5:.$L$1003])=TRIM([.G$1015])))" table:number-matrix-columns-spanned="1" table:number-matrix-rows-spanned="1" table:style-name="ce17">
            <text:p>7</text:p>
          </table:table-cell>
          <table:table-cell office:value-type="percentage" office:value="8.1081081081081086E-2" table:formula="of:=[.D51]/([.B51]-[.C51])" table:style-name="ce50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臺南市</text:p>
          </table:table-cell>
          <table:table-cell office:value-type="float" office:value="14" table:formula="of:=SUMPRODUCT(([.$E$5:.$E$1003]=[.$B52]) * ([.$B$5:.$B$1003]=[.B$1014]))" table:number-matrix-columns-spanned="1" table:number-matrix-rows-spanned="1" table:style-name="ce16">
            <text:p>14</text:p>
          </table:table-cell>
          <table:table-cell office:value-type="float" office:value="1" table:formula="of:=SUMPRODUCT((TRIM([.$E$5:.$E$1003])=TRIM([.$B52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1</text:p>
          </table:table-cell>
          <table:table-cell office:value-type="float" office:value="2" table:formula="of:=SUMPRODUCT((TRIM([.$E$5:.$E$1003])=TRIM([.$B52])) * (TRIM([.$B$5:.$B$1003])=TRIM([.$C$1014])) *(TRIM([.$L$5:.$L$1003])=TRIM([.D$1015])))" table:number-matrix-columns-spanned="1" table:number-matrix-rows-spanned="1" table:style-name="ce17">
            <text:p>2</text:p>
          </table:table-cell>
          <table:table-cell office:value-type="float" office:value="0" table:formula="of:=SUMPRODUCT((TRIM([.$E$5:.$E$1003])=TRIM([.$B52])) * (TRIM([.$B$5:.$B$1003])=TRIM([.$C$1014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0" table:formula="of:=SUMPRODUCT((TRIM([.$E$5:.$E$1003])=TRIM([.$B52])) * (TRIM([.$B$5:.$B$1003])=TRIM([.$C$1014])) *(TRIM([.$L$5:.$L$1003])=TRIM([.F$1015])))" table:number-matrix-columns-spanned="1" table:number-matrix-rows-spanned="1" table:style-name="ce17">
            <text:p>10</text:p>
          </table:table-cell>
          <table:table-cell office:value-type="float" office:value="1" table:formula="of:=SUMPRODUCT((TRIM([.$E$5:.$E$1003])=TRIM([.$B52])) * (TRIM([.$B$5:.$B$1003])=TRIM([.$C$1014])) *(TRIM([.$L$5:.$L$1003])=TRIM([.G$1015])))" table:number-matrix-columns-spanned="1" table:number-matrix-rows-spanned="1" table:style-name="ce17">
            <text:p>1</text:p>
          </table:table-cell>
          <table:table-cell office:value-type="percentage" office:value="0.15384615384615385" table:formula="of:=[.D52]/([.B52]-[.C52])" table:style-name="ce50">
            <text:p>15%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高雄市</text:p>
          </table:table-cell>
          <table:table-cell office:value-type="float" office:value="6" table:formula="of:=SUMPRODUCT(([.$E$5:.$E$1003]=[.$B53]) * ([.$B$5:.$B$1003]=[.B$1014]))" table:number-matrix-columns-spanned="1" table:number-matrix-rows-spanned="1" table:style-name="ce16">
            <text:p>6</text:p>
          </table:table-cell>
          <table:table-cell office:value-type="float" office:value="2" table:formula="of:=SUMPRODUCT((TRIM([.$E$5:.$E$1003])=TRIM([.$B53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2</text:p>
          </table:table-cell>
          <table:table-cell office:value-type="float" office:value="3" table:formula="of:=SUMPRODUCT((TRIM([.$E$5:.$E$1003])=TRIM([.$B53])) * (TRIM([.$B$5:.$B$1003])=TRIM([.$C$1014])) *(TRIM([.$L$5:.$L$1003])=TRIM([.D$1015])))" table:number-matrix-columns-spanned="1" table:number-matrix-rows-spanned="1" table:style-name="ce17">
            <text:p>3</text:p>
          </table:table-cell>
          <table:table-cell office:value-type="float" office:value="0" table:formula="of:=SUMPRODUCT((TRIM([.$E$5:.$E$1003])=TRIM([.$B53])) * (TRIM([.$B$5:.$B$1003])=TRIM([.$C$1014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" table:formula="of:=SUMPRODUCT((TRIM([.$E$5:.$E$1003])=TRIM([.$B53])) * (TRIM([.$B$5:.$B$1003])=TRIM([.$C$1014])) *(TRIM([.$L$5:.$L$1003])=TRIM([.F$1015])))" table:number-matrix-columns-spanned="1" table:number-matrix-rows-spanned="1" table:style-name="ce17">
            <text:p>1</text:p>
          </table:table-cell>
          <table:table-cell office:value-type="float" office:value="0" table:formula="of:=SUMPRODUCT((TRIM([.$E$5:.$E$1003])=TRIM([.$B53])) * (TRIM([.$B$5:.$B$1003])=TRIM([.$C$1014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.75" table:formula="of:=[.D53]/([.B53]-[.C53])" table:style-name="ce50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新竹縣</text:p>
          </table:table-cell>
          <table:table-cell office:value-type="float" office:value="3" table:formula="of:=SUMPRODUCT(([.$E$5:.$E$1003]=[.$B54]) * ([.$B$5:.$B$1003]=[.B$1014]))" table:number-matrix-columns-spanned="1" table:number-matrix-rows-spanned="1" table:style-name="ce44">
            <text:p>3</text:p>
          </table:table-cell>
          <table:table-cell office:value-type="float" office:value="0" table:formula="of:=SUMPRODUCT((TRIM([.$E$5:.$E$1003])=TRIM([.$B54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3" table:formula="of:=SUMPRODUCT((TRIM([.$E$5:.$E$1003])=TRIM([.$B54])) * (TRIM([.$B$5:.$B$1003])=TRIM([.$C$1014])) *(TRIM([.$L$5:.$L$1003])=TRIM([.D$1015])))" table:number-matrix-columns-spanned="1" table:number-matrix-rows-spanned="1" table:style-name="ce45">
            <text:p>3</text:p>
          </table:table-cell>
          <table:table-cell office:value-type="float" office:value="0" table:formula="of:=SUMPRODUCT((TRIM([.$E$5:.$E$1003])=TRIM([.$B54])) * (TRIM([.$B$5:.$B$1003])=TRIM([.$C$1014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4])) * (TRIM([.$B$5:.$B$1003])=TRIM([.$C$1014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4])) * (TRIM([.$B$5:.$B$1003])=TRIM([.$C$1014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54]/([.B54]-[.C54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苗栗縣</text:p>
          </table:table-cell>
          <table:table-cell office:value-type="float" office:value="1" table:formula="of:=SUMPRODUCT(([.$E$5:.$E$1003]=[.$B55]) * ([.$B$5:.$B$1003]=[.B$1014]))" table:number-matrix-columns-spanned="1" table:number-matrix-rows-spanned="1" table:style-name="ce16">
            <text:p>1</text:p>
          </table:table-cell>
          <table:table-cell office:value-type="float" office:value="0" table:formula="of:=SUMPRODUCT((TRIM([.$E$5:.$E$1003])=TRIM([.$B55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D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E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F$1015])))" table:number-matrix-columns-spanned="1" table:number-matrix-rows-spanned="1" table:style-name="ce17">
            <text:p>0</text:p>
          </table:table-cell>
          <table:table-cell office:value-type="float" office:value="1" table:formula="of:=SUMPRODUCT((TRIM([.$E$5:.$E$1003])=TRIM([.$B55])) * (TRIM([.$B$5:.$B$1003])=TRIM([.$C$1014])) *(TRIM([.$L$5:.$L$1003])=TRIM([.G$1015])))" table:number-matrix-columns-spanned="1" table:number-matrix-rows-spanned="1" table:style-name="ce17">
            <text:p>1</text:p>
          </table:table-cell>
          <table:table-cell office:value-type="percentage" office:value="0" table:formula="of:=[.D55]/([.B55]-[.C55])" table:style-name="ce50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彰化縣</text:p>
          </table:table-cell>
          <table:table-cell office:value-type="float" office:value="20" table:formula="of:=SUMPRODUCT(([.$E$5:.$E$1003]=[.$B56]) * ([.$B$5:.$B$1003]=[.B$1014]))" table:number-matrix-columns-spanned="1" table:number-matrix-rows-spanned="1" table:style-name="ce44">
            <text:p>20</text:p>
          </table:table-cell>
          <table:table-cell office:value-type="float" office:value="5" table:formula="of:=SUMPRODUCT((TRIM([.$E$5:.$E$1003])=TRIM([.$B56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5</text:p>
          </table:table-cell>
          <table:table-cell office:value-type="float" office:value="15" table:formula="of:=SUMPRODUCT((TRIM([.$E$5:.$E$1003])=TRIM([.$B56])) * (TRIM([.$B$5:.$B$1003])=TRIM([.$C$1014])) *(TRIM([.$L$5:.$L$1003])=TRIM([.D$1015])))" table:number-matrix-columns-spanned="1" table:number-matrix-rows-spanned="1" table:style-name="ce45">
            <text:p>15</text:p>
          </table:table-cell>
          <table:table-cell office:value-type="float" office:value="0" table:formula="of:=SUMPRODUCT((TRIM([.$E$5:.$E$1003])=TRIM([.$B56])) * (TRIM([.$B$5:.$B$1003])=TRIM([.$C$1014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6])) * (TRIM([.$B$5:.$B$1003])=TRIM([.$C$1014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6])) * (TRIM([.$B$5:.$B$1003])=TRIM([.$C$1014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56]/([.B56]-[.C56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南投縣</text:p>
          </table:table-cell>
          <table:table-cell office:value-type="float" office:value="0" table:formula="of:=SUMPRODUCT(([.$E$5:.$E$1003]=[.$B57]) * ([.$B$5:.$B$1003]=[.B$1014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57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21">
            <text:p>雲林縣</text:p>
          </table:table-cell>
          <table:table-cell office:value-type="float" office:value="1" table:formula="of:=SUMPRODUCT(([.$E$5:.$E$1003]=[.$B58]) * ([.$B$5:.$B$1003]=[.B$1014]))" table:number-matrix-columns-spanned="1" table:number-matrix-rows-spanned="1" table:style-name="ce16">
            <text:p>1</text:p>
          </table:table-cell>
          <table:table-cell office:value-type="float" office:value="0" table:formula="of:=SUMPRODUCT((TRIM([.$E$5:.$E$1003])=TRIM([.$B58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D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E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F$1015])))" table:number-matrix-columns-spanned="1" table:number-matrix-rows-spanned="1" table:style-name="ce17">
            <text:p>0</text:p>
          </table:table-cell>
          <table:table-cell office:value-type="float" office:value="1" table:formula="of:=SUMPRODUCT((TRIM([.$E$5:.$E$1003])=TRIM([.$B58])) * (TRIM([.$B$5:.$B$1003])=TRIM([.$C$1014])) *(TRIM([.$L$5:.$L$1003])=TRIM([.G$1015])))" table:number-matrix-columns-spanned="1" table:number-matrix-rows-spanned="1" table:style-name="ce17">
            <text:p>1</text:p>
          </table:table-cell>
          <table:table-cell office:value-type="percentage" office:value="0" table:formula="of:=[.D58]/([.B58]-[.C58])" table:style-name="ce50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嘉義縣</text:p>
          </table:table-cell>
          <table:table-cell office:value-type="float" office:value="0" table:formula="of:=SUMPRODUCT(([.$E$5:.$E$1003]=[.$B59]) * ([.$B$5:.$B$1003]=[.B$1014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59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21">
            <text:p>屏東縣</text:p>
          </table:table-cell>
          <table:table-cell office:value-type="float" office:value="3" table:formula="of:=SUMPRODUCT(([.$E$5:.$E$1003]=[.$B60]) * ([.$B$5:.$B$1003]=[.B$1014]))" table:number-matrix-columns-spanned="1" table:number-matrix-rows-spanned="1" table:style-name="ce16">
            <text:p>3</text:p>
          </table:table-cell>
          <table:table-cell office:value-type="float" office:value="0" table:formula="of:=SUMPRODUCT((TRIM([.$E$5:.$E$1003])=TRIM([.$B60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0</text:p>
          </table:table-cell>
          <table:table-cell office:value-type="float" office:value="2" table:formula="of:=SUMPRODUCT((TRIM([.$E$5:.$E$1003])=TRIM([.$B60])) * (TRIM([.$B$5:.$B$1003])=TRIM([.$C$1014])) *(TRIM([.$L$5:.$L$1003])=TRIM([.D$1015])))" table:number-matrix-columns-spanned="1" table:number-matrix-rows-spanned="1" table:style-name="ce17">
            <text:p>2</text:p>
          </table:table-cell>
          <table:table-cell office:value-type="float" office:value="0" table:formula="of:=SUMPRODUCT((TRIM([.$E$5:.$E$1003])=TRIM([.$B60])) * (TRIM([.$B$5:.$B$1003])=TRIM([.$C$1014])) *(TRIM([.$L$5:.$L$1003])=TRIM([.E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60])) * (TRIM([.$B$5:.$B$1003])=TRIM([.$C$1014])) *(TRIM([.$L$5:.$L$1003])=TRIM([.F$1015])))" table:number-matrix-columns-spanned="1" table:number-matrix-rows-spanned="1" table:style-name="ce17">
            <text:p>0</text:p>
          </table:table-cell>
          <table:table-cell office:value-type="float" office:value="1" table:formula="of:=SUMPRODUCT((TRIM([.$E$5:.$E$1003])=TRIM([.$B60])) * (TRIM([.$B$5:.$B$1003])=TRIM([.$C$1014])) *(TRIM([.$L$5:.$L$1003])=TRIM([.G$1015])))" table:number-matrix-columns-spanned="1" table:number-matrix-rows-spanned="1" table:style-name="ce17">
            <text:p>1</text:p>
          </table:table-cell>
          <table:table-cell office:value-type="percentage" office:value="0.66666666666666663" table:formula="of:=[.D60]/([.B60]-[.C60])" table:style-name="ce50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花蓮縣</text:p>
          </table:table-cell>
          <table:table-cell office:value-type="float" office:value="0" table:formula="of:=SUMPRODUCT(([.$E$5:.$E$1003]=[.$B61]) * ([.$B$5:.$B$1003]=[.B$1014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61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新竹市</text:p>
          </table:table-cell>
          <table:table-cell office:value-type="float" office:value="0" table:formula="of:=SUMPRODUCT(([.$E$5:.$E$1003]=[.$B62]) * ([.$B$5:.$B$1003]=[.B$1014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62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臺東縣</text:p>
          </table:table-cell>
          <table:table-cell office:value-type="float" office:value="0" table:formula="of:=SUMPRODUCT(([.$E$5:.$E$1003]=[.$B63]) * ([.$B$5:.$B$1003]=[.B$1014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63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宜蘭縣</text:p>
          </table:table-cell>
          <table:table-cell office:value-type="float" office:value="0" table:formula="of:=SUMPRODUCT(([.$E$5:.$E$1003]=[.$B64]) * ([.$B$5:.$B$1003]=[.B$1014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64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澎湖縣</text:p>
          </table:table-cell>
          <table:table-cell office:value-type="float" office:value="0" table:formula="of:=SUMPRODUCT(([.$E$5:.$E$1003]=[.$B65]) * ([.$B$5:.$B$1003]=[.B$1014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65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42">
            <text:p>總計</text:p>
          </table:table-cell>
          <table:table-cell office:value-type="float" office:value="105" table:formula="of:=SUM([.B49:.B65])" table:style-name="ce41">
            <text:p>105</text:p>
          </table:table-cell>
          <table:table-cell office:value-type="float" office:value="18" table:formula="of:=SUM([.C49:.C65])" table:style-name="ce55">
            <text:p>18</text:p>
          </table:table-cell>
          <table:table-cell office:value-type="float" office:value="37" table:formula="of:=SUM([.D49:.D65])" table:style-name="ce55">
            <text:p>37</text:p>
          </table:table-cell>
          <table:table-cell office:value-type="float" office:value="1" table:formula="of:=SUM([.E49:.E65])" table:style-name="ce55">
            <text:p>1</text:p>
          </table:table-cell>
          <table:table-cell office:value-type="float" office:value="38" table:formula="of:=SUM([.F49:.F65])" table:style-name="ce55">
            <text:p>38</text:p>
          </table:table-cell>
          <table:table-cell office:value-type="float" office:value="11" table:formula="of:=SUM([.G49:.G65])" table:style-name="ce55">
            <text:p>11</text:p>
          </table:table-cell>
          <table:table-cell office:value-type="percentage" office:value="0.42528735632183906" table:formula="of:=[.D66]/([.B66]-[.C66])" table:style-name="ce51">
            <text:p>43%</text:p>
          </table:table-cell>
          <table:table-cell table:number-columns-repeated="16376"/>
        </table:table-row>
        <table:table-row table:style-name="ro5">
          <table:table-cell table:style-name="ce52"/>
          <table:table-cell table:number-columns-repeated="2" table:style-name="ce53"/>
          <table:table-cell table:style-name="ce9"/>
          <table:table-cell table:number-columns-repeated="2" table:style-name="ce53"/>
          <table:table-cell table:style-name="ce22"/>
          <table:table-cell table:style-name="ce2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3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9">
            <text:p>縣市</text:p>
          </table:table-cell>
          <table:table-cell office:value-type="string" table:number-columns-spanned="1" table:number-rows-spanned="2" table:style-name="ce160">
            <text:p>經濟部交查(非都)</text:p>
          </table:table-cell>
          <table:table-cell office:value-type="string" table:number-columns-spanned="1" table:number-rows-spanned="2" table:style-name="ce160">
            <text:p>無須執行斷水電</text:p>
          </table:table-cell>
          <table:table-cell office:value-type="string" table:number-columns-spanned="1" table:number-rows-spanned="2" table:style-name="ce161">
            <text:p>已完成斷水電</text:p>
          </table:table-cell>
          <table:table-cell office:value-type="string" table:number-columns-spanned="3" table:number-rows-spanned="1" table:style-name="ce68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2">
            <text:p>斷水電完成率</text:p>
            <text:p><text:span text:style-name="T2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9">
            <text:p>申請納管審查中</text:p>
          </table:table-cell>
          <table:table-cell office:value-type="string" table:style-name="ce19">
            <text:p>已裁處罰鍰</text:p>
            <text:p>（註2）</text:p>
          </table:table-cell>
          <table:table-cell office:value-type="string" table:style-name="ce20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6">
            <text:p>新北市</text:p>
          </table:table-cell>
          <table:table-cell office:value-type="float" office:value="5" table:formula="of:=SUMPRODUCT(([.$E$5:.$E$1003]=[.$B71]) * ([.$B$5:.$B$1003]=[.B$1015]))" table:number-matrix-columns-spanned="1" table:number-matrix-rows-spanned="1" table:style-name="ce44">
            <text:p>5</text:p>
          </table:table-cell>
          <table:table-cell office:value-type="float" office:value="4" table:formula="of:=SUMPRODUCT((TRIM([.$E$5:.$E$1003])=TRIM([.$B71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4</text:p>
          </table:table-cell>
          <table:table-cell office:value-type="float" office:value="1" table:formula="of:=SUMPRODUCT((TRIM([.$E$5:.$E$1003])=TRIM([.$B71])) * (TRIM([.$B$5:.$B$1003])=TRIM([.$C$1015])) *(TRIM([.$L$5:.$L$1003])=TRIM([.D$1015])))" table:number-matrix-columns-spanned="1" table:number-matrix-rows-spanned="1" table:style-name="ce45">
            <text:p>1</text:p>
          </table:table-cell>
          <table:table-cell office:value-type="float" office:value="0" table:formula="of:=SUMPRODUCT((TRIM([.$E$5:.$E$1003])=TRIM([.$B71])) * (TRIM([.$B$5:.$B$1003])=TRIM([.$C$1015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71])) * (TRIM([.$B$5:.$B$1003])=TRIM([.$C$1015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71])) * (TRIM([.$B$5:.$B$1003])=TRIM([.$C$1015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71]/([.B71]-[.C71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8" table:formula="of:=SUMPRODUCT(([.$E$5:.$E$1003]=[.$B72]) * ([.$B$5:.$B$1003]=[.B$1015]))" table:number-matrix-columns-spanned="1" table:number-matrix-rows-spanned="1" table:style-name="ce16">
            <text:p>8</text:p>
          </table:table-cell>
          <table:table-cell office:value-type="float" office:value="0" table:formula="of:=SUMPRODUCT((TRIM([.$E$5:.$E$1003])=TRIM([.$B72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0</text:p>
          </table:table-cell>
          <table:table-cell office:value-type="float" office:value="5" table:formula="of:=SUMPRODUCT((TRIM([.$E$5:.$E$1003])=TRIM([.$B72])) * (TRIM([.$B$5:.$B$1003])=TRIM([.$C$1015])) *(TRIM([.$L$5:.$L$1003])=TRIM([.D$1015])))" table:number-matrix-columns-spanned="1" table:number-matrix-rows-spanned="1" table:style-name="ce17">
            <text:p>5</text:p>
          </table:table-cell>
          <table:table-cell office:value-type="float" office:value="0" table:formula="of:=SUMPRODUCT((TRIM([.$E$5:.$E$1003])=TRIM([.$B72])) * (TRIM([.$B$5:.$B$1003])=TRIM([.$C$1015])) *(TRIM([.$L$5:.$L$1003])=TRIM([.E$1015])))" table:number-matrix-columns-spanned="1" table:number-matrix-rows-spanned="1" table:style-name="ce17">
            <text:p>0</text:p>
          </table:table-cell>
          <table:table-cell office:value-type="float" office:value="3" table:formula="of:=SUMPRODUCT((TRIM([.$E$5:.$E$1003])=TRIM([.$B72])) * (TRIM([.$B$5:.$B$1003])=TRIM([.$C$1015])) *(TRIM([.$L$5:.$L$1003])=TRIM([.F$1015])))" table:number-matrix-columns-spanned="1" table:number-matrix-rows-spanned="1" table:style-name="ce17">
            <text:p>3</text:p>
          </table:table-cell>
          <table:table-cell office:value-type="float" office:value="0" table:formula="of:=SUMPRODUCT((TRIM([.$E$5:.$E$1003])=TRIM([.$B72])) * (TRIM([.$B$5:.$B$1003])=TRIM([.$C$1015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.625" table:formula="of:=[.D72]/([.B72]-[.C72])" table:style-name="ce50">
            <text:p>63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臺中市</text:p>
          </table:table-cell>
          <table:table-cell office:value-type="float" office:value="47" table:formula="of:=SUMPRODUCT(([.$E$5:.$E$1003]=[.$B73]) * ([.$B$5:.$B$1003]=[.B$1015]))" table:number-matrix-columns-spanned="1" table:number-matrix-rows-spanned="1" table:style-name="ce16">
            <text:p>47</text:p>
          </table:table-cell>
          <table:table-cell office:value-type="float" office:value="6" table:formula="of:=SUMPRODUCT((TRIM([.$E$5:.$E$1003])=TRIM([.$B73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6</text:p>
          </table:table-cell>
          <table:table-cell office:value-type="float" office:value="3" table:formula="of:=SUMPRODUCT((TRIM([.$E$5:.$E$1003])=TRIM([.$B73])) * (TRIM([.$B$5:.$B$1003])=TRIM([.$C$1015])) *(TRIM([.$L$5:.$L$1003])=TRIM([.D$1015])))" table:number-matrix-columns-spanned="1" table:number-matrix-rows-spanned="1" table:style-name="ce17">
            <text:p>3</text:p>
          </table:table-cell>
          <table:table-cell office:value-type="float" office:value="0" table:formula="of:=SUMPRODUCT((TRIM([.$E$5:.$E$1003])=TRIM([.$B73])) * (TRIM([.$B$5:.$B$1003])=TRIM([.$C$1015])) *(TRIM([.$L$5:.$L$1003])=TRIM([.E$1015])))" table:number-matrix-columns-spanned="1" table:number-matrix-rows-spanned="1" table:style-name="ce17">
            <text:p>0</text:p>
          </table:table-cell>
          <table:table-cell office:value-type="float" office:value="29" table:formula="of:=SUMPRODUCT((TRIM([.$E$5:.$E$1003])=TRIM([.$B73])) * (TRIM([.$B$5:.$B$1003])=TRIM([.$C$1015])) *(TRIM([.$L$5:.$L$1003])=TRIM([.F$1015])))" table:number-matrix-columns-spanned="1" table:number-matrix-rows-spanned="1" table:style-name="ce17">
            <text:p>29</text:p>
          </table:table-cell>
          <table:table-cell office:value-type="float" office:value="9" table:formula="of:=SUMPRODUCT((TRIM([.$E$5:.$E$1003])=TRIM([.$B73])) * (TRIM([.$B$5:.$B$1003])=TRIM([.$C$1015])) *(TRIM([.$L$5:.$L$1003])=TRIM([.G$1015])))" table:number-matrix-columns-spanned="1" table:number-matrix-rows-spanned="1" table:style-name="ce17">
            <text:p>9</text:p>
          </table:table-cell>
          <table:table-cell office:value-type="percentage" office:value="7.3170731707317069E-2" table:formula="of:=[.D73]/([.B73]-[.C73])" table:style-name="ce50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臺南市</text:p>
          </table:table-cell>
          <table:table-cell office:value-type="float" office:value="13" table:formula="of:=SUMPRODUCT(([.$E$5:.$E$1003]=[.$B74]) * ([.$B$5:.$B$1003]=[.B$1015]))" table:number-matrix-columns-spanned="1" table:number-matrix-rows-spanned="1" table:style-name="ce16">
            <text:p>13</text:p>
          </table:table-cell>
          <table:table-cell office:value-type="float" office:value="2" table:formula="of:=SUMPRODUCT((TRIM([.$E$5:.$E$1003])=TRIM([.$B74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2</text:p>
          </table:table-cell>
          <table:table-cell office:value-type="float" office:value="0" table:formula="of:=SUMPRODUCT((TRIM([.$E$5:.$E$1003])=TRIM([.$B74])) * (TRIM([.$B$5:.$B$1003])=TRIM([.$C$1015])) *(TRIM([.$L$5:.$L$1003])=TRIM([.D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74])) * (TRIM([.$B$5:.$B$1003])=TRIM([.$C$1015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1" table:formula="of:=SUMPRODUCT((TRIM([.$E$5:.$E$1003])=TRIM([.$B74])) * (TRIM([.$B$5:.$B$1003])=TRIM([.$C$1015])) *(TRIM([.$L$5:.$L$1003])=TRIM([.F$1015])))" table:number-matrix-columns-spanned="1" table:number-matrix-rows-spanned="1" table:style-name="ce17">
            <text:p>11</text:p>
          </table:table-cell>
          <table:table-cell office:value-type="float" office:value="0" table:formula="of:=SUMPRODUCT((TRIM([.$E$5:.$E$1003])=TRIM([.$B74])) * (TRIM([.$B$5:.$B$1003])=TRIM([.$C$1015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" table:formula="of:=[.D74]/([.B74]-[.C74])" table:style-name="ce50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13" table:formula="of:=SUMPRODUCT(([.$E$5:.$E$1003]=[.$B75]) * ([.$B$5:.$B$1003]=[.B$1015]))" table:number-matrix-columns-spanned="1" table:number-matrix-rows-spanned="1" table:style-name="ce16">
            <text:p>13</text:p>
          </table:table-cell>
          <table:table-cell office:value-type="float" office:value="0" table:formula="of:=SUMPRODUCT((TRIM([.$E$5:.$E$1003])=TRIM([.$B75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75])) * (TRIM([.$B$5:.$B$1003])=TRIM([.$C$1015])) *(TRIM([.$L$5:.$L$1003])=TRIM([.D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75])) * (TRIM([.$B$5:.$B$1003])=TRIM([.$C$1015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3" table:formula="of:=SUMPRODUCT((TRIM([.$E$5:.$E$1003])=TRIM([.$B75])) * (TRIM([.$B$5:.$B$1003])=TRIM([.$C$1015])) *(TRIM([.$L$5:.$L$1003])=TRIM([.F$1015])))" table:number-matrix-columns-spanned="1" table:number-matrix-rows-spanned="1" table:style-name="ce17">
            <text:p>13</text:p>
          </table:table-cell>
          <table:table-cell office:value-type="float" office:value="0" table:formula="of:=SUMPRODUCT((TRIM([.$E$5:.$E$1003])=TRIM([.$B75])) * (TRIM([.$B$5:.$B$1003])=TRIM([.$C$1015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" table:formula="of:=[.D75]/([.B75]-[.C75])" table:style-name="ce50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新竹縣</text:p>
          </table:table-cell>
          <table:table-cell office:value-type="float" office:value="4" table:formula="of:=SUMPRODUCT(([.$E$5:.$E$1003]=[.$B76]) * ([.$B$5:.$B$1003]=[.B$1015]))" table:number-matrix-columns-spanned="1" table:number-matrix-rows-spanned="1" table:style-name="ce44">
            <text:p>4</text:p>
          </table:table-cell>
          <table:table-cell office:value-type="float" office:value="1" table:formula="of:=SUMPRODUCT((TRIM([.$E$5:.$E$1003])=TRIM([.$B76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3" table:formula="of:=SUMPRODUCT((TRIM([.$E$5:.$E$1003])=TRIM([.$B76])) * (TRIM([.$B$5:.$B$1003])=TRIM([.$C$1015])) *(TRIM([.$L$5:.$L$1003])=TRIM([.D$1015])))" table:number-matrix-columns-spanned="1" table:number-matrix-rows-spanned="1" table:style-name="ce45">
            <text:p>3</text:p>
          </table:table-cell>
          <table:table-cell office:value-type="float" office:value="0" table:formula="of:=SUMPRODUCT((TRIM([.$E$5:.$E$1003])=TRIM([.$B76])) * (TRIM([.$B$5:.$B$1003])=TRIM([.$C$1015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76])) * (TRIM([.$B$5:.$B$1003])=TRIM([.$C$1015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76])) * (TRIM([.$B$5:.$B$1003])=TRIM([.$C$1015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76]/([.B76]-[.C76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苗栗縣</text:p>
          </table:table-cell>
          <table:table-cell office:value-type="float" office:value="0" table:formula="of:=SUMPRODUCT(([.$E$5:.$E$1003]=[.$B77]) * ([.$B$5:.$B$1003]=[.B$1015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77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14" table:formula="of:=SUMPRODUCT(([.$E$5:.$E$1003]=[.$B78]) * ([.$B$5:.$B$1003]=[.B$1015]))" table:number-matrix-columns-spanned="1" table:number-matrix-rows-spanned="1" table:style-name="ce16">
            <text:p>14</text:p>
          </table:table-cell>
          <table:table-cell office:value-type="float" office:value="4" table:formula="of:=SUMPRODUCT((TRIM([.$E$5:.$E$1003])=TRIM([.$B78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4</text:p>
          </table:table-cell>
          <table:table-cell office:value-type="float" office:value="0" table:formula="of:=SUMPRODUCT((TRIM([.$E$5:.$E$1003])=TRIM([.$B78])) * (TRIM([.$B$5:.$B$1003])=TRIM([.$C$1015])) *(TRIM([.$L$5:.$L$1003])=TRIM([.D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78])) * (TRIM([.$B$5:.$B$1003])=TRIM([.$C$1015])) *(TRIM([.$L$5:.$L$1003])=TRIM([.E$1015])))" table:number-matrix-columns-spanned="1" table:number-matrix-rows-spanned="1" table:style-name="ce17">
            <text:p>0</text:p>
          </table:table-cell>
          <table:table-cell office:value-type="float" office:value="5" table:formula="of:=SUMPRODUCT((TRIM([.$E$5:.$E$1003])=TRIM([.$B78])) * (TRIM([.$B$5:.$B$1003])=TRIM([.$C$1015])) *(TRIM([.$L$5:.$L$1003])=TRIM([.F$1015])))" table:number-matrix-columns-spanned="1" table:number-matrix-rows-spanned="1" table:style-name="ce17">
            <text:p>5</text:p>
          </table:table-cell>
          <table:table-cell office:value-type="float" office:value="5" table:formula="of:=SUMPRODUCT((TRIM([.$E$5:.$E$1003])=TRIM([.$B78])) * (TRIM([.$B$5:.$B$1003])=TRIM([.$C$1015])) *(TRIM([.$L$5:.$L$1003])=TRIM([.G$1015])))" table:number-matrix-columns-spanned="1" table:number-matrix-rows-spanned="1" table:style-name="ce17">
            <text:p>5</text:p>
          </table:table-cell>
          <table:table-cell office:value-type="percentage" office:value="0" table:formula="of:=[.D78]/([.B78]-[.C78])" table:style-name="ce50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南投縣</text:p>
          </table:table-cell>
          <table:table-cell office:value-type="float" office:value="1" table:formula="of:=SUMPRODUCT(([.$E$5:.$E$1003]=[.$B79]) * ([.$B$5:.$B$1003]=[.B$1015]))" table:number-matrix-columns-spanned="1" table:number-matrix-rows-spanned="1" table:style-name="ce44">
            <text:p>1</text:p>
          </table:table-cell>
          <table:table-cell office:value-type="float" office:value="1" table:formula="of:=SUMPRODUCT((TRIM([.$E$5:.$E$1003])=TRIM([.$B79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0" table:formula="of:=SUMPRODUCT((TRIM([.$E$5:.$E$1003])=TRIM([.$B79])) * (TRIM([.$B$5:.$B$1003])=TRIM([.$C$1015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雲林縣</text:p>
          </table:table-cell>
          <table:table-cell office:value-type="float" office:value="0" table:formula="of:=SUMPRODUCT(([.$E$5:.$E$1003]=[.$B80]) * ([.$B$5:.$B$1003]=[.B$1015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80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嘉義縣</text:p>
          </table:table-cell>
          <table:table-cell office:value-type="float" office:value="1" table:formula="of:=SUMPRODUCT(([.$E$5:.$E$1003]=[.$B81]) * ([.$B$5:.$B$1003]=[.B$1015]))" table:number-matrix-columns-spanned="1" table:number-matrix-rows-spanned="1" table:style-name="ce44">
            <text:p>1</text:p>
          </table:table-cell>
          <table:table-cell office:value-type="float" office:value="1" table:formula="of:=SUMPRODUCT((TRIM([.$E$5:.$E$1003])=TRIM([.$B81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1</text:p>
          </table:table-cell>
          <table:table-cell office:value-type="float" office:value="0" table:formula="of:=SUMPRODUCT((TRIM([.$E$5:.$E$1003])=TRIM([.$B81])) * (TRIM([.$B$5:.$B$1003])=TRIM([.$C$1015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21">
            <text:p>屏東縣</text:p>
          </table:table-cell>
          <table:table-cell office:value-type="float" office:value="3" table:formula="of:=SUMPRODUCT(([.$E$5:.$E$1003]=[.$B82]) * ([.$B$5:.$B$1003]=[.B$1015]))" table:number-matrix-columns-spanned="1" table:number-matrix-rows-spanned="1" table:style-name="ce16">
            <text:p>3</text:p>
          </table:table-cell>
          <table:table-cell office:value-type="float" office:value="1" table:formula="of:=SUMPRODUCT((TRIM([.$E$5:.$E$1003])=TRIM([.$B82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17">
            <text:p>1</text:p>
          </table:table-cell>
          <table:table-cell office:value-type="float" office:value="0" table:formula="of:=SUMPRODUCT((TRIM([.$E$5:.$E$1003])=TRIM([.$B82])) * (TRIM([.$B$5:.$B$1003])=TRIM([.$C$1015])) *(TRIM([.$L$5:.$L$1003])=TRIM([.D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82])) * (TRIM([.$B$5:.$B$1003])=TRIM([.$C$1015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" table:formula="of:=SUMPRODUCT((TRIM([.$E$5:.$E$1003])=TRIM([.$B82])) * (TRIM([.$B$5:.$B$1003])=TRIM([.$C$1015])) *(TRIM([.$L$5:.$L$1003])=TRIM([.F$1015])))" table:number-matrix-columns-spanned="1" table:number-matrix-rows-spanned="1" table:style-name="ce17">
            <text:p>1</text:p>
          </table:table-cell>
          <table:table-cell office:value-type="float" office:value="1" table:formula="of:=SUMPRODUCT((TRIM([.$E$5:.$E$1003])=TRIM([.$B82])) * (TRIM([.$B$5:.$B$1003])=TRIM([.$C$1015])) *(TRIM([.$L$5:.$L$1003])=TRIM([.G$1015])))" table:number-matrix-columns-spanned="1" table:number-matrix-rows-spanned="1" table:style-name="ce17">
            <text:p>1</text:p>
          </table:table-cell>
          <table:table-cell office:value-type="percentage" office:value="0" table:formula="of:=[.D82]/([.B82]-[.C82])" table:style-name="ce50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花蓮縣</text:p>
          </table:table-cell>
          <table:table-cell office:value-type="float" office:value="0" table:formula="of:=SUMPRODUCT(([.$E$5:.$E$1003]=[.$B83]) * ([.$B$5:.$B$1003]=[.B$1015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83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新竹市</text:p>
          </table:table-cell>
          <table:table-cell office:value-type="float" office:value="0" table:formula="of:=SUMPRODUCT(([.$E$5:.$E$1003]=[.$B84]) * ([.$B$5:.$B$1003]=[.B$1015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84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臺東縣</text:p>
          </table:table-cell>
          <table:table-cell office:value-type="float" office:value="0" table:formula="of:=SUMPRODUCT(([.$E$5:.$E$1003]=[.$B85]) * ([.$B$5:.$B$1003]=[.B$1015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85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宜蘭縣</text:p>
          </table:table-cell>
          <table:table-cell office:value-type="float" office:value="0" table:formula="of:=SUMPRODUCT(([.$E$5:.$E$1003]=[.$B86]) * ([.$B$5:.$B$1003]=[.B$1015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86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澎湖縣</text:p>
          </table:table-cell>
          <table:table-cell office:value-type="float" office:value="0" table:formula="of:=SUMPRODUCT(([.$E$5:.$E$1003]=[.$B87]) * ([.$B$5:.$B$1003]=[.B$1015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87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42">
            <text:p>總計</text:p>
          </table:table-cell>
          <table:table-cell office:value-type="float" office:value="109" table:formula="of:=SUM([.B71:.B87])" table:style-name="ce41">
            <text:p>109</text:p>
          </table:table-cell>
          <table:table-cell office:value-type="float" office:value="20" table:formula="of:=SUM([.C71:.C87])" table:style-name="ce41">
            <text:p>20</text:p>
          </table:table-cell>
          <table:table-cell office:value-type="float" office:value="12" table:formula="of:=SUM([.D71:.D87])" table:style-name="ce41">
            <text:p>12</text:p>
          </table:table-cell>
          <table:table-cell office:value-type="float" office:value="0" table:formula="of:=SUM([.E71:.E87])" table:style-name="ce41">
            <text:p>0</text:p>
          </table:table-cell>
          <table:table-cell office:value-type="float" office:value="62" table:formula="of:=SUM([.F71:.F87])" table:style-name="ce41">
            <text:p>62</text:p>
          </table:table-cell>
          <table:table-cell office:value-type="float" office:value="15" table:formula="of:=SUM([.G71:.G87])" table:style-name="ce41">
            <text:p>15</text:p>
          </table:table-cell>
          <table:table-cell office:value-type="percentage" office:value="0.1348314606741573" table:formula="of:=[.D88]/([.B88]-[.C88])" table:style-name="ce51">
            <text:p>13%</text:p>
          </table:table-cell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3">
            <text:p>113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9">
            <text:p>縣市</text:p>
          </table:table-cell>
          <table:table-cell office:value-type="string" table:number-columns-spanned="1" table:number-rows-spanned="2" table:style-name="ce160">
            <text:p>經濟部交查(非都)</text:p>
          </table:table-cell>
          <table:table-cell office:value-type="string" table:number-columns-spanned="1" table:number-rows-spanned="2" table:style-name="ce160">
            <text:p>無須執行斷水電</text:p>
          </table:table-cell>
          <table:table-cell office:value-type="string" table:number-columns-spanned="1" table:number-rows-spanned="2" table:style-name="ce161">
            <text:p>已完成斷水電</text:p>
          </table:table-cell>
          <table:table-cell office:value-type="string" table:number-columns-spanned="3" table:number-rows-spanned="1" table:style-name="ce68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2">
            <text:p>斷水電完成率</text:p>
            <text:p><text:span text:style-name="T2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9">
            <text:p>申請納管審查中</text:p>
          </table:table-cell>
          <table:table-cell office:value-type="string" table:style-name="ce19">
            <text:p>已裁處罰鍰</text:p>
            <text:p>（註2）</text:p>
          </table:table-cell>
          <table:table-cell office:value-type="string" table:style-name="ce20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6">
            <text:p>新北市</text:p>
          </table:table-cell>
          <table:table-cell office:value-type="float" office:value="3" table:formula="of:=SUMPRODUCT(([.$E$5:.$E$1003]=[.$B93]) * ([.$B$5:.$B$1003]=[.B$1011]))" table:number-matrix-columns-spanned="1" table:number-matrix-rows-spanned="1" table:style-name="ce44">
            <text:p>3</text:p>
          </table:table-cell>
          <table:table-cell office:value-type="float" office:value="3" table:formula="of:=SUMPRODUCT((TRIM([.$E$5:.$E$1003])=TRIM([.$B93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45">
            <text:p>3</text:p>
          </table:table-cell>
          <table:table-cell office:value-type="float" office:value="0" table:formula="of:=SUMPRODUCT((TRIM([.$E$5:.$E$1003])=TRIM([.$B93])) * (TRIM([.$B$5:.$B$1003])=TRIM([.$C$1011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4" table:formula="of:=SUMPRODUCT(([.$E$5:.$E$1003]=[.$B94]) * ([.$B$5:.$B$1003]=[.B$1011]))" table:number-matrix-columns-spanned="1" table:number-matrix-rows-spanned="1" table:style-name="ce16">
            <text:p>4</text:p>
          </table:table-cell>
          <table:table-cell office:value-type="float" office:value="1" table:formula="of:=SUMPRODUCT((TRIM([.$E$5:.$E$1003])=TRIM([.$B94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17">
            <text:p>1</text:p>
          </table:table-cell>
          <table:table-cell office:value-type="float" office:value="0" table:formula="of:=SUMPRODUCT((TRIM([.$E$5:.$E$1003])=TRIM([.$B94])) * (TRIM([.$B$5:.$B$1003])=TRIM([.$C$1011])) *(TRIM([.$L$5:.$L$1003])=TRIM([.D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94])) * (TRIM([.$B$5:.$B$1003])=TRIM([.$C$1011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" table:formula="of:=SUMPRODUCT((TRIM([.$E$5:.$E$1003])=TRIM([.$B94])) * (TRIM([.$B$5:.$B$1003])=TRIM([.$C$1011])) *(TRIM([.$L$5:.$L$1003])=TRIM([.F$1015])))" table:number-matrix-columns-spanned="1" table:number-matrix-rows-spanned="1" table:style-name="ce17">
            <text:p>1</text:p>
          </table:table-cell>
          <table:table-cell office:value-type="float" office:value="2" table:formula="of:=SUMPRODUCT((TRIM([.$E$5:.$E$1003])=TRIM([.$B94])) * (TRIM([.$B$5:.$B$1003])=TRIM([.$C$1011])) *(TRIM([.$L$5:.$L$1003])=TRIM([.G$1015])))" table:number-matrix-columns-spanned="1" table:number-matrix-rows-spanned="1" table:style-name="ce17">
            <text:p>2</text:p>
          </table:table-cell>
          <table:table-cell office:value-type="percentage" office:value="0" table:formula="of:=[.D94]/([.B94]-[.C94])" table:style-name="ce50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臺中市</text:p>
          </table:table-cell>
          <table:table-cell office:value-type="float" office:value="92" table:formula="of:=SUMPRODUCT(([.$E$5:.$E$1003]=[.$B95]) * ([.$B$5:.$B$1003]=[.B$1011]))" table:number-matrix-columns-spanned="1" table:number-matrix-rows-spanned="1" table:style-name="ce16">
            <text:p>92</text:p>
          </table:table-cell>
          <table:table-cell office:value-type="float" office:value="3" table:formula="of:=SUMPRODUCT((TRIM([.$E$5:.$E$1003])=TRIM([.$B95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17">
            <text:p>3</text:p>
          </table:table-cell>
          <table:table-cell office:value-type="float" office:value="0" table:formula="of:=SUMPRODUCT((TRIM([.$E$5:.$E$1003])=TRIM([.$B95])) * (TRIM([.$B$5:.$B$1003])=TRIM([.$C$1011])) *(TRIM([.$L$5:.$L$1003])=TRIM([.D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95])) * (TRIM([.$B$5:.$B$1003])=TRIM([.$C$1011])) *(TRIM([.$L$5:.$L$1003])=TRIM([.E$1015])))" table:number-matrix-columns-spanned="1" table:number-matrix-rows-spanned="1" table:style-name="ce17">
            <text:p>0</text:p>
          </table:table-cell>
          <table:table-cell office:value-type="float" office:value="81" table:formula="of:=SUMPRODUCT((TRIM([.$E$5:.$E$1003])=TRIM([.$B95])) * (TRIM([.$B$5:.$B$1003])=TRIM([.$C$1011])) *(TRIM([.$L$5:.$L$1003])=TRIM([.F$1015])))" table:number-matrix-columns-spanned="1" table:number-matrix-rows-spanned="1" table:style-name="ce17">
            <text:p>81</text:p>
          </table:table-cell>
          <table:table-cell office:value-type="float" office:value="8" table:formula="of:=SUMPRODUCT((TRIM([.$E$5:.$E$1003])=TRIM([.$B95])) * (TRIM([.$B$5:.$B$1003])=TRIM([.$C$1011])) *(TRIM([.$L$5:.$L$1003])=TRIM([.G$1015])))" table:number-matrix-columns-spanned="1" table:number-matrix-rows-spanned="1" table:style-name="ce17">
            <text:p>8</text:p>
          </table:table-cell>
          <table:table-cell office:value-type="percentage" office:value="0" table:formula="of:=[.D95]/([.B95]-[.C95])" table:style-name="ce50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臺南市</text:p>
          </table:table-cell>
          <table:table-cell office:value-type="float" office:value="35" table:formula="of:=SUMPRODUCT(([.$E$5:.$E$1003]=[.$B96]) * ([.$B$5:.$B$1003]=[.B$1011]))" table:number-matrix-columns-spanned="1" table:number-matrix-rows-spanned="1" table:style-name="ce16">
            <text:p>35</text:p>
          </table:table-cell>
          <table:table-cell office:value-type="float" office:value="1" table:formula="of:=SUMPRODUCT((TRIM([.$E$5:.$E$1003])=TRIM([.$B96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17">
            <text:p>1</text:p>
          </table:table-cell>
          <table:table-cell office:value-type="float" office:value="0" table:formula="of:=SUMPRODUCT((TRIM([.$E$5:.$E$1003])=TRIM([.$B96])) * (TRIM([.$B$5:.$B$1003])=TRIM([.$C$1011])) *(TRIM([.$L$5:.$L$1003])=TRIM([.D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96])) * (TRIM([.$B$5:.$B$1003])=TRIM([.$C$1011])) *(TRIM([.$L$5:.$L$1003])=TRIM([.E$1015])))" table:number-matrix-columns-spanned="1" table:number-matrix-rows-spanned="1" table:style-name="ce17">
            <text:p>0</text:p>
          </table:table-cell>
          <table:table-cell office:value-type="float" office:value="27" table:formula="of:=SUMPRODUCT((TRIM([.$E$5:.$E$1003])=TRIM([.$B96])) * (TRIM([.$B$5:.$B$1003])=TRIM([.$C$1011])) *(TRIM([.$L$5:.$L$1003])=TRIM([.F$1015])))" table:number-matrix-columns-spanned="1" table:number-matrix-rows-spanned="1" table:style-name="ce17">
            <text:p>27</text:p>
          </table:table-cell>
          <table:table-cell office:value-type="float" office:value="7" table:formula="of:=SUMPRODUCT((TRIM([.$E$5:.$E$1003])=TRIM([.$B96])) * (TRIM([.$B$5:.$B$1003])=TRIM([.$C$1011])) *(TRIM([.$L$5:.$L$1003])=TRIM([.G$1015])))" table:number-matrix-columns-spanned="1" table:number-matrix-rows-spanned="1" table:style-name="ce17">
            <text:p>7</text:p>
          </table:table-cell>
          <table:table-cell office:value-type="percentage" office:value="0" table:formula="of:=[.D96]/([.B96]-[.C96])" table:style-name="ce50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9" table:formula="of:=SUMPRODUCT(([.$E$5:.$E$1003]=[.$B97]) * ([.$B$5:.$B$1003]=[.B$1011]))" table:number-matrix-columns-spanned="1" table:number-matrix-rows-spanned="1" table:style-name="ce16">
            <text:p>9</text:p>
          </table:table-cell>
          <table:table-cell office:value-type="float" office:value="0" table:formula="of:=SUMPRODUCT((TRIM([.$E$5:.$E$1003])=TRIM([.$B97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97])) * (TRIM([.$B$5:.$B$1003])=TRIM([.$C$1011])) *(TRIM([.$L$5:.$L$1003])=TRIM([.D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97])) * (TRIM([.$B$5:.$B$1003])=TRIM([.$C$1011])) *(TRIM([.$L$5:.$L$1003])=TRIM([.E$1015])))" table:number-matrix-columns-spanned="1" table:number-matrix-rows-spanned="1" table:style-name="ce17">
            <text:p>0</text:p>
          </table:table-cell>
          <table:table-cell office:value-type="float" office:value="9" table:formula="of:=SUMPRODUCT((TRIM([.$E$5:.$E$1003])=TRIM([.$B97])) * (TRIM([.$B$5:.$B$1003])=TRIM([.$C$1011])) *(TRIM([.$L$5:.$L$1003])=TRIM([.F$1015])))" table:number-matrix-columns-spanned="1" table:number-matrix-rows-spanned="1" table:style-name="ce17">
            <text:p>9</text:p>
          </table:table-cell>
          <table:table-cell office:value-type="float" office:value="0" table:formula="of:=SUMPRODUCT((TRIM([.$E$5:.$E$1003])=TRIM([.$B97])) * (TRIM([.$B$5:.$B$1003])=TRIM([.$C$1011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" table:formula="of:=[.D97]/([.B97]-[.C97])" table:style-name="ce50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新竹縣</text:p>
          </table:table-cell>
          <table:table-cell office:value-type="float" office:value="9" table:formula="of:=SUMPRODUCT(([.$E$5:.$E$1003]=[.$B98]) * ([.$B$5:.$B$1003]=[.B$1011]))" table:number-matrix-columns-spanned="1" table:number-matrix-rows-spanned="1" table:style-name="ce16">
            <text:p>9</text:p>
          </table:table-cell>
          <table:table-cell office:value-type="float" office:value="2" table:formula="of:=SUMPRODUCT((TRIM([.$E$5:.$E$1003])=TRIM([.$B98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17">
            <text:p>2</text:p>
          </table:table-cell>
          <table:table-cell office:value-type="float" office:value="0" table:formula="of:=SUMPRODUCT((TRIM([.$E$5:.$E$1003])=TRIM([.$B98])) * (TRIM([.$B$5:.$B$1003])=TRIM([.$C$1011])) *(TRIM([.$L$5:.$L$1003])=TRIM([.D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98])) * (TRIM([.$B$5:.$B$1003])=TRIM([.$C$1011])) *(TRIM([.$L$5:.$L$1003])=TRIM([.E$1015])))" table:number-matrix-columns-spanned="1" table:number-matrix-rows-spanned="1" table:style-name="ce17">
            <text:p>0</text:p>
          </table:table-cell>
          <table:table-cell office:value-type="float" office:value="7" table:formula="of:=SUMPRODUCT((TRIM([.$E$5:.$E$1003])=TRIM([.$B98])) * (TRIM([.$B$5:.$B$1003])=TRIM([.$C$1011])) *(TRIM([.$L$5:.$L$1003])=TRIM([.F$1015])))" table:number-matrix-columns-spanned="1" table:number-matrix-rows-spanned="1" table:style-name="ce17">
            <text:p>7</text:p>
          </table:table-cell>
          <table:table-cell office:value-type="float" office:value="0" table:formula="of:=SUMPRODUCT((TRIM([.$E$5:.$E$1003])=TRIM([.$B98])) * (TRIM([.$B$5:.$B$1003])=TRIM([.$C$1011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" table:formula="of:=[.D98]/([.B98]-[.C98])" table:style-name="ce50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苗栗縣</text:p>
          </table:table-cell>
          <table:table-cell office:value-type="float" office:value="0" table:formula="of:=SUMPRODUCT(([.$E$5:.$E$1003]=[.$B99]) * ([.$B$5:.$B$1003]=[.B$1011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99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21" table:formula="of:=SUMPRODUCT(([.$E$5:.$E$1003]=[.$B100]) * ([.$B$5:.$B$1003]=[.B$1011]))" table:number-matrix-columns-spanned="1" table:number-matrix-rows-spanned="1" table:style-name="ce16">
            <text:p>21</text:p>
          </table:table-cell>
          <table:table-cell office:value-type="float" office:value="1" table:formula="of:=SUMPRODUCT((TRIM([.$E$5:.$E$1003])=TRIM([.$B100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17">
            <text:p>1</text:p>
          </table:table-cell>
          <table:table-cell office:value-type="float" office:value="2" table:formula="of:=SUMPRODUCT((TRIM([.$E$5:.$E$1003])=TRIM([.$B100])) * (TRIM([.$B$5:.$B$1003])=TRIM([.$C$1011])) *(TRIM([.$L$5:.$L$1003])=TRIM([.D$1015])))" table:number-matrix-columns-spanned="1" table:number-matrix-rows-spanned="1" table:style-name="ce17">
            <text:p>2</text:p>
          </table:table-cell>
          <table:table-cell office:value-type="float" office:value="0" table:formula="of:=SUMPRODUCT((TRIM([.$E$5:.$E$1003])=TRIM([.$B100])) * (TRIM([.$B$5:.$B$1003])=TRIM([.$C$1011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1" table:formula="of:=SUMPRODUCT((TRIM([.$E$5:.$E$1003])=TRIM([.$B100])) * (TRIM([.$B$5:.$B$1003])=TRIM([.$C$1011])) *(TRIM([.$L$5:.$L$1003])=TRIM([.F$1015])))" table:number-matrix-columns-spanned="1" table:number-matrix-rows-spanned="1" table:style-name="ce17">
            <text:p>11</text:p>
          </table:table-cell>
          <table:table-cell office:value-type="float" office:value="7" table:formula="of:=SUMPRODUCT((TRIM([.$E$5:.$E$1003])=TRIM([.$B100])) * (TRIM([.$B$5:.$B$1003])=TRIM([.$C$1011])) *(TRIM([.$L$5:.$L$1003])=TRIM([.G$1015])))" table:number-matrix-columns-spanned="1" table:number-matrix-rows-spanned="1" table:style-name="ce17">
            <text:p>7</text:p>
          </table:table-cell>
          <table:table-cell office:value-type="percentage" office:value="0.1" table:formula="of:=[.D100]/([.B100]-[.C100])" table:style-name="ce50">
            <text:p>1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南投縣</text:p>
          </table:table-cell>
          <table:table-cell office:value-type="float" office:value="0" table:formula="of:=SUMPRODUCT(([.$E$5:.$E$1003]=[.$B101]) * ([.$B$5:.$B$1003]=[.B$1011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101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雲林縣</text:p>
          </table:table-cell>
          <table:table-cell office:value-type="float" office:value="0" table:formula="of:=SUMPRODUCT(([.$E$5:.$E$1003]=[.$B102]) * ([.$B$5:.$B$1003]=[.B$1011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102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嘉義縣</text:p>
          </table:table-cell>
          <table:table-cell office:value-type="float" office:value="0" table:formula="of:=SUMPRODUCT(([.$E$5:.$E$1003]=[.$B103]) * ([.$B$5:.$B$1003]=[.B$1011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103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屏東縣</text:p>
          </table:table-cell>
          <table:table-cell office:value-type="float" office:value="3" table:formula="of:=SUMPRODUCT(([.$E$5:.$E$1003]=[.$B104]) * ([.$B$5:.$B$1003]=[.B$1011]))" table:number-matrix-columns-spanned="1" table:number-matrix-rows-spanned="1" table:style-name="ce44">
            <text:p>3</text:p>
          </table:table-cell>
          <table:table-cell office:value-type="float" office:value="1" table:formula="of:=SUMPRODUCT((TRIM([.$E$5:.$E$1003])=TRIM([.$B104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45">
            <text:p>1</text:p>
          </table:table-cell>
          <table:table-cell office:value-type="float" office:value="2" table:formula="of:=SUMPRODUCT((TRIM([.$E$5:.$E$1003])=TRIM([.$B104])) * (TRIM([.$B$5:.$B$1003])=TRIM([.$C$1011])) *(TRIM([.$L$5:.$L$1003])=TRIM([.D$1015])))" table:number-matrix-columns-spanned="1" table:number-matrix-rows-spanned="1" table:style-name="ce45">
            <text:p>2</text:p>
          </table:table-cell>
          <table:table-cell office:value-type="float" office:value="0" table:formula="of:=SUMPRODUCT((TRIM([.$E$5:.$E$1003])=TRIM([.$B104])) * (TRIM([.$B$5:.$B$1003])=TRIM([.$C$1011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4])) * (TRIM([.$B$5:.$B$1003])=TRIM([.$C$1011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4])) * (TRIM([.$B$5:.$B$1003])=TRIM([.$C$1011])) *(TRIM([.$L$5:.$L$1003])=TRIM([.G$1015])))" table:number-matrix-columns-spanned="1" table:number-matrix-rows-spanned="1" table:style-name="ce45">
            <text:p>0</text:p>
          </table:table-cell>
          <table:table-cell office:value-type="percentage" office:value="1" table:formula="of:=[.D104]/([.B104]-[.C104])" table:style-name="ce5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花蓮縣</text:p>
          </table:table-cell>
          <table:table-cell office:value-type="float" office:value="0" table:formula="of:=SUMPRODUCT(([.$E$5:.$E$1003]=[.$B105]) * ([.$B$5:.$B$1003]=[.B$1011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105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21">
            <text:p>新竹市</text:p>
          </table:table-cell>
          <table:table-cell office:value-type="float" office:value="1" table:formula="of:=SUMPRODUCT(([.$E$5:.$E$1003]=[.$B106]) * ([.$B$5:.$B$1003]=[.B$1011]))" table:number-matrix-columns-spanned="1" table:number-matrix-rows-spanned="1" table:style-name="ce16">
            <text:p>1</text:p>
          </table:table-cell>
          <table:table-cell office:value-type="float" office:value="0" table:formula="of:=SUMPRODUCT((TRIM([.$E$5:.$E$1003])=TRIM([.$B106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106])) * (TRIM([.$B$5:.$B$1003])=TRIM([.$C$1011])) *(TRIM([.$L$5:.$L$1003])=TRIM([.D$1015])))" table:number-matrix-columns-spanned="1" table:number-matrix-rows-spanned="1" table:style-name="ce17">
            <text:p>0</text:p>
          </table:table-cell>
          <table:table-cell office:value-type="float" office:value="0" table:formula="of:=SUMPRODUCT((TRIM([.$E$5:.$E$1003])=TRIM([.$B106])) * (TRIM([.$B$5:.$B$1003])=TRIM([.$C$1011])) *(TRIM([.$L$5:.$L$1003])=TRIM([.E$1015])))" table:number-matrix-columns-spanned="1" table:number-matrix-rows-spanned="1" table:style-name="ce17">
            <text:p>0</text:p>
          </table:table-cell>
          <table:table-cell office:value-type="float" office:value="1" table:formula="of:=SUMPRODUCT((TRIM([.$E$5:.$E$1003])=TRIM([.$B106])) * (TRIM([.$B$5:.$B$1003])=TRIM([.$C$1011])) *(TRIM([.$L$5:.$L$1003])=TRIM([.F$1015])))" table:number-matrix-columns-spanned="1" table:number-matrix-rows-spanned="1" table:style-name="ce17">
            <text:p>1</text:p>
          </table:table-cell>
          <table:table-cell office:value-type="float" office:value="0" table:formula="of:=SUMPRODUCT((TRIM([.$E$5:.$E$1003])=TRIM([.$B106])) * (TRIM([.$B$5:.$B$1003])=TRIM([.$C$1011])) *(TRIM([.$L$5:.$L$1003])=TRIM([.G$1015])))" table:number-matrix-columns-spanned="1" table:number-matrix-rows-spanned="1" table:style-name="ce17">
            <text:p>0</text:p>
          </table:table-cell>
          <table:table-cell office:value-type="percentage" office:value="0" table:formula="of:=[.D106]/([.B106]-[.C106])" table:style-name="ce50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東縣</text:p>
          </table:table-cell>
          <table:table-cell office:value-type="float" office:value="0" table:formula="of:=SUMPRODUCT(([.$E$5:.$E$1003]=[.$B107]) * ([.$B$5:.$B$1003]=[.B$1011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107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宜蘭縣</text:p>
          </table:table-cell>
          <table:table-cell office:value-type="float" office:value="0" table:formula="of:=SUMPRODUCT(([.$E$5:.$E$1003]=[.$B108]) * ([.$B$5:.$B$1003]=[.B$1011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108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49">
            <text:p>澎湖縣</text:p>
          </table:table-cell>
          <table:table-cell office:value-type="float" office:value="0" table:formula="of:=SUMPRODUCT(([.$E$5:.$E$1003]=[.$B109]) * ([.$B$5:.$B$1003]=[.B$1011]))" table:number-matrix-columns-spanned="1" table:number-matrix-rows-spanned="1" table:style-name="ce44">
            <text:p>0</text:p>
          </table:table-cell>
          <table:table-cell office:value-type="float" office:value="0" table:formula="of:=SUMPRODUCT((TRIM([.$E$5:.$E$1003])=TRIM([.$B109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D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E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F$1015])))" table:number-matrix-columns-spanned="1" table:number-matrix-rows-spanned="1" table:style-name="ce45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G$1015])))" table:number-matrix-columns-spanned="1" table:number-matrix-rows-spanned="1" table:style-name="ce45">
            <text:p>0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42">
            <text:p>總計</text:p>
          </table:table-cell>
          <table:table-cell office:value-type="float" office:value="177" table:formula="of:=SUM([.B93:.B109])" table:style-name="ce41">
            <text:p>177</text:p>
          </table:table-cell>
          <table:table-cell office:value-type="float" office:value="12" table:formula="of:=SUM([.C93:.C109])" table:style-name="ce41">
            <text:p>12</text:p>
          </table:table-cell>
          <table:table-cell office:value-type="float" office:value="4" table:formula="of:=SUM([.D93:.D109])" table:style-name="ce41">
            <text:p>4</text:p>
          </table:table-cell>
          <table:table-cell office:value-type="float" office:value="0" table:formula="of:=SUM([.E93:.E109])" table:style-name="ce41">
            <text:p>0</text:p>
          </table:table-cell>
          <table:table-cell office:value-type="float" office:value="137" table:formula="of:=SUM([.F93:.F109])" table:style-name="ce41">
            <text:p>137</text:p>
          </table:table-cell>
          <table:table-cell office:value-type="float" office:value="24" table:formula="of:=SUM([.G93:.G109])" table:style-name="ce41">
            <text:p>24</text:p>
          </table:table-cell>
          <table:table-cell office:value-type="percentage" office:value="2.4242424242424242E-2" table:formula="of:=[.D110]/([.B110]-[.C110])" table:style-name="ce51">
            <text:p>2%</text:p>
          </table:table-cell>
          <table:table-cell table:number-columns-repeated="16376"/>
        </table:table-row>
        <table:table-row table:number-rows-repeated="2" table:style-name="ro5">
          <table:table-cell table:style-name="ce52"/>
          <table:table-cell table:number-columns-repeated="2" table:style-name="ce53"/>
          <table:table-cell table:style-name="ce9"/>
          <table:table-cell table:number-columns-repeated="2" table:style-name="ce53"/>
          <table:table-cell table:style-name="ce22"/>
          <table:table-cell table:style-name="ce23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86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86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62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85">
            <text:p>註4：<text:span text:style-name="T5">截至114.07.31累計非都市土地891件。(114.07)</text:span></text:p>
          </table:table-cell>
          <table:covered-table-cell table:number-columns-repeated="7"/>
          <table:table-cell table:number-columns-repeated="16376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16" table:base-cell-address="非都市土地統計表_.$A$1"/>
        </table:named-expressions>
      </table:table>
      <table:table table:name="都市土地統計表" table:style-name="ta1">
        <table:table-column table:style-name="co1" table:default-cell-style-name="ce12"/>
        <table:table-column table:style-name="co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1" table:number-columns-repeated="16377" table:default-cell-style-name="ce12"/>
        <table:table-row table:style-name="ro1">
          <table:table-cell office:value-type="string" table:number-columns-spanned="7" table:number-rows-spanned="1" table:style-name="ce71">
            <text:p>內政部回復經濟部專案檢送疑似違反土地使用案件查處情形統計表<text:span text:style-name="T4">(至114.07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8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32">
            <text:p>縣市</text:p>
          </table:table-cell>
          <table:table-cell office:value-type="string" table:style-name="ce33">
            <text:p>經濟部通報案件數</text:p>
          </table:table-cell>
          <table:table-cell office:value-type="string" table:style-name="ce34">
            <text:p>無須執行斷水電</text:p>
            <text:p><text:span text:style-name="T6">(註1)</text:span></text:p>
          </table:table-cell>
          <table:table-cell office:value-type="string" table:style-name="ce34">
            <text:p>處罰鍰<text:span text:style-name="T6">(註2)</text:span></text:p>
          </table:table-cell>
          <table:table-cell office:value-type="string" table:style-name="ce34">
            <text:p>已完成斷水電</text:p>
          </table:table-cell>
          <table:table-cell office:value-type="string" table:style-name="ce34">
            <text:p>查處中</text:p>
          </table:table-cell>
          <table:table-cell office:value-type="string" table:style-name="ce35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臺北市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北市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percentage" office:value="0.35714285714285715" table:formula="of:=[.E5]/([.B5]-[.C5])" table:style-name="ce2">
            <text:p>36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桃園市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6.6666666666666666E-2" table:formula="of:=[.E6]/([.B6]-[.C6])" table:style-name="ce2">
            <text:p>7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中市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formula="of:=[.E7]/([.B7]-[.C7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南市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8]-[.C8]-[.D8]-[.E8]" table:style-name="ce11">
            <text:p>0</text:p>
          </table:table-cell>
          <table:table-cell office:value-type="percentage" office:value="0" table:formula="of:=[.E8]/([.B8]-[.C8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高雄市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9]-[.C9]-[.D9]-[.E9]" table:style-name="ce11">
            <text:p>0</text:p>
          </table:table-cell>
          <table:table-cell office:value-type="percentage" office:value="0" table:formula="of:=[.E9]/([.B9]-[.C9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竹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苗栗縣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1]-[.C11]-[.D11]-[.E11]" table:style-name="ce11">
            <text:p>0</text:p>
          </table:table-cell>
          <table:table-cell office:value-type="percentage" office:value="0" table:formula="of:=[.E11]/([.B11]-[.C11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彰化縣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2]-[.C12]-[.D12]-[.E12]" table:style-name="ce11">
            <text:p>0</text:p>
          </table:table-cell>
          <table:table-cell office:value-type="percentage" office:value="0" table:formula="of:=[.E12]/([.B12]-[.C12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嘉義縣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B13]-[.C13]-[.D13]-[.E13]" table:style-name="ce11">
            <text:p>1</text:p>
          </table:table-cell>
          <table:table-cell office:value-type="percentage" office:value="0" table:formula="of:=[.E13]/([.B13]-[.C13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屏東縣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4]-[.C14]-[.D14]-[.E14]" table:style-name="ce11">
            <text:p>0</text:p>
          </table:table-cell>
          <table:table-cell office:value-type="percentage" office:value="0" table:formula="of:=[.E14]/([.B14]-[.C14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基隆市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5]-[.C15]-[.D15]-[.E15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竹市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6]-[.C16]-[.D16]-[.E16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嘉義市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7]-[.C17]-[.D17]-[.E17]" table:style-name="ce11">
            <text:p>0</text:p>
          </table:table-cell>
          <table:table-cell office:value-type="percentage" office:value="0" table:formula="of:=[.E17]/([.B17]-[.C17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總計</text:p>
          </table:table-cell>
          <table:table-cell office:value-type="float" office:value="116" table:formula="of:=SUM([.B4:.B17])" table:style-name="ce27">
            <text:p>116</text:p>
          </table:table-cell>
          <table:table-cell office:value-type="float" office:value="57" table:formula="of:=SUM([.C4:.C17])" table:style-name="ce28">
            <text:p>57</text:p>
          </table:table-cell>
          <table:table-cell office:value-type="float" office:value="44" table:formula="of:=SUM([.D4:.D17])" table:style-name="ce28">
            <text:p>44</text:p>
          </table:table-cell>
          <table:table-cell office:value-type="float" office:value="6" table:formula="of:=SUM([.E4:.E17])" table:style-name="ce28">
            <text:p>6</text:p>
          </table:table-cell>
          <table:table-cell office:value-type="float" office:value="9" table:formula="of:=SUM([.F4:.F17])" table:style-name="ce28">
            <text:p>9</text:p>
          </table:table-cell>
          <table:table-cell office:value-type="percentage" office:value="0.10169491525423729" table:formula="of:=[.E18]/([.B18]-[.C18])" table:style-name="ce3">
            <text:p>1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88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32">
            <text:p>縣市</text:p>
          </table:table-cell>
          <table:table-cell office:value-type="string" table:style-name="ce33">
            <text:p>經濟部通報案件數</text:p>
          </table:table-cell>
          <table:table-cell office:value-type="string" table:style-name="ce34">
            <text:p>無須執行斷水電</text:p>
            <text:p><text:span text:style-name="T7">(註1)</text:span></text:p>
          </table:table-cell>
          <table:table-cell office:value-type="string" table:style-name="ce34">
            <text:p>處罰鍰<text:span text:style-name="T6">(註2)</text:span></text:p>
          </table:table-cell>
          <table:table-cell office:value-type="string" table:style-name="ce34">
            <text:p>已完成斷水電</text:p>
          </table:table-cell>
          <table:table-cell office:value-type="string" table:style-name="ce34">
            <text:p>查處中</text:p>
          </table:table-cell>
          <table:table-cell office:value-type="string" table:style-name="ce35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北市</text:p>
          </table:table-cell>
          <table:table-cell office:value-type="float" office:value="27" table:formula="of:=SUM([.C22:.F22])" table:style-name="ce26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6">
            <text:p>7</text:p>
          </table:table-cell>
          <table:table-cell office:value-type="percentage" office:value="0" table:formula="of:=[.E22]/([.B22]-[.C22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桃園市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E23]/([.B23]-[.C23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中市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6">
            <text:p>2</text:p>
          </table:table-cell>
          <table:table-cell office:value-type="percentage" office:value="0" table:formula="of:=[.E24]/([.B24]-[.C24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南市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6">
            <text:p>1</text:p>
          </table:table-cell>
          <table:table-cell office:value-type="percentage" office:value="0" table:formula="of:=[.E25]/([.B25]-[.C25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高雄市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E26]/([.B26]-[.C26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竹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苗栗縣</text:p>
          </table:table-cell>
          <table:table-cell office:value-type="float" office:value="1" table:formula="of:=SUM([.C28:.F28])" table:style-name="ce2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彰化縣</text:p>
          </table:table-cell>
          <table:table-cell office:value-type="float" office:value="8" table:formula="of:=SUM([.C29:.F29])" table:style-name="ce26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E29]/([.B29]-[.C29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南投縣</text:p>
          </table:table-cell>
          <table:table-cell office:value-type="float" office:value="1" table:formula="of:=SUM([.C30:.F30])" table:style-name="ce2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雲林縣</text:p>
          </table:table-cell>
          <table:table-cell office:value-type="float" office:value="2" table:formula="of:=SUM([.C31:.F31])" table:style-name="ce26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屏東縣</text:p>
          </table:table-cell>
          <table:table-cell office:value-type="float" office:value="1" table:formula="of:=SUM([.C32:.F32])" table:style-name="ce2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基隆市</text:p>
          </table:table-cell>
          <table:table-cell office:value-type="float" office:value="2" table:formula="of:=SUM([.C33:.F33])" table:style-name="ce26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竹市</text:p>
          </table:table-cell>
          <table:table-cell office:value-type="float" office:value="2" table:formula="of:=SUM([.C34:.F34])" table:style-name="ce26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嘉義市</text:p>
          </table:table-cell>
          <table:table-cell office:value-type="float" office:value="4" table:formula="of:=SUM([.C35:.F35])" table:style-name="ce26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總計</text:p>
          </table:table-cell>
          <table:table-cell office:value-type="float" office:value="106" table:formula="of:=SUM([.B22:.B35])" table:style-name="ce27">
            <text:p>106</text:p>
          </table:table-cell>
          <table:table-cell office:value-type="float" office:value="57" table:formula="of:=SUM([.C22:.C35])" table:style-name="ce27">
            <text:p>57</text:p>
          </table:table-cell>
          <table:table-cell office:value-type="float" office:value="39" table:formula="of:=SUM([.D22:.D35])" table:style-name="ce27">
            <text:p>39</text:p>
          </table:table-cell>
          <table:table-cell office:value-type="float" office:value="0" table:formula="of:=SUM([.E22:.E35])" table:style-name="ce27">
            <text:p>0</text:p>
          </table:table-cell>
          <table:table-cell office:value-type="float" office:value="10" table:formula="of:=SUM([.F22:.F35])" table:style-name="ce27">
            <text:p>10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40">
            <text:p>縣市</text:p>
          </table:table-cell>
          <table:table-cell office:value-type="string" table:style-name="ce37">
            <text:p>經濟部通報案件數</text:p>
          </table:table-cell>
          <table:table-cell office:value-type="string" table:style-name="ce38">
            <text:p>無須執行斷水電</text:p>
          </table:table-cell>
          <table:table-cell office:value-type="string" table:style-name="ce38">
            <text:p>處罰鍰<text:span text:style-name="T8">(註2)</text:span></text:p>
          </table:table-cell>
          <table:table-cell office:value-type="string" table:style-name="ce38">
            <text:p>已完成斷水電</text:p>
          </table:table-cell>
          <table:table-cell office:value-type="string" table:style-name="ce38">
            <text:p>查處中</text:p>
          </table:table-cell>
          <table:table-cell office:value-type="string" table:style-name="ce39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北市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北市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0" table:formula="of:=[.E41]/([.B41]-[.C41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桃園市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42]-[.C42]-[.D42]" table:style-name="ce11">
            <text:p>0</text:p>
          </table:table-cell>
          <table:table-cell office:value-type="percentage" office:value="0" table:formula="of:=[.E42]/([.B42]-[.C42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中市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0" table:formula="of:=[.E43]/([.B43]-[.C43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南市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B44]-[.C44]-[.D44]" table:style-name="ce11">
            <text:p>1</text:p>
          </table:table-cell>
          <table:table-cell office:value-type="percentage" office:value="0" table:formula="of:=[.E44]/([.B44]-[.C44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高雄市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formula="of:=[.E45]/([.B45]-[.C45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竹縣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B46]-[.C46]-[.D46]" table:style-name="ce11">
            <text:p>1</text:p>
          </table:table-cell>
          <table:table-cell office:value-type="percentage" office:value="0" table:formula="of:=[.E46]/([.B46]-[.C46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苗栗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彰化縣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48]/([.B48]-[.C48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南投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49]-[.C49]-[.D49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雲林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0]-[.C50]-[.D50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嘉義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1]-[.C51]-[.D51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屏東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2]-[.C52]-[.D52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東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3]-[.C53]-[.D53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基隆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4]-[.C54]-[.D54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竹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5]-[.C55]-[.D55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嘉義市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6]-[.C56]-[.D56]" table:style-name="ce11">
            <text:p>0</text:p>
          </table:table-cell>
          <table:table-cell office:value-type="percentage" office:value="0" table:formula="of:=[.E56]/([.B56]-[.C56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總計</text:p>
          </table:table-cell>
          <table:table-cell office:value-type="float" office:value="60" table:formula="of:=SUM([.B40:.B56])" table:style-name="ce27">
            <text:p>60</text:p>
          </table:table-cell>
          <table:table-cell office:value-type="float" office:value="21" table:formula="of:=SUM([.C40:.C56])" table:style-name="ce28">
            <text:p>21</text:p>
          </table:table-cell>
          <table:table-cell office:value-type="float" office:value="28" table:formula="of:=SUM([.D40:.D56])" table:style-name="ce28">
            <text:p>28</text:p>
          </table:table-cell>
          <table:table-cell office:value-type="float" office:value="0" table:formula="of:=SUM([.E40:.E56])" table:style-name="ce28">
            <text:p>0</text:p>
          </table:table-cell>
          <table:table-cell office:value-type="float" office:value="11" table:formula="of:=[.B57]-[.C57]-[.D57]" table:style-name="ce28">
            <text:p>11</text:p>
          </table:table-cell>
          <table:table-cell office:value-type="percentage" office:value="0" table:formula="of:=[.E57]/([.B57]-[.C57])" table:style-name="ce3">
            <text:p>0%</text:p>
          </table:table-cell>
          <table:table-cell table:number-columns-repeated="16377"/>
        </table:table-row>
        <table:table-row table:style-name="ro3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1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36">
            <text:p>縣市</text:p>
          </table:table-cell>
          <table:table-cell office:value-type="string" table:style-name="ce37">
            <text:p>經濟部通報案件數</text:p>
          </table:table-cell>
          <table:table-cell office:value-type="string" table:style-name="ce38">
            <text:p>無須執行斷水電</text:p>
          </table:table-cell>
          <table:table-cell office:value-type="string" table:style-name="ce38">
            <text:p>處罰鍰<text:span text:style-name="T8">(註2)</text:span></text:p>
          </table:table-cell>
          <table:table-cell office:value-type="string" table:style-name="ce38">
            <text:p>已完成斷水電</text:p>
          </table:table-cell>
          <table:table-cell office:value-type="string" table:style-name="ce38">
            <text:p>查處中</text:p>
          </table:table-cell>
          <table:table-cell office:value-type="string" table:style-name="ce39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臺北市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B61]-[.C61]-[.D61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新北市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formula="of:=[.E62]/([.B62]-[.C62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桃園市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63]-[.C63]-[.D63]" table:style-name="ce11">
            <text:p>0</text:p>
          </table:table-cell>
          <table:table-cell office:value-type="percentage" office:value="0" table:formula="of:=[.E63]/([.B63]-[.C63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臺中市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0" table:formula="of:=[.E64]/([.B64]-[.C64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臺南市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65]-[.C65]-[.D65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高雄市</text:p>
          </table:table-cell>
          <table:table-cell office:value-type="float" office:value="43" table:style-name="ce26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28" table:formula="of:=[.B66]-[.C66]-[.D66]" table:style-name="ce11">
            <text:p>28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新竹縣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苗栗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B68]-[.C68]-[.D68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彰化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69]-[.C69]-[.D69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南投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B70]-[.C70]-[.D70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雲林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71]-[.C71]-[.D71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嘉義縣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72]-[.C72]-[.D72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屏東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B73]-[.C73]-[.D73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臺東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74]-[.C74]-[.D74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基隆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B75]-[.C75]-[.D75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新竹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76]-[.C76]-[.D76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嘉義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B77]-[.C77]-[.D77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總計</text:p>
          </table:table-cell>
          <table:table-cell office:value-type="float" office:value="82" table:formula="of:=SUM([.B61:.B77])" table:style-name="ce27">
            <text:p>82</text:p>
          </table:table-cell>
          <table:table-cell office:value-type="float" office:value="13" table:formula="of:=SUM([.C61:.C77])" table:style-name="ce28">
            <text:p>13</text:p>
          </table:table-cell>
          <table:table-cell office:value-type="float" office:value="36" table:formula="of:=SUM([.D60:.D76])" table:style-name="ce28">
            <text:p>36</text:p>
          </table:table-cell>
          <table:table-cell office:value-type="float" office:value="0" table:formula="of:=SUM([.E60:.E76])" table:style-name="ce28">
            <text:p>0</text:p>
          </table:table-cell>
          <table:table-cell office:value-type="float" office:value="33" table:formula="of:=[.B78]-[.C78]-[.D78]" table:style-name="ce28">
            <text:p>33</text:p>
          </table:table-cell>
          <table:table-cell office:value-type="percentage" office:value="0" table:formula="of:=[.E78]/([.B78]-[.C78])" table:style-name="ce3">
            <text:p>0%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89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86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62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87">
            <text:p>註4：<text:span text:style-name="T10">截至114.7.31累計都市土地364件。(114.07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市土地名單" table:style-name="ta2">
        <table:table-column table:style-name="co13" table:default-cell-style-name="ce93"/>
        <table:table-column table:style-name="co14" table:number-columns-repeated="4" table:default-cell-style-name="ce107"/>
        <table:table-column table:style-name="co15" table:default-cell-style-name="ce108"/>
        <table:table-column table:style-name="co16" table:default-cell-style-name="ce109"/>
        <table:table-column table:style-name="co17" table:number-columns-repeated="2" table:default-cell-style-name="ce109"/>
        <table:table-column table:style-name="co18" table:default-cell-style-name="ce108"/>
        <table:table-column table:style-name="co19" table:default-cell-style-name="ce108"/>
        <table:table-column table:style-name="co1" table:number-columns-repeated="16373" table:default-cell-style-name="ce93"/>
        <table:table-row table:style-name="ro20">
          <table:table-cell office:value-type="string" table:number-columns-spanned="11" table:number-rows-spanned="1" table:style-name="ce92">
            <text:p>經濟部專案檢送109至113年違反非都市土地使用管制案件查處情形表<text:span text:style-name="T11">(截至114年7月31日)</text:span>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94">
            <text:p>編號</text:p>
          </table:table-cell>
          <table:table-cell office:value-type="string" table:style-name="ce95">
            <text:p>市縣</text:p>
          </table:table-cell>
          <table:table-cell office:value-type="string" table:style-name="ce95">
            <text:p>市縣代碼</text:p>
          </table:table-cell>
          <table:table-cell office:value-type="string" table:style-name="ce95">
            <text:p>年度</text:p>
          </table:table-cell>
          <table:table-cell office:value-type="string" table:style-name="ce95">
            <text:p>案件</text:p>
          </table:table-cell>
          <table:table-cell office:value-type="string" table:style-name="ce96">
            <text:p>地號</text:p>
          </table:table-cell>
          <table:table-cell office:value-type="string" table:style-name="ce95">
            <text:p>使用分區</text:p>
          </table:table-cell>
          <table:table-cell office:value-type="string" table:style-name="ce95">
            <text:p>使用地</text:p>
          </table:table-cell>
          <table:table-cell office:value-type="string" table:style-name="ce95">
            <text:p>違規建物樣態</text:p>
          </table:table-cell>
          <table:table-cell office:value-type="string" table:style-name="ce95">
            <text:p>市縣政府查處情形</text:p>
          </table:table-cell>
          <table:table-cell office:value-type="string" table:style-name="ce95">
            <text:p>歷次查處情形</text:p>
          </table:table-cell>
          <table:table-cell table:number-columns-repeated="16373"/>
        </table:table-row>
        <table:table-row table:style-name="ro22">
          <table:table-cell office:value-type="float" office:value="1" table:style-name="ce97">
            <text:p>1</text:p>
          </table:table-cell>
          <table:table-cell office:value-type="string" table:style-name="ce98">
            <text:p>宜蘭縣</text:p>
          </table:table-cell>
          <table:table-cell office:value-type="string" table:style-name="ce98">
            <text:p>G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員山鄉新三泰段114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使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8.13-第一次裁處罰鍰</text:p>
            <text:p>110.10.29-已停止供水供電</text:p>
          </table:table-cell>
          <table:table-cell table:number-columns-repeated="16373"/>
        </table:table-row>
        <table:table-row table:style-name="ro6">
          <table:table-cell office:value-type="float" office:value="2" table:style-name="ce97">
            <text:p>2</text:p>
          </table:table-cell>
          <table:table-cell office:value-type="string" table:style-name="ce98">
            <text:p>宜蘭縣</text:p>
          </table:table-cell>
          <table:table-cell office:value-type="string" table:style-name="ce98">
            <text:p>G</text:p>
          </table:table-cell>
          <table:table-cell office:value-type="float" office:value="110" table:style-name="ce98">
            <text:p>110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壯圍鄉功勞段116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使用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0.08.18-現勘無用電行為</text:p>
          </table:table-cell>
          <table:table-cell table:number-columns-repeated="16373"/>
        </table:table-row>
        <table:table-row table:style-name="ro22">
          <table:table-cell office:value-type="float" office:value="3" table:style-name="ce97">
            <text:p>3</text:p>
          </table:table-cell>
          <table:table-cell office:value-type="string" table:style-name="ce98">
            <text:p>宜蘭縣</text:p>
          </table:table-cell>
          <table:table-cell office:value-type="string" table:style-name="ce98">
            <text:p>G</text:p>
          </table:table-cell>
          <table:table-cell office:value-type="float" office:value="110" table:style-name="ce98">
            <text:p>110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頭城鎮新打馬煙段570地號</text:p>
          </table:table-cell>
          <table:table-cell office:value-type="string" table:style-name="ce98">
            <text:p><text:s/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工地工務所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8.24-第一次裁處罰鍰</text:p>
            <text:p>111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4" table:style-name="ce97">
            <text:p>4</text:p>
          </table:table-cell>
          <table:table-cell office:value-type="string" table:style-name="ce98">
            <text:p>宜蘭縣</text:p>
          </table:table-cell>
          <table:table-cell office:value-type="string" table:style-name="ce98">
            <text:p>G</text:p>
          </table:table-cell>
          <table:table-cell office:value-type="float" office:value="110" table:style-name="ce98">
            <text:p>110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礁溪鄉民生段68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使用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8.05-同意納管</text:p>
          </table:table-cell>
          <table:table-cell table:number-columns-repeated="16373"/>
        </table:table-row>
        <table:table-row table:style-name="ro6">
          <table:table-cell office:value-type="float" office:value="5" table:style-name="ce97">
            <text:p>5</text:p>
          </table:table-cell>
          <table:table-cell office:value-type="string" table:style-name="ce98">
            <text:p>宜蘭縣</text:p>
          </table:table-cell>
          <table:table-cell office:value-type="string" table:style-name="ce98">
            <text:p>G</text:p>
          </table:table-cell>
          <table:table-cell office:value-type="float" office:value="110" table:style-name="ce98">
            <text:p>110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頭城鎮下新興段6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使用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0.12.16-現勘認定已恢復農地農用</text:p>
          </table:table-cell>
          <table:table-cell table:number-columns-repeated="16373"/>
        </table:table-row>
        <table:table-row table:style-name="ro6">
          <table:table-cell office:value-type="float" office:value="6" table:style-name="ce97">
            <text:p>6</text:p>
          </table:table-cell>
          <table:table-cell office:value-type="string" table:style-name="ce98">
            <text:p>宜蘭縣</text:p>
          </table:table-cell>
          <table:table-cell office:value-type="string" table:style-name="ce98">
            <text:p>G</text:p>
          </table:table-cell>
          <table:table-cell office:value-type="float" office:value="110" table:style-name="ce98">
            <text:p>110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頭城鎮下新興段68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住家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0.11.03-現勘仍作為在案之農業設施使用</text:p>
          </table:table-cell>
          <table:table-cell table:number-columns-repeated="16373"/>
        </table:table-row>
        <table:table-row table:style-name="ro22">
          <table:table-cell office:value-type="float" office:value="7" table:style-name="ce97">
            <text:p>7</text:p>
          </table:table-cell>
          <table:table-cell office:value-type="string" table:style-name="ce98">
            <text:p>宜蘭縣</text:p>
          </table:table-cell>
          <table:table-cell office:value-type="string" table:style-name="ce98">
            <text:p>G</text:p>
          </table:table-cell>
          <table:table-cell office:value-type="float" office:value="110" table:style-name="ce98">
            <text:p>110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礁溪鄉白雲段33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1.25-第一次裁處罰鍰</text:p>
            <text:p>111.01.07-已停止供水供電</text:p>
          </table:table-cell>
          <table:table-cell table:number-columns-repeated="16373"/>
        </table:table-row>
        <table:table-row table:style-name="ro22">
          <table:table-cell office:value-type="float" office:value="8" table:style-name="ce97">
            <text:p>8</text:p>
          </table:table-cell>
          <table:table-cell office:value-type="string" table:style-name="ce98">
            <text:p>宜蘭縣</text:p>
          </table:table-cell>
          <table:table-cell office:value-type="string" table:style-name="ce98">
            <text:p>G</text:p>
          </table:table-cell>
          <table:table-cell office:value-type="float" office:value="110" table:style-name="ce98">
            <text:p>110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頭城鎮竹安里新打馬煙段1019、1020-000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現勘做養殖使用並領有登記證</text:p>
          </table:table-cell>
          <table:table-cell table:number-columns-repeated="16373"/>
        </table:table-row>
        <table:table-row table:style-name="ro23">
          <table:table-cell office:value-type="float" office:value="9" table:style-name="ce97">
            <text:p>9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樹林區東園段113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現況為鐵皮廠房、水泥鋪面、鐵皮建物供銓麥企業股份有限公司使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18-第一次裁處罰鍰</text:p>
            <text:p>110.02.02-已停止供水供電</text:p>
          </table:table-cell>
          <table:table-cell table:number-columns-repeated="16373"/>
        </table:table-row>
        <table:table-row table:style-name="ro22">
          <table:table-cell office:value-type="float" office:value="10" table:style-name="ce97">
            <text:p>10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樹林區西園段68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現況具水泥鋪面、鐵皮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08-第一次裁處罰鍰</text:p>
            <text:p>110.01.19-已停止供水供電</text:p>
          </table:table-cell>
          <table:table-cell table:number-columns-repeated="16373"/>
        </table:table-row>
        <table:table-row table:style-name="ro22">
          <table:table-cell office:value-type="float" office:value="11" table:style-name="ce97">
            <text:p>11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樹林區東園段21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現況具水泥鋪面、鐵皮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07-第一次裁處罰鍰</text:p>
            <text:p>110.02.02-已停止供水供電</text:p>
          </table:table-cell>
          <table:table-cell table:number-columns-repeated="16373"/>
        </table:table-row>
        <table:table-row table:style-name="ro6">
          <table:table-cell office:value-type="float" office:value="12" table:style-name="ce97">
            <text:p>12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樹林區西園段63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11.10-同意納管</text:p>
          </table:table-cell>
          <table:table-cell table:number-columns-repeated="16373"/>
        </table:table-row>
        <table:table-row table:style-name="ro23">
          <table:table-cell office:value-type="float" office:value="13" table:style-name="ce97">
            <text:p>13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土城區忠義段818地號</text:p>
          </table:table-cell>
          <table:table-cell office:value-type="string" table:style-name="ce98">
            <text:p>特定專用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現況建置鐵皮建物、鋪設水泥鋪面並從事物品製造加工等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2-第一次裁處罰鍰</text:p>
            <text:p>110.01.20-已停止供水供電</text:p>
          </table:table-cell>
          <table:table-cell table:number-columns-repeated="16373"/>
        </table:table-row>
        <table:table-row table:style-name="ro23">
          <table:table-cell office:value-type="float" office:value="14" table:style-name="ce97">
            <text:p>14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土城區永豐段637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丙種建築用地</text:p>
          </table:table-cell>
          <table:table-cell office:value-type="string" table:style-name="ce98">
            <text:p>現況為金屬製品製造業供偉創工程行使用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11.12-第一次裁處罰鍰</text:p>
            <text:p>110.01.05-經目的事業主管機關認定未違反原用地使用目的</text:p>
          </table:table-cell>
          <table:table-cell table:number-columns-repeated="16373"/>
        </table:table-row>
        <table:table-row table:style-name="ro23">
          <table:table-cell office:value-type="float" office:value="15" table:style-name="ce97">
            <text:p>15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土城區永豐段635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礦業用地-&gt;丙種建築用地</text:p>
          </table:table-cell>
          <table:table-cell office:value-type="string" table:style-name="ce98">
            <text:p>現況為金屬製品製造業供元豐鐵架使用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11.12-第一次裁處罰鍰</text:p>
            <text:p>110.01.25-經目的事業主管機關認定未違反使用目的</text:p>
          </table:table-cell>
          <table:table-cell table:number-columns-repeated="16373"/>
        </table:table-row>
        <table:table-row table:style-name="ro24">
          <table:table-cell office:value-type="float" office:value="16" table:style-name="ce97">
            <text:p>16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淡水區大屯段石頭厝小段94地號之9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製造業</text:p>
            <text:p>鋪設水尼鋪面、鐵皮建物、水泥建物、磚塊圍籬等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0.01.18-第一次裁處罰鍰</text:p>
          </table:table-cell>
          <table:table-cell table:number-columns-repeated="16373"/>
        </table:table-row>
        <table:table-row table:style-name="ro22">
          <table:table-cell office:value-type="float" office:value="17" table:style-name="ce97">
            <text:p>17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樹林區石灰坑段石灰坑小段217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丙種建築用地</text:p>
          </table:table-cell>
          <table:table-cell office:value-type="string" table:style-name="ce98">
            <text:p>歇業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經查無違反非都市土地使用管制</text:p>
          </table:table-cell>
          <table:table-cell table:number-columns-repeated="16373"/>
        </table:table-row>
        <table:table-row table:style-name="ro21">
          <table:table-cell office:value-type="float" office:value="18" table:style-name="ce97">
            <text:p>18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10" table:style-name="ce98">
            <text:p>10</text:p>
          </table:table-cell>
          <table:table-cell office:value-type="string" table:style-name="ce100">
            <text:p>泰山區泰山段一小段25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執行停止供電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12.07-同意納管</text:p>
          </table:table-cell>
          <table:table-cell table:number-columns-repeated="16373"/>
        </table:table-row>
        <table:table-row table:style-name="ro6">
          <table:table-cell office:value-type="float" office:value="19" table:style-name="ce97">
            <text:p>19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土城區忠義段666地號</text:p>
          </table:table-cell>
          <table:table-cell office:value-type="string" table:style-name="ce98">
            <text:p>特定專用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執行停止供電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10.29-同意納管</text:p>
          </table:table-cell>
          <table:table-cell table:number-columns-repeated="16373"/>
        </table:table-row>
        <table:table-row table:style-name="ro22">
          <table:table-cell office:value-type="float" office:value="20" table:style-name="ce97">
            <text:p>20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12" table:style-name="ce98">
            <text:p>12</text:p>
          </table:table-cell>
          <table:table-cell office:value-type="string" table:style-name="ce100">
            <text:p>泰山區泰山段一小段25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執行停止供電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11.11-第一次裁處罰鍰</text:p>
            <text:p>109.12.28-同意納管</text:p>
          </table:table-cell>
          <table:table-cell table:number-columns-repeated="16373"/>
        </table:table-row>
        <table:table-row table:style-name="ro22">
          <table:table-cell office:value-type="float" office:value="21" table:style-name="ce97">
            <text:p>21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09" table:style-name="ce98">
            <text:p>109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土城區忠義段827地號</text:p>
          </table:table-cell>
          <table:table-cell office:value-type="string" table:style-name="ce98">
            <text:p>特定專用區</text:p>
          </table:table-cell>
          <table:table-cell office:value-type="string" table:style-name="ce98">
            <text:p>農牧、甲建</text:p>
          </table:table-cell>
          <table:table-cell office:value-type="string" table:style-name="ce98">
            <text:p>未達規模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9.23-第一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2" table:style-name="ce97">
            <text:p>22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汐止區北峰段1037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廠房(非屬製造加工行為，未符工輔法所稱工廠)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6.09-第一次裁處罰鍰</text:p>
            <text:p>111.01.05-已停止供水供電</text:p>
            <text:p>111.04.18-再次執行斷水斷電</text:p>
          </table:table-cell>
          <table:table-cell table:number-columns-repeated="16373"/>
        </table:table-row>
        <table:table-row table:style-name="ro22">
          <table:table-cell office:value-type="float" office:value="23" table:style-name="ce97">
            <text:p>23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10" table:style-name="ce98">
            <text:p>110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新莊區興化段718-1、719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工程業辦公室及停車場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0.05-第一次裁處罰鍰</text:p>
            <text:p>111.01.14-已停止供水供電</text:p>
          </table:table-cell>
          <table:table-cell table:number-columns-repeated="16373"/>
        </table:table-row>
        <table:table-row table:style-name="ro22">
          <table:table-cell office:value-type="float" office:value="24" table:style-name="ce97">
            <text:p>24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10" table:style-name="ce98">
            <text:p>110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泰山區泰山段一小段27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食品倉庫及辦公室使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4.19-第一次裁處罰鍰</text:p>
            <text:p>111.01.21-已停止供水供電</text:p>
          </table:table-cell>
          <table:table-cell table:number-columns-repeated="16373"/>
        </table:table-row>
        <table:table-row table:style-name="ro22">
          <table:table-cell office:value-type="float" office:value="25" table:style-name="ce97">
            <text:p>25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10" table:style-name="ce98">
            <text:p>110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泰山區泰山段一小段27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使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4.19-第一次裁處罰鍰</text:p>
            <text:p>111.01.21-已停止供水供電</text:p>
          </table:table-cell>
          <table:table-cell table:number-columns-repeated="16373"/>
        </table:table-row>
        <table:table-row table:style-name="ro22">
          <table:table-cell office:value-type="float" office:value="26" table:style-name="ce97">
            <text:p>26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10" table:style-name="ce98">
            <text:p>110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三芝區榆林段1057、1059地號</text:p>
          </table:table-cell>
          <table:table-cell office:value-type="string" table:style-name="ce98">
            <text:p>一般農業區</text:p>
            <text:p>山坡地保育區</text:p>
          </table:table-cell>
          <table:table-cell office:value-type="string" table:style-name="ce98">
            <text:p>丁種建築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經查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27" table:style-name="ce97">
            <text:p>27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10" table:style-name="ce98">
            <text:p>110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三峽區麻園段93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1.05.31-同意納管</text:p>
          </table:table-cell>
          <table:table-cell table:number-columns-repeated="16373"/>
        </table:table-row>
        <table:table-row table:style-name="ro22">
          <table:table-cell office:value-type="float" office:value="28" table:style-name="ce97">
            <text:p>28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11" table:style-name="ce98">
            <text:p>111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樹林區南園段48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04.24-第一次裁處罰鍰</text:p>
            <text:p>112.08.29-已停止供水供電</text:p>
          </table:table-cell>
          <table:table-cell table:number-columns-repeated="16373"/>
        </table:table-row>
        <table:table-row table:style-name="ro22">
          <table:table-cell office:value-type="float" office:value="29" table:style-name="ce97">
            <text:p>29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11" table:style-name="ce98">
            <text:p>111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土城區忠義段644地號</text:p>
          </table:table-cell>
          <table:table-cell office:value-type="string" table:style-name="ce98">
            <text:p>特定專用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02.04-第一次裁處罰鍰</text:p>
            <text:p>112.08.15-已停止供水供電</text:p>
          </table:table-cell>
          <table:table-cell table:number-columns-repeated="16373"/>
        </table:table-row>
        <table:table-row table:style-name="ro22">
          <table:table-cell office:value-type="float" office:value="30" table:style-name="ce97">
            <text:p>30</text:p>
          </table:table-cell>
          <table:table-cell office:value-type="string" table:style-name="ce98">
            <text:p>新北市</text:p>
          </table:table-cell>
          <table:table-cell office:value-type="string" table:style-name="ce98">
            <text:p>F</text:p>
          </table:table-cell>
          <table:table-cell office:value-type="float" office:value="111" table:style-name="ce98">
            <text:p>111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樹林區東園段34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101">
            <text:p>113.05.30-第一次裁處罰鍰</text:p>
            <text:p>113.09.26-執行斷水電作業</text:p>
          </table:table-cell>
          <table:table-cell table:number-columns-repeated="16373"/>
        </table:table-row>
        <table:table-row table:style-name="ro23">
          <table:table-cell office:value-type="float" office:value="31" table:style-name="ce97">
            <text:p>31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2" table:style-name="ce102">
            <text:p>112</text:p>
          </table:table-cell>
          <table:table-cell office:value-type="float" office:value="1" table:style-name="ce102">
            <text:p>1</text:p>
          </table:table-cell>
          <table:table-cell office:value-type="string" table:style-name="ce99">
            <text:p>三峽區麻園段43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依工廠管理輔導法規定核准納管</text:p>
          </table:table-cell>
          <table:table-cell office:value-type="string" table:style-name="ce99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6373"/>
        </table:table-row>
        <table:table-row table:style-name="ro24">
          <table:table-cell office:value-type="float" office:value="32" table:style-name="ce97">
            <text:p>32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2" table:style-name="ce102">
            <text:p>112</text:p>
          </table:table-cell>
          <table:table-cell office:value-type="float" office:value="2" table:style-name="ce102">
            <text:p>2</text:p>
          </table:table-cell>
          <table:table-cell office:value-type="string" table:style-name="ce99">
            <text:p>樹林區西園段96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103">
            <text:p>依工廠管理輔導法規定核准納管</text:p>
          </table:table-cell>
          <table:table-cell office:value-type="string" table:style-name="ce99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6373"/>
        </table:table-row>
        <table:table-row table:style-name="ro22">
          <table:table-cell office:value-type="float" office:value="33" table:style-name="ce97">
            <text:p>33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2" table:style-name="ce102">
            <text:p>112</text:p>
          </table:table-cell>
          <table:table-cell office:value-type="float" office:value="3" table:style-name="ce102">
            <text:p>3</text:p>
          </table:table-cell>
          <table:table-cell office:value-type="string" table:style-name="ce99">
            <text:p>樹林區東園段1148-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99">
            <text:p>112.02.07-第一次裁處罰鍰</text:p>
            <text:p>112.04.18-第二次裁處罰鍰</text:p>
          </table:table-cell>
          <table:table-cell table:number-columns-repeated="16373"/>
        </table:table-row>
        <table:table-row table:style-name="ro22">
          <table:table-cell office:value-type="float" office:value="34" table:style-name="ce97">
            <text:p>34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2" table:style-name="ce102">
            <text:p>112</text:p>
          </table:table-cell>
          <table:table-cell office:value-type="float" office:value="4" table:style-name="ce102">
            <text:p>4</text:p>
          </table:table-cell>
          <table:table-cell office:value-type="string" table:style-name="ce99">
            <text:p>鶯歌區國際段109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10.19-第一次裁處罰鍰</text:p>
            <text:p>113.07.03-已停止供水供電</text:p>
          </table:table-cell>
          <table:table-cell table:number-columns-repeated="16373"/>
        </table:table-row>
        <table:table-row table:style-name="ro6">
          <table:table-cell office:value-type="float" office:value="35" table:style-name="ce97">
            <text:p>35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2" table:style-name="ce102">
            <text:p>112</text:p>
          </table:table-cell>
          <table:table-cell office:value-type="float" office:value="5" table:style-name="ce102">
            <text:p>5</text:p>
          </table:table-cell>
          <table:table-cell office:value-type="string" table:style-name="ce99">
            <text:p>深坑區新土庫段51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103">
            <text:p>113.04.10-現勘查無該門牌</text:p>
          </table:table-cell>
          <table:table-cell table:number-columns-repeated="16373"/>
        </table:table-row>
        <table:table-row table:style-name="ro22">
          <table:table-cell office:value-type="float" office:value="36" table:style-name="ce97">
            <text:p>36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3" table:style-name="ce102">
            <text:p>113</text:p>
          </table:table-cell>
          <table:table-cell office:value-type="float" office:value="1" table:style-name="ce102">
            <text:p>1</text:p>
          </table:table-cell>
          <table:table-cell office:value-type="string" table:style-name="ce101">
            <text:p>瑞芳區魚桀魚坑段魚桀魚坑小段194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輔法範圍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3.01.02現勘係空地堆置廢棄物移環保局依廢清法主政辦理</text:p>
          </table:table-cell>
          <table:table-cell table:number-columns-repeated="16373"/>
        </table:table-row>
        <table:table-row table:style-name="ro23">
          <table:table-cell office:value-type="float" office:value="37" table:style-name="ce97">
            <text:p>37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3" table:style-name="ce102">
            <text:p>113</text:p>
          </table:table-cell>
          <table:table-cell office:value-type="float" office:value="2" table:style-name="ce102">
            <text:p>2</text:p>
          </table:table-cell>
          <table:table-cell office:value-type="string" table:style-name="ce101">
            <text:p>三峽區麻園段139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輔法範圍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2.07.13-第一次裁處罰鍰</text:p>
            <text:p>112.09.25-第二次裁處罰鍰</text:p>
            <text:p>114.05.07-現勘確認現場建物已拆除</text:p>
          </table:table-cell>
          <table:table-cell table:number-columns-repeated="16373"/>
        </table:table-row>
        <table:table-row table:style-name="ro6">
          <table:table-cell office:value-type="float" office:value="38" table:style-name="ce97">
            <text:p>38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3" table:style-name="ce102">
            <text:p>113</text:p>
          </table:table-cell>
          <table:table-cell office:value-type="float" office:value="3" table:style-name="ce102">
            <text:p>3</text:p>
          </table:table-cell>
          <table:table-cell office:value-type="string" table:style-name="ce101">
            <text:p>汐止區白匏段786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輔法範圍</text:p>
          </table:table-cell>
          <table:table-cell office:value-type="string" table:style-name="ce99">
            <text:p>經現勘無違規情形</text:p>
          </table:table-cell>
          <table:table-cell table:style-name="ce99"/>
          <table:table-cell table:number-columns-repeated="16373"/>
        </table:table-row>
        <table:table-row table:style-name="ro23">
          <table:table-cell office:value-type="float" office:value="39" table:style-name="ce97">
            <text:p>39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八德區白鷺段106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02-第一次裁處罰鍰</text:p>
            <text:p>112.03.23-第二次裁處罰鍰</text:p>
            <text:p>112.04.10-已停止供水供電</text:p>
          </table:table-cell>
          <table:table-cell table:number-columns-repeated="16373"/>
        </table:table-row>
        <table:table-row table:style-name="ro23">
          <table:table-cell office:value-type="float" office:value="40" table:style-name="ce97">
            <text:p>40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八德區白鷺段9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09-第一次裁處罰鍰</text:p>
            <text:p>110.03.26-第二次裁處罰鍰</text:p>
            <text:p>111.04.14-已停止供水供電</text:p>
          </table:table-cell>
          <table:table-cell table:number-columns-repeated="16373"/>
        </table:table-row>
        <table:table-row table:style-name="ro22">
          <table:table-cell office:value-type="float" office:value="41" table:style-name="ce97">
            <text:p>41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八德區東勇段783-1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6.19-第一次裁處罰鍰</text:p>
            <text:p>111.03.08-已停止供水供電</text:p>
          </table:table-cell>
          <table:table-cell table:number-columns-repeated="16373"/>
        </table:table-row>
        <table:table-row table:style-name="ro22">
          <table:table-cell office:value-type="float" office:value="42" table:style-name="ce97">
            <text:p>42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八德區中華段106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11.10-第一次裁處罰鍰</text:p>
            <text:p>110.07.12-審認已拆除</text:p>
          </table:table-cell>
          <table:table-cell table:number-columns-repeated="16373"/>
        </table:table-row>
        <table:table-row table:style-name="ro22">
          <table:table-cell office:value-type="float" office:value="43" table:style-name="ce97">
            <text:p>43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龍潭區健行段438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0.02.22-第一次裁處罰鍰</text:p>
            <text:p>110.03.25-會勘確認已拆除</text:p>
          </table:table-cell>
          <table:table-cell table:number-columns-repeated="16373"/>
        </table:table-row>
        <table:table-row table:style-name="ro22">
          <table:table-cell office:value-type="float" office:value="44" table:style-name="ce97">
            <text:p>44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龍潭區永興段838-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7.20-第一次裁處罰鍰</text:p>
            <text:p>109.12.18-會勘確認已拆除</text:p>
          </table:table-cell>
          <table:table-cell table:number-columns-repeated="16373"/>
        </table:table-row>
        <table:table-row table:style-name="ro22">
          <table:table-cell office:value-type="float" office:value="45" table:style-name="ce97">
            <text:p>45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八德區新興段113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資源回收場及自助式洗車場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9.07-第一次裁處開罰</text:p>
            <text:p>110.02.05-會勘確認已拆除</text:p>
          </table:table-cell>
          <table:table-cell table:number-columns-repeated="16373"/>
        </table:table-row>
        <table:table-row table:style-name="ro23">
          <table:table-cell office:value-type="float" office:value="46" table:style-name="ce97">
            <text:p>46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平鎮區東金段53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09.07-第一次裁處罰鍰</text:p>
            <text:p>110.07.21-已依工廠管理輔導法之規定申請納管</text:p>
          </table:table-cell>
          <table:table-cell table:number-columns-repeated="16373"/>
        </table:table-row>
        <table:table-row table:style-name="ro22">
          <table:table-cell office:value-type="float" office:value="47" table:style-name="ce97">
            <text:p>47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觀音區塔腳段46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1-第一次裁處罰鍰</text:p>
            <text:p>109.12.30-已停止供水供電</text:p>
          </table:table-cell>
          <table:table-cell table:number-columns-repeated="16373"/>
        </table:table-row>
        <table:table-row table:style-name="ro24">
          <table:table-cell office:value-type="float" office:value="48" table:style-name="ce97">
            <text:p>48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八德區大仁段18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廠房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6373"/>
        </table:table-row>
        <table:table-row table:style-name="ro6">
          <table:table-cell office:value-type="float" office:value="49" table:style-name="ce97">
            <text:p>49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八德區建國段120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農舍住家木材堆置使用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12.16-會勘確認農舍拆除</text:p>
          </table:table-cell>
          <table:table-cell table:number-columns-repeated="16373"/>
        </table:table-row>
        <table:table-row table:style-name="ro22">
          <table:table-cell office:value-type="float" office:value="50" table:style-name="ce97">
            <text:p>50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12" table:style-name="ce98">
            <text:p>12</text:p>
          </table:table-cell>
          <table:table-cell office:value-type="string" table:style-name="ce99">
            <text:p>八德區廣興段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02.17-第一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51" table:style-name="ce97">
            <text:p>51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八德區廣興段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汽車維修業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6373"/>
        </table:table-row>
        <table:table-row table:style-name="ro23">
          <table:table-cell office:value-type="float" office:value="52" table:style-name="ce97">
            <text:p>52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14" table:style-name="ce98">
            <text:p>14</text:p>
          </table:table-cell>
          <table:table-cell office:value-type="string" table:style-name="ce99">
            <text:p>觀音區忠愛段14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使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2.14-第一次裁處罰鍰</text:p>
            <text:p>110.02.01-第二次裁處罰鍰</text:p>
            <text:p>110.02.25-已停止供水供電</text:p>
          </table:table-cell>
          <table:table-cell table:number-columns-repeated="16373"/>
        </table:table-row>
        <table:table-row table:style-name="ro24">
          <table:table-cell office:value-type="float" office:value="53" table:style-name="ce97">
            <text:p>53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15" table:style-name="ce98">
            <text:p>15</text:p>
          </table:table-cell>
          <table:table-cell office:value-type="string" table:style-name="ce99">
            <text:p>大園區圳股頭段古亭小段518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使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6373"/>
        </table:table-row>
        <table:table-row table:style-name="ro6">
          <table:table-cell office:value-type="float" office:value="54" table:style-name="ce97">
            <text:p>54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16" table:style-name="ce98">
            <text:p>16</text:p>
          </table:table-cell>
          <table:table-cell office:value-type="string" table:style-name="ce99">
            <text:p>龍潭區民豐段31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1.05.09-同意納管</text:p>
          </table:table-cell>
          <table:table-cell table:number-columns-repeated="16373"/>
        </table:table-row>
        <table:table-row table:style-name="ro23">
          <table:table-cell office:value-type="float" office:value="55" table:style-name="ce97">
            <text:p>55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17" table:style-name="ce98">
            <text:p>17</text:p>
          </table:table-cell>
          <table:table-cell office:value-type="string" table:style-name="ce99">
            <text:p>平鎮區吉安段119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1.29-第一次裁處罰鍰</text:p>
            <text:p>111.06.17-第二次裁處罰鍰</text:p>
            <text:p>111.07.07-已停止供水供電</text:p>
          </table:table-cell>
          <table:table-cell table:number-columns-repeated="16373"/>
        </table:table-row>
        <table:table-row table:style-name="ro23">
          <table:table-cell office:value-type="float" office:value="56" table:style-name="ce97">
            <text:p>56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18" table:style-name="ce98">
            <text:p>18</text:p>
          </table:table-cell>
          <table:table-cell office:value-type="string" table:style-name="ce99">
            <text:p>平鎮區鎮安段58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7.08-第一次裁處罰鍰</text:p>
            <text:p>111.08.18-第二次裁處罰鍰</text:p>
            <text:p>111.08.31-已停止供水供電</text:p>
          </table:table-cell>
          <table:table-cell table:number-columns-repeated="16373"/>
        </table:table-row>
        <table:table-row table:style-name="ro23">
          <table:table-cell office:value-type="float" office:value="57" table:style-name="ce97">
            <text:p>57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19" table:style-name="ce98">
            <text:p>19</text:p>
          </table:table-cell>
          <table:table-cell office:value-type="string" table:style-name="ce99">
            <text:p>平鎮區鎮安段58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7.08-第一次裁處罰鍰</text:p>
            <text:p>111.08.18-第二次裁處罰鍰</text:p>
            <text:p>111.08.31-已停止供水供電</text:p>
          </table:table-cell>
          <table:table-cell table:number-columns-repeated="16373"/>
        </table:table-row>
        <table:table-row table:style-name="ro23">
          <table:table-cell office:value-type="float" office:value="58" table:style-name="ce97">
            <text:p>58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20" table:style-name="ce98">
            <text:p>20</text:p>
          </table:table-cell>
          <table:table-cell office:value-type="string" table:style-name="ce99">
            <text:p>啟明段01320002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6373"/>
        </table:table-row>
        <table:table-row table:style-name="ro23">
          <table:table-cell office:value-type="float" office:value="59" table:style-name="ce97">
            <text:p>59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21" table:style-name="ce98">
            <text:p>21</text:p>
          </table:table-cell>
          <table:table-cell office:value-type="string" table:style-name="ce100">
            <text:p>楊梅區高上段22-4、22-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3">
          <table:table-cell office:value-type="float" office:value="60" table:style-name="ce97">
            <text:p>60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22" table:style-name="ce98">
            <text:p>22</text:p>
          </table:table-cell>
          <table:table-cell office:value-type="string" table:style-name="ce100">
            <text:p>楊梅區高上段22-4、22-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3">
          <table:table-cell office:value-type="float" office:value="61" table:style-name="ce97">
            <text:p>61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23" table:style-name="ce98">
            <text:p>23</text:p>
          </table:table-cell>
          <table:table-cell office:value-type="string" table:style-name="ce100">
            <text:p>楊梅區高上段22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2">
          <table:table-cell office:value-type="float" office:value="62" table:style-name="ce97">
            <text:p>62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24" table:style-name="ce98">
            <text:p>24</text:p>
          </table:table-cell>
          <table:table-cell office:value-type="string" table:style-name="ce99">
            <text:p>八德區廣興段89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1.29-第一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63" table:style-name="ce97">
            <text:p>63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25" table:style-name="ce98">
            <text:p>25</text:p>
          </table:table-cell>
          <table:table-cell office:value-type="string" table:style-name="ce100">
            <text:p>新屋區吉祥段373-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2.02-第一次裁處罰鍰</text:p>
            <text:p>110.03.10-第二次裁處罰鍰</text:p>
            <text:p>111.01.04-同意納管</text:p>
          </table:table-cell>
          <table:table-cell table:number-columns-repeated="16373" table:style-name="ce93"/>
        </table:table-row>
        <table:table-row table:style-name="ro23">
          <table:table-cell office:value-type="float" office:value="64" table:style-name="ce97">
            <text:p>64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26" table:style-name="ce98">
            <text:p>26</text:p>
          </table:table-cell>
          <table:table-cell office:value-type="string" table:style-name="ce99">
            <text:p>新屋區青田段78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1.28-第一次裁處罰鍰</text:p>
            <text:p>111.08.31-第二次裁處罰鍰</text:p>
            <text:p>111.09.13-已停止供水供電</text:p>
          </table:table-cell>
          <table:table-cell table:number-columns-repeated="16373" table:style-name="ce93"/>
        </table:table-row>
        <table:table-row table:style-name="ro23">
          <table:table-cell office:value-type="float" office:value="65" table:style-name="ce97">
            <text:p>65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27" table:style-name="ce98">
            <text:p>27</text:p>
          </table:table-cell>
          <table:table-cell office:value-type="string" table:style-name="ce100">
            <text:p>新屋區青田段716-6、716-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2.02-第一次裁處罰鍰</text:p>
            <text:p>110.03.08-第二次裁處罰鍰</text:p>
            <text:p>110.03.08-已停止供水供電</text:p>
          </table:table-cell>
          <table:table-cell table:number-columns-repeated="16373" table:style-name="ce93"/>
        </table:table-row>
        <table:table-row table:style-name="ro23">
          <table:table-cell office:value-type="float" office:value="66" table:style-name="ce97">
            <text:p>66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28" table:style-name="ce98">
            <text:p>28</text:p>
          </table:table-cell>
          <table:table-cell office:value-type="string" table:style-name="ce100">
            <text:p>新屋區青田段716-5、716-6、716-7、716-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2.02-第一次裁處罰鍰</text:p>
            <text:p>110.03.08-第二次裁處罰鍰</text:p>
            <text:p>110.03.08-已停止供水供電</text:p>
          </table:table-cell>
          <table:table-cell table:number-columns-repeated="16373" table:style-name="ce93"/>
        </table:table-row>
        <table:table-row table:style-name="ro21">
          <table:table-cell office:value-type="float" office:value="67" table:style-name="ce97">
            <text:p>67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29" table:style-name="ce98">
            <text:p>29</text:p>
          </table:table-cell>
          <table:table-cell office:value-type="string" table:style-name="ce100">
            <text:p>八德區廣興段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1.09.13-同意納管</text:p>
          </table:table-cell>
          <table:table-cell table:number-columns-repeated="16373" table:style-name="ce93"/>
        </table:table-row>
        <table:table-row table:style-name="ro22">
          <table:table-cell office:value-type="float" office:value="68" table:style-name="ce97">
            <text:p>68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30" table:style-name="ce98">
            <text:p>30</text:p>
          </table:table-cell>
          <table:table-cell office:value-type="string" table:style-name="ce100">
            <text:p>八德區中華段1219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3.05-第一次裁處罰鍰</text:p>
            <text:p>110.04.08-已停止供水供電</text:p>
          </table:table-cell>
          <table:table-cell table:number-columns-repeated="16373" table:style-name="ce93"/>
        </table:table-row>
        <table:table-row table:style-name="ro23">
          <table:table-cell office:value-type="float" office:value="69" table:style-name="ce97">
            <text:p>69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31" table:style-name="ce98">
            <text:p>31</text:p>
          </table:table-cell>
          <table:table-cell office:value-type="string" table:style-name="ce99">
            <text:p>新屋區頭洲段87、8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1.29-第一次裁處罰鍰</text:p>
            <text:p>110.06.30-第二次裁處罰鍰</text:p>
            <text:p>110.08.09-已停止供水供電</text:p>
          </table:table-cell>
          <table:table-cell table:number-columns-repeated="16373" table:style-name="ce93"/>
        </table:table-row>
        <table:table-row table:style-name="ro22">
          <table:table-cell office:value-type="float" office:value="70" table:style-name="ce97">
            <text:p>70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32" table:style-name="ce98">
            <text:p>32</text:p>
          </table:table-cell>
          <table:table-cell office:value-type="string" table:style-name="ce99">
            <text:p>下田心子段員笨小段10600000、10600003、10600004、10600005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甲種建築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0.02.18-現勘無違規使用情形</text:p>
          </table:table-cell>
          <table:table-cell table:number-columns-repeated="16373" table:style-name="ce93"/>
        </table:table-row>
        <table:table-row table:style-name="ro22">
          <table:table-cell office:value-type="float" office:value="71" table:style-name="ce97">
            <text:p>71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33" table:style-name="ce98">
            <text:p>33</text:p>
          </table:table-cell>
          <table:table-cell office:value-type="string" table:style-name="ce100">
            <text:p>中壢區內壢段331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4.26-第一次裁處罰鍰</text:p>
            <text:p>110.08.09-已停止供水供電</text:p>
          </table:table-cell>
          <table:table-cell table:number-columns-repeated="16373" table:style-name="ce93"/>
        </table:table-row>
        <table:table-row table:style-name="ro21">
          <table:table-cell office:value-type="float" office:value="72" table:style-name="ce97">
            <text:p>72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34" table:style-name="ce98">
            <text:p>34</text:p>
          </table:table-cell>
          <table:table-cell office:value-type="string" table:style-name="ce100">
            <text:p>中壢區內壢段349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4.16-同意納管</text:p>
          </table:table-cell>
          <table:table-cell table:number-columns-repeated="16373" table:style-name="ce93"/>
        </table:table-row>
        <table:table-row table:style-name="ro23">
          <table:table-cell office:value-type="float" office:value="73" table:style-name="ce97">
            <text:p>73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35" table:style-name="ce98">
            <text:p>35</text:p>
          </table:table-cell>
          <table:table-cell office:value-type="string" table:style-name="ce99">
            <text:p>新福段03120000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2.01-第一次裁處罰鍰</text:p>
            <text:p>110.03.15-第二次裁處罰鍰</text:p>
            <text:p>110.03.31-已停止供水供電</text:p>
          </table:table-cell>
          <table:table-cell table:number-columns-repeated="16373" table:style-name="ce93"/>
        </table:table-row>
        <table:table-row table:style-name="ro22">
          <table:table-cell office:value-type="float" office:value="74" table:style-name="ce97">
            <text:p>74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36" table:style-name="ce98">
            <text:p>36</text:p>
          </table:table-cell>
          <table:table-cell office:value-type="string" table:style-name="ce100">
            <text:p>蘆竹區福興段62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2.01-第一次裁處罰鍰</text:p>
            <text:p>110.04.21-同意納管</text:p>
          </table:table-cell>
          <table:table-cell table:number-columns-repeated="16373" table:style-name="ce93"/>
        </table:table-row>
        <table:table-row table:style-name="ro22">
          <table:table-cell office:value-type="float" office:value="75" table:style-name="ce97">
            <text:p>75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37" table:style-name="ce98">
            <text:p>37</text:p>
          </table:table-cell>
          <table:table-cell office:value-type="string" table:style-name="ce99">
            <text:p>八角段05880000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0.03.25-第一次裁處罰鍰</text:p>
            <text:p>110.07.12-審認已刨除</text:p>
          </table:table-cell>
          <table:table-cell table:number-columns-repeated="16373" table:style-name="ce93"/>
        </table:table-row>
        <table:table-row table:style-name="ro25">
          <table:table-cell office:value-type="float" office:value="76" table:style-name="ce97">
            <text:p>76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38" table:style-name="ce98">
            <text:p>38</text:p>
          </table:table-cell>
          <table:table-cell office:value-type="string" table:style-name="ce100">
            <text:p>大園區五塊厝段大埔小段1078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2.01-第一次裁處罰鍰</text:p>
            <text:p>110.08.06-已停止供水供電</text:p>
          </table:table-cell>
          <table:table-cell table:style-name="ce104"/>
          <table:table-cell table:number-columns-repeated="16372" table:style-name="ce1"/>
        </table:table-row>
        <table:table-row table:style-name="ro25">
          <table:table-cell office:value-type="float" office:value="77" table:style-name="ce97">
            <text:p>77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39" table:style-name="ce98">
            <text:p>39</text:p>
          </table:table-cell>
          <table:table-cell office:value-type="string" table:style-name="ce100">
            <text:p>大園區五塊厝段大埔小段107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2.01-第一次裁處罰鍰</text:p>
            <text:p>110.09.24-已停止供水供電</text:p>
          </table:table-cell>
          <table:table-cell table:number-columns-repeated="16373" table:style-name="ce93"/>
        </table:table-row>
        <table:table-row table:style-name="ro26">
          <table:table-cell office:value-type="float" office:value="78" table:style-name="ce97">
            <text:p>78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40" table:style-name="ce98">
            <text:p>40</text:p>
          </table:table-cell>
          <table:table-cell office:value-type="string" table:style-name="ce100">
            <text:p>大園區五塊厝段大埔小段770、77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9.02-第一次裁處罰鍰</text:p>
            <text:p>110.10.08-已依工廠管理輔導法之規定申請納管</text:p>
          </table:table-cell>
          <table:table-cell table:number-columns-repeated="16373" table:style-name="ce93"/>
        </table:table-row>
        <table:table-row table:style-name="ro23">
          <table:table-cell office:value-type="float" office:value="79" table:style-name="ce97">
            <text:p>79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41" table:style-name="ce98">
            <text:p>41</text:p>
          </table:table-cell>
          <table:table-cell office:value-type="string" table:style-name="ce100">
            <text:p>蘆竹區新庄子段210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2.01-第一次裁處罰鍰</text:p>
            <text:p>110.03.08-第二次裁處罰鍰</text:p>
            <text:p>111.02.24-同意納管</text:p>
          </table:table-cell>
          <table:table-cell table:number-columns-repeated="16373"/>
        </table:table-row>
        <table:table-row table:style-name="ro6">
          <table:table-cell office:value-type="float" office:value="80" table:style-name="ce97">
            <text:p>80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42" table:style-name="ce98">
            <text:p>42</text:p>
          </table:table-cell>
          <table:table-cell office:value-type="string" table:style-name="ce99">
            <text:p>沙崙段沙崙小段19370000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公告徵收</text:p>
          </table:table-cell>
          <table:table-cell office:value-type="string" table:style-name="ce99">
            <text:p>110.07.15-公告徵收</text:p>
          </table:table-cell>
          <table:table-cell table:number-columns-repeated="16373"/>
        </table:table-row>
        <table:table-row table:style-name="ro6">
          <table:table-cell office:value-type="float" office:value="81" table:style-name="ce97">
            <text:p>81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43" table:style-name="ce98">
            <text:p>43</text:p>
          </table:table-cell>
          <table:table-cell office:value-type="string" table:style-name="ce99">
            <text:p>坑子口段頭前小段01830009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公告徵收</text:p>
          </table:table-cell>
          <table:table-cell office:value-type="string" table:style-name="ce99">
            <text:p>110.07.15-公告徵收</text:p>
          </table:table-cell>
          <table:table-cell table:number-columns-repeated="16373"/>
        </table:table-row>
        <table:table-row table:style-name="ro23">
          <table:table-cell office:value-type="float" office:value="82" table:style-name="ce97">
            <text:p>82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44" table:style-name="ce98">
            <text:p>44</text:p>
          </table:table-cell>
          <table:table-cell office:value-type="string" table:style-name="ce100">
            <text:p>蘆竹區中興段594、595、596、59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6373"/>
        </table:table-row>
        <table:table-row table:style-name="ro23">
          <table:table-cell office:value-type="float" office:value="83" table:style-name="ce97">
            <text:p>83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45" table:style-name="ce98">
            <text:p>45</text:p>
          </table:table-cell>
          <table:table-cell office:value-type="string" table:style-name="ce99">
            <text:p>八德區大明段119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6.21-第一次裁處罰鍰</text:p>
            <text:p>110.08.17-第二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84" table:style-name="ce97">
            <text:p>84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46" table:style-name="ce98">
            <text:p>46</text:p>
          </table:table-cell>
          <table:table-cell office:value-type="string" table:style-name="ce100">
            <text:p>蘆竹區宏華段14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30-第一次裁處罰鍰</text:p>
            <text:p>111.02.17-第二次裁處罰鍰</text:p>
            <text:p>111.03.09-已停止供水供電</text:p>
          </table:table-cell>
          <table:table-cell table:number-columns-repeated="16373"/>
        </table:table-row>
        <table:table-row table:style-name="ro25">
          <table:table-cell office:value-type="float" office:value="85" table:style-name="ce97">
            <text:p>85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09" table:style-name="ce98">
            <text:p>109</text:p>
          </table:table-cell>
          <table:table-cell office:value-type="float" office:value="47" table:style-name="ce98">
            <text:p>47</text:p>
          </table:table-cell>
          <table:table-cell office:value-type="string" table:style-name="ce100">
            <text:p>新屋區蚵殼港段深圳小段20、20-7、20-8、24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、特定目的事業用地</text:p>
          </table:table-cell>
          <table:table-cell office:value-type="string" table:style-name="ce98">
            <text:p>執行停止供電供水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13-已停止供水供電</text:p>
            <text:p>110.09.03-第一次裁處罰鍰</text:p>
          </table:table-cell>
          <table:table-cell table:number-columns-repeated="16373"/>
        </table:table-row>
        <table:table-row table:style-name="ro23">
          <table:table-cell office:value-type="float" office:value="86" table:style-name="ce97">
            <text:p>86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八德區白鷺段81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7.01-第一次裁處罰鍰</text:p>
            <text:p>110.11.22-第二次裁處罰鍰</text:p>
            <text:p>111.08.23-已停止供水供電</text:p>
          </table:table-cell>
          <table:table-cell table:number-columns-repeated="16373"/>
        </table:table-row>
        <table:table-row table:style-name="ro27">
          <table:table-cell office:value-type="float" office:value="87" table:style-name="ce97">
            <text:p>87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2" table:style-name="ce98">
            <text:p>2</text:p>
          </table:table-cell>
          <table:table-cell office:value-type="string" table:style-name="ce100">
            <text:p>蘆竹區後壁段956至96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使用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6373"/>
        </table:table-row>
        <table:table-row table:style-name="ro22">
          <table:table-cell office:value-type="float" office:value="88" table:style-name="ce97">
            <text:p>88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蘆竹區海山段648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停車場、辦公室、倉庫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0.04.28-第一次裁處罰鍰</text:p>
            <text:p>112.05.04-核准興辦事業計畫</text:p>
          </table:table-cell>
          <table:table-cell table:number-columns-repeated="16373"/>
        </table:table-row>
        <table:table-row table:style-name="ro22">
          <table:table-cell office:value-type="float" office:value="89" table:style-name="ce97">
            <text:p>89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蘆竹區坑子口段頭前小段168-8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物流</text:p>
          </table:table-cell>
          <table:table-cell office:value-type="string" table:style-name="ce99">
            <text:p>公告徵收</text:p>
          </table:table-cell>
          <table:table-cell office:value-type="string" table:style-name="ce99">
            <text:p>110.07.15-公告徵收</text:p>
          </table:table-cell>
          <table:table-cell table:number-columns-repeated="16373"/>
        </table:table-row>
        <table:table-row table:style-name="ro22">
          <table:table-cell office:value-type="float" office:value="90" table:style-name="ce97">
            <text:p>90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大園區竹圍段三塊石小段104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資源回收場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0.07.23-第一次裁處罰鍰</text:p>
            <text:p>110.09.08-審認符合非都市土地使用管制規定</text:p>
          </table:table-cell>
          <table:table-cell table:number-columns-repeated="16373"/>
        </table:table-row>
        <table:table-row table:style-name="ro23">
          <table:table-cell office:value-type="float" office:value="91" table:style-name="ce97">
            <text:p>91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6" table:style-name="ce98">
            <text:p>6</text:p>
          </table:table-cell>
          <table:table-cell office:value-type="string" table:style-name="ce100">
            <text:p>蘆竹區福興段611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6.30-第一次裁處罰鍰</text:p>
            <text:p>111.03.25-第二次裁處罰鍰</text:p>
            <text:p>111.04.13-已停止供水供電</text:p>
          </table:table-cell>
          <table:table-cell table:number-columns-repeated="16373"/>
        </table:table-row>
        <table:table-row table:style-name="ro22">
          <table:table-cell office:value-type="float" office:value="92" table:style-name="ce97">
            <text:p>92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大溪區仁愛段14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休閒農場及農業設施使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4.30-第一次裁處罰鍰</text:p>
            <text:p>111.09.08-現勘無供水電情形</text:p>
          </table:table-cell>
          <table:table-cell table:number-columns-repeated="16373"/>
        </table:table-row>
        <table:table-row table:style-name="ro23">
          <table:table-cell office:value-type="float" office:value="93" table:style-name="ce97">
            <text:p>93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8" table:style-name="ce98">
            <text:p>8</text:p>
          </table:table-cell>
          <table:table-cell office:value-type="string" table:style-name="ce100">
            <text:p>蘆竹區福興段611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6.30-第一次裁處罰鍰</text:p>
            <text:p>111.03.25-第二次裁處罰鍰</text:p>
            <text:p>111.04.13-已停止供水供電</text:p>
          </table:table-cell>
          <table:table-cell table:number-columns-repeated="16373"/>
        </table:table-row>
        <table:table-row table:style-name="ro23">
          <table:table-cell office:value-type="float" office:value="94" table:style-name="ce97">
            <text:p>94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大園區五塊厝段大埔小段106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使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5.11-第一次裁處罰鍰</text:p>
            <text:p>110.09.29-第二次裁處罰鍰</text:p>
            <text:p>110.10.15-已停止供水供電</text:p>
          </table:table-cell>
          <table:table-cell table:number-columns-repeated="16373"/>
        </table:table-row>
        <table:table-row table:style-name="ro24">
          <table:table-cell office:value-type="float" office:value="95" table:style-name="ce97">
            <text:p>95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平鎮區北商段29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使用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6373"/>
        </table:table-row>
        <table:table-row table:style-name="ro22">
          <table:table-cell office:value-type="float" office:value="96" table:style-name="ce97">
            <text:p>96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大溪區瑞源段119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12.16-第一次裁處罰鍰</text:p>
            <text:p>111.07.19-同意納管</text:p>
          </table:table-cell>
          <table:table-cell table:number-columns-repeated="16373"/>
        </table:table-row>
        <table:table-row table:style-name="ro22">
          <table:table-cell office:value-type="float" office:value="97" table:style-name="ce97">
            <text:p>97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12" table:style-name="ce98">
            <text:p>12</text:p>
          </table:table-cell>
          <table:table-cell office:value-type="string" table:style-name="ce99">
            <text:p>觀音區下埔頂段1192、1193、119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倉庫使用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1.03.22-現勘符合非都市土地使用管制規定</text:p>
          </table:table-cell>
          <table:table-cell table:number-columns-repeated="16373"/>
        </table:table-row>
        <table:table-row table:style-name="ro22">
          <table:table-cell office:value-type="float" office:value="98" table:style-name="ce97">
            <text:p>98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大園區五塊厝段大埔小段102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空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1.01.21經會勘無供水供電</text:p>
            <text:p>111.01.24-第一次裁處罰鍰</text:p>
          </table:table-cell>
          <table:table-cell table:number-columns-repeated="16373"/>
        </table:table-row>
        <table:table-row table:style-name="ro23">
          <table:table-cell office:value-type="float" office:value="99" table:style-name="ce97">
            <text:p>99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14" table:style-name="ce98">
            <text:p>14</text:p>
          </table:table-cell>
          <table:table-cell office:value-type="string" table:style-name="ce100">
            <text:p>八德區大發段5、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停車場使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1.15-第一次裁處罰鍰</text:p>
            <text:p>110.12.27-第二次裁處罰鍰</text:p>
            <text:p>110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100" table:style-name="ce97">
            <text:p>100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15" table:style-name="ce98">
            <text:p>15</text:p>
          </table:table-cell>
          <table:table-cell office:value-type="string" table:style-name="ce99">
            <text:p>八德區榮興段18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工廠規模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23">
          <table:table-cell office:value-type="float" office:value="101" table:style-name="ce97">
            <text:p>101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16" table:style-name="ce98">
            <text:p>16</text:p>
          </table:table-cell>
          <table:table-cell office:value-type="string" table:style-name="ce99">
            <text:p>八德區榮興段18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6">
          <table:table-cell office:value-type="float" office:value="102" table:style-name="ce97">
            <text:p>102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17" table:style-name="ce98">
            <text:p>17</text:p>
          </table:table-cell>
          <table:table-cell office:value-type="string" table:style-name="ce99">
            <text:p>八德區興隆段106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05.11-申請納管通過</text:p>
          </table:table-cell>
          <table:table-cell table:number-columns-repeated="16373"/>
        </table:table-row>
        <table:table-row table:style-name="ro22">
          <table:table-cell office:value-type="float" office:value="103" table:style-name="ce97">
            <text:p>103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18" table:style-name="ce98">
            <text:p>18</text:p>
          </table:table-cell>
          <table:table-cell office:value-type="string" table:style-name="ce99">
            <text:p>中壢區大路段23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便利商店、倉庫及辦公室使用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2.8.11-申請納管通過</text:p>
          </table:table-cell>
          <table:table-cell table:number-columns-repeated="16373"/>
        </table:table-row>
        <table:table-row table:style-name="ro22">
          <table:table-cell office:value-type="float" office:value="104" table:style-name="ce97">
            <text:p>104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19" table:style-name="ce98">
            <text:p>19</text:p>
          </table:table-cell>
          <table:table-cell office:value-type="string" table:style-name="ce99">
            <text:p>蘆竹區坑子口段後壁厝小段450-3地號(後壁段959地號)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使用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9.01-依工廠管理輔導法之規定申請納管</text:p>
          </table:table-cell>
          <table:table-cell table:number-columns-repeated="16373"/>
        </table:table-row>
        <table:table-row table:style-name="ro23">
          <table:table-cell office:value-type="float" office:value="105" table:style-name="ce97">
            <text:p>105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20" table:style-name="ce98">
            <text:p>20</text:p>
          </table:table-cell>
          <table:table-cell office:value-type="string" table:style-name="ce99">
            <text:p>蘆竹區後壁段104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空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1.05-第一次裁處罰鍰</text:p>
            <text:p>110.12.13-第二次裁處罰鍰</text:p>
            <text:p>110.12.24-已停止供水供電</text:p>
          </table:table-cell>
          <table:table-cell table:number-columns-repeated="16373"/>
        </table:table-row>
        <table:table-row table:style-name="ro23">
          <table:table-cell office:value-type="float" office:value="106" table:style-name="ce97">
            <text:p>106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21" table:style-name="ce98">
            <text:p>21</text:p>
          </table:table-cell>
          <table:table-cell office:value-type="string" table:style-name="ce99">
            <text:p>蘆竹區後壁段104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空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1.05-第一次裁處罰鍰</text:p>
            <text:p>110.12.13-第二次裁處罰鍰</text:p>
            <text:p>112.05.19-已停止供水供電</text:p>
          </table:table-cell>
          <table:table-cell table:number-columns-repeated="16373"/>
        </table:table-row>
        <table:table-row table:style-name="ro23">
          <table:table-cell office:value-type="float" office:value="107" table:style-name="ce97">
            <text:p>107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22" table:style-name="ce98">
            <text:p>22</text:p>
          </table:table-cell>
          <table:table-cell office:value-type="string" table:style-name="ce100">
            <text:p>新屋區番婆坟段29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便利商店及穀類乾燥使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1.10-第一次裁處罰鍰</text:p>
            <text:p>110.12.24-第二次裁處罰鍰</text:p>
            <text:p>111.03.03-已停止供水供電</text:p>
          </table:table-cell>
          <table:table-cell table:number-columns-repeated="16373"/>
        </table:table-row>
        <table:table-row table:style-name="ro23">
          <table:table-cell office:value-type="float" office:value="108" table:style-name="ce97">
            <text:p>108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23" table:style-name="ce98">
            <text:p>23</text:p>
          </table:table-cell>
          <table:table-cell office:value-type="string" table:style-name="ce99">
            <text:p>八德區榮興段18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實驗室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23">
          <table:table-cell office:value-type="float" office:value="109" table:style-name="ce97">
            <text:p>109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24" table:style-name="ce98">
            <text:p>24</text:p>
          </table:table-cell>
          <table:table-cell office:value-type="string" table:style-name="ce99">
            <text:p>蘆竹區中興段656、65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7.08-第一次裁處罰鍰</text:p>
            <text:p>111.08.26-第二次裁處罰鍰</text:p>
            <text:p>111.09.14-已停止供水供電</text:p>
          </table:table-cell>
          <table:table-cell table:number-columns-repeated="16373"/>
        </table:table-row>
        <table:table-row table:style-name="ro6">
          <table:table-cell office:value-type="float" office:value="110" table:style-name="ce97">
            <text:p>110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25" table:style-name="ce98">
            <text:p>25</text:p>
          </table:table-cell>
          <table:table-cell office:value-type="string" table:style-name="ce99">
            <text:p>觀音區潭工段127地號</text:p>
          </table:table-cell>
          <table:table-cell office:value-type="string" table:style-name="ce98">
            <text:p>工業區</text:p>
          </table:table-cell>
          <table:table-cell office:value-type="string" table:style-name="ce98">
            <text:p>丁種建築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1.06.29-審認符合丁種建築用地容許使用</text:p>
          </table:table-cell>
          <table:table-cell table:number-columns-repeated="16373"/>
        </table:table-row>
        <table:table-row table:style-name="ro23">
          <table:table-cell office:value-type="float" office:value="111" table:style-name="ce97">
            <text:p>111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26" table:style-name="ce98">
            <text:p>26</text:p>
          </table:table-cell>
          <table:table-cell office:value-type="string" table:style-name="ce99">
            <text:p>八德區榮興段18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23">
          <table:table-cell office:value-type="float" office:value="112" table:style-name="ce97">
            <text:p>112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27" table:style-name="ce98">
            <text:p>27</text:p>
          </table:table-cell>
          <table:table-cell office:value-type="string" table:style-name="ce99">
            <text:p>八德區榮興段18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23">
          <table:table-cell office:value-type="float" office:value="113" table:style-name="ce97">
            <text:p>113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0" table:style-name="ce98">
            <text:p>110</text:p>
          </table:table-cell>
          <table:table-cell office:value-type="float" office:value="28" table:style-name="ce98">
            <text:p>28</text:p>
          </table:table-cell>
          <table:table-cell office:value-type="string" table:style-name="ce99">
            <text:p>八德區榮興段18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6">
          <table:table-cell office:value-type="float" office:value="114" table:style-name="ce97">
            <text:p>114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1" table:style-name="ce98">
            <text:p>111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大園區五塊厝段大埔小段106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15" table:style-name="ce97">
            <text:p>115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1" table:style-name="ce98">
            <text:p>111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大園區五塊厝段大埔小段106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住家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16" table:style-name="ce97">
            <text:p>116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1" table:style-name="ce98">
            <text:p>111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大園區五塊厝段大埔小段106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17" table:style-name="ce97">
            <text:p>117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1" table:style-name="ce98">
            <text:p>111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大園區五塊厝段大埔小段106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0.15-已停止供水供電</text:p>
          </table:table-cell>
          <table:table-cell table:number-columns-repeated="16373"/>
        </table:table-row>
        <table:table-row table:style-name="ro23">
          <table:table-cell office:value-type="float" office:value="118" table:style-name="ce97">
            <text:p>118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1" table:style-name="ce98">
            <text:p>111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蘆竹區中興段596、59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6373"/>
        </table:table-row>
        <table:table-row table:style-name="ro23">
          <table:table-cell office:value-type="float" office:value="119" table:style-name="ce97">
            <text:p>119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1" table:style-name="ce98">
            <text:p>111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八德區榮興段18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6">
          <table:table-cell office:value-type="float" office:value="120" table:style-name="ce97">
            <text:p>120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1" table:style-name="ce98">
            <text:p>111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中壢區上嶺段63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丁種建築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2.06.28-移請經濟發展局本於權責核處</text:p>
          </table:table-cell>
          <table:table-cell table:number-columns-repeated="16373"/>
        </table:table-row>
        <table:table-row table:style-name="ro22">
          <table:table-cell office:value-type="float" office:value="121" table:style-name="ce97">
            <text:p>121</text:p>
          </table:table-cell>
          <table:table-cell office:value-type="string" table:style-name="ce98">
            <text:p>桃園市</text:p>
          </table:table-cell>
          <table:table-cell office:value-type="string" table:style-name="ce98">
            <text:p>H</text:p>
          </table:table-cell>
          <table:table-cell office:value-type="float" office:value="111" table:style-name="ce98">
            <text:p>111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蘆竹區新庄子段1156-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09.08-第一次裁處罰鍰</text:p>
            <text:p>114.06.04已停止供水供電</text:p>
          </table:table-cell>
          <table:table-cell table:number-columns-repeated="16373"/>
        </table:table-row>
        <table:table-row table:style-name="ro22">
          <table:table-cell office:value-type="float" office:value="122" table:style-name="ce97">
            <text:p>122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2" table:style-name="ce102">
            <text:p>112</text:p>
          </table:table-cell>
          <table:table-cell office:value-type="float" office:value="1" table:style-name="ce102">
            <text:p>1</text:p>
          </table:table-cell>
          <table:table-cell office:value-type="string" table:style-name="ce99">
            <text:p>新屋區東勢段上庄子小段99-1、99-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、甲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99">
            <text:p>已停止供水供電</text:p>
          </table:table-cell>
          <table:table-cell office:value-type="string" table:style-name="ce101">
            <text:p>113.08.26-第一次裁處罰鍰</text:p>
            <text:p>114.05.07無供水供電情形</text:p>
          </table:table-cell>
          <table:table-cell table:number-columns-repeated="16373"/>
        </table:table-row>
        <table:table-row table:style-name="ro22">
          <table:table-cell office:value-type="float" office:value="123" table:style-name="ce97">
            <text:p>123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2" table:style-name="ce102">
            <text:p>112</text:p>
          </table:table-cell>
          <table:table-cell office:value-type="float" office:value="2" table:style-name="ce102">
            <text:p>2</text:p>
          </table:table-cell>
          <table:table-cell office:value-type="string" table:style-name="ce99">
            <text:p>平鎮區鎮安段28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水利用地</text:p>
          </table:table-cell>
          <table:table-cell office:value-type="string" table:style-name="ce98">
            <text:p>非屬製造業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13.08.15-第一次裁處罰鍰</text:p>
            <text:p>114.06.26-第二次裁處罰鍰</text:p>
          </table:table-cell>
          <table:table-cell table:number-columns-repeated="16373"/>
        </table:table-row>
        <table:table-row table:style-name="ro22">
          <table:table-cell office:value-type="float" office:value="124" table:style-name="ce97">
            <text:p>124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2" table:style-name="ce102">
            <text:p>112</text:p>
          </table:table-cell>
          <table:table-cell office:value-type="float" office:value="3" table:style-name="ce102">
            <text:p>3</text:p>
          </table:table-cell>
          <table:table-cell office:value-type="string" table:style-name="ce99">
            <text:p>平鎮區鎮安段30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水利用地</text:p>
          </table:table-cell>
          <table:table-cell office:value-type="string" table:style-name="ce98">
            <text:p>非屬製造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3.09.09-第一次裁罰</text:p>
            <text:p>113.09.09-無供水供電情形</text:p>
          </table:table-cell>
          <table:table-cell table:number-columns-repeated="16373"/>
        </table:table-row>
        <table:table-row table:style-name="ro22">
          <table:table-cell office:value-type="float" office:value="125" table:style-name="ce97">
            <text:p>125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2" table:style-name="ce102">
            <text:p>112</text:p>
          </table:table-cell>
          <table:table-cell office:value-type="float" office:value="4" table:style-name="ce102">
            <text:p>4</text:p>
          </table:table-cell>
          <table:table-cell office:value-type="string" table:style-name="ce99">
            <text:p>平鎮區鎮安段28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水利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8.15-第一次裁處罰鍰</text:p>
            <text:p>114.06.26-第二次裁處罰鍰</text:p>
          </table:table-cell>
          <table:table-cell table:number-columns-repeated="16373"/>
        </table:table-row>
        <table:table-row table:style-name="ro22">
          <table:table-cell office:value-type="float" office:value="126" table:style-name="ce97">
            <text:p>126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2" table:style-name="ce102">
            <text:p>112</text:p>
          </table:table-cell>
          <table:table-cell office:value-type="float" office:value="5" table:style-name="ce102">
            <text:p>5</text:p>
          </table:table-cell>
          <table:table-cell office:value-type="string" table:style-name="ce99">
            <text:p>平鎮區鎮安段29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水利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8.15-第一次裁處罰鍰</text:p>
            <text:p>114.06.26-第二次裁處罰鍰</text:p>
          </table:table-cell>
          <table:table-cell table:number-columns-repeated="16373"/>
        </table:table-row>
        <table:table-row table:style-name="ro6">
          <table:table-cell office:value-type="float" office:value="127" table:style-name="ce97">
            <text:p>127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2" table:style-name="ce102">
            <text:p>112</text:p>
          </table:table-cell>
          <table:table-cell office:value-type="float" office:value="6" table:style-name="ce102">
            <text:p>6</text:p>
          </table:table-cell>
          <table:table-cell office:value-type="string" table:style-name="ce99">
            <text:p>八德區瑞豐段109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已停止供水供電</text:p>
          </table:table-cell>
          <table:table-cell office:value-type="string" table:style-name="ce99">
            <text:p>113.04.02-現況建物拆遷中，無供水供電情形</text:p>
          </table:table-cell>
          <table:table-cell table:number-columns-repeated="16373"/>
        </table:table-row>
        <table:table-row table:style-name="ro6">
          <table:table-cell office:value-type="float" office:value="128" table:style-name="ce97">
            <text:p>128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2" table:style-name="ce102">
            <text:p>112</text:p>
          </table:table-cell>
          <table:table-cell office:value-type="float" office:value="7" table:style-name="ce102">
            <text:p>7</text:p>
          </table:table-cell>
          <table:table-cell office:value-type="string" table:style-name="ce99">
            <text:p>大園區五塊厝段大埔小段168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已停止供水供電</text:p>
          </table:table-cell>
          <table:table-cell office:value-type="string" table:style-name="ce99">
            <text:p>113.05.23-已停止供水供電</text:p>
          </table:table-cell>
          <table:table-cell table:number-columns-repeated="16373"/>
        </table:table-row>
        <table:table-row table:style-name="ro23">
          <table:table-cell office:value-type="float" office:value="129" table:style-name="ce97">
            <text:p>129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2" table:style-name="ce102">
            <text:p>112</text:p>
          </table:table-cell>
          <table:table-cell office:value-type="float" office:value="8" table:style-name="ce102">
            <text:p>8</text:p>
          </table:table-cell>
          <table:table-cell office:value-type="string" table:style-name="ce99">
            <text:p>八德區廣興段78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已停止供水供電</text:p>
          </table:table-cell>
          <table:table-cell office:value-type="string" table:style-name="ce101">
            <text:p>113.04.10-第一次裁處罰鍰</text:p>
            <text:p>113.09.09-第二次裁處罰鍰</text:p>
            <text:p>113.10.29-已無供水供電</text:p>
          </table:table-cell>
          <table:table-cell table:number-columns-repeated="16373"/>
        </table:table-row>
        <table:table-row table:style-name="ro22">
          <table:table-cell office:value-type="float" office:value="130" table:style-name="ce97">
            <text:p>130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3" table:style-name="ce102">
            <text:p>113</text:p>
          </table:table-cell>
          <table:table-cell office:value-type="float" office:value="1" table:style-name="ce102">
            <text:p>1</text:p>
          </table:table-cell>
          <table:table-cell office:value-type="string" table:style-name="ce101">
            <text:p>平鎮區東金段186地號(東金段182、184、186地號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22">
          <table:table-cell office:value-type="float" office:value="131" table:style-name="ce97">
            <text:p>131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3" table:style-name="ce102">
            <text:p>113</text:p>
          </table:table-cell>
          <table:table-cell office:value-type="float" office:value="2" table:style-name="ce102">
            <text:p>2</text:p>
          </table:table-cell>
          <table:table-cell office:value-type="string" table:style-name="ce101">
            <text:p>觀音區藍埔段1199、1202地號及125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輔法範圍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6">
          <table:table-cell office:value-type="float" office:value="132" table:style-name="ce97">
            <text:p>132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3" table:style-name="ce102">
            <text:p>113</text:p>
          </table:table-cell>
          <table:table-cell office:value-type="float" office:value="3" table:style-name="ce102">
            <text:p>3</text:p>
          </table:table-cell>
          <table:table-cell office:value-type="string" table:style-name="ce101">
            <text:p>中壢區興崙段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輔法範圍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4.05.15-第一次裁處罰鍰</text:p>
          </table:table-cell>
          <table:table-cell table:number-columns-repeated="16373"/>
        </table:table-row>
        <table:table-row table:style-name="ro6">
          <table:table-cell office:value-type="float" office:value="133" table:style-name="ce97">
            <text:p>133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3" table:style-name="ce102">
            <text:p>113</text:p>
          </table:table-cell>
          <table:table-cell office:value-type="float" office:value="4" table:style-name="ce102">
            <text:p>4</text:p>
          </table:table-cell>
          <table:table-cell office:value-type="string" table:style-name="ce101">
            <text:p>觀音區富源段146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丁種建築用地</text:p>
          </table:table-cell>
          <table:table-cell office:value-type="string" table:style-name="ce98">
            <text:p>工廠設備搬遷</text:p>
          </table:table-cell>
          <table:table-cell office:value-type="string" table:style-name="ce103">
            <text:p>依工廠管理輔導法規定核准納管</text:p>
          </table:table-cell>
          <table:table-cell office:value-type="string" table:style-name="ce101">
            <text:p>114.05.15核准工廠登記</text:p>
          </table:table-cell>
          <table:table-cell table:number-columns-repeated="16373"/>
        </table:table-row>
        <table:table-row table:style-name="ro6">
          <table:table-cell office:value-type="float" office:value="134" table:style-name="ce97">
            <text:p>134</text:p>
          </table:table-cell>
          <table:table-cell office:value-type="string" table:style-name="ce98">
            <text:p>新竹市</text:p>
          </table:table-cell>
          <table:table-cell office:value-type="string" table:style-name="ce98">
            <text:p>O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南港段561、563、564、56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135" table:style-name="ce97">
            <text:p>135</text:p>
          </table:table-cell>
          <table:table-cell office:value-type="string" table:style-name="ce98">
            <text:p>新竹市</text:p>
          </table:table-cell>
          <table:table-cell office:value-type="string" table:style-name="ce98">
            <text:p>O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新竹市前溪段972地號</text:p>
          </table:table-cell>
          <table:table-cell office:value-type="string" table:style-name="ce98">
            <text:p>鄉村區</text:p>
          </table:table-cell>
          <table:table-cell office:value-type="string" table:style-name="ce98">
            <text:p>丁種建築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丁種建築用地容許作工業設施使用</text:p>
          </table:table-cell>
          <table:table-cell table:number-columns-repeated="16373"/>
        </table:table-row>
        <table:table-row table:style-name="ro22">
          <table:table-cell office:value-type="float" office:value="136" table:style-name="ce97">
            <text:p>136</text:p>
          </table:table-cell>
          <table:table-cell office:value-type="string" table:style-name="ce98">
            <text:p>新竹市</text:p>
          </table:table-cell>
          <table:table-cell office:value-type="string" table:style-name="ce98">
            <text:p>O</text:p>
          </table:table-cell>
          <table:table-cell office:value-type="float" office:value="113" table:style-name="ce98">
            <text:p>113</text:p>
          </table:table-cell>
          <table:table-cell office:value-type="float" office:value="1" table:style-name="ce98">
            <text:p>1</text:p>
          </table:table-cell>
          <table:table-cell office:value-type="string" table:style-name="ce101">
            <text:p>香山區見樂段342、295-1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12.10.12-第一次裁處罰鍰</text:p>
            <text:p>113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137" table:style-name="ce97">
            <text:p>137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湖口鄉祥湖段38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25-第一次裁處罰鍰</text:p>
            <text:p>110.01.27-已停止供水供電</text:p>
          </table:table-cell>
          <table:table-cell table:number-columns-repeated="16373"/>
        </table:table-row>
        <table:table-row table:style-name="ro23">
          <table:table-cell office:value-type="float" office:value="138" table:style-name="ce97">
            <text:p>138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湖口鄉畚箕段128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4.17-第一次裁處罰鍰</text:p>
            <text:p>109.11.16-第二次裁處罰鍰</text:p>
            <text:p>110.01.27-已停止供水供電</text:p>
          </table:table-cell>
          <table:table-cell table:number-columns-repeated="16373"/>
        </table:table-row>
        <table:table-row table:style-name="ro23">
          <table:table-cell office:value-type="float" office:value="139" table:style-name="ce97">
            <text:p>139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09" table:style-name="ce98">
            <text:p>109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新埔鎮義民段1601、160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7.21-第一次裁處罰鍰</text:p>
            <text:p>109.12.28-第二次裁處罰鍰</text:p>
            <text:p>110.01.28-已停止供水供電</text:p>
          </table:table-cell>
          <table:table-cell table:number-columns-repeated="16373"/>
        </table:table-row>
        <table:table-row table:style-name="ro6">
          <table:table-cell office:value-type="float" office:value="140" table:style-name="ce97">
            <text:p>140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09" table:style-name="ce98">
            <text:p>109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芎林鄉上山貳段280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丁種建築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位在丁種建築用地上沒有違反區域計畫法規定</text:p>
          </table:table-cell>
          <table:table-cell table:number-columns-repeated="16373"/>
        </table:table-row>
        <table:table-row table:style-name="ro23">
          <table:table-cell office:value-type="float" office:value="141" table:style-name="ce97">
            <text:p>141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關西鎮石光段1697、173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11.28-第一次裁處罰鍰</text:p>
            <text:p>109.04.08-第二次裁處罰鍰</text:p>
            <text:p>110.07.30-已停止供水供電</text:p>
          </table:table-cell>
          <table:table-cell table:number-columns-repeated="16373"/>
        </table:table-row>
        <table:table-row table:style-name="ro6">
          <table:table-cell office:value-type="float" office:value="142" table:style-name="ce97">
            <text:p>142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0" table:style-name="ce98">
            <text:p>110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竹東鎮四重段80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同意納管</text:p>
          </table:table-cell>
          <table:table-cell table:number-columns-repeated="16373"/>
        </table:table-row>
        <table:table-row table:style-name="ro22">
          <table:table-cell office:value-type="float" office:value="143" table:style-name="ce97">
            <text:p>143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0" table:style-name="ce98">
            <text:p>110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竹北市新溪段33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8.06-第一次裁處罰鍰</text:p>
            <text:p>111.02.25-已停止供水供電</text:p>
          </table:table-cell>
          <table:table-cell table:number-columns-repeated="16373"/>
        </table:table-row>
        <table:table-row table:style-name="ro23">
          <table:table-cell office:value-type="float" office:value="144" table:style-name="ce97">
            <text:p>144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0" table:style-name="ce98">
            <text:p>110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湖口鄉波羅段30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25-第一次裁處罰鍰</text:p>
            <text:p>110.11.11-第二次裁處罰鍰</text:p>
            <text:p>111.01.20-已停止供水供電</text:p>
          </table:table-cell>
          <table:table-cell table:number-columns-repeated="16373"/>
        </table:table-row>
        <table:table-row table:style-name="ro6">
          <table:table-cell office:value-type="float" office:value="145" table:style-name="ce97">
            <text:p>145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0" table:style-name="ce98">
            <text:p>110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竹北市舊港段新港小段16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已由臨時工廠轉換特定工廠</text:p>
          </table:table-cell>
          <table:table-cell table:number-columns-repeated="16373"/>
        </table:table-row>
        <table:table-row table:style-name="ro22">
          <table:table-cell office:value-type="float" office:value="146" table:style-name="ce97">
            <text:p>146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0" table:style-name="ce98">
            <text:p>110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新豐鄉瑞興段108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8.27-第一次裁處罰鍰</text:p>
            <text:p>111.1.20-已停止供水供電</text:p>
          </table:table-cell>
          <table:table-cell table:number-columns-repeated="16373"/>
        </table:table-row>
        <table:table-row table:style-name="ro22">
          <table:table-cell office:value-type="float" office:value="147" table:style-name="ce97">
            <text:p>147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0" table:style-name="ce98">
            <text:p>110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竹北市貓兒錠段山腳小段127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1.11-第一次裁處罰鍰</text:p>
            <text:p>111.01.20-已停止供水供電</text:p>
          </table:table-cell>
          <table:table-cell table:number-columns-repeated="16373"/>
        </table:table-row>
        <table:table-row table:style-name="ro22">
          <table:table-cell office:value-type="float" office:value="148" table:style-name="ce97">
            <text:p>148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0" table:style-name="ce98">
            <text:p>110</text:p>
          </table:table-cell>
          <table:table-cell office:value-type="float" office:value="8" table:style-name="ce98">
            <text:p>8</text:p>
          </table:table-cell>
          <table:table-cell office:value-type="string" table:style-name="ce100">
            <text:p>橫山鄉新庄段115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09.08.25-第一次裁處罰鍰</text:p>
            <text:p>111.07.20-已停止供水供電</text:p>
          </table:table-cell>
          <table:table-cell table:number-columns-repeated="16373"/>
        </table:table-row>
        <table:table-row table:style-name="ro22">
          <table:table-cell office:value-type="float" office:value="149" table:style-name="ce97">
            <text:p>149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0" table:style-name="ce98">
            <text:p>110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新埔鎮義民段2305-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6.22-第一次裁處罰鍰</text:p>
            <text:p>111.09.07-已停止供水供電</text:p>
          </table:table-cell>
          <table:table-cell table:number-columns-repeated="16373"/>
        </table:table-row>
        <table:table-row table:style-name="ro22">
          <table:table-cell office:value-type="float" office:value="150" table:style-name="ce97">
            <text:p>150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0" table:style-name="ce98">
            <text:p>110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新埔鎮義民段2305-3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6.22-第一次裁處罰鍰</text:p>
            <text:p>111.09.07-已停止供水供電</text:p>
          </table:table-cell>
          <table:table-cell table:number-columns-repeated="16373"/>
        </table:table-row>
        <table:table-row table:style-name="ro23">
          <table:table-cell office:value-type="float" office:value="151" table:style-name="ce97">
            <text:p>151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0" table:style-name="ce98">
            <text:p>110</text:p>
          </table:table-cell>
          <table:table-cell office:value-type="float" office:value="11" table:style-name="ce98">
            <text:p>11</text:p>
          </table:table-cell>
          <table:table-cell office:value-type="string" table:style-name="ce100">
            <text:p>寶山鄉二坪段245-13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6373"/>
        </table:table-row>
        <table:table-row table:style-name="ro23">
          <table:table-cell office:value-type="float" office:value="152" table:style-name="ce97">
            <text:p>152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1" table:style-name="ce98">
            <text:p>111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新豐鄉坑子口段105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遷移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6.03.29-第一次裁處罰鍰</text:p>
            <text:p>106.12.08-第二次裁處罰鍰</text:p>
            <text:p>111.01.06-已停止供水供電</text:p>
          </table:table-cell>
          <table:table-cell table:number-columns-repeated="16373"/>
        </table:table-row>
        <table:table-row table:style-name="ro23">
          <table:table-cell office:value-type="float" office:value="153" table:style-name="ce97">
            <text:p>153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1" table:style-name="ce98">
            <text:p>111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竹北市新溪段6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7.03.02-第一次裁處罰鍰</text:p>
            <text:p>112.02.13-第二次裁處罰鍰</text:p>
            <text:p>112.10.13-已停止供水供電</text:p>
          </table:table-cell>
          <table:table-cell table:number-columns-repeated="16373"/>
        </table:table-row>
        <table:table-row table:style-name="ro24">
          <table:table-cell office:value-type="float" office:value="154" table:style-name="ce97">
            <text:p>154</text:p>
          </table:table-cell>
          <table:table-cell office:value-type="string" table:style-name="ce98">
            <text:p>新竹縣</text:p>
          </table:table-cell>
          <table:table-cell office:value-type="string" table:style-name="ce98">
            <text:p>J</text:p>
          </table:table-cell>
          <table:table-cell office:value-type="float" office:value="111" table:style-name="ce98">
            <text:p>111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寶山鄉寶斗仁段崎林小段66-7地號</text:p>
            <text:p>(重測後崎林段823地號)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6373"/>
        </table:table-row>
        <table:table-row table:style-name="ro24">
          <table:table-cell office:value-type="float" office:value="155" table:style-name="ce97">
            <text:p>155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2" table:style-name="ce102">
            <text:p>112</text:p>
          </table:table-cell>
          <table:table-cell office:value-type="float" office:value="1" table:style-name="ce102">
            <text:p>1</text:p>
          </table:table-cell>
          <table:table-cell office:value-type="string" table:style-name="ce99">
            <text:p>芎林鄉綠獅段368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6373"/>
        </table:table-row>
        <table:table-row table:style-name="ro22">
          <table:table-cell office:value-type="float" office:value="156" table:style-name="ce97">
            <text:p>156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2" table:style-name="ce102">
            <text:p>112</text:p>
          </table:table-cell>
          <table:table-cell office:value-type="float" office:value="2" table:style-name="ce102">
            <text:p>2</text:p>
          </table:table-cell>
          <table:table-cell office:value-type="string" table:style-name="ce99">
            <text:p>關西鎮大旱坑段小東坑小段133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其他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103">
            <text:p>無違反土地使用規定</text:p>
          </table:table-cell>
          <table:table-cell table:number-columns-repeated="16373"/>
        </table:table-row>
        <table:table-row table:style-name="ro23">
          <table:table-cell office:value-type="float" office:value="157" table:style-name="ce97">
            <text:p>157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2" table:style-name="ce102">
            <text:p>112</text:p>
          </table:table-cell>
          <table:table-cell office:value-type="float" office:value="3" table:style-name="ce102">
            <text:p>3</text:p>
          </table:table-cell>
          <table:table-cell office:value-type="string" table:style-name="ce99">
            <text:p>寶山鄉龍居段332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03.16-第一次裁處罰鍰</text:p>
            <text:p>112.12.13-第二次裁處罰鍰</text:p>
            <text:p>113.06.27-已停止供水供電中</text:p>
          </table:table-cell>
          <table:table-cell table:number-columns-repeated="16373"/>
        </table:table-row>
        <table:table-row table:style-name="ro23">
          <table:table-cell office:value-type="float" office:value="158" table:style-name="ce97">
            <text:p>158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2" table:style-name="ce102">
            <text:p>112</text:p>
          </table:table-cell>
          <table:table-cell office:value-type="float" office:value="4" table:style-name="ce102">
            <text:p>4</text:p>
          </table:table-cell>
          <table:table-cell office:value-type="string" table:style-name="ce99">
            <text:p>寶山鄉龍居段332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03.16-第一次裁處罰鍰</text:p>
            <text:p>112.12.13-第二次裁處罰鍰</text:p>
            <text:p>113.06.27-已停止供水供電</text:p>
          </table:table-cell>
          <table:table-cell table:number-columns-repeated="16373"/>
        </table:table-row>
        <table:table-row table:style-name="ro6">
          <table:table-cell office:value-type="float" office:value="159" table:style-name="ce97">
            <text:p>159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3" table:style-name="ce102">
            <text:p>113</text:p>
          </table:table-cell>
          <table:table-cell office:value-type="float" office:value="1" table:style-name="ce102">
            <text:p>1</text:p>
          </table:table-cell>
          <table:table-cell office:value-type="string" table:style-name="ce101">
            <text:p>竹東鎮國王段585、58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丁種建築用地</text:p>
          </table:table-cell>
          <table:table-cell office:value-type="string" table:style-name="ce98">
            <text:p>非屬工輔法範圍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99">
            <text:p>位在丁種建築用地上沒有違反區域計畫法規定</text:p>
          </table:table-cell>
          <table:table-cell table:number-columns-repeated="16373"/>
        </table:table-row>
        <table:table-row table:style-name="ro6">
          <table:table-cell office:value-type="float" office:value="160" table:style-name="ce97">
            <text:p>160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3" table:style-name="ce102">
            <text:p>113</text:p>
          </table:table-cell>
          <table:table-cell office:value-type="float" office:value="2" table:style-name="ce102">
            <text:p>2</text:p>
          </table:table-cell>
          <table:table-cell office:value-type="string" table:style-name="ce101">
            <text:p>寶山鄉雙龍段699、699-3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林業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4.06.05第一次裁處罰鍰</text:p>
          </table:table-cell>
          <table:table-cell table:number-columns-repeated="16373"/>
        </table:table-row>
        <table:table-row table:style-name="ro6">
          <table:table-cell office:value-type="float" office:value="161" table:style-name="ce97">
            <text:p>161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3" table:style-name="ce102">
            <text:p>113</text:p>
          </table:table-cell>
          <table:table-cell office:value-type="float" office:value="3" table:style-name="ce102">
            <text:p>3</text:p>
          </table:table-cell>
          <table:table-cell office:value-type="string" table:style-name="ce101">
            <text:p>峨眉鄉水流東段158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經現勘無違規情形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162" table:style-name="ce97">
            <text:p>162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3" table:style-name="ce102">
            <text:p>113</text:p>
          </table:table-cell>
          <table:table-cell office:value-type="float" office:value="4" table:style-name="ce102">
            <text:p>4</text:p>
          </table:table-cell>
          <table:table-cell office:value-type="string" table:style-name="ce101">
            <text:p>芎林鄉山豬湖段秀湖小段53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4.06.05第一次裁處罰鍰</text:p>
          </table:table-cell>
          <table:table-cell table:number-columns-repeated="16373"/>
        </table:table-row>
        <table:table-row table:style-name="ro22">
          <table:table-cell office:value-type="float" office:value="163" table:style-name="ce97">
            <text:p>163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3" table:style-name="ce102">
            <text:p>113</text:p>
          </table:table-cell>
          <table:table-cell office:value-type="float" office:value="5" table:style-name="ce102">
            <text:p>5</text:p>
          </table:table-cell>
          <table:table-cell office:value-type="string" table:style-name="ce101">
            <text:p>竹北市溝貝段142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9.09-第一次裁處罰鍰</text:p>
            <text:p>112.06.06-第二次裁處罰鍰</text:p>
          </table:table-cell>
          <table:table-cell table:number-columns-repeated="16373"/>
        </table:table-row>
        <table:table-row table:style-name="ro22">
          <table:table-cell office:value-type="float" office:value="164" table:style-name="ce97">
            <text:p>164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3" table:style-name="ce102">
            <text:p>113</text:p>
          </table:table-cell>
          <table:table-cell office:value-type="float" office:value="6" table:style-name="ce102">
            <text:p>6</text:p>
          </table:table-cell>
          <table:table-cell office:value-type="string" table:style-name="ce101">
            <text:p>竹北市溝貝段142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9.09-第一次裁處罰鍰</text:p>
            <text:p>112.06.06-第二次裁處罰鍰</text:p>
          </table:table-cell>
          <table:table-cell table:number-columns-repeated="16373"/>
        </table:table-row>
        <table:table-row table:style-name="ro6">
          <table:table-cell office:value-type="float" office:value="165" table:style-name="ce97">
            <text:p>165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3" table:style-name="ce102">
            <text:p>113</text:p>
          </table:table-cell>
          <table:table-cell office:value-type="float" office:value="7" table:style-name="ce102">
            <text:p>7</text:p>
          </table:table-cell>
          <table:table-cell office:value-type="string" table:style-name="ce101">
            <text:p>湖口鄉長嶺段114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8.02-第一次裁處罰鍰</text:p>
          </table:table-cell>
          <table:table-cell table:number-columns-repeated="16373"/>
        </table:table-row>
        <table:table-row table:style-name="ro24">
          <table:table-cell office:value-type="float" office:value="166" table:style-name="ce97">
            <text:p>166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3" table:style-name="ce102">
            <text:p>113</text:p>
          </table:table-cell>
          <table:table-cell office:value-type="float" office:value="8" table:style-name="ce102">
            <text:p>8</text:p>
          </table:table-cell>
          <table:table-cell office:value-type="string" table:style-name="ce101">
            <text:p>湖口鄉波羅段920、 921、922、92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  <text:p>農牧用地</text:p>
            <text:p>交通用地</text:p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8.07-第一次裁處罰鍰</text:p>
          </table:table-cell>
          <table:table-cell table:number-columns-repeated="16373"/>
        </table:table-row>
        <table:table-row table:style-name="ro22">
          <table:table-cell office:value-type="float" office:value="167" table:style-name="ce97">
            <text:p>167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3" table:style-name="ce102">
            <text:p>113</text:p>
          </table:table-cell>
          <table:table-cell office:value-type="float" office:value="9" table:style-name="ce102">
            <text:p>9</text:p>
          </table:table-cell>
          <table:table-cell office:value-type="string" table:style-name="ce101">
            <text:p>新豐鄉中崙段126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09.04-第一次裁處罰鍰</text:p>
            <text:p>114.06.02-第二次裁處罰鍰</text:p>
          </table:table-cell>
          <table:table-cell table:number-columns-repeated="16373"/>
        </table:table-row>
        <table:table-row table:style-name="ro6">
          <table:table-cell office:value-type="float" office:value="168" table:style-name="ce97">
            <text:p>168</text:p>
          </table:table-cell>
          <table:table-cell office:value-type="string" table:style-name="ce98">
            <text:p>苗栗縣</text:p>
          </table:table-cell>
          <table:table-cell office:value-type="string" table:style-name="ce98">
            <text:p>K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銅鑼鄉竹圍段4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雜草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現勘尚符農業使用</text:p>
          </table:table-cell>
          <table:table-cell table:number-columns-repeated="16373"/>
        </table:table-row>
        <table:table-row table:style-name="ro24">
          <table:table-cell office:value-type="float" office:value="169" table:style-name="ce97">
            <text:p>169</text:p>
          </table:table-cell>
          <table:table-cell office:value-type="string" table:style-name="ce98">
            <text:p>苗栗縣</text:p>
          </table:table-cell>
          <table:table-cell office:value-type="string" table:style-name="ce98">
            <text:p>K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銅鑼鄉福安段111、5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110、111地號為柏油鋪面作停車場使用，52地號為鐵皮建物作倉庫使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3.29-第一次裁處罰鍰</text:p>
            <text:p>建物已拆除、已停水停電</text:p>
          </table:table-cell>
          <table:table-cell table:number-columns-repeated="16373"/>
        </table:table-row>
        <table:table-row table:style-name="ro22">
          <table:table-cell office:value-type="float" office:value="170" table:style-name="ce97">
            <text:p>170</text:p>
          </table:table-cell>
          <table:table-cell office:value-type="string" table:style-name="ce98">
            <text:p>苗栗縣</text:p>
          </table:table-cell>
          <table:table-cell office:value-type="string" table:style-name="ce98">
            <text:p>K</text:p>
          </table:table-cell>
          <table:table-cell office:value-type="float" office:value="109" table:style-name="ce98">
            <text:p>109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銅鑼鄉福安段42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5.17-限期改善1個月</text:p>
            <text:p>110.09.27-已停止供水供電</text:p>
          </table:table-cell>
          <table:table-cell table:number-columns-repeated="16373"/>
        </table:table-row>
        <table:table-row table:style-name="ro23">
          <table:table-cell office:value-type="float" office:value="171" table:style-name="ce97">
            <text:p>171</text:p>
          </table:table-cell>
          <table:table-cell office:value-type="string" table:style-name="ce98">
            <text:p>苗栗縣</text:p>
          </table:table-cell>
          <table:table-cell office:value-type="string" table:style-name="ce98">
            <text:p>K</text:p>
          </table:table-cell>
          <table:table-cell office:value-type="float" office:value="109" table:style-name="ce98">
            <text:p>109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竹南鎮海口段港子墘小段73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30-第一次裁處罰鍰</text:p>
            <text:p>110.09.29-已停止供水供電</text:p>
            <text:p>110.10.13-第二次裁處罰鍰</text:p>
          </table:table-cell>
          <table:table-cell table:number-columns-repeated="16373"/>
        </table:table-row>
        <table:table-row table:style-name="ro23">
          <table:table-cell office:value-type="float" office:value="172" table:style-name="ce97">
            <text:p>172</text:p>
          </table:table-cell>
          <table:table-cell office:value-type="string" table:style-name="ce98">
            <text:p>苗栗縣</text:p>
          </table:table-cell>
          <table:table-cell office:value-type="string" table:style-name="ce98">
            <text:p>K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竹南鎮海口段海口小段150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建築物尚在興建中，尚無法判斷有無製造加工行為<text:s text:c="10"/>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3.24-第一次裁處罰鍰</text:p>
            <text:p>110.09.09-第二次裁處罰鍰</text:p>
            <text:p>110.09.30-已停止供水供電</text:p>
          </table:table-cell>
          <table:table-cell table:number-columns-repeated="16373"/>
        </table:table-row>
        <table:table-row table:style-name="ro6">
          <table:table-cell office:value-type="float" office:value="173" table:style-name="ce97">
            <text:p>173</text:p>
          </table:table-cell>
          <table:table-cell office:value-type="string" table:style-name="ce98">
            <text:p>苗栗縣</text:p>
          </table:table-cell>
          <table:table-cell office:value-type="string" table:style-name="ce98">
            <text:p>K</text:p>
          </table:table-cell>
          <table:table-cell office:value-type="float" office:value="110" table:style-name="ce98">
            <text:p>110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南庄鄉四灣段129-3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菇類栽培場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取得農業設施容許使用同意書</text:p>
          </table:table-cell>
          <table:table-cell table:number-columns-repeated="16373"/>
        </table:table-row>
        <table:table-row table:style-name="ro6">
          <table:table-cell office:value-type="float" office:value="174" table:style-name="ce97">
            <text:p>174</text:p>
          </table:table-cell>
          <table:table-cell office:value-type="string" table:style-name="ce98">
            <text:p>苗栗縣</text:p>
          </table:table-cell>
          <table:table-cell office:value-type="string" table:style-name="ce98">
            <text:p>K</text:p>
          </table:table-cell>
          <table:table-cell office:value-type="float" office:value="111" table:style-name="ce98">
            <text:p>111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三灣鄉內灣段04210000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查處中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175" table:style-name="ce97">
            <text:p>17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大里區夏田西段33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176" table:style-name="ce97">
            <text:p>17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太平區內城段272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廠房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3">
          <table:table-cell office:value-type="float" office:value="177" table:style-name="ce97">
            <text:p>17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太平區內城段272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廠房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3">
          <table:table-cell office:value-type="float" office:value="178" table:style-name="ce97">
            <text:p>17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太平區內城段272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廠房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2">
          <table:table-cell office:value-type="float" office:value="179" table:style-name="ce97">
            <text:p>17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太平區頭汴坑段14-3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9.01.07-第一次裁處罰鍰</text:p>
            <text:p>109.12.03-第二次裁處罰鍰</text:p>
          </table:table-cell>
          <table:table-cell table:number-columns-repeated="16373"/>
        </table:table-row>
        <table:table-row table:style-name="ro22">
          <table:table-cell office:value-type="float" office:value="180" table:style-name="ce97">
            <text:p>18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豐原區西湳北段6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水泥鋪面</text:p>
          </table:table-cell>
          <table:table-cell office:value-type="string" table:style-name="ce99">
            <text:p>依工廠管理輔導法規定申請納管審核中</text:p>
          </table:table-cell>
          <table:table-cell office:value-type="string" table:style-name="ce99">
            <text:p>109.11.24-第一次裁處罰鍰</text:p>
            <text:p>申請毗鄰擴廠變更中</text:p>
          </table:table-cell>
          <table:table-cell table:number-columns-repeated="16373"/>
        </table:table-row>
        <table:table-row table:style-name="ro6">
          <table:table-cell office:value-type="float" office:value="181" table:style-name="ce97">
            <text:p>18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大里區練武段66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廠房</text:p>
          </table:table-cell>
          <table:table-cell office:value-type="string" table:style-name="ce99">
            <text:p>經現勘無違規情形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182" table:style-name="ce97">
            <text:p>18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大里區練武段66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廠房</text:p>
          </table:table-cell>
          <table:table-cell office:value-type="string" table:style-name="ce99">
            <text:p>經現勘無違規情形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183" table:style-name="ce97">
            <text:p>18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大里區練武段66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廠房</text:p>
          </table:table-cell>
          <table:table-cell office:value-type="string" table:style-name="ce99">
            <text:p>經現勘無違規情形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184" table:style-name="ce97">
            <text:p>18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大里區練武段66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廠房</text:p>
          </table:table-cell>
          <table:table-cell office:value-type="string" table:style-name="ce99">
            <text:p>經現勘無違規情形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185" table:style-name="ce97">
            <text:p>18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大里區練武段66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table:style-name="ce99"/>
          <table:table-cell table:number-columns-repeated="16373"/>
        </table:table-row>
        <table:table-row table:style-name="ro23">
          <table:table-cell office:value-type="float" office:value="186" table:style-name="ce97">
            <text:p>18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12" table:style-name="ce98">
            <text:p>12</text:p>
          </table:table-cell>
          <table:table-cell office:value-type="string" table:style-name="ce99">
            <text:p>霧峰區五福段8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5.22-第一次裁處罰鍰</text:p>
            <text:p>109.12.18-第二次裁處罰鍰</text:p>
            <text:p>110.01.22-已停止供水供電</text:p>
          </table:table-cell>
          <table:table-cell table:number-columns-repeated="16373"/>
        </table:table-row>
        <table:table-row table:style-name="ro22">
          <table:table-cell office:value-type="float" office:value="187" table:style-name="ce97">
            <text:p>18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烏日區溪南西段30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8.24-第一次裁處罰鍰</text:p>
            <text:p>110.06.02-已停止供水供電</text:p>
          </table:table-cell>
          <table:table-cell table:number-columns-repeated="16373"/>
        </table:table-row>
        <table:table-row table:style-name="ro6">
          <table:table-cell office:value-type="float" office:value="188" table:style-name="ce97">
            <text:p>18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14" table:style-name="ce98">
            <text:p>14</text:p>
          </table:table-cell>
          <table:table-cell office:value-type="string" table:style-name="ce99">
            <text:p>大里區西湖南段345-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189" table:style-name="ce97">
            <text:p>18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15" table:style-name="ce98">
            <text:p>15</text:p>
          </table:table-cell>
          <table:table-cell office:value-type="string" table:style-name="ce99">
            <text:p>神岡區北庄段(3302)226-3地號(重測後：六張段940地號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現況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190" table:style-name="ce97">
            <text:p>19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16" table:style-name="ce98">
            <text:p>16</text:p>
          </table:table-cell>
          <table:table-cell office:value-type="string" table:style-name="ce99">
            <text:p>大雅區自強段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現況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191" table:style-name="ce97">
            <text:p>19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17" table:style-name="ce98">
            <text:p>17</text:p>
          </table:table-cell>
          <table:table-cell office:value-type="string" table:style-name="ce99">
            <text:p>烏日區五張犁東段11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現況尚無違反非都市土地使用管制相關規定</text:p>
          </table:table-cell>
          <table:table-cell table:number-columns-repeated="16373"/>
        </table:table-row>
        <table:table-row table:style-name="ro23">
          <table:table-cell office:value-type="float" office:value="192" table:style-name="ce97">
            <text:p>19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18" table:style-name="ce98">
            <text:p>18</text:p>
          </table:table-cell>
          <table:table-cell office:value-type="string" table:style-name="ce99">
            <text:p>大肚區溪洲段8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4.21-第一次裁處罰鍰</text:p>
            <text:p>110.05.28-第二次裁處罰鍰</text:p>
            <text:p>110.08.26-已停止供水供電</text:p>
          </table:table-cell>
          <table:table-cell table:number-columns-repeated="16373"/>
        </table:table-row>
        <table:table-row table:style-name="ro24">
          <table:table-cell office:value-type="float" office:value="193" table:style-name="ce97">
            <text:p>19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19" table:style-name="ce98">
            <text:p>19</text:p>
          </table:table-cell>
          <table:table-cell office:value-type="string" table:style-name="ce99">
            <text:p>霧峰區五福段30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鋪設水泥鋪面、設置鐵皮建物供營業場所（鳥禽、動物進出口、鳥類營養食品等）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194" table:style-name="ce97">
            <text:p>19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20" table:style-name="ce98">
            <text:p>20</text:p>
          </table:table-cell>
          <table:table-cell office:value-type="string" table:style-name="ce100">
            <text:p>霧峰區峰谷段28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廠房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195" table:style-name="ce97">
            <text:p>19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21" table:style-name="ce98">
            <text:p>21</text:p>
          </table:table-cell>
          <table:table-cell office:value-type="string" table:style-name="ce100">
            <text:p>霧峰區峰谷段28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廠房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196" table:style-name="ce97">
            <text:p>19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22" table:style-name="ce98">
            <text:p>22</text:p>
          </table:table-cell>
          <table:table-cell office:value-type="string" table:style-name="ce100">
            <text:p>霧峰區峰谷段28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廠房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197" table:style-name="ce97">
            <text:p>19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23" table:style-name="ce98">
            <text:p>23</text:p>
          </table:table-cell>
          <table:table-cell office:value-type="string" table:style-name="ce99">
            <text:p>霧峰區五福段257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廠房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9.30-第一次裁處罰鍰</text:p>
            <text:p>109.07.16-第二次裁處罰鍰</text:p>
            <text:p>110.01.07-已停止供水供電</text:p>
          </table:table-cell>
          <table:table-cell table:number-columns-repeated="16373"/>
        </table:table-row>
        <table:table-row table:style-name="ro22">
          <table:table-cell office:value-type="float" office:value="198" table:style-name="ce97">
            <text:p>19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24" table:style-name="ce98">
            <text:p>24</text:p>
          </table:table-cell>
          <table:table-cell office:value-type="string" table:style-name="ce99">
            <text:p>大肚區瑞井段778-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1-第一次裁處罰鍰</text:p>
            <text:p>110.03.02-已停止供水供電</text:p>
          </table:table-cell>
          <table:table-cell table:number-columns-repeated="16373"/>
        </table:table-row>
        <table:table-row table:style-name="ro23">
          <table:table-cell office:value-type="float" office:value="199" table:style-name="ce97">
            <text:p>19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25" table:style-name="ce98">
            <text:p>25</text:p>
          </table:table-cell>
          <table:table-cell office:value-type="string" table:style-name="ce99">
            <text:p>大雅區自強段9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3.26-第一次裁處罰鍰</text:p>
            <text:p>110.07.16-第二次裁處罰鍰</text:p>
            <text:p>110.10.01-已停止供水供電</text:p>
          </table:table-cell>
          <table:table-cell table:number-columns-repeated="16373"/>
        </table:table-row>
        <table:table-row table:style-name="ro23">
          <table:table-cell office:value-type="float" office:value="200" table:style-name="ce97">
            <text:p>20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26" table:style-name="ce98">
            <text:p>26</text:p>
          </table:table-cell>
          <table:table-cell office:value-type="string" table:style-name="ce99">
            <text:p>烏日區北里段27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8-第一次裁處罰鍰</text:p>
            <text:p>110.01.14-第二次裁處罰鍰</text:p>
            <text:p>110.04.07-已停止供水供電</text:p>
          </table:table-cell>
          <table:table-cell table:number-columns-repeated="16373"/>
        </table:table-row>
        <table:table-row table:style-name="ro22">
          <table:table-cell office:value-type="float" office:value="201" table:style-name="ce97">
            <text:p>20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27" table:style-name="ce98">
            <text:p>27</text:p>
          </table:table-cell>
          <table:table-cell office:value-type="string" table:style-name="ce99">
            <text:p>霧峰區五福段30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塑膠棚架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9.08.11-第一次裁處罰鍰</text:p>
            <text:p>110.02.02-第二次裁處罰鍰</text:p>
          </table:table-cell>
          <table:table-cell table:number-columns-repeated="16373"/>
        </table:table-row>
        <table:table-row table:style-name="ro23">
          <table:table-cell office:value-type="float" office:value="202" table:style-name="ce97">
            <text:p>20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28" table:style-name="ce98">
            <text:p>28</text:p>
          </table:table-cell>
          <table:table-cell office:value-type="string" table:style-name="ce99">
            <text:p>大安區安地段92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汽修廠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12.08-第一次裁處罰鍰</text:p>
            <text:p>109.12.25-第二次裁處罰鍰</text:p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03" table:style-name="ce97">
            <text:p>20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29" table:style-name="ce98">
            <text:p>29</text:p>
          </table:table-cell>
          <table:table-cell office:value-type="string" table:style-name="ce99">
            <text:p>烏日區溪南西段206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09-第一次裁處罰鍰</text:p>
            <text:p>110.04.08-已停止供水供電</text:p>
          </table:table-cell>
          <table:table-cell table:number-columns-repeated="16373"/>
        </table:table-row>
        <table:table-row table:style-name="ro22">
          <table:table-cell office:value-type="float" office:value="204" table:style-name="ce97">
            <text:p>20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30" table:style-name="ce98">
            <text:p>30</text:p>
          </table:table-cell>
          <table:table-cell office:value-type="string" table:style-name="ce99">
            <text:p>豐原區西湳北段65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2.09.20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05" table:style-name="ce97">
            <text:p>20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31" table:style-name="ce98">
            <text:p>31</text:p>
          </table:table-cell>
          <table:table-cell office:value-type="string" table:style-name="ce99">
            <text:p>霧峰區五福段28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水泥鋪面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9.08.11-第一次裁處罰鍰</text:p>
          </table:table-cell>
          <table:table-cell table:number-columns-repeated="16373"/>
        </table:table-row>
        <table:table-row table:style-name="ro22">
          <table:table-cell office:value-type="float" office:value="206" table:style-name="ce97">
            <text:p>20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32" table:style-name="ce98">
            <text:p>32</text:p>
          </table:table-cell>
          <table:table-cell office:value-type="string" table:style-name="ce99">
            <text:p>霧峰區吉峰段130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05.12-第一次裁處罰鍰</text:p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07" table:style-name="ce97">
            <text:p>20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33" table:style-name="ce98">
            <text:p>33</text:p>
          </table:table-cell>
          <table:table-cell office:value-type="string" table:style-name="ce99">
            <text:p>后里區中社段309-2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12.25-第一次裁處罰鍰</text:p>
            <text:p>已申請納管</text:p>
          </table:table-cell>
          <table:table-cell table:number-columns-repeated="16373"/>
        </table:table-row>
        <table:table-row table:style-name="ro23">
          <table:table-cell office:value-type="float" office:value="208" table:style-name="ce97">
            <text:p>20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34" table:style-name="ce98">
            <text:p>34</text:p>
          </table:table-cell>
          <table:table-cell office:value-type="string" table:style-name="ce99">
            <text:p>大里區大里段106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3.04-第一次裁處罰鍰</text:p>
            <text:p>110.03.29-第二次裁處罰鍰</text:p>
            <text:p>110.05.18-已停止供水供電</text:p>
          </table:table-cell>
          <table:table-cell table:number-columns-repeated="16373"/>
        </table:table-row>
        <table:table-row table:style-name="ro22">
          <table:table-cell office:value-type="float" office:value="209" table:style-name="ce97">
            <text:p>20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35" table:style-name="ce98">
            <text:p>35</text:p>
          </table:table-cell>
          <table:table-cell office:value-type="string" table:style-name="ce99">
            <text:p>太平區聖和段21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1.29-第一次裁處罰鍰</text:p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0" table:style-name="ce97">
            <text:p>21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36" table:style-name="ce98">
            <text:p>36</text:p>
          </table:table-cell>
          <table:table-cell office:value-type="string" table:style-name="ce99">
            <text:p>大里區西湖北段900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211" table:style-name="ce97">
            <text:p>21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37" table:style-name="ce98">
            <text:p>37</text:p>
          </table:table-cell>
          <table:table-cell office:value-type="string" table:style-name="ce99">
            <text:p>霧峰區北勢段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2.04-第一次裁處罰鍰</text:p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2" table:style-name="ce97">
            <text:p>21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38" table:style-name="ce98">
            <text:p>38</text:p>
          </table:table-cell>
          <table:table-cell office:value-type="string" table:style-name="ce99">
            <text:p>太平區中山段894-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製造業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3" table:style-name="ce97">
            <text:p>21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39" table:style-name="ce98">
            <text:p>39</text:p>
          </table:table-cell>
          <table:table-cell office:value-type="string" table:style-name="ce99">
            <text:p>太平區大源段813-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製造業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4" table:style-name="ce97">
            <text:p>21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40" table:style-name="ce98">
            <text:p>40</text:p>
          </table:table-cell>
          <table:table-cell office:value-type="string" table:style-name="ce99">
            <text:p>大里區西湖南段33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製造業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5" table:style-name="ce97">
            <text:p>21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41" table:style-name="ce98">
            <text:p>41</text:p>
          </table:table-cell>
          <table:table-cell office:value-type="string" table:style-name="ce99">
            <text:p>大里區西湖南段33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6" table:style-name="ce97">
            <text:p>21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42" table:style-name="ce98">
            <text:p>42</text:p>
          </table:table-cell>
          <table:table-cell office:value-type="string" table:style-name="ce99">
            <text:p>大里區西湖南段33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217" table:style-name="ce97">
            <text:p>21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43" table:style-name="ce98">
            <text:p>43</text:p>
          </table:table-cell>
          <table:table-cell office:value-type="string" table:style-name="ce99">
            <text:p>龍井區新東段888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製造業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1.22-第一次裁處罰鍰</text:p>
            <text:p>110.05.03-第二次裁處罰鍰</text:p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218" table:style-name="ce97">
            <text:p>21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44" table:style-name="ce98">
            <text:p>44</text:p>
          </table:table-cell>
          <table:table-cell office:value-type="string" table:style-name="ce99">
            <text:p>神岡區下溪洲段後壁厝小段112-2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12.29-第一次裁處罰鍰</text:p>
          </table:table-cell>
          <table:table-cell table:number-columns-repeated="16373"/>
        </table:table-row>
        <table:table-row table:style-name="ro23">
          <table:table-cell office:value-type="float" office:value="219" table:style-name="ce97">
            <text:p>21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45" table:style-name="ce98">
            <text:p>45</text:p>
          </table:table-cell>
          <table:table-cell office:value-type="string" table:style-name="ce99">
            <text:p>烏日區溪南東段155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6.08.22-第一次裁處罰鍰</text:p>
            <text:p>110.01.20-第二次裁處罰鍰</text:p>
            <text:p>110.04.09-已停止供水供電</text:p>
          </table:table-cell>
          <table:table-cell table:number-columns-repeated="16373"/>
        </table:table-row>
        <table:table-row table:style-name="ro23">
          <table:table-cell office:value-type="float" office:value="220" table:style-name="ce97">
            <text:p>22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46" table:style-name="ce98">
            <text:p>46</text:p>
          </table:table-cell>
          <table:table-cell office:value-type="string" table:style-name="ce99">
            <text:p>烏日區溪南西段68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超市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0.17-第一次裁處罰鍰</text:p>
            <text:p>110.01.07-第二次裁處罰鍰</text:p>
            <text:p>110.01.25-已停止供水供電</text:p>
          </table:table-cell>
          <table:table-cell table:number-columns-repeated="16373"/>
        </table:table-row>
        <table:table-row table:style-name="ro23">
          <table:table-cell office:value-type="float" office:value="221" table:style-name="ce97">
            <text:p>22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47" table:style-name="ce98">
            <text:p>47</text:p>
          </table:table-cell>
          <table:table-cell office:value-type="string" table:style-name="ce99">
            <text:p>后里區金城段36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9.16-第一次裁處罰鍰</text:p>
            <text:p>110.03.11-第二次裁處罰鍰</text:p>
            <text:p>110.04.30-已停止供水供電</text:p>
          </table:table-cell>
          <table:table-cell table:number-columns-repeated="16373"/>
        </table:table-row>
        <table:table-row table:style-name="ro23">
          <table:table-cell office:value-type="float" office:value="222" table:style-name="ce97">
            <text:p>22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48" table:style-name="ce98">
            <text:p>48</text:p>
          </table:table-cell>
          <table:table-cell office:value-type="string" table:style-name="ce99">
            <text:p>后里區金城段36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9.16-第一次裁處罰鍰</text:p>
            <text:p>110.03.11-第二次裁處罰鍰</text:p>
            <text:p>110.04.30-已停止供水供電</text:p>
          </table:table-cell>
          <table:table-cell table:number-columns-repeated="16373"/>
        </table:table-row>
        <table:table-row table:style-name="ro23">
          <table:table-cell office:value-type="float" office:value="223" table:style-name="ce97">
            <text:p>22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49" table:style-name="ce98">
            <text:p>49</text:p>
          </table:table-cell>
          <table:table-cell office:value-type="string" table:style-name="ce99">
            <text:p>龍井區新興段68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5.02.26-第一次裁處罰鍰</text:p>
            <text:p>110.08.02-第二次裁處罰鍰</text:p>
            <text:p>110.10.13-已停止供水供電</text:p>
          </table:table-cell>
          <table:table-cell table:number-columns-repeated="16373"/>
        </table:table-row>
        <table:table-row table:style-name="ro23">
          <table:table-cell office:value-type="float" office:value="224" table:style-name="ce97">
            <text:p>22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50" table:style-name="ce98">
            <text:p>50</text:p>
          </table:table-cell>
          <table:table-cell office:value-type="string" table:style-name="ce99">
            <text:p>大里區仁城段22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07.01.04-第一次裁處罰鍰</text:p>
            <text:p>107.07.24-第二次裁處罰鍰</text:p>
            <text:p>110.06.03-已停止供水供電</text:p>
          </table:table-cell>
          <table:table-cell table:number-columns-repeated="16373"/>
        </table:table-row>
        <table:table-row table:style-name="ro23">
          <table:table-cell office:value-type="float" office:value="225" table:style-name="ce97">
            <text:p>22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51" table:style-name="ce98">
            <text:p>51</text:p>
          </table:table-cell>
          <table:table-cell office:value-type="string" table:style-name="ce99">
            <text:p>大里區仁城段22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07.01.04-第一次裁處罰鍰</text:p>
            <text:p>107.07.24-第二次裁處罰鍰</text:p>
            <text:p>110.06.03-已停止供水供電</text:p>
          </table:table-cell>
          <table:table-cell table:number-columns-repeated="16373"/>
        </table:table-row>
        <table:table-row table:style-name="ro23">
          <table:table-cell office:value-type="float" office:value="226" table:style-name="ce97">
            <text:p>22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52" table:style-name="ce98">
            <text:p>52</text:p>
          </table:table-cell>
          <table:table-cell office:value-type="string" table:style-name="ce99">
            <text:p>神岡區新圳段31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2.22-第一次裁處罰鍰</text:p>
            <text:p>110.04.14-第二次裁處罰鍰</text:p>
            <text:p>111.10.28-已停止供水供電</text:p>
          </table:table-cell>
          <table:table-cell table:number-columns-repeated="16373"/>
        </table:table-row>
        <table:table-row table:style-name="ro22">
          <table:table-cell office:value-type="float" office:value="227" table:style-name="ce97">
            <text:p>22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53" table:style-name="ce98">
            <text:p>53</text:p>
          </table:table-cell>
          <table:table-cell office:value-type="string" table:style-name="ce99">
            <text:p>霧峰區文化段981-1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特定目的事業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3.0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28" table:style-name="ce97">
            <text:p>22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54" table:style-name="ce98">
            <text:p>54</text:p>
          </table:table-cell>
          <table:table-cell office:value-type="string" table:style-name="ce99">
            <text:p>霧峰區文化段983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特定目的事業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3.1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29" table:style-name="ce97">
            <text:p>22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55" table:style-name="ce98">
            <text:p>55</text:p>
          </table:table-cell>
          <table:table-cell office:value-type="string" table:style-name="ce99">
            <text:p>霧峰區文化段983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特定目的事業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3.1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30" table:style-name="ce97">
            <text:p>23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56" table:style-name="ce98">
            <text:p>56</text:p>
          </table:table-cell>
          <table:table-cell office:value-type="string" table:style-name="ce99">
            <text:p>霧峰區五福段93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8.07-第一次裁處罰鍰</text:p>
            <text:p>110.10.29-已停止供水供電</text:p>
          </table:table-cell>
          <table:table-cell table:number-columns-repeated="16373"/>
        </table:table-row>
        <table:table-row table:style-name="ro23">
          <table:table-cell office:value-type="float" office:value="231" table:style-name="ce97">
            <text:p>23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57" table:style-name="ce98">
            <text:p>57</text:p>
          </table:table-cell>
          <table:table-cell office:value-type="string" table:style-name="ce100">
            <text:p>神岡區新興段115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5.14-第一次裁處罰鍰</text:p>
            <text:p>109.07.06-第二次裁處罰鍰</text:p>
            <text:p>110.10.07-已停止供水供電</text:p>
          </table:table-cell>
          <table:table-cell table:number-columns-repeated="16373"/>
        </table:table-row>
        <table:table-row table:style-name="ro23">
          <table:table-cell office:value-type="float" office:value="232" table:style-name="ce97">
            <text:p>23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58" table:style-name="ce98">
            <text:p>58</text:p>
          </table:table-cell>
          <table:table-cell office:value-type="string" table:style-name="ce100">
            <text:p>霧峰區峰谷段28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33" table:style-name="ce97">
            <text:p>23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59" table:style-name="ce98">
            <text:p>59</text:p>
          </table:table-cell>
          <table:table-cell office:value-type="string" table:style-name="ce99">
            <text:p>霧峰區新埔段16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8.08.09-第一次裁處罰鍰</text:p>
            <text:p>109.05.27-第二次裁處罰鍰</text:p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34" table:style-name="ce97">
            <text:p>23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60" table:style-name="ce98">
            <text:p>60</text:p>
          </table:table-cell>
          <table:table-cell office:value-type="string" table:style-name="ce99">
            <text:p>大里區涼傘樹段819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7.07.05-第一次裁處罰鍰</text:p>
            <text:p>110.08.17-第二次裁處罰鍰</text:p>
            <text:p>110.10.05-已停止供水供電</text:p>
          </table:table-cell>
          <table:table-cell table:number-columns-repeated="16373"/>
        </table:table-row>
        <table:table-row table:style-name="ro6">
          <table:table-cell office:value-type="float" office:value="235" table:style-name="ce97">
            <text:p>23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61" table:style-name="ce98">
            <text:p>61</text:p>
          </table:table-cell>
          <table:table-cell office:value-type="string" table:style-name="ce99">
            <text:p>霧峰區文化段983-2、981-8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8.12.18-第一次裁處罰鍰</text:p>
          </table:table-cell>
          <table:table-cell table:number-columns-repeated="16373"/>
        </table:table-row>
        <table:table-row table:style-name="ro22">
          <table:table-cell office:value-type="float" office:value="236" table:style-name="ce97">
            <text:p>23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62" table:style-name="ce98">
            <text:p>62</text:p>
          </table:table-cell>
          <table:table-cell office:value-type="string" table:style-name="ce99">
            <text:p>大里區內新段6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7.08.03-第一次裁處罰鍰</text:p>
            <text:p>110.12.03-已停止供水供電</text:p>
          </table:table-cell>
          <table:table-cell table:number-columns-repeated="16373"/>
        </table:table-row>
        <table:table-row table:style-name="ro6">
          <table:table-cell office:value-type="float" office:value="237" table:style-name="ce97">
            <text:p>23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63" table:style-name="ce98">
            <text:p>63</text:p>
          </table:table-cell>
          <table:table-cell office:value-type="string" table:style-name="ce99">
            <text:p>大里區內新段6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238" table:style-name="ce97">
            <text:p>23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64" table:style-name="ce98">
            <text:p>64</text:p>
          </table:table-cell>
          <table:table-cell office:value-type="string" table:style-name="ce99">
            <text:p>霧峰區文化段990-1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執行停止供電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0.23-已停止供水供電</text:p>
          </table:table-cell>
          <table:table-cell table:number-columns-repeated="16373"/>
        </table:table-row>
        <table:table-row table:style-name="ro6">
          <table:table-cell office:value-type="float" office:value="239" table:style-name="ce97">
            <text:p>23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65" table:style-name="ce98">
            <text:p>65</text:p>
          </table:table-cell>
          <table:table-cell office:value-type="string" table:style-name="ce99">
            <text:p>霧峰區文化段991-2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執行停止供電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0.23-已停止供水供電</text:p>
          </table:table-cell>
          <table:table-cell table:number-columns-repeated="16373"/>
        </table:table-row>
        <table:table-row table:style-name="ro6">
          <table:table-cell office:value-type="float" office:value="240" table:style-name="ce97">
            <text:p>24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66" table:style-name="ce98">
            <text:p>66</text:p>
          </table:table-cell>
          <table:table-cell office:value-type="string" table:style-name="ce99">
            <text:p>大雅區自強段163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尚無違反區域計畫法</text:p>
          </table:table-cell>
          <table:table-cell table:number-columns-repeated="16373"/>
        </table:table-row>
        <table:table-row table:style-name="ro23">
          <table:table-cell office:value-type="float" office:value="241" table:style-name="ce97">
            <text:p>24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67" table:style-name="ce98">
            <text:p>67</text:p>
          </table:table-cell>
          <table:table-cell office:value-type="string" table:style-name="ce99">
            <text:p>霧峰區北柳段709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8.11-第一次裁處罰鍰</text:p>
            <text:p>110.09.22-第二次裁處罰鍰</text:p>
            <text:p>110.12.01-已停止供水供電</text:p>
          </table:table-cell>
          <table:table-cell table:number-columns-repeated="16373"/>
        </table:table-row>
        <table:table-row table:style-name="ro6">
          <table:table-cell office:value-type="float" office:value="242" table:style-name="ce97">
            <text:p>24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68" table:style-name="ce98">
            <text:p>68</text:p>
          </table:table-cell>
          <table:table-cell office:value-type="string" table:style-name="ce99">
            <text:p>大甲區甲民段21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43" table:style-name="ce97">
            <text:p>24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69" table:style-name="ce98">
            <text:p>69</text:p>
          </table:table-cell>
          <table:table-cell office:value-type="string" table:style-name="ce99">
            <text:p>大安區三塊厝段12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12.09-第一次裁處罰鍰</text:p>
            <text:p>110.06.25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4" table:style-name="ce97">
            <text:p>24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70" table:style-name="ce98">
            <text:p>70</text:p>
          </table:table-cell>
          <table:table-cell office:value-type="string" table:style-name="ce99">
            <text:p>霧峰區文化段983-3、981-9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已停工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9.09-申請納管中</text:p>
          </table:table-cell>
          <table:table-cell table:number-columns-repeated="16373"/>
        </table:table-row>
        <table:table-row table:style-name="ro6">
          <table:table-cell office:value-type="float" office:value="245" table:style-name="ce97">
            <text:p>24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09" table:style-name="ce98">
            <text:p>109</text:p>
          </table:table-cell>
          <table:table-cell office:value-type="float" office:value="71" table:style-name="ce98">
            <text:p>71</text:p>
          </table:table-cell>
          <table:table-cell office:value-type="string" table:style-name="ce99">
            <text:p>霧峰區文化段985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停工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46" table:style-name="ce97">
            <text:p>24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大里區內新段71-2、71-3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09.07-第一次裁處罰鍰</text:p>
            <text:p>110.06.09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7" table:style-name="ce97">
            <text:p>24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大里區內新段71-2、71-4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8" table:style-name="ce97">
            <text:p>24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大里區內新段71-2、71-4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9" table:style-name="ce97">
            <text:p>24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大里區內新段71-2、71-4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0" table:style-name="ce97">
            <text:p>25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大里區內新段71-2、71-4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1" table:style-name="ce97">
            <text:p>25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大里區內新段71-2、71-4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2" table:style-name="ce97">
            <text:p>25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大里區內新段71-2、71-4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3" table:style-name="ce97">
            <text:p>25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大里區內新段71-2、71-4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4" table:style-name="ce97">
            <text:p>25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大里區內新段71-2、71-4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5" table:style-name="ce97">
            <text:p>25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大里區內新段71-2、71-4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6" table:style-name="ce97">
            <text:p>25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大里區內新段71-2、71-4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7" table:style-name="ce97">
            <text:p>25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12" table:style-name="ce98">
            <text:p>12</text:p>
          </table:table-cell>
          <table:table-cell office:value-type="string" table:style-name="ce99">
            <text:p>大里區內新段71-2、71-5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8" table:style-name="ce97">
            <text:p>25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大里區內新段71-2、71-5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9" table:style-name="ce97">
            <text:p>25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14" table:style-name="ce98">
            <text:p>14</text:p>
          </table:table-cell>
          <table:table-cell office:value-type="string" table:style-name="ce99">
            <text:p>大里區內新段71-2、71-5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0" table:style-name="ce97">
            <text:p>26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15" table:style-name="ce98">
            <text:p>15</text:p>
          </table:table-cell>
          <table:table-cell office:value-type="string" table:style-name="ce99">
            <text:p>大里區內新段71-2、71-5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61" table:style-name="ce97">
            <text:p>26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16" table:style-name="ce98">
            <text:p>16</text:p>
          </table:table-cell>
          <table:table-cell office:value-type="string" table:style-name="ce99">
            <text:p>大里區大里段114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5.01.20-第一次裁處罰鍰</text:p>
            <text:p>107.07.24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2" table:style-name="ce97">
            <text:p>26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17" table:style-name="ce98">
            <text:p>17</text:p>
          </table:table-cell>
          <table:table-cell office:value-type="string" table:style-name="ce99">
            <text:p>烏日區溪南西段2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甲種建築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尚不違反非都市土地使用管制規則之規定</text:p>
          </table:table-cell>
          <table:table-cell table:number-columns-repeated="16373"/>
        </table:table-row>
        <table:table-row table:style-name="ro22">
          <table:table-cell office:value-type="float" office:value="263" table:style-name="ce97">
            <text:p>26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18" table:style-name="ce98">
            <text:p>18</text:p>
          </table:table-cell>
          <table:table-cell office:value-type="string" table:style-name="ce99">
            <text:p>烏日區溪南西段2644-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7.03.29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64" table:style-name="ce97">
            <text:p>26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19" table:style-name="ce98">
            <text:p>19</text:p>
          </table:table-cell>
          <table:table-cell office:value-type="string" table:style-name="ce99">
            <text:p>霧峰區四德段30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查無違規</text:p>
          </table:table-cell>
          <table:table-cell table:number-columns-repeated="16373"/>
        </table:table-row>
        <table:table-row table:style-name="ro23">
          <table:table-cell office:value-type="float" office:value="265" table:style-name="ce97">
            <text:p>26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20" table:style-name="ce98">
            <text:p>20</text:p>
          </table:table-cell>
          <table:table-cell office:value-type="string" table:style-name="ce99">
            <text:p>烏日區溪南西段20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6" table:style-name="ce97">
            <text:p>26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21" table:style-name="ce98">
            <text:p>21</text:p>
          </table:table-cell>
          <table:table-cell office:value-type="string" table:style-name="ce99">
            <text:p>烏日區溪南西段20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7" table:style-name="ce97">
            <text:p>26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22" table:style-name="ce98">
            <text:p>22</text:p>
          </table:table-cell>
          <table:table-cell office:value-type="string" table:style-name="ce99">
            <text:p>烏日區溪南西段20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8" table:style-name="ce97">
            <text:p>26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23" table:style-name="ce98">
            <text:p>23</text:p>
          </table:table-cell>
          <table:table-cell office:value-type="string" table:style-name="ce99">
            <text:p>烏日區溪南西段20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9" table:style-name="ce97">
            <text:p>26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24" table:style-name="ce98">
            <text:p>24</text:p>
          </table:table-cell>
          <table:table-cell office:value-type="string" table:style-name="ce99">
            <text:p>烏日區溪南西段41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70" table:style-name="ce97">
            <text:p>27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25" table:style-name="ce98">
            <text:p>25</text:p>
          </table:table-cell>
          <table:table-cell office:value-type="string" table:style-name="ce99">
            <text:p>烏日區溪南西段41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6">
          <table:table-cell office:value-type="float" office:value="271" table:style-name="ce97">
            <text:p>27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26" table:style-name="ce98">
            <text:p>26</text:p>
          </table:table-cell>
          <table:table-cell office:value-type="string" table:style-name="ce99">
            <text:p>大雅區自強段8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現況無涉及違規</text:p>
          </table:table-cell>
          <table:table-cell table:number-columns-repeated="16373"/>
        </table:table-row>
        <table:table-row table:style-name="ro23">
          <table:table-cell office:value-type="float" office:value="272" table:style-name="ce97">
            <text:p>27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27" table:style-name="ce98">
            <text:p>27</text:p>
          </table:table-cell>
          <table:table-cell office:value-type="string" table:style-name="ce99">
            <text:p>大雅區自強段279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09.04.08-第一次裁處罰鍰</text:p>
            <text:p>110.09.24-第二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73" table:style-name="ce97">
            <text:p>27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28" table:style-name="ce98">
            <text:p>28</text:p>
          </table:table-cell>
          <table:table-cell office:value-type="string" table:style-name="ce99">
            <text:p>大雅區自強段279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09.04.08-第一次裁處罰鍰</text:p>
            <text:p>110.09.24-第二次裁處罰鍰</text:p>
            <text:p>110.11.05-已停止供水供電</text:p>
          </table:table-cell>
          <table:table-cell table:number-columns-repeated="16373"/>
        </table:table-row>
        <table:table-row table:style-name="ro22">
          <table:table-cell office:value-type="float" office:value="274" table:style-name="ce97">
            <text:p>27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29" table:style-name="ce98">
            <text:p>29</text:p>
          </table:table-cell>
          <table:table-cell office:value-type="string" table:style-name="ce99">
            <text:p>后里區屯子腳段195-21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7.09-第一次裁處罰鍰</text:p>
            <text:p>110.10.29-申請納管中</text:p>
          </table:table-cell>
          <table:table-cell table:number-columns-repeated="16373"/>
        </table:table-row>
        <table:table-row table:style-name="ro22">
          <table:table-cell office:value-type="float" office:value="275" table:style-name="ce97">
            <text:p>27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30" table:style-name="ce98">
            <text:p>30</text:p>
          </table:table-cell>
          <table:table-cell office:value-type="string" table:style-name="ce99">
            <text:p>烏日區五張犁東段74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8.27-第一次裁處罰鍰</text:p>
            <text:p>111.07.15-已停止供水供電</text:p>
          </table:table-cell>
          <table:table-cell table:number-columns-repeated="16373"/>
        </table:table-row>
        <table:table-row table:style-name="ro22">
          <table:table-cell office:value-type="float" office:value="276" table:style-name="ce97">
            <text:p>27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31" table:style-name="ce98">
            <text:p>31</text:p>
          </table:table-cell>
          <table:table-cell office:value-type="string" table:style-name="ce99">
            <text:p>烏日區溪南西段748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77" table:style-name="ce97">
            <text:p>27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32" table:style-name="ce98">
            <text:p>32</text:p>
          </table:table-cell>
          <table:table-cell office:value-type="string" table:style-name="ce99">
            <text:p>烏日區溪南西段748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78" table:style-name="ce97">
            <text:p>27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33" table:style-name="ce98">
            <text:p>33</text:p>
          </table:table-cell>
          <table:table-cell office:value-type="string" table:style-name="ce99">
            <text:p>烏日區溪南西段748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79" table:style-name="ce97">
            <text:p>27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34" table:style-name="ce98">
            <text:p>34</text:p>
          </table:table-cell>
          <table:table-cell office:value-type="string" table:style-name="ce99">
            <text:p>烏日區溪南西段748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80" table:style-name="ce97">
            <text:p>28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35" table:style-name="ce98">
            <text:p>35</text:p>
          </table:table-cell>
          <table:table-cell office:value-type="string" table:style-name="ce99">
            <text:p>烏日區溪南西段748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3">
          <table:table-cell office:value-type="float" office:value="281" table:style-name="ce97">
            <text:p>28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36" table:style-name="ce98">
            <text:p>36</text:p>
          </table:table-cell>
          <table:table-cell office:value-type="string" table:style-name="ce99">
            <text:p>后里區后安段72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停工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04.13-第一次裁處罰鍰</text:p>
            <text:p>112.08.18-第二次裁處罰鍰</text:p>
            <text:p>已申請納管</text:p>
          </table:table-cell>
          <table:table-cell table:number-columns-repeated="16373"/>
        </table:table-row>
        <table:table-row table:style-name="ro23">
          <table:table-cell office:value-type="float" office:value="282" table:style-name="ce97">
            <text:p>28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37" table:style-name="ce98">
            <text:p>37</text:p>
          </table:table-cell>
          <table:table-cell office:value-type="string" table:style-name="ce99">
            <text:p>大里區內新段69-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09.11.02-第一次裁處罰鍰</text:p>
            <text:p>110.07.05-第二次裁處罰鍰</text:p>
            <text:p>111.01.07-已停止供水供電</text:p>
          </table:table-cell>
          <table:table-cell table:number-columns-repeated="16373"/>
        </table:table-row>
        <table:table-row table:style-name="ro6">
          <table:table-cell office:value-type="float" office:value="283" table:style-name="ce97">
            <text:p>28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38" table:style-name="ce98">
            <text:p>38</text:p>
          </table:table-cell>
          <table:table-cell office:value-type="string" table:style-name="ce99">
            <text:p>烏日區溪南西段222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84" table:style-name="ce97">
            <text:p>28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39" table:style-name="ce98">
            <text:p>39</text:p>
          </table:table-cell>
          <table:table-cell office:value-type="string" table:style-name="ce99">
            <text:p>烏日區溪南西段237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11.22-第一次裁處罰鍰</text:p>
            <text:p>111.02.18-申請納管在案</text:p>
          </table:table-cell>
          <table:table-cell table:number-columns-repeated="16373"/>
        </table:table-row>
        <table:table-row table:style-name="ro6">
          <table:table-cell office:value-type="float" office:value="285" table:style-name="ce97">
            <text:p>28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40" table:style-name="ce98">
            <text:p>40</text:p>
          </table:table-cell>
          <table:table-cell office:value-type="string" table:style-name="ce99">
            <text:p>大甲區文安段64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執行停止供電供水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4.23-已停止供水供電</text:p>
          </table:table-cell>
          <table:table-cell table:number-columns-repeated="16373"/>
        </table:table-row>
        <table:table-row table:style-name="ro23">
          <table:table-cell office:value-type="float" office:value="286" table:style-name="ce97">
            <text:p>28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41" table:style-name="ce98">
            <text:p>41</text:p>
          </table:table-cell>
          <table:table-cell office:value-type="string" table:style-name="ce99">
            <text:p>烏日區溪南西段41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停工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87" table:style-name="ce97">
            <text:p>28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42" table:style-name="ce98">
            <text:p>42</text:p>
          </table:table-cell>
          <table:table-cell office:value-type="string" table:style-name="ce99">
            <text:p>烏日區溪南西段41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停工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88" table:style-name="ce97">
            <text:p>28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43" table:style-name="ce98">
            <text:p>43</text:p>
          </table:table-cell>
          <table:table-cell office:value-type="string" table:style-name="ce99">
            <text:p>烏日區溪南西段11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停工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05.18-第一次裁處罰鍰</text:p>
            <text:p>111.03.04-第二次裁處罰鍰</text:p>
            <text:p>111.03.25-已申請納管</text:p>
          </table:table-cell>
          <table:table-cell table:number-columns-repeated="16373"/>
        </table:table-row>
        <table:table-row table:style-name="ro22">
          <table:table-cell office:value-type="float" office:value="289" table:style-name="ce97">
            <text:p>28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44" table:style-name="ce98">
            <text:p>44</text:p>
          </table:table-cell>
          <table:table-cell office:value-type="string" table:style-name="ce99">
            <text:p>神岡區溝心段33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停工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0.27-第一次裁處罰鍰</text:p>
            <text:p>111.10.27-已停止供水供電</text:p>
          </table:table-cell>
          <table:table-cell table:number-columns-repeated="16373"/>
        </table:table-row>
        <table:table-row table:style-name="ro6">
          <table:table-cell office:value-type="float" office:value="290" table:style-name="ce97">
            <text:p>29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45" table:style-name="ce98">
            <text:p>45</text:p>
          </table:table-cell>
          <table:table-cell office:value-type="string" table:style-name="ce99">
            <text:p>大安區安重段410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核定納管</text:p>
          </table:table-cell>
          <table:table-cell table:number-columns-repeated="16373"/>
        </table:table-row>
        <table:table-row table:style-name="ro24">
          <table:table-cell office:value-type="float" office:value="291" table:style-name="ce97">
            <text:p>29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46" table:style-name="ce98">
            <text:p>46</text:p>
          </table:table-cell>
          <table:table-cell office:value-type="string" table:style-name="ce99">
            <text:p>后里區眉山西段938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6373"/>
        </table:table-row>
        <table:table-row table:style-name="ro21">
          <table:table-cell office:value-type="float" office:value="292" table:style-name="ce97">
            <text:p>29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47" table:style-name="ce98">
            <text:p>47</text:p>
          </table:table-cell>
          <table:table-cell office:value-type="string" table:style-name="ce100">
            <text:p>神岡區溪州段13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93" table:style-name="ce97">
            <text:p>29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48" table:style-name="ce98">
            <text:p>48</text:p>
          </table:table-cell>
          <table:table-cell office:value-type="string" table:style-name="ce99">
            <text:p>神岡區溪州段74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table:style-name="ce99"/>
          <table:table-cell table:number-columns-repeated="16373"/>
        </table:table-row>
        <table:table-row table:style-name="ro22">
          <table:table-cell office:value-type="float" office:value="294" table:style-name="ce97">
            <text:p>29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49" table:style-name="ce98">
            <text:p>49</text:p>
          </table:table-cell>
          <table:table-cell office:value-type="string" table:style-name="ce99">
            <text:p>大雅區自強段9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11.28-第一次裁處罰鍰</text:p>
            <text:p>111.02.24-已停止供水供電</text:p>
          </table:table-cell>
          <table:table-cell table:number-columns-repeated="16373"/>
        </table:table-row>
        <table:table-row table:style-name="ro6">
          <table:table-cell office:value-type="float" office:value="295" table:style-name="ce97">
            <text:p>29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50" table:style-name="ce98">
            <text:p>50</text:p>
          </table:table-cell>
          <table:table-cell office:value-type="string" table:style-name="ce99">
            <text:p>清水區東山段48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1.03.11-申請納管審核中</text:p>
          </table:table-cell>
          <table:table-cell table:number-columns-repeated="16373"/>
        </table:table-row>
        <table:table-row table:style-name="ro22">
          <table:table-cell office:value-type="float" office:value="296" table:style-name="ce97">
            <text:p>29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51" table:style-name="ce98">
            <text:p>51</text:p>
          </table:table-cell>
          <table:table-cell office:value-type="string" table:style-name="ce99">
            <text:p>大里區夏田西段63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3">
          <table:table-cell office:value-type="float" office:value="297" table:style-name="ce97">
            <text:p>29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52" table:style-name="ce98">
            <text:p>52</text:p>
          </table:table-cell>
          <table:table-cell office:value-type="string" table:style-name="ce99">
            <text:p>后里區后安段72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停工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04.13-第一次裁處罰鍰</text:p>
            <text:p>112.08.17-第二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98" table:style-name="ce97">
            <text:p>29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53" table:style-name="ce98">
            <text:p>53</text:p>
          </table:table-cell>
          <table:table-cell office:value-type="string" table:style-name="ce99">
            <text:p>烏日區螺潭段87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12.20-申請納管</text:p>
          </table:table-cell>
          <table:table-cell table:number-columns-repeated="16373"/>
        </table:table-row>
        <table:table-row table:style-name="ro6">
          <table:table-cell office:value-type="float" office:value="299" table:style-name="ce97">
            <text:p>29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54" table:style-name="ce98">
            <text:p>54</text:p>
          </table:table-cell>
          <table:table-cell office:value-type="string" table:style-name="ce99">
            <text:p>烏日區螺潭段55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查處中</text:p>
          </table:table-cell>
          <table:table-cell table:style-name="ce99"/>
          <table:table-cell table:number-columns-repeated="16373"/>
        </table:table-row>
        <table:table-row table:style-name="ro22">
          <table:table-cell office:value-type="float" office:value="300" table:style-name="ce97">
            <text:p>30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55" table:style-name="ce98">
            <text:p>55</text:p>
          </table:table-cell>
          <table:table-cell office:value-type="string" table:style-name="ce99">
            <text:p>烏日區溪南東段166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1.03.15-第一次裁處罰鍰</text:p>
            <text:p>111.03.23-申請納管</text:p>
          </table:table-cell>
          <table:table-cell table:number-columns-repeated="16373"/>
        </table:table-row>
        <table:table-row table:style-name="ro6">
          <table:table-cell office:value-type="float" office:value="301" table:style-name="ce97">
            <text:p>30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56" table:style-name="ce98">
            <text:p>56</text:p>
          </table:table-cell>
          <table:table-cell office:value-type="string" table:style-name="ce99">
            <text:p>太平區新德隆段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302" table:style-name="ce97">
            <text:p>30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57" table:style-name="ce98">
            <text:p>57</text:p>
          </table:table-cell>
          <table:table-cell office:value-type="string" table:style-name="ce99">
            <text:p>霧峰區文化段981-9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貨運物流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03" table:style-name="ce97">
            <text:p>30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58" table:style-name="ce98">
            <text:p>58</text:p>
          </table:table-cell>
          <table:table-cell office:value-type="string" table:style-name="ce99">
            <text:p>烏日區溪南西段20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304" table:style-name="ce97">
            <text:p>30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59" table:style-name="ce98">
            <text:p>59</text:p>
          </table:table-cell>
          <table:table-cell office:value-type="string" table:style-name="ce99">
            <text:p>大雅區自強段27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09.04.08-第一次裁處罰鍰</text:p>
            <text:p>111.07.20-已停止供水供電</text:p>
          </table:table-cell>
          <table:table-cell table:number-columns-repeated="16373"/>
        </table:table-row>
        <table:table-row table:style-name="ro6">
          <table:table-cell office:value-type="float" office:value="305" table:style-name="ce97">
            <text:p>30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60" table:style-name="ce98">
            <text:p>60</text:p>
          </table:table-cell>
          <table:table-cell office:value-type="string" table:style-name="ce99">
            <text:p>烏日區溪南西段173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306" table:style-name="ce97">
            <text:p>30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0" table:style-name="ce98">
            <text:p>110</text:p>
          </table:table-cell>
          <table:table-cell office:value-type="float" office:value="61" table:style-name="ce98">
            <text:p>61</text:p>
          </table:table-cell>
          <table:table-cell office:value-type="string" table:style-name="ce99">
            <text:p>大甲區順帆段14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307" table:style-name="ce97">
            <text:p>30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霧峰區四德段68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依工廠管理輔導法規定申請納管審核中</text:p>
          </table:table-cell>
          <table:table-cell office:value-type="string" table:style-name="ce99">
            <text:p>112.02.04-本案已請納管，目前審核中</text:p>
          </table:table-cell>
          <table:table-cell table:number-columns-repeated="16373"/>
        </table:table-row>
        <table:table-row table:style-name="ro22">
          <table:table-cell office:value-type="float" office:value="308" table:style-name="ce97">
            <text:p>30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霧峰區峰谷段2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8.5.21-第一次裁處罰鍰</text:p>
            <text:p>109.1.8-第二次裁處罰鍰</text:p>
          </table:table-cell>
          <table:table-cell table:number-columns-repeated="16373"/>
        </table:table-row>
        <table:table-row table:style-name="ro6">
          <table:table-cell office:value-type="float" office:value="309" table:style-name="ce97">
            <text:p>30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烏日區溪壩段47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11.07.21-第一次裁處罰鍰</text:p>
          </table:table-cell>
          <table:table-cell table:number-columns-repeated="16373"/>
        </table:table-row>
        <table:table-row table:style-name="ro6">
          <table:table-cell office:value-type="float" office:value="310" table:style-name="ce97">
            <text:p>31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大雅區自強段252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查處中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311" table:style-name="ce97">
            <text:p>31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清水區海風段104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查無違規</text:p>
          </table:table-cell>
          <table:table-cell table:number-columns-repeated="16373"/>
        </table:table-row>
        <table:table-row table:style-name="ro22">
          <table:table-cell office:value-type="float" office:value="312" table:style-name="ce97">
            <text:p>31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烏日區北里段783、783-2、783-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8.05.27-第一次裁處罰鍰</text:p>
          </table:table-cell>
          <table:table-cell table:number-columns-repeated="16373"/>
        </table:table-row>
        <table:table-row table:style-name="ro22">
          <table:table-cell office:value-type="float" office:value="313" table:style-name="ce97">
            <text:p>31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烏日區溪南東段204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8.04.10-第一次裁處罰鍰</text:p>
            <text:p>109.05.04-第二次裁處罰鍰</text:p>
          </table:table-cell>
          <table:table-cell table:number-columns-repeated="16373"/>
        </table:table-row>
        <table:table-row table:style-name="ro6">
          <table:table-cell office:value-type="float" office:value="314" table:style-name="ce97">
            <text:p>31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烏日區溪南西段26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9.09.07 第一次裁處罰鍰</text:p>
          </table:table-cell>
          <table:table-cell table:number-columns-repeated="16373"/>
        </table:table-row>
        <table:table-row table:style-name="ro22">
          <table:table-cell office:value-type="float" office:value="315" table:style-name="ce97">
            <text:p>31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大雅區自強段27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第一次裁處罰鍰</text:p>
            <text:p>111.07.20 已停止供水供電</text:p>
          </table:table-cell>
          <table:table-cell table:number-columns-repeated="16373"/>
        </table:table-row>
        <table:table-row table:style-name="ro23">
          <table:table-cell office:value-type="float" office:value="316" table:style-name="ce97">
            <text:p>31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烏日區溪南西段1930-1、193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第一次裁處罰鍰</text:p>
            <text:p>第二次裁處罰鍰</text:p>
            <text:p>112.07.05 已停止供水供電</text:p>
          </table:table-cell>
          <table:table-cell table:number-columns-repeated="16373"/>
        </table:table-row>
        <table:table-row table:style-name="ro6">
          <table:table-cell office:value-type="float" office:value="317" table:style-name="ce97">
            <text:p>31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烏日區溪南西段184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8.07.04-第一次裁處罰鍰</text:p>
          </table:table-cell>
          <table:table-cell table:number-columns-repeated="16373"/>
        </table:table-row>
        <table:table-row table:style-name="ro6">
          <table:table-cell office:value-type="float" office:value="318" table:style-name="ce97">
            <text:p>31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12" table:style-name="ce98">
            <text:p>12</text:p>
          </table:table-cell>
          <table:table-cell office:value-type="string" table:style-name="ce99">
            <text:p>烏日區五張犁東段937、94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5.07.13-第一次裁處罰鍰</text:p>
          </table:table-cell>
          <table:table-cell table:number-columns-repeated="16373"/>
        </table:table-row>
        <table:table-row table:style-name="ro22">
          <table:table-cell office:value-type="float" office:value="319" table:style-name="ce97">
            <text:p>31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豐原區下南坑段122-10、122-11地號</text:p>
          </table:table-cell>
          <table:table-cell office:value-type="string" table:style-name="ce98">
            <text:p>山坡地保育區農牧用地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2.03.23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20" table:style-name="ce97">
            <text:p>32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14" table:style-name="ce98">
            <text:p>14</text:p>
          </table:table-cell>
          <table:table-cell office:value-type="string" table:style-name="ce99">
            <text:p>烏日區溪南西段126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6.05.25-第一次裁處罰鍰</text:p>
          </table:table-cell>
          <table:table-cell table:number-columns-repeated="16373"/>
        </table:table-row>
        <table:table-row table:style-name="ro6">
          <table:table-cell office:value-type="float" office:value="321" table:style-name="ce97">
            <text:p>32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15" table:style-name="ce98">
            <text:p>15</text:p>
          </table:table-cell>
          <table:table-cell office:value-type="string" table:style-name="ce99">
            <text:p>烏日區溪南東段1008、101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9.12.09-第一次裁處罰鍰</text:p>
          </table:table-cell>
          <table:table-cell table:number-columns-repeated="16373"/>
        </table:table-row>
        <table:table-row table:style-name="ro22">
          <table:table-cell office:value-type="float" office:value="322" table:style-name="ce97">
            <text:p>32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16" table:style-name="ce98">
            <text:p>16</text:p>
          </table:table-cell>
          <table:table-cell office:value-type="string" table:style-name="ce99">
            <text:p>豐原區復興段720-1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09.17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23" table:style-name="ce97">
            <text:p>32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17" table:style-name="ce98">
            <text:p>17</text:p>
          </table:table-cell>
          <table:table-cell office:value-type="string" table:style-name="ce99">
            <text:p>霧峰區農試所段23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9.12.22-第一次裁處罰鍰</text:p>
          </table:table-cell>
          <table:table-cell table:number-columns-repeated="16373"/>
        </table:table-row>
        <table:table-row table:style-name="ro22">
          <table:table-cell office:value-type="float" office:value="324" table:style-name="ce97">
            <text:p>32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18" table:style-name="ce98">
            <text:p>18</text:p>
          </table:table-cell>
          <table:table-cell office:value-type="string" table:style-name="ce99">
            <text:p>霧峰區農試所段73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10.5.28-第一次裁處罰鍰</text:p>
            <text:p>110.12.7-第二次裁處罰鍰</text:p>
          </table:table-cell>
          <table:table-cell table:number-columns-repeated="16373"/>
        </table:table-row>
        <table:table-row table:style-name="ro22">
          <table:table-cell office:value-type="float" office:value="325" table:style-name="ce97">
            <text:p>32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19" table:style-name="ce98">
            <text:p>19</text:p>
          </table:table-cell>
          <table:table-cell office:value-type="string" table:style-name="ce99">
            <text:p>后里區金城段36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8.09.16-第一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26" table:style-name="ce97">
            <text:p>32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20" table:style-name="ce98">
            <text:p>20</text:p>
          </table:table-cell>
          <table:table-cell office:value-type="string" table:style-name="ce99">
            <text:p>大雅區自強段27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第一次裁處罰鍰</text:p>
            <text:p>111.07.20-已停止供水供電</text:p>
          </table:table-cell>
          <table:table-cell table:number-columns-repeated="16373"/>
        </table:table-row>
        <table:table-row table:style-name="ro6">
          <table:table-cell office:value-type="float" office:value="327" table:style-name="ce97">
            <text:p>32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21" table:style-name="ce98">
            <text:p>21</text:p>
          </table:table-cell>
          <table:table-cell office:value-type="string" table:style-name="ce99">
            <text:p>烏日區新喀哩段1060、106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11.08.09-第一次裁處罰鍰</text:p>
          </table:table-cell>
          <table:table-cell table:number-columns-repeated="16373"/>
        </table:table-row>
        <table:table-row table:style-name="ro22">
          <table:table-cell office:value-type="float" office:value="328" table:style-name="ce97">
            <text:p>32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22" table:style-name="ce98">
            <text:p>22</text:p>
          </table:table-cell>
          <table:table-cell office:value-type="string" table:style-name="ce99">
            <text:p>大里區西湖北段395-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6.07.31-第一次裁處罰鍰</text:p>
            <text:p>108.02.25-第二次裁處罰鍰</text:p>
          </table:table-cell>
          <table:table-cell table:number-columns-repeated="16373"/>
        </table:table-row>
        <table:table-row table:style-name="ro22">
          <table:table-cell office:value-type="float" office:value="329" table:style-name="ce97">
            <text:p>32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23" table:style-name="ce98">
            <text:p>23</text:p>
          </table:table-cell>
          <table:table-cell office:value-type="string" table:style-name="ce99">
            <text:p>霧峰區北柳南段415-4、367-6地號</text:p>
          </table:table-cell>
          <table:table-cell office:value-type="string" table:style-name="ce98">
            <text:p>特定農業區</text:p>
            <text:p>一般農業區</text:p>
          </table:table-cell>
          <table:table-cell office:value-type="string" table:style-name="ce98">
            <text:p>水利用地</text:p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11.02.25-第一次裁處罰鍰</text:p>
          </table:table-cell>
          <table:table-cell table:number-columns-repeated="16373"/>
        </table:table-row>
        <table:table-row table:style-name="ro6">
          <table:table-cell office:value-type="float" office:value="330" table:style-name="ce97">
            <text:p>33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24" table:style-name="ce98">
            <text:p>24</text:p>
          </table:table-cell>
          <table:table-cell office:value-type="string" table:style-name="ce99">
            <text:p>霧峰區北柳南段86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查處中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331" table:style-name="ce97">
            <text:p>33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25" table:style-name="ce98">
            <text:p>25</text:p>
          </table:table-cell>
          <table:table-cell office:value-type="string" table:style-name="ce99">
            <text:p>大里區夏田西段60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7.09.05-第一次裁處罰鍰</text:p>
          </table:table-cell>
          <table:table-cell table:number-columns-repeated="16373"/>
        </table:table-row>
        <table:table-row table:style-name="ro22">
          <table:table-cell office:value-type="float" office:value="332" table:style-name="ce97">
            <text:p>33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26" table:style-name="ce98">
            <text:p>26</text:p>
          </table:table-cell>
          <table:table-cell office:value-type="string" table:style-name="ce99">
            <text:p>烏日區溪南西段13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8.06.05-第一次裁處罰鍰</text:p>
            <text:p>109.04.30-第二次裁處罰鍰</text:p>
          </table:table-cell>
          <table:table-cell table:number-columns-repeated="16373"/>
        </table:table-row>
        <table:table-row table:style-name="ro6">
          <table:table-cell office:value-type="float" office:value="333" table:style-name="ce97">
            <text:p>33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27" table:style-name="ce98">
            <text:p>27</text:p>
          </table:table-cell>
          <table:table-cell office:value-type="string" table:style-name="ce99">
            <text:p>神岡區福庄段100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查處中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334" table:style-name="ce97">
            <text:p>33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28" table:style-name="ce98">
            <text:p>28</text:p>
          </table:table-cell>
          <table:table-cell office:value-type="string" table:style-name="ce99">
            <text:p>霧峰區北柳南段86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9">
            <text:p>查處中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335" table:style-name="ce97">
            <text:p>33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29" table:style-name="ce98">
            <text:p>29</text:p>
          </table:table-cell>
          <table:table-cell office:value-type="string" table:style-name="ce99">
            <text:p>霧峰區大圳頭段108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4.4.23-第一次裁處罰鍰</text:p>
          </table:table-cell>
          <table:table-cell table:number-columns-repeated="16373"/>
        </table:table-row>
        <table:table-row table:style-name="ro23">
          <table:table-cell office:value-type="float" office:value="336" table:style-name="ce97">
            <text:p>33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30" table:style-name="ce98">
            <text:p>30</text:p>
          </table:table-cell>
          <table:table-cell office:value-type="string" table:style-name="ce99">
            <text:p>太平區永隆段81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7.06.20-第一次裁處罰鍰</text:p>
            <text:p>109.03.10-第二次裁處罰鍰</text:p>
            <text:p>113.07.10-移農業局評核</text:p>
          </table:table-cell>
          <table:table-cell table:number-columns-repeated="16373"/>
        </table:table-row>
        <table:table-row table:style-name="ro6">
          <table:table-cell office:value-type="float" office:value="337" table:style-name="ce97">
            <text:p>33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31" table:style-name="ce98">
            <text:p>31</text:p>
          </table:table-cell>
          <table:table-cell office:value-type="string" table:style-name="ce99">
            <text:p>烏日區新北里段8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10.03.29-第一次裁處罰鍰</text:p>
          </table:table-cell>
          <table:table-cell table:number-columns-repeated="16373"/>
        </table:table-row>
        <table:table-row table:style-name="ro6">
          <table:table-cell office:value-type="float" office:value="338" table:style-name="ce97">
            <text:p>33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32" table:style-name="ce98">
            <text:p>32</text:p>
          </table:table-cell>
          <table:table-cell office:value-type="string" table:style-name="ce99">
            <text:p>烏日區螺潭段110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9.08.21-第一次裁處罰鍰</text:p>
          </table:table-cell>
          <table:table-cell table:number-columns-repeated="16373"/>
        </table:table-row>
        <table:table-row table:style-name="ro22">
          <table:table-cell office:value-type="float" office:value="339" table:style-name="ce97">
            <text:p>33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33" table:style-name="ce98">
            <text:p>33</text:p>
          </table:table-cell>
          <table:table-cell office:value-type="string" table:style-name="ce99">
            <text:p>烏日區北里段43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6.05.21-第一次裁處罰鍰</text:p>
            <text:p>106.12.04-第二次裁處罰鍰</text:p>
          </table:table-cell>
          <table:table-cell table:number-columns-repeated="16373"/>
        </table:table-row>
        <table:table-row table:style-name="ro22">
          <table:table-cell office:value-type="float" office:value="340" table:style-name="ce97">
            <text:p>34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34" table:style-name="ce98">
            <text:p>34</text:p>
          </table:table-cell>
          <table:table-cell office:value-type="string" table:style-name="ce99">
            <text:p>烏日區北里段43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5.04.20-第一次裁處罰鍰</text:p>
            <text:p>106.11.02-第二次裁處罰鍰</text:p>
          </table:table-cell>
          <table:table-cell table:number-columns-repeated="16373"/>
        </table:table-row>
        <table:table-row table:style-name="ro22">
          <table:table-cell office:value-type="float" office:value="341" table:style-name="ce97">
            <text:p>34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35" table:style-name="ce98">
            <text:p>35</text:p>
          </table:table-cell>
          <table:table-cell office:value-type="string" table:style-name="ce99">
            <text:p>大肚區溪州段72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1.05.30-現況尚無違反非都市土地使用管制相關規定</text:p>
          </table:table-cell>
          <table:table-cell table:number-columns-repeated="16373"/>
        </table:table-row>
        <table:table-row table:style-name="ro22">
          <table:table-cell office:value-type="float" office:value="342" table:style-name="ce97">
            <text:p>34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36" table:style-name="ce98">
            <text:p>36</text:p>
          </table:table-cell>
          <table:table-cell office:value-type="string" table:style-name="ce99">
            <text:p>豐原區東湳北段985、98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01.13-第一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43" table:style-name="ce97">
            <text:p>343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37" table:style-name="ce98">
            <text:p>37</text:p>
          </table:table-cell>
          <table:table-cell office:value-type="string" table:style-name="ce99">
            <text:p>烏日區螺潭段525、52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6.02.13-第一次裁處罰鍰</text:p>
            <text:p>106.06.23-第二次裁處罰鍰</text:p>
          </table:table-cell>
          <table:table-cell table:number-columns-repeated="16373"/>
        </table:table-row>
        <table:table-row table:style-name="ro23">
          <table:table-cell office:value-type="float" office:value="344" table:style-name="ce97">
            <text:p>344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38" table:style-name="ce98">
            <text:p>38</text:p>
          </table:table-cell>
          <table:table-cell office:value-type="string" table:style-name="ce99">
            <text:p>后里區屯子腳段195-500地號</text:p>
            <text:p>(重測後枋寮段772地號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8.10.21-第一次裁處罰鍰</text:p>
            <text:p>113.01.15-第二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45" table:style-name="ce97">
            <text:p>345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39" table:style-name="ce98">
            <text:p>39</text:p>
          </table:table-cell>
          <table:table-cell office:value-type="string" table:style-name="ce99">
            <text:p>豐原區鐮村段72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1.20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46" table:style-name="ce97">
            <text:p>346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40" table:style-name="ce98">
            <text:p>40</text:p>
          </table:table-cell>
          <table:table-cell office:value-type="string" table:style-name="ce99">
            <text:p>大里區內新段48-3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10.07.23-第一次裁處罰鍰</text:p>
          </table:table-cell>
          <table:table-cell table:number-columns-repeated="16373"/>
        </table:table-row>
        <table:table-row table:style-name="ro22">
          <table:table-cell office:value-type="float" office:value="347" table:style-name="ce97">
            <text:p>347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41" table:style-name="ce98">
            <text:p>41</text:p>
          </table:table-cell>
          <table:table-cell office:value-type="string" table:style-name="ce99">
            <text:p>霧峰區五福段257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08.09.30-第一次裁處罰鍰</text:p>
            <text:p>109.07.16-第二次裁處罰鍰</text:p>
          </table:table-cell>
          <table:table-cell table:number-columns-repeated="16373"/>
        </table:table-row>
        <table:table-row table:style-name="ro6">
          <table:table-cell office:value-type="float" office:value="348" table:style-name="ce97">
            <text:p>348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42" table:style-name="ce98">
            <text:p>42</text:p>
          </table:table-cell>
          <table:table-cell office:value-type="string" table:style-name="ce99">
            <text:p>霧峰區南勢西段112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查處中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349" table:style-name="ce97">
            <text:p>349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43" table:style-name="ce98">
            <text:p>43</text:p>
          </table:table-cell>
          <table:table-cell office:value-type="string" table:style-name="ce99">
            <text:p>神岡區圳北段57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查處中</text:p>
          </table:table-cell>
          <table:table-cell table:style-name="ce99"/>
          <table:table-cell table:number-columns-repeated="16373"/>
        </table:table-row>
        <table:table-row table:style-name="ro22">
          <table:table-cell office:value-type="float" office:value="350" table:style-name="ce97">
            <text:p>350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44" table:style-name="ce98">
            <text:p>44</text:p>
          </table:table-cell>
          <table:table-cell office:value-type="string" table:style-name="ce99">
            <text:p>清水區海風段1111、1111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1.05.16-第一次裁處罰鍰</text:p>
            <text:p>112.07.06-第二次裁處罰鍰</text:p>
          </table:table-cell>
          <table:table-cell table:number-columns-repeated="16373"/>
        </table:table-row>
        <table:table-row table:style-name="ro6">
          <table:table-cell office:value-type="float" office:value="351" table:style-name="ce97">
            <text:p>351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45" table:style-name="ce98">
            <text:p>45</text:p>
          </table:table-cell>
          <table:table-cell office:value-type="string" table:style-name="ce99">
            <text:p>外埔區水美東段774地號</text:p>
          </table:table-cell>
          <table:table-cell office:value-type="string" table:style-name="ce98">
            <text:p>山坡地保育區<text:s/></text:p>
          </table:table-cell>
          <table:table-cell office:value-type="string" table:style-name="ce98">
            <text:p>丁種建築用地</text:p>
          </table:table-cell>
          <table:table-cell table:style-name="ce98"/>
          <table:table-cell office:value-type="string" table:style-name="ce99">
            <text:p>查處中</text:p>
          </table:table-cell>
          <table:table-cell table:style-name="ce99"/>
          <table:table-cell table:number-columns-repeated="16373"/>
        </table:table-row>
        <table:table-row table:style-name="ro22">
          <table:table-cell office:value-type="float" office:value="352" table:style-name="ce97">
            <text:p>352</text:p>
          </table:table-cell>
          <table:table-cell office:value-type="string" table:style-name="ce98">
            <text:p>臺中市</text:p>
          </table:table-cell>
          <table:table-cell office:value-type="string" table:style-name="ce98">
            <text:p>B</text:p>
          </table:table-cell>
          <table:table-cell office:value-type="float" office:value="111" table:style-name="ce98">
            <text:p>111</text:p>
          </table:table-cell>
          <table:table-cell office:value-type="float" office:value="46" table:style-name="ce98">
            <text:p>46</text:p>
          </table:table-cell>
          <table:table-cell office:value-type="string" table:style-name="ce99">
            <text:p>霧峰區新六股段66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0.10.01-第一次裁處罰鍰</text:p>
            <text:p>111.03.15-第二次裁處罰鍰</text:p>
          </table:table-cell>
          <table:table-cell table:number-columns-repeated="16373"/>
        </table:table-row>
        <table:table-row table:style-name="ro6">
          <table:table-cell office:value-type="float" office:value="353" table:style-name="ce97">
            <text:p>35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1" table:style-name="ce102">
            <text:p>1</text:p>
          </table:table-cell>
          <table:table-cell office:value-type="string" table:style-name="ce99">
            <text:p>烏日區溪南東段154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354" table:style-name="ce97">
            <text:p>35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2" table:style-name="ce102">
            <text:p>2</text:p>
          </table:table-cell>
          <table:table-cell office:value-type="string" table:style-name="ce99">
            <text:p>太平區福隆段478、479地號</text:p>
          </table:table-cell>
          <table:table-cell office:value-type="string" table:style-name="ce98">
            <text:p>鄉村區</text:p>
          </table:table-cell>
          <table:table-cell office:value-type="string" table:style-name="ce98">
            <text:p>乙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103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55" table:style-name="ce97">
            <text:p>35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3" table:style-name="ce102">
            <text:p>3</text:p>
          </table:table-cell>
          <table:table-cell office:value-type="string" table:style-name="ce99">
            <text:p>霧峰區北柳南段86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356" table:style-name="ce97">
            <text:p>35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4" table:style-name="ce102">
            <text:p>4</text:p>
          </table:table-cell>
          <table:table-cell office:value-type="string" table:style-name="ce99">
            <text:p>后里區舊圳段80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丁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103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57" table:style-name="ce97">
            <text:p>35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5" table:style-name="ce102">
            <text:p>5</text:p>
          </table:table-cell>
          <table:table-cell office:value-type="string" table:style-name="ce99">
            <text:p>外埔區三崁段990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358" table:style-name="ce97">
            <text:p>35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6" table:style-name="ce102">
            <text:p>6</text:p>
          </table:table-cell>
          <table:table-cell office:value-type="string" table:style-name="ce99">
            <text:p>霧峰區五福北段80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22">
          <table:table-cell office:value-type="float" office:value="359" table:style-name="ce97">
            <text:p>35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7" table:style-name="ce102">
            <text:p>7</text:p>
          </table:table-cell>
          <table:table-cell office:value-type="string" table:style-name="ce99">
            <text:p>霧峰區五福北段80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0" table:style-name="ce97">
            <text:p>36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8" table:style-name="ce102">
            <text:p>8</text:p>
          </table:table-cell>
          <table:table-cell office:value-type="string" table:style-name="ce99">
            <text:p>霧峰區五福北段80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1" table:style-name="ce97">
            <text:p>36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9" table:style-name="ce102">
            <text:p>9</text:p>
          </table:table-cell>
          <table:table-cell office:value-type="string" table:style-name="ce99">
            <text:p>霧峰區五福北段8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2" table:style-name="ce97">
            <text:p>36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10" table:style-name="ce102">
            <text:p>10</text:p>
          </table:table-cell>
          <table:table-cell office:value-type="string" table:style-name="ce99">
            <text:p>霧峰區五福北段8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3" table:style-name="ce97">
            <text:p>36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11" table:style-name="ce102">
            <text:p>11</text:p>
          </table:table-cell>
          <table:table-cell office:value-type="string" table:style-name="ce99">
            <text:p>霧峰區五福北段8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6">
          <table:table-cell office:value-type="float" office:value="364" table:style-name="ce97">
            <text:p>36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12" table:style-name="ce102">
            <text:p>12</text:p>
          </table:table-cell>
          <table:table-cell office:value-type="string" table:style-name="ce99">
            <text:p>大里區大里段113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22">
          <table:table-cell office:value-type="float" office:value="365" table:style-name="ce97">
            <text:p>36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13" table:style-name="ce102">
            <text:p>13</text:p>
          </table:table-cell>
          <table:table-cell office:value-type="string" table:style-name="ce99">
            <text:p>霧峰區五福北段80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6">
          <table:table-cell office:value-type="float" office:value="366" table:style-name="ce97">
            <text:p>36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14" table:style-name="ce102">
            <text:p>14</text:p>
          </table:table-cell>
          <table:table-cell office:value-type="string" table:style-name="ce99">
            <text:p>太平區光明段935地號</text:p>
          </table:table-cell>
          <table:table-cell office:value-type="string" table:style-name="ce98">
            <text:p>鄉村區</text:p>
          </table:table-cell>
          <table:table-cell office:value-type="string" table:style-name="ce98">
            <text:p>乙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103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67" table:style-name="ce97">
            <text:p>36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15" table:style-name="ce102">
            <text:p>15</text:p>
          </table:table-cell>
          <table:table-cell office:value-type="string" table:style-name="ce99">
            <text:p>溪南西段1733、1734、173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68" table:style-name="ce97">
            <text:p>36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16" table:style-name="ce102">
            <text:p>16</text:p>
          </table:table-cell>
          <table:table-cell office:value-type="string" table:style-name="ce99">
            <text:p>溪南西段1733、1734、173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69" table:style-name="ce97">
            <text:p>36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17" table:style-name="ce102">
            <text:p>17</text:p>
          </table:table-cell>
          <table:table-cell office:value-type="string" table:style-name="ce99">
            <text:p>溪南西段1733、1734、173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70" table:style-name="ce97">
            <text:p>37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18" table:style-name="ce102">
            <text:p>18</text:p>
          </table:table-cell>
          <table:table-cell office:value-type="string" table:style-name="ce99">
            <text:p>大雅區自強段2796、27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已停止供水供電</text:p>
          </table:table-cell>
          <table:table-cell office:value-type="string" table:style-name="ce103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71" table:style-name="ce97">
            <text:p>37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19" table:style-name="ce102">
            <text:p>19</text:p>
          </table:table-cell>
          <table:table-cell office:value-type="string" table:style-name="ce99">
            <text:p>大雅區自強段2796、27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已停止供水供電</text:p>
          </table:table-cell>
          <table:table-cell office:value-type="string" table:style-name="ce103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72" table:style-name="ce97">
            <text:p>37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20" table:style-name="ce102">
            <text:p>20</text:p>
          </table:table-cell>
          <table:table-cell office:value-type="string" table:style-name="ce99">
            <text:p>大雅區自強段2796、27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已停止供水供電</text:p>
          </table:table-cell>
          <table:table-cell office:value-type="string" table:style-name="ce103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73" table:style-name="ce97">
            <text:p>37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21" table:style-name="ce102">
            <text:p>21</text:p>
          </table:table-cell>
          <table:table-cell office:value-type="string" table:style-name="ce99">
            <text:p>神岡區溝心段68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06.13-第一次裁處罰鍰</text:p>
          </table:table-cell>
          <table:table-cell table:number-columns-repeated="16373"/>
        </table:table-row>
        <table:table-row table:style-name="ro6">
          <table:table-cell office:value-type="float" office:value="374" table:style-name="ce97">
            <text:p>37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22" table:style-name="ce102">
            <text:p>22</text:p>
          </table:table-cell>
          <table:table-cell office:value-type="string" table:style-name="ce99">
            <text:p>大雅區自強段1517、151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375" table:style-name="ce97">
            <text:p>37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23" table:style-name="ce102">
            <text:p>23</text:p>
          </table:table-cell>
          <table:table-cell office:value-type="string" table:style-name="ce99">
            <text:p>大里區西湖北段99、1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06.12-第一次裁處罰鍰</text:p>
          </table:table-cell>
          <table:table-cell table:number-columns-repeated="16373"/>
        </table:table-row>
        <table:table-row table:style-name="ro6">
          <table:table-cell office:value-type="float" office:value="376" table:style-name="ce97">
            <text:p>37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24" table:style-name="ce102">
            <text:p>24</text:p>
          </table:table-cell>
          <table:table-cell office:value-type="string" table:style-name="ce99">
            <text:p>烏日區北里段18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06.07-第一次裁處罰鍰</text:p>
          </table:table-cell>
          <table:table-cell table:number-columns-repeated="16373"/>
        </table:table-row>
        <table:table-row table:style-name="ro6">
          <table:table-cell office:value-type="float" office:value="377" table:style-name="ce97">
            <text:p>37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25" table:style-name="ce102">
            <text:p>25</text:p>
          </table:table-cell>
          <table:table-cell office:value-type="string" table:style-name="ce99">
            <text:p>霧峰區峰谷段95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11.15-第一次裁處罰鍰</text:p>
          </table:table-cell>
          <table:table-cell table:number-columns-repeated="16373"/>
        </table:table-row>
        <table:table-row table:style-name="ro6">
          <table:table-cell office:value-type="float" office:value="378" table:style-name="ce97">
            <text:p>37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26" table:style-name="ce102">
            <text:p>26</text:p>
          </table:table-cell>
          <table:table-cell office:value-type="string" table:style-name="ce99">
            <text:p>大里區西湖北段89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06.02第一次裁處罰鍰</text:p>
          </table:table-cell>
          <table:table-cell table:number-columns-repeated="16373"/>
        </table:table-row>
        <table:table-row table:style-name="ro6">
          <table:table-cell office:value-type="float" office:value="379" table:style-name="ce97">
            <text:p>37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27" table:style-name="ce102">
            <text:p>27</text:p>
          </table:table-cell>
          <table:table-cell office:value-type="string" table:style-name="ce99">
            <text:p>后里區眉山東段80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103">
            <text:p>尚無違反非都市土地使用管制</text:p>
          </table:table-cell>
          <table:table-cell table:number-columns-repeated="16373"/>
        </table:table-row>
        <table:table-row table:style-name="ro22">
          <table:table-cell office:value-type="float" office:value="380" table:style-name="ce97">
            <text:p>38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28" table:style-name="ce102">
            <text:p>28</text:p>
          </table:table-cell>
          <table:table-cell office:value-type="string" table:style-name="ce99">
            <text:p>大里區夏田西段63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81" table:style-name="ce97">
            <text:p>38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29" table:style-name="ce102">
            <text:p>29</text:p>
          </table:table-cell>
          <table:table-cell office:value-type="string" table:style-name="ce99">
            <text:p>大里區夏田西段63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82" table:style-name="ce97">
            <text:p>38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30" table:style-name="ce102">
            <text:p>30</text:p>
          </table:table-cell>
          <table:table-cell office:value-type="string" table:style-name="ce99">
            <text:p>大里區夏田西段63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83" table:style-name="ce97">
            <text:p>38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31" table:style-name="ce102">
            <text:p>31</text:p>
          </table:table-cell>
          <table:table-cell office:value-type="string" table:style-name="ce99">
            <text:p>大里區夏田西段63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6">
          <table:table-cell office:value-type="float" office:value="384" table:style-name="ce97">
            <text:p>38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32" table:style-name="ce102">
            <text:p>32</text:p>
          </table:table-cell>
          <table:table-cell office:value-type="string" table:style-name="ce99">
            <text:p>霧峰區峰谷段70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依工廠管理輔導法規定核准納管</text:p>
          </table:table-cell>
          <table:table-cell office:value-type="string" table:style-name="ce99">
            <text:p>已申請臨時登記工廠</text:p>
          </table:table-cell>
          <table:table-cell table:number-columns-repeated="16373"/>
        </table:table-row>
        <table:table-row table:style-name="ro6">
          <table:table-cell office:value-type="float" office:value="385" table:style-name="ce97">
            <text:p>38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33" table:style-name="ce102">
            <text:p>33</text:p>
          </table:table-cell>
          <table:table-cell office:value-type="string" table:style-name="ce99">
            <text:p>太平區新德隆段2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12.06-第一次裁處罰鍰</text:p>
          </table:table-cell>
          <table:table-cell table:number-columns-repeated="16373"/>
        </table:table-row>
        <table:table-row table:style-name="ro6">
          <table:table-cell office:value-type="float" office:value="386" table:style-name="ce97">
            <text:p>38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34" table:style-name="ce102">
            <text:p>34</text:p>
          </table:table-cell>
          <table:table-cell office:value-type="string" table:style-name="ce99">
            <text:p>烏日區溪南西段150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387" table:style-name="ce97">
            <text:p>38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35" table:style-name="ce102">
            <text:p>35</text:p>
          </table:table-cell>
          <table:table-cell office:value-type="string" table:style-name="ce99">
            <text:p>大甲區渭水段44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1.5.12-第一次裁處罰鍰</text:p>
          </table:table-cell>
          <table:table-cell table:number-columns-repeated="16373"/>
        </table:table-row>
        <table:table-row table:style-name="ro22">
          <table:table-cell office:value-type="float" office:value="388" table:style-name="ce97">
            <text:p>38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36" table:style-name="ce102">
            <text:p>36</text:p>
          </table:table-cell>
          <table:table-cell office:value-type="string" table:style-name="ce99">
            <text:p>后里區金城段375、375-3地號；(重測後)金社庄段430、430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1.07.13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89" table:style-name="ce97">
            <text:p>38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37" table:style-name="ce102">
            <text:p>37</text:p>
          </table:table-cell>
          <table:table-cell office:value-type="string" table:style-name="ce99">
            <text:p>神岡區新圳段130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390" table:style-name="ce97">
            <text:p>39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38" table:style-name="ce102">
            <text:p>38</text:p>
          </table:table-cell>
          <table:table-cell office:value-type="string" table:style-name="ce99">
            <text:p>大里區仁美段17-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391" table:style-name="ce97">
            <text:p>39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39" table:style-name="ce102">
            <text:p>39</text:p>
          </table:table-cell>
          <table:table-cell office:value-type="string" table:style-name="ce99">
            <text:p>大里區仁美段17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392" table:style-name="ce97">
            <text:p>39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40" table:style-name="ce102">
            <text:p>40</text:p>
          </table:table-cell>
          <table:table-cell office:value-type="string" table:style-name="ce99">
            <text:p>大里區仁美段17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393" table:style-name="ce97">
            <text:p>39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41" table:style-name="ce102">
            <text:p>41</text:p>
          </table:table-cell>
          <table:table-cell office:value-type="string" table:style-name="ce99">
            <text:p>太平區永隆段10-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2.07.15-第一次裁處罰鍰</text:p>
          </table:table-cell>
          <table:table-cell table:number-columns-repeated="16373"/>
        </table:table-row>
        <table:table-row table:style-name="ro6">
          <table:table-cell office:value-type="float" office:value="394" table:style-name="ce97">
            <text:p>39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42" table:style-name="ce102">
            <text:p>42</text:p>
          </table:table-cell>
          <table:table-cell office:value-type="string" table:style-name="ce99">
            <text:p>大雅區自強段47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09.06-第一次裁處罰鍰</text:p>
          </table:table-cell>
          <table:table-cell table:number-columns-repeated="16373"/>
        </table:table-row>
        <table:table-row table:style-name="ro6">
          <table:table-cell office:value-type="float" office:value="395" table:style-name="ce97">
            <text:p>39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43" table:style-name="ce102">
            <text:p>43</text:p>
          </table:table-cell>
          <table:table-cell office:value-type="string" table:style-name="ce99">
            <text:p>烏日區螺潭段80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08.04-第一次裁處罰鍰</text:p>
          </table:table-cell>
          <table:table-cell table:number-columns-repeated="16373"/>
        </table:table-row>
        <table:table-row table:style-name="ro6">
          <table:table-cell office:value-type="float" office:value="396" table:style-name="ce97">
            <text:p>39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44" table:style-name="ce102">
            <text:p>44</text:p>
          </table:table-cell>
          <table:table-cell office:value-type="string" table:style-name="ce99">
            <text:p>烏日區螺潭段80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08.04-第一次裁處罰鍰</text:p>
          </table:table-cell>
          <table:table-cell table:number-columns-repeated="16373"/>
        </table:table-row>
        <table:table-row table:style-name="ro6">
          <table:table-cell office:value-type="float" office:value="397" table:style-name="ce97">
            <text:p>39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45" table:style-name="ce102">
            <text:p>45</text:p>
          </table:table-cell>
          <table:table-cell office:value-type="string" table:style-name="ce99">
            <text:p>大里區仁城段2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1.02.14-第一次裁處罰鍰</text:p>
          </table:table-cell>
          <table:table-cell table:number-columns-repeated="16373"/>
        </table:table-row>
        <table:table-row table:style-name="ro6">
          <table:table-cell office:value-type="float" office:value="398" table:style-name="ce97">
            <text:p>39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46" table:style-name="ce102">
            <text:p>46</text:p>
          </table:table-cell>
          <table:table-cell office:value-type="string" table:style-name="ce99">
            <text:p>神岡區新和段49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399" table:style-name="ce97">
            <text:p>39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2" table:style-name="ce102">
            <text:p>112</text:p>
          </table:table-cell>
          <table:table-cell office:value-type="float" office:value="47" table:style-name="ce102">
            <text:p>47</text:p>
          </table:table-cell>
          <table:table-cell office:value-type="string" table:style-name="ce99">
            <text:p>霧峰區新埔段147、14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3.07.18-第一次裁處罰鍰</text:p>
          </table:table-cell>
          <table:table-cell table:number-columns-repeated="16373"/>
        </table:table-row>
        <table:table-row table:style-name="ro22">
          <table:table-cell office:value-type="float" office:value="400" table:style-name="ce97">
            <text:p>40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1" table:style-name="ce102">
            <text:p>1</text:p>
          </table:table-cell>
          <table:table-cell office:value-type="string" table:style-name="ce101">
            <text:p>后里區眉山西段357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3.06.20-第一次裁處罰鍰</text:p>
          </table:table-cell>
          <table:table-cell table:number-columns-repeated="16373"/>
        </table:table-row>
        <table:table-row table:style-name="ro6">
          <table:table-cell office:value-type="float" office:value="401" table:style-name="ce97">
            <text:p>40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2" table:style-name="ce102">
            <text:p>2</text:p>
          </table:table-cell>
          <table:table-cell office:value-type="string" table:style-name="ce101">
            <text:p>霧峰區北柳段71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2.04.14-第一次裁處罰鍰</text:p>
          </table:table-cell>
          <table:table-cell table:number-columns-repeated="16373"/>
        </table:table-row>
        <table:table-row table:style-name="ro23">
          <table:table-cell office:value-type="float" office:value="402" table:style-name="ce97">
            <text:p>40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3" table:style-name="ce102">
            <text:p>3</text:p>
          </table:table-cell>
          <table:table-cell office:value-type="string" table:style-name="ce101">
            <text:p>霧峰區四德段303、302、184-2地號</text:p>
          </table:table-cell>
          <table:table-cell office:value-type="string" table:style-name="ce98">
            <text:p>特定農業區</text:p>
            <text:p>一般農業區</text:p>
            <text:p>特定農業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0.09.02-第一次裁處罰鍰</text:p>
          </table:table-cell>
          <table:table-cell table:number-columns-repeated="16373"/>
        </table:table-row>
        <table:table-row table:style-name="ro6">
          <table:table-cell office:value-type="float" office:value="403" table:style-name="ce97">
            <text:p>40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4" table:style-name="ce102">
            <text:p>4</text:p>
          </table:table-cell>
          <table:table-cell office:value-type="string" table:style-name="ce101">
            <text:p>大里區西湖北段8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2.07.11-第一次裁處罰鍰</text:p>
          </table:table-cell>
          <table:table-cell table:number-columns-repeated="16373"/>
        </table:table-row>
        <table:table-row table:style-name="ro6">
          <table:table-cell office:value-type="float" office:value="404" table:style-name="ce97">
            <text:p>40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5" table:style-name="ce102">
            <text:p>5</text:p>
          </table:table-cell>
          <table:table-cell office:value-type="string" table:style-name="ce101">
            <text:p>大里區西湖北段8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2.07.11-第一次裁處罰鍰</text:p>
          </table:table-cell>
          <table:table-cell table:number-columns-repeated="16373"/>
        </table:table-row>
        <table:table-row table:style-name="ro6">
          <table:table-cell office:value-type="float" office:value="405" table:style-name="ce97">
            <text:p>40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6" table:style-name="ce102">
            <text:p>6</text:p>
          </table:table-cell>
          <table:table-cell office:value-type="string" table:style-name="ce101">
            <text:p>大里區西湖北段8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2.07.11-第一次裁處罰鍰</text:p>
          </table:table-cell>
          <table:table-cell table:number-columns-repeated="16373"/>
        </table:table-row>
        <table:table-row table:style-name="ro22">
          <table:table-cell office:value-type="float" office:value="406" table:style-name="ce97">
            <text:p>40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7" table:style-name="ce102">
            <text:p>7</text:p>
          </table:table-cell>
          <table:table-cell office:value-type="string" table:style-name="ce101">
            <text:p>烏日區五張犁東段75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7.03.26-第一次裁處罰鍰</text:p>
            <text:p>113.03.13-第二次裁處罰鍰</text:p>
          </table:table-cell>
          <table:table-cell table:number-columns-repeated="16373"/>
        </table:table-row>
        <table:table-row table:style-name="ro6">
          <table:table-cell office:value-type="float" office:value="407" table:style-name="ce97">
            <text:p>40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8" table:style-name="ce102">
            <text:p>8</text:p>
          </table:table-cell>
          <table:table-cell office:value-type="string" table:style-name="ce101">
            <text:p>烏日區新同安厝段51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6.20-第一次裁處罰鍰</text:p>
          </table:table-cell>
          <table:table-cell table:number-columns-repeated="16373"/>
        </table:table-row>
        <table:table-row table:style-name="ro6">
          <table:table-cell office:value-type="float" office:value="408" table:style-name="ce97">
            <text:p>40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9" table:style-name="ce102">
            <text:p>9</text:p>
          </table:table-cell>
          <table:table-cell office:value-type="string" table:style-name="ce101">
            <text:p>烏日區新同安厝段47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6.19-第一次裁處罰鍰</text:p>
          </table:table-cell>
          <table:table-cell table:number-columns-repeated="16373"/>
        </table:table-row>
        <table:table-row table:style-name="ro6">
          <table:table-cell office:value-type="float" office:value="409" table:style-name="ce97">
            <text:p>40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10" table:style-name="ce102">
            <text:p>10</text:p>
          </table:table-cell>
          <table:table-cell office:value-type="string" table:style-name="ce101">
            <text:p>烏日區溪南西段195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08.03-第一次裁處罰鍰</text:p>
          </table:table-cell>
          <table:table-cell table:number-columns-repeated="16373"/>
        </table:table-row>
        <table:table-row table:style-name="ro22">
          <table:table-cell office:value-type="float" office:value="410" table:style-name="ce97">
            <text:p>41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11" table:style-name="ce102">
            <text:p>11</text:p>
          </table:table-cell>
          <table:table-cell office:value-type="string" table:style-name="ce101">
            <text:p>霧峰區峰谷段28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8.06.17-第一次裁處罰鍰</text:p>
            <text:p>108.10.08-第二次裁處罰鍰</text:p>
          </table:table-cell>
          <table:table-cell table:number-columns-repeated="16373"/>
        </table:table-row>
        <table:table-row table:style-name="ro22">
          <table:table-cell office:value-type="float" office:value="411" table:style-name="ce97">
            <text:p>41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12" table:style-name="ce102">
            <text:p>12</text:p>
          </table:table-cell>
          <table:table-cell office:value-type="string" table:style-name="ce101">
            <text:p>霧峰區峰谷段28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8.06.17-第一次裁處罰鍰</text:p>
            <text:p>108.10.08-第二次裁處罰鍰</text:p>
          </table:table-cell>
          <table:table-cell table:number-columns-repeated="16373"/>
        </table:table-row>
        <table:table-row table:style-name="ro6">
          <table:table-cell office:value-type="float" office:value="412" table:style-name="ce97">
            <text:p>41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13" table:style-name="ce102">
            <text:p>13</text:p>
          </table:table-cell>
          <table:table-cell office:value-type="string" table:style-name="ce101">
            <text:p>烏日區溪南東段1711、171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4.24-第一次裁處罰鍰</text:p>
          </table:table-cell>
          <table:table-cell table:number-columns-repeated="16373"/>
        </table:table-row>
        <table:table-row table:style-name="ro22">
          <table:table-cell office:value-type="float" office:value="413" table:style-name="ce97">
            <text:p>41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14" table:style-name="ce102">
            <text:p>14</text:p>
          </table:table-cell>
          <table:table-cell office:value-type="string" table:style-name="ce101">
            <text:p>后里區眉山西段938地號(部份使用)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8.03.05-第一次裁處罰鍰</text:p>
            <text:p>113.09.18-第二次裁處罰鍰</text:p>
          </table:table-cell>
          <table:table-cell table:number-columns-repeated="16373"/>
        </table:table-row>
        <table:table-row table:style-name="ro22">
          <table:table-cell office:value-type="float" office:value="414" table:style-name="ce97">
            <text:p>41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15" table:style-name="ce102">
            <text:p>15</text:p>
          </table:table-cell>
          <table:table-cell office:value-type="string" table:style-name="ce101">
            <text:p>后里區眉山西段938地號(部份使用)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8.03.05-第一次裁處罰鍰</text:p>
            <text:p>113.09.18-第二次裁處罰鍰</text:p>
          </table:table-cell>
          <table:table-cell table:number-columns-repeated="16373"/>
        </table:table-row>
        <table:table-row table:style-name="ro22">
          <table:table-cell office:value-type="float" office:value="415" table:style-name="ce97">
            <text:p>41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16" table:style-name="ce102">
            <text:p>16</text:p>
          </table:table-cell>
          <table:table-cell office:value-type="string" table:style-name="ce101">
            <text:p>烏日區溪南西段279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7.10.11-第一次裁處罰鍰</text:p>
            <text:p>111.06.28-第二次裁處罰鍰</text:p>
          </table:table-cell>
          <table:table-cell table:number-columns-repeated="16373"/>
        </table:table-row>
        <table:table-row table:style-name="ro6">
          <table:table-cell office:value-type="float" office:value="416" table:style-name="ce97">
            <text:p>41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17" table:style-name="ce102">
            <text:p>17</text:p>
          </table:table-cell>
          <table:table-cell office:value-type="string" table:style-name="ce101">
            <text:p>太平區內城段285、288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417" table:style-name="ce97">
            <text:p>41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18" table:style-name="ce102">
            <text:p>18</text:p>
          </table:table-cell>
          <table:table-cell office:value-type="string" table:style-name="ce101">
            <text:p>太平區內城段285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418" table:style-name="ce97">
            <text:p>41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19" table:style-name="ce102">
            <text:p>19</text:p>
          </table:table-cell>
          <table:table-cell office:value-type="string" table:style-name="ce101">
            <text:p>霧峰區南勢西段1196、11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甲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419" table:style-name="ce97">
            <text:p>41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20" table:style-name="ce102">
            <text:p>20</text:p>
          </table:table-cell>
          <table:table-cell office:value-type="string" table:style-name="ce101">
            <text:p>潭子區潭興段135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22">
          <table:table-cell office:value-type="float" office:value="420" table:style-name="ce97">
            <text:p>42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21" table:style-name="ce102">
            <text:p>21</text:p>
          </table:table-cell>
          <table:table-cell office:value-type="string" table:style-name="ce101">
            <text:p>大里區涼傘樹段819-1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7.07.15-第一次裁處罰鍰</text:p>
            <text:p>110.08.17-第二次裁處罰鍰</text:p>
          </table:table-cell>
          <table:table-cell table:number-columns-repeated="16373"/>
        </table:table-row>
        <table:table-row table:style-name="ro22">
          <table:table-cell office:value-type="float" office:value="421" table:style-name="ce97">
            <text:p>42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22" table:style-name="ce102">
            <text:p>22</text:p>
          </table:table-cell>
          <table:table-cell office:value-type="string" table:style-name="ce101">
            <text:p>大里區涼傘樹段819-1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7.07.15-第一次裁處罰鍰</text:p>
            <text:p>110.08.17-第二次裁處罰鍰</text:p>
          </table:table-cell>
          <table:table-cell table:number-columns-repeated="16373"/>
        </table:table-row>
        <table:table-row table:style-name="ro6">
          <table:table-cell office:value-type="float" office:value="422" table:style-name="ce97">
            <text:p>42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23" table:style-name="ce102">
            <text:p>23</text:p>
          </table:table-cell>
          <table:table-cell office:value-type="string" table:style-name="ce101">
            <text:p>潭子區寶興段800、80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22">
          <table:table-cell office:value-type="float" office:value="423" table:style-name="ce97">
            <text:p>42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24" table:style-name="ce102">
            <text:p>24</text:p>
          </table:table-cell>
          <table:table-cell office:value-type="string" table:style-name="ce101">
            <text:p>烏日區溪南西段411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6.12.22-第一次裁處罰鍰</text:p>
            <text:p>107.08.22-第二次裁處罰鍰</text:p>
          </table:table-cell>
          <table:table-cell table:number-columns-repeated="16373"/>
        </table:table-row>
        <table:table-row table:style-name="ro6">
          <table:table-cell office:value-type="float" office:value="424" table:style-name="ce97">
            <text:p>42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25" table:style-name="ce102">
            <text:p>25</text:p>
          </table:table-cell>
          <table:table-cell office:value-type="string" table:style-name="ce101">
            <text:p>太平區聖和段211-5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3.05.29第一次裁罰</text:p>
          </table:table-cell>
          <table:table-cell table:number-columns-repeated="16373"/>
        </table:table-row>
        <table:table-row table:style-name="ro6">
          <table:table-cell office:value-type="float" office:value="425" table:style-name="ce97">
            <text:p>42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26" table:style-name="ce102">
            <text:p>26</text:p>
          </table:table-cell>
          <table:table-cell office:value-type="string" table:style-name="ce101">
            <text:p>烏日區溪南西段1176-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工廠設備搬遷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22">
          <table:table-cell office:value-type="float" office:value="426" table:style-name="ce97">
            <text:p>42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27" table:style-name="ce102">
            <text:p>27</text:p>
          </table:table-cell>
          <table:table-cell office:value-type="string" table:style-name="ce101">
            <text:p>大雅區自強段9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27" table:style-name="ce97">
            <text:p>42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28" table:style-name="ce102">
            <text:p>28</text:p>
          </table:table-cell>
          <table:table-cell office:value-type="string" table:style-name="ce101">
            <text:p>大雅區自強段9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28" table:style-name="ce97">
            <text:p>42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29" table:style-name="ce102">
            <text:p>29</text:p>
          </table:table-cell>
          <table:table-cell office:value-type="string" table:style-name="ce101">
            <text:p>大雅區自強段9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29" table:style-name="ce97">
            <text:p>42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30" table:style-name="ce102">
            <text:p>30</text:p>
          </table:table-cell>
          <table:table-cell office:value-type="string" table:style-name="ce101">
            <text:p>大雅區自強段95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30" table:style-name="ce97">
            <text:p>43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31" table:style-name="ce102">
            <text:p>31</text:p>
          </table:table-cell>
          <table:table-cell office:value-type="string" table:style-name="ce101">
            <text:p>大雅區自強段9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31" table:style-name="ce97">
            <text:p>43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32" table:style-name="ce102">
            <text:p>32</text:p>
          </table:table-cell>
          <table:table-cell office:value-type="string" table:style-name="ce101">
            <text:p>大雅區自強段9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32" table:style-name="ce97">
            <text:p>43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33" table:style-name="ce102">
            <text:p>33</text:p>
          </table:table-cell>
          <table:table-cell office:value-type="string" table:style-name="ce101">
            <text:p>大雅區自強段9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6">
          <table:table-cell office:value-type="float" office:value="433" table:style-name="ce97">
            <text:p>43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34" table:style-name="ce102">
            <text:p>34</text:p>
          </table:table-cell>
          <table:table-cell office:value-type="string" table:style-name="ce101">
            <text:p>大雅區自強段94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8.11.28-第一次裁處罰鍰</text:p>
          </table:table-cell>
          <table:table-cell table:number-columns-repeated="16373"/>
        </table:table-row>
        <table:table-row table:style-name="ro6">
          <table:table-cell office:value-type="float" office:value="434" table:style-name="ce97">
            <text:p>43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35" table:style-name="ce102">
            <text:p>35</text:p>
          </table:table-cell>
          <table:table-cell office:value-type="string" table:style-name="ce101">
            <text:p>豐原區東湳北段68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5.16-第一次裁處罰鍰</text:p>
          </table:table-cell>
          <table:table-cell table:number-columns-repeated="16373"/>
        </table:table-row>
        <table:table-row table:style-name="ro6">
          <table:table-cell office:value-type="float" office:value="435" table:style-name="ce97">
            <text:p>43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36" table:style-name="ce102">
            <text:p>36</text:p>
          </table:table-cell>
          <table:table-cell office:value-type="string" table:style-name="ce101">
            <text:p>潭子區寶興段79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22">
          <table:table-cell office:value-type="float" office:value="436" table:style-name="ce97">
            <text:p>43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37" table:style-name="ce102">
            <text:p>37</text:p>
          </table:table-cell>
          <table:table-cell office:value-type="string" table:style-name="ce101">
            <text:p>后區里墩南段79(部分使用)、1001(部分使用)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3.06.05第一次裁罰</text:p>
          </table:table-cell>
          <table:table-cell table:number-columns-repeated="16373"/>
        </table:table-row>
        <table:table-row table:style-name="ro6">
          <table:table-cell office:value-type="float" office:value="437" table:style-name="ce97">
            <text:p>43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38" table:style-name="ce102">
            <text:p>38</text:p>
          </table:table-cell>
          <table:table-cell office:value-type="string" table:style-name="ce101">
            <text:p>后里區四德段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6.04-第一次裁處罰鍰</text:p>
          </table:table-cell>
          <table:table-cell table:number-columns-repeated="16373"/>
        </table:table-row>
        <table:table-row table:style-name="ro6">
          <table:table-cell office:value-type="float" office:value="438" table:style-name="ce97">
            <text:p>43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39" table:style-name="ce102">
            <text:p>39</text:p>
          </table:table-cell>
          <table:table-cell office:value-type="string" table:style-name="ce101">
            <text:p>后里區中和西段43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6.27-第一次裁處罰鍰</text:p>
          </table:table-cell>
          <table:table-cell table:number-columns-repeated="16373"/>
        </table:table-row>
        <table:table-row table:style-name="ro22">
          <table:table-cell office:value-type="float" office:value="439" table:style-name="ce97">
            <text:p>43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40" table:style-name="ce102">
            <text:p>40</text:p>
          </table:table-cell>
          <table:table-cell office:value-type="string" table:style-name="ce101">
            <text:p>烏日區新喀哩段1281(部分使用)、1282(部分使用)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8.26-第一次裁處罰鍰</text:p>
          </table:table-cell>
          <table:table-cell table:number-columns-repeated="16373"/>
        </table:table-row>
        <table:table-row table:style-name="ro22">
          <table:table-cell office:value-type="float" office:value="440" table:style-name="ce97">
            <text:p>44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41" table:style-name="ce102">
            <text:p>41</text:p>
          </table:table-cell>
          <table:table-cell office:value-type="string" table:style-name="ce101">
            <text:p>外埔區永豐段110、111、112-1、112、110-3、110-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07.02-第一次裁處罰鍰</text:p>
            <text:p>110.05.03-第二次裁處罰鍰</text:p>
          </table:table-cell>
          <table:table-cell table:number-columns-repeated="16373"/>
        </table:table-row>
        <table:table-row table:style-name="ro6">
          <table:table-cell office:value-type="float" office:value="441" table:style-name="ce97">
            <text:p>44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42" table:style-name="ce102">
            <text:p>42</text:p>
          </table:table-cell>
          <table:table-cell office:value-type="string" table:style-name="ce101">
            <text:p>大安區興安段2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3.05.01-第一次裁處罰鍰</text:p>
          </table:table-cell>
          <table:table-cell table:number-columns-repeated="16373"/>
        </table:table-row>
        <table:table-row table:style-name="ro22">
          <table:table-cell office:value-type="float" office:value="442" table:style-name="ce97">
            <text:p>44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43" table:style-name="ce102">
            <text:p>43</text:p>
          </table:table-cell>
          <table:table-cell office:value-type="string" table:style-name="ce101">
            <text:p>神岡區新圳段313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2.22-第一次裁處罰鍰</text:p>
            <text:p>110.04.14-第二次裁處罰鍰</text:p>
          </table:table-cell>
          <table:table-cell table:number-columns-repeated="16373"/>
        </table:table-row>
        <table:table-row table:style-name="ro22">
          <table:table-cell office:value-type="float" office:value="443" table:style-name="ce97">
            <text:p>44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44" table:style-name="ce102">
            <text:p>44</text:p>
          </table:table-cell>
          <table:table-cell office:value-type="string" table:style-name="ce101">
            <text:p>大里區夏田西段635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6">
          <table:table-cell office:value-type="float" office:value="444" table:style-name="ce97">
            <text:p>44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45" table:style-name="ce102">
            <text:p>45</text:p>
          </table:table-cell>
          <table:table-cell office:value-type="string" table:style-name="ce101">
            <text:p>烏日區溪南西段235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7.16-第一次裁處罰鍰</text:p>
          </table:table-cell>
          <table:table-cell table:number-columns-repeated="16373"/>
        </table:table-row>
        <table:table-row table:style-name="ro22">
          <table:table-cell office:value-type="float" office:value="445" table:style-name="ce97">
            <text:p>44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46" table:style-name="ce102">
            <text:p>46</text:p>
          </table:table-cell>
          <table:table-cell office:value-type="string" table:style-name="ce101">
            <text:p>后里區中和西段521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4.30-第一次裁處罰鍰</text:p>
          </table:table-cell>
          <table:table-cell table:number-columns-repeated="16373"/>
        </table:table-row>
        <table:table-row table:style-name="ro6">
          <table:table-cell office:value-type="float" office:value="446" table:style-name="ce97">
            <text:p>44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47" table:style-name="ce102">
            <text:p>47</text:p>
          </table:table-cell>
          <table:table-cell office:value-type="string" table:style-name="ce101">
            <text:p>后里區四塊庄段93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6.18-第一次裁處罰鍰</text:p>
          </table:table-cell>
          <table:table-cell table:number-columns-repeated="16373"/>
        </table:table-row>
        <table:table-row table:style-name="ro22">
          <table:table-cell office:value-type="float" office:value="447" table:style-name="ce97">
            <text:p>44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48" table:style-name="ce102">
            <text:p>48</text:p>
          </table:table-cell>
          <table:table-cell office:value-type="string" table:style-name="ce101">
            <text:p>大里區西湖北段205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7.05.24-第一次裁處罰鍰</text:p>
            <text:p>108.07.10-第二次裁處罰鍰</text:p>
          </table:table-cell>
          <table:table-cell table:number-columns-repeated="16373"/>
        </table:table-row>
        <table:table-row table:style-name="ro6">
          <table:table-cell office:value-type="float" office:value="448" table:style-name="ce97">
            <text:p>44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49" table:style-name="ce102">
            <text:p>49</text:p>
          </table:table-cell>
          <table:table-cell office:value-type="string" table:style-name="ce101">
            <text:p>烏日區螺潭段60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9.10-第一次裁處罰鍰</text:p>
          </table:table-cell>
          <table:table-cell table:number-columns-repeated="16373"/>
        </table:table-row>
        <table:table-row table:style-name="ro22">
          <table:table-cell office:value-type="float" office:value="449" table:style-name="ce97">
            <text:p>44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50" table:style-name="ce102">
            <text:p>50</text:p>
          </table:table-cell>
          <table:table-cell office:value-type="string" table:style-name="ce101">
            <text:p>大里區西湖北段93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8.01.30-第一次裁處罰鍰</text:p>
            <text:p>111.03.18-第二次裁處罰鍰</text:p>
          </table:table-cell>
          <table:table-cell table:number-columns-repeated="16373"/>
        </table:table-row>
        <table:table-row table:style-name="ro22">
          <table:table-cell office:value-type="float" office:value="450" table:style-name="ce97">
            <text:p>45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51" table:style-name="ce102">
            <text:p>51</text:p>
          </table:table-cell>
          <table:table-cell office:value-type="string" table:style-name="ce101">
            <text:p>大里區西湖北段93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8.01.30-第一次裁處罰鍰</text:p>
            <text:p>111.03.18-第二次裁處罰鍰</text:p>
          </table:table-cell>
          <table:table-cell table:number-columns-repeated="16373"/>
        </table:table-row>
        <table:table-row table:style-name="ro6">
          <table:table-cell office:value-type="float" office:value="451" table:style-name="ce97">
            <text:p>45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52" table:style-name="ce102">
            <text:p>52</text:p>
          </table:table-cell>
          <table:table-cell office:value-type="string" table:style-name="ce101">
            <text:p>烏日區溪南西段194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甲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經現勘無違規情形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452" table:style-name="ce97">
            <text:p>45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53" table:style-name="ce102">
            <text:p>53</text:p>
          </table:table-cell>
          <table:table-cell office:value-type="string" table:style-name="ce101">
            <text:p>烏日區溪南西段194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甲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經現勘無違規情形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453" table:style-name="ce97">
            <text:p>45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54" table:style-name="ce102">
            <text:p>54</text:p>
          </table:table-cell>
          <table:table-cell office:value-type="string" table:style-name="ce101">
            <text:p>烏日區溪南西段194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甲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經現勘無違規情形</text:p>
          </table:table-cell>
          <table:table-cell table:style-name="ce103"/>
          <table:table-cell table:number-columns-repeated="16373"/>
        </table:table-row>
        <table:table-row table:style-name="ro22">
          <table:table-cell office:value-type="float" office:value="454" table:style-name="ce97">
            <text:p>45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55" table:style-name="ce102">
            <text:p>55</text:p>
          </table:table-cell>
          <table:table-cell office:value-type="string" table:style-name="ce101">
            <text:p>大甲區五里牌段238、24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09.19-第一次裁處罰鍰</text:p>
            <text:p>113.09.16-第二次裁處罰鍰</text:p>
          </table:table-cell>
          <table:table-cell table:number-columns-repeated="16373"/>
        </table:table-row>
        <table:table-row table:style-name="ro23">
          <table:table-cell office:value-type="float" office:value="455" table:style-name="ce97">
            <text:p>45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56" table:style-name="ce102">
            <text:p>56</text:p>
          </table:table-cell>
          <table:table-cell office:value-type="string" table:style-name="ce101">
            <text:p>大雅區自強段2801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03.10-第一次裁處罰鍰</text:p>
            <text:p>109.09.11-第二次裁處罰鍰</text:p>
            <text:p>110.12.24-第三次裁處罰鍰</text:p>
          </table:table-cell>
          <table:table-cell table:number-columns-repeated="16373"/>
        </table:table-row>
        <table:table-row table:style-name="ro23">
          <table:table-cell office:value-type="float" office:value="456" table:style-name="ce97">
            <text:p>45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57" table:style-name="ce102">
            <text:p>57</text:p>
          </table:table-cell>
          <table:table-cell office:value-type="string" table:style-name="ce101">
            <text:p>大雅區自強段2801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03.10-第一次裁處罰鍰</text:p>
            <text:p>109.09.11-第二次裁處罰鍰</text:p>
            <text:p>110.12.24-第三次裁處罰鍰</text:p>
          </table:table-cell>
          <table:table-cell table:number-columns-repeated="16373"/>
        </table:table-row>
        <table:table-row table:style-name="ro22">
          <table:table-cell office:value-type="float" office:value="457" table:style-name="ce97">
            <text:p>45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58" table:style-name="ce102">
            <text:p>58</text:p>
          </table:table-cell>
          <table:table-cell office:value-type="string" table:style-name="ce101">
            <text:p>霧峰區舊正西段25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11.11-第一次裁處罰鍰</text:p>
            <text:p>110.06.25-第二次裁處罰鍰</text:p>
          </table:table-cell>
          <table:table-cell table:number-columns-repeated="16373"/>
        </table:table-row>
        <table:table-row table:style-name="ro22">
          <table:table-cell office:value-type="float" office:value="458" table:style-name="ce97">
            <text:p>45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59" table:style-name="ce102">
            <text:p>59</text:p>
          </table:table-cell>
          <table:table-cell office:value-type="string" table:style-name="ce101">
            <text:p>霧峰區舊正西段25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07.28-第一次裁處罰鍰</text:p>
            <text:p>110.03.02-第二次裁處罰鍰</text:p>
          </table:table-cell>
          <table:table-cell table:number-columns-repeated="16373"/>
        </table:table-row>
        <table:table-row table:style-name="ro22">
          <table:table-cell office:value-type="float" office:value="459" table:style-name="ce97">
            <text:p>45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60" table:style-name="ce102">
            <text:p>60</text:p>
          </table:table-cell>
          <table:table-cell office:value-type="string" table:style-name="ce101">
            <text:p>霧峰區北柳南段546、54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07.28-第一次裁處罰鍰</text:p>
            <text:p>110.03.02-第二次裁處罰鍰</text:p>
          </table:table-cell>
          <table:table-cell table:number-columns-repeated="16373"/>
        </table:table-row>
        <table:table-row table:style-name="ro23">
          <table:table-cell office:value-type="float" office:value="460" table:style-name="ce97">
            <text:p>46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61" table:style-name="ce102">
            <text:p>61</text:p>
          </table:table-cell>
          <table:table-cell office:value-type="string" table:style-name="ce101">
            <text:p>霧峰區新厝段7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12.10-第一次裁處罰鍰</text:p>
            <text:p>110.06.30-第二次裁處罰鍰</text:p>
            <text:p>114.06.16-第三次裁處罰鍰</text:p>
          </table:table-cell>
          <table:table-cell table:number-columns-repeated="16373"/>
        </table:table-row>
        <table:table-row table:style-name="ro22">
          <table:table-cell office:value-type="float" office:value="461" table:style-name="ce97">
            <text:p>46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62" table:style-name="ce102">
            <text:p>62</text:p>
          </table:table-cell>
          <table:table-cell office:value-type="string" table:style-name="ce101">
            <text:p>霧峰區豐正段439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12.28-第一次裁處罰鍰</text:p>
            <text:p>110.08.13-第二次裁處罰鍰</text:p>
          </table:table-cell>
          <table:table-cell table:number-columns-repeated="16373"/>
        </table:table-row>
        <table:table-row table:style-name="ro22">
          <table:table-cell office:value-type="float" office:value="462" table:style-name="ce97">
            <text:p>46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63" table:style-name="ce102">
            <text:p>63</text:p>
          </table:table-cell>
          <table:table-cell office:value-type="string" table:style-name="ce101">
            <text:p>霧峰區五福段46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3" table:style-name="ce97">
            <text:p>46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64" table:style-name="ce102">
            <text:p>64</text:p>
          </table:table-cell>
          <table:table-cell office:value-type="string" table:style-name="ce101">
            <text:p>霧峰區五福段46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4" table:style-name="ce97">
            <text:p>46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65" table:style-name="ce102">
            <text:p>65</text:p>
          </table:table-cell>
          <table:table-cell office:value-type="string" table:style-name="ce101">
            <text:p>霧峰區五福段46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5" table:style-name="ce97">
            <text:p>46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66" table:style-name="ce102">
            <text:p>66</text:p>
          </table:table-cell>
          <table:table-cell office:value-type="string" table:style-name="ce101">
            <text:p>霧峰區五福段46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6" table:style-name="ce97">
            <text:p>46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67" table:style-name="ce102">
            <text:p>67</text:p>
          </table:table-cell>
          <table:table-cell office:value-type="string" table:style-name="ce101">
            <text:p>霧峰區北柳南段367-2、415-2地號</text:p>
          </table:table-cell>
          <table:table-cell office:value-type="string" table:style-name="ce98">
            <text:p>一般農業區</text:p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0.03.19-第一次裁處罰鍰</text:p>
            <text:p>110.08.17-第二次裁處罰鍰</text:p>
          </table:table-cell>
          <table:table-cell table:number-columns-repeated="16373"/>
        </table:table-row>
        <table:table-row table:style-name="ro23">
          <table:table-cell office:value-type="float" office:value="467" table:style-name="ce97">
            <text:p>46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68" table:style-name="ce102">
            <text:p>68</text:p>
          </table:table-cell>
          <table:table-cell office:value-type="string" table:style-name="ce101">
            <text:p>大甲區西勢段322(部分使用)、323(部分使用)、324(部分使用)、32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3.11.05-第一次裁處罰鍰</text:p>
          </table:table-cell>
          <table:table-cell table:number-columns-repeated="16373"/>
        </table:table-row>
        <table:table-row table:style-name="ro6">
          <table:table-cell office:value-type="float" office:value="468" table:style-name="ce97">
            <text:p>46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69" table:style-name="ce102">
            <text:p>69</text:p>
          </table:table-cell>
          <table:table-cell office:value-type="string" table:style-name="ce101">
            <text:p>烏日區溪南西段197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9.06-第一次裁處罰鍰</text:p>
          </table:table-cell>
          <table:table-cell table:number-columns-repeated="16373"/>
        </table:table-row>
        <table:table-row table:style-name="ro6">
          <table:table-cell office:value-type="float" office:value="469" table:style-name="ce97">
            <text:p>46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70" table:style-name="ce102">
            <text:p>70</text:p>
          </table:table-cell>
          <table:table-cell office:value-type="string" table:style-name="ce101">
            <text:p>烏日區螺潭段102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9.16-第一次裁處罰鍰</text:p>
          </table:table-cell>
          <table:table-cell table:number-columns-repeated="16373"/>
        </table:table-row>
        <table:table-row table:style-name="ro22">
          <table:table-cell office:value-type="float" office:value="470" table:style-name="ce97">
            <text:p>47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71" table:style-name="ce102">
            <text:p>71</text:p>
          </table:table-cell>
          <table:table-cell office:value-type="string" table:style-name="ce101">
            <text:p>大里區內新段6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7.08.03-第一次裁處罰鍰</text:p>
            <text:p>110.12.03-已停止供水供電</text:p>
          </table:table-cell>
          <table:table-cell table:number-columns-repeated="16373"/>
        </table:table-row>
        <table:table-row table:style-name="ro6">
          <table:table-cell office:value-type="float" office:value="471" table:style-name="ce97">
            <text:p>47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72" table:style-name="ce102">
            <text:p>72</text:p>
          </table:table-cell>
          <table:table-cell office:value-type="string" table:style-name="ce101">
            <text:p>大里區夏田東段401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03.04-第一次裁處罰鍰</text:p>
          </table:table-cell>
          <table:table-cell table:number-columns-repeated="16373"/>
        </table:table-row>
        <table:table-row table:style-name="ro6">
          <table:table-cell office:value-type="float" office:value="472" table:style-name="ce97">
            <text:p>47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73" table:style-name="ce102">
            <text:p>73</text:p>
          </table:table-cell>
          <table:table-cell office:value-type="string" table:style-name="ce101">
            <text:p>烏日區北里段77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3.09.19-第一次裁處罰鍰</text:p>
          </table:table-cell>
          <table:table-cell table:number-columns-repeated="16373"/>
        </table:table-row>
        <table:table-row table:style-name="ro6">
          <table:table-cell office:value-type="float" office:value="473" table:style-name="ce97">
            <text:p>47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74" table:style-name="ce102">
            <text:p>74</text:p>
          </table:table-cell>
          <table:table-cell office:value-type="string" table:style-name="ce101">
            <text:p>烏日區新同安厝段48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22">
          <table:table-cell office:value-type="float" office:value="474" table:style-name="ce97">
            <text:p>47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75" table:style-name="ce102">
            <text:p>75</text:p>
          </table:table-cell>
          <table:table-cell office:value-type="string" table:style-name="ce101">
            <text:p>大里區內新段67-4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2">
          <table:table-cell office:value-type="float" office:value="475" table:style-name="ce97">
            <text:p>47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76" table:style-name="ce102">
            <text:p>76</text:p>
          </table:table-cell>
          <table:table-cell office:value-type="string" table:style-name="ce101">
            <text:p>大里區內新段67-4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2">
          <table:table-cell office:value-type="float" office:value="476" table:style-name="ce97">
            <text:p>47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77" table:style-name="ce102">
            <text:p>77</text:p>
          </table:table-cell>
          <table:table-cell office:value-type="string" table:style-name="ce101">
            <text:p>大里區內新段67-4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2">
          <table:table-cell office:value-type="float" office:value="477" table:style-name="ce97">
            <text:p>47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78" table:style-name="ce102">
            <text:p>78</text:p>
          </table:table-cell>
          <table:table-cell office:value-type="string" table:style-name="ce101">
            <text:p>大里區內新段67-4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6">
          <table:table-cell office:value-type="float" office:value="478" table:style-name="ce97">
            <text:p>47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79" table:style-name="ce102">
            <text:p>79</text:p>
          </table:table-cell>
          <table:table-cell office:value-type="string" table:style-name="ce101">
            <text:p>大肚區瑞井段1421-1、1421-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3.05.30-第一次裁處罰鍰</text:p>
          </table:table-cell>
          <table:table-cell table:number-columns-repeated="16373"/>
        </table:table-row>
        <table:table-row table:style-name="ro6">
          <table:table-cell office:value-type="float" office:value="479" table:style-name="ce97">
            <text:p>47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80" table:style-name="ce102">
            <text:p>80</text:p>
          </table:table-cell>
          <table:table-cell office:value-type="string" table:style-name="ce101">
            <text:p>大肚區自強段1132、113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3.05.06-第一次裁處罰鍰</text:p>
          </table:table-cell>
          <table:table-cell table:number-columns-repeated="16373"/>
        </table:table-row>
        <table:table-row table:style-name="ro22">
          <table:table-cell office:value-type="float" office:value="480" table:style-name="ce97">
            <text:p>48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81" table:style-name="ce102">
            <text:p>81</text:p>
          </table:table-cell>
          <table:table-cell office:value-type="string" table:style-name="ce101">
            <text:p>大里區光正段111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1.10.05-第一次裁處罰鍰</text:p>
            <text:p>113.10.25-第二次裁處罰鍰</text:p>
          </table:table-cell>
          <table:table-cell table:number-columns-repeated="16373"/>
        </table:table-row>
        <table:table-row table:style-name="ro22">
          <table:table-cell office:value-type="float" office:value="481" table:style-name="ce97">
            <text:p>48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82" table:style-name="ce102">
            <text:p>82</text:p>
          </table:table-cell>
          <table:table-cell office:value-type="string" table:style-name="ce101">
            <text:p>大里區練武段9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8.01.30-第一次裁處罰鍰</text:p>
            <text:p>111.03.18-第二次裁處罰鍰</text:p>
          </table:table-cell>
          <table:table-cell table:number-columns-repeated="16373"/>
        </table:table-row>
        <table:table-row table:style-name="ro22">
          <table:table-cell office:value-type="float" office:value="482" table:style-name="ce97">
            <text:p>48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83" table:style-name="ce102">
            <text:p>83</text:p>
          </table:table-cell>
          <table:table-cell office:value-type="string" table:style-name="ce101">
            <text:p>大里區內新段6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08.31-第一次裁處罰鍰</text:p>
            <text:p>113.11.11-第二次裁處罰鍰</text:p>
          </table:table-cell>
          <table:table-cell table:number-columns-repeated="16373"/>
        </table:table-row>
        <table:table-row table:style-name="ro22">
          <table:table-cell office:value-type="float" office:value="483" table:style-name="ce97">
            <text:p>48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84" table:style-name="ce102">
            <text:p>84</text:p>
          </table:table-cell>
          <table:table-cell office:value-type="string" table:style-name="ce101">
            <text:p>太平區七星段81、106、126、127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3.10.15第一次裁罰</text:p>
          </table:table-cell>
          <table:table-cell table:number-columns-repeated="16373"/>
        </table:table-row>
        <table:table-row table:style-name="ro22">
          <table:table-cell office:value-type="float" office:value="484" table:style-name="ce97">
            <text:p>48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85" table:style-name="ce102">
            <text:p>85</text:p>
          </table:table-cell>
          <table:table-cell office:value-type="string" table:style-name="ce101">
            <text:p>后里區后安段729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04.13-第一次裁處罰鍰</text:p>
            <text:p>112.08.17-第二次裁處罰鍰</text:p>
          </table:table-cell>
          <table:table-cell table:number-columns-repeated="16373"/>
        </table:table-row>
        <table:table-row table:style-name="ro22">
          <table:table-cell office:value-type="float" office:value="485" table:style-name="ce97">
            <text:p>48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86" table:style-name="ce102">
            <text:p>86</text:p>
          </table:table-cell>
          <table:table-cell office:value-type="string" table:style-name="ce101">
            <text:p>烏日區五張犁東段95、9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8.07.22-第一次裁處罰鍰</text:p>
            <text:p>109.05.29-第二次裁處罰鍰</text:p>
          </table:table-cell>
          <table:table-cell table:number-columns-repeated="16373"/>
        </table:table-row>
        <table:table-row table:style-name="ro22">
          <table:table-cell office:value-type="float" office:value="486" table:style-name="ce97">
            <text:p>48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87" table:style-name="ce102">
            <text:p>87</text:p>
          </table:table-cell>
          <table:table-cell office:value-type="string" table:style-name="ce101">
            <text:p>烏日區溪尾南段135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09.19-第一次裁處罰鍰</text:p>
            <text:p>113.09.16-第二次裁處罰鍰</text:p>
          </table:table-cell>
          <table:table-cell table:number-columns-repeated="16373"/>
        </table:table-row>
        <table:table-row table:style-name="ro6">
          <table:table-cell office:value-type="float" office:value="487" table:style-name="ce97">
            <text:p>48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88" table:style-name="ce102">
            <text:p>88</text:p>
          </table:table-cell>
          <table:table-cell office:value-type="string" table:style-name="ce101">
            <text:p>神岡區李洲段52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08.05.14-第一次裁處罰鍰</text:p>
          </table:table-cell>
          <table:table-cell table:number-columns-repeated="16373"/>
        </table:table-row>
        <table:table-row table:style-name="ro22">
          <table:table-cell office:value-type="float" office:value="488" table:style-name="ce97">
            <text:p>48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89" table:style-name="ce102">
            <text:p>89</text:p>
          </table:table-cell>
          <table:table-cell office:value-type="string" table:style-name="ce101">
            <text:p>豐原區東湳北段158、158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11.06-第一次裁處罰鍰</text:p>
            <text:p>114.04.18-第二次裁處罰鍰</text:p>
          </table:table-cell>
          <table:table-cell table:number-columns-repeated="16373"/>
        </table:table-row>
        <table:table-row table:style-name="ro23">
          <table:table-cell office:value-type="float" office:value="489" table:style-name="ce97">
            <text:p>48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90" table:style-name="ce102">
            <text:p>90</text:p>
          </table:table-cell>
          <table:table-cell office:value-type="string" table:style-name="ce101">
            <text:p>霧峰區五福段152、159、160、161、163、181~185、197、19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05.19-第一次裁處罰鍰(160、161)</text:p>
            <text:p>113.03.22-第二次裁處罰鍰</text:p>
          </table:table-cell>
          <table:table-cell table:number-columns-repeated="16373"/>
        </table:table-row>
        <table:table-row table:style-name="ro6">
          <table:table-cell office:value-type="float" office:value="490" table:style-name="ce97">
            <text:p>49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91" table:style-name="ce102">
            <text:p>91</text:p>
          </table:table-cell>
          <table:table-cell office:value-type="string" table:style-name="ce101">
            <text:p>霧峰區峰西段124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0.03.30-第一次裁處罰鍰</text:p>
          </table:table-cell>
          <table:table-cell table:number-columns-repeated="16373"/>
        </table:table-row>
        <table:table-row table:style-name="ro22">
          <table:table-cell office:value-type="float" office:value="491" table:style-name="ce97">
            <text:p>49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3" table:style-name="ce102">
            <text:p>113</text:p>
          </table:table-cell>
          <table:table-cell office:value-type="float" office:value="92" table:style-name="ce102">
            <text:p>92</text:p>
          </table:table-cell>
          <table:table-cell office:value-type="string" table:style-name="ce101">
            <text:p>大里區內新段67-4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3">
          <table:table-cell office:value-type="float" office:value="492" table:style-name="ce97">
            <text:p>49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鹿港鎮東昇段1227、122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2.15-第一次裁處罰鍰</text:p>
            <text:p>109.12.29-第二次裁處罰鍰</text:p>
            <text:p>110.01.11-已停止供水供電</text:p>
          </table:table-cell>
          <table:table-cell table:number-columns-repeated="16373"/>
        </table:table-row>
        <table:table-row table:style-name="ro23">
          <table:table-cell office:value-type="float" office:value="493" table:style-name="ce97">
            <text:p>49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鹿港鎮鹿洋段1632、1633、163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8-第一次裁處罰鍰</text:p>
            <text:p>110.01.18-第二次裁處罰鍰</text:p>
            <text:p>111.01.05-已停止供水供電</text:p>
          </table:table-cell>
          <table:table-cell table:number-columns-repeated="16373"/>
        </table:table-row>
        <table:table-row table:style-name="ro22">
          <table:table-cell office:value-type="float" office:value="494" table:style-name="ce97">
            <text:p>49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埔鹽鄉南興段2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2.17-第一次裁處罰鍰</text:p>
            <text:p>110.03.24-已停止供水供電</text:p>
          </table:table-cell>
          <table:table-cell table:number-columns-repeated="16373"/>
        </table:table-row>
        <table:table-row table:style-name="ro23">
          <table:table-cell office:value-type="float" office:value="495" table:style-name="ce97">
            <text:p>49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鹿港鎮鹿洋段119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本府109年9月23日實地勘查，土地現況植樹、綠美化、雜草。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9.23-恢復原狀</text:p>
          </table:table-cell>
          <table:table-cell table:number-columns-repeated="16373"/>
        </table:table-row>
        <table:table-row table:style-name="ro24">
          <table:table-cell office:value-type="float" office:value="496" table:style-name="ce97">
            <text:p>49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埔心鄉油車段39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6373"/>
        </table:table-row>
        <table:table-row table:style-name="ro22">
          <table:table-cell office:value-type="float" office:value="497" table:style-name="ce97">
            <text:p>49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埔心鄉油車段24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現況種植樹，無違規。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8.05.22-第一次裁處罰鍰</text:p>
            <text:p>109.05.18-現況無違規</text:p>
          </table:table-cell>
          <table:table-cell table:number-columns-repeated="16373"/>
        </table:table-row>
        <table:table-row table:style-name="ro23">
          <table:table-cell office:value-type="float" office:value="498" table:style-name="ce97">
            <text:p>49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和美鎮大霞段216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8.01-第一次裁處罰鍰</text:p>
            <text:p>109.12.30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499" table:style-name="ce97">
            <text:p>49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和美鎮大霞段179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6.01-第一次裁處罰鍰</text:p>
            <text:p>110.01.19-第二次裁處罰鍰</text:p>
            <text:p>110.10.21-已停止供水供電</text:p>
          </table:table-cell>
          <table:table-cell table:number-columns-repeated="16373"/>
        </table:table-row>
        <table:table-row table:style-name="ro22">
          <table:table-cell office:value-type="float" office:value="500" table:style-name="ce97">
            <text:p>50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和美鎮大霞段64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另本府109年9月22日實地勘查，亦無建物。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9.22-實地勘查無建物</text:p>
          </table:table-cell>
          <table:table-cell table:number-columns-repeated="16373"/>
        </table:table-row>
        <table:table-row table:style-name="ro23">
          <table:table-cell office:value-type="float" office:value="501" table:style-name="ce97">
            <text:p>50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埔心鄉瓦窯南段109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鋪設水泥，庭園造景及施設圍牆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12.02-第一次裁處罰鍰</text:p>
            <text:p>鋪設水泥、庭園造景及施設圍牆，無須停水停電</text:p>
          </table:table-cell>
          <table:table-cell table:number-columns-repeated="16373"/>
        </table:table-row>
        <table:table-row table:style-name="ro28">
          <table:table-cell office:value-type="float" office:value="502" table:style-name="ce97">
            <text:p>50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大村鄉慶安段93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違規堆置土石方使用</text:p>
          </table:table-cell>
          <table:table-cell office:value-type="string" table:style-name="ce99">
            <text:p>移送地檢署偵辦</text:p>
          </table:table-cell>
          <table:table-cell office:value-type="string" table:style-name="ce99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6373"/>
        </table:table-row>
        <table:table-row table:style-name="ro22">
          <table:table-cell office:value-type="float" office:value="503" table:style-name="ce97">
            <text:p>50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2" table:style-name="ce98">
            <text:p>12</text:p>
          </table:table-cell>
          <table:table-cell office:value-type="string" table:style-name="ce99">
            <text:p>埔鹽鄉光明段523地號(524地號已併入523地號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9.08.05-第一次裁處罰鍰</text:p>
            <text:p>110.01.05-第二次裁處罰鍰</text:p>
          </table:table-cell>
          <table:table-cell table:number-columns-repeated="16373"/>
        </table:table-row>
        <table:table-row table:style-name="ro23">
          <table:table-cell office:value-type="float" office:value="504" table:style-name="ce97">
            <text:p>50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和美鎮忠明段28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09.23-第一次裁處罰鍰</text:p>
            <text:p>110.01.19-第一次裁處罰鍰</text:p>
            <text:p>110.02.04-核准納管</text:p>
          </table:table-cell>
          <table:table-cell table:number-columns-repeated="16373"/>
        </table:table-row>
        <table:table-row table:style-name="ro23">
          <table:table-cell office:value-type="float" office:value="505" table:style-name="ce97">
            <text:p>50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4" table:style-name="ce98">
            <text:p>14</text:p>
          </table:table-cell>
          <table:table-cell office:value-type="string" table:style-name="ce99">
            <text:p>和美鎮忠明段55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領有本縣和美鎮公所（107）和鎮建字第0010259號建造執照。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領有建造執照</text:p>
          </table:table-cell>
          <table:table-cell table:number-columns-repeated="16373"/>
        </table:table-row>
        <table:table-row table:style-name="ro23">
          <table:table-cell office:value-type="float" office:value="506" table:style-name="ce97">
            <text:p>50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5" table:style-name="ce98">
            <text:p>15</text:p>
          </table:table-cell>
          <table:table-cell office:value-type="string" table:style-name="ce99">
            <text:p>線西鄉重振段52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109年12月22日府綠工字第1090802800號函核准納管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12.22-核准納管</text:p>
          </table:table-cell>
          <table:table-cell table:number-columns-repeated="16373"/>
        </table:table-row>
        <table:table-row table:style-name="ro23">
          <table:table-cell office:value-type="float" office:value="507" table:style-name="ce97">
            <text:p>50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6" table:style-name="ce98">
            <text:p>16</text:p>
          </table:table-cell>
          <table:table-cell office:value-type="string" table:style-name="ce99">
            <text:p>和美鎮大雅段91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3-第一次裁處罰鍰</text:p>
            <text:p>110.01.26-第二次裁處罰鍰</text:p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508" table:style-name="ce97">
            <text:p>50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7" table:style-name="ce98">
            <text:p>17</text:p>
          </table:table-cell>
          <table:table-cell office:value-type="string" table:style-name="ce99">
            <text:p>鹿港鎮鹿草段95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農業設施使用無違規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核定農業設施容許使用無違規</text:p>
          </table:table-cell>
          <table:table-cell table:number-columns-repeated="16373"/>
        </table:table-row>
        <table:table-row table:style-name="ro23">
          <table:table-cell office:value-type="float" office:value="509" table:style-name="ce97">
            <text:p>50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8" table:style-name="ce98">
            <text:p>18</text:p>
          </table:table-cell>
          <table:table-cell office:value-type="string" table:style-name="ce99">
            <text:p>福興鄉新生段125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6.01-第一次裁處罰鍰</text:p>
            <text:p>110.01.19-第二次裁處罰鍰</text:p>
            <text:p>111.04.11-已停止供水供電</text:p>
          </table:table-cell>
          <table:table-cell table:number-columns-repeated="16373"/>
        </table:table-row>
        <table:table-row table:style-name="ro23">
          <table:table-cell office:value-type="float" office:value="510" table:style-name="ce97">
            <text:p>51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9" table:style-name="ce98">
            <text:p>19</text:p>
          </table:table-cell>
          <table:table-cell office:value-type="string" table:style-name="ce99">
            <text:p>福興鄉外中段25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4-第一次裁處罰鍰</text:p>
            <text:p>110.01.19-第二次裁處罰鍰</text:p>
            <text:p>110.03.23-已停止供水供電</text:p>
          </table:table-cell>
          <table:table-cell table:number-columns-repeated="16373"/>
        </table:table-row>
        <table:table-row table:style-name="ro23">
          <table:table-cell office:value-type="float" office:value="511" table:style-name="ce97">
            <text:p>51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20" table:style-name="ce98">
            <text:p>20</text:p>
          </table:table-cell>
          <table:table-cell office:value-type="string" table:style-name="ce99">
            <text:p>秀水鄉埔崙段78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2.14-第一次裁處罰鍰</text:p>
            <text:p>110.01.08-第二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512" table:style-name="ce97">
            <text:p>51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21" table:style-name="ce98">
            <text:p>21</text:p>
          </table:table-cell>
          <table:table-cell office:value-type="string" table:style-name="ce99">
            <text:p>永靖鄉永社段27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違規建築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16-第一次裁處罰鍰</text:p>
            <text:p>110.01.19-第二次裁處罰鍰</text:p>
            <text:p>110.11.17-已停止供水供電</text:p>
          </table:table-cell>
          <table:table-cell table:number-columns-repeated="16373"/>
        </table:table-row>
        <table:table-row table:style-name="ro6">
          <table:table-cell office:value-type="float" office:value="513" table:style-name="ce97">
            <text:p>51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22" table:style-name="ce98">
            <text:p>22</text:p>
          </table:table-cell>
          <table:table-cell office:value-type="string" table:style-name="ce99">
            <text:p>福興鄉永豐段41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土地無違規農業使用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土地現況符合農業使用無違規</text:p>
          </table:table-cell>
          <table:table-cell table:number-columns-repeated="16373"/>
        </table:table-row>
        <table:table-row table:style-name="ro23">
          <table:table-cell office:value-type="float" office:value="514" table:style-name="ce97">
            <text:p>51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23" table:style-name="ce98">
            <text:p>23</text:p>
          </table:table-cell>
          <table:table-cell office:value-type="string" table:style-name="ce99">
            <text:p>福興鄉外中段56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違規回填土石、施設水泥擋土牆及放置貨櫃屋等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4-第一次裁處罰鍰</text:p>
            <text:p>110.04.16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515" table:style-name="ce97">
            <text:p>51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24" table:style-name="ce98">
            <text:p>24</text:p>
          </table:table-cell>
          <table:table-cell office:value-type="string" table:style-name="ce99">
            <text:p>埔鹽鄉永昌段101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建築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27-第一次裁處罰鍰</text:p>
            <text:p>110.01.26-第二次裁處罰鍰</text:p>
            <text:p>111.02.10-已停止供水供電</text:p>
          </table:table-cell>
          <table:table-cell table:number-columns-repeated="16373"/>
        </table:table-row>
        <table:table-row table:style-name="ro23">
          <table:table-cell office:value-type="float" office:value="516" table:style-name="ce97">
            <text:p>51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25" table:style-name="ce98">
            <text:p>25</text:p>
          </table:table-cell>
          <table:table-cell office:value-type="string" table:style-name="ce99">
            <text:p>大村鄉平和段603、606、60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19-第一次裁處罰鍰</text:p>
            <text:p>110.01.19-第二次裁處罰鍰</text:p>
            <text:p>111.01.06-已停止供水供電</text:p>
          </table:table-cell>
          <table:table-cell table:number-columns-repeated="16373"/>
        </table:table-row>
        <table:table-row table:style-name="ro22">
          <table:table-cell office:value-type="float" office:value="517" table:style-name="ce97">
            <text:p>51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26" table:style-name="ce98">
            <text:p>26</text:p>
          </table:table-cell>
          <table:table-cell office:value-type="string" table:style-name="ce99">
            <text:p>伸港鄉興安段947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11.16-第一次裁處罰鍰</text:p>
            <text:p>經核准農業設施容許使用</text:p>
          </table:table-cell>
          <table:table-cell table:number-columns-repeated="16373"/>
        </table:table-row>
        <table:table-row table:style-name="ro22">
          <table:table-cell office:value-type="float" office:value="518" table:style-name="ce97">
            <text:p>51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27" table:style-name="ce98">
            <text:p>27</text:p>
          </table:table-cell>
          <table:table-cell office:value-type="string" table:style-name="ce99">
            <text:p>和美鎮大嘉段144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11.16-第一次裁處罰鍰</text:p>
            <text:p>110.06.07-核准納管</text:p>
          </table:table-cell>
          <table:table-cell table:number-columns-repeated="16373"/>
        </table:table-row>
        <table:table-row table:style-name="ro22">
          <table:table-cell office:value-type="float" office:value="519" table:style-name="ce97">
            <text:p>51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28" table:style-name="ce98">
            <text:p>28</text:p>
          </table:table-cell>
          <table:table-cell office:value-type="string" table:style-name="ce99">
            <text:p>鹿港鎮振興段1251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車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10-第一次裁處罰鍰</text:p>
            <text:p>111.01.07-已停止供水供電</text:p>
          </table:table-cell>
          <table:table-cell table:number-columns-repeated="16373"/>
        </table:table-row>
        <table:table-row table:style-name="ro23">
          <table:table-cell office:value-type="float" office:value="520" table:style-name="ce97">
            <text:p>52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29" table:style-name="ce98">
            <text:p>29</text:p>
          </table:table-cell>
          <table:table-cell office:value-type="string" table:style-name="ce99">
            <text:p>鹿港鎮東昇段31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餐廳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3.07-第一次裁處罰鍰</text:p>
            <text:p>109.12.30-第二次裁處罰鍰</text:p>
            <text:p>110.11.10-已停止供水供電</text:p>
          </table:table-cell>
          <table:table-cell table:number-columns-repeated="16373"/>
        </table:table-row>
        <table:table-row table:style-name="ro23">
          <table:table-cell office:value-type="float" office:value="521" table:style-name="ce97">
            <text:p>52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30" table:style-name="ce98">
            <text:p>30</text:p>
          </table:table-cell>
          <table:table-cell office:value-type="string" table:style-name="ce99">
            <text:p>鹿港鎮草港段28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2.01-第一次裁處罰鍰</text:p>
            <text:p>110.01.19-第二次裁處罰鍰</text:p>
            <text:p>110.10.15-已停止供水供電</text:p>
          </table:table-cell>
          <table:table-cell table:number-columns-repeated="16373"/>
        </table:table-row>
        <table:table-row table:style-name="ro22">
          <table:table-cell office:value-type="float" office:value="522" table:style-name="ce97">
            <text:p>52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31" table:style-name="ce98">
            <text:p>31</text:p>
          </table:table-cell>
          <table:table-cell office:value-type="string" table:style-name="ce99">
            <text:p>鹿港鎮鹿雅段30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廢棄物回收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1-第一次裁處罰鍰</text:p>
            <text:p>110.01.17-已停止供水供電</text:p>
          </table:table-cell>
          <table:table-cell table:number-columns-repeated="16373"/>
        </table:table-row>
        <table:table-row table:style-name="ro22">
          <table:table-cell office:value-type="float" office:value="523" table:style-name="ce97">
            <text:p>52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32" table:style-name="ce98">
            <text:p>32</text:p>
          </table:table-cell>
          <table:table-cell office:value-type="string" table:style-name="ce99">
            <text:p>鹿港鎮鹿鳴段164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建築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2.01-第一次裁處罰鍰</text:p>
            <text:p>110.03.23-已停止供水供電</text:p>
          </table:table-cell>
          <table:table-cell table:number-columns-repeated="16373"/>
        </table:table-row>
        <table:table-row table:style-name="ro24">
          <table:table-cell office:value-type="float" office:value="524" table:style-name="ce97">
            <text:p>52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33" table:style-name="ce98">
            <text:p>33</text:p>
          </table:table-cell>
          <table:table-cell office:value-type="string" table:style-name="ce99">
            <text:p>鹿港鎮永安段60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6373"/>
        </table:table-row>
        <table:table-row table:style-name="ro23">
          <table:table-cell office:value-type="float" office:value="525" table:style-name="ce97">
            <text:p>52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34" table:style-name="ce98">
            <text:p>34</text:p>
          </table:table-cell>
          <table:table-cell office:value-type="string" table:style-name="ce99">
            <text:p>鹿港鎮東昇段53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4.09-第一次裁處罰鍰</text:p>
            <text:p>109.12.30-第二次裁處罰鍰</text:p>
            <text:p>110.12.13-已停止供水供電</text:p>
          </table:table-cell>
          <table:table-cell table:number-columns-repeated="16373"/>
        </table:table-row>
        <table:table-row table:style-name="ro22">
          <table:table-cell office:value-type="float" office:value="526" table:style-name="ce97">
            <text:p>52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35" table:style-name="ce98">
            <text:p>35</text:p>
          </table:table-cell>
          <table:table-cell office:value-type="string" table:style-name="ce99">
            <text:p>鹿港鎮東昇段47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興建建物及鋪設水泥地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12.01-第一次裁處罰鍰</text:p>
            <text:p>110.04.07-核准農業設施使用</text:p>
          </table:table-cell>
          <table:table-cell table:number-columns-repeated="16373"/>
        </table:table-row>
        <table:table-row table:style-name="ro23">
          <table:table-cell office:value-type="float" office:value="527" table:style-name="ce97">
            <text:p>52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36" table:style-name="ce98">
            <text:p>36</text:p>
          </table:table-cell>
          <table:table-cell office:value-type="string" table:style-name="ce99">
            <text:p>福興鄉永豐段1262-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6.04-第一次裁處罰鍰</text:p>
            <text:p>109.12.25-第二次裁處罰鍰</text:p>
            <text:p>110.12.09-已停止供水供電</text:p>
          </table:table-cell>
          <table:table-cell table:number-columns-repeated="16373"/>
        </table:table-row>
        <table:table-row table:style-name="ro6">
          <table:table-cell office:value-type="float" office:value="528" table:style-name="ce97">
            <text:p>52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37" table:style-name="ce98">
            <text:p>37</text:p>
          </table:table-cell>
          <table:table-cell office:value-type="string" table:style-name="ce99">
            <text:p>伸港鄉福泉段468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領有建築執照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領有建築執照</text:p>
          </table:table-cell>
          <table:table-cell table:number-columns-repeated="16373"/>
        </table:table-row>
        <table:table-row table:style-name="ro23">
          <table:table-cell office:value-type="float" office:value="529" table:style-name="ce97">
            <text:p>52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38" table:style-name="ce98">
            <text:p>38</text:p>
          </table:table-cell>
          <table:table-cell office:value-type="string" table:style-name="ce99">
            <text:p>埔心鄉瓦窯南段108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9.16-第一次裁處罰鍰</text:p>
            <text:p>109.12.25-第二次裁處罰鍰</text:p>
            <text:p>110.10.20-已停止供水供電</text:p>
          </table:table-cell>
          <table:table-cell table:number-columns-repeated="16373"/>
        </table:table-row>
        <table:table-row table:style-name="ro6">
          <table:table-cell office:value-type="float" office:value="530" table:style-name="ce97">
            <text:p>53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39" table:style-name="ce98">
            <text:p>39</text:p>
          </table:table-cell>
          <table:table-cell office:value-type="string" table:style-name="ce99">
            <text:p>鹿港鎮鹿雅段24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空地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空地</text:p>
          </table:table-cell>
          <table:table-cell table:number-columns-repeated="16373"/>
        </table:table-row>
        <table:table-row table:style-name="ro6">
          <table:table-cell office:value-type="float" office:value="531" table:style-name="ce97">
            <text:p>53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40" table:style-name="ce98">
            <text:p>40</text:p>
          </table:table-cell>
          <table:table-cell office:value-type="string" table:style-name="ce99">
            <text:p>二林鎮大永段2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農會倉庫合法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農會倉庫合法</text:p>
          </table:table-cell>
          <table:table-cell table:number-columns-repeated="16373"/>
        </table:table-row>
        <table:table-row table:style-name="ro23">
          <table:table-cell office:value-type="float" office:value="532" table:style-name="ce97">
            <text:p>53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41" table:style-name="ce98">
            <text:p>41</text:p>
          </table:table-cell>
          <table:table-cell office:value-type="string" table:style-name="ce99">
            <text:p>鹿港鎮郭厝段8地號(含9地號及鹽埔段1389 1390地號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填土興建建物及鋪設水泥地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2.10-第一次裁處罰鍰</text:p>
            <text:p>110.05.21-第二次裁處罰鍰</text:p>
            <text:p>現況建物已拆除</text:p>
          </table:table-cell>
          <table:table-cell table:number-columns-repeated="16373"/>
        </table:table-row>
        <table:table-row table:style-name="ro6">
          <table:table-cell office:value-type="float" office:value="533" table:style-name="ce97">
            <text:p>53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42" table:style-name="ce98">
            <text:p>42</text:p>
          </table:table-cell>
          <table:table-cell office:value-type="string" table:style-name="ce99">
            <text:p>鹿港鎮鹿草段118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空地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空地</text:p>
          </table:table-cell>
          <table:table-cell table:number-columns-repeated="16373"/>
        </table:table-row>
        <table:table-row table:style-name="ro23">
          <table:table-cell office:value-type="float" office:value="534" table:style-name="ce97">
            <text:p>53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43" table:style-name="ce98">
            <text:p>43</text:p>
          </table:table-cell>
          <table:table-cell office:value-type="string" table:style-name="ce99">
            <text:p>田尾鄉三豐段123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搭建鐵皮屋、舖設水泥地面及興建圍牆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2-第一次裁處罰鍰</text:p>
            <text:p>110.01.19-第二次裁處罰鍰</text:p>
            <text:p>110.04.06-已停止供水供電</text:p>
          </table:table-cell>
          <table:table-cell table:number-columns-repeated="16373"/>
        </table:table-row>
        <table:table-row table:style-name="ro22">
          <table:table-cell office:value-type="float" office:value="535" table:style-name="ce97">
            <text:p>53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44" table:style-name="ce98">
            <text:p>44</text:p>
          </table:table-cell>
          <table:table-cell office:value-type="string" table:style-name="ce99">
            <text:p>芳苑鄉芳信段30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原畜牧設施重建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2.25-第一次裁處罰鍰</text:p>
            <text:p>110.01.27-已停止供水供電</text:p>
          </table:table-cell>
          <table:table-cell table:number-columns-repeated="16373"/>
        </table:table-row>
        <table:table-row table:style-name="ro6">
          <table:table-cell office:value-type="float" office:value="536" table:style-name="ce97">
            <text:p>53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45" table:style-name="ce98">
            <text:p>45</text:p>
          </table:table-cell>
          <table:table-cell office:value-type="string" table:style-name="ce99">
            <text:p>芳苑鄉芳頂段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空地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現況農作無違規</text:p>
          </table:table-cell>
          <table:table-cell table:number-columns-repeated="16373"/>
        </table:table-row>
        <table:table-row table:style-name="ro6">
          <table:table-cell office:value-type="float" office:value="537" table:style-name="ce97">
            <text:p>53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46" table:style-name="ce98">
            <text:p>46</text:p>
          </table:table-cell>
          <table:table-cell office:value-type="string" table:style-name="ce99">
            <text:p>鹿港鎮鹽埔段1388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農作無違規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5.28-現況農作無違規</text:p>
          </table:table-cell>
          <table:table-cell table:number-columns-repeated="16373"/>
        </table:table-row>
        <table:table-row table:style-name="ro22">
          <table:table-cell office:value-type="float" office:value="538" table:style-name="ce97">
            <text:p>53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47" table:style-name="ce98">
            <text:p>47</text:p>
          </table:table-cell>
          <table:table-cell office:value-type="string" table:style-name="ce99">
            <text:p>鹿港鎮振興段1196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住家、倉庫車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1.18-第一次裁處罰鍰</text:p>
            <text:p>110.04.08-已停止供水供電</text:p>
          </table:table-cell>
          <table:table-cell table:number-columns-repeated="16373"/>
        </table:table-row>
        <table:table-row table:style-name="ro6">
          <table:table-cell office:value-type="float" office:value="539" table:style-name="ce97">
            <text:p>53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48" table:style-name="ce98">
            <text:p>48</text:p>
          </table:table-cell>
          <table:table-cell office:value-type="string" table:style-name="ce99">
            <text:p>鹿港鎮鹿鳴段163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興建中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有核發建造執照施工中無違規</text:p>
          </table:table-cell>
          <table:table-cell table:number-columns-repeated="16373"/>
        </table:table-row>
        <table:table-row table:style-name="ro6">
          <table:table-cell office:value-type="float" office:value="540" table:style-name="ce97">
            <text:p>54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49" table:style-name="ce98">
            <text:p>49</text:p>
          </table:table-cell>
          <table:table-cell office:value-type="string" table:style-name="ce99">
            <text:p>秀水鄉西興段1049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農作無違規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12.08-勘查為水稻收割後休耕無違規</text:p>
          </table:table-cell>
          <table:table-cell table:number-columns-repeated="16373"/>
        </table:table-row>
        <table:table-row table:style-name="ro6">
          <table:table-cell office:value-type="float" office:value="541" table:style-name="ce97">
            <text:p>54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50" table:style-name="ce98">
            <text:p>50</text:p>
          </table:table-cell>
          <table:table-cell office:value-type="string" table:style-name="ce99">
            <text:p>二林鎮豐田段106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甲種建築用地</text:p>
          </table:table-cell>
          <table:table-cell office:value-type="string" table:style-name="ce98">
            <text:p>建物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甲種建築用地無違規</text:p>
          </table:table-cell>
          <table:table-cell table:number-columns-repeated="16373"/>
        </table:table-row>
        <table:table-row table:style-name="ro22">
          <table:table-cell office:value-type="float" office:value="542" table:style-name="ce97">
            <text:p>54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51" table:style-name="ce98">
            <text:p>51</text:p>
          </table:table-cell>
          <table:table-cell office:value-type="string" table:style-name="ce99">
            <text:p>二林鎮大永段9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住家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3.30-第一次裁處罰鍰</text:p>
            <text:p>111.01.14-已停止供水供電</text:p>
          </table:table-cell>
          <table:table-cell table:number-columns-repeated="16373"/>
        </table:table-row>
        <table:table-row table:style-name="ro23">
          <table:table-cell office:value-type="float" office:value="543" table:style-name="ce97">
            <text:p>54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52" table:style-name="ce98">
            <text:p>52</text:p>
          </table:table-cell>
          <table:table-cell office:value-type="string" table:style-name="ce99">
            <text:p>大村鄉大西段269-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曝曬羽毛場，無任何機器設備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第一次裁處罰鍰</text:p>
            <text:p>109.12.25-第二次裁處罰鍰</text:p>
            <text:p>110.10.06-已停止供水供電</text:p>
          </table:table-cell>
          <table:table-cell table:number-columns-repeated="16373"/>
        </table:table-row>
        <table:table-row table:style-name="ro23">
          <table:table-cell office:value-type="float" office:value="544" table:style-name="ce97">
            <text:p>54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53" table:style-name="ce98">
            <text:p>53</text:p>
          </table:table-cell>
          <table:table-cell office:value-type="string" table:style-name="ce99">
            <text:p>鹿港鎮東昇段1233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興建鐵皮建物、施設圍牆與擋土牆及鋪設柏油、水泥地面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1.07-第一次裁處罰鍰</text:p>
            <text:p>110.04.15-第二次裁處罰鍰</text:p>
            <text:p>110.12.02-已停止供水供電</text:p>
          </table:table-cell>
          <table:table-cell table:number-columns-repeated="16373"/>
        </table:table-row>
        <table:table-row table:style-name="ro23">
          <table:table-cell office:value-type="float" office:value="545" table:style-name="ce97">
            <text:p>54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54" table:style-name="ce98">
            <text:p>54</text:p>
          </table:table-cell>
          <table:table-cell office:value-type="string" table:style-name="ce99">
            <text:p>秀水鄉金興段92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搭建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1.06-第一次裁處罰鍰</text:p>
            <text:p>110.05.05-第二次裁處罰鍰</text:p>
            <text:p>110.12.24-已停止供水供電</text:p>
          </table:table-cell>
          <table:table-cell table:number-columns-repeated="16373"/>
        </table:table-row>
        <table:table-row table:style-name="ro6">
          <table:table-cell office:value-type="float" office:value="546" table:style-name="ce97">
            <text:p>54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55" table:style-name="ce98">
            <text:p>55</text:p>
          </table:table-cell>
          <table:table-cell office:value-type="string" table:style-name="ce99">
            <text:p>秀水鄉秀水段124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填土及設置圍牆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12.08-勘查為空地<text:s text:c="7"/></text:p>
          </table:table-cell>
          <table:table-cell table:number-columns-repeated="16373"/>
        </table:table-row>
        <table:table-row table:style-name="ro22">
          <table:table-cell office:value-type="float" office:value="547" table:style-name="ce97">
            <text:p>54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56" table:style-name="ce98">
            <text:p>56</text:p>
          </table:table-cell>
          <table:table-cell office:value-type="string" table:style-name="ce99">
            <text:p>福興鄉秀安段77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7.05.21第一次罰鍰</text:p>
            <text:p>110.04.08-已停止供水供電</text:p>
          </table:table-cell>
          <table:table-cell table:number-columns-repeated="16373"/>
        </table:table-row>
        <table:table-row table:style-name="ro6">
          <table:table-cell office:value-type="float" office:value="548" table:style-name="ce97">
            <text:p>54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57" table:style-name="ce98">
            <text:p>57</text:p>
          </table:table-cell>
          <table:table-cell office:value-type="string" table:style-name="ce99">
            <text:p>福興鄉秀安段110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0.01.06-農作使用堆置土方</text:p>
          </table:table-cell>
          <table:table-cell table:number-columns-repeated="16373"/>
        </table:table-row>
        <table:table-row table:style-name="ro23">
          <table:table-cell office:value-type="float" office:value="549" table:style-name="ce97">
            <text:p>54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58" table:style-name="ce98">
            <text:p>58</text:p>
          </table:table-cell>
          <table:table-cell office:value-type="string" table:style-name="ce99">
            <text:p>埔鹽鄉成功段119、120、121、122、12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12.25-第一次裁處罰鍰</text:p>
            <text:p>110.07.19-第二次裁處罰鍰</text:p>
            <text:p>110.09.23-已停止供水供電</text:p>
          </table:table-cell>
          <table:table-cell table:number-columns-repeated="16373"/>
        </table:table-row>
        <table:table-row table:style-name="ro23">
          <table:table-cell office:value-type="float" office:value="550" table:style-name="ce97">
            <text:p>55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59" table:style-name="ce98">
            <text:p>59</text:p>
          </table:table-cell>
          <table:table-cell office:value-type="string" table:style-name="ce99">
            <text:p>福興鄉外中段56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農產品加工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4-第一次裁處罰鍰</text:p>
            <text:p>110.04.20-第二次裁處罰鍰</text:p>
            <text:p>111.02.25-已停止供水供電</text:p>
          </table:table-cell>
          <table:table-cell table:number-columns-repeated="16373"/>
        </table:table-row>
        <table:table-row table:style-name="ro23">
          <table:table-cell office:value-type="float" office:value="551" table:style-name="ce97">
            <text:p>55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60" table:style-name="ce98">
            <text:p>60</text:p>
          </table:table-cell>
          <table:table-cell office:value-type="string" table:style-name="ce99">
            <text:p>芬園鄉新縣庄段60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搭建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16-第一次裁處罰鍰</text:p>
            <text:p>110.03.12-第二次裁處罰鍰</text:p>
            <text:p>111.01.07-已停止供水供電</text:p>
          </table:table-cell>
          <table:table-cell table:number-columns-repeated="16373"/>
        </table:table-row>
        <table:table-row table:style-name="ro23">
          <table:table-cell office:value-type="float" office:value="552" table:style-name="ce97">
            <text:p>55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61" table:style-name="ce98">
            <text:p>61</text:p>
          </table:table-cell>
          <table:table-cell office:value-type="string" table:style-name="ce99">
            <text:p>鹿港鎮鹿鳴段128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違規搭建鐵皮建物、施設圍牆及鋪設水泥地面等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0.06-第一次裁處罰鍰</text:p>
            <text:p>110.04.26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553" table:style-name="ce97">
            <text:p>55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62" table:style-name="ce98">
            <text:p>62</text:p>
          </table:table-cell>
          <table:table-cell office:value-type="string" table:style-name="ce99">
            <text:p>秀水鄉合興段17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搭建鐵皮屋及鋪設水泥地面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4-第一次裁處罰鍰</text:p>
            <text:p>110.03.12-第二次裁處罰鍰</text:p>
            <text:p>110.12.30-已停止供水供電</text:p>
          </table:table-cell>
          <table:table-cell table:number-columns-repeated="16373"/>
        </table:table-row>
        <table:table-row table:style-name="ro23">
          <table:table-cell office:value-type="float" office:value="554" table:style-name="ce97">
            <text:p>55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63" table:style-name="ce98">
            <text:p>63</text:p>
          </table:table-cell>
          <table:table-cell office:value-type="string" table:style-name="ce99">
            <text:p>溪湖鎮三塊厝段80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違規搭建鐵皮建物使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5.26-第一次裁處罰鍰</text:p>
            <text:p>110.07.02-第二次裁處罰鍰</text:p>
            <text:p>111.01.14-已停止供水供電</text:p>
          </table:table-cell>
          <table:table-cell table:number-columns-repeated="16373"/>
        </table:table-row>
        <table:table-row table:style-name="ro22">
          <table:table-cell office:value-type="float" office:value="555" table:style-name="ce97">
            <text:p>55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64" table:style-name="ce98">
            <text:p>64</text:p>
          </table:table-cell>
          <table:table-cell office:value-type="string" table:style-name="ce99">
            <text:p>鹿港鎮鹿犁段40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2.20-第一次裁處罰鍰</text:p>
            <text:p>110.03.25-已停止供水供電</text:p>
          </table:table-cell>
          <table:table-cell table:number-columns-repeated="16373"/>
        </table:table-row>
        <table:table-row table:style-name="ro6">
          <table:table-cell office:value-type="float" office:value="556" table:style-name="ce97">
            <text:p>55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65" table:style-name="ce98">
            <text:p>65</text:p>
          </table:table-cell>
          <table:table-cell office:value-type="string" table:style-name="ce99">
            <text:p>秀水鄉埔崙段27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休耕農田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7.22-查報無違規</text:p>
          </table:table-cell>
          <table:table-cell table:number-columns-repeated="16373"/>
        </table:table-row>
        <table:table-row table:style-name="ro6">
          <table:table-cell office:value-type="float" office:value="557" table:style-name="ce97">
            <text:p>55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66" table:style-name="ce98">
            <text:p>66</text:p>
          </table:table-cell>
          <table:table-cell office:value-type="string" table:style-name="ce99">
            <text:p>社頭鄉新山清段548-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果樹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7.14-現況為果園無違規</text:p>
          </table:table-cell>
          <table:table-cell table:number-columns-repeated="16373"/>
        </table:table-row>
        <table:table-row table:style-name="ro23">
          <table:table-cell office:value-type="float" office:value="558" table:style-name="ce97">
            <text:p>55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67" table:style-name="ce98">
            <text:p>67</text:p>
          </table:table-cell>
          <table:table-cell office:value-type="string" table:style-name="ce99">
            <text:p>埔鹽鄉成功段21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停車堆置場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2.22-第一次裁處罰鍰</text:p>
            <text:p>110.05.26-第二次裁處罰鍰</text:p>
            <text:p>110.06.29-已停止供水供電</text:p>
          </table:table-cell>
          <table:table-cell table:number-columns-repeated="16373"/>
        </table:table-row>
        <table:table-row table:style-name="ro24">
          <table:table-cell office:value-type="float" office:value="559" table:style-name="ce97">
            <text:p>55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68" table:style-name="ce98">
            <text:p>68</text:p>
          </table:table-cell>
          <table:table-cell office:value-type="string" table:style-name="ce99">
            <text:p>福興鄉三元段713、71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違規搭建鐵皮建物及建築圍牆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6373"/>
        </table:table-row>
        <table:table-row table:style-name="ro6">
          <table:table-cell office:value-type="float" office:value="560" table:style-name="ce97">
            <text:p>56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69" table:style-name="ce98">
            <text:p>69</text:p>
          </table:table-cell>
          <table:table-cell office:value-type="string" table:style-name="ce99">
            <text:p>福興鄉永豐段61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農田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7.16-查報無違規</text:p>
          </table:table-cell>
          <table:table-cell table:number-columns-repeated="16373"/>
        </table:table-row>
        <table:table-row table:style-name="ro6">
          <table:table-cell office:value-type="float" office:value="561" table:style-name="ce97">
            <text:p>56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70" table:style-name="ce98">
            <text:p>70</text:p>
          </table:table-cell>
          <table:table-cell office:value-type="string" table:style-name="ce99">
            <text:p>員林市新萬年段40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種植果樹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8.26-查報無違規</text:p>
          </table:table-cell>
          <table:table-cell table:number-columns-repeated="16373"/>
        </table:table-row>
        <table:table-row table:style-name="ro6">
          <table:table-cell office:value-type="float" office:value="562" table:style-name="ce97">
            <text:p>56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71" table:style-name="ce98">
            <text:p>71</text:p>
          </table:table-cell>
          <table:table-cell office:value-type="string" table:style-name="ce99">
            <text:p>鹿港鎮東昇段3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建物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查無違規</text:p>
          </table:table-cell>
          <table:table-cell table:number-columns-repeated="16373"/>
        </table:table-row>
        <table:table-row table:style-name="ro23">
          <table:table-cell office:value-type="float" office:value="563" table:style-name="ce97">
            <text:p>56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72" table:style-name="ce98">
            <text:p>72</text:p>
          </table:table-cell>
          <table:table-cell office:value-type="string" table:style-name="ce99">
            <text:p>埔鹽鄉成功段28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無製造加工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2.20-第一次裁處罰鍰</text:p>
            <text:p>110.05.13-第二次裁處罰鍰</text:p>
            <text:p>核准納管</text:p>
          </table:table-cell>
          <table:table-cell table:number-columns-repeated="16373"/>
        </table:table-row>
        <table:table-row table:style-name="ro23">
          <table:table-cell office:value-type="float" office:value="564" table:style-name="ce97">
            <text:p>56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73" table:style-name="ce98">
            <text:p>73</text:p>
          </table:table-cell>
          <table:table-cell office:value-type="string" table:style-name="ce99">
            <text:p>和美鎮大雅段93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停車及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0.15-第一次裁處罰鍰</text:p>
            <text:p>110.05.03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565" table:style-name="ce97">
            <text:p>56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74" table:style-name="ce98">
            <text:p>74</text:p>
          </table:table-cell>
          <table:table-cell office:value-type="string" table:style-name="ce99">
            <text:p>溪湖鎮西安段97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搭建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2.20-第一次裁處罰鍰</text:p>
            <text:p>110.05.13-第二次裁處罰鍰</text:p>
            <text:p>110.11.16-已停止供水供電</text:p>
          </table:table-cell>
          <table:table-cell table:number-columns-repeated="16373"/>
        </table:table-row>
        <table:table-row table:style-name="ro23">
          <table:table-cell office:value-type="float" office:value="566" table:style-name="ce97">
            <text:p>56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75" table:style-name="ce98">
            <text:p>75</text:p>
          </table:table-cell>
          <table:table-cell office:value-type="string" table:style-name="ce99">
            <text:p>彰化市阿夷段柴坑子小段100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無機具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2.23-第一次裁處罰鍰</text:p>
            <text:p>110.05.05-第二次裁處罰鍰</text:p>
            <text:p>111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567" table:style-name="ce97">
            <text:p>56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76" table:style-name="ce98">
            <text:p>76</text:p>
          </table:table-cell>
          <table:table-cell office:value-type="string" table:style-name="ce99">
            <text:p>埤頭鄉沙崙段1330、1333、133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3.02-第一次裁處罰鍰</text:p>
            <text:p>110.05.12-第二次裁處罰鍰</text:p>
            <text:p>110.09.15-已停止供水供電</text:p>
          </table:table-cell>
          <table:table-cell table:number-columns-repeated="16373"/>
        </table:table-row>
        <table:table-row table:style-name="ro23">
          <table:table-cell office:value-type="float" office:value="568" table:style-name="ce97">
            <text:p>56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77" table:style-name="ce98">
            <text:p>77</text:p>
          </table:table-cell>
          <table:table-cell office:value-type="string" table:style-name="ce99">
            <text:p>田中鎮民光段68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3.04-第一次裁處罰鍰</text:p>
            <text:p>110.05.05-第二次裁處罰鍰</text:p>
            <text:p>111.07.22-已停止供水供電</text:p>
          </table:table-cell>
          <table:table-cell table:number-columns-repeated="16373"/>
        </table:table-row>
        <table:table-row table:style-name="ro22">
          <table:table-cell office:value-type="float" office:value="569" table:style-name="ce97">
            <text:p>56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78" table:style-name="ce98">
            <text:p>78</text:p>
          </table:table-cell>
          <table:table-cell office:value-type="string" table:style-name="ce99">
            <text:p>和美鎮忠孝段1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有申請農業設施合法使用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8.28-農業設施容許使用無違規</text:p>
          </table:table-cell>
          <table:table-cell table:number-columns-repeated="16373"/>
        </table:table-row>
        <table:table-row table:style-name="ro22">
          <table:table-cell office:value-type="float" office:value="570" table:style-name="ce97">
            <text:p>57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79" table:style-name="ce98">
            <text:p>79</text:p>
          </table:table-cell>
          <table:table-cell office:value-type="string" table:style-name="ce99">
            <text:p>社頭鄉湳西段27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3.03-第一次裁處罰鍰</text:p>
            <text:p>110.06.29-已停止供水供電</text:p>
          </table:table-cell>
          <table:table-cell table:number-columns-repeated="16373"/>
        </table:table-row>
        <table:table-row table:style-name="ro23">
          <table:table-cell office:value-type="float" office:value="571" table:style-name="ce97">
            <text:p>57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80" table:style-name="ce98">
            <text:p>80</text:p>
          </table:table-cell>
          <table:table-cell office:value-type="string" table:style-name="ce99">
            <text:p>埔鹽鄉光明段2337、233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搭建鐵皮建物及舖設水泥地面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4.20-第一次裁處罰鍰</text:p>
            <text:p>110.07.19-第二次裁處罰鍰</text:p>
            <text:p>111.03.31-已停止供水供電</text:p>
          </table:table-cell>
          <table:table-cell table:number-columns-repeated="16373"/>
        </table:table-row>
        <table:table-row table:style-name="ro23">
          <table:table-cell office:value-type="float" office:value="572" table:style-name="ce97">
            <text:p>57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81" table:style-name="ce98">
            <text:p>81</text:p>
          </table:table-cell>
          <table:table-cell office:value-type="string" table:style-name="ce99">
            <text:p>鹿港鎮鹿洋段48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興建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3.04-第一次裁處罰鍰</text:p>
            <text:p>110.05.19-第二次裁處罰鍰</text:p>
            <text:p>110.11.19-已停止供水供電</text:p>
          </table:table-cell>
          <table:table-cell table:number-columns-repeated="16373"/>
        </table:table-row>
        <table:table-row table:style-name="ro23">
          <table:table-cell office:value-type="float" office:value="573" table:style-name="ce97">
            <text:p>57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82" table:style-name="ce98">
            <text:p>82</text:p>
          </table:table-cell>
          <table:table-cell office:value-type="string" table:style-name="ce99">
            <text:p>鹿港鎮東昇段59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興建建物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2.20-第一次裁處罰鍰</text:p>
            <text:p>110.07.16-第二次裁處罰鍰</text:p>
            <text:p>111.05.26-已停止供水供電</text:p>
          </table:table-cell>
          <table:table-cell table:number-columns-repeated="16373"/>
        </table:table-row>
        <table:table-row table:style-name="ro6">
          <table:table-cell office:value-type="float" office:value="574" table:style-name="ce97">
            <text:p>57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83" table:style-name="ce98">
            <text:p>83</text:p>
          </table:table-cell>
          <table:table-cell office:value-type="string" table:style-name="ce99">
            <text:p>鹿港鎮鹽埔段121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甲種建築用地</text:p>
          </table:table-cell>
          <table:table-cell office:value-type="string" table:style-name="ce98">
            <text:p>建物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甲種建築用地建築房屋無違規</text:p>
          </table:table-cell>
          <table:table-cell table:number-columns-repeated="16373"/>
        </table:table-row>
        <table:table-row table:style-name="ro23">
          <table:table-cell office:value-type="float" office:value="575" table:style-name="ce97">
            <text:p>57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84" table:style-name="ce98">
            <text:p>84</text:p>
          </table:table-cell>
          <table:table-cell office:value-type="string" table:style-name="ce99">
            <text:p>鹿港鎮振興段123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物品倉儲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3.04-第一次裁處罰鍰</text:p>
            <text:p>110.05.19-第二次裁處罰鍰</text:p>
            <text:p>110.10.13-已停止供水供電</text:p>
          </table:table-cell>
          <table:table-cell table:number-columns-repeated="16373"/>
        </table:table-row>
        <table:table-row table:style-name="ro24">
          <table:table-cell office:value-type="float" office:value="576" table:style-name="ce97">
            <text:p>57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85" table:style-name="ce98">
            <text:p>85</text:p>
          </table:table-cell>
          <table:table-cell office:value-type="string" table:style-name="ce99">
            <text:p>秀水鄉陝西段41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6373"/>
        </table:table-row>
        <table:table-row table:style-name="ro23">
          <table:table-cell office:value-type="float" office:value="577" table:style-name="ce97">
            <text:p>57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86" table:style-name="ce98">
            <text:p>86</text:p>
          </table:table-cell>
          <table:table-cell office:value-type="string" table:style-name="ce99">
            <text:p>福興鄉永豐段369、369-1、369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圍籬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2.30-第一次裁處罰鍰</text:p>
            <text:p>110.05.21-第二次裁處罰鍰</text:p>
            <text:p>110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578" table:style-name="ce97">
            <text:p>57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87" table:style-name="ce98">
            <text:p>87</text:p>
          </table:table-cell>
          <table:table-cell office:value-type="string" table:style-name="ce99">
            <text:p>福興鄉外中段49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疑似農舍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2.20-第一次裁處罰鍰</text:p>
            <text:p>110.06.16-第二次裁處罰鍰</text:p>
            <text:p>110.09.17-已停止供水供電</text:p>
          </table:table-cell>
          <table:table-cell table:number-columns-repeated="16373"/>
        </table:table-row>
        <table:table-row table:style-name="ro23">
          <table:table-cell office:value-type="float" office:value="579" table:style-name="ce97">
            <text:p>57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88" table:style-name="ce98">
            <text:p>88</text:p>
          </table:table-cell>
          <table:table-cell office:value-type="string" table:style-name="ce99">
            <text:p>福興鄉新生段149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宗教建築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2.20-第一次裁處罰鍰</text:p>
            <text:p>110.05.12-第二次裁處罰鍰</text:p>
            <text:p>110.12.15-已停止供水供電</text:p>
          </table:table-cell>
          <table:table-cell table:number-columns-repeated="16373"/>
        </table:table-row>
        <table:table-row table:style-name="ro6">
          <table:table-cell office:value-type="float" office:value="580" table:style-name="ce97">
            <text:p>58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89" table:style-name="ce98">
            <text:p>89</text:p>
          </table:table-cell>
          <table:table-cell office:value-type="string" table:style-name="ce99">
            <text:p>大村鄉鎮北段123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堆積廢棄物之空地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堆置廢棄物依一般違規案件流程處理</text:p>
          </table:table-cell>
          <table:table-cell table:number-columns-repeated="16373"/>
        </table:table-row>
        <table:table-row table:style-name="ro22">
          <table:table-cell office:value-type="float" office:value="581" table:style-name="ce97">
            <text:p>58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90" table:style-name="ce98">
            <text:p>90</text:p>
          </table:table-cell>
          <table:table-cell office:value-type="string" table:style-name="ce99">
            <text:p>鹿港鎮鹿安段84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拆除違規轉供電表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8.03.27-第一次裁處罰鍰</text:p>
            <text:p>110.06.08-勘查已自行拆除建物</text:p>
          </table:table-cell>
          <table:table-cell table:number-columns-repeated="16373"/>
        </table:table-row>
        <table:table-row table:style-name="ro6">
          <table:table-cell office:value-type="float" office:value="582" table:style-name="ce97">
            <text:p>58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91" table:style-name="ce98">
            <text:p>91</text:p>
          </table:table-cell>
          <table:table-cell office:value-type="string" table:style-name="ce99">
            <text:p>鹿港鎮鹿草段114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拆除違規轉供電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7.19-拆除違規電表無水表</text:p>
          </table:table-cell>
          <table:table-cell table:number-columns-repeated="16373"/>
        </table:table-row>
        <table:table-row table:style-name="ro22">
          <table:table-cell office:value-type="float" office:value="583" table:style-name="ce97">
            <text:p>58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92" table:style-name="ce98">
            <text:p>92</text:p>
          </table:table-cell>
          <table:table-cell office:value-type="string" table:style-name="ce99">
            <text:p>鹿港鎮振興段100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拆除違規轉供電表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8.05.15-第一次裁處罰鍰</text:p>
            <text:p>土地部分有核准納管</text:p>
          </table:table-cell>
          <table:table-cell table:number-columns-repeated="16373"/>
        </table:table-row>
        <table:table-row table:style-name="ro22">
          <table:table-cell office:value-type="float" office:value="584" table:style-name="ce97">
            <text:p>58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93" table:style-name="ce98">
            <text:p>93</text:p>
          </table:table-cell>
          <table:table-cell office:value-type="string" table:style-name="ce99">
            <text:p>鹿港鎮鹿洋段133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拆除違規轉供電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3.26-第一次裁處罰鍰</text:p>
            <text:p>110.07.19-已停止供水供電</text:p>
          </table:table-cell>
          <table:table-cell table:number-columns-repeated="16373"/>
        </table:table-row>
        <table:table-row table:style-name="ro23">
          <table:table-cell office:value-type="float" office:value="585" table:style-name="ce97">
            <text:p>58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94" table:style-name="ce98">
            <text:p>94</text:p>
          </table:table-cell>
          <table:table-cell office:value-type="string" table:style-name="ce99">
            <text:p>花壇鄉新金墩段102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拆除違規轉供電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8.05-第一次裁處罰鍰</text:p>
            <text:p>110.06.03-第二次裁處罰鍰</text:p>
            <text:p>110.09.30-已停止供水供電</text:p>
          </table:table-cell>
          <table:table-cell table:number-columns-repeated="16373"/>
        </table:table-row>
        <table:table-row table:style-name="ro22">
          <table:table-cell office:value-type="float" office:value="586" table:style-name="ce97">
            <text:p>58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95" table:style-name="ce98">
            <text:p>95</text:p>
          </table:table-cell>
          <table:table-cell office:value-type="string" table:style-name="ce99">
            <text:p>福興鄉中興段23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拆除違規轉供電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5.13-第一次裁處罰鍰</text:p>
            <text:p>110.07.19-已停止供電供水</text:p>
          </table:table-cell>
          <table:table-cell table:number-columns-repeated="16373"/>
        </table:table-row>
        <table:table-row table:style-name="ro22">
          <table:table-cell office:value-type="float" office:value="587" table:style-name="ce97">
            <text:p>58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96" table:style-name="ce98">
            <text:p>96</text:p>
          </table:table-cell>
          <table:table-cell office:value-type="string" table:style-name="ce99">
            <text:p>福興鄉中興段61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拆除違規轉供電表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5.13-第一次裁處罰鍰</text:p>
            <text:p>已變更合法使用</text:p>
          </table:table-cell>
          <table:table-cell table:number-columns-repeated="16373"/>
        </table:table-row>
        <table:table-row table:style-name="ro23">
          <table:table-cell office:value-type="float" office:value="588" table:style-name="ce97">
            <text:p>58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97" table:style-name="ce98">
            <text:p>97</text:p>
          </table:table-cell>
          <table:table-cell office:value-type="string" table:style-name="ce99">
            <text:p>線西鄉重振段463、46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拆除違規轉供電表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3-第一次裁處罰鍰</text:p>
            <text:p>109.09.23-第二次裁處罰鍰</text:p>
            <text:p>110.10.27-已停止供水供電</text:p>
          </table:table-cell>
          <table:table-cell table:number-columns-repeated="16373"/>
        </table:table-row>
        <table:table-row table:style-name="ro23">
          <table:table-cell office:value-type="float" office:value="589" table:style-name="ce97">
            <text:p>58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98" table:style-name="ce98">
            <text:p>98</text:p>
          </table:table-cell>
          <table:table-cell office:value-type="string" table:style-name="ce99">
            <text:p>鹿港鎮鹿鳴段145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18-第一次裁處罰鍰</text:p>
            <text:p>110.05.06-第二次裁處罰鍰</text:p>
            <text:p>110.12.02-已停止供水供電</text:p>
          </table:table-cell>
          <table:table-cell table:number-columns-repeated="16373"/>
        </table:table-row>
        <table:table-row table:style-name="ro23">
          <table:table-cell office:value-type="float" office:value="590" table:style-name="ce97">
            <text:p>59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99" table:style-name="ce98">
            <text:p>99</text:p>
          </table:table-cell>
          <table:table-cell office:value-type="string" table:style-name="ce99">
            <text:p>福興鄉秀安段107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復查已停工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03-第一次裁處罰鍰</text:p>
            <text:p>110.07.20-第二次裁處罰鍰</text:p>
            <text:p>110.12.29-已停止供水供電</text:p>
          </table:table-cell>
          <table:table-cell table:number-columns-repeated="16373"/>
        </table:table-row>
        <table:table-row table:style-name="ro22">
          <table:table-cell office:value-type="float" office:value="591" table:style-name="ce97">
            <text:p>59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00" table:style-name="ce98">
            <text:p>100</text:p>
          </table:table-cell>
          <table:table-cell office:value-type="string" table:style-name="ce99">
            <text:p>鹿港鎮鹿鳴段1352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2.13-第一次裁處罰鍰</text:p>
            <text:p>111.01.06-已停止供水供電</text:p>
          </table:table-cell>
          <table:table-cell table:number-columns-repeated="16373"/>
        </table:table-row>
        <table:table-row table:style-name="ro23">
          <table:table-cell office:value-type="float" office:value="592" table:style-name="ce97">
            <text:p>59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01" table:style-name="ce98">
            <text:p>101</text:p>
          </table:table-cell>
          <table:table-cell office:value-type="string" table:style-name="ce99">
            <text:p>大村鄉平和段60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19-第一次裁處罰鍰</text:p>
            <text:p>110.01.19-第二次裁處罰鍰</text:p>
            <text:p>111.01.16-已停止供水供電</text:p>
          </table:table-cell>
          <table:table-cell table:number-columns-repeated="16373"/>
        </table:table-row>
        <table:table-row table:style-name="ro28">
          <table:table-cell office:value-type="float" office:value="593" table:style-name="ce97">
            <text:p>59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02" table:style-name="ce98">
            <text:p>102</text:p>
          </table:table-cell>
          <table:table-cell office:value-type="string" table:style-name="ce99">
            <text:p>埔鹽鄉光明段2505、250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6373"/>
        </table:table-row>
        <table:table-row table:style-name="ro6">
          <table:table-cell office:value-type="float" office:value="594" table:style-name="ce97">
            <text:p>59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09" table:style-name="ce98">
            <text:p>109</text:p>
          </table:table-cell>
          <table:table-cell office:value-type="float" office:value="103" table:style-name="ce98">
            <text:p>103</text:p>
          </table:table-cell>
          <table:table-cell office:value-type="string" table:style-name="ce99">
            <text:p>員林市香山段43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農作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查報種水稻</text:p>
          </table:table-cell>
          <table:table-cell table:number-columns-repeated="16373"/>
        </table:table-row>
        <table:table-row table:style-name="ro23">
          <table:table-cell office:value-type="float" office:value="595" table:style-name="ce97">
            <text:p>59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和美鎮和群段30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超商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4.03-第一次裁處罰鍰</text:p>
            <text:p>110.06.28-第二次裁處罰鍰</text:p>
            <text:p>111.01.05-已停止供水供電</text:p>
          </table:table-cell>
          <table:table-cell table:number-columns-repeated="16373"/>
        </table:table-row>
        <table:table-row table:style-name="ro6">
          <table:table-cell office:value-type="float" office:value="596" table:style-name="ce97">
            <text:p>59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員林市東北段40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空地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現況農作使用</text:p>
          </table:table-cell>
          <table:table-cell table:number-columns-repeated="16373"/>
        </table:table-row>
        <table:table-row table:style-name="ro6">
          <table:table-cell office:value-type="float" office:value="597" table:style-name="ce97">
            <text:p>59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鹿港鎮鹿鳴段71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已納管</text:p>
          </table:table-cell>
          <table:table-cell table:number-columns-repeated="16373"/>
        </table:table-row>
        <table:table-row table:style-name="ro6">
          <table:table-cell office:value-type="float" office:value="598" table:style-name="ce97">
            <text:p>59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和美鎮大榮段86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已納管</text:p>
          </table:table-cell>
          <table:table-cell table:number-columns-repeated="16373"/>
        </table:table-row>
        <table:table-row table:style-name="ro6">
          <table:table-cell office:value-type="float" office:value="599" table:style-name="ce97">
            <text:p>59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社頭鄉仁美段11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甲種建築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無違反容許使用</text:p>
          </table:table-cell>
          <table:table-cell table:number-columns-repeated="16373"/>
        </table:table-row>
        <table:table-row table:style-name="ro22">
          <table:table-cell office:value-type="float" office:value="600" table:style-name="ce97">
            <text:p>60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福興鄉外中段36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9.03-第一次裁處罰鍰</text:p>
            <text:p>110.11.10-已停止供水供電</text:p>
          </table:table-cell>
          <table:table-cell table:number-columns-repeated="16373"/>
        </table:table-row>
        <table:table-row table:style-name="ro24">
          <table:table-cell office:value-type="float" office:value="601" table:style-name="ce97">
            <text:p>60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秀水鄉馬興段498、50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6373"/>
        </table:table-row>
        <table:table-row table:style-name="ro23">
          <table:table-cell office:value-type="float" office:value="602" table:style-name="ce97">
            <text:p>60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秀水鄉西興段104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機器維修買賣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6.13-第一次裁處罰鍰</text:p>
            <text:p>110.07.09-第二次裁處罰鍰</text:p>
            <text:p>110.12.01-已停止供水供電</text:p>
          </table:table-cell>
          <table:table-cell table:number-columns-repeated="16373"/>
        </table:table-row>
        <table:table-row table:style-name="ro22">
          <table:table-cell office:value-type="float" office:value="603" table:style-name="ce97">
            <text:p>60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埤頭鄉沙崙段62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7.08-第一次裁處罰鍰</text:p>
            <text:p>110.12.06-已停止供水供電</text:p>
          </table:table-cell>
          <table:table-cell table:number-columns-repeated="16373"/>
        </table:table-row>
        <table:table-row table:style-name="ro22">
          <table:table-cell office:value-type="float" office:value="604" table:style-name="ce97">
            <text:p>60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埤頭鄉沙崙段64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7.08-第一次裁處罰鍰</text:p>
            <text:p>110.10.12-核准納管</text:p>
          </table:table-cell>
          <table:table-cell table:number-columns-repeated="16373"/>
        </table:table-row>
        <table:table-row table:style-name="ro22">
          <table:table-cell office:value-type="float" office:value="605" table:style-name="ce97">
            <text:p>60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埤頭鄉沙崙段78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7.08-第一次裁處罰鍰</text:p>
            <text:p>110.12.14-核准納管</text:p>
          </table:table-cell>
          <table:table-cell table:number-columns-repeated="16373"/>
        </table:table-row>
        <table:table-row table:style-name="ro22">
          <table:table-cell office:value-type="float" office:value="606" table:style-name="ce97">
            <text:p>60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12" table:style-name="ce98">
            <text:p>12</text:p>
          </table:table-cell>
          <table:table-cell office:value-type="string" table:style-name="ce99">
            <text:p>福興鄉三元段30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無製造加工行為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9.09-第一次裁處罰鍰</text:p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07" table:style-name="ce97">
            <text:p>60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福興鄉外中段35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回收買賣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4.16-第一次裁處罰鍰</text:p>
            <text:p>111.01.03-已停止供水供電</text:p>
          </table:table-cell>
          <table:table-cell table:number-columns-repeated="16373"/>
        </table:table-row>
        <table:table-row table:style-name="ro22">
          <table:table-cell office:value-type="float" office:value="608" table:style-name="ce97">
            <text:p>60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14" table:style-name="ce98">
            <text:p>14</text:p>
          </table:table-cell>
          <table:table-cell office:value-type="string" table:style-name="ce99">
            <text:p>福興鄉福金段139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1.24-第一次裁處罰鍰</text:p>
            <text:p>111.01.05-已停止供水供電</text:p>
          </table:table-cell>
          <table:table-cell table:number-columns-repeated="16373"/>
        </table:table-row>
        <table:table-row table:style-name="ro22">
          <table:table-cell office:value-type="float" office:value="609" table:style-name="ce97">
            <text:p>60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15" table:style-name="ce98">
            <text:p>15</text:p>
          </table:table-cell>
          <table:table-cell office:value-type="string" table:style-name="ce99">
            <text:p>鹿港鎮草港段12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禽類養殖場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2.03-第一次裁處罰鍰</text:p>
            <text:p>111.01.03-已停止供水供電</text:p>
          </table:table-cell>
          <table:table-cell table:number-columns-repeated="16373"/>
        </table:table-row>
        <table:table-row table:style-name="ro6">
          <table:table-cell office:value-type="float" office:value="610" table:style-name="ce97">
            <text:p>61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16" table:style-name="ce98">
            <text:p>16</text:p>
          </table:table-cell>
          <table:table-cell office:value-type="string" table:style-name="ce99">
            <text:p>鹿港鎮鹿犁段107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從事物品包裝<text:s/>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611" table:style-name="ce97">
            <text:p>61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17" table:style-name="ce98">
            <text:p>17</text:p>
          </table:table-cell>
          <table:table-cell office:value-type="string" table:style-name="ce100">
            <text:p>和美鎮竹圍段14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1.22-第一次裁處罰鍰</text:p>
            <text:p>110.12.29-已停止供水供電</text:p>
          </table:table-cell>
          <table:table-cell table:number-columns-repeated="16373"/>
        </table:table-row>
        <table:table-row table:style-name="ro22">
          <table:table-cell office:value-type="float" office:value="612" table:style-name="ce97">
            <text:p>61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18" table:style-name="ce98">
            <text:p>18</text:p>
          </table:table-cell>
          <table:table-cell office:value-type="string" table:style-name="ce99">
            <text:p>和美鎮嘉寶段12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建築內無放置物品及機具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9.29-第一次裁處罰鍰</text:p>
            <text:p>110.12.29-已停止供水供電</text:p>
          </table:table-cell>
          <table:table-cell table:number-columns-repeated="16373"/>
        </table:table-row>
        <table:table-row table:style-name="ro6">
          <table:table-cell office:value-type="float" office:value="613" table:style-name="ce97">
            <text:p>61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19" table:style-name="ce98">
            <text:p>19</text:p>
          </table:table-cell>
          <table:table-cell office:value-type="string" table:style-name="ce99">
            <text:p>和美鎮大雅段91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(農田)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本地號為農田</text:p>
          </table:table-cell>
          <table:table-cell table:number-columns-repeated="16373"/>
        </table:table-row>
        <table:table-row table:style-name="ro6">
          <table:table-cell office:value-type="float" office:value="614" table:style-name="ce97">
            <text:p>61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20" table:style-name="ce98">
            <text:p>20</text:p>
          </table:table-cell>
          <table:table-cell office:value-type="string" table:style-name="ce99">
            <text:p>員林市源潭段12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空地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無明顯違規</text:p>
          </table:table-cell>
          <table:table-cell table:number-columns-repeated="16373"/>
        </table:table-row>
        <table:table-row table:style-name="ro22">
          <table:table-cell office:value-type="float" office:value="615" table:style-name="ce97">
            <text:p>61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21" table:style-name="ce98">
            <text:p>21</text:p>
          </table:table-cell>
          <table:table-cell office:value-type="string" table:style-name="ce99">
            <text:p>鹿港鎮鹽埕段58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養殖用地</text:p>
          </table:table-cell>
          <table:table-cell office:value-type="string" table:style-name="ce98">
            <text:p>超商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2-第一次裁處罰鍰</text:p>
            <text:p>111.05.26-已停止供水供電</text:p>
          </table:table-cell>
          <table:table-cell table:number-columns-repeated="16373"/>
        </table:table-row>
        <table:table-row table:style-name="ro6">
          <table:table-cell office:value-type="float" office:value="616" table:style-name="ce97">
            <text:p>61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22" table:style-name="ce98">
            <text:p>22</text:p>
          </table:table-cell>
          <table:table-cell office:value-type="string" table:style-name="ce99">
            <text:p>和美鎮大榮段3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核准納管</text:p>
          </table:table-cell>
          <table:table-cell table:number-columns-repeated="16373"/>
        </table:table-row>
        <table:table-row table:style-name="ro24">
          <table:table-cell office:value-type="float" office:value="617" table:style-name="ce97">
            <text:p>61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23" table:style-name="ce98">
            <text:p>23</text:p>
          </table:table-cell>
          <table:table-cell office:value-type="string" table:style-name="ce99">
            <text:p>埔心鄉太平西段104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6373"/>
        </table:table-row>
        <table:table-row table:style-name="ro22">
          <table:table-cell office:value-type="float" office:value="618" table:style-name="ce97">
            <text:p>61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24" table:style-name="ce98">
            <text:p>24</text:p>
          </table:table-cell>
          <table:table-cell office:value-type="string" table:style-name="ce99">
            <text:p>溪湖鎮鳳山段1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3.08 第一次裁處罰鍰</text:p>
            <text:p>111.07.22 已停止供水供電</text:p>
          </table:table-cell>
          <table:table-cell table:number-columns-repeated="16373"/>
        </table:table-row>
        <table:table-row table:style-name="ro28">
          <table:table-cell office:value-type="float" office:value="619" table:style-name="ce97">
            <text:p>61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25" table:style-name="ce98">
            <text:p>25</text:p>
          </table:table-cell>
          <table:table-cell office:value-type="string" table:style-name="ce99">
            <text:p>埔鹽鄉成功段359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6373"/>
        </table:table-row>
        <table:table-row table:style-name="ro22">
          <table:table-cell office:value-type="float" office:value="620" table:style-name="ce97">
            <text:p>62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26" table:style-name="ce98">
            <text:p>26</text:p>
          </table:table-cell>
          <table:table-cell office:value-type="string" table:style-name="ce99">
            <text:p>和美鎮嘉寶段117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09.04.16-第一次裁處罰鍰</text:p>
            <text:p>111.09.16-已停止供水供電</text:p>
          </table:table-cell>
          <table:table-cell table:number-columns-repeated="16373"/>
        </table:table-row>
        <table:table-row table:style-name="ro22">
          <table:table-cell office:value-type="float" office:value="621" table:style-name="ce97">
            <text:p>62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27" table:style-name="ce98">
            <text:p>27</text:p>
          </table:table-cell>
          <table:table-cell office:value-type="string" table:style-name="ce99">
            <text:p>秀水鄉馬興段17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7.11-第一次裁處罰鍰</text:p>
            <text:p>111.08.02-已停止供水供電</text:p>
          </table:table-cell>
          <table:table-cell table:number-columns-repeated="16373"/>
        </table:table-row>
        <table:table-row table:style-name="ro22">
          <table:table-cell office:value-type="float" office:value="622" table:style-name="ce97">
            <text:p>62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28" table:style-name="ce98">
            <text:p>28</text:p>
          </table:table-cell>
          <table:table-cell office:value-type="string" table:style-name="ce99">
            <text:p>員林市香山段248、24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5.26-第一次裁處罰鍰</text:p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23" table:style-name="ce97">
            <text:p>62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29" table:style-name="ce98">
            <text:p>29</text:p>
          </table:table-cell>
          <table:table-cell office:value-type="string" table:style-name="ce99">
            <text:p>鹿港鎮東昇段126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9.10-第一次裁處罰鍰</text:p>
            <text:p>111.09.16-已停止供水供電</text:p>
          </table:table-cell>
          <table:table-cell table:number-columns-repeated="16373"/>
        </table:table-row>
        <table:table-row table:style-name="ro22">
          <table:table-cell office:value-type="float" office:value="624" table:style-name="ce97">
            <text:p>62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30" table:style-name="ce98">
            <text:p>30</text:p>
          </table:table-cell>
          <table:table-cell office:value-type="string" table:style-name="ce99">
            <text:p>鹿港鎮永福段12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6.07-第一次裁處罰鍰</text:p>
            <text:p>111.09.02-已停止供水供電</text:p>
          </table:table-cell>
          <table:table-cell table:number-columns-repeated="16373"/>
        </table:table-row>
        <table:table-row table:style-name="ro22">
          <table:table-cell office:value-type="float" office:value="625" table:style-name="ce97">
            <text:p>62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31" table:style-name="ce98">
            <text:p>31</text:p>
          </table:table-cell>
          <table:table-cell office:value-type="string" table:style-name="ce100">
            <text:p>員林市新萬年段41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4.26-第一次裁處罰鍰</text:p>
            <text:p>111.08.26-已停止供水供電</text:p>
          </table:table-cell>
          <table:table-cell table:number-columns-repeated="16373"/>
        </table:table-row>
        <table:table-row table:style-name="ro6">
          <table:table-cell office:value-type="float" office:value="626" table:style-name="ce97">
            <text:p>62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32" table:style-name="ce98">
            <text:p>32</text:p>
          </table:table-cell>
          <table:table-cell office:value-type="string" table:style-name="ce99">
            <text:p>秀水鄉馬興段49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10.06-已停止供水供電</text:p>
          </table:table-cell>
          <table:table-cell table:number-columns-repeated="16373"/>
        </table:table-row>
        <table:table-row table:style-name="ro22">
          <table:table-cell office:value-type="float" office:value="627" table:style-name="ce97">
            <text:p>62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33" table:style-name="ce98">
            <text:p>33</text:p>
          </table:table-cell>
          <table:table-cell office:value-type="string" table:style-name="ce99">
            <text:p>鹿港鎮草港段31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7.04-第一次裁處罰鍰</text:p>
            <text:p>111.07.29-已停止供水供電</text:p>
          </table:table-cell>
          <table:table-cell table:number-columns-repeated="16373"/>
        </table:table-row>
        <table:table-row table:style-name="ro6">
          <table:table-cell office:value-type="float" office:value="628" table:style-name="ce97">
            <text:p>62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34" table:style-name="ce98">
            <text:p>34</text:p>
          </table:table-cell>
          <table:table-cell office:value-type="string" table:style-name="ce99">
            <text:p>鹿港鎮鹿犁段123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103">
            <text:p>依工廠管理輔導法規定核准納管</text:p>
          </table:table-cell>
          <table:table-cell office:value-type="string" table:style-name="ce99"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29" table:style-name="ce97">
            <text:p>62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35" table:style-name="ce98">
            <text:p>35</text:p>
          </table:table-cell>
          <table:table-cell office:value-type="string" table:style-name="ce99">
            <text:p>員林市新崙雅段1216、1216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10.27-第一次裁處罰鍰</text:p>
            <text:p>111.10.17-已停止供水供電</text:p>
          </table:table-cell>
          <table:table-cell table:number-columns-repeated="16373"/>
        </table:table-row>
        <table:table-row table:style-name="ro22">
          <table:table-cell office:value-type="float" office:value="630" table:style-name="ce97">
            <text:p>63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36" table:style-name="ce98">
            <text:p>36</text:p>
          </table:table-cell>
          <table:table-cell office:value-type="string" table:style-name="ce99">
            <text:p>員林市新崙雅段121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10.27-第一次裁處罰鍰</text:p>
            <text:p>111.12.06-已停止供水供電</text:p>
          </table:table-cell>
          <table:table-cell table:number-columns-repeated="16373"/>
        </table:table-row>
        <table:table-row table:style-name="ro6">
          <table:table-cell office:value-type="float" office:value="631" table:style-name="ce97">
            <text:p>63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37" table:style-name="ce98">
            <text:p>37</text:p>
          </table:table-cell>
          <table:table-cell office:value-type="string" table:style-name="ce99">
            <text:p>鹿港鎮鹽埔段69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8.16-已停止供水供電</text:p>
          </table:table-cell>
          <table:table-cell table:number-columns-repeated="16373"/>
        </table:table-row>
        <table:table-row table:style-name="ro22">
          <table:table-cell office:value-type="float" office:value="632" table:style-name="ce97">
            <text:p>63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38" table:style-name="ce98">
            <text:p>38</text:p>
          </table:table-cell>
          <table:table-cell office:value-type="string" table:style-name="ce99">
            <text:p>秀水鄉馬興段18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7.05-第一次裁處罰鍰</text:p>
            <text:p>111.08.31-已停止供水供電</text:p>
          </table:table-cell>
          <table:table-cell table:number-columns-repeated="16373"/>
        </table:table-row>
        <table:table-row table:style-name="ro22">
          <table:table-cell office:value-type="float" office:value="633" table:style-name="ce97">
            <text:p>63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39" table:style-name="ce98">
            <text:p>39</text:p>
          </table:table-cell>
          <table:table-cell office:value-type="string" table:style-name="ce99">
            <text:p>和美鎮忠孝段52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7.05-第一次裁處罰鍰</text:p>
            <text:p>111.10.11-已停止供水供電</text:p>
          </table:table-cell>
          <table:table-cell table:number-columns-repeated="16373"/>
        </table:table-row>
        <table:table-row table:style-name="ro22">
          <table:table-cell office:value-type="float" office:value="634" table:style-name="ce97">
            <text:p>63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40" table:style-name="ce98">
            <text:p>40</text:p>
          </table:table-cell>
          <table:table-cell office:value-type="string" table:style-name="ce105">
            <text:p>埔鹽鄉永興段52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09.10.28-畜牧設施容許使用無違反區域計畫法</text:p>
          </table:table-cell>
          <table:table-cell table:number-columns-repeated="16373"/>
        </table:table-row>
        <table:table-row table:style-name="ro22">
          <table:table-cell office:value-type="float" office:value="635" table:style-name="ce97">
            <text:p>63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41" table:style-name="ce98">
            <text:p>41</text:p>
          </table:table-cell>
          <table:table-cell office:value-type="string" table:style-name="ce99">
            <text:p>員林市復興段23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9.19-第一次裁處罰鍰</text:p>
            <text:p>112.02.07-已停止供水供電</text:p>
          </table:table-cell>
          <table:table-cell table:number-columns-repeated="16373"/>
        </table:table-row>
        <table:table-row table:style-name="ro22">
          <table:table-cell office:value-type="float" office:value="636" table:style-name="ce97">
            <text:p>63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42" table:style-name="ce98">
            <text:p>42</text:p>
          </table:table-cell>
          <table:table-cell office:value-type="string" table:style-name="ce99">
            <text:p>田尾鄉海豐段140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1.04.15-畜牧設施容許使用無違反區域計畫法</text:p>
          </table:table-cell>
          <table:table-cell table:number-columns-repeated="16373"/>
        </table:table-row>
        <table:table-row table:style-name="ro22">
          <table:table-cell office:value-type="float" office:value="637" table:style-name="ce97">
            <text:p>63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0" table:style-name="ce98">
            <text:p>110</text:p>
          </table:table-cell>
          <table:table-cell office:value-type="float" office:value="43" table:style-name="ce98">
            <text:p>43</text:p>
          </table:table-cell>
          <table:table-cell office:value-type="string" table:style-name="ce99">
            <text:p>埤頭鄉和豐段18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09.11.09-經核符規定准予登記無違反區域計畫法</text:p>
          </table:table-cell>
          <table:table-cell table:number-columns-repeated="16373"/>
        </table:table-row>
        <table:table-row table:style-name="ro23">
          <table:table-cell office:value-type="float" office:value="638" table:style-name="ce97">
            <text:p>63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大城鄉城潭段96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1.06.21-第一次裁處罰鍰</text:p>
            <text:p>112.03.30-第二次裁處罰鍰</text:p>
            <text:p>112.09.15-停水電完畢</text:p>
          </table:table-cell>
          <table:table-cell table:number-columns-repeated="16373"/>
        </table:table-row>
        <table:table-row table:style-name="ro22">
          <table:table-cell office:value-type="float" office:value="639" table:style-name="ce97">
            <text:p>63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芳苑鄉芳墘段101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第一次裁處罰鍰</text:p>
            <text:p>已拆除建物無須執行停水電</text:p>
          </table:table-cell>
          <table:table-cell table:number-columns-repeated="16373"/>
        </table:table-row>
        <table:table-row table:style-name="ro6">
          <table:table-cell office:value-type="float" office:value="640" table:style-name="ce97">
            <text:p>64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芳苑鄉芳墘段1008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住家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核准畜牧設施</text:p>
          </table:table-cell>
          <table:table-cell table:number-columns-repeated="16373"/>
        </table:table-row>
        <table:table-row table:style-name="ro22">
          <table:table-cell office:value-type="float" office:value="641" table:style-name="ce97">
            <text:p>64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福興鄉福南段1213-1、121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02.23-第一次裁處罰鍰</text:p>
            <text:p>112.04.18-已停止供水供電</text:p>
          </table:table-cell>
          <table:table-cell table:number-columns-repeated="16373"/>
        </table:table-row>
        <table:table-row table:style-name="ro22">
          <table:table-cell office:value-type="float" office:value="642" table:style-name="ce97">
            <text:p>64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鹿港鎮振興段250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02.20-第一次裁處罰鍰</text:p>
            <text:p>112.05.19-已停止供水供電</text:p>
          </table:table-cell>
          <table:table-cell table:number-columns-repeated="16373"/>
        </table:table-row>
        <table:table-row table:style-name="ro23">
          <table:table-cell office:value-type="float" office:value="643" table:style-name="ce97">
            <text:p>64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伸港鄉新興段129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9">
            <text:p>移送地檢署偵辦</text:p>
          </table:table-cell>
          <table:table-cell office:value-type="string" table:style-name="ce99">
            <text:p>110.07.21-第一次裁處罰鍰</text:p>
            <text:p>112.02.17-第二次裁處罰鍰</text:p>
            <text:p>112.08.09-第三次裁處罰鍰</text:p>
          </table:table-cell>
          <table:table-cell table:number-columns-repeated="16373"/>
        </table:table-row>
        <table:table-row table:style-name="ro24">
          <table:table-cell office:value-type="float" office:value="644" table:style-name="ce97">
            <text:p>64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和美鎮和群段30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6373"/>
        </table:table-row>
        <table:table-row table:style-name="ro6">
          <table:table-cell office:value-type="float" office:value="645" table:style-name="ce97">
            <text:p>64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二林鎮天和段38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領有畜牧登記證</text:p>
          </table:table-cell>
          <table:table-cell table:number-columns-repeated="16373"/>
        </table:table-row>
        <table:table-row table:style-name="ro22">
          <table:table-cell office:value-type="float" office:value="646" table:style-name="ce97">
            <text:p>64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鹿港鎮鹿鳴段128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03.09-第一次裁處罰鍰</text:p>
            <text:p>112.04.14-已停止供水供電</text:p>
          </table:table-cell>
          <table:table-cell table:number-columns-repeated="16373"/>
        </table:table-row>
        <table:table-row table:style-name="ro24">
          <table:table-cell office:value-type="float" office:value="647" table:style-name="ce97">
            <text:p>64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埔心鄉油車段39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6373"/>
        </table:table-row>
        <table:table-row table:style-name="ro6">
          <table:table-cell office:value-type="float" office:value="648" table:style-name="ce97">
            <text:p>648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員林市新萬年段27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核准農業設施容許使用</text:p>
          </table:table-cell>
          <table:table-cell table:number-columns-repeated="16373"/>
        </table:table-row>
        <table:table-row table:style-name="ro22">
          <table:table-cell office:value-type="float" office:value="649" table:style-name="ce97">
            <text:p>649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12" table:style-name="ce98">
            <text:p>12</text:p>
          </table:table-cell>
          <table:table-cell office:value-type="string" table:style-name="ce99">
            <text:p>鹿港鎮鹿鳴段162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03.10-第一次裁處罰鍰</text:p>
            <text:p>112.05.19-已停止供水供電</text:p>
          </table:table-cell>
          <table:table-cell table:number-columns-repeated="16373"/>
        </table:table-row>
        <table:table-row table:style-name="ro29">
          <table:table-cell office:value-type="float" office:value="650" table:style-name="ce97">
            <text:p>650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埔鹽鄉光明段2337、2337-1、2337-2、2339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6373"/>
        </table:table-row>
        <table:table-row table:style-name="ro23">
          <table:table-cell office:value-type="float" office:value="651" table:style-name="ce97">
            <text:p>651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14" table:style-name="ce98">
            <text:p>14</text:p>
          </table:table-cell>
          <table:table-cell office:value-type="string" table:style-name="ce99">
            <text:p>和美鎮忠孝段1020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05.25-第一次裁處罰鍰</text:p>
            <text:p>112.08.09-第一次裁處罰鍰</text:p>
            <text:p>112.11.10-已停止供水供電</text:p>
          </table:table-cell>
          <table:table-cell table:number-columns-repeated="16373"/>
        </table:table-row>
        <table:table-row table:style-name="ro23">
          <table:table-cell office:value-type="float" office:value="652" table:style-name="ce97">
            <text:p>652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15" table:style-name="ce98">
            <text:p>15</text:p>
          </table:table-cell>
          <table:table-cell office:value-type="string" table:style-name="ce99">
            <text:p>鹿港鎮山崙段78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05.25-第一次裁處罰鍰</text:p>
            <text:p>112.08.09-第-4次裁處罰鍰</text:p>
            <text:p>112.04.14-已停止供水供電</text:p>
          </table:table-cell>
          <table:table-cell table:number-columns-repeated="16373"/>
        </table:table-row>
        <table:table-row table:style-name="ro24">
          <table:table-cell office:value-type="float" office:value="653" table:style-name="ce97">
            <text:p>653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16" table:style-name="ce98">
            <text:p>16</text:p>
          </table:table-cell>
          <table:table-cell office:value-type="string" table:style-name="ce99">
            <text:p>社頭鄉新雅段510、51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6373"/>
        </table:table-row>
        <table:table-row table:style-name="ro6">
          <table:table-cell office:value-type="float" office:value="654" table:style-name="ce97">
            <text:p>654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17" table:style-name="ce98">
            <text:p>17</text:p>
          </table:table-cell>
          <table:table-cell office:value-type="string" table:style-name="ce99">
            <text:p>埤頭鄉沙崙段62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7.08-第一次裁處罰鍰</text:p>
          </table:table-cell>
          <table:table-cell table:number-columns-repeated="16373"/>
        </table:table-row>
        <table:table-row table:style-name="ro24">
          <table:table-cell office:value-type="float" office:value="655" table:style-name="ce97">
            <text:p>655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18" table:style-name="ce98">
            <text:p>18</text:p>
          </table:table-cell>
          <table:table-cell office:value-type="string" table:style-name="ce99">
            <text:p>彰化市竹巷段765、779地號</text:p>
          </table:table-cell>
          <table:table-cell office:value-type="string" table:style-name="ce98">
            <text:p>山坡地保育區 <text:s/>特定農業區<text:s/></text:p>
          </table:table-cell>
          <table:table-cell office:value-type="string" table:style-name="ce98">
            <text:p>林業用地</text:p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6373"/>
        </table:table-row>
        <table:table-row table:style-name="ro23">
          <table:table-cell office:value-type="float" office:value="656" table:style-name="ce97">
            <text:p>656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19" table:style-name="ce98">
            <text:p>19</text:p>
          </table:table-cell>
          <table:table-cell office:value-type="string" table:style-name="ce99">
            <text:p>福興鄉元興段1531、1532地號</text:p>
          </table:table-cell>
          <table:table-cell office:value-type="string" table:style-name="ce98">
            <text:p>特定農業區<text:s/></text:p>
          </table:table-cell>
          <table:table-cell office:value-type="string" table:style-name="ce98">
            <text:p>農牧用地</text:p>
            <text:p>丁種建築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2.08.16-第一次裁處罰鍰</text:p>
            <text:p>112.10.16-第二次裁處罰鍰</text:p>
            <text:p>113.01.03-第三次裁處罰鍰</text:p>
          </table:table-cell>
          <table:table-cell table:number-columns-repeated="16373"/>
        </table:table-row>
        <table:table-row table:style-name="ro23">
          <table:table-cell office:value-type="float" office:value="657" table:style-name="ce97">
            <text:p>657</text:p>
          </table:table-cell>
          <table:table-cell office:value-type="string" table:style-name="ce98">
            <text:p>彰化縣</text:p>
          </table:table-cell>
          <table:table-cell office:value-type="string" table:style-name="ce98">
            <text:p>N</text:p>
          </table:table-cell>
          <table:table-cell office:value-type="float" office:value="111" table:style-name="ce98">
            <text:p>111</text:p>
          </table:table-cell>
          <table:table-cell office:value-type="float" office:value="20" table:style-name="ce98">
            <text:p>20</text:p>
          </table:table-cell>
          <table:table-cell office:value-type="string" table:style-name="ce99">
            <text:p>花壇鄉南白沙坑段307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2.08.22-第一次裁處罰鍰</text:p>
            <text:p>112.10.31-第二次裁處罰鍰</text:p>
            <text:p>112.12.25-第三次裁處罰鍰</text:p>
          </table:table-cell>
          <table:table-cell table:number-columns-repeated="16373"/>
        </table:table-row>
        <table:table-row table:style-name="ro6">
          <table:table-cell office:value-type="float" office:value="658" table:style-name="ce97">
            <text:p>65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1" table:style-name="ce102">
            <text:p>1</text:p>
          </table:table-cell>
          <table:table-cell office:value-type="string" table:style-name="ce99">
            <text:p>埔鹽鄉和平段2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3.05.08-第一次裁處罰鍰</text:p>
          </table:table-cell>
          <table:table-cell table:number-columns-repeated="16373"/>
        </table:table-row>
        <table:table-row table:style-name="ro6">
          <table:table-cell office:value-type="float" office:value="659" table:style-name="ce97">
            <text:p>65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2" table:style-name="ce102">
            <text:p>2</text:p>
          </table:table-cell>
          <table:table-cell office:value-type="string" table:style-name="ce99">
            <text:p>福興鄉外中段6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22">
          <table:table-cell office:value-type="float" office:value="660" table:style-name="ce97">
            <text:p>66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3" table:style-name="ce102">
            <text:p>3</text:p>
          </table:table-cell>
          <table:table-cell office:value-type="string" table:style-name="ce99">
            <text:p>埔心鄉二重段3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1.07.25-第一次裁處罰鍰</text:p>
            <text:p>113.04.26-第二次裁處罰鍰</text:p>
          </table:table-cell>
          <table:table-cell table:number-columns-repeated="16373"/>
        </table:table-row>
        <table:table-row table:style-name="ro6">
          <table:table-cell office:value-type="float" office:value="661" table:style-name="ce97">
            <text:p>66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4" table:style-name="ce102">
            <text:p>4</text:p>
          </table:table-cell>
          <table:table-cell office:value-type="string" table:style-name="ce99">
            <text:p>永靖鄉福中段32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662" table:style-name="ce97">
            <text:p>66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5" table:style-name="ce102">
            <text:p>5</text:p>
          </table:table-cell>
          <table:table-cell office:value-type="string" table:style-name="ce99">
            <text:p>福興鄉中興段105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遷移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663" table:style-name="ce97">
            <text:p>66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6" table:style-name="ce102">
            <text:p>6</text:p>
          </table:table-cell>
          <table:table-cell office:value-type="string" table:style-name="ce99">
            <text:p>福興鄉福金段９３－１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103">
            <text:p>經現勘無違規情形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664" table:style-name="ce97">
            <text:p>66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7" table:style-name="ce102">
            <text:p>7</text:p>
          </table:table-cell>
          <table:table-cell office:value-type="string" table:style-name="ce99">
            <text:p>埔鹽鄉新水段５１９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103">
            <text:p>經現勘無違規情形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665" table:style-name="ce97">
            <text:p>66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8" table:style-name="ce102">
            <text:p>8</text:p>
          </table:table-cell>
          <table:table-cell office:value-type="string" table:style-name="ce99">
            <text:p>田尾鄉海豐段９２７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養雞場</text:p>
          </table:table-cell>
          <table:table-cell office:value-type="string" table:style-name="ce99">
            <text:p>經現勘無違規情形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666" table:style-name="ce97">
            <text:p>66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9" table:style-name="ce102">
            <text:p>9</text:p>
          </table:table-cell>
          <table:table-cell office:value-type="string" table:style-name="ce99">
            <text:p>大城鄉和寮段５６７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養雞場</text:p>
          </table:table-cell>
          <table:table-cell office:value-type="string" table:style-name="ce103">
            <text:p>查處中</text:p>
          </table:table-cell>
          <table:table-cell table:style-name="ce103"/>
          <table:table-cell table:number-columns-repeated="16373"/>
        </table:table-row>
        <table:table-row table:style-name="ro6">
          <table:table-cell office:value-type="float" office:value="667" table:style-name="ce97">
            <text:p>66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10" table:style-name="ce102">
            <text:p>10</text:p>
          </table:table-cell>
          <table:table-cell office:value-type="string" table:style-name="ce99">
            <text:p>芬園鄉嘉北段1576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6">
          <table:table-cell office:value-type="float" office:value="668" table:style-name="ce97">
            <text:p>66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11" table:style-name="ce102">
            <text:p>11</text:p>
          </table:table-cell>
          <table:table-cell office:value-type="string" table:style-name="ce99">
            <text:p>伸港鄉曾家段46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9.05.25-第一次裁處罰鍰</text:p>
          </table:table-cell>
          <table:table-cell table:number-columns-repeated="16373"/>
        </table:table-row>
        <table:table-row table:style-name="ro6">
          <table:table-cell office:value-type="float" office:value="669" table:style-name="ce97">
            <text:p>66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12" table:style-name="ce102">
            <text:p>12</text:p>
          </table:table-cell>
          <table:table-cell office:value-type="string" table:style-name="ce99">
            <text:p>伸港鄉新興段1001-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2.10.18-第一次裁處罰鍰</text:p>
          </table:table-cell>
          <table:table-cell table:number-columns-repeated="16373"/>
        </table:table-row>
        <table:table-row table:style-name="ro6">
          <table:table-cell office:value-type="float" office:value="670" table:style-name="ce97">
            <text:p>67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13" table:style-name="ce102">
            <text:p>13</text:p>
          </table:table-cell>
          <table:table-cell office:value-type="string" table:style-name="ce99">
            <text:p>鹿港鎮山崙段662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08.03.07-第一次裁處罰鍰</text:p>
          </table:table-cell>
          <table:table-cell table:number-columns-repeated="16373"/>
        </table:table-row>
        <table:table-row table:style-name="ro22">
          <table:table-cell office:value-type="float" office:value="671" table:style-name="ce97">
            <text:p>67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2" table:style-name="ce102">
            <text:p>112</text:p>
          </table:table-cell>
          <table:table-cell office:value-type="float" office:value="14" table:style-name="ce102">
            <text:p>14</text:p>
          </table:table-cell>
          <table:table-cell office:value-type="string" table:style-name="ce99">
            <text:p>員林市新萬年段3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101">
            <text:p>112.07.14-第一次裁處罰鍰</text:p>
            <text:p>113.02.27-第二次裁處罰鍰</text:p>
          </table:table-cell>
          <table:table-cell table:number-columns-repeated="16373"/>
        </table:table-row>
        <table:table-row table:style-name="ro22">
          <table:table-cell office:value-type="float" office:value="672" table:style-name="ce97">
            <text:p>67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1" table:style-name="ce102">
            <text:p>1</text:p>
          </table:table-cell>
          <table:table-cell office:value-type="string" table:style-name="ce101">
            <text:p>和美鎮竹園段123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1.05.02-第一次裁處罰鍰</text:p>
            <text:p>113.02.23-第二次裁處罰鍰</text:p>
          </table:table-cell>
          <table:table-cell table:number-columns-repeated="16373"/>
        </table:table-row>
        <table:table-row table:style-name="ro6">
          <table:table-cell office:value-type="float" office:value="673" table:style-name="ce97">
            <text:p>67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2" table:style-name="ce102">
            <text:p>2</text:p>
          </table:table-cell>
          <table:table-cell office:value-type="string" table:style-name="ce101">
            <text:p>和美鎮嘉寶段132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輔法範圍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6">
          <table:table-cell office:value-type="float" office:value="674" table:style-name="ce97">
            <text:p>67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3" table:style-name="ce102">
            <text:p>3</text:p>
          </table:table-cell>
          <table:table-cell office:value-type="string" table:style-name="ce101">
            <text:p>彰化市竹巷段19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1.06.14-第一次裁處罰鍰</text:p>
          </table:table-cell>
          <table:table-cell table:number-columns-repeated="16373"/>
        </table:table-row>
        <table:table-row table:style-name="ro6">
          <table:table-cell office:value-type="float" office:value="675" table:style-name="ce97">
            <text:p>67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4" table:style-name="ce102">
            <text:p>4</text:p>
          </table:table-cell>
          <table:table-cell office:value-type="string" table:style-name="ce101">
            <text:p>員林市三潭段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2.04.21-第一次裁處罰鍰</text:p>
          </table:table-cell>
          <table:table-cell table:number-columns-repeated="16373"/>
        </table:table-row>
        <table:table-row table:style-name="ro22">
          <table:table-cell office:value-type="float" office:value="676" table:style-name="ce97">
            <text:p>67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5" table:style-name="ce102">
            <text:p>5</text:p>
          </table:table-cell>
          <table:table-cell office:value-type="string" table:style-name="ce101">
            <text:p>山崙段</text:p>
            <text:p>66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遷移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08.03.17-第一次裁處罰鍰</text:p>
          </table:table-cell>
          <table:table-cell table:number-columns-repeated="16373"/>
        </table:table-row>
        <table:table-row table:style-name="ro6">
          <table:table-cell office:value-type="float" office:value="677" table:style-name="ce97">
            <text:p>67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6" table:style-name="ce102">
            <text:p>6</text:p>
          </table:table-cell>
          <table:table-cell office:value-type="string" table:style-name="ce101">
            <text:p>鹽埕段777-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養殖用地</text:p>
          </table:table-cell>
          <table:table-cell office:value-type="string" table:style-name="ce98">
            <text:p>已遷移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2.05.13-第一次裁處罰鍰</text:p>
          </table:table-cell>
          <table:table-cell table:number-columns-repeated="16373"/>
        </table:table-row>
        <table:table-row table:style-name="ro6">
          <table:table-cell office:value-type="float" office:value="678" table:style-name="ce97">
            <text:p>67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7" table:style-name="ce102">
            <text:p>7</text:p>
          </table:table-cell>
          <table:table-cell office:value-type="string" table:style-name="ce101">
            <text:p>鹿港鎮鹿洋段1785-1地號(部分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09.02.15-第一次裁處罰鍰</text:p>
          </table:table-cell>
          <table:table-cell table:number-columns-repeated="16373"/>
        </table:table-row>
        <table:table-row table:style-name="ro6">
          <table:table-cell office:value-type="float" office:value="679" table:style-name="ce97">
            <text:p>67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8" table:style-name="ce102">
            <text:p>8</text:p>
          </table:table-cell>
          <table:table-cell office:value-type="string" table:style-name="ce101">
            <text:p>芬園鄉嘉興段242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6">
          <table:table-cell office:value-type="float" office:value="680" table:style-name="ce97">
            <text:p>68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9" table:style-name="ce102">
            <text:p>9</text:p>
          </table:table-cell>
          <table:table-cell office:value-type="string" table:style-name="ce101">
            <text:p>鹿雅段541-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24">
          <table:table-cell office:value-type="float" office:value="681" table:style-name="ce97">
            <text:p>68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10" table:style-name="ce102">
            <text:p>10</text:p>
          </table:table-cell>
          <table:table-cell office:value-type="string" table:style-name="ce101">
            <text:p>彰化縣和美鎮湖潭段４９３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買賣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9.09.15-第一次裁處罰鍰</text:p>
            <text:p>111.06.09-第二次裁處罰鍰 112.07.26-第三次裁處罰鍰</text:p>
            <text:p>113.08.27-第四次裁處罰鍰</text:p>
          </table:table-cell>
          <table:table-cell table:number-columns-repeated="16373"/>
        </table:table-row>
        <table:table-row table:style-name="ro22">
          <table:table-cell office:value-type="float" office:value="682" table:style-name="ce97">
            <text:p>68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11" table:style-name="ce102">
            <text:p>11</text:p>
          </table:table-cell>
          <table:table-cell office:value-type="string" table:style-name="ce101">
            <text:p>彰化縣大村鄉上美段０５７４－００００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6">
          <table:table-cell office:value-type="float" office:value="683" table:style-name="ce97">
            <text:p>68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12" table:style-name="ce102">
            <text:p>12</text:p>
          </table:table-cell>
          <table:table-cell office:value-type="string" table:style-name="ce101">
            <text:p>鹿鳴段10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輔法範圍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2.09.08-第一次裁處罰鍰</text:p>
          </table:table-cell>
          <table:table-cell table:number-columns-repeated="16373"/>
        </table:table-row>
        <table:table-row table:style-name="ro6">
          <table:table-cell office:value-type="float" office:value="684" table:style-name="ce97">
            <text:p>68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13" table:style-name="ce102">
            <text:p>13</text:p>
          </table:table-cell>
          <table:table-cell office:value-type="string" table:style-name="ce101">
            <text:p>秀安段221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24">
          <table:table-cell office:value-type="float" office:value="685" table:style-name="ce97">
            <text:p>68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14" table:style-name="ce102">
            <text:p>14</text:p>
          </table:table-cell>
          <table:table-cell office:value-type="string" table:style-name="ce101">
            <text:p>民光段68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9">
            <text:p>已停止供水供電</text:p>
          </table:table-cell>
          <table:table-cell office:value-type="string" table:style-name="ce101">
            <text:p>110.03.03-第一次裁處罰鍰</text:p>
            <text:p>110.05.05-第二次裁處罰鍰110.12.16-第三次裁處罰鍰 111.02.11-第四次裁處罰鍰</text:p>
            <text:p>111.03.11-第五次裁處罰鍰</text:p>
          </table:table-cell>
          <table:table-cell table:number-columns-repeated="16373"/>
        </table:table-row>
        <table:table-row table:style-name="ro22">
          <table:table-cell office:value-type="float" office:value="686" table:style-name="ce97">
            <text:p>68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15" table:style-name="ce102">
            <text:p>15</text:p>
          </table:table-cell>
          <table:table-cell office:value-type="string" table:style-name="ce101">
            <text:p>大村鄉大田段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0.10.13-第一次裁處罰鍰</text:p>
            <text:p>113.02.02-第二次裁處罰鍰</text:p>
          </table:table-cell>
          <table:table-cell table:number-columns-repeated="16373"/>
        </table:table-row>
        <table:table-row table:style-name="ro6">
          <table:table-cell office:value-type="float" office:value="687" table:style-name="ce97">
            <text:p>68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16" table:style-name="ce102">
            <text:p>16</text:p>
          </table:table-cell>
          <table:table-cell office:value-type="string" table:style-name="ce101">
            <text:p>鹿港鎮振興段210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6">
          <table:table-cell office:value-type="float" office:value="688" table:style-name="ce97">
            <text:p>68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17" table:style-name="ce102">
            <text:p>17</text:p>
          </table:table-cell>
          <table:table-cell office:value-type="string" table:style-name="ce101">
            <text:p>和美鎮大霞段225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住家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101">
            <text:p>已申請農舍</text:p>
          </table:table-cell>
          <table:table-cell table:number-columns-repeated="16373"/>
        </table:table-row>
        <table:table-row table:style-name="ro22">
          <table:table-cell office:value-type="float" office:value="689" table:style-name="ce97">
            <text:p>68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18" table:style-name="ce102">
            <text:p>18</text:p>
          </table:table-cell>
          <table:table-cell office:value-type="string" table:style-name="ce101">
            <text:p>秀水鄉馬鳴段111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1.10.11-第一次裁處罰鍰</text:p>
            <text:p>112.01.11-第二次裁處罰鍰</text:p>
          </table:table-cell>
          <table:table-cell table:number-columns-repeated="16373"/>
        </table:table-row>
        <table:table-row table:style-name="ro6">
          <table:table-cell office:value-type="float" office:value="690" table:style-name="ce97">
            <text:p>69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19" table:style-name="ce102">
            <text:p>19</text:p>
          </table:table-cell>
          <table:table-cell office:value-type="string" table:style-name="ce101">
            <text:p>福興鄉秀安段77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9">
            <text:p>已停止供水供電</text:p>
          </table:table-cell>
          <table:table-cell office:value-type="string" table:style-name="ce101">
            <text:p>117.05.21-第一次裁處罰鍰</text:p>
          </table:table-cell>
          <table:table-cell table:number-columns-repeated="16373"/>
        </table:table-row>
        <table:table-row table:style-name="ro22">
          <table:table-cell office:value-type="float" office:value="691" table:style-name="ce97">
            <text:p>69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20" table:style-name="ce102">
            <text:p>20</text:p>
          </table:table-cell>
          <table:table-cell office:value-type="string" table:style-name="ce101">
            <text:p>芬園鄉嘉北段 1576-1、1576-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24">
          <table:table-cell office:value-type="float" office:value="692" table:style-name="ce97">
            <text:p>69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3" table:style-name="ce102">
            <text:p>113</text:p>
          </table:table-cell>
          <table:table-cell office:value-type="float" office:value="21" table:style-name="ce102">
            <text:p>21</text:p>
          </table:table-cell>
          <table:table-cell office:value-type="string" table:style-name="ce101">
            <text:p>彰化縣秀水鄉馬鳴段10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住家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6373"/>
        </table:table-row>
        <table:table-row table:style-name="ro6">
          <table:table-cell office:value-type="float" office:value="693" table:style-name="ce97">
            <text:p>693</text:p>
          </table:table-cell>
          <table:table-cell office:value-type="string" table:style-name="ce98">
            <text:p>南投縣</text:p>
          </table:table-cell>
          <table:table-cell office:value-type="string" table:style-name="ce98">
            <text:p>M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草屯鎮新光段82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土石堆置非工廠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經目的事業主管單位認定尚符農業使用</text:p>
          </table:table-cell>
          <table:table-cell table:number-columns-repeated="16373"/>
        </table:table-row>
        <table:table-row table:style-name="ro6">
          <table:table-cell office:value-type="float" office:value="694" table:style-name="ce97">
            <text:p>694</text:p>
          </table:table-cell>
          <table:table-cell office:value-type="string" table:style-name="ce98">
            <text:p>南投縣</text:p>
          </table:table-cell>
          <table:table-cell office:value-type="string" table:style-name="ce98">
            <text:p>M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草屯鎮北投埔段114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魚具包裝非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1.15-第一次裁處罰鍰並停止供水供電</text:p>
          </table:table-cell>
          <table:table-cell table:number-columns-repeated="16373"/>
        </table:table-row>
        <table:table-row table:style-name="ro6">
          <table:table-cell office:value-type="float" office:value="695" table:style-name="ce97">
            <text:p>695</text:p>
          </table:table-cell>
          <table:table-cell office:value-type="string" table:style-name="ce98">
            <text:p>南投縣</text:p>
          </table:table-cell>
          <table:table-cell office:value-type="string" table:style-name="ce98">
            <text:p>M</text:p>
          </table:table-cell>
          <table:table-cell office:value-type="float" office:value="109" table:style-name="ce98">
            <text:p>109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草屯鎮新豐段201地號</text:p>
          </table:table-cell>
          <table:table-cell table:number-columns-repeated="2" table:style-name="ce98"/>
          <table:table-cell office:value-type="string" table:style-name="ce98">
            <text:p>非屬工廠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2.18-會勘認定尚符農業使用定義</text:p>
          </table:table-cell>
          <table:table-cell table:number-columns-repeated="16373"/>
        </table:table-row>
        <table:table-row table:style-name="ro23">
          <table:table-cell office:value-type="float" office:value="696" table:style-name="ce97">
            <text:p>696</text:p>
          </table:table-cell>
          <table:table-cell office:value-type="string" table:style-name="ce98">
            <text:p>南投縣</text:p>
          </table:table-cell>
          <table:table-cell office:value-type="string" table:style-name="ce98">
            <text:p>M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草屯鎮大堀段295地號</text:p>
          </table:table-cell>
          <table:table-cell table:number-columns-repeated="2" table:style-name="ce98"/>
          <table:table-cell office:value-type="string" table:style-name="ce98">
            <text:p>尚在建築中未見生產機具設備，非屬工輔法範疇非屬工廠。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核發農業用地作農業設施容許使用同意書</text:p>
          </table:table-cell>
          <table:table-cell table:number-columns-repeated="16373"/>
        </table:table-row>
        <table:table-row table:style-name="ro22">
          <table:table-cell office:value-type="float" office:value="697" table:style-name="ce97">
            <text:p>697</text:p>
          </table:table-cell>
          <table:table-cell office:value-type="string" table:style-name="ce102">
            <text:p>南投縣</text:p>
          </table:table-cell>
          <table:table-cell office:value-type="string" table:style-name="ce102">
            <text:p>M</text:p>
          </table:table-cell>
          <table:table-cell office:value-type="float" office:value="112" table:style-name="ce102">
            <text:p>112</text:p>
          </table:table-cell>
          <table:table-cell office:value-type="float" office:value="1" table:style-name="ce102">
            <text:p>1</text:p>
          </table:table-cell>
          <table:table-cell office:value-type="string" table:style-name="ce99">
            <text:p>草屯鎮北投埔段191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99">
            <text:p>109.06.11-第一次裁處罰鍰</text:p>
            <text:p>111.11.03-現況為倉庫、車庫，非屬工廠</text:p>
          </table:table-cell>
          <table:table-cell table:number-columns-repeated="16373"/>
        </table:table-row>
        <table:table-row table:style-name="ro24">
          <table:table-cell office:value-type="float" office:value="698" table:style-name="ce97">
            <text:p>698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朴子市母寮段竹村小段58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增建鐵皮建物、鋪設水泥</text:p>
            <text:p>(作農業行、肥料行使用)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0.22-第一次裁處罰鍰</text:p>
            <text:p>110.03.05-已停止供水供電</text:p>
          </table:table-cell>
          <table:table-cell table:number-columns-repeated="16373"/>
        </table:table-row>
        <table:table-row table:style-name="ro22">
          <table:table-cell office:value-type="float" office:value="699" table:style-name="ce97">
            <text:p>699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中埔鄉王爺段26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興建鐵皮屋、鋪設水泥</text:p>
            <text:p/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4.10.13-第一次裁處罰鍰</text:p>
            <text:p>109.04.20-納管中</text:p>
          </table:table-cell>
          <table:table-cell table:number-columns-repeated="16373"/>
        </table:table-row>
        <table:table-row table:style-name="ro23">
          <table:table-cell office:value-type="float" office:value="700" table:style-name="ce97">
            <text:p>700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09" table:style-name="ce98">
            <text:p>109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民雄鄉福興段119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增建鐵皮建物、鋪設水泥</text:p>
            <text:p>(作維修廠使用)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09.12.04-第一次裁處罰鍰</text:p>
          </table:table-cell>
          <table:table-cell table:number-columns-repeated="16373"/>
        </table:table-row>
        <table:table-row table:style-name="ro23">
          <table:table-cell office:value-type="float" office:value="701" table:style-name="ce97">
            <text:p>701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09" table:style-name="ce98">
            <text:p>109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中埔鄉田寮段14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增建鐵皮建物、鋪設水泥</text:p>
            <text:p>(作倉庫使用)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5.29-第一次裁處罰鍰</text:p>
            <text:p>109.12.09-已停止供水供電</text:p>
          </table:table-cell>
          <table:table-cell table:number-columns-repeated="16373"/>
        </table:table-row>
        <table:table-row table:style-name="ro22">
          <table:table-cell office:value-type="float" office:value="702" table:style-name="ce97">
            <text:p>702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09" table:style-name="ce98">
            <text:p>109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民雄鄉牛稠溪段58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09.12.07-第一次裁處罰鍰</text:p>
            <text:p>已自行拆除</text:p>
          </table:table-cell>
          <table:table-cell table:number-columns-repeated="16373"/>
        </table:table-row>
        <table:table-row table:style-name="ro22">
          <table:table-cell office:value-type="float" office:value="703" table:style-name="ce97">
            <text:p>703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09" table:style-name="ce98">
            <text:p>109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太保市過溝段過溝小段71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0.01.25-第一次裁處罰鍰</text:p>
            <text:p>現勘作農作使用無違規情事</text:p>
          </table:table-cell>
          <table:table-cell table:number-columns-repeated="16373"/>
        </table:table-row>
        <table:table-row table:style-name="ro22">
          <table:table-cell office:value-type="float" office:value="704" table:style-name="ce97">
            <text:p>704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09" table:style-name="ce98">
            <text:p>109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新港鄉潭子墘段潭大小段133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0.01.26-第一次裁處罰鍰</text:p>
            <text:p>111.05.20 第二次裁處罰鍰</text:p>
          </table:table-cell>
          <table:table-cell table:number-columns-repeated="16373"/>
        </table:table-row>
        <table:table-row table:style-name="ro30">
          <table:table-cell office:value-type="float" office:value="705" table:style-name="ce97">
            <text:p>705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09" table:style-name="ce98">
            <text:p>109</text:p>
          </table:table-cell>
          <table:table-cell office:value-type="float" office:value="8" table:style-name="ce98">
            <text:p>8</text:p>
          </table:table-cell>
          <table:table-cell office:value-type="string" table:style-name="ce100">
            <text:p>太保市茄苳腳段春珠小段1180、1181、1182、1176、1176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05.01.19-第一次裁處罰鍰</text:p>
            <text:p>106.12.29-第二次裁處罰鍰</text:p>
          </table:table-cell>
          <table:table-cell table:number-columns-repeated="16373"/>
        </table:table-row>
        <table:table-row table:style-name="ro6">
          <table:table-cell office:value-type="float" office:value="706" table:style-name="ce97">
            <text:p>706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09" table:style-name="ce98">
            <text:p>109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新港鄉中工段73-17、73-20地號</text:p>
          </table:table-cell>
          <table:table-cell office:value-type="string" table:style-name="ce98">
            <text:p>非都市工業區</text:p>
          </table:table-cell>
          <table:table-cell office:value-type="string" table:style-name="ce98">
            <text:p>丁種建築用地</text:p>
          </table:table-cell>
          <table:table-cell office:value-type="string" table:style-name="ce98">
            <text:p>未達規模工廠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無涉及違反非都市土地使用管制規定</text:p>
          </table:table-cell>
          <table:table-cell table:number-columns-repeated="16373"/>
        </table:table-row>
        <table:table-row table:style-name="ro22">
          <table:table-cell office:value-type="float" office:value="707" table:style-name="ce97">
            <text:p>707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09" table:style-name="ce98">
            <text:p>109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溪口鄉游厝段游東小段870、870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農產加工設施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9.11.19-第一次裁處罰鍰</text:p>
          </table:table-cell>
          <table:table-cell table:number-columns-repeated="16373"/>
        </table:table-row>
        <table:table-row table:style-name="ro22">
          <table:table-cell office:value-type="float" office:value="708" table:style-name="ce97">
            <text:p>708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09" table:style-name="ce98">
            <text:p>109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水上鄉崎子頭段崎子頭小段10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5.05-第一次裁處罰鍰</text:p>
            <text:p>110.10.12-已停止供水供電</text:p>
          </table:table-cell>
          <table:table-cell table:number-columns-repeated="16373"/>
        </table:table-row>
        <table:table-row table:style-name="ro24">
          <table:table-cell office:value-type="float" office:value="709" table:style-name="ce97">
            <text:p>709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09" table:style-name="ce98">
            <text:p>109</text:p>
          </table:table-cell>
          <table:table-cell office:value-type="float" office:value="12" table:style-name="ce98">
            <text:p>12</text:p>
          </table:table-cell>
          <table:table-cell office:value-type="string" table:style-name="ce99">
            <text:p>水上鄉大崙段重劃小段24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6373"/>
        </table:table-row>
        <table:table-row table:style-name="ro22">
          <table:table-cell office:value-type="float" office:value="710" table:style-name="ce97">
            <text:p>710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民雄鄉林子尾段重建小段248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12.20-第一次裁處罰鍰</text:p>
            <text:p>111.06.20-通過納管</text:p>
          </table:table-cell>
          <table:table-cell table:number-columns-repeated="16373"/>
        </table:table-row>
        <table:table-row table:style-name="ro22">
          <table:table-cell office:value-type="float" office:value="711" table:style-name="ce97">
            <text:p>711</text:p>
          </table:table-cell>
          <table:table-cell office:value-type="string" table:style-name="ce98">
            <text:p>嘉義縣</text:p>
          </table:table-cell>
          <table:table-cell office:value-type="string" table:style-name="ce98">
            <text:p>Q</text:p>
          </table:table-cell>
          <table:table-cell office:value-type="float" office:value="110" table:style-name="ce98">
            <text:p>110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中埔鄉王爺段1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餐廳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2.20-第一次裁處罰鍰</text:p>
            <text:p>111.02.23-已停止供水供電</text:p>
          </table:table-cell>
          <table:table-cell table:number-columns-repeated="16373"/>
        </table:table-row>
        <table:table-row table:style-name="ro22">
          <table:table-cell office:value-type="float" office:value="712" table:style-name="ce97">
            <text:p>712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12" table:style-name="ce102">
            <text:p>112</text:p>
          </table:table-cell>
          <table:table-cell office:value-type="float" office:value="1" table:style-name="ce102">
            <text:p>1</text:p>
          </table:table-cell>
          <table:table-cell office:value-type="string" table:style-name="ce99">
            <text:p>朴子市鴨母寮段竹村小段57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99">
            <text:p>移送地檢署偵辦</text:p>
          </table:table-cell>
          <table:table-cell office:value-type="string" table:style-name="ce99">
            <text:p>111.06.09-第一次裁處罰鍰</text:p>
            <text:p>111.12.30-移送地檢署偵辦</text:p>
          </table:table-cell>
          <table:table-cell table:number-columns-repeated="16373"/>
        </table:table-row>
        <table:table-row table:style-name="ro22">
          <table:table-cell office:value-type="float" office:value="713" table:style-name="ce97">
            <text:p>713</text:p>
          </table:table-cell>
          <table:table-cell office:value-type="string" table:style-name="ce98">
            <text:p>雲林縣</text:p>
          </table:table-cell>
          <table:table-cell office:value-type="string" table:style-name="ce98">
            <text:p>P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元長鄉龍岩厝段257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自助洗車場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2.25-第一次裁處罰鍰</text:p>
            <text:p>110.03.26-已停止供水供電</text:p>
          </table:table-cell>
          <table:table-cell table:number-columns-repeated="16373"/>
        </table:table-row>
        <table:table-row table:style-name="ro22">
          <table:table-cell office:value-type="float" office:value="714" table:style-name="ce97">
            <text:p>714</text:p>
          </table:table-cell>
          <table:table-cell office:value-type="string" table:style-name="ce98">
            <text:p>雲林縣</text:p>
          </table:table-cell>
          <table:table-cell office:value-type="string" table:style-name="ce98">
            <text:p>P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崙背鄉阿勸段891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2.26-第一次裁處罰鍰</text:p>
            <text:p>110.03.09-已停止供水供電</text:p>
          </table:table-cell>
          <table:table-cell table:number-columns-repeated="16373"/>
        </table:table-row>
        <table:table-row table:style-name="ro22">
          <table:table-cell office:value-type="float" office:value="715" table:style-name="ce97">
            <text:p>715</text:p>
          </table:table-cell>
          <table:table-cell office:value-type="string" table:style-name="ce98">
            <text:p>雲林縣</text:p>
          </table:table-cell>
          <table:table-cell office:value-type="string" table:style-name="ce98">
            <text:p>P</text:p>
          </table:table-cell>
          <table:table-cell office:value-type="float" office:value="109" table:style-name="ce98">
            <text:p>109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麥寮鄉許厝寮段後安寮小段1070-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已同意納管在案</text:p>
          </table:table-cell>
          <table:table-cell table:number-columns-repeated="16373"/>
        </table:table-row>
        <table:table-row table:style-name="ro22">
          <table:table-cell office:value-type="float" office:value="716" table:style-name="ce97">
            <text:p>716</text:p>
          </table:table-cell>
          <table:table-cell office:value-type="string" table:style-name="ce98">
            <text:p>雲林縣</text:p>
          </table:table-cell>
          <table:table-cell office:value-type="string" table:style-name="ce98">
            <text:p>P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臺西鄉崙中段78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9.10-第一次裁處罰鍰</text:p>
            <text:p>110.10.05-已停止供水供電</text:p>
          </table:table-cell>
          <table:table-cell table:number-columns-repeated="16373"/>
        </table:table-row>
        <table:table-row table:style-name="ro22">
          <table:table-cell office:value-type="float" office:value="717" table:style-name="ce97">
            <text:p>717</text:p>
          </table:table-cell>
          <table:table-cell office:value-type="string" table:style-name="ce98">
            <text:p>雲林縣</text:p>
          </table:table-cell>
          <table:table-cell office:value-type="string" table:style-name="ce98">
            <text:p>P</text:p>
          </table:table-cell>
          <table:table-cell office:value-type="float" office:value="110" table:style-name="ce98">
            <text:p>110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西螺鎮新社段123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08.07.03-農業用地作農業設施容許使用同意書在案</text:p>
          </table:table-cell>
          <table:table-cell table:number-columns-repeated="16373"/>
        </table:table-row>
        <table:table-row table:style-name="ro22">
          <table:table-cell office:value-type="float" office:value="718" table:style-name="ce97">
            <text:p>718</text:p>
          </table:table-cell>
          <table:table-cell office:value-type="string" table:style-name="ce98">
            <text:p>雲林縣</text:p>
          </table:table-cell>
          <table:table-cell office:value-type="string" table:style-name="ce98">
            <text:p>P</text:p>
          </table:table-cell>
          <table:table-cell office:value-type="float" office:value="110" table:style-name="ce98">
            <text:p>110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二崙鄉大義崙段1123-2地號(檢舉照片為大義崙段1130地號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興建中建築物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建築現況與執照相符</text:p>
          </table:table-cell>
          <table:table-cell table:number-columns-repeated="16373"/>
        </table:table-row>
        <table:table-row table:style-name="ro23">
          <table:table-cell office:value-type="float" office:value="719" table:style-name="ce97">
            <text:p>719</text:p>
          </table:table-cell>
          <table:table-cell office:value-type="string" table:style-name="ce98">
            <text:p>雲林縣</text:p>
          </table:table-cell>
          <table:table-cell office:value-type="string" table:style-name="ce98">
            <text:p>P</text:p>
          </table:table-cell>
          <table:table-cell office:value-type="float" office:value="110" table:style-name="ce98">
            <text:p>110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斗六市海豐崙段海豐崙小段121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零售業(便利商店)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2.10-第一次裁處罰鍰</text:p>
            <text:p>OOO.OO.OO-第二次裁處罰鍰</text:p>
            <text:p>111.02.25-已停止供水供電</text:p>
          </table:table-cell>
          <table:table-cell table:number-columns-repeated="16373"/>
        </table:table-row>
        <table:table-row table:style-name="ro6">
          <table:table-cell office:value-type="float" office:value="720" table:style-name="ce97">
            <text:p>720</text:p>
          </table:table-cell>
          <table:table-cell office:value-type="string" table:style-name="ce98">
            <text:p>雲林縣</text:p>
          </table:table-cell>
          <table:table-cell office:value-type="string" table:style-name="ce98">
            <text:p>P</text:p>
          </table:table-cell>
          <table:table-cell office:value-type="float" office:value="110" table:style-name="ce98">
            <text:p>110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虎尾鎮安慶段51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領有使用執照經判定屬合法房屋</text:p>
          </table:table-cell>
          <table:table-cell table:number-columns-repeated="16373"/>
        </table:table-row>
        <table:table-row table:style-name="ro6">
          <table:table-cell office:value-type="float" office:value="721" table:style-name="ce97">
            <text:p>721</text:p>
          </table:table-cell>
          <table:table-cell office:value-type="string" table:style-name="ce98">
            <text:p>雲林縣</text:p>
          </table:table-cell>
          <table:table-cell office:value-type="string" table:style-name="ce98">
            <text:p>P</text:p>
          </table:table-cell>
          <table:table-cell office:value-type="float" office:value="110" table:style-name="ce98">
            <text:p>110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北港鎮溝皂里溝皂段145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現狀為可供農作之狀態</text:p>
          </table:table-cell>
          <table:table-cell table:number-columns-repeated="16373"/>
        </table:table-row>
        <table:table-row table:style-name="ro6">
          <table:table-cell office:value-type="float" office:value="722" table:style-name="ce97">
            <text:p>722</text:p>
          </table:table-cell>
          <table:table-cell office:value-type="string" table:style-name="ce98">
            <text:p>雲林縣</text:p>
          </table:table-cell>
          <table:table-cell office:value-type="string" table:style-name="ce98">
            <text:p>P</text:p>
          </table:table-cell>
          <table:table-cell office:value-type="float" office:value="111" table:style-name="ce98">
            <text:p>111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口湖鄉新北興段59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養殖用地</text:p>
          </table:table-cell>
          <table:table-cell table:style-name="ce98"/>
          <table:table-cell office:value-type="string" table:style-name="ce99">
            <text:p>查處中</text:p>
          </table:table-cell>
          <table:table-cell table:style-name="ce99"/>
          <table:table-cell table:number-columns-repeated="16373"/>
        </table:table-row>
        <table:table-row table:style-name="ro29">
          <table:table-cell office:value-type="float" office:value="723" table:style-name="ce97">
            <text:p>723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新市區港子墘段145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724" table:style-name="ce97">
            <text:p>724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枊營區枊營段溫厝廍小段122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稻穀集貨場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10-現況為稻田</text:p>
          </table:table-cell>
          <table:table-cell table:number-columns-repeated="16373"/>
        </table:table-row>
        <table:table-row table:style-name="ro6">
          <table:table-cell office:value-type="float" office:value="725" table:style-name="ce97">
            <text:p>725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安定區港子尾段67431787地號</text:p>
          </table:table-cell>
          <table:table-cell table:number-columns-repeated="2" table:style-name="ce98"/>
          <table:table-cell office:value-type="string" table:style-name="ce98">
            <text:p>空地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05.28-現況為空地</text:p>
          </table:table-cell>
          <table:table-cell table:number-columns-repeated="16373"/>
        </table:table-row>
        <table:table-row table:style-name="ro6">
          <table:table-cell office:value-type="float" office:value="726" table:style-name="ce97">
            <text:p>726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西港區成功段319地號</text:p>
          </table:table-cell>
          <table:table-cell office:value-type="string" table:style-name="ce98">
            <text:p>鄉村區</text:p>
          </table:table-cell>
          <table:table-cell office:value-type="string" table:style-name="ce98">
            <text:p>乙種建築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0.05.13-案地無違反土地使用情形</text:p>
          </table:table-cell>
          <table:table-cell table:number-columns-repeated="16373"/>
        </table:table-row>
        <table:table-row table:style-name="ro23">
          <table:table-cell office:value-type="float" office:value="727" table:style-name="ce97">
            <text:p>727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安定區海寮段95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10.15-第一次裁處罰鍰</text:p>
            <text:p>109.09.10-第二次裁處罰鍰</text:p>
            <text:p>110.11.09-已停止供水供電</text:p>
          </table:table-cell>
          <table:table-cell table:number-columns-repeated="16373"/>
        </table:table-row>
        <table:table-row table:style-name="ro22">
          <table:table-cell office:value-type="float" office:value="728" table:style-name="ce97">
            <text:p>728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新化區竹子腳段586地號</text:p>
          </table:table-cell>
          <table:table-cell table:style-name="ce98"/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0.05.20-第一次裁處罰鍰</text:p>
            <text:p>已核准納管</text:p>
          </table:table-cell>
          <table:table-cell table:number-columns-repeated="16373"/>
        </table:table-row>
        <table:table-row table:style-name="ro24">
          <table:table-cell office:value-type="float" office:value="729" table:style-name="ce97">
            <text:p>729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7" table:style-name="ce98">
            <text:p>7</text:p>
          </table:table-cell>
          <table:table-cell office:value-type="string" table:style-name="ce100">
            <text:p>安定區海寮段1328、1329、133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6373"/>
        </table:table-row>
        <table:table-row table:style-name="ro25">
          <table:table-cell office:value-type="float" office:value="730" table:style-name="ce97">
            <text:p>730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8" table:style-name="ce98">
            <text:p>8</text:p>
          </table:table-cell>
          <table:table-cell office:value-type="string" table:style-name="ce100">
            <text:p>大內區頭社段255、255-18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4.26-第一次裁處罰鍰</text:p>
            <text:p>110.10.14-已停止供水供電</text:p>
          </table:table-cell>
          <table:table-cell table:number-columns-repeated="16373"/>
        </table:table-row>
        <table:table-row table:style-name="ro22">
          <table:table-cell office:value-type="float" office:value="731" table:style-name="ce97">
            <text:p>731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白河區草店段84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03-第一次裁處罰鍰</text:p>
            <text:p>110.10.07-已停止供水供電</text:p>
          </table:table-cell>
          <table:table-cell table:number-columns-repeated="16373"/>
        </table:table-row>
        <table:table-row table:style-name="ro22">
          <table:table-cell office:value-type="float" office:value="732" table:style-name="ce97">
            <text:p>732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新化區新化段太子廟小段1615地號</text:p>
          </table:table-cell>
          <table:table-cell table:style-name="ce98"/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4.26-第一次裁處罰鍰</text:p>
            <text:p>110.11.05-已停止供水供電</text:p>
          </table:table-cell>
          <table:table-cell table:number-columns-repeated="16373"/>
        </table:table-row>
        <table:table-row table:style-name="ro6">
          <table:table-cell office:value-type="float" office:value="733" table:style-name="ce97">
            <text:p>733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後壁區竹新段1035地號</text:p>
          </table:table-cell>
          <table:table-cell table:style-name="ce98"/>
          <table:table-cell office:value-type="string" table:style-name="ce98">
            <text:p>乙種建築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現地已無作工廠使用</text:p>
          </table:table-cell>
          <table:table-cell table:number-columns-repeated="16373"/>
        </table:table-row>
        <table:table-row table:style-name="ro24">
          <table:table-cell office:value-type="float" office:value="734" table:style-name="ce97">
            <text:p>734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12" table:style-name="ce98">
            <text:p>12</text:p>
          </table:table-cell>
          <table:table-cell office:value-type="string" table:style-name="ce99">
            <text:p>七股區槺榔段1394地號</text:p>
          </table:table-cell>
          <table:table-cell table:style-name="ce98"/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6373"/>
        </table:table-row>
        <table:table-row table:style-name="ro22">
          <table:table-cell office:value-type="float" office:value="735" table:style-name="ce97">
            <text:p>735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西港區大塭寮段2533、2534地號</text:p>
          </table:table-cell>
          <table:table-cell table:style-name="ce98"/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申請納管審核中</text:p>
          </table:table-cell>
          <table:table-cell office:value-type="string" table:style-name="ce99">
            <text:p>109.11.24-第一次裁處罰鍰</text:p>
            <text:p>110.12.03-本案已受理納管審查中</text:p>
          </table:table-cell>
          <table:table-cell table:number-columns-repeated="16373"/>
        </table:table-row>
        <table:table-row table:style-name="ro23">
          <table:table-cell office:value-type="float" office:value="736" table:style-name="ce97">
            <text:p>736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09" table:style-name="ce98">
            <text:p>109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安定區海寮段1338地號</text:p>
          </table:table-cell>
          <table:table-cell office:value-type="string" table:style-name="ce98">
            <text:p>特定農業區</text:p>
          </table:table-cell>
          <table:table-cell table:style-name="ce98"/>
          <table:table-cell office:value-type="string" table:style-name="ce98">
            <text:p>未達規模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10.15-第一次裁處罰鍰</text:p>
            <text:p>110.01.18-第二次裁處罰鍰</text:p>
            <text:p>111.01.28-已停止供水供電</text:p>
          </table:table-cell>
          <table:table-cell table:number-columns-repeated="16373"/>
        </table:table-row>
        <table:table-row table:style-name="ro22">
          <table:table-cell office:value-type="float" office:value="737" table:style-name="ce97">
            <text:p>737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鹽水區舊營段舊營小段670、670-1、670-2地號</text:p>
          </table:table-cell>
          <table:table-cell table:style-name="ce98"/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10.15-第一次裁處罰鍰</text:p>
            <text:p>110.12.28-已停止供水供電</text:p>
          </table:table-cell>
          <table:table-cell table:number-columns-repeated="16373"/>
        </table:table-row>
        <table:table-row table:style-name="ro22">
          <table:table-cell office:value-type="float" office:value="738" table:style-name="ce97">
            <text:p>738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下營區下營段174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2.07.06-第一次裁處罰鍰</text:p>
            <text:p>110.08.03-核准納管</text:p>
          </table:table-cell>
          <table:table-cell table:number-columns-repeated="16373"/>
        </table:table-row>
        <table:table-row table:style-name="ro22">
          <table:table-cell office:value-type="float" office:value="739" table:style-name="ce97">
            <text:p>739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安定區管寮段1269.127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4.23-第一次裁處罰鍰</text:p>
            <text:p>111.01.03-已停止供水供電</text:p>
          </table:table-cell>
          <table:table-cell table:number-columns-repeated="16373"/>
        </table:table-row>
        <table:table-row table:style-name="ro22">
          <table:table-cell office:value-type="float" office:value="740" table:style-name="ce97">
            <text:p>740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新市區港子墘段862地號</text:p>
          </table:table-cell>
          <table:table-cell table:style-name="ce98"/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4.13-第一次裁處罰鍰</text:p>
            <text:p>111.01.03-已停止供水供電</text:p>
          </table:table-cell>
          <table:table-cell table:number-columns-repeated="16373"/>
        </table:table-row>
        <table:table-row table:style-name="ro24">
          <table:table-cell office:value-type="float" office:value="741" table:style-name="ce97">
            <text:p>741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海寮段1328、1329、133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742" table:style-name="ce97">
            <text:p>742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新化區頂山腳段44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0.12.22-現地種植草皮、樹木，未違反使用</text:p>
          </table:table-cell>
          <table:table-cell table:number-columns-repeated="16373"/>
        </table:table-row>
        <table:table-row table:style-name="ro6">
          <table:table-cell office:value-type="float" office:value="743" table:style-name="ce97">
            <text:p>743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玉井區玄天段133、194、19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會勘尚符合農業使用</text:p>
          </table:table-cell>
          <table:table-cell table:number-columns-repeated="16373"/>
        </table:table-row>
        <table:table-row table:style-name="ro6">
          <table:table-cell office:value-type="float" office:value="744" table:style-name="ce97">
            <text:p>744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安定區中沙段81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1.13-已停止供水供電</text:p>
          </table:table-cell>
          <table:table-cell table:number-columns-repeated="16373"/>
        </table:table-row>
        <table:table-row table:style-name="ro6">
          <table:table-cell office:value-type="float" office:value="745" table:style-name="ce97">
            <text:p>745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關廟區埤子頭段86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746" table:style-name="ce97">
            <text:p>746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新市區番子寮段581-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經農業局核准容許使用</text:p>
          </table:table-cell>
          <table:table-cell table:number-columns-repeated="16373"/>
        </table:table-row>
        <table:table-row table:style-name="ro22">
          <table:table-cell office:value-type="float" office:value="747" table:style-name="ce97">
            <text:p>747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西港區下宅子段729地號（建材堆積場）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查處中</text:p>
          </table:table-cell>
          <table:table-cell office:value-type="string" table:style-name="ce99">
            <text:p>111.07.01-排入未登記工廠聯合稽查取締日程表</text:p>
          </table:table-cell>
          <table:table-cell table:number-columns-repeated="16373"/>
        </table:table-row>
        <table:table-row table:style-name="ro22">
          <table:table-cell office:value-type="float" office:value="748" table:style-name="ce97">
            <text:p>748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12" table:style-name="ce98">
            <text:p>12</text:p>
          </table:table-cell>
          <table:table-cell office:value-type="string" table:style-name="ce99">
            <text:p>北門區溪底寮段二重港小段1017-000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749" table:style-name="ce97">
            <text:p>749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北門區蚵寮段1407-128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養殖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750" table:style-name="ce97">
            <text:p>750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14" table:style-name="ce98">
            <text:p>14</text:p>
          </table:table-cell>
          <table:table-cell office:value-type="string" table:style-name="ce99">
            <text:p>學甲區中洲段249-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07.09.25-已核有水產養殖設施容許使用</text:p>
          </table:table-cell>
          <table:table-cell table:number-columns-repeated="16373"/>
        </table:table-row>
        <table:table-row table:style-name="ro6">
          <table:table-cell office:value-type="float" office:value="751" table:style-name="ce97">
            <text:p>751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0" table:style-name="ce98">
            <text:p>110</text:p>
          </table:table-cell>
          <table:table-cell office:value-type="float" office:value="15" table:style-name="ce98">
            <text:p>15</text:p>
          </table:table-cell>
          <table:table-cell office:value-type="string" table:style-name="ce99">
            <text:p>麻豆區安業段28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1.02.14-第一次裁處罰鍰</text:p>
          </table:table-cell>
          <table:table-cell table:number-columns-repeated="16373"/>
        </table:table-row>
        <table:table-row table:style-name="ro6">
          <table:table-cell office:value-type="float" office:value="752" table:style-name="ce97">
            <text:p>752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安定區新吉段120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(待補)</text:p>
          </table:table-cell>
          <table:table-cell office:value-type="string" table:style-name="ce99">
            <text:p>查處中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753" table:style-name="ce97">
            <text:p>753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玉井區口宵里段212-5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(待補)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9.11.16-領有容許同意書</text:p>
          </table:table-cell>
          <table:table-cell table:number-columns-repeated="16373"/>
        </table:table-row>
        <table:table-row table:style-name="ro22">
          <table:table-cell office:value-type="float" office:value="754" table:style-name="ce97">
            <text:p>754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安定區新吉段1129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9.22-第一次裁處罰鍰</text:p>
            <text:p>112.07.26-已停止供水供電</text:p>
          </table:table-cell>
          <table:table-cell table:number-columns-repeated="16373"/>
        </table:table-row>
        <table:table-row table:style-name="ro22">
          <table:table-cell office:value-type="float" office:value="755" table:style-name="ce97">
            <text:p>755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安定區新吉段1129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9.22-第一次裁處罰鍰</text:p>
            <text:p>112.07.26-已停止供水供電</text:p>
          </table:table-cell>
          <table:table-cell table:number-columns-repeated="16373"/>
        </table:table-row>
        <table:table-row table:style-name="ro25">
          <table:table-cell office:value-type="float" office:value="756" table:style-name="ce97">
            <text:p>756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5" table:style-name="ce98">
            <text:p>5</text:p>
          </table:table-cell>
          <table:table-cell office:value-type="string" table:style-name="ce106">
            <text:p>歸仁區媽祖廟段二小段60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(待補)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11.12.12-第一次裁處罰鍰</text:p>
          </table:table-cell>
          <table:table-cell table:number-columns-repeated="16373"/>
        </table:table-row>
        <table:table-row table:style-name="ro22">
          <table:table-cell office:value-type="float" office:value="757" table:style-name="ce97">
            <text:p>757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安定區新庄段92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08.01.14-第一次裁處罰鍰</text:p>
            <text:p>111.12.02-第二次裁處罰鍰</text:p>
          </table:table-cell>
          <table:table-cell table:number-columns-repeated="16373"/>
        </table:table-row>
        <table:table-row table:style-name="ro21">
          <table:table-cell office:value-type="float" office:value="758" table:style-name="ce97">
            <text:p>758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7" table:style-name="ce98">
            <text:p>7</text:p>
          </table:table-cell>
          <table:table-cell office:value-type="string" table:style-name="ce106">
            <text:p>安定區六塊寮段184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(待補)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11.09.15-第一次裁處罰鍰</text:p>
          </table:table-cell>
          <table:table-cell table:number-columns-repeated="16373"/>
        </table:table-row>
        <table:table-row table:style-name="ro21">
          <table:table-cell office:value-type="float" office:value="759" table:style-name="ce97">
            <text:p>759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8" table:style-name="ce98">
            <text:p>8</text:p>
          </table:table-cell>
          <table:table-cell office:value-type="string" table:style-name="ce106">
            <text:p>安定區六塊寮段184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(待補)</text:p>
          </table:table-cell>
          <table:table-cell office:value-type="string" table:style-name="ce99">
            <text:p>裁處罰鍰</text:p>
          </table:table-cell>
          <table:table-cell office:value-type="string" table:style-name="ce99">
            <text:p>111.09.15-第一次裁處罰鍰</text:p>
          </table:table-cell>
          <table:table-cell table:number-columns-repeated="16373"/>
        </table:table-row>
        <table:table-row table:style-name="ro6">
          <table:table-cell office:value-type="float" office:value="760" table:style-name="ce97">
            <text:p>760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安定區海寮段188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1.07.08-第一次裁處罰鍰</text:p>
          </table:table-cell>
          <table:table-cell table:number-columns-repeated="16373"/>
        </table:table-row>
        <table:table-row table:style-name="ro6">
          <table:table-cell office:value-type="float" office:value="761" table:style-name="ce97">
            <text:p>761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安定區管寮段114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2.03.10-第一次裁處罰鍰</text:p>
          </table:table-cell>
          <table:table-cell table:number-columns-repeated="16373"/>
        </table:table-row>
        <table:table-row table:style-name="ro6">
          <table:table-cell office:value-type="float" office:value="762" table:style-name="ce97">
            <text:p>762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新化區崙子頂段39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2.02.17-第一次裁處罰鍰</text:p>
          </table:table-cell>
          <table:table-cell table:number-columns-repeated="16373"/>
        </table:table-row>
        <table:table-row table:style-name="ro6">
          <table:table-cell office:value-type="float" office:value="763" table:style-name="ce97">
            <text:p>763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12" table:style-name="ce98">
            <text:p>12</text:p>
          </table:table-cell>
          <table:table-cell office:value-type="string" table:style-name="ce99">
            <text:p>新化區頂山腳段1570-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1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764" table:style-name="ce97">
            <text:p>764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新化區頂山腳段1570-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1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765" table:style-name="ce97">
            <text:p>765</text:p>
          </table:table-cell>
          <table:table-cell office:value-type="string" table:style-name="ce98">
            <text:p>臺南市</text:p>
          </table:table-cell>
          <table:table-cell office:value-type="string" table:style-name="ce98">
            <text:p>R</text:p>
          </table:table-cell>
          <table:table-cell office:value-type="float" office:value="111" table:style-name="ce98">
            <text:p>111</text:p>
          </table:table-cell>
          <table:table-cell office:value-type="float" office:value="14" table:style-name="ce98">
            <text:p>14</text:p>
          </table:table-cell>
          <table:table-cell office:value-type="string" table:style-name="ce99">
            <text:p>安定區管寮段114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2.03.10-第一次裁處罰鍰</text:p>
          </table:table-cell>
          <table:table-cell table:number-columns-repeated="16373"/>
        </table:table-row>
        <table:table-row table:style-name="ro22">
          <table:table-cell office:value-type="float" office:value="766" table:style-name="ce97">
            <text:p>766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1" table:style-name="ce102">
            <text:p>1</text:p>
          </table:table-cell>
          <table:table-cell office:value-type="string" table:style-name="ce99">
            <text:p>仁德區中洲段80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6.12.01-第一次裁處罰鍰</text:p>
            <text:p>112.06.21-第二次裁處罰鍰</text:p>
          </table:table-cell>
          <table:table-cell table:number-columns-repeated="16373"/>
        </table:table-row>
        <table:table-row table:style-name="ro22">
          <table:table-cell office:value-type="float" office:value="767" table:style-name="ce97">
            <text:p>767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2" table:style-name="ce102">
            <text:p>2</text:p>
          </table:table-cell>
          <table:table-cell office:value-type="string" table:style-name="ce99">
            <text:p>新化區北勢段93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7.05.02-第一次裁處罰鍰</text:p>
            <text:p>112.02.24-第二次裁處罰鍰</text:p>
          </table:table-cell>
          <table:table-cell table:number-columns-repeated="16373"/>
        </table:table-row>
        <table:table-row table:style-name="ro6">
          <table:table-cell office:value-type="float" office:value="768" table:style-name="ce97">
            <text:p>768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3" table:style-name="ce102">
            <text:p>3</text:p>
          </table:table-cell>
          <table:table-cell office:value-type="string" table:style-name="ce99">
            <text:p>玉井區三和段12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08.07.10-第一次裁處罰鍰</text:p>
          </table:table-cell>
          <table:table-cell table:number-columns-repeated="16373"/>
        </table:table-row>
        <table:table-row table:style-name="ro23">
          <table:table-cell office:value-type="float" office:value="769" table:style-name="ce97">
            <text:p>769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4" table:style-name="ce102">
            <text:p>4</text:p>
          </table:table-cell>
          <table:table-cell office:value-type="string" table:style-name="ce99">
            <text:p>新化區崙子頂段36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8.08.18-第一次裁處罰鍰</text:p>
            <text:p>112.07.25-第二次裁處罰鍰</text:p>
            <text:p>113.12.23-第三次裁處罰鍰</text:p>
          </table:table-cell>
          <table:table-cell table:number-columns-repeated="16373"/>
        </table:table-row>
        <table:table-row table:style-name="ro6">
          <table:table-cell office:value-type="float" office:value="770" table:style-name="ce97">
            <text:p>770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5" table:style-name="ce102">
            <text:p>5</text:p>
          </table:table-cell>
          <table:table-cell office:value-type="string" table:style-name="ce99">
            <text:p>安定區蘇林段105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2.06.21-第一次裁處罰鍰</text:p>
          </table:table-cell>
          <table:table-cell table:number-columns-repeated="16373"/>
        </table:table-row>
        <table:table-row table:style-name="ro28">
          <table:table-cell office:value-type="float" office:value="771" table:style-name="ce97">
            <text:p>771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6" table:style-name="ce102">
            <text:p>6</text:p>
          </table:table-cell>
          <table:table-cell office:value-type="string" table:style-name="ce99">
            <text:p>西港區後營段31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6373"/>
        </table:table-row>
        <table:table-row table:style-name="ro6">
          <table:table-cell office:value-type="float" office:value="772" table:style-name="ce97">
            <text:p>772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7" table:style-name="ce102">
            <text:p>7</text:p>
          </table:table-cell>
          <table:table-cell office:value-type="string" table:style-name="ce99">
            <text:p>後壁區竹圍後段184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99">
            <text:p>110.07.28-領有農業設施容許使用同意書</text:p>
          </table:table-cell>
          <table:table-cell table:number-columns-repeated="16373"/>
        </table:table-row>
        <table:table-row table:style-name="ro22">
          <table:table-cell office:value-type="float" office:value="773" table:style-name="ce97">
            <text:p>773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8" table:style-name="ce102">
            <text:p>8</text:p>
          </table:table-cell>
          <table:table-cell office:value-type="string" table:style-name="ce99">
            <text:p>官田區社子段319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0.02.22-第一次裁處罰鍰</text:p>
            <text:p>112.07.25-第二次裁處罰鍰</text:p>
          </table:table-cell>
          <table:table-cell table:number-columns-repeated="16373"/>
        </table:table-row>
        <table:table-row table:style-name="ro22">
          <table:table-cell office:value-type="float" office:value="774" table:style-name="ce97">
            <text:p>774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9" table:style-name="ce102">
            <text:p>9</text:p>
          </table:table-cell>
          <table:table-cell office:value-type="string" table:style-name="ce99">
            <text:p>善化區曾文段230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0.11.16-第一次裁處罰鍰</text:p>
            <text:p>113.02.23-第二次裁處罰鍰</text:p>
          </table:table-cell>
          <table:table-cell table:number-columns-repeated="16373"/>
        </table:table-row>
        <table:table-row table:style-name="ro6">
          <table:table-cell office:value-type="float" office:value="775" table:style-name="ce97">
            <text:p>775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10" table:style-name="ce102">
            <text:p>10</text:p>
          </table:table-cell>
          <table:table-cell office:value-type="string" table:style-name="ce99">
            <text:p>佳里區興化段68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99">
            <text:p>109.12.24-領有農業設施容許使用同意書</text:p>
          </table:table-cell>
          <table:table-cell table:number-columns-repeated="16373"/>
        </table:table-row>
        <table:table-row table:style-name="ro23">
          <table:table-cell office:value-type="float" office:value="776" table:style-name="ce97">
            <text:p>776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11" table:style-name="ce102">
            <text:p>11</text:p>
          </table:table-cell>
          <table:table-cell office:value-type="string" table:style-name="ce99">
            <text:p>仁德區崑崙段89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9.03.18-第一次裁處罰鍰</text:p>
            <text:p>109.03.18-第二次裁處罰鍰</text:p>
            <text:p>113.03.18-第三次裁處罰鍰</text:p>
          </table:table-cell>
          <table:table-cell table:number-columns-repeated="16373"/>
        </table:table-row>
        <table:table-row table:style-name="ro23">
          <table:table-cell office:value-type="float" office:value="777" table:style-name="ce97">
            <text:p>777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12" table:style-name="ce102">
            <text:p>12</text:p>
          </table:table-cell>
          <table:table-cell office:value-type="string" table:style-name="ce99">
            <text:p>仁德區崑崙段89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9.03.18-第一次裁處罰鍰</text:p>
            <text:p>109.03.18-第二次裁處罰鍰</text:p>
            <text:p>113.03.18-第三次裁處罰鍰</text:p>
          </table:table-cell>
          <table:table-cell table:number-columns-repeated="16373"/>
        </table:table-row>
        <table:table-row table:style-name="ro6">
          <table:table-cell office:value-type="float" office:value="778" table:style-name="ce97">
            <text:p>778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2" table:style-name="ce102">
            <text:p>112</text:p>
          </table:table-cell>
          <table:table-cell office:value-type="float" office:value="13" table:style-name="ce102">
            <text:p>13</text:p>
          </table:table-cell>
          <table:table-cell office:value-type="string" table:style-name="ce99">
            <text:p>學甲區學甲寮段27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2.06.28-第一次裁處罰鍰</text:p>
          </table:table-cell>
          <table:table-cell table:number-columns-repeated="16373"/>
        </table:table-row>
        <table:table-row table:style-name="ro22">
          <table:table-cell office:value-type="float" office:value="779" table:style-name="ce97">
            <text:p>779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1" table:style-name="ce102">
            <text:p>1</text:p>
          </table:table-cell>
          <table:table-cell office:value-type="string" table:style-name="ce101">
            <text:p>安定區港口段246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工廠設備搬遷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7.10.11-第一次裁處罰鍰</text:p>
            <text:p>112.06.21-第二次裁處罰鍰</text:p>
          </table:table-cell>
          <table:table-cell table:number-columns-repeated="16373"/>
        </table:table-row>
        <table:table-row table:style-name="ro6">
          <table:table-cell office:value-type="float" office:value="780" table:style-name="ce97">
            <text:p>780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2" table:style-name="ce102">
            <text:p>2</text:p>
          </table:table-cell>
          <table:table-cell table:style-name="ce101"/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停止供電、供水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6.05.10-第一次裁處罰鍰</text:p>
          </table:table-cell>
          <table:table-cell table:number-columns-repeated="16373"/>
        </table:table-row>
        <table:table-row table:style-name="ro22">
          <table:table-cell office:value-type="float" office:value="781" table:style-name="ce97">
            <text:p>781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3" table:style-name="ce102">
            <text:p>3</text:p>
          </table:table-cell>
          <table:table-cell office:value-type="string" table:style-name="ce101">
            <text:p>新化區唪口段134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停止供電、供水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0.03.12-第一次裁處罰鍰</text:p>
            <text:p>112.11.02-第二次裁處罰鍰</text:p>
          </table:table-cell>
          <table:table-cell table:number-columns-repeated="16373"/>
        </table:table-row>
        <table:table-row table:style-name="ro22">
          <table:table-cell office:value-type="float" office:value="782" table:style-name="ce97">
            <text:p>782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4" table:style-name="ce102">
            <text:p>4</text:p>
          </table:table-cell>
          <table:table-cell office:value-type="string" table:style-name="ce101">
            <text:p>安定區管寮段110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工廠設備搬遷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2.04.06-第一次裁處罰鍰</text:p>
            <text:p>113.12.19-第二次裁處罰鍰</text:p>
          </table:table-cell>
          <table:table-cell table:number-columns-repeated="16373"/>
        </table:table-row>
        <table:table-row table:style-name="ro6">
          <table:table-cell office:value-type="float" office:value="783" table:style-name="ce97">
            <text:p>783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5" table:style-name="ce102">
            <text:p>5</text:p>
          </table:table-cell>
          <table:table-cell office:value-type="string" table:style-name="ce101">
            <text:p>歸仁區媽祖廟段三小段169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23">
          <table:table-cell office:value-type="float" office:value="784" table:style-name="ce97">
            <text:p>784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6" table:style-name="ce102">
            <text:p>6</text:p>
          </table:table-cell>
          <table:table-cell office:value-type="string" table:style-name="ce101">
            <text:p>仁德區保甲段100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5" table:style-name="ce97">
            <text:p>785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7" table:style-name="ce102">
            <text:p>7</text:p>
          </table:table-cell>
          <table:table-cell office:value-type="string" table:style-name="ce101">
            <text:p>仁德區保甲段1009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6" table:style-name="ce97">
            <text:p>786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8" table:style-name="ce102">
            <text:p>8</text:p>
          </table:table-cell>
          <table:table-cell office:value-type="string" table:style-name="ce101">
            <text:p>仁德區保甲段1009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7" table:style-name="ce97">
            <text:p>787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9" table:style-name="ce102">
            <text:p>9</text:p>
          </table:table-cell>
          <table:table-cell office:value-type="string" table:style-name="ce101">
            <text:p>仁德區保甲段1009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8" table:style-name="ce97">
            <text:p>788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10" table:style-name="ce102">
            <text:p>10</text:p>
          </table:table-cell>
          <table:table-cell office:value-type="string" table:style-name="ce101">
            <text:p>仁德區保甲段1009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9" table:style-name="ce97">
            <text:p>789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11" table:style-name="ce102">
            <text:p>11</text:p>
          </table:table-cell>
          <table:table-cell office:value-type="string" table:style-name="ce101">
            <text:p>仁德區保甲段100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0" table:style-name="ce97">
            <text:p>790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12" table:style-name="ce102">
            <text:p>12</text:p>
          </table:table-cell>
          <table:table-cell office:value-type="string" table:style-name="ce101">
            <text:p>仁德區保甲段98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1" table:style-name="ce97">
            <text:p>791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13" table:style-name="ce102">
            <text:p>13</text:p>
          </table:table-cell>
          <table:table-cell office:value-type="string" table:style-name="ce101">
            <text:p>仁德區保甲段98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2" table:style-name="ce97">
            <text:p>792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14" table:style-name="ce102">
            <text:p>14</text:p>
          </table:table-cell>
          <table:table-cell office:value-type="string" table:style-name="ce101">
            <text:p>仁德區保甲段98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3" table:style-name="ce97">
            <text:p>793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15" table:style-name="ce102">
            <text:p>15</text:p>
          </table:table-cell>
          <table:table-cell office:value-type="string" table:style-name="ce101">
            <text:p>仁德區保甲段98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6">
          <table:table-cell office:value-type="float" office:value="794" table:style-name="ce97">
            <text:p>794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16" table:style-name="ce102">
            <text:p>16</text:p>
          </table:table-cell>
          <table:table-cell office:value-type="string" table:style-name="ce101">
            <text:p>安定區海寮段88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工廠設備搬遷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3.05.13-第一次裁處罰鍰</text:p>
          </table:table-cell>
          <table:table-cell table:number-columns-repeated="16373"/>
        </table:table-row>
        <table:table-row table:style-name="ro6">
          <table:table-cell office:value-type="float" office:value="795" table:style-name="ce97">
            <text:p>795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17" table:style-name="ce102">
            <text:p>17</text:p>
          </table:table-cell>
          <table:table-cell office:value-type="string" table:style-name="ce101">
            <text:p>安定區海寮段133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查處中</text:p>
          </table:table-cell>
          <table:table-cell office:value-type="string" table:style-name="ce101">
            <text:p>112/12/26-排入未登記工廠聯合稽查取締</text:p>
          </table:table-cell>
          <table:table-cell table:number-columns-repeated="16373"/>
        </table:table-row>
        <table:table-row table:style-name="ro6">
          <table:table-cell office:value-type="float" office:value="796" table:style-name="ce97">
            <text:p>796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18" table:style-name="ce102">
            <text:p>18</text:p>
          </table:table-cell>
          <table:table-cell office:value-type="string" table:style-name="ce101">
            <text:p>西港區新樂段805地號</text:p>
          </table:table-cell>
          <table:table-cell office:value-type="string" table:style-name="ce98">
            <text:p>鄉村區</text:p>
          </table:table-cell>
          <table:table-cell office:value-type="string" table:style-name="ce98">
            <text:p>乙種建築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22">
          <table:table-cell office:value-type="float" office:value="797" table:style-name="ce97">
            <text:p>797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19" table:style-name="ce102">
            <text:p>19</text:p>
          </table:table-cell>
          <table:table-cell office:value-type="string" table:style-name="ce101">
            <text:p>安定區港子尾段195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規模縮小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8.09.30-第一次裁處罰鍰</text:p>
            <text:p>113.11.12-第二次裁處罰鍰</text:p>
          </table:table-cell>
          <table:table-cell table:number-columns-repeated="16373"/>
        </table:table-row>
        <table:table-row table:style-name="ro6">
          <table:table-cell office:value-type="float" office:value="798" table:style-name="ce97">
            <text:p>798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20" table:style-name="ce102">
            <text:p>20</text:p>
          </table:table-cell>
          <table:table-cell office:value-type="string" table:style-name="ce101">
            <text:p>歸仁區八甲段437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輔法範圍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6">
          <table:table-cell office:value-type="float" office:value="799" table:style-name="ce97">
            <text:p>799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21" table:style-name="ce102">
            <text:p>21</text:p>
          </table:table-cell>
          <table:table-cell office:value-type="string" table:style-name="ce101">
            <text:p>佳里區龍安段37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工廠設備搬遷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6">
          <table:table-cell office:value-type="float" office:value="800" table:style-name="ce97">
            <text:p>800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22" table:style-name="ce102">
            <text:p>22</text:p>
          </table:table-cell>
          <table:table-cell office:value-type="string" table:style-name="ce101">
            <text:p>佳里區蚶寮段31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工廠設備搬遷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3.09.24-第一次裁處罰鍰</text:p>
          </table:table-cell>
          <table:table-cell table:number-columns-repeated="16373"/>
        </table:table-row>
        <table:table-row table:style-name="ro22">
          <table:table-cell office:value-type="float" office:value="801" table:style-name="ce97">
            <text:p>801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23" table:style-name="ce102">
            <text:p>23</text:p>
          </table:table-cell>
          <table:table-cell office:value-type="string" table:style-name="ce101">
            <text:p>新市區番子寮段1389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規模縮小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3.12.19-第一次裁處罰鍰</text:p>
          </table:table-cell>
          <table:table-cell table:number-columns-repeated="16373"/>
        </table:table-row>
        <table:table-row table:style-name="ro6">
          <table:table-cell office:value-type="float" office:value="802" table:style-name="ce97">
            <text:p>802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24" table:style-name="ce102">
            <text:p>24</text:p>
          </table:table-cell>
          <table:table-cell office:value-type="string" table:style-name="ce101">
            <text:p>仁德區如意段35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101">
            <text:p>109.03.04-領有容許同意書</text:p>
          </table:table-cell>
          <table:table-cell table:number-columns-repeated="16373"/>
        </table:table-row>
        <table:table-row table:style-name="ro6">
          <table:table-cell office:value-type="float" office:value="803" table:style-name="ce97">
            <text:p>803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25" table:style-name="ce102">
            <text:p>25</text:p>
          </table:table-cell>
          <table:table-cell office:value-type="string" table:style-name="ce101">
            <text:p>安定區港口段109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輔法範圍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3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804" table:style-name="ce97">
            <text:p>804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26" table:style-name="ce102">
            <text:p>26</text:p>
          </table:table-cell>
          <table:table-cell office:value-type="string" table:style-name="ce101">
            <text:p>西港區西埔段372地號</text:p>
          </table:table-cell>
          <table:table-cell office:value-type="string" table:style-name="ce98">
            <text:p>鄉村區</text:p>
          </table:table-cell>
          <table:table-cell office:value-type="string" table:style-name="ce98">
            <text:p>乙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22">
          <table:table-cell office:value-type="float" office:value="805" table:style-name="ce97">
            <text:p>805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27" table:style-name="ce102">
            <text:p>27</text:p>
          </table:table-cell>
          <table:table-cell office:value-type="string" table:style-name="ce101">
            <text:p>仁德區大甲段146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1.09.23-第一次裁處罰鍰</text:p>
            <text:p>112.06.27-第二次裁處罰鍰</text:p>
          </table:table-cell>
          <table:table-cell table:number-columns-repeated="16373"/>
        </table:table-row>
        <table:table-row table:style-name="ro6">
          <table:table-cell office:value-type="float" office:value="806" table:style-name="ce97">
            <text:p>806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28" table:style-name="ce102">
            <text:p>28</text:p>
          </table:table-cell>
          <table:table-cell office:value-type="string" table:style-name="ce101">
            <text:p>仁德區大甲段147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1.09.16-第一次裁處罰鍰</text:p>
          </table:table-cell>
          <table:table-cell table:number-columns-repeated="16373"/>
        </table:table-row>
        <table:table-row table:style-name="ro22">
          <table:table-cell office:value-type="float" office:value="807" table:style-name="ce97">
            <text:p>807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29" table:style-name="ce102">
            <text:p>29</text:p>
          </table:table-cell>
          <table:table-cell office:value-type="string" table:style-name="ce101">
            <text:p>歸仁區媽祖廟段二小段111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22">
          <table:table-cell office:value-type="float" office:value="808" table:style-name="ce97">
            <text:p>808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30" table:style-name="ce102">
            <text:p>30</text:p>
          </table:table-cell>
          <table:table-cell office:value-type="string" table:style-name="ce101">
            <text:p>歸仁區媽祖廟段二小段111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22">
          <table:table-cell office:value-type="float" office:value="809" table:style-name="ce97">
            <text:p>809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31" table:style-name="ce102">
            <text:p>31</text:p>
          </table:table-cell>
          <table:table-cell office:value-type="string" table:style-name="ce101">
            <text:p>歸仁區媽祖廟段二小段111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22">
          <table:table-cell office:value-type="float" office:value="810" table:style-name="ce97">
            <text:p>810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32" table:style-name="ce102">
            <text:p>32</text:p>
          </table:table-cell>
          <table:table-cell office:value-type="string" table:style-name="ce101">
            <text:p>歸仁區媽祖廟段二小段111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6">
          <table:table-cell office:value-type="float" office:value="811" table:style-name="ce97">
            <text:p>811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33" table:style-name="ce102">
            <text:p>33</text:p>
          </table:table-cell>
          <table:table-cell office:value-type="string" table:style-name="ce101">
            <text:p>安定區海寮段196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查處中</text:p>
          </table:table-cell>
          <table:table-cell table:style-name="ce101"/>
          <table:table-cell table:number-columns-repeated="16373"/>
        </table:table-row>
        <table:table-row table:style-name="ro6">
          <table:table-cell office:value-type="float" office:value="812" table:style-name="ce97">
            <text:p>812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34" table:style-name="ce102">
            <text:p>34</text:p>
          </table:table-cell>
          <table:table-cell office:value-type="string" table:style-name="ce101">
            <text:p>佳里區番子寮段179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4.06.13-第一次裁處罰緩</text:p>
          </table:table-cell>
          <table:table-cell table:number-columns-repeated="16373"/>
        </table:table-row>
        <table:table-row table:style-name="ro22">
          <table:table-cell office:value-type="float" office:value="813" table:style-name="ce97">
            <text:p>813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3" table:style-name="ce102">
            <text:p>113</text:p>
          </table:table-cell>
          <table:table-cell office:value-type="float" office:value="35" table:style-name="ce102">
            <text:p>35</text:p>
          </table:table-cell>
          <table:table-cell office:value-type="string" table:style-name="ce101">
            <text:p>後壁區新東段81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1.02.14-第一次裁處罰鍰</text:p>
            <text:p>112.02.17-第二次裁處罰鍰</text:p>
          </table:table-cell>
          <table:table-cell table:number-columns-repeated="16373"/>
        </table:table-row>
        <table:table-row table:style-name="ro23">
          <table:table-cell office:value-type="float" office:value="814" table:style-name="ce97">
            <text:p>814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路竹區新園段339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、鋪設水泥及級配鋪面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10.31-第一次裁處罰鍰</text:p>
            <text:p>109.06.17-第二次裁處罰鍰</text:p>
            <text:p>109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815" table:style-name="ce97">
            <text:p>815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路竹區新園段339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、鋪設水泥及級配鋪面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10.31-第一次裁處罰鍰</text:p>
            <text:p>109.06.17-第二次裁處罰鍰</text:p>
            <text:p>109.12.29-已停止供水供電</text:p>
          </table:table-cell>
          <table:table-cell table:number-columns-repeated="16373"/>
        </table:table-row>
        <table:table-row table:style-name="ro6">
          <table:table-cell office:value-type="float" office:value="816" table:style-name="ce97">
            <text:p>816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09" table:style-name="ce98">
            <text:p>109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燕巢區鳳雄段21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鋼構建物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08.03.27-移請工務局列管</text:p>
          </table:table-cell>
          <table:table-cell table:number-columns-repeated="16373"/>
        </table:table-row>
        <table:table-row table:style-name="ro22">
          <table:table-cell office:value-type="float" office:value="817" table:style-name="ce97">
            <text:p>817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09" table:style-name="ce98">
            <text:p>109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岡山區拕子段1057-5、1058-1、1058-3、1058-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工廠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7.08.27-第一次裁處罰鍰</text:p>
            <text:p>111.03.25-已申請納管</text:p>
          </table:table-cell>
          <table:table-cell table:number-columns-repeated="16373"/>
        </table:table-row>
        <table:table-row table:style-name="ro24">
          <table:table-cell office:value-type="float" office:value="818" table:style-name="ce97">
            <text:p>818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09" table:style-name="ce98">
            <text:p>109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梓官區新興段698、69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建物作工廠使用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6373"/>
        </table:table-row>
        <table:table-row table:style-name="ro22">
          <table:table-cell office:value-type="float" office:value="819" table:style-name="ce97">
            <text:p>819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09" table:style-name="ce98">
            <text:p>109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岡山區嘉興段2083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6.05.24-第一次裁處罰鍰</text:p>
            <text:p>110.11.26-已停止供水供電</text:p>
          </table:table-cell>
          <table:table-cell table:number-columns-repeated="16373"/>
        </table:table-row>
        <table:table-row table:style-name="ro22">
          <table:table-cell office:value-type="float" office:value="820" table:style-name="ce97">
            <text:p>820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09" table:style-name="ce98">
            <text:p>109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岡山區嘉興段208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6.05.24-第一次裁處罰鍰</text:p>
            <text:p>110.11.26-已停止供水供電</text:p>
          </table:table-cell>
          <table:table-cell table:number-columns-repeated="16373"/>
        </table:table-row>
        <table:table-row table:style-name="ro6">
          <table:table-cell office:value-type="float" office:value="821" table:style-name="ce97">
            <text:p>821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大社區嘉誠段1002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甲種建築用地</text:p>
          </table:table-cell>
          <table:table-cell office:value-type="string" table:style-name="ce98">
            <text:p>民宅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0.07.20-本案無涉區域計畫法</text:p>
          </table:table-cell>
          <table:table-cell table:number-columns-repeated="16373"/>
        </table:table-row>
        <table:table-row table:style-name="ro6">
          <table:table-cell office:value-type="float" office:value="822" table:style-name="ce97">
            <text:p>822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大社區嘉誠段1044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農地及農舍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0.07.27-無涉區域計畫法擬解除列管</text:p>
          </table:table-cell>
          <table:table-cell table:number-columns-repeated="16373"/>
        </table:table-row>
        <table:table-row table:style-name="ro23">
          <table:table-cell office:value-type="float" office:value="823" table:style-name="ce97">
            <text:p>823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湖內區圍子內段416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09.12.02-第一次裁處罰鍰</text:p>
            <text:p>110.11.16-第二次裁處罰鍰</text:p>
            <text:p>110.12.28-已停止供水供電</text:p>
          </table:table-cell>
          <table:table-cell table:number-columns-repeated="16373"/>
        </table:table-row>
        <table:table-row table:style-name="ro6">
          <table:table-cell office:value-type="float" office:value="824" table:style-name="ce97">
            <text:p>824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阿蓮區阿蓮段285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113.06.21-市府經濟發展局查復已納管</text:p>
          </table:table-cell>
          <table:table-cell table:number-columns-repeated="16373"/>
        </table:table-row>
        <table:table-row table:style-name="ro6">
          <table:table-cell office:value-type="float" office:value="825" table:style-name="ce97">
            <text:p>825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岡山區嘉潭段10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0.07.23-尚無非屬農業使用</text:p>
          </table:table-cell>
          <table:table-cell table:number-columns-repeated="16373"/>
        </table:table-row>
        <table:table-row table:style-name="ro22">
          <table:table-cell office:value-type="float" office:value="826" table:style-name="ce97">
            <text:p>826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鳥松區松埔段85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03.04-第一次裁處罰鍰</text:p>
            <text:p>111.06.09-已停止供水供電</text:p>
          </table:table-cell>
          <table:table-cell table:number-columns-repeated="16373"/>
        </table:table-row>
        <table:table-row table:style-name="ro23">
          <table:table-cell office:value-type="float" office:value="827" table:style-name="ce97">
            <text:p>827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阿蓮區青安段41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4.16-第一次裁處罰鍰</text:p>
            <text:p>111.04.28-第二次裁處罰鍰</text:p>
            <text:p>111.12.20-已停止供水供電</text:p>
          </table:table-cell>
          <table:table-cell table:number-columns-repeated="16373"/>
        </table:table-row>
        <table:table-row table:style-name="ro6">
          <table:table-cell office:value-type="float" office:value="828" table:style-name="ce97">
            <text:p>828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旗山區半廍段590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1.10.03-現況部分種植、部分為閒置空地</text:p>
          </table:table-cell>
          <table:table-cell table:number-columns-repeated="16373"/>
        </table:table-row>
        <table:table-row table:style-name="ro22">
          <table:table-cell office:value-type="float" office:value="829" table:style-name="ce97">
            <text:p>829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旗山區旗尾段一小段118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1.06.16-施工中建物移請違章建築處理大隊辦理</text:p>
          </table:table-cell>
          <table:table-cell table:number-columns-repeated="16373"/>
        </table:table-row>
        <table:table-row table:style-name="ro22">
          <table:table-cell office:value-type="float" office:value="830" table:style-name="ce97">
            <text:p>830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美濃區美濃段三小段549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2.09.19-第一次裁處罰鍰</text:p>
            <text:p>112.08.09-已停止供水供電</text:p>
          </table:table-cell>
          <table:table-cell table:number-columns-repeated="16373"/>
        </table:table-row>
        <table:table-row table:style-name="ro22">
          <table:table-cell office:value-type="float" office:value="831" table:style-name="ce97">
            <text:p>831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岡山區嘉潭段14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交通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12.22-第一次裁處罰鍰</text:p>
            <text:p>112.04.26-已停止供水供電</text:p>
          </table:table-cell>
          <table:table-cell table:number-columns-repeated="16373"/>
        </table:table-row>
        <table:table-row table:style-name="ro21">
          <table:table-cell office:value-type="float" office:value="832" table:style-name="ce97">
            <text:p>832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12" table:style-name="ce98">
            <text:p>12</text:p>
          </table:table-cell>
          <table:table-cell office:value-type="string" table:style-name="ce100">
            <text:p>岡山區台安段25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2.09.27-第一次裁處罰鍰</text:p>
          </table:table-cell>
          <table:table-cell table:number-columns-repeated="16373"/>
        </table:table-row>
        <table:table-row table:style-name="ro6">
          <table:table-cell office:value-type="float" office:value="833" table:style-name="ce97">
            <text:p>833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13" table:style-name="ce98">
            <text:p>13</text:p>
          </table:table-cell>
          <table:table-cell office:value-type="string" table:style-name="ce99">
            <text:p>岡山區華興段46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1.07.11-領有特定工廠登記</text:p>
          </table:table-cell>
          <table:table-cell table:number-columns-repeated="16373"/>
        </table:table-row>
        <table:table-row table:style-name="ro22">
          <table:table-cell office:value-type="float" office:value="834" table:style-name="ce97">
            <text:p>834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14" table:style-name="ce98">
            <text:p>14</text:p>
          </table:table-cell>
          <table:table-cell office:value-type="string" table:style-name="ce99">
            <text:p>岡山區大華段78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1.11.01-第一次裁處罰鍰</text:p>
            <text:p>112.06.15-已停止供水供電</text:p>
          </table:table-cell>
          <table:table-cell table:number-columns-repeated="16373"/>
        </table:table-row>
        <table:table-row table:style-name="ro6">
          <table:table-cell office:value-type="float" office:value="835" table:style-name="ce97">
            <text:p>835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15" table:style-name="ce98">
            <text:p>15</text:p>
          </table:table-cell>
          <table:table-cell office:value-type="string" table:style-name="ce99">
            <text:p>彌陀區港口段39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養殖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2.12.07-現地會勘</text:p>
          </table:table-cell>
          <table:table-cell table:number-columns-repeated="16373"/>
        </table:table-row>
        <table:table-row table:style-name="ro6">
          <table:table-cell office:value-type="float" office:value="836" table:style-name="ce97">
            <text:p>836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16" table:style-name="ce98">
            <text:p>16</text:p>
          </table:table-cell>
          <table:table-cell office:value-type="string" table:style-name="ce99">
            <text:p>阿蓮區石案潭段189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1.08.05-函復為畜牧場</text:p>
          </table:table-cell>
          <table:table-cell table:number-columns-repeated="16373"/>
        </table:table-row>
        <table:table-row table:style-name="ro6">
          <table:table-cell office:value-type="float" office:value="837" table:style-name="ce97">
            <text:p>837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0" table:style-name="ce98">
            <text:p>110</text:p>
          </table:table-cell>
          <table:table-cell office:value-type="float" office:value="17" table:style-name="ce98">
            <text:p>17</text:p>
          </table:table-cell>
          <table:table-cell office:value-type="string" table:style-name="ce99">
            <text:p>六龜區不老段566地號</text:p>
          </table:table-cell>
          <table:table-cell office:value-type="string" table:style-name="ce98">
            <text:p>風景區</text:p>
          </table:table-cell>
          <table:table-cell office:value-type="string" table:style-name="ce98">
            <text:p>國土保安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1.10.13-核准興辦事業計畫使用</text:p>
          </table:table-cell>
          <table:table-cell table:number-columns-repeated="16373"/>
        </table:table-row>
        <table:table-row table:style-name="ro6">
          <table:table-cell office:value-type="float" office:value="838" table:style-name="ce97">
            <text:p>838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1" table:style-name="ce98">
            <text:p>111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彌陀區山頂段7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office:value-type="string" table:style-name="ce99">
            <text:p>112.06.21-現勘無違規</text:p>
          </table:table-cell>
          <table:table-cell table:number-columns-repeated="16373"/>
        </table:table-row>
        <table:table-row table:style-name="ro23">
          <table:table-cell office:value-type="float" office:value="839" table:style-name="ce97">
            <text:p>839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1" table:style-name="ce98">
            <text:p>111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阿蓮區石案潭段103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1.18-第一次裁處罰鍰</text:p>
            <text:p>111.11.03-第二次裁處罰鍰</text:p>
            <text:p>113.05.31-已停止供水供電</text:p>
          </table:table-cell>
          <table:table-cell table:number-columns-repeated="16373"/>
        </table:table-row>
        <table:table-row table:style-name="ro22">
          <table:table-cell office:value-type="float" office:value="840" table:style-name="ce97">
            <text:p>840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1" table:style-name="ce98">
            <text:p>111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阿蓮區復安段464(特定目的事業用地)、51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經現勘無違規情形</text:p>
          </table:table-cell>
          <table:table-cell table:style-name="ce99"/>
          <table:table-cell table:number-columns-repeated="16373"/>
        </table:table-row>
        <table:table-row table:style-name="ro24">
          <table:table-cell office:value-type="float" office:value="841" table:style-name="ce97">
            <text:p>841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1" table:style-name="ce98">
            <text:p>111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岡山區嘉興段201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6373"/>
        </table:table-row>
        <table:table-row table:style-name="ro6">
          <table:table-cell office:value-type="float" office:value="842" table:style-name="ce97">
            <text:p>842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1" table:style-name="ce98">
            <text:p>111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梓官區典寶段91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裁處罰鍰</text:p>
          </table:table-cell>
          <table:table-cell office:value-type="string" table:style-name="ce99">
            <text:p>111.05.23-第一次裁處罰鍰</text:p>
          </table:table-cell>
          <table:table-cell table:number-columns-repeated="16373"/>
        </table:table-row>
        <table:table-row table:style-name="ro22">
          <table:table-cell office:value-type="float" office:value="843" table:style-name="ce97">
            <text:p>843</text:p>
          </table:table-cell>
          <table:table-cell office:value-type="string" table:style-name="ce98">
            <text:p>高雄市</text:p>
          </table:table-cell>
          <table:table-cell office:value-type="string" table:style-name="ce98">
            <text:p>S</text:p>
          </table:table-cell>
          <table:table-cell office:value-type="float" office:value="111" table:style-name="ce98">
            <text:p>111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大樹區興田段178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101">
            <text:p>112.10.19-第一次裁處罰鍰</text:p>
            <text:p>112.12.26-已停止供水供電</text:p>
          </table:table-cell>
          <table:table-cell table:number-columns-repeated="16373"/>
        </table:table-row>
        <table:table-row table:style-name="ro6">
          <table:table-cell office:value-type="float" office:value="844" table:style-name="ce97">
            <text:p>84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1" table:style-name="ce102">
            <text:p>1</text:p>
          </table:table-cell>
          <table:table-cell office:value-type="string" table:style-name="ce99">
            <text:p>燕巢區湖內段14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2.01.10-第一次裁處罰鍰</text:p>
          </table:table-cell>
          <table:table-cell table:number-columns-repeated="16373"/>
        </table:table-row>
        <table:table-row table:style-name="ro23">
          <table:table-cell office:value-type="float" office:value="845" table:style-name="ce97">
            <text:p>84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2" table:style-name="ce102">
            <text:p>2</text:p>
          </table:table-cell>
          <table:table-cell office:value-type="string" table:style-name="ce99">
            <text:p>大社區圳觀段1051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0.09.06-第一次裁處罰鍰</text:p>
            <text:p>111.09.29-第二次裁處罰鍰</text:p>
            <text:p>113.05.14-第三次裁處罰鍰</text:p>
          </table:table-cell>
          <table:table-cell table:number-columns-repeated="16373"/>
        </table:table-row>
        <table:table-row table:style-name="ro6">
          <table:table-cell office:value-type="float" office:value="846" table:style-name="ce97">
            <text:p>846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3" table:style-name="ce102">
            <text:p>3</text:p>
          </table:table-cell>
          <table:table-cell office:value-type="string" table:style-name="ce99">
            <text:p>彌陀區南庄段1093、109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1.10.26-第一次裁處罰鍰</text:p>
          </table:table-cell>
          <table:table-cell table:number-columns-repeated="16373"/>
        </table:table-row>
        <table:table-row table:style-name="ro6">
          <table:table-cell office:value-type="float" office:value="847" table:style-name="ce97">
            <text:p>847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4" table:style-name="ce102">
            <text:p>4</text:p>
          </table:table-cell>
          <table:table-cell office:value-type="string" table:style-name="ce99">
            <text:p>仁武區烏林段1384-10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1.04.22-第一次裁處罰鍰</text:p>
          </table:table-cell>
          <table:table-cell table:number-columns-repeated="16373"/>
        </table:table-row>
        <table:table-row table:style-name="ro23">
          <table:table-cell office:value-type="float" office:value="848" table:style-name="ce97">
            <text:p>848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5" table:style-name="ce102">
            <text:p>5</text:p>
          </table:table-cell>
          <table:table-cell office:value-type="string" table:style-name="ce99">
            <text:p>仁武區仁龍段82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6.03.28-第一次裁處罰鍰</text:p>
            <text:p>107.01.19-第二次裁處罰鍰</text:p>
            <text:p>112.02.10-第三次裁處罰鍰</text:p>
          </table:table-cell>
          <table:table-cell table:number-columns-repeated="16373"/>
        </table:table-row>
        <table:table-row table:style-name="ro6">
          <table:table-cell office:value-type="float" office:value="849" table:style-name="ce97">
            <text:p>849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6" table:style-name="ce102">
            <text:p>6</text:p>
          </table:table-cell>
          <table:table-cell office:value-type="string" table:style-name="ce99">
            <text:p>仁武區仁義段428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1.08.18-第一次裁處罰鍰</text:p>
          </table:table-cell>
          <table:table-cell table:number-columns-repeated="16373"/>
        </table:table-row>
        <table:table-row table:style-name="ro24">
          <table:table-cell office:value-type="float" office:value="850" table:style-name="ce97">
            <text:p>85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7" table:style-name="ce102">
            <text:p>7</text:p>
          </table:table-cell>
          <table:table-cell office:value-type="string" table:style-name="ce99">
            <text:p>旗山區旗尾段一小段139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8.09.20-第一次裁處罰鍰</text:p>
            <text:p>110.06.21-第二次裁處罰鍰</text:p>
            <text:p>111.02.10-第三次裁處罰鍰</text:p>
            <text:p>112.02.22-第四次裁處罰鍰</text:p>
          </table:table-cell>
          <table:table-cell table:number-columns-repeated="16373"/>
        </table:table-row>
        <table:table-row table:style-name="ro22">
          <table:table-cell office:value-type="float" office:value="851" table:style-name="ce97">
            <text:p>85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8" table:style-name="ce102">
            <text:p>8</text:p>
          </table:table-cell>
          <table:table-cell office:value-type="string" table:style-name="ce99">
            <text:p>燕巢區北角宿段488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12.02.06-第一次裁處罰鍰</text:p>
            <text:p>113.06.20-第二次裁處罰鍰</text:p>
          </table:table-cell>
          <table:table-cell table:number-columns-repeated="16373"/>
        </table:table-row>
        <table:table-row table:style-name="ro6">
          <table:table-cell office:value-type="float" office:value="852" table:style-name="ce97">
            <text:p>852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9" table:style-name="ce102">
            <text:p>9</text:p>
          </table:table-cell>
          <table:table-cell office:value-type="string" table:style-name="ce99">
            <text:p>彌陀區安港段108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養殖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1.09.13-第一次裁處罰鍰</text:p>
          </table:table-cell>
          <table:table-cell table:number-columns-repeated="16373"/>
        </table:table-row>
        <table:table-row table:style-name="ro22">
          <table:table-cell office:value-type="float" office:value="853" table:style-name="ce97">
            <text:p>853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10" table:style-name="ce102">
            <text:p>10</text:p>
          </table:table-cell>
          <table:table-cell office:value-type="string" table:style-name="ce99">
            <text:p>岡山區華崗段483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8.12.27-第一次裁處罰鍰</text:p>
            <text:p>112.02.18-第二次裁處罰鍰</text:p>
          </table:table-cell>
          <table:table-cell table:number-columns-repeated="16373"/>
        </table:table-row>
        <table:table-row table:style-name="ro6">
          <table:table-cell office:value-type="float" office:value="854" table:style-name="ce97">
            <text:p>85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11" table:style-name="ce102">
            <text:p>11</text:p>
          </table:table-cell>
          <table:table-cell office:value-type="string" table:style-name="ce99">
            <text:p>仁武區烏林段828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855" table:style-name="ce97">
            <text:p>85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12" table:style-name="ce102">
            <text:p>12</text:p>
          </table:table-cell>
          <table:table-cell office:value-type="string" table:style-name="ce99">
            <text:p>仁武區烏林段827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3">
            <text:p>113.08.15-第一次裁處罰鍰</text:p>
          </table:table-cell>
          <table:table-cell table:number-columns-repeated="16373"/>
        </table:table-row>
        <table:table-row table:style-name="ro22">
          <table:table-cell office:value-type="float" office:value="856" table:style-name="ce97">
            <text:p>856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2" table:style-name="ce102">
            <text:p>112</text:p>
          </table:table-cell>
          <table:table-cell office:value-type="float" office:value="13" table:style-name="ce102">
            <text:p>13</text:p>
          </table:table-cell>
          <table:table-cell office:value-type="string" table:style-name="ce99">
            <text:p>仁武區烏林段827地號(部分使用)</text:p>
            <text:p>仁武區烏林段832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9.07.06-第一次裁處罰鍰</text:p>
            <text:p>111.11.03-第二次裁處罰鍰</text:p>
          </table:table-cell>
          <table:table-cell table:number-columns-repeated="16373"/>
        </table:table-row>
        <table:table-row table:style-name="ro23">
          <table:table-cell office:value-type="float" office:value="857" table:style-name="ce97">
            <text:p>857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3" table:style-name="ce102">
            <text:p>113</text:p>
          </table:table-cell>
          <table:table-cell office:value-type="float" office:value="1" table:style-name="ce102">
            <text:p>1</text:p>
          </table:table-cell>
          <table:table-cell office:value-type="string" table:style-name="ce101">
            <text:p>永華段497、517、519地號(均部分使用)</text:p>
          </table:table-cell>
          <table:table-cell office:value-type="string" table:style-name="ce98">
            <text:p>鄉村區</text:p>
            <text:p>空白</text:p>
            <text:p>一般農業區</text:p>
          </table:table-cell>
          <table:table-cell office:value-type="string" table:style-name="ce98">
            <text:p>乙種建築用地</text:p>
            <text:p>空白</text:p>
            <text:p>養殖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4.02.13-第一次裁處罰鍰</text:p>
          </table:table-cell>
          <table:table-cell table:number-columns-repeated="16373"/>
        </table:table-row>
        <table:table-row table:style-name="ro6">
          <table:table-cell office:value-type="float" office:value="858" table:style-name="ce97">
            <text:p>858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3" table:style-name="ce102">
            <text:p>113</text:p>
          </table:table-cell>
          <table:table-cell office:value-type="float" office:value="2" table:style-name="ce102">
            <text:p>2</text:p>
          </table:table-cell>
          <table:table-cell office:value-type="string" table:style-name="ce101">
            <text:p>南庄段109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1.10.26-第一次裁處罰鍰</text:p>
          </table:table-cell>
          <table:table-cell table:number-columns-repeated="16373"/>
        </table:table-row>
        <table:table-row table:style-name="ro22">
          <table:table-cell office:value-type="float" office:value="859" table:style-name="ce97">
            <text:p>859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3" table:style-name="ce102">
            <text:p>113</text:p>
          </table:table-cell>
          <table:table-cell office:value-type="float" office:value="3" table:style-name="ce102">
            <text:p>3</text:p>
          </table:table-cell>
          <table:table-cell office:value-type="string" table:style-name="ce101">
            <text:p>岡山區華崗段483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遷移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8.12.27-第一次裁處罰鍰</text:p>
            <text:p>112.02.18-第二次裁處罰鍰</text:p>
          </table:table-cell>
          <table:table-cell table:number-columns-repeated="16373"/>
        </table:table-row>
        <table:table-row table:style-name="ro6">
          <table:table-cell office:value-type="float" office:value="860" table:style-name="ce97">
            <text:p>86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3" table:style-name="ce102">
            <text:p>113</text:p>
          </table:table-cell>
          <table:table-cell office:value-type="float" office:value="4" table:style-name="ce102">
            <text:p>4</text:p>
          </table:table-cell>
          <table:table-cell office:value-type="string" table:style-name="ce101">
            <text:p>阿蓮區峰崗段823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9.09.02-第一次裁處罰鍰</text:p>
          </table:table-cell>
          <table:table-cell table:number-columns-repeated="16373"/>
        </table:table-row>
        <table:table-row table:style-name="ro6">
          <table:table-cell office:value-type="float" office:value="861" table:style-name="ce97">
            <text:p>86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3" table:style-name="ce102">
            <text:p>113</text:p>
          </table:table-cell>
          <table:table-cell office:value-type="float" office:value="5" table:style-name="ce102">
            <text:p>5</text:p>
          </table:table-cell>
          <table:table-cell office:value-type="string" table:style-name="ce101">
            <text:p>阿蓮區峰崗段823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09.09.02-第一次裁處罰鍰</text:p>
          </table:table-cell>
          <table:table-cell table:number-columns-repeated="16373"/>
        </table:table-row>
        <table:table-row table:style-name="ro22">
          <table:table-cell office:value-type="float" office:value="862" table:style-name="ce97">
            <text:p>862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3" table:style-name="ce102">
            <text:p>113</text:p>
          </table:table-cell>
          <table:table-cell office:value-type="float" office:value="6" table:style-name="ce102">
            <text:p>6</text:p>
          </table:table-cell>
          <table:table-cell office:value-type="string" table:style-name="ce101">
            <text:p>永安區維新段766、76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0.07.23-第一次裁處罰鍰</text:p>
            <text:p>113.03.11-第二次裁處罰鍰</text:p>
          </table:table-cell>
          <table:table-cell table:number-columns-repeated="16373"/>
        </table:table-row>
        <table:table-row table:style-name="ro6">
          <table:table-cell office:value-type="float" office:value="863" table:style-name="ce97">
            <text:p>863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3" table:style-name="ce102">
            <text:p>113</text:p>
          </table:table-cell>
          <table:table-cell office:value-type="float" office:value="7" table:style-name="ce102">
            <text:p>7</text:p>
          </table:table-cell>
          <table:table-cell office:value-type="string" table:style-name="ce101">
            <text:p>橋頭區頂塩田段131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免辦工廠登記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3.05.20-第一次裁處罰鍰</text:p>
          </table:table-cell>
          <table:table-cell table:number-columns-repeated="16373"/>
        </table:table-row>
        <table:table-row table:style-name="ro6">
          <table:table-cell office:value-type="float" office:value="864" table:style-name="ce97">
            <text:p>86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3" table:style-name="ce102">
            <text:p>113</text:p>
          </table:table-cell>
          <table:table-cell office:value-type="float" office:value="8" table:style-name="ce102">
            <text:p>8</text:p>
          </table:table-cell>
          <table:table-cell office:value-type="string" table:style-name="ce101">
            <text:p>岡山區台安段291地號(部分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3.04.08-第一次裁處罰鍰</text:p>
          </table:table-cell>
          <table:table-cell table:number-columns-repeated="16373"/>
        </table:table-row>
        <table:table-row table:style-name="ro22">
          <table:table-cell office:value-type="float" office:value="865" table:style-name="ce97">
            <text:p>86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3" table:style-name="ce102">
            <text:p>113</text:p>
          </table:table-cell>
          <table:table-cell office:value-type="float" office:value="9" table:style-name="ce102">
            <text:p>9</text:p>
          </table:table-cell>
          <table:table-cell office:value-type="string" table:style-name="ce101">
            <text:p>大社區嘉誠段358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103">
            <text:p>裁處罰鍰</text:p>
          </table:table-cell>
          <table:table-cell office:value-type="string" table:style-name="ce101">
            <text:p>110.11.29-第一次裁處罰鍰</text:p>
            <text:p>114.04.17-第二次裁處罰鍰</text:p>
          </table:table-cell>
          <table:table-cell table:number-columns-repeated="16373"/>
        </table:table-row>
        <table:table-row table:style-name="ro23">
          <table:table-cell office:value-type="float" office:value="866" table:style-name="ce97">
            <text:p>866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內埔鄉大興段44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農地上建物一棟(領有農舍執照)並搭建水泥、鐵皮圍籬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09.22-第一次裁處罰鍰</text:p>
            <text:p>111.10.14-已停止供水供電</text:p>
          </table:table-cell>
          <table:table-cell table:number-columns-repeated="16373"/>
        </table:table-row>
        <table:table-row table:style-name="ro22">
          <table:table-cell office:value-type="float" office:value="867" table:style-name="ce97">
            <text:p>867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屏東市頭前溪段(0034)723-14地號(重測後為大溪段369地號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公所查報現況為種植農作物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現況為種植農作物</text:p>
          </table:table-cell>
          <table:table-cell table:number-columns-repeated="16373"/>
        </table:table-row>
        <table:table-row table:style-name="ro23">
          <table:table-cell office:value-type="float" office:value="868" table:style-name="ce97">
            <text:p>868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09" table:style-name="ce98">
            <text:p>109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屏東市清溪段36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廢棄汽車回收廠及鐵皮建物數棟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3.02-第一次裁處罰鍰</text:p>
            <text:p>110.04.26-第二次裁處罰鍰</text:p>
            <text:p>110.05.04-已停止供水供電</text:p>
          </table:table-cell>
          <table:table-cell table:number-columns-repeated="16373"/>
        </table:table-row>
        <table:table-row table:style-name="ro22">
          <table:table-cell office:value-type="float" office:value="869" table:style-name="ce97">
            <text:p>869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09" table:style-name="ce98">
            <text:p>109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竹田鄉鳳新段89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構造物面積約800平方公尺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9.02-已停止供水供電</text:p>
          </table:table-cell>
          <table:table-cell table:number-columns-repeated="16373"/>
        </table:table-row>
        <table:table-row table:style-name="ro22">
          <table:table-cell office:value-type="float" office:value="870" table:style-name="ce97">
            <text:p>870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09" table:style-name="ce98">
            <text:p>109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潮州鎮興美段140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第一次裁處罰鍰</text:p>
            <text:p>110.10.08-已停止供水供電</text:p>
          </table:table-cell>
          <table:table-cell table:number-columns-repeated="16373"/>
        </table:table-row>
        <table:table-row table:style-name="ro6">
          <table:table-cell office:value-type="float" office:value="871" table:style-name="ce97">
            <text:p>871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09" table:style-name="ce98">
            <text:p>109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長治鄉德榮段80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住家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0.14-已停止供水供電</text:p>
          </table:table-cell>
          <table:table-cell table:number-columns-repeated="16373"/>
        </table:table-row>
        <table:table-row table:style-name="ro23">
          <table:table-cell office:value-type="float" office:value="872" table:style-name="ce97">
            <text:p>872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09" table:style-name="ce98">
            <text:p>109</text:p>
          </table:table-cell>
          <table:table-cell office:value-type="float" office:value="7" table:style-name="ce98">
            <text:p>7</text:p>
          </table:table-cell>
          <table:table-cell office:value-type="string" table:style-name="ce100">
            <text:p>佳冬鄉昌南段13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8.05.06-第一次裁處罰鍰</text:p>
            <text:p>110.08.24-第二次裁處罰鍰</text:p>
            <text:p>110.12.27-已停止供水供電</text:p>
          </table:table-cell>
          <table:table-cell table:number-columns-repeated="16373"/>
        </table:table-row>
        <table:table-row table:style-name="ro22">
          <table:table-cell office:value-type="float" office:value="873" table:style-name="ce97">
            <text:p>873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10" table:style-name="ce98">
            <text:p>110</text:p>
          </table:table-cell>
          <table:table-cell office:value-type="float" office:value="1" table:style-name="ce98">
            <text:p>1</text:p>
          </table:table-cell>
          <table:table-cell office:value-type="string" table:style-name="ce100">
            <text:p>高樹鄉泰和段54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09.12.07-第一次裁處罰鍰</text:p>
            <text:p>110.10.27-已停止供水供電</text:p>
          </table:table-cell>
          <table:table-cell table:number-columns-repeated="16373"/>
        </table:table-row>
        <table:table-row table:style-name="ro22">
          <table:table-cell office:value-type="float" office:value="874" table:style-name="ce97">
            <text:p>874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10" table:style-name="ce98">
            <text:p>110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車城鄉保新段47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3.15-第一次裁處罰鍰</text:p>
            <text:p>110.10.29-已停止供水供電</text:p>
          </table:table-cell>
          <table:table-cell table:number-columns-repeated="16373"/>
        </table:table-row>
        <table:table-row table:style-name="ro6">
          <table:table-cell office:value-type="float" office:value="875" table:style-name="ce97">
            <text:p>875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10" table:style-name="ce98">
            <text:p>110</text:p>
          </table:table-cell>
          <table:table-cell office:value-type="float" office:value="3" table:style-name="ce98">
            <text:p>3</text:p>
          </table:table-cell>
          <table:table-cell office:value-type="string" table:style-name="ce99">
            <text:p>屏東市頂柳段708-1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養殖用地</text:p>
          </table:table-cell>
          <table:table-cell office:value-type="string" table:style-name="ce98">
            <text:p>鐵材加工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0.22-已停止供水供電</text:p>
          </table:table-cell>
          <table:table-cell table:number-columns-repeated="16373"/>
        </table:table-row>
        <table:table-row table:style-name="ro22">
          <table:table-cell office:value-type="float" office:value="876" table:style-name="ce97">
            <text:p>876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10" table:style-name="ce98">
            <text:p>110</text:p>
          </table:table-cell>
          <table:table-cell office:value-type="float" office:value="4" table:style-name="ce98">
            <text:p>4</text:p>
          </table:table-cell>
          <table:table-cell office:value-type="string" table:style-name="ce99">
            <text:p>新園鄉新房段23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砂石堆置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06.18-第一次裁處罰鍰</text:p>
            <text:p>110.10.27-已停止供水供電</text:p>
          </table:table-cell>
          <table:table-cell table:number-columns-repeated="16373"/>
        </table:table-row>
        <table:table-row table:style-name="ro6">
          <table:table-cell office:value-type="float" office:value="877" table:style-name="ce97">
            <text:p>877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10" table:style-name="ce98">
            <text:p>110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長治鄉榮興段363-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工廠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2.14-已停止供水供電</text:p>
          </table:table-cell>
          <table:table-cell table:number-columns-repeated="16373"/>
        </table:table-row>
        <table:table-row table:style-name="ro6">
          <table:table-cell office:value-type="float" office:value="878" table:style-name="ce97">
            <text:p>878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10" table:style-name="ce98">
            <text:p>110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萬丹鄉磚寮段20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鐵皮屋內有冷凍庫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2.16-已停止供水供電</text:p>
          </table:table-cell>
          <table:table-cell table:number-columns-repeated="16373"/>
        </table:table-row>
        <table:table-row table:style-name="ro6">
          <table:table-cell office:value-type="float" office:value="879" table:style-name="ce97">
            <text:p>879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10" table:style-name="ce98">
            <text:p>110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內埔鄉犁頭鏢段525-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堆置資源回收物</text:p>
          </table:table-cell>
          <table:table-cell office:value-type="string" table:style-name="ce99">
            <text:p>依工廠管理輔導法規定核准納管</text:p>
          </table:table-cell>
          <table:table-cell office:value-type="string" table:style-name="ce99">
            <text:p>OOO.OO.OO-已納管(工廠管理輔導法規定)</text:p>
          </table:table-cell>
          <table:table-cell table:number-columns-repeated="16373"/>
        </table:table-row>
        <table:table-row table:style-name="ro6">
          <table:table-cell office:value-type="float" office:value="880" table:style-name="ce97">
            <text:p>880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10" table:style-name="ce98">
            <text:p>110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里港鄉定國段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埋置砂石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0.11.10-現況確無使用水電情形</text:p>
          </table:table-cell>
          <table:table-cell table:number-columns-repeated="16373"/>
        </table:table-row>
        <table:table-row table:style-name="ro6">
          <table:table-cell office:value-type="float" office:value="881" table:style-name="ce97">
            <text:p>881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11" table:style-name="ce98">
            <text:p>111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枋寮鄉南山段15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查處中</text:p>
          </table:table-cell>
          <table:table-cell table:style-name="ce99"/>
          <table:table-cell table:number-columns-repeated="16373"/>
        </table:table-row>
        <table:table-row table:style-name="ro6">
          <table:table-cell office:value-type="float" office:value="882" table:style-name="ce97">
            <text:p>882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11" table:style-name="ce98">
            <text:p>111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萬丹鄉水仙段13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2.08.15-已停止供水供電</text:p>
          </table:table-cell>
          <table:table-cell table:number-columns-repeated="16373"/>
        </table:table-row>
        <table:table-row table:style-name="ro21">
          <table:table-cell office:value-type="float" office:value="883" table:style-name="ce97">
            <text:p>883</text:p>
          </table:table-cell>
          <table:table-cell office:value-type="string" table:style-name="ce98">
            <text:p>屏東縣</text:p>
          </table:table-cell>
          <table:table-cell office:value-type="string" table:style-name="ce98">
            <text:p>T</text:p>
          </table:table-cell>
          <table:table-cell office:value-type="float" office:value="111" table:style-name="ce98">
            <text:p>111</text:p>
          </table:table-cell>
          <table:table-cell office:value-type="float" office:value="3" table:style-name="ce98">
            <text:p>3</text:p>
          </table:table-cell>
          <table:table-cell office:value-type="string" table:style-name="ce106">
            <text:p>麟洛鄉農場段58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112.09.03-已停止供水供電</text:p>
          </table:table-cell>
          <table:table-cell table:number-columns-repeated="16373"/>
        </table:table-row>
        <table:table-row table:style-name="ro6">
          <table:table-cell office:value-type="float" office:value="884" table:style-name="ce97">
            <text:p>884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2" table:style-name="ce102">
            <text:p>112</text:p>
          </table:table-cell>
          <table:table-cell office:value-type="float" office:value="1" table:style-name="ce102">
            <text:p>1</text:p>
          </table:table-cell>
          <table:table-cell office:value-type="string" table:style-name="ce99">
            <text:p>新園鄉新洋段16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查處中</text:p>
          </table:table-cell>
          <table:table-cell table:style-name="ce99"/>
          <table:table-cell table:number-columns-repeated="16373"/>
        </table:table-row>
        <table:table-row table:style-name="ro24">
          <table:table-cell office:value-type="float" office:value="885" table:style-name="ce97">
            <text:p>885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2" table:style-name="ce102">
            <text:p>112</text:p>
          </table:table-cell>
          <table:table-cell office:value-type="float" office:value="2" table:style-name="ce102">
            <text:p>2</text:p>
          </table:table-cell>
          <table:table-cell office:value-type="string" table:style-name="ce99">
            <text:p>萬丹鄉灣內段6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103">
            <text:p>裁處罰鍰</text:p>
          </table:table-cell>
          <table:table-cell office:value-type="string" table:style-name="ce99">
            <text:p>106.08.23-第一次裁處罰鍰</text:p>
            <text:p>110.06.17-第二次裁處罰緩</text:p>
            <text:p>112.02.22-第三次裁處罰緩</text:p>
            <text:p>113.12.09-第四次裁處罰緩</text:p>
          </table:table-cell>
          <table:table-cell table:number-columns-repeated="16373"/>
        </table:table-row>
        <table:table-row table:style-name="ro6">
          <table:table-cell office:value-type="float" office:value="886" table:style-name="ce97">
            <text:p>886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2" table:style-name="ce102">
            <text:p>112</text:p>
          </table:table-cell>
          <table:table-cell office:value-type="float" office:value="3" table:style-name="ce102">
            <text:p>3</text:p>
          </table:table-cell>
          <table:table-cell office:value-type="string" table:style-name="ce99">
            <text:p>潮州鎮五魁段25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103">
            <text:p>經現勘無違規情形</text:p>
          </table:table-cell>
          <table:table-cell office:value-type="string" table:style-name="ce99">
            <text:p>112.10.18-第一次裁處罰鍰</text:p>
          </table:table-cell>
          <table:table-cell table:number-columns-repeated="16373"/>
        </table:table-row>
        <table:table-row table:style-name="ro6">
          <table:table-cell office:value-type="float" office:value="887" table:style-name="ce97">
            <text:p>887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3" table:style-name="ce102">
            <text:p>113</text:p>
          </table:table-cell>
          <table:table-cell office:value-type="float" office:value="1" table:style-name="ce102">
            <text:p>1</text:p>
          </table:table-cell>
          <table:table-cell office:value-type="string" table:style-name="ce101">
            <text:p>竹田鄉美崙段185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停止供電、供水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2.8.28-已停止供水供電</text:p>
          </table:table-cell>
          <table:table-cell table:number-columns-repeated="16373"/>
        </table:table-row>
        <table:table-row table:style-name="ro6">
          <table:table-cell office:value-type="float" office:value="888" table:style-name="ce97">
            <text:p>888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3" table:style-name="ce102">
            <text:p>113</text:p>
          </table:table-cell>
          <table:table-cell office:value-type="float" office:value="2" table:style-name="ce102">
            <text:p>2</text:p>
          </table:table-cell>
          <table:table-cell office:value-type="string" table:style-name="ce101">
            <text:p>萬丹鄉新安段46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停止供電、供水</text:p>
          </table:table-cell>
          <table:table-cell office:value-type="string" table:style-name="ce99">
            <text:p>已停止供水供電</text:p>
          </table:table-cell>
          <table:table-cell office:value-type="string" table:style-name="ce99">
            <text:p>113.8.30-已停止供水供電</text:p>
          </table:table-cell>
          <table:table-cell table:number-columns-repeated="16373"/>
        </table:table-row>
        <table:table-row table:style-name="ro6">
          <table:table-cell office:value-type="float" office:value="889" table:style-name="ce97">
            <text:p>889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3" table:style-name="ce102">
            <text:p>113</text:p>
          </table:table-cell>
          <table:table-cell office:value-type="float" office:value="3" table:style-name="ce102">
            <text:p>3</text:p>
          </table:table-cell>
          <table:table-cell office:value-type="string" table:style-name="ce101">
            <text:p>頂新段12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工廠設備搬遷</text:p>
          </table:table-cell>
          <table:table-cell office:value-type="string" table:style-name="ce103">
            <text:p>經現勘無違規情形</text:p>
          </table:table-cell>
          <table:table-cell table:style-name="ce99"/>
          <table:table-cell table:number-columns-repeated="16373"/>
        </table:table-row>
        <table:table-row table:style-name="ro22">
          <table:table-cell office:value-type="float" office:value="890" table:style-name="ce97">
            <text:p>890</text:p>
          </table:table-cell>
          <table:table-cell office:value-type="string" table:style-name="ce98">
            <text:p>花蓮縣</text:p>
          </table:table-cell>
          <table:table-cell office:value-type="string" table:style-name="ce98">
            <text:p>U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吉安鄉光明段28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table:style-name="ce98"/>
          <table:table-cell office:value-type="string" table:style-name="ce99">
            <text:p>已停止供水供電</text:p>
          </table:table-cell>
          <table:table-cell office:value-type="string" table:style-name="ce99">
            <text:p>第一次裁處罰鍰</text:p>
            <text:p>110.02.24-已停止供水供電</text:p>
          </table:table-cell>
          <table:table-cell table:number-columns-repeated="16373"/>
        </table:table-row>
        <table:table-row table:style-name="ro6">
          <table:table-cell office:value-type="float" office:value="891" table:style-name="ce97">
            <text:p>891</text:p>
          </table:table-cell>
          <table:table-cell office:value-type="string" table:style-name="ce98">
            <text:p>澎湖縣</text:p>
          </table:table-cell>
          <table:table-cell office:value-type="string" table:style-name="ce98">
            <text:p>X</text:p>
          </table:table-cell>
          <table:table-cell office:value-type="float" office:value="109" table:style-name="ce98">
            <text:p>10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紅羅段423地號</text:p>
          </table:table-cell>
          <table:table-cell office:value-type="string" table:style-name="ce98">
            <text:p>鄉村區</text:p>
          </table:table-cell>
          <table:table-cell office:value-type="string" table:style-name="ce98">
            <text:p>乙種建築用地</text:p>
          </table:table-cell>
          <table:table-cell office:value-type="string" table:style-name="ce98">
            <text:p>倉庫</text:p>
          </table:table-cell>
          <table:table-cell office:value-type="string" table:style-name="ce99">
            <text:p>經現勘無違規情形</text:p>
          </table:table-cell>
          <table:table-cell office:value-type="string" table:style-name="ce99">
            <text:p>110.02.18-建管單位審認非屬工廠</text:p>
          </table:table-cell>
          <table:table-cell table:number-columns-repeated="16373"/>
        </table:table-row>
        <table:table-row table:number-rows-repeated="1047683" table:style-name="ro21">
          <table:table-cell table:number-columns-repeated="16384"/>
        </table:table-row>
        <table:named-expressions>
          <table:named-range table:name="Print_Area" table:cell-range-address="非都市土地名單.$A$1:非都市土地名單.$K$716" table:base-cell-address="非都市土地名單.$A$1"/>
          <table:named-range table:name="Print_Titles" table:cell-range-address="非都市土地名單.$A$2:非都市土地名單.$XFD$2" table:base-cell-address="非都市土地名單.$A$1"/>
        </table:named-expressions>
      </table:table>
      <table:table table:name="都市土地名單" table:style-name="ta3">
        <table:table-column table:style-name="co20" table:default-cell-style-name="ce113"/>
        <table:table-column table:style-name="co21" table:default-cell-style-name="ce113"/>
        <table:table-column table:style-name="co22" table:default-cell-style-name="ce113"/>
        <table:table-column table:style-name="co23" table:default-cell-style-name="ce113"/>
        <table:table-column table:style-name="co24" table:default-cell-style-name="ce157"/>
        <table:table-column table:style-name="co25" table:default-cell-style-name="ce158"/>
        <table:table-column table:style-name="co26" table:default-cell-style-name="ce113"/>
        <table:table-column table:style-name="co27" table:default-cell-style-name="ce113"/>
        <table:table-column table:style-name="co28" table:default-cell-style-name="ce139"/>
        <table:table-column table:style-name="co29" table:default-cell-style-name="ce139"/>
        <table:table-column table:style-name="co30" table:default-cell-style-name="ce113"/>
        <table:table-column table:style-name="co1" table:number-columns-repeated="16373" table:default-cell-style-name="ce113"/>
        <table:table-row table:style-name="ro31">
          <table:table-cell office:value-type="string" table:number-columns-spanned="10" table:number-rows-spanned="1" table:style-name="ce165">
            <text:p>經濟部專案檢送109至112年違反都市土地使用管制案件查處情形表(截至114年7月31日)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style-name="ce166">
            <text:p>編號</text:p>
          </table:table-cell>
          <table:table-cell office:value-type="string" table:style-name="ce166">
            <text:p>縣市</text:p>
          </table:table-cell>
          <table:table-cell office:value-type="string" table:style-name="ce166">
            <text:p>縣市代碼</text:p>
          </table:table-cell>
          <table:table-cell office:value-type="string" table:style-name="ce166">
            <text:p>年度</text:p>
          </table:table-cell>
          <table:table-cell office:value-type="string" table:style-name="ce167">
            <text:p>案件</text:p>
          </table:table-cell>
          <table:table-cell office:value-type="string" table:style-name="ce168">
            <text:p>地號</text:p>
          </table:table-cell>
          <table:table-cell office:value-type="string" table:style-name="ce166">
            <text:p>使用分區</text:p>
          </table:table-cell>
          <table:table-cell office:value-type="string" table:style-name="ce166">
            <text:p>違規建物樣態</text:p>
          </table:table-cell>
          <table:table-cell office:value-type="string" table:style-name="ce166">
            <text:p>縣市政府查處情形</text:p>
          </table:table-cell>
          <table:table-cell office:value-type="string" table:style-name="ce166">
            <text:p>歷次查處情形</text:p>
          </table:table-cell>
          <table:table-cell table:number-columns-repeated="16374"/>
        </table:table-row>
        <table:table-row table:style-name="ro31">
          <table:table-cell office:value-type="float" office:value="1" table:style-name="ce169">
            <text:p>1</text:p>
          </table:table-cell>
          <table:table-cell office:value-type="string" table:style-name="ce169">
            <text:p>新北市</text:p>
          </table:table-cell>
          <table:table-cell office:value-type="string" table:style-name="ce169">
            <text:p>F</text:p>
          </table:table-cell>
          <table:table-cell office:value-type="float" office:value="109" table:style-name="ce169">
            <text:p>109</text:p>
          </table:table-cell>
          <table:table-cell office:value-type="string" table:style-name="ce170">
            <text:p>6</text:p>
          </table:table-cell>
          <table:table-cell office:value-type="string" table:style-name="ce171">
            <text:p>樹林區圳福段342地號</text:p>
          </table:table-cell>
          <table:table-cell office:value-type="string" table:style-name="ce172">
            <text:p>農業區</text:p>
          </table:table-cell>
          <table:table-cell table:style-name="ce171"/>
          <table:table-cell office:value-type="string" table:style-name="ce173">
            <text:p>裁處罰鍰、停止供電</text:p>
          </table:table-cell>
          <table:table-cell office:value-type="string" table:style-name="ce254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31">
          <table:table-cell office:value-type="float" office:value="2" table:style-name="ce177">
            <text:p>2</text:p>
          </table:table-cell>
          <table:table-cell office:value-type="string" table:style-name="ce259">
            <text:p>新北市</text:p>
          </table:table-cell>
          <table:table-cell office:value-type="string" table:style-name="ce259">
            <text:p>F</text:p>
          </table:table-cell>
          <table:table-cell office:value-type="float" office:value="109" table:style-name="ce259">
            <text:p>109</text:p>
          </table:table-cell>
          <table:table-cell office:value-type="string" table:style-name="ce255">
            <text:p>7</text:p>
          </table:table-cell>
          <table:table-cell office:value-type="string" table:style-name="ce256">
            <text:p>土城區永和段413地號</text:p>
          </table:table-cell>
          <table:table-cell office:value-type="string" table:style-name="ce257">
            <text:p>農業區</text:p>
          </table:table-cell>
          <table:table-cell table:style-name="ce256"/>
          <table:table-cell office:value-type="string" table:style-name="ce258">
            <text:p>裁處罰鍰、停止供電</text:p>
          </table:table-cell>
          <table:table-cell office:value-type="string" table:style-name="ce254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31">
          <table:table-cell office:value-type="float" office:value="3" table:style-name="ce177">
            <text:p>3</text:p>
          </table:table-cell>
          <table:table-cell office:value-type="string" table:style-name="ce259">
            <text:p>新北市</text:p>
          </table:table-cell>
          <table:table-cell office:value-type="string" table:style-name="ce259">
            <text:p>F</text:p>
          </table:table-cell>
          <table:table-cell office:value-type="float" office:value="109" table:style-name="ce259">
            <text:p>109</text:p>
          </table:table-cell>
          <table:table-cell office:value-type="string" table:style-name="ce255">
            <text:p>12</text:p>
          </table:table-cell>
          <table:table-cell office:value-type="string" table:style-name="ce256">
            <text:p>蘆洲區保新段229地號</text:p>
            <text:p>蘆洲區保新段249、254地號</text:p>
          </table:table-cell>
          <table:table-cell office:value-type="string" table:style-name="ce257">
            <text:p>農業區</text:p>
          </table:table-cell>
          <table:table-cell table:style-name="ce256"/>
          <table:table-cell office:value-type="string" table:style-name="ce258">
            <text:p>裁處罰鍰、停止供電</text:p>
          </table:table-cell>
          <table:table-cell office:value-type="string" table:style-name="ce254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31">
          <table:table-cell office:value-type="float" office:value="4" table:style-name="ce177">
            <text:p>4</text:p>
          </table:table-cell>
          <table:table-cell office:value-type="string" table:style-name="ce259">
            <text:p>新北市</text:p>
          </table:table-cell>
          <table:table-cell office:value-type="string" table:style-name="ce259">
            <text:p>F</text:p>
          </table:table-cell>
          <table:table-cell office:value-type="float" office:value="109" table:style-name="ce259">
            <text:p>109</text:p>
          </table:table-cell>
          <table:table-cell office:value-type="string" table:style-name="ce255">
            <text:p>13</text:p>
          </table:table-cell>
          <table:table-cell office:value-type="string" table:style-name="ce256">
            <text:p>蘆洲區復興段600號之2</text:p>
            <text:p>蘆洲區復興段599地號</text:p>
          </table:table-cell>
          <table:table-cell office:value-type="string" table:style-name="ce257">
            <text:p>農業區</text:p>
          </table:table-cell>
          <table:table-cell table:style-name="ce256"/>
          <table:table-cell office:value-type="string" table:style-name="ce258">
            <text:p>裁處罰鍰、停止供電</text:p>
          </table:table-cell>
          <table:table-cell office:value-type="string" table:style-name="ce264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31">
          <table:table-cell office:value-type="float" office:value="5" table:style-name="ce177">
            <text:p>5</text:p>
          </table:table-cell>
          <table:table-cell office:value-type="string" table:style-name="ce259">
            <text:p>新北市</text:p>
          </table:table-cell>
          <table:table-cell office:value-type="string" table:style-name="ce259">
            <text:p>F</text:p>
          </table:table-cell>
          <table:table-cell office:value-type="float" office:value="109" table:style-name="ce259">
            <text:p>109</text:p>
          </table:table-cell>
          <table:table-cell office:value-type="string" table:style-name="ce255">
            <text:p>125</text:p>
          </table:table-cell>
          <table:table-cell office:value-type="string" table:style-name="ce256">
            <text:p>三峽區隆恩段259號</text:p>
            <text:p>三峽區仁愛段666地號</text:p>
          </table:table-cell>
          <table:table-cell office:value-type="string" table:style-name="ce257">
            <text:p>農業區</text:p>
          </table:table-cell>
          <table:table-cell table:style-name="ce256"/>
          <table:table-cell office:value-type="string" table:style-name="ce258">
            <text:p>裁處罰鍰、停止供電</text:p>
          </table:table-cell>
          <table:table-cell office:value-type="string" table:style-name="ce264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31">
          <table:table-cell office:value-type="float" office:value="6" table:style-name="ce177">
            <text:p>6</text:p>
          </table:table-cell>
          <table:table-cell office:value-type="string" table:style-name="ce216">
            <text:p>新北市</text:p>
          </table:table-cell>
          <table:table-cell office:value-type="string" table:style-name="ce216">
            <text:p>F</text:p>
          </table:table-cell>
          <table:table-cell office:value-type="float" office:value="109" table:style-name="ce216">
            <text:p>109</text:p>
          </table:table-cell>
          <table:table-cell office:value-type="string" table:style-name="ce263">
            <text:p>176</text:p>
          </table:table-cell>
          <table:table-cell office:value-type="string" table:style-name="ce260">
            <text:p>汐止區保安段591、592、593地號</text:p>
          </table:table-cell>
          <table:table-cell office:value-type="string" table:style-name="ce261">
            <text:p>保護區</text:p>
          </table:table-cell>
          <table:table-cell table:style-name="ce260"/>
          <table:table-cell office:value-type="string" table:style-name="ce262">
            <text:p>裁處罰鍰</text:p>
          </table:table-cell>
          <table:table-cell office:value-type="string" table:style-name="ce120">
            <text:p>110.5.12-第一次裁處罰鍰</text:p>
          </table:table-cell>
          <table:table-cell table:number-columns-repeated="16374"/>
        </table:table-row>
        <table:table-row table:style-name="ro31">
          <table:table-cell office:value-type="float" office:value="7" table:style-name="ce177">
            <text:p>7</text:p>
          </table:table-cell>
          <table:table-cell office:value-type="string" table:style-name="ce216">
            <text:p>新北市</text:p>
          </table:table-cell>
          <table:table-cell office:value-type="string" table:style-name="ce216">
            <text:p>F</text:p>
          </table:table-cell>
          <table:table-cell office:value-type="float" office:value="109" table:style-name="ce216">
            <text:p>109</text:p>
          </table:table-cell>
          <table:table-cell office:value-type="string" table:style-name="ce263">
            <text:p>295</text:p>
          </table:table-cell>
          <table:table-cell office:value-type="string" table:style-name="ce260">
            <text:p>五股區五股坑段壟鈎坑小段104號之13</text:p>
          </table:table-cell>
          <table:table-cell office:value-type="string" table:style-name="ce261">
            <text:p>保護區</text:p>
          </table:table-cell>
          <table:table-cell table:style-name="ce260"/>
          <table:table-cell office:value-type="string" table:style-name="ce262">
            <text:p>裁處罰鍰</text:p>
          </table:table-cell>
          <table:table-cell office:value-type="string" table:style-name="ce120">
            <text:p>109.12.1-第一次裁處罰鍰</text:p>
          </table:table-cell>
          <table:table-cell table:number-columns-repeated="16374"/>
        </table:table-row>
        <table:table-row table:style-name="ro31">
          <table:table-cell office:value-type="float" office:value="8" table:style-name="ce177">
            <text:p>8</text:p>
          </table:table-cell>
          <table:table-cell office:value-type="string" table:style-name="ce218">
            <text:p>新北市</text:p>
          </table:table-cell>
          <table:table-cell office:value-type="string" table:style-name="ce218">
            <text:p>F</text:p>
          </table:table-cell>
          <table:table-cell office:value-type="float" office:value="109" table:style-name="ce218">
            <text:p>109</text:p>
          </table:table-cell>
          <table:table-cell office:value-type="string" table:style-name="ce220">
            <text:p>373</text:p>
          </table:table-cell>
          <table:table-cell office:value-type="string" table:style-name="ce217">
            <text:p>五股區五股坑段壟鈎坑小段104地號</text:p>
          </table:table-cell>
          <table:table-cell office:value-type="string" table:style-name="ce218">
            <text:p>保護區</text:p>
          </table:table-cell>
          <table:table-cell table:style-name="ce217"/>
          <table:table-cell office:value-type="string" table:style-name="ce219">
            <text:p>裁處罰鍰</text:p>
          </table:table-cell>
          <table:table-cell office:value-type="string" table:style-name="ce215">
            <text:p>112.6.30-第一次裁處罰鍰</text:p>
          </table:table-cell>
          <table:table-cell table:number-columns-repeated="16374"/>
        </table:table-row>
        <table:table-row table:style-name="ro31">
          <table:table-cell office:value-type="float" office:value="9" table:style-name="ce177">
            <text:p>9</text:p>
          </table:table-cell>
          <table:table-cell office:value-type="string" table:style-name="ce221">
            <text:p>新北市</text:p>
          </table:table-cell>
          <table:table-cell office:value-type="string" table:style-name="ce221">
            <text:p>F</text:p>
          </table:table-cell>
          <table:table-cell office:value-type="float" office:value="110" table:style-name="ce221">
            <text:p>110</text:p>
          </table:table-cell>
          <table:table-cell office:value-type="string" table:style-name="ce222">
            <text:p>157</text:p>
          </table:table-cell>
          <table:table-cell office:value-type="string" table:style-name="ce223">
            <text:p>泰山區泰山段一小段643-1、644-1地號</text:p>
          </table:table-cell>
          <table:table-cell office:value-type="string" table:style-name="ce221">
            <text:p>農業區</text:p>
          </table:table-cell>
          <table:table-cell table:style-name="ce223"/>
          <table:table-cell office:value-type="string" table:style-name="ce224">
            <text:p>裁處罰鍰</text:p>
          </table:table-cell>
          <table:table-cell office:value-type="string" table:style-name="ce223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31">
          <table:table-cell office:value-type="float" office:value="10" table:style-name="ce177">
            <text:p>10</text:p>
          </table:table-cell>
          <table:table-cell office:value-type="string" table:style-name="ce225">
            <text:p>新北市</text:p>
          </table:table-cell>
          <table:table-cell office:value-type="string" table:style-name="ce225">
            <text:p>F</text:p>
          </table:table-cell>
          <table:table-cell office:value-type="float" office:value="111" table:style-name="ce225">
            <text:p>111</text:p>
          </table:table-cell>
          <table:table-cell office:value-type="string" table:style-name="ce226">
            <text:p>418</text:p>
          </table:table-cell>
          <table:table-cell office:value-type="string" table:style-name="ce227">
            <text:p>林口區太平一小段585、667、671地號</text:p>
          </table:table-cell>
          <table:table-cell office:value-type="string" table:style-name="ce225">
            <text:p>農業區</text:p>
          </table:table-cell>
          <table:table-cell table:style-name="ce227"/>
          <table:table-cell office:value-type="string" table:style-name="ce228">
            <text:p>裁處罰鍰</text:p>
          </table:table-cell>
          <table:table-cell office:value-type="string" table:style-name="ce229">
            <text:p>111.10.21-第一次裁處罰鍰</text:p>
          </table:table-cell>
          <table:table-cell table:number-columns-repeated="16374"/>
        </table:table-row>
        <table:table-row table:style-name="ro31">
          <table:table-cell office:value-type="float" office:value="11" table:style-name="ce177">
            <text:p>11</text:p>
          </table:table-cell>
          <table:table-cell office:value-type="string" table:style-name="ce230">
            <text:p>桃園市</text:p>
          </table:table-cell>
          <table:table-cell office:value-type="string" table:style-name="ce230">
            <text:p>H</text:p>
          </table:table-cell>
          <table:table-cell office:value-type="float" office:value="109" table:style-name="ce230">
            <text:p>109</text:p>
          </table:table-cell>
          <table:table-cell office:value-type="string" table:style-name="ce231">
            <text:p>181</text:p>
          </table:table-cell>
          <table:table-cell office:value-type="string" table:style-name="ce232">
            <text:p>楊梅區仁美段284地號</text:p>
          </table:table-cell>
          <table:table-cell office:value-type="string" table:style-name="ce230">
            <text:p>農業區、綠地</text:p>
          </table:table-cell>
          <table:table-cell table:style-name="ce232"/>
          <table:table-cell office:value-type="string" table:style-name="ce233">
            <text:p>裁處罰鍰</text:p>
          </table:table-cell>
          <table:table-cell office:value-type="string" table:style-name="ce232">
            <text:p>110.8.5-第一次裁處罰鍰</text:p>
          </table:table-cell>
          <table:table-cell table:number-columns-repeated="16374"/>
        </table:table-row>
        <table:table-row table:style-name="ro31">
          <table:table-cell office:value-type="float" office:value="12" table:style-name="ce177">
            <text:p>12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186</text:p>
          </table:table-cell>
          <table:table-cell office:value-type="string" table:style-name="ce236">
            <text:p>八德區竹園段282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、強制拆除</text:p>
          </table:table-cell>
          <table:table-cell office:value-type="string" table:style-name="ce236">
            <text:p>110.06.21-第一次裁處罰鍰</text:p>
          </table:table-cell>
          <table:table-cell table:number-columns-repeated="16374"/>
        </table:table-row>
        <table:table-row table:style-name="ro31">
          <table:table-cell office:value-type="float" office:value="13" table:style-name="ce177">
            <text:p>13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196</text:p>
          </table:table-cell>
          <table:table-cell office:value-type="string" table:style-name="ce236">
            <text:p>八德區大仁段415、421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1.4.11-第一次裁處罰鍰</text:p>
          </table:table-cell>
          <table:table-cell table:number-columns-repeated="16374"/>
        </table:table-row>
        <table:table-row table:style-name="ro31">
          <table:table-cell office:value-type="float" office:value="14" table:style-name="ce177">
            <text:p>14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197</text:p>
          </table:table-cell>
          <table:table-cell office:value-type="string" table:style-name="ce236">
            <text:p>桃園區國際段175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0.07.12-第一次裁處罰鍰</text:p>
          </table:table-cell>
          <table:table-cell table:number-columns-repeated="16374"/>
        </table:table-row>
        <table:table-row table:style-name="ro31">
          <table:table-cell office:value-type="float" office:value="15" table:style-name="ce177">
            <text:p>15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08</text:p>
          </table:table-cell>
          <table:table-cell office:value-type="string" table:style-name="ce236">
            <text:p>蘆竹區蘆興段554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0.07.06-第一次裁處罰鍰</text:p>
          </table:table-cell>
          <table:table-cell table:number-columns-repeated="16374"/>
        </table:table-row>
        <table:table-row table:style-name="ro31">
          <table:table-cell office:value-type="float" office:value="16" table:style-name="ce177">
            <text:p>16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09</text:p>
          </table:table-cell>
          <table:table-cell office:value-type="string" table:style-name="ce236">
            <text:p>龜山區警大段394、396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0.07.05-第一次裁處罰鍰</text:p>
          </table:table-cell>
          <table:table-cell table:number-columns-repeated="16374"/>
        </table:table-row>
        <table:table-row table:style-name="ro31">
          <table:table-cell office:value-type="float" office:value="17" table:style-name="ce177">
            <text:p>17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10</text:p>
          </table:table-cell>
          <table:table-cell office:value-type="string" table:style-name="ce236">
            <text:p>蘆竹區八股段849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1.04.19-第一次裁處罰鍰</text:p>
          </table:table-cell>
          <table:table-cell table:number-columns-repeated="16374"/>
        </table:table-row>
        <table:table-row table:style-name="ro31">
          <table:table-cell office:value-type="float" office:value="18" table:style-name="ce177">
            <text:p>18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11</text:p>
          </table:table-cell>
          <table:table-cell office:value-type="string" table:style-name="ce236">
            <text:p>龜山區陳厝段1144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0.11.23-第一次裁處罰鍰</text:p>
          </table:table-cell>
          <table:table-cell table:number-columns-repeated="16374"/>
        </table:table-row>
        <table:table-row table:style-name="ro31">
          <table:table-cell office:value-type="float" office:value="19" table:style-name="ce177">
            <text:p>19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12</text:p>
          </table:table-cell>
          <table:table-cell office:value-type="string" table:style-name="ce236">
            <text:p>龜山區公西段1026、1030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0.11.30-第一次裁處罰鍰</text:p>
          </table:table-cell>
          <table:table-cell table:number-columns-repeated="16374"/>
        </table:table-row>
        <table:table-row table:style-name="ro31">
          <table:table-cell office:value-type="float" office:value="20" table:style-name="ce177">
            <text:p>20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13</text:p>
          </table:table-cell>
          <table:table-cell office:value-type="string" table:style-name="ce236">
            <text:p>龜山區陳厝段290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1.10.25-第一次裁處罰鍰</text:p>
          </table:table-cell>
          <table:table-cell table:number-columns-repeated="16374"/>
        </table:table-row>
        <table:table-row table:style-name="ro31">
          <table:table-cell office:value-type="float" office:value="21" table:style-name="ce177">
            <text:p>21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14</text:p>
          </table:table-cell>
          <table:table-cell office:value-type="string" table:style-name="ce236">
            <text:p>龜山區公西段204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1.07.19-第一次裁處罰鍰</text:p>
          </table:table-cell>
          <table:table-cell table:number-columns-repeated="16374"/>
        </table:table-row>
        <table:table-row table:style-name="ro31">
          <table:table-cell office:value-type="float" office:value="22" table:style-name="ce177">
            <text:p>22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302</text:p>
          </table:table-cell>
          <table:table-cell office:value-type="string" table:style-name="ce236">
            <text:p>龜山區大埔段1044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0.12.29-第一次裁處罰鍰</text:p>
          </table:table-cell>
          <table:table-cell table:number-columns-repeated="16374"/>
        </table:table-row>
        <table:table-row table:style-name="ro31">
          <table:table-cell office:value-type="float" office:value="23" table:style-name="ce177">
            <text:p>23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343</text:p>
          </table:table-cell>
          <table:table-cell office:value-type="string" table:style-name="ce236">
            <text:p>八德區茄冬段700-8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0.03.12-第一次裁處罰鍰</text:p>
          </table:table-cell>
          <table:table-cell table:number-columns-repeated="16374"/>
        </table:table-row>
        <table:table-row table:style-name="ro31">
          <table:table-cell office:value-type="float" office:value="24" table:style-name="ce177">
            <text:p>24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353</text:p>
          </table:table-cell>
          <table:table-cell office:value-type="string" table:style-name="ce236">
            <text:p>龜山區龍壽段79、81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1.02.22-第一次裁處罰鍰</text:p>
          </table:table-cell>
          <table:table-cell table:number-columns-repeated="16374"/>
        </table:table-row>
        <table:table-row table:style-name="ro31">
          <table:table-cell office:value-type="float" office:value="25" table:style-name="ce177">
            <text:p>25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355</text:p>
          </table:table-cell>
          <table:table-cell office:value-type="string" table:style-name="ce236">
            <text:p>龜山區警大段313地號</text:p>
          </table:table-cell>
          <table:table-cell office:value-type="string" table:style-name="ce234">
            <text:p>保護區、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31">
          <table:table-cell office:value-type="float" office:value="26" table:style-name="ce177">
            <text:p>26</text:p>
          </table:table-cell>
          <table:table-cell office:value-type="string" table:style-name="ce242">
            <text:p>桃園市</text:p>
          </table:table-cell>
          <table:table-cell office:value-type="string" table:style-name="ce242">
            <text:p>H</text:p>
          </table:table-cell>
          <table:table-cell office:value-type="float" office:value="110" table:style-name="ce242">
            <text:p>110</text:p>
          </table:table-cell>
          <table:table-cell office:value-type="string" table:style-name="ce243">
            <text:p>28</text:p>
          </table:table-cell>
          <table:table-cell office:value-type="string" table:style-name="ce244">
            <text:p>八德區大勇段122地號</text:p>
          </table:table-cell>
          <table:table-cell office:value-type="string" table:style-name="ce242">
            <text:p>農業區</text:p>
          </table:table-cell>
          <table:table-cell table:style-name="ce244"/>
          <table:table-cell office:value-type="string" table:style-name="ce245">
            <text:p>裁處罰鍰</text:p>
          </table:table-cell>
          <table:table-cell office:value-type="string" table:style-name="ce244">
            <text:p>110.07.05-第一次裁處罰鍰</text:p>
          </table:table-cell>
          <table:table-cell table:number-columns-repeated="16374"/>
        </table:table-row>
        <table:table-row table:style-name="ro31">
          <table:table-cell office:value-type="float" office:value="27" table:style-name="ce177">
            <text:p>27</text:p>
          </table:table-cell>
          <table:table-cell office:value-type="string" table:style-name="ce250">
            <text:p>桃園市</text:p>
          </table:table-cell>
          <table:table-cell office:value-type="string" table:style-name="ce250">
            <text:p>H</text:p>
          </table:table-cell>
          <table:table-cell office:value-type="float" office:value="110" table:style-name="ce250">
            <text:p>110</text:p>
          </table:table-cell>
          <table:table-cell office:value-type="string" table:style-name="ce251">
            <text:p>59</text:p>
          </table:table-cell>
          <table:table-cell office:value-type="string" table:style-name="ce252">
            <text:p>八德區白鷺段1061地號</text:p>
          </table:table-cell>
          <table:table-cell office:value-type="string" table:style-name="ce250">
            <text:p>農業區</text:p>
          </table:table-cell>
          <table:table-cell table:style-name="ce252"/>
          <table:table-cell office:value-type="string" table:style-name="ce253">
            <text:p>裁處罰鍰</text:p>
          </table:table-cell>
          <table:table-cell office:value-type="string" table:style-name="ce252">
            <text:p>113.5.17-第一次裁處罰鍰</text:p>
          </table:table-cell>
          <table:table-cell table:number-columns-repeated="16374"/>
        </table:table-row>
        <table:table-row table:style-name="ro4">
          <table:table-cell office:value-type="float" office:value="28" table:style-name="ce177">
            <text:p>28</text:p>
          </table:table-cell>
          <table:table-cell office:value-type="string" table:style-name="ce250">
            <text:p>桃園市</text:p>
          </table:table-cell>
          <table:table-cell office:value-type="string" table:style-name="ce250">
            <text:p>H</text:p>
          </table:table-cell>
          <table:table-cell office:value-type="float" office:value="110" table:style-name="ce250">
            <text:p>110</text:p>
          </table:table-cell>
          <table:table-cell office:value-type="string" table:style-name="ce251">
            <text:p>201</text:p>
          </table:table-cell>
          <table:table-cell office:value-type="string" table:style-name="ce252">
            <text:p>中壢區三民段1-3地號</text:p>
          </table:table-cell>
          <table:table-cell office:value-type="string" table:style-name="ce250">
            <text:p>農業區</text:p>
          </table:table-cell>
          <table:table-cell table:style-name="ce252"/>
          <table:table-cell office:value-type="string" table:style-name="ce253">
            <text:p>裁處罰鍰</text:p>
          </table:table-cell>
          <table:table-cell office:value-type="string" table:style-name="ce252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31">
          <table:table-cell office:value-type="float" office:value="29" table:style-name="ce177">
            <text:p>29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10" table:style-name="ce234">
            <text:p>110</text:p>
          </table:table-cell>
          <table:table-cell office:value-type="string" table:style-name="ce235">
            <text:p>159</text:p>
          </table:table-cell>
          <table:table-cell office:value-type="string" table:style-name="ce236">
            <text:p>龜山區振三段231-1、232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2.02.20-第一次裁處罰鍰</text:p>
          </table:table-cell>
          <table:table-cell table:number-columns-repeated="16374"/>
        </table:table-row>
        <table:table-row table:style-name="ro31">
          <table:table-cell office:value-type="float" office:value="30" table:style-name="ce177">
            <text:p>30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10" table:style-name="ce234">
            <text:p>110</text:p>
          </table:table-cell>
          <table:table-cell office:value-type="string" table:style-name="ce235">
            <text:p>164</text:p>
          </table:table-cell>
          <table:table-cell office:value-type="string" table:style-name="ce236">
            <text:p>中壢區水尾段水尾小段0635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0.03.12-第二次裁處罰鍰</text:p>
          </table:table-cell>
          <table:table-cell table:number-columns-repeated="16374"/>
        </table:table-row>
        <table:table-row table:style-name="ro31">
          <table:table-cell office:value-type="float" office:value="31" table:style-name="ce177">
            <text:p>31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10" table:style-name="ce234">
            <text:p>110</text:p>
          </table:table-cell>
          <table:table-cell office:value-type="string" table:style-name="ce235">
            <text:p>168</text:p>
          </table:table-cell>
          <table:table-cell office:value-type="string" table:style-name="ce236">
            <text:p>八德區豐德段496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1.06.29-第一次裁處罰鍰</text:p>
          </table:table-cell>
          <table:table-cell table:number-columns-repeated="16374"/>
        </table:table-row>
        <table:table-row table:style-name="ro31">
          <table:table-cell office:value-type="float" office:value="32" table:style-name="ce177">
            <text:p>32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10" table:style-name="ce234">
            <text:p>110</text:p>
          </table:table-cell>
          <table:table-cell office:value-type="string" table:style-name="ce235">
            <text:p>170</text:p>
          </table:table-cell>
          <table:table-cell office:value-type="string" table:style-name="ce236">
            <text:p>龜山區陳厝段65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1.10.17-第一次裁處罰鍰</text:p>
          </table:table-cell>
          <table:table-cell table:number-columns-repeated="16374"/>
        </table:table-row>
        <table:table-row table:style-name="ro31">
          <table:table-cell office:value-type="float" office:value="33" table:style-name="ce177">
            <text:p>33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11" table:style-name="ce234">
            <text:p>111</text:p>
          </table:table-cell>
          <table:table-cell office:value-type="string" table:style-name="ce235">
            <text:p>194</text:p>
          </table:table-cell>
          <table:table-cell office:value-type="string" table:style-name="ce236">
            <text:p>中壢區忠福段22-4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6">
            <text:p>112.10.24-第二次裁處罰鍰</text:p>
          </table:table-cell>
          <table:table-cell table:number-columns-repeated="16374"/>
        </table:table-row>
        <table:table-row table:style-name="ro31">
          <table:table-cell office:value-type="float" office:value="34" table:style-name="ce177">
            <text:p>34</text:p>
          </table:table-cell>
          <table:table-cell office:value-type="string" table:style-name="ce247">
            <text:p>桃園市</text:p>
          </table:table-cell>
          <table:table-cell office:value-type="string" table:style-name="ce247">
            <text:p>H</text:p>
          </table:table-cell>
          <table:table-cell office:value-type="float" office:value="112" table:style-name="ce247">
            <text:p>112</text:p>
          </table:table-cell>
          <table:table-cell office:value-type="string" table:style-name="ce248">
            <text:p>275</text:p>
          </table:table-cell>
          <table:table-cell office:value-type="string" table:style-name="ce119">
            <text:p>八德區白鷺段1061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246">
            <text:p>裁處罰鍰</text:p>
          </table:table-cell>
          <table:table-cell office:value-type="string" table:style-name="ce120">
            <text:p>113.05.17-第一次裁處罰鍰</text:p>
          </table:table-cell>
          <table:table-cell table:number-columns-repeated="16374"/>
        </table:table-row>
        <table:table-row table:style-name="ro31">
          <table:table-cell office:value-type="float" office:value="35" table:style-name="ce177">
            <text:p>35</text:p>
          </table:table-cell>
          <table:table-cell office:value-type="string" table:style-name="ce249">
            <text:p>臺中市</text:p>
          </table:table-cell>
          <table:table-cell office:value-type="string" table:style-name="ce176">
            <text:p>B</text:p>
          </table:table-cell>
          <table:table-cell office:value-type="float" office:value="109" table:style-name="ce238">
            <text:p>109</text:p>
          </table:table-cell>
          <table:table-cell office:value-type="string" table:style-name="ce239">
            <text:p>43</text:p>
          </table:table-cell>
          <table:table-cell office:value-type="string" table:style-name="ce240">
            <text:p>大雅區清雅段390、403、404、590、592地號</text:p>
          </table:table-cell>
          <table:table-cell office:value-type="string" table:style-name="ce238">
            <text:p>農業區</text:p>
          </table:table-cell>
          <table:table-cell office:value-type="string" table:style-name="ce240">
            <text:p>汽車貨運業</text:p>
          </table:table-cell>
          <table:table-cell office:value-type="string" table:style-name="ce241">
            <text:p>裁處罰鍰</text:p>
          </table:table-cell>
          <table:table-cell office:value-type="string" table:style-name="ce240">
            <text:p>110年8月9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36" table:style-name="ce177">
            <text:p>36</text:p>
          </table:table-cell>
          <table:table-cell office:value-type="string" table:style-name="ce249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09" table:style-name="ce275">
            <text:p>109</text:p>
          </table:table-cell>
          <table:table-cell office:value-type="string" table:style-name="ce276">
            <text:p>59</text:p>
          </table:table-cell>
          <table:table-cell office:value-type="string" table:style-name="ce277">
            <text:p>大雅區自立段2265地號</text:p>
          </table:table-cell>
          <table:table-cell office:value-type="string" table:style-name="ce278">
            <text:p>農業區</text:p>
          </table:table-cell>
          <table:table-cell office:value-type="string" table:style-name="ce277">
            <text:p>批發業、零售業</text:p>
          </table:table-cell>
          <table:table-cell office:value-type="string" table:style-name="ce279">
            <text:p>裁處罰鍰</text:p>
          </table:table-cell>
          <table:table-cell office:value-type="string" table:style-name="ce277">
            <text:p>109年11月20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37" table:style-name="ce177">
            <text:p>37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09" table:style-name="ce295">
            <text:p>109</text:p>
          </table:table-cell>
          <table:table-cell office:value-type="string" table:style-name="ce280">
            <text:p>60</text:p>
          </table:table-cell>
          <table:table-cell office:value-type="string" table:style-name="ce281">
            <text:p>潭子區僑忠段619-1地號</text:p>
          </table:table-cell>
          <table:table-cell office:value-type="string" table:style-name="ce282">
            <text:p>農業區</text:p>
          </table:table-cell>
          <table:table-cell office:value-type="string" table:style-name="ce281">
            <text:p>金屬製品製造業</text:p>
          </table:table-cell>
          <table:table-cell office:value-type="string" table:style-name="ce283">
            <text:p>裁處罰鍰</text:p>
          </table:table-cell>
          <table:table-cell office:value-type="string" table:style-name="ce284">
            <text:p>109年10月28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38" table:style-name="ce177">
            <text:p>38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09" table:style-name="ce295">
            <text:p>109</text:p>
          </table:table-cell>
          <table:table-cell office:value-type="string" table:style-name="ce280">
            <text:p>61</text:p>
          </table:table-cell>
          <table:table-cell office:value-type="string" table:style-name="ce286">
            <text:p>豐原區車路墘段溝子墘小段27-15號</text:p>
          </table:table-cell>
          <table:table-cell office:value-type="string" table:style-name="ce288">
            <text:p>農業區</text:p>
          </table:table-cell>
          <table:table-cell table:style-name="ce286"/>
          <table:table-cell office:value-type="string" table:style-name="ce290">
            <text:p>裁處罰鍰</text:p>
          </table:table-cell>
          <table:table-cell office:value-type="string" table:style-name="ce286">
            <text:p>109年9月23日-第一次裁處罰鍰</text:p>
          </table:table-cell>
          <table:table-cell table:number-columns-repeated="16374"/>
        </table:table-row>
        <table:table-row table:style-name="ro31">
          <table:table-cell office:value-type="float" office:value="39" table:style-name="ce177">
            <text:p>39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09" table:style-name="ce295">
            <text:p>109</text:p>
          </table:table-cell>
          <table:table-cell office:value-type="string" table:style-name="ce287">
            <text:p>307</text:p>
          </table:table-cell>
          <table:table-cell office:value-type="string" table:style-name="ce285">
            <text:p>大雅區秀雅段167、168地號</text:p>
          </table:table-cell>
          <table:table-cell office:value-type="string" table:style-name="ce282">
            <text:p>農業區</text:p>
          </table:table-cell>
          <table:table-cell office:value-type="string" table:style-name="ce285">
            <text:p>倉儲業</text:p>
          </table:table-cell>
          <table:table-cell office:value-type="string" table:style-name="ce290">
            <text:p>裁處罰鍰</text:p>
          </table:table-cell>
          <table:table-cell office:value-type="string" table:style-name="ce296">
            <text:p>110年10月22日-第一次裁處罰鍰</text:p>
          </table:table-cell>
          <table:table-cell table:number-columns-repeated="16374"/>
        </table:table-row>
        <table:table-row table:style-name="ro32">
          <table:table-cell office:value-type="float" office:value="40" table:style-name="ce177">
            <text:p>40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09" table:style-name="ce295">
            <text:p>109</text:p>
          </table:table-cell>
          <table:table-cell office:value-type="string" table:style-name="ce287">
            <text:p>317</text:p>
          </table:table-cell>
          <table:table-cell office:value-type="string" table:style-name="ce296">
            <text:p>大雅區秀山段88地號</text:p>
          </table:table-cell>
          <table:table-cell office:value-type="string" table:style-name="ce300">
            <text:p>農業區</text:p>
          </table:table-cell>
          <table:table-cell office:value-type="string" table:style-name="ce296">
            <text:p>印刷及資料儲存媒體複製業</text:p>
          </table:table-cell>
          <table:table-cell office:value-type="string" table:style-name="ce290">
            <text:p>裁處罰鍰</text:p>
          </table:table-cell>
          <table:table-cell office:value-type="string" table:style-name="ce296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31">
          <table:table-cell office:value-type="float" office:value="41" table:style-name="ce177">
            <text:p>41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0" table:style-name="ce295">
            <text:p>110</text:p>
          </table:table-cell>
          <table:table-cell office:value-type="string" table:style-name="ce287">
            <text:p>100</text:p>
          </table:table-cell>
          <table:table-cell office:value-type="string" table:style-name="ce296">
            <text:p>大雅區花眉庄段119地號</text:p>
          </table:table-cell>
          <table:table-cell office:value-type="string" table:style-name="ce295">
            <text:p>農業區</text:p>
          </table:table-cell>
          <table:table-cell office:value-type="string" table:style-name="ce296">
            <text:p>工廠</text:p>
          </table:table-cell>
          <table:table-cell office:value-type="string" table:style-name="ce290">
            <text:p>裁處罰鍰</text:p>
          </table:table-cell>
          <table:table-cell office:value-type="string" table:style-name="ce296">
            <text:p>110年7月13日-第一次裁處罰鍰</text:p>
          </table:table-cell>
          <table:table-cell table:number-columns-repeated="16374"/>
        </table:table-row>
        <table:table-row table:style-name="ro31">
          <table:table-cell office:value-type="float" office:value="42" table:style-name="ce177">
            <text:p>42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0" table:style-name="ce295">
            <text:p>110</text:p>
          </table:table-cell>
          <table:table-cell office:value-type="string" table:style-name="ce287">
            <text:p>207</text:p>
          </table:table-cell>
          <table:table-cell office:value-type="string" table:style-name="ce296">
            <text:p>臺中市龍井區山腳段149-5地號(註:鷺山段862地號</text:p>
          </table:table-cell>
          <table:table-cell office:value-type="string" table:style-name="ce295">
            <text:p>農業區</text:p>
          </table:table-cell>
          <table:table-cell office:value-type="string" table:style-name="ce296">
            <text:p>餐飲業</text:p>
          </table:table-cell>
          <table:table-cell office:value-type="string" table:style-name="ce290">
            <text:p>裁處罰鍰</text:p>
          </table:table-cell>
          <table:table-cell office:value-type="string" table:style-name="ce296">
            <text:p>111年9月15日-第一次裁處罰鍰</text:p>
          </table:table-cell>
          <table:table-cell table:number-columns-repeated="16374"/>
        </table:table-row>
        <table:table-row table:style-name="ro31">
          <table:table-cell office:value-type="float" office:value="43" table:style-name="ce177">
            <text:p>43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0" table:style-name="ce295">
            <text:p>110</text:p>
          </table:table-cell>
          <table:table-cell office:value-type="string" table:style-name="ce287">
            <text:p>208</text:p>
          </table:table-cell>
          <table:table-cell office:value-type="string" table:style-name="ce296">
            <text:p>臺中市清水區甲南段1527地號</text:p>
          </table:table-cell>
          <table:table-cell office:value-type="string" table:style-name="ce295">
            <text:p>農業區</text:p>
          </table:table-cell>
          <table:table-cell office:value-type="string" table:style-name="ce296">
            <text:p>塑膠製品製造業</text:p>
          </table:table-cell>
          <table:table-cell office:value-type="string" table:style-name="ce290">
            <text:p>裁處罰鍰</text:p>
          </table:table-cell>
          <table:table-cell office:value-type="string" table:style-name="ce296">
            <text:p>112年3月20日-第一次裁處罰鍰</text:p>
          </table:table-cell>
          <table:table-cell table:number-columns-repeated="16374"/>
        </table:table-row>
        <table:table-row table:style-name="ro31">
          <table:table-cell office:value-type="float" office:value="44" table:style-name="ce177">
            <text:p>44</text:p>
          </table:table-cell>
          <table:table-cell office:value-type="string" table:style-name="ce249">
            <text:p>臺中市</text:p>
          </table:table-cell>
          <table:table-cell office:value-type="string" table:style-name="ce265">
            <text:p>B</text:p>
          </table:table-cell>
          <table:table-cell office:value-type="float" office:value="110" table:style-name="ce297">
            <text:p>110</text:p>
          </table:table-cell>
          <table:table-cell office:value-type="string" table:style-name="ce298">
            <text:p>219</text:p>
          </table:table-cell>
          <table:table-cell office:value-type="string" table:style-name="ce285">
            <text:p>重測後:秀雅段8地號</text:p>
          </table:table-cell>
          <table:table-cell office:value-type="string" table:style-name="ce297">
            <text:p>農業區</text:p>
          </table:table-cell>
          <table:table-cell office:value-type="string" table:style-name="ce285">
            <text:p>運輸業停車場</text:p>
          </table:table-cell>
          <table:table-cell office:value-type="string" table:style-name="ce299">
            <text:p>裁處罰鍰</text:p>
          </table:table-cell>
          <table:table-cell office:value-type="string" table:style-name="ce285">
            <text:p>110年6月10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5" table:style-name="ce177">
            <text:p>45</text:p>
          </table:table-cell>
          <table:table-cell office:value-type="string" table:style-name="ce249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0" table:style-name="ce291">
            <text:p>110</text:p>
          </table:table-cell>
          <table:table-cell office:value-type="string" table:style-name="ce292">
            <text:p>220</text:p>
          </table:table-cell>
          <table:table-cell office:value-type="string" table:style-name="ce293">
            <text:p>臺中市大雅區自立段1743地號</text:p>
          </table:table-cell>
          <table:table-cell office:value-type="string" table:style-name="ce291">
            <text:p>農業區</text:p>
          </table:table-cell>
          <table:table-cell office:value-type="string" table:style-name="ce293">
            <text:p>食品製造業</text:p>
          </table:table-cell>
          <table:table-cell office:value-type="string" table:style-name="ce294">
            <text:p>裁處罰鍰</text:p>
          </table:table-cell>
          <table:table-cell office:value-type="string" table:style-name="ce293">
            <text:p>108年7月31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6" table:style-name="ce177">
            <text:p>46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0" table:style-name="ce266">
            <text:p>110</text:p>
          </table:table-cell>
          <table:table-cell office:value-type="string" table:style-name="ce267">
            <text:p>222</text:p>
          </table:table-cell>
          <table:table-cell office:value-type="string" table:style-name="ce268">
            <text:p>臺中市潭子區東寶二段1189地號</text:p>
          </table:table-cell>
          <table:table-cell office:value-type="string" table:style-name="ce266">
            <text:p>農業區</text:p>
          </table:table-cell>
          <table:table-cell office:value-type="string" table:style-name="ce268">
            <text:p>商場及裝卸貨物場所</text:p>
          </table:table-cell>
          <table:table-cell office:value-type="string" table:style-name="ce289">
            <text:p>裁處罰鍰</text:p>
          </table:table-cell>
          <table:table-cell office:value-type="string" table:style-name="ce268">
            <text:p>112年7月26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7" table:style-name="ce177">
            <text:p>47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0" table:style-name="ce266">
            <text:p>110</text:p>
          </table:table-cell>
          <table:table-cell office:value-type="string" table:style-name="ce269">
            <text:p>224</text:p>
          </table:table-cell>
          <table:table-cell office:value-type="string" table:style-name="ce270">
            <text:p>臺中市潭子區東寶五段191地號</text:p>
          </table:table-cell>
          <table:table-cell office:value-type="string" table:style-name="ce266">
            <text:p>農業區</text:p>
          </table:table-cell>
          <table:table-cell office:value-type="string" table:style-name="ce270">
            <text:p>便利商店業</text:p>
          </table:table-cell>
          <table:table-cell office:value-type="string" table:style-name="ce289">
            <text:p>裁處罰鍰</text:p>
          </table:table-cell>
          <table:table-cell office:value-type="string" table:style-name="ce270">
            <text:p>113年9月4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8" table:style-name="ce177">
            <text:p>48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0" table:style-name="ce271">
            <text:p>110</text:p>
          </table:table-cell>
          <table:table-cell office:value-type="string" table:style-name="ce272">
            <text:p>275</text:p>
          </table:table-cell>
          <table:table-cell office:value-type="string" table:style-name="ce273">
            <text:p>臺中市梧棲區永安段7地號</text:p>
          </table:table-cell>
          <table:table-cell office:value-type="string" table:style-name="ce271">
            <text:p>農業區</text:p>
          </table:table-cell>
          <table:table-cell office:value-type="string" table:style-name="ce273">
            <text:p>裝卸貨物場所</text:p>
          </table:table-cell>
          <table:table-cell office:value-type="string" table:style-name="ce274">
            <text:p>裁處罰鍰</text:p>
          </table:table-cell>
          <table:table-cell office:value-type="string" table:style-name="ce273">
            <text:p>112年4月18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9" table:style-name="ce177">
            <text:p>49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1" table:style-name="ce211">
            <text:p>111</text:p>
          </table:table-cell>
          <table:table-cell office:value-type="string" table:style-name="ce212">
            <text:p>831</text:p>
          </table:table-cell>
          <table:table-cell office:value-type="string" table:style-name="ce213">
            <text:p>臺中市沙鹿區公館南段706地號</text:p>
          </table:table-cell>
          <table:table-cell office:value-type="string" table:style-name="ce211">
            <text:p>農業區</text:p>
          </table:table-cell>
          <table:table-cell office:value-type="string" table:style-name="ce213">
            <text:p>快炒店</text:p>
          </table:table-cell>
          <table:table-cell office:value-type="string" table:style-name="ce214">
            <text:p>裁處罰鍰</text:p>
          </table:table-cell>
          <table:table-cell office:value-type="string" table:style-name="ce213">
            <text:p>111年8月17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0" table:style-name="ce177">
            <text:p>50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1" table:style-name="ce211">
            <text:p>111</text:p>
          </table:table-cell>
          <table:table-cell office:value-type="string" table:style-name="ce212">
            <text:p>1280</text:p>
          </table:table-cell>
          <table:table-cell office:value-type="string" table:style-name="ce213">
            <text:p>北屯區仁和段4-9地號</text:p>
          </table:table-cell>
          <table:table-cell office:value-type="string" table:style-name="ce211">
            <text:p>農業區</text:p>
          </table:table-cell>
          <table:table-cell office:value-type="string" table:style-name="ce213">
            <text:p>廠房</text:p>
          </table:table-cell>
          <table:table-cell office:value-type="string" table:style-name="ce214">
            <text:p>裁處罰鍰</text:p>
          </table:table-cell>
          <table:table-cell office:value-type="string" table:style-name="ce213">
            <text:p>113年6月12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1" table:style-name="ce177">
            <text:p>51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1" table:style-name="ce211">
            <text:p>111</text:p>
          </table:table-cell>
          <table:table-cell office:value-type="string" table:style-name="ce212">
            <text:p>1322</text:p>
          </table:table-cell>
          <table:table-cell office:value-type="string" table:style-name="ce213">
            <text:p>清水區海風段996-7、997地號</text:p>
          </table:table-cell>
          <table:table-cell office:value-type="string" table:style-name="ce211">
            <text:p>農業區</text:p>
          </table:table-cell>
          <table:table-cell office:value-type="string" table:style-name="ce213">
            <text:p>工廠</text:p>
          </table:table-cell>
          <table:table-cell office:value-type="string" table:style-name="ce214">
            <text:p>裁處罰鍰</text:p>
          </table:table-cell>
          <table:table-cell office:value-type="string" table:style-name="ce213">
            <text:p>111年10月16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2" table:style-name="ce177">
            <text:p>52</text:p>
          </table:table-cell>
          <table:table-cell office:value-type="string" table:style-name="ce174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1" table:style-name="ce211">
            <text:p>111</text:p>
          </table:table-cell>
          <table:table-cell office:value-type="string" table:style-name="ce212">
            <text:p>1378</text:p>
          </table:table-cell>
          <table:table-cell office:value-type="string" table:style-name="ce213">
            <text:p>豐原區東湳段585-34地號</text:p>
          </table:table-cell>
          <table:table-cell office:value-type="string" table:style-name="ce211">
            <text:p>農業區</text:p>
          </table:table-cell>
          <table:table-cell office:value-type="string" table:style-name="ce213">
            <text:p>倉儲業</text:p>
          </table:table-cell>
          <table:table-cell office:value-type="string" table:style-name="ce214">
            <text:p>裁處罰鍰</text:p>
          </table:table-cell>
          <table:table-cell office:value-type="string" table:style-name="ce213">
            <text:p>112年5月15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3" table:style-name="ce177">
            <text:p>53</text:p>
          </table:table-cell>
          <table:table-cell office:value-type="string" table:style-name="ce174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1" table:style-name="ce211">
            <text:p>111</text:p>
          </table:table-cell>
          <table:table-cell office:value-type="string" table:style-name="ce212">
            <text:p>1401</text:p>
          </table:table-cell>
          <table:table-cell office:value-type="string" table:style-name="ce213">
            <text:p>神岡區大明段25及25-1地號</text:p>
          </table:table-cell>
          <table:table-cell office:value-type="string" table:style-name="ce211">
            <text:p>農業區</text:p>
          </table:table-cell>
          <table:table-cell office:value-type="string" table:style-name="ce213">
            <text:p>工廠附屬停車空間</text:p>
          </table:table-cell>
          <table:table-cell office:value-type="string" table:style-name="ce214">
            <text:p>裁處罰鍰</text:p>
          </table:table-cell>
          <table:table-cell office:value-type="string" table:style-name="ce213">
            <text:p>112年4月28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4" table:style-name="ce177">
            <text:p>54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2" table:style-name="ce206">
            <text:p>112</text:p>
          </table:table-cell>
          <table:table-cell office:value-type="string" table:style-name="ce207">
            <text:p>177</text:p>
          </table:table-cell>
          <table:table-cell office:value-type="string" table:style-name="ce208">
            <text:p>大里區大峰段94、95地號</text:p>
          </table:table-cell>
          <table:table-cell office:value-type="string" table:style-name="ce206">
            <text:p>農業區</text:p>
          </table:table-cell>
          <table:table-cell office:value-type="string" table:style-name="ce209">
            <text:p>倉儲業</text:p>
          </table:table-cell>
          <table:table-cell office:value-type="string" table:style-name="ce210">
            <text:p>裁處罰鍰</text:p>
          </table:table-cell>
          <table:table-cell office:value-type="string" table:style-name="ce209">
            <text:p>112年5月23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5" table:style-name="ce177">
            <text:p>55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190</text:p>
          </table:table-cell>
          <table:table-cell office:value-type="string" table:style-name="ce199">
            <text:p>大雅區自立段550、550-1地號</text:p>
          </table:table-cell>
          <table:table-cell office:value-type="string" table:style-name="ce197">
            <text:p>農業區</text:p>
          </table:table-cell>
          <table:table-cell office:value-type="string" table:style-name="ce200">
            <text:p>金屬製品製造業</text:p>
          </table:table-cell>
          <table:table-cell office:value-type="string" table:style-name="ce201">
            <text:p>裁處罰鍰</text:p>
          </table:table-cell>
          <table:table-cell office:value-type="string" table:style-name="ce200">
            <text:p>112年1月30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6" table:style-name="ce177">
            <text:p>56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512</text:p>
          </table:table-cell>
          <table:table-cell office:value-type="string" table:style-name="ce199">
            <text:p>沙鹿區西勢段234-1、234-2地號</text:p>
          </table:table-cell>
          <table:table-cell office:value-type="string" table:style-name="ce197">
            <text:p>農業區</text:p>
          </table:table-cell>
          <table:table-cell office:value-type="string" table:style-name="ce200">
            <text:p>工廠</text:p>
          </table:table-cell>
          <table:table-cell office:value-type="string" table:style-name="ce201">
            <text:p>裁處罰鍰</text:p>
          </table:table-cell>
          <table:table-cell office:value-type="string" table:style-name="ce200">
            <text:p>112年5月22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7" table:style-name="ce177">
            <text:p>57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671</text:p>
          </table:table-cell>
          <table:table-cell office:value-type="string" table:style-name="ce199">
            <text:p>烏日區榮和段13地號</text:p>
          </table:table-cell>
          <table:table-cell office:value-type="string" table:style-name="ce202">
            <text:p>鐵路用地（公共設施保留地）</text:p>
          </table:table-cell>
          <table:table-cell office:value-type="string" table:style-name="ce200">
            <text:p>食用油脂批發業</text:p>
          </table:table-cell>
          <table:table-cell office:value-type="string" table:style-name="ce201">
            <text:p>裁處罰鍰</text:p>
          </table:table-cell>
          <table:table-cell office:value-type="string" table:style-name="ce200">
            <text:p>112年8月4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8" table:style-name="ce177">
            <text:p>58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876</text:p>
          </table:table-cell>
          <table:table-cell office:value-type="string" table:style-name="ce199">
            <text:p>神岡區大明段167地號</text:p>
          </table:table-cell>
          <table:table-cell office:value-type="string" table:style-name="ce202">
            <text:p>農業區</text:p>
          </table:table-cell>
          <table:table-cell office:value-type="string" table:style-name="ce200">
            <text:p>廠房</text:p>
          </table:table-cell>
          <table:table-cell office:value-type="string" table:style-name="ce201">
            <text:p>裁處罰鍰</text:p>
          </table:table-cell>
          <table:table-cell office:value-type="string" table:style-name="ce200">
            <text:p>112年5月12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9" table:style-name="ce177">
            <text:p>59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877</text:p>
          </table:table-cell>
          <table:table-cell office:value-type="string" table:style-name="ce199">
            <text:p>清水區臨海段337地號</text:p>
          </table:table-cell>
          <table:table-cell office:value-type="string" table:style-name="ce202">
            <text:p>農業區</text:p>
          </table:table-cell>
          <table:table-cell office:value-type="string" table:style-name="ce200">
            <text:p>堆置砂石及停放大貨車</text:p>
          </table:table-cell>
          <table:table-cell office:value-type="string" table:style-name="ce201">
            <text:p>裁處罰鍰</text:p>
          </table:table-cell>
          <table:table-cell office:value-type="string" table:style-name="ce200">
            <text:p>112年11月9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60" table:style-name="ce177">
            <text:p>60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881</text:p>
          </table:table-cell>
          <table:table-cell office:value-type="string" table:style-name="ce199">
            <text:p>龍井區三德段1292-1地號</text:p>
          </table:table-cell>
          <table:table-cell office:value-type="string" table:style-name="ce202">
            <text:p>道路用地（公共設施保留地）</text:p>
          </table:table-cell>
          <table:table-cell office:value-type="string" table:style-name="ce200">
            <text:p>全聯福利中心</text:p>
          </table:table-cell>
          <table:table-cell office:value-type="string" table:style-name="ce201">
            <text:p>裁處罰鍰</text:p>
          </table:table-cell>
          <table:table-cell office:value-type="string" table:style-name="ce200">
            <text:p>112年5月12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61" table:style-name="ce177">
            <text:p>61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951</text:p>
          </table:table-cell>
          <table:table-cell office:value-type="string" table:style-name="ce199">
            <text:p>龍井區龍田段888地號</text:p>
          </table:table-cell>
          <table:table-cell office:value-type="string" table:style-name="ce202">
            <text:p>農業區</text:p>
          </table:table-cell>
          <table:table-cell office:value-type="string" table:style-name="ce200">
            <text:p>堆置貨櫃場所</text:p>
          </table:table-cell>
          <table:table-cell office:value-type="string" table:style-name="ce201">
            <text:p>裁處罰鍰</text:p>
          </table:table-cell>
          <table:table-cell office:value-type="string" table:style-name="ce200">
            <text:p>112年5月24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62" table:style-name="ce177">
            <text:p>62</text:p>
          </table:table-cell>
          <table:table-cell office:value-type="string" table:style-name="ce176">
            <text:p>臺中市</text:p>
          </table:table-cell>
          <table:table-cell office:value-type="string" table:style-name="ce17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1174</text:p>
          </table:table-cell>
          <table:table-cell office:value-type="string" table:style-name="ce199">
            <text:p>豐原區鎮宮段621-6地號</text:p>
          </table:table-cell>
          <table:table-cell office:value-type="string" table:style-name="ce202">
            <text:p>農業區</text:p>
          </table:table-cell>
          <table:table-cell office:value-type="string" table:style-name="ce200">
            <text:p>工廠</text:p>
          </table:table-cell>
          <table:table-cell office:value-type="string" table:style-name="ce201">
            <text:p>裁處罰鍰</text:p>
          </table:table-cell>
          <table:table-cell office:value-type="string" table:style-name="ce200">
            <text:p>112.08.15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63" table:style-name="ce124">
            <text:p>63</text:p>
          </table:table-cell>
          <table:table-cell office:value-type="string" table:style-name="ce124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string" table:style-name="ce125">
            <text:p>500</text:p>
          </table:table-cell>
          <table:table-cell office:value-type="string" table:style-name="ce126">
            <text:p>沙鹿區公館北段20、21地號</text:p>
          </table:table-cell>
          <table:table-cell office:value-type="string" table:style-name="ce127">
            <text:p>農業區</text:p>
          </table:table-cell>
          <table:table-cell office:value-type="string" table:style-name="ce126">
            <text:p>堆置棧板</text:p>
          </table:table-cell>
          <table:table-cell table:style-name="ce128"/>
          <table:table-cell office:value-type="string" table:style-name="ce126">
            <text:p>114年4月15日-第一次裁處罰鍰</text:p>
          </table:table-cell>
          <table:table-cell table:number-columns-repeated="16374"/>
        </table:table-row>
        <table:table-row table:style-name="ro31">
          <table:table-cell office:value-type="float" office:value="64" table:style-name="ce178">
            <text:p>64</text:p>
          </table:table-cell>
          <table:table-cell office:value-type="string" table:style-name="ce185">
            <text:p>臺南市</text:p>
          </table:table-cell>
          <table:table-cell office:value-type="string" table:style-name="ce185">
            <text:p>D</text:p>
          </table:table-cell>
          <table:table-cell office:value-type="float" office:value="109" table:style-name="ce185">
            <text:p>109</text:p>
          </table:table-cell>
          <table:table-cell office:value-type="string" table:style-name="ce186">
            <text:p>361</text:p>
          </table:table-cell>
          <table:table-cell office:value-type="string" table:style-name="ce187">
            <text:p>新營區太子段1858地號、1859地號</text:p>
          </table:table-cell>
          <table:table-cell office:value-type="string" table:style-name="ce185">
            <text:p>住宅區、公園用地</text:p>
          </table:table-cell>
          <table:table-cell office:value-type="string" table:style-name="ce188">
            <text:p>已歇業</text:p>
          </table:table-cell>
          <table:table-cell office:value-type="string" table:style-name="ce189">
            <text:p>經現勘無違規情形</text:p>
          </table:table-cell>
          <table:table-cell office:value-type="string" table:style-name="ce190">
            <text:p>110.05.28-第一次裁處罰鍰</text:p>
          </table:table-cell>
          <table:table-cell table:number-columns-repeated="16374"/>
        </table:table-row>
        <table:table-row table:style-name="ro31">
          <table:table-cell office:value-type="float" office:value="64" table:style-name="ce178">
            <text:p>64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09" table:style-name="ce191">
            <text:p>109</text:p>
          </table:table-cell>
          <table:table-cell office:value-type="string" table:style-name="ce192">
            <text:p>383</text:p>
          </table:table-cell>
          <table:table-cell office:value-type="string" table:style-name="ce193">
            <text:p>仁德區長興段1053地號</text:p>
          </table:table-cell>
          <table:table-cell office:value-type="string" table:style-name="ce191">
            <text:p>農業區</text:p>
          </table:table-cell>
          <table:table-cell office:value-type="string" table:style-name="ce180">
            <text:p>鏡框架印刷加工</text:p>
          </table:table-cell>
          <table:table-cell office:value-type="string" table:style-name="ce181">
            <text:p>依工廠管理輔導法規定核准納管</text:p>
          </table:table-cell>
          <table:table-cell office:value-type="string" table:style-name="ce196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31">
          <table:table-cell office:value-type="float" office:value="65" table:style-name="ce178">
            <text:p>65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09" table:style-name="ce191">
            <text:p>109</text:p>
          </table:table-cell>
          <table:table-cell office:value-type="string" table:style-name="ce192">
            <text:p>393</text:p>
          </table:table-cell>
          <table:table-cell office:value-type="string" table:style-name="ce193">
            <text:p>安南區海東段110-1地號</text:p>
          </table:table-cell>
          <table:table-cell office:value-type="string" table:style-name="ce191">
            <text:p>住宅區</text:p>
          </table:table-cell>
          <table:table-cell office:value-type="string" table:style-name="ce180">
            <text:p>金屬製品製造</text:p>
          </table:table-cell>
          <table:table-cell office:value-type="string" table:style-name="ce182">
            <text:p>裁處罰鍰</text:p>
          </table:table-cell>
          <table:table-cell office:value-type="string" table:style-name="ce196">
            <text:p>110.03.08-第一次裁處罰鍰</text:p>
          </table:table-cell>
          <table:table-cell table:number-columns-repeated="16374"/>
        </table:table-row>
        <table:table-row table:style-name="ro31">
          <table:table-cell office:value-type="float" office:value="66" table:style-name="ce178">
            <text:p>66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0" table:style-name="ce191">
            <text:p>110</text:p>
          </table:table-cell>
          <table:table-cell office:value-type="string" table:style-name="ce192">
            <text:p>22</text:p>
          </table:table-cell>
          <table:table-cell office:value-type="string" table:style-name="ce193">
            <text:p>安南區鎮安段593-4地號</text:p>
          </table:table-cell>
          <table:table-cell office:value-type="string" table:style-name="ce191">
            <text:p>農業區</text:p>
          </table:table-cell>
          <table:table-cell office:value-type="string" table:style-name="ce183">
            <text:p>模具機台維修</text:p>
          </table:table-cell>
          <table:table-cell office:value-type="string" table:style-name="ce182">
            <text:p>裁處罰鍰</text:p>
          </table:table-cell>
          <table:table-cell office:value-type="string" table:style-name="ce196">
            <text:p>110.04.21-第一次裁處罰鍰</text:p>
          </table:table-cell>
          <table:table-cell table:number-columns-repeated="16374"/>
        </table:table-row>
        <table:table-row table:style-name="ro31">
          <table:table-cell office:value-type="float" office:value="67" table:style-name="ce178">
            <text:p>67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0" table:style-name="ce191">
            <text:p>110</text:p>
          </table:table-cell>
          <table:table-cell office:value-type="string" table:style-name="ce192">
            <text:p>39</text:p>
          </table:table-cell>
          <table:table-cell office:value-type="string" table:style-name="ce193">
            <text:p>安南區理想段1489地號</text:p>
          </table:table-cell>
          <table:table-cell office:value-type="string" table:style-name="ce191">
            <text:p>住宅區</text:p>
          </table:table-cell>
          <table:table-cell office:value-type="string" table:style-name="ce183">
            <text:p>金屬模具加工製造</text:p>
          </table:table-cell>
          <table:table-cell office:value-type="string" table:style-name="ce182">
            <text:p>裁處罰鍰</text:p>
          </table:table-cell>
          <table:table-cell office:value-type="string" table:style-name="ce196">
            <text:p>110.09.24-第一次裁處罰鍰</text:p>
          </table:table-cell>
          <table:table-cell table:number-columns-repeated="16374"/>
        </table:table-row>
        <table:table-row table:style-name="ro31">
          <table:table-cell office:value-type="float" office:value="68" table:style-name="ce178">
            <text:p>68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0" table:style-name="ce191">
            <text:p>110</text:p>
          </table:table-cell>
          <table:table-cell office:value-type="string" table:style-name="ce192">
            <text:p>41</text:p>
          </table:table-cell>
          <table:table-cell office:value-type="string" table:style-name="ce193">
            <text:p>安南區城西段684地號</text:p>
          </table:table-cell>
          <table:table-cell office:value-type="string" table:style-name="ce191">
            <text:p>農業區</text:p>
          </table:table-cell>
          <table:table-cell office:value-type="string" table:style-name="ce183">
            <text:p>塑膠製品倉儲</text:p>
          </table:table-cell>
          <table:table-cell office:value-type="string" table:style-name="ce182">
            <text:p>裁處罰鍰</text:p>
          </table:table-cell>
          <table:table-cell office:value-type="string" table:style-name="ce196">
            <text:p>110.09.17-第一次裁處罰鍰</text:p>
          </table:table-cell>
          <table:table-cell table:number-columns-repeated="16374"/>
        </table:table-row>
        <table:table-row table:style-name="ro31">
          <table:table-cell office:value-type="float" office:value="69" table:style-name="ce178">
            <text:p>69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0" table:style-name="ce191">
            <text:p>110</text:p>
          </table:table-cell>
          <table:table-cell office:value-type="string" table:style-name="ce192">
            <text:p>50</text:p>
          </table:table-cell>
          <table:table-cell office:value-type="string" table:style-name="ce193">
            <text:p>善化區善化段3136地號</text:p>
          </table:table-cell>
          <table:table-cell office:value-type="string" table:style-name="ce191">
            <text:p>農業區</text:p>
          </table:table-cell>
          <table:table-cell office:value-type="string" table:style-name="ce183">
            <text:p>現地已無經營</text:p>
          </table:table-cell>
          <table:table-cell office:value-type="string" table:style-name="ce181">
            <text:p>經現勘無違規情形</text:p>
          </table:table-cell>
          <table:table-cell office:value-type="string" table:style-name="ce196">
            <text:p>110.05.28-第一次裁處罰鍰</text:p>
          </table:table-cell>
          <table:table-cell table:number-columns-repeated="16374"/>
        </table:table-row>
        <table:table-row table:style-name="ro31">
          <table:table-cell office:value-type="float" office:value="70" table:style-name="ce178">
            <text:p>70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0" table:style-name="ce191">
            <text:p>110</text:p>
          </table:table-cell>
          <table:table-cell office:value-type="string" table:style-name="ce192">
            <text:p>278</text:p>
          </table:table-cell>
          <table:table-cell office:value-type="string" table:style-name="ce193">
            <text:p>仁德區車頭段333、334、335地號</text:p>
          </table:table-cell>
          <table:table-cell office:value-type="string" table:style-name="ce191">
            <text:p>農業區</text:p>
          </table:table-cell>
          <table:table-cell office:value-type="string" table:style-name="ce183">
            <text:p>堆置物料及停車棚</text:p>
          </table:table-cell>
          <table:table-cell office:value-type="string" table:style-name="ce182">
            <text:p>裁處罰鍰</text:p>
          </table:table-cell>
          <table:table-cell office:value-type="string" table:style-name="ce196">
            <text:p>109.07.14-第一次裁處罰鍰</text:p>
          </table:table-cell>
          <table:table-cell table:number-columns-repeated="16374"/>
        </table:table-row>
        <table:table-row table:style-name="ro31">
          <table:table-cell office:value-type="float" office:value="71" table:style-name="ce178">
            <text:p>71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0" table:style-name="ce191">
            <text:p>110</text:p>
          </table:table-cell>
          <table:table-cell office:value-type="string" table:style-name="ce192">
            <text:p>283</text:p>
          </table:table-cell>
          <table:table-cell office:value-type="string" table:style-name="ce193">
            <text:p>安南區和農段191-2地號</text:p>
          </table:table-cell>
          <table:table-cell office:value-type="string" table:style-name="ce191">
            <text:p>農業區</text:p>
          </table:table-cell>
          <table:table-cell office:value-type="string" table:style-name="ce183">
            <text:p>堆置建材</text:p>
          </table:table-cell>
          <table:table-cell office:value-type="string" table:style-name="ce182">
            <text:p>裁處罰鍰</text:p>
          </table:table-cell>
          <table:table-cell office:value-type="string" table:style-name="ce196">
            <text:p>112.04.07-第一次裁處罰鍰</text:p>
          </table:table-cell>
          <table:table-cell table:number-columns-repeated="16374"/>
        </table:table-row>
        <table:table-row table:style-name="ro31">
          <table:table-cell office:value-type="float" office:value="72" table:style-name="ce178">
            <text:p>72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0" table:style-name="ce191">
            <text:p>110</text:p>
          </table:table-cell>
          <table:table-cell office:value-type="string" table:style-name="ce192">
            <text:p>288</text:p>
          </table:table-cell>
          <table:table-cell office:value-type="string" table:style-name="ce193">
            <text:p>安南區布袋段835地號左半部</text:p>
          </table:table-cell>
          <table:table-cell office:value-type="string" table:style-name="ce191">
            <text:p>農業區</text:p>
          </table:table-cell>
          <table:table-cell office:value-type="string" table:style-name="ce183">
            <text:p>倉儲使用</text:p>
          </table:table-cell>
          <table:table-cell office:value-type="string" table:style-name="ce182">
            <text:p>裁處罰鍰</text:p>
          </table:table-cell>
          <table:table-cell office:value-type="string" table:style-name="ce196">
            <text:p>111.08.03-第一次裁處罰鍰</text:p>
          </table:table-cell>
          <table:table-cell table:number-columns-repeated="16374"/>
        </table:table-row>
        <table:table-row table:style-name="ro31">
          <table:table-cell office:value-type="float" office:value="73" table:style-name="ce178">
            <text:p>73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1" table:style-name="ce191">
            <text:p>111</text:p>
          </table:table-cell>
          <table:table-cell office:value-type="string" table:style-name="ce192">
            <text:p>977</text:p>
          </table:table-cell>
          <table:table-cell office:value-type="string" table:style-name="ce193">
            <text:p>安南區總頭段284-1、284-2、285-5、290、290-1、447-1地號</text:p>
          </table:table-cell>
          <table:table-cell office:value-type="string" table:style-name="ce191">
            <text:p>農業區</text:p>
          </table:table-cell>
          <table:table-cell office:value-type="string" table:style-name="ce184">
            <text:p>高壓氣體焊接金屬使用</text:p>
          </table:table-cell>
          <table:table-cell office:value-type="string" table:style-name="ce182">
            <text:p>裁處罰鍰</text:p>
          </table:table-cell>
          <table:table-cell office:value-type="string" table:style-name="ce196">
            <text:p>112.05.19-第一次裁處罰鍰</text:p>
          </table:table-cell>
          <table:table-cell table:number-columns-repeated="16374"/>
        </table:table-row>
        <table:table-row table:style-name="ro31">
          <table:table-cell office:value-type="float" office:value="74" table:style-name="ce178">
            <text:p>74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1" table:style-name="ce191">
            <text:p>111</text:p>
          </table:table-cell>
          <table:table-cell office:value-type="string" table:style-name="ce192">
            <text:p>1034</text:p>
          </table:table-cell>
          <table:table-cell office:value-type="string" table:style-name="ce193">
            <text:p>永康區龍王段897地號</text:p>
          </table:table-cell>
          <table:table-cell office:value-type="string" table:style-name="ce194">
            <text:p>農業區</text:p>
          </table:table-cell>
          <table:table-cell office:value-type="string" table:style-name="ce203">
            <text:p>小夜燈倉儲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2.08.01-第一次裁處罰鍰</text:p>
          </table:table-cell>
          <table:table-cell table:number-columns-repeated="16374"/>
        </table:table-row>
        <table:table-row table:style-name="ro31">
          <table:table-cell office:value-type="float" office:value="75" table:style-name="ce178">
            <text:p>75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1" table:style-name="ce191">
            <text:p>111</text:p>
          </table:table-cell>
          <table:table-cell office:value-type="string" table:style-name="ce192">
            <text:p>1060</text:p>
          </table:table-cell>
          <table:table-cell office:value-type="string" table:style-name="ce193">
            <text:p>安南區怡安段96-2、49-1地號</text:p>
          </table:table-cell>
          <table:table-cell office:value-type="string" table:style-name="ce194">
            <text:p>住宅區</text:p>
          </table:table-cell>
          <table:table-cell office:value-type="string" table:style-name="ce203">
            <text:p>塑膠模具加工製造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2.08.01-第一次裁處罰鍰</text:p>
          </table:table-cell>
          <table:table-cell table:number-columns-repeated="16374"/>
        </table:table-row>
        <table:table-row table:style-name="ro33">
          <table:table-cell office:value-type="float" office:value="76" table:style-name="ce178">
            <text:p>76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2" table:style-name="ce191">
            <text:p>112</text:p>
          </table:table-cell>
          <table:table-cell office:value-type="string" table:style-name="ce192">
            <text:p>17</text:p>
          </table:table-cell>
          <table:table-cell office:value-type="string" table:style-name="ce195">
            <text:p>仁德區甘厝段375地號</text:p>
          </table:table-cell>
          <table:table-cell office:value-type="string" table:style-name="ce194">
            <text:p>農業區</text:p>
          </table:table-cell>
          <table:table-cell office:value-type="string" table:style-name="ce203">
            <text:p>紙製品印刷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31">
          <table:table-cell office:value-type="float" office:value="77" table:style-name="ce178">
            <text:p>77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2" table:style-name="ce191">
            <text:p>112</text:p>
          </table:table-cell>
          <table:table-cell office:value-type="string" table:style-name="ce192">
            <text:p>160</text:p>
          </table:table-cell>
          <table:table-cell office:value-type="string" table:style-name="ce195">
            <text:p>新營區後鎮段1363地號</text:p>
          </table:table-cell>
          <table:table-cell office:value-type="string" table:style-name="ce194">
            <text:p>農業區</text:p>
          </table:table-cell>
          <table:table-cell office:value-type="string" table:style-name="ce203">
            <text:p>水泥舖面、堆置營建材料、鋼構加工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2.02.15-第一次裁處罰鍰</text:p>
          </table:table-cell>
          <table:table-cell table:number-columns-repeated="16374"/>
        </table:table-row>
        <table:table-row table:style-name="ro31">
          <table:table-cell office:value-type="float" office:value="78" table:style-name="ce178">
            <text:p>78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2" table:style-name="ce191">
            <text:p>112</text:p>
          </table:table-cell>
          <table:table-cell office:value-type="string" table:style-name="ce192">
            <text:p>162</text:p>
          </table:table-cell>
          <table:table-cell office:value-type="string" table:style-name="ce195">
            <text:p>安定區安定段2127、2128地號</text:p>
          </table:table-cell>
          <table:table-cell office:value-type="string" table:style-name="ce194">
            <text:p>農業區</text:p>
          </table:table-cell>
          <table:table-cell office:value-type="string" table:style-name="ce203">
            <text:p>高空作業車租售、維修業務之使用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2.03.15-第一次裁處罰鍰</text:p>
          </table:table-cell>
          <table:table-cell table:number-columns-repeated="16374"/>
        </table:table-row>
        <table:table-row table:style-name="ro31">
          <table:table-cell office:value-type="float" office:value="79" table:style-name="ce178">
            <text:p>79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2" table:style-name="ce191">
            <text:p>112</text:p>
          </table:table-cell>
          <table:table-cell office:value-type="string" table:style-name="ce192">
            <text:p>238</text:p>
          </table:table-cell>
          <table:table-cell office:value-type="string" table:style-name="ce195">
            <text:p>楠西區楠西段34-18地號</text:p>
          </table:table-cell>
          <table:table-cell office:value-type="string" table:style-name="ce194">
            <text:p>農業區</text:p>
          </table:table-cell>
          <table:table-cell office:value-type="string" table:style-name="ce203">
            <text:p>從事果乾烘焙、食品次級加工（薑醃製）之使用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2.05.26-第一次裁處罰鍰</text:p>
          </table:table-cell>
          <table:table-cell table:number-columns-repeated="16374"/>
        </table:table-row>
        <table:table-row table:style-name="ro31">
          <table:table-cell office:value-type="float" office:value="80" table:style-name="ce178">
            <text:p>80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2" table:style-name="ce191">
            <text:p>112</text:p>
          </table:table-cell>
          <table:table-cell office:value-type="string" table:style-name="ce192">
            <text:p>448</text:p>
          </table:table-cell>
          <table:table-cell office:value-type="string" table:style-name="ce195">
            <text:p>永康區大灣段3700地號</text:p>
          </table:table-cell>
          <table:table-cell office:value-type="string" table:style-name="ce194">
            <text:p>農業區</text:p>
          </table:table-cell>
          <table:table-cell office:value-type="string" table:style-name="ce203">
            <text:p>不鏽鋼加工及倉庫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2.11.29-第一次裁處罰鍰</text:p>
          </table:table-cell>
          <table:table-cell table:number-columns-repeated="16374"/>
        </table:table-row>
        <table:table-row table:style-name="ro31">
          <table:table-cell office:value-type="float" office:value="81" table:style-name="ce178">
            <text:p>81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2" table:style-name="ce191">
            <text:p>112</text:p>
          </table:table-cell>
          <table:table-cell office:value-type="string" table:style-name="ce192">
            <text:p>714</text:p>
          </table:table-cell>
          <table:table-cell office:value-type="string" table:style-name="ce195">
            <text:p>安南區長溪段577、577-1地號</text:p>
          </table:table-cell>
          <table:table-cell office:value-type="string" table:style-name="ce194">
            <text:p>農業區</text:p>
          </table:table-cell>
          <table:table-cell office:value-type="string" table:style-name="ce205">
            <text:p>金屬裁切、焊接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2.09.23-第一次裁處罰鍰</text:p>
          </table:table-cell>
          <table:table-cell table:number-columns-repeated="16374"/>
        </table:table-row>
        <table:table-row table:style-name="ro34">
          <table:table-cell office:value-type="float" office:value="82" table:style-name="ce178">
            <text:p>82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2" table:style-name="ce191">
            <text:p>112</text:p>
          </table:table-cell>
          <table:table-cell office:value-type="string" table:style-name="ce192">
            <text:p>861</text:p>
          </table:table-cell>
          <table:table-cell office:value-type="string" table:style-name="ce195">
            <text:p>安南區四草段247-8地號</text:p>
          </table:table-cell>
          <table:table-cell office:value-type="string" table:style-name="ce194">
            <text:p>遊樂區</text:p>
          </table:table-cell>
          <table:table-cell office:value-type="string" table:style-name="ce205">
            <text:p>木雕、木製品製作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31">
          <table:table-cell office:value-type="float" office:value="83" table:style-name="ce178">
            <text:p>83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2" table:style-name="ce191">
            <text:p>112</text:p>
          </table:table-cell>
          <table:table-cell office:value-type="string" table:style-name="ce192">
            <text:p>1044</text:p>
          </table:table-cell>
          <table:table-cell office:value-type="string" table:style-name="ce195">
            <text:p>安南區十字段569地號</text:p>
          </table:table-cell>
          <table:table-cell office:value-type="string" table:style-name="ce194">
            <text:p>農業區</text:p>
          </table:table-cell>
          <table:table-cell office:value-type="string" table:style-name="ce203">
            <text:p>有柏油鋪面、水泥鋪面、堆置鐵製品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2.09.23-第一次裁處罰鍰</text:p>
          </table:table-cell>
          <table:table-cell table:number-columns-repeated="16374"/>
        </table:table-row>
        <table:table-row table:style-name="ro31">
          <table:table-cell office:value-type="float" office:value="84" table:style-name="ce178">
            <text:p>84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2" table:style-name="ce191">
            <text:p>112</text:p>
          </table:table-cell>
          <table:table-cell office:value-type="string" table:style-name="ce192">
            <text:p>1114</text:p>
          </table:table-cell>
          <table:table-cell office:value-type="string" table:style-name="ce195">
            <text:p>安南區布袋段797-1地號</text:p>
          </table:table-cell>
          <table:table-cell office:value-type="string" table:style-name="ce194">
            <text:p>農業區</text:p>
          </table:table-cell>
          <table:table-cell office:value-type="string" table:style-name="ce203">
            <text:p>倉儲使用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3.01.25-第一次裁處罰鍰</text:p>
          </table:table-cell>
          <table:table-cell table:number-columns-repeated="16374"/>
        </table:table-row>
        <table:table-row table:style-name="ro31">
          <table:table-cell office:value-type="float" office:value="85" table:style-name="ce178">
            <text:p>85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2" table:style-name="ce191">
            <text:p>112</text:p>
          </table:table-cell>
          <table:table-cell office:value-type="string" table:style-name="ce192">
            <text:p>1115</text:p>
          </table:table-cell>
          <table:table-cell office:value-type="string" table:style-name="ce195">
            <text:p>安南區布袋段797-2地號</text:p>
          </table:table-cell>
          <table:table-cell office:value-type="string" table:style-name="ce194">
            <text:p>農業區</text:p>
          </table:table-cell>
          <table:table-cell office:value-type="string" table:style-name="ce205">
            <text:p>電器箱組裝及倉儲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3.01.25-第一次裁處罰鍰</text:p>
          </table:table-cell>
          <table:table-cell table:number-columns-repeated="16374"/>
        </table:table-row>
        <table:table-row table:style-name="ro31">
          <table:table-cell office:value-type="float" office:value="86" table:style-name="ce178">
            <text:p>86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2" table:style-name="ce191">
            <text:p>112</text:p>
          </table:table-cell>
          <table:table-cell office:value-type="string" table:style-name="ce192">
            <text:p>1116</text:p>
          </table:table-cell>
          <table:table-cell office:value-type="string" table:style-name="ce195">
            <text:p>安南區布袋段797-2地號</text:p>
          </table:table-cell>
          <table:table-cell office:value-type="string" table:style-name="ce194">
            <text:p>農業區</text:p>
          </table:table-cell>
          <table:table-cell office:value-type="string" table:style-name="ce205">
            <text:p>機器設備加工、金屬製品焊接組裝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3.01.25-第一次裁處罰鍰</text:p>
          </table:table-cell>
          <table:table-cell table:number-columns-repeated="16374"/>
        </table:table-row>
        <table:table-row table:style-name="ro31">
          <table:table-cell office:value-type="float" office:value="87" table:style-name="ce178">
            <text:p>87</text:p>
          </table:table-cell>
          <table:table-cell office:value-type="string" table:style-name="ce191">
            <text:p>臺南市</text:p>
          </table:table-cell>
          <table:table-cell office:value-type="string" table:style-name="ce191">
            <text:p>D</text:p>
          </table:table-cell>
          <table:table-cell office:value-type="float" office:value="112" table:style-name="ce191">
            <text:p>112</text:p>
          </table:table-cell>
          <table:table-cell office:value-type="string" table:style-name="ce192">
            <text:p>1117</text:p>
          </table:table-cell>
          <table:table-cell office:value-type="string" table:style-name="ce195">
            <text:p>安南區布袋段797地號</text:p>
          </table:table-cell>
          <table:table-cell office:value-type="string" table:style-name="ce194">
            <text:p>農業區</text:p>
          </table:table-cell>
          <table:table-cell office:value-type="string" table:style-name="ce205">
            <text:p>配電盤組裝及倉儲</text:p>
          </table:table-cell>
          <table:table-cell office:value-type="string" table:style-name="ce204">
            <text:p>裁處罰鍰</text:p>
          </table:table-cell>
          <table:table-cell office:value-type="string" table:style-name="ce196">
            <text:p>113.01.25-第一次裁處罰鍰</text:p>
          </table:table-cell>
          <table:table-cell table:number-columns-repeated="16374"/>
        </table:table-row>
        <table:table-row table:style-name="ro31">
          <table:table-cell office:value-type="float" office:value="1" table:style-name="ce134">
            <text:p>1</text:p>
          </table:table-cell>
          <table:table-cell office:value-type="string" table:style-name="ce134">
            <text:p>高雄市</text:p>
          </table:table-cell>
          <table:table-cell office:value-type="string" table:style-name="ce134">
            <text:p>E</text:p>
          </table:table-cell>
          <table:table-cell office:value-type="float" office:value="109" table:style-name="ce134">
            <text:p>109</text:p>
          </table:table-cell>
          <table:table-cell office:value-type="string" table:style-name="ce135">
            <text:p>374</text:p>
          </table:table-cell>
          <table:table-cell office:value-type="string" table:style-name="ce136">
            <text:p>大寮區磚子磘段2079地號</text:p>
          </table:table-cell>
          <table:table-cell office:value-type="string" table:style-name="ce134">
            <text:p>農業區</text:p>
          </table:table-cell>
          <table:table-cell office:value-type="string" table:style-name="ce136">
            <text:p>倉儲使用</text:p>
          </table:table-cell>
          <table:table-cell office:value-type="string" table:style-name="ce136">
            <text:p>裁處罰鍰</text:p>
          </table:table-cell>
          <table:table-cell office:value-type="string" table:style-name="ce137">
            <text:p>110.08.23-第一次裁處罰鍰</text:p>
          </table:table-cell>
          <table:table-cell table:number-columns-repeated="16374"/>
        </table:table-row>
        <table:table-row table:style-name="ro31">
          <table:table-cell office:value-type="float" office:value="2" table:style-name="ce134">
            <text:p>2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402</text:p>
          </table:table-cell>
          <table:table-cell office:value-type="string" table:style-name="ce138">
            <text:p>大寮區山子頂段4142-3、4142-4、4142-5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機器設備加工、金屬製品焊接組裝</text:p>
          </table:table-cell>
          <table:table-cell office:value-type="string" table:style-name="ce119">
            <text:p>裁處罰鍰</text:p>
          </table:table-cell>
          <table:table-cell office:value-type="string" table:style-name="ce120">
            <text:p>111.03.31-第一次裁處罰鍰</text:p>
          </table:table-cell>
          <table:table-cell table:number-columns-repeated="16374"/>
        </table:table-row>
        <table:table-row table:style-name="ro31">
          <table:table-cell office:value-type="float" office:value="3" table:style-name="ce134">
            <text:p>3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405</text:p>
          </table:table-cell>
          <table:table-cell office:value-type="string" table:style-name="ce119">
            <text:p>大樹區維新段33-37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倉儲使用</text:p>
          </table:table-cell>
          <table:table-cell office:value-type="string" table:style-name="ce119">
            <text:p>裁處罰鍰</text:p>
          </table:table-cell>
          <table:table-cell office:value-type="string" table:style-name="ce120">
            <text:p>111.04.11-第一次裁處罰鍰</text:p>
          </table:table-cell>
          <table:table-cell table:number-columns-repeated="16374"/>
        </table:table-row>
        <table:table-row table:style-name="ro31">
          <table:table-cell office:value-type="float" office:value="4" table:style-name="ce134">
            <text:p>4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408</text:p>
          </table:table-cell>
          <table:table-cell office:value-type="string" table:style-name="ce119">
            <text:p>大寮區山子頂段2227、2227-1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機器設備加工、金屬製品焊接組裝</text:p>
          </table:table-cell>
          <table:table-cell office:value-type="string" table:style-name="ce119">
            <text:p>裁處罰鍰</text:p>
          </table:table-cell>
          <table:table-cell office:value-type="string" table:style-name="ce120">
            <text:p>112.02.01-第一次裁處罰鍰</text:p>
          </table:table-cell>
          <table:table-cell table:number-columns-repeated="16374"/>
        </table:table-row>
        <table:table-row table:style-name="ro31">
          <table:table-cell office:value-type="float" office:value="5" table:style-name="ce134">
            <text:p>5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21</text:p>
          </table:table-cell>
          <table:table-cell office:value-type="string" table:style-name="ce119">
            <text:p>鳥松區大脚腿段1297-7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倉儲使用</text:p>
          </table:table-cell>
          <table:table-cell office:value-type="string" table:style-name="ce119">
            <text:p>裁處罰鍰</text:p>
          </table:table-cell>
          <table:table-cell office:value-type="string" table:style-name="ce120">
            <text:p>111.03.22-第一次裁處罰鍰</text:p>
          </table:table-cell>
          <table:table-cell table:number-columns-repeated="16374"/>
        </table:table-row>
        <table:table-row table:style-name="ro31">
          <table:table-cell office:value-type="float" office:value="6" table:style-name="ce134">
            <text:p>6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22</text:p>
          </table:table-cell>
          <table:table-cell office:value-type="string" table:style-name="ce119">
            <text:p>鳥松區大脚腿段1297-6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倉儲使用</text:p>
          </table:table-cell>
          <table:table-cell office:value-type="string" table:style-name="ce119">
            <text:p>裁處罰鍰</text:p>
          </table:table-cell>
          <table:table-cell office:value-type="string" table:style-name="ce120">
            <text:p>111.03.22-第一次裁處罰鍰</text:p>
          </table:table-cell>
          <table:table-cell table:number-columns-repeated="16374"/>
        </table:table-row>
        <table:table-row table:style-name="ro31">
          <table:table-cell office:value-type="float" office:value="7" table:style-name="ce134">
            <text:p>7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0" table:style-name="ce117">
            <text:p>110</text:p>
          </table:table-cell>
          <table:table-cell office:value-type="string" table:style-name="ce117">
            <text:p>內293</text:p>
          </table:table-cell>
          <table:table-cell office:value-type="string" table:style-name="ce120">
            <text:p>大社區保甲段200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倉儲使用</text:p>
          </table:table-cell>
          <table:table-cell office:value-type="string" table:style-name="ce119">
            <text:p>裁處罰鍰</text:p>
          </table:table-cell>
          <table:table-cell office:value-type="string" table:style-name="ce120">
            <text:p>113.09.04-第一次裁處罰鍰</text:p>
          </table:table-cell>
          <table:table-cell table:number-columns-repeated="16374"/>
        </table:table-row>
        <table:table-row table:style-name="ro31">
          <table:table-cell office:value-type="float" office:value="8" table:style-name="ce134">
            <text:p>8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0" table:style-name="ce117">
            <text:p>110</text:p>
          </table:table-cell>
          <table:table-cell office:value-type="string" table:style-name="ce117">
            <text:p>內302</text:p>
          </table:table-cell>
          <table:table-cell office:value-type="string" table:style-name="ce119">
            <text:p>大寮區磚子磘段4834-6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漁產加工及倉儲使用</text:p>
          </table:table-cell>
          <table:table-cell office:value-type="string" table:style-name="ce119">
            <text:p>裁處罰鍰</text:p>
          </table:table-cell>
          <table:table-cell office:value-type="string" table:style-name="ce120">
            <text:p>112.10.31-第一次裁處罰鍰</text:p>
          </table:table-cell>
          <table:table-cell table:number-columns-repeated="16374"/>
        </table:table-row>
        <table:table-row table:style-name="ro31">
          <table:table-cell office:value-type="float" office:value="9" table:style-name="ce134">
            <text:p>9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262</text:p>
          </table:table-cell>
          <table:table-cell office:value-type="string" table:style-name="ce119">
            <text:p>鳥松區坔埔段1313地號</text:p>
          </table:table-cell>
          <table:table-cell office:value-type="string" table:style-name="ce117">
            <text:p>農業區</text:p>
          </table:table-cell>
          <table:table-cell table:style-name="ce117"/>
          <table:table-cell office:value-type="string" table:style-name="ce119">
            <text:p>裁處罰鍰</text:p>
          </table:table-cell>
          <table:table-cell office:value-type="string" table:style-name="ce120">
            <text:p>114.01.20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10" table:style-name="ce134">
            <text:p>10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263</text:p>
          </table:table-cell>
          <table:table-cell office:value-type="string" table:style-name="ce119">
            <text:p>大寮區赤崁段潮州寮小段5651地號</text:p>
          </table:table-cell>
          <table:table-cell office:value-type="string" table:style-name="ce117">
            <text:p>農業區</text:p>
          </table:table-cell>
          <table:table-cell table:style-name="ce117"/>
          <table:table-cell office:value-type="string" table:style-name="ce119">
            <text:p>裁處罰鍰</text:p>
          </table:table-cell>
          <table:table-cell office:value-type="string" table:style-name="ce120">
            <text:p>114.02.12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11" table:style-name="ce134">
            <text:p>11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265</text:p>
          </table:table-cell>
          <table:table-cell office:value-type="string" table:style-name="ce119">
            <text:p>鳥松區坔埔段1288-7地號</text:p>
          </table:table-cell>
          <table:table-cell office:value-type="string" table:style-name="ce117">
            <text:p>農業區</text:p>
          </table:table-cell>
          <table:table-cell table:style-name="ce117"/>
          <table:table-cell office:value-type="string" table:style-name="ce119">
            <text:p>裁處罰鍰</text:p>
          </table:table-cell>
          <table:table-cell office:value-type="string" table:style-name="ce120">
            <text:p>114.01.20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12" table:style-name="ce134">
            <text:p>12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297</text:p>
          </table:table-cell>
          <table:table-cell office:value-type="string" table:style-name="ce119">
            <text:p>岡山區和平段489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7.01-第一次裁處罰鍰</text:p>
          </table:table-cell>
          <table:table-cell table:number-columns-repeated="16374"/>
        </table:table-row>
        <table:table-row table:style-name="ro31">
          <table:table-cell office:value-type="float" office:value="13" table:style-name="ce134">
            <text:p>13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270</text:p>
          </table:table-cell>
          <table:table-cell office:value-type="string" table:style-name="ce119">
            <text:p>大樹區湖底段</text:p>
            <text:p>214-37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建物</text:p>
          </table:table-cell>
          <table:table-cell office:value-type="string" table:style-name="ce119">
            <text:p>裁處罰鍰</text:p>
          </table:table-cell>
          <table:table-cell office:value-type="string" table:style-name="ce120">
            <text:p>113.10.29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14" table:style-name="ce134">
            <text:p>14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957</text:p>
          </table:table-cell>
          <table:table-cell office:value-type="string" table:style-name="ce119">
            <text:p>大社區觀音山段396-16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3.03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15" table:style-name="ce134">
            <text:p>15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036</text:p>
          </table:table-cell>
          <table:table-cell office:value-type="string" table:style-name="ce119">
            <text:p>大寮區翁公園段二小段5646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3.28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16" table:style-name="ce134">
            <text:p>16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051</text:p>
          </table:table-cell>
          <table:table-cell office:value-type="string" table:style-name="ce119">
            <text:p>大寮區翁公園段二小段5663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3.28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17" table:style-name="ce134">
            <text:p>17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052</text:p>
          </table:table-cell>
          <table:table-cell office:value-type="string" table:style-name="ce119">
            <text:p>大寮區磚子段4681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4.15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18" table:style-name="ce134">
            <text:p>18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082</text:p>
          </table:table-cell>
          <table:table-cell office:value-type="string" table:style-name="ce119">
            <text:p>大社區圳觀段1073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3.03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19" table:style-name="ce134">
            <text:p>19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256</text:p>
          </table:table-cell>
          <table:table-cell office:value-type="string" table:style-name="ce119">
            <text:p>大寮區翁公園段二小段4987-3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6.06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20" table:style-name="ce134">
            <text:p>20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262</text:p>
          </table:table-cell>
          <table:table-cell office:value-type="string" table:style-name="ce119">
            <text:p>大社區觀音山段396-12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3.03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21" table:style-name="ce134">
            <text:p>21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367</text:p>
          </table:table-cell>
          <table:table-cell office:value-type="string" table:style-name="ce119">
            <text:p>仁武區仁新段1466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3.03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22" table:style-name="ce134">
            <text:p>22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368</text:p>
          </table:table-cell>
          <table:table-cell office:value-type="string" table:style-name="ce119">
            <text:p>仁武區仁新段1466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3.03-第一次裁處罰鍰</text:p>
          </table:table-cell>
          <table:table-cell table:number-columns-repeated="16374"/>
        </table:table-row>
        <table:table-row table:style-name="ro31">
          <table:table-cell office:value-type="float" office:value="23" table:style-name="ce134">
            <text:p>23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431</text:p>
          </table:table-cell>
          <table:table-cell office:value-type="string" table:style-name="ce119">
            <text:p>仁武區仁新段1324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3.04-第一次裁處罰鍰</text:p>
          </table:table-cell>
          <table:table-cell table:number-columns-repeated="16374" table:style-name="ce140"/>
        </table:table-row>
        <table:table-row table:style-name="ro31">
          <table:table-cell office:value-type="float" office:value="24" table:style-name="ce134">
            <text:p>24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442</text:p>
          </table:table-cell>
          <table:table-cell office:value-type="string" table:style-name="ce119">
            <text:p>大寮區赤崁段潮州寮小段5748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4.02-第一次裁處罰鍰</text:p>
          </table:table-cell>
          <table:table-cell table:number-columns-repeated="16374"/>
        </table:table-row>
        <table:table-row table:style-name="ro31">
          <table:table-cell office:value-type="float" office:value="25" table:style-name="ce134">
            <text:p>25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451</text:p>
          </table:table-cell>
          <table:table-cell office:value-type="string" table:style-name="ce119">
            <text:p>大寮區赤崁段潮洲寮小段5748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4.02-第一次裁處罰鍰</text:p>
          </table:table-cell>
          <table:table-cell table:number-columns-repeated="16374"/>
        </table:table-row>
        <table:table-row table:style-name="ro31">
          <table:table-cell office:value-type="float" office:value="26" table:style-name="ce134">
            <text:p>26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272</text:p>
          </table:table-cell>
          <table:table-cell office:value-type="string" table:style-name="ce119">
            <text:p>大寮區翁公園段二小段4987-5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6.06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27" table:style-name="ce134">
            <text:p>27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279</text:p>
          </table:table-cell>
          <table:table-cell office:value-type="string" table:style-name="ce119">
            <text:p>大寮區翁公園段二小段5590-8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4.15-第一次裁處罰鍰</text:p>
          </table:table-cell>
          <table:table-cell table:number-columns-repeated="16374"/>
        </table:table-row>
        <table:table-row table:style-name="ro31">
          <table:table-cell office:value-type="float" office:value="28" table:style-name="ce134">
            <text:p>28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1185</text:p>
          </table:table-cell>
          <table:table-cell office:value-type="string" table:style-name="ce119">
            <text:p>大寮區王厝段380-2地號(部分使用)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汽車修理業</text:p>
          </table:table-cell>
          <table:table-cell office:value-type="string" table:style-name="ce119">
            <text:p>裁處罰鍰</text:p>
          </table:table-cell>
          <table:table-cell office:value-type="string" table:style-name="ce120">
            <text:p>113.03.18-第一次裁處罰鍰</text:p>
          </table:table-cell>
          <table:table-cell table:number-columns-repeated="16374"/>
        </table:table-row>
        <table:table-row table:style-name="ro31">
          <table:table-cell office:value-type="float" office:value="29" table:style-name="ce134">
            <text:p>29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1195</text:p>
          </table:table-cell>
          <table:table-cell office:value-type="string" table:style-name="ce119">
            <text:p>大寮區大寮段1556-2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汽車修理業</text:p>
          </table:table-cell>
          <table:table-cell office:value-type="string" table:style-name="ce119">
            <text:p>裁處罰鍰</text:p>
          </table:table-cell>
          <table:table-cell office:value-type="string" table:style-name="ce120">
            <text:p>113.03.25-第一次裁處罰鍰</text:p>
          </table:table-cell>
          <table:table-cell table:number-columns-repeated="16374"/>
        </table:table-row>
        <table:table-row table:style-name="ro31">
          <table:table-cell office:value-type="float" office:value="30" table:style-name="ce134">
            <text:p>30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1196</text:p>
          </table:table-cell>
          <table:table-cell office:value-type="string" table:style-name="ce119">
            <text:p>大寮區大寮段1554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倉庫使用</text:p>
          </table:table-cell>
          <table:table-cell office:value-type="string" table:style-name="ce119">
            <text:p>裁處罰鍰</text:p>
          </table:table-cell>
          <table:table-cell office:value-type="string" table:style-name="ce120">
            <text:p>113.03.18-第一次裁處罰鍰</text:p>
          </table:table-cell>
          <table:table-cell table:number-columns-repeated="16374"/>
        </table:table-row>
        <table:table-row table:style-name="ro31">
          <table:table-cell office:value-type="float" office:value="31" table:style-name="ce134">
            <text:p>31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93</text:p>
          </table:table-cell>
          <table:table-cell office:value-type="string" table:style-name="ce119">
            <text:p>大寮區赤崁段2125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2.20-第一次裁處罰鍰</text:p>
          </table:table-cell>
          <table:table-cell table:number-columns-repeated="16374"/>
        </table:table-row>
        <table:table-row table:style-name="ro31">
          <table:table-cell office:value-type="float" office:value="32" table:style-name="ce134">
            <text:p>32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408</text:p>
          </table:table-cell>
          <table:table-cell office:value-type="string" table:style-name="ce119">
            <text:p>鳥松區松埔段1208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7.08-第一次裁處罰鍰</text:p>
          </table:table-cell>
          <table:table-cell table:number-columns-repeated="16374"/>
        </table:table-row>
        <table:table-row table:style-name="ro31">
          <table:table-cell office:value-type="float" office:value="33" table:style-name="ce134">
            <text:p>33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409</text:p>
          </table:table-cell>
          <table:table-cell office:value-type="string" table:style-name="ce119">
            <text:p>鳥松區松埔段1208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7.08-第一次裁處罰鍰</text:p>
          </table:table-cell>
          <table:table-cell table:number-columns-repeated="16374"/>
        </table:table-row>
        <table:table-row table:style-name="ro31">
          <table:table-cell office:value-type="float" office:value="34" table:style-name="ce134">
            <text:p>34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410</text:p>
          </table:table-cell>
          <table:table-cell office:value-type="string" table:style-name="ce119">
            <text:p>鳥松區松埔段1208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7.08-第一次裁處罰鍰</text:p>
          </table:table-cell>
          <table:table-cell table:number-columns-repeated="16374"/>
        </table:table-row>
        <table:table-row table:style-name="ro31">
          <table:table-cell office:value-type="float" office:value="35" table:style-name="ce134">
            <text:p>35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453</text:p>
          </table:table-cell>
          <table:table-cell office:value-type="string" table:style-name="ce119">
            <text:p>林園區溪州段1287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4.10-第一次裁處罰鍰</text:p>
          </table:table-cell>
          <table:table-cell table:number-columns-repeated="16374"/>
        </table:table-row>
        <table:table-row table:style-name="ro31">
          <table:table-cell office:value-type="float" office:value="36" table:style-name="ce134">
            <text:p>36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644</text:p>
          </table:table-cell>
          <table:table-cell office:value-type="string" table:style-name="ce119">
            <text:p>鳥松區大同段706-9、706-10、706-11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7.08-第一次裁處罰鍰</text:p>
          </table:table-cell>
          <table:table-cell table:number-columns-repeated="16374"/>
        </table:table-row>
        <table:table-row table:style-name="ro31">
          <table:table-cell office:value-type="float" office:value="37" table:style-name="ce134">
            <text:p>37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667</text:p>
          </table:table-cell>
          <table:table-cell office:value-type="string" table:style-name="ce119">
            <text:p>大寮區水廠段412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3.11.18-第一次裁處罰鍰</text:p>
          </table:table-cell>
          <table:table-cell table:number-columns-repeated="16374"/>
        </table:table-row>
        <table:table-row table:style-name="ro31">
          <table:table-cell office:value-type="float" office:value="38" table:style-name="ce134">
            <text:p>38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1095</text:p>
          </table:table-cell>
          <table:table-cell office:value-type="string" table:style-name="ce119">
            <text:p>林園區溪州段1077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20">
            <text:p>114.04.10-第一次裁處罰鍰</text:p>
          </table:table-cell>
          <table:table-cell table:number-columns-repeated="16374"/>
        </table:table-row>
        <table:table-row table:style-name="ro31">
          <table:table-cell office:value-type="float" office:value="39" table:style-name="ce134">
            <text:p>39</text:p>
          </table:table-cell>
          <table:table-cell office:value-type="string" table:style-name="ce117">
            <text:p>苗栗縣</text:p>
          </table:table-cell>
          <table:table-cell office:value-type="string" table:style-name="ce117">
            <text:p>K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73</text:p>
          </table:table-cell>
          <table:table-cell office:value-type="string" table:style-name="ce119">
            <text:p>公館鄉五谷岡段705地號</text:p>
          </table:table-cell>
          <table:table-cell office:value-type="string" table:style-name="ce117">
            <text:p>農業區</text:p>
          </table:table-cell>
          <table:table-cell office:value-type="string" table:style-name="ce117">
            <text:p>工廠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0.04.08-第一次裁處罰鍰</text:p>
            <text:p>114.01.13-第二次裁處罰鍰</text:p>
          </table:table-cell>
          <table:table-cell table:number-columns-repeated="16374"/>
        </table:table-row>
        <table:table-row table:style-name="ro31">
          <table:table-cell office:value-type="float" office:value="40" table:style-name="ce134">
            <text:p>40</text:p>
          </table:table-cell>
          <table:table-cell office:value-type="string" table:style-name="ce117">
            <text:p>苗栗縣</text:p>
          </table:table-cell>
          <table:table-cell office:value-type="string" table:style-name="ce117">
            <text:p>K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98</text:p>
          </table:table-cell>
          <table:table-cell office:value-type="string" table:style-name="ce141">
            <text:p>公館鄉五谷岡段802、802-13、802-18地號</text:p>
          </table:table-cell>
          <table:table-cell office:value-type="string" table:style-name="ce117">
            <text:p>農業區</text:p>
          </table:table-cell>
          <table:table-cell office:value-type="string" table:style-name="ce117">
            <text:p>工廠</text:p>
          </table:table-cell>
          <table:table-cell office:value-type="string" table:style-name="ce119">
            <text:p>裁處罰鍰</text:p>
          </table:table-cell>
          <table:table-cell office:value-type="string" table:style-name="ce119">
            <text:p>110.11.29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1" table:style-name="ce134">
            <text:p>41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09" table:style-name="ce117">
            <text:p>109</text:p>
          </table:table-cell>
          <table:table-cell office:value-type="string" table:style-name="ce142">
            <text:p>76</text:p>
          </table:table-cell>
          <table:table-cell office:value-type="string" table:style-name="ce119">
            <text:p>二林鎮儒芳段651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停車場</text:p>
          </table:table-cell>
          <table:table-cell office:value-type="string" table:style-name="ce143">
            <text:p>裁處罰鍰</text:p>
          </table:table-cell>
          <table:table-cell office:value-type="string" table:style-name="ce144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/>
        </table:table-row>
        <table:table-row table:style-name="ro31">
          <table:table-cell office:value-type="float" office:value="42" table:style-name="ce134">
            <text:p>42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09" table:style-name="ce117">
            <text:p>109</text:p>
          </table:table-cell>
          <table:table-cell office:value-type="string" table:style-name="ce142">
            <text:p>219</text:p>
          </table:table-cell>
          <table:table-cell office:value-type="string" table:style-name="ce138">
            <text:p>秀水鄉秀水段605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鐵皮建築物</text:p>
          </table:table-cell>
          <table:table-cell office:value-type="string" table:style-name="ce145">
            <text:p>裁處罰鍰</text:p>
          </table:table-cell>
          <table:table-cell office:value-type="string" table:style-name="ce144">
            <text:p>110.09.28-第一次裁處罰鍰</text:p>
          </table:table-cell>
          <table:table-cell table:number-columns-repeated="16374" table:style-name="ce146"/>
        </table:table-row>
        <table:table-row table:style-name="ro35">
          <table:table-cell office:value-type="float" office:value="43" table:style-name="ce134">
            <text:p>43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09" table:style-name="ce117">
            <text:p>109</text:p>
          </table:table-cell>
          <table:table-cell office:value-type="string" table:style-name="ce142">
            <text:p>222</text:p>
          </table:table-cell>
          <table:table-cell office:value-type="string" table:style-name="ce138">
            <text:p>秀水鄉秀安段629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圍牆及鐵皮建築物</text:p>
          </table:table-cell>
          <table:table-cell office:value-type="string" table:style-name="ce145">
            <text:p>裁處罰鍰</text:p>
          </table:table-cell>
          <table:table-cell office:value-type="string" table:style-name="ce144">
            <text:p>111.03.08-第一次裁處罰鍰</text:p>
          </table:table-cell>
          <table:table-cell table:number-columns-repeated="16374" table:style-name="ce146"/>
        </table:table-row>
        <table:table-row table:style-name="ro31">
          <table:table-cell office:value-type="float" office:value="44" table:style-name="ce134">
            <text:p>44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09" table:style-name="ce117">
            <text:p>109</text:p>
          </table:table-cell>
          <table:table-cell office:value-type="string" table:style-name="ce142">
            <text:p>249</text:p>
          </table:table-cell>
          <table:table-cell office:value-type="string" table:style-name="ce119">
            <text:p>北斗鎮中華段1588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超商</text:p>
          </table:table-cell>
          <table:table-cell office:value-type="string" table:style-name="ce145">
            <text:p>裁處罰鍰</text:p>
          </table:table-cell>
          <table:table-cell office:value-type="string" table:style-name="ce144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 table:style-name="ce146"/>
        </table:table-row>
        <table:table-row table:style-name="ro31">
          <table:table-cell office:value-type="float" office:value="45" table:style-name="ce134">
            <text:p>45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09" table:style-name="ce117">
            <text:p>109</text:p>
          </table:table-cell>
          <table:table-cell office:value-type="string" table:style-name="ce142">
            <text:p>272</text:p>
          </table:table-cell>
          <table:table-cell office:value-type="string" table:style-name="ce138">
            <text:p>秀水鄉秀水段276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鐵皮建築物</text:p>
          </table:table-cell>
          <table:table-cell office:value-type="string" table:style-name="ce145">
            <text:p>裁處罰鍰</text:p>
          </table:table-cell>
          <table:table-cell office:value-type="string" table:style-name="ce144">
            <text:p>110.09.28-第一次裁處罰鍰</text:p>
          </table:table-cell>
          <table:table-cell table:number-columns-repeated="16374"/>
        </table:table-row>
        <table:table-row table:style-name="ro31">
          <table:table-cell office:value-type="float" office:value="46" table:style-name="ce134">
            <text:p>46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31</text:p>
          </table:table-cell>
          <table:table-cell office:value-type="string" table:style-name="ce119">
            <text:p>秀水鄉馬鳴段252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鐵皮建築物</text:p>
          </table:table-cell>
          <table:table-cell office:value-type="string" table:style-name="ce145">
            <text:p>裁處罰鍰</text:p>
          </table:table-cell>
          <table:table-cell office:value-type="string" table:style-name="ce144">
            <text:p>110.12.03-第一次裁處罰鍰</text:p>
          </table:table-cell>
          <table:table-cell table:number-columns-repeated="16374"/>
        </table:table-row>
        <table:table-row table:style-name="ro31">
          <table:table-cell office:value-type="float" office:value="47" table:style-name="ce134">
            <text:p>47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34</text:p>
          </table:table-cell>
          <table:table-cell office:value-type="string" table:style-name="ce119">
            <text:p>秀水鄉秀水段493-4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鐵皮建築物</text:p>
          </table:table-cell>
          <table:table-cell office:value-type="string" table:style-name="ce145">
            <text:p>裁處罰鍰</text:p>
          </table:table-cell>
          <table:table-cell office:value-type="string" table:style-name="ce144">
            <text:p>110.12.03-第一次裁處罰鍰</text:p>
          </table:table-cell>
          <table:table-cell table:number-columns-repeated="16374"/>
        </table:table-row>
        <table:table-row table:style-name="ro36">
          <table:table-cell office:value-type="float" office:value="48" table:style-name="ce134">
            <text:p>48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72</text:p>
          </table:table-cell>
          <table:table-cell office:value-type="string" table:style-name="ce119">
            <text:p>埔心鄉新興段35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鐵皮建築物</text:p>
          </table:table-cell>
          <table:table-cell office:value-type="string" table:style-name="ce145">
            <text:p>裁處罰鍰</text:p>
          </table:table-cell>
          <table:table-cell office:value-type="string" table:style-name="ce144">
            <text:p>110.12.20-第一次裁處罰鍰</text:p>
            <text:p>113.07.30-第二次裁處罰鍰</text:p>
          </table:table-cell>
          <table:table-cell table:number-columns-repeated="16374"/>
        </table:table-row>
        <table:table-row table:style-name="ro32">
          <table:table-cell office:value-type="float" office:value="49" table:style-name="ce134">
            <text:p>49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74</text:p>
          </table:table-cell>
          <table:table-cell office:value-type="string" table:style-name="ce119">
            <text:p>埔心鄉霖鳳段440地號</text:p>
          </table:table-cell>
          <table:table-cell office:value-type="string" table:style-name="ce117">
            <text:p>農業區</text:p>
          </table:table-cell>
          <table:table-cell table:style-name="ce122"/>
          <table:table-cell office:value-type="string" table:style-name="ce120">
            <text:p>裁處罰鍰</text:p>
          </table:table-cell>
          <table:table-cell office:value-type="string" table:style-name="ce122">
            <text:p>114.03.04-第一次裁處罰鍰</text:p>
          </table:table-cell>
          <table:table-cell table:number-columns-repeated="16374"/>
        </table:table-row>
        <table:table-row table:style-name="ro31">
          <table:table-cell office:value-type="float" office:value="50" table:style-name="ce134">
            <text:p>50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253</text:p>
          </table:table-cell>
          <table:table-cell office:value-type="string" table:style-name="ce119">
            <text:p>埔鹽鄉光明段980地號</text:p>
          </table:table-cell>
          <table:table-cell office:value-type="string" table:style-name="ce123">
            <text:p>農業區</text:p>
          </table:table-cell>
          <table:table-cell office:value-type="string" table:style-name="ce119">
            <text:p>倉庫</text:p>
          </table:table-cell>
          <table:table-cell office:value-type="string" table:style-name="ce145">
            <text:p>裁處罰鍰</text:p>
          </table:table-cell>
          <table:table-cell office:value-type="string" table:style-name="ce144">
            <text:p>112.10.30-第一次裁處罰鍰</text:p>
          </table:table-cell>
          <table:table-cell table:number-columns-repeated="16374"/>
        </table:table-row>
        <table:table-row table:style-name="ro31">
          <table:table-cell office:value-type="float" office:value="51" table:style-name="ce134">
            <text:p>51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311</text:p>
          </table:table-cell>
          <table:table-cell office:value-type="string" table:style-name="ce119">
            <text:p>彰化縣北斗鎮中華段1588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超商</text:p>
          </table:table-cell>
          <table:table-cell office:value-type="string" table:style-name="ce147">
            <text:p>裁處罰鍰</text:p>
          </table:table-cell>
          <table:table-cell office:value-type="string" table:style-name="ce144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31">
          <table:table-cell office:value-type="float" office:value="52" table:style-name="ce134">
            <text:p>52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1" table:style-name="ce117">
            <text:p>111</text:p>
          </table:table-cell>
          <table:table-cell office:value-type="string" table:style-name="ce118">
            <text:p>437</text:p>
          </table:table-cell>
          <table:table-cell office:value-type="string" table:style-name="ce148">
            <text:p>花壇鄉長沙段430地號</text:p>
          </table:table-cell>
          <table:table-cell office:value-type="string" table:style-name="ce149">
            <text:p>市場用地</text:p>
          </table:table-cell>
          <table:table-cell office:value-type="string" table:style-name="ce122">
            <text:p>鐵皮建築物</text:p>
          </table:table-cell>
          <table:table-cell office:value-type="string" table:style-name="ce145">
            <text:p>裁處罰鍰</text:p>
          </table:table-cell>
          <table:table-cell office:value-type="string" table:style-name="ce144">
            <text:p>112.03.09-第一次裁處罰鍰</text:p>
          </table:table-cell>
          <table:table-cell table:number-columns-repeated="16374" table:style-name="ce104"/>
        </table:table-row>
        <table:table-row table:style-name="ro31">
          <table:table-cell office:value-type="float" office:value="53" table:style-name="ce134">
            <text:p>53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1" table:style-name="ce117">
            <text:p>111</text:p>
          </table:table-cell>
          <table:table-cell office:value-type="string" table:style-name="ce118">
            <text:p>1058</text:p>
          </table:table-cell>
          <table:table-cell office:value-type="string" table:style-name="ce133">
            <text:p>埔心鄉東門段1392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鐵皮建築物</text:p>
          </table:table-cell>
          <table:table-cell office:value-type="string" table:style-name="ce145">
            <text:p>裁處罰鍰</text:p>
          </table:table-cell>
          <table:table-cell office:value-type="string" table:style-name="ce144">
            <text:p>112.08.24-第一次裁處罰鍰</text:p>
            <text:p>113.04.01-第二次裁處罰鍰</text:p>
          </table:table-cell>
          <table:table-cell table:number-columns-repeated="16374"/>
        </table:table-row>
        <table:table-row table:style-name="ro31">
          <table:table-cell office:value-type="float" office:value="54" table:style-name="ce134">
            <text:p>54</text:p>
          </table:table-cell>
          <table:table-cell office:value-type="string" table:style-name="ce117">
            <text:p>嘉義縣</text:p>
          </table:table-cell>
          <table:table-cell office:value-type="string" table:style-name="ce117">
            <text:p>Q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118</text:p>
          </table:table-cell>
          <table:table-cell office:value-type="string" table:style-name="ce119">
            <text:p>中埔鄉大義段1486、1547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10.11.22-第一次裁處罰鍰</text:p>
          </table:table-cell>
          <table:table-cell table:number-columns-repeated="16374"/>
        </table:table-row>
        <table:table-row table:style-name="ro31">
          <table:table-cell office:value-type="float" office:value="55" table:style-name="ce134">
            <text:p>55</text:p>
          </table:table-cell>
          <table:table-cell office:value-type="string" table:style-name="ce117">
            <text:p>嘉義縣</text:p>
          </table:table-cell>
          <table:table-cell office:value-type="string" table:style-name="ce117">
            <text:p>Q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348</text:p>
          </table:table-cell>
          <table:table-cell office:value-type="string" table:style-name="ce119">
            <text:p>民雄鄉江厝店段616、616-1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08.10.29-第一次裁處罰鍰</text:p>
          </table:table-cell>
          <table:table-cell table:number-columns-repeated="16374"/>
        </table:table-row>
        <table:table-row table:style-name="ro31">
          <table:table-cell office:value-type="float" office:value="56" table:style-name="ce134">
            <text:p>56</text:p>
          </table:table-cell>
          <table:table-cell office:value-type="string" table:style-name="ce117">
            <text:p>嘉義縣</text:p>
          </table:table-cell>
          <table:table-cell office:value-type="string" table:style-name="ce117">
            <text:p>Q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278</text:p>
          </table:table-cell>
          <table:table-cell office:value-type="string" table:style-name="ce119">
            <text:p>嘉義縣新港鄉古民段新民小段667-22、667-23、667-24、667-28、668-26地號</text:p>
          </table:table-cell>
          <table:table-cell office:value-type="string" table:style-name="ce117">
            <text:p>住宅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11.01.27-第一次裁處罰鍰</text:p>
          </table:table-cell>
          <table:table-cell table:number-columns-repeated="16374"/>
        </table:table-row>
        <table:table-row table:style-name="ro31">
          <table:table-cell office:value-type="float" office:value="57" table:style-name="ce134">
            <text:p>57</text:p>
          </table:table-cell>
          <table:table-cell office:value-type="string" table:style-name="ce117">
            <text:p>屏東縣</text:p>
          </table:table-cell>
          <table:table-cell office:value-type="string" table:style-name="ce117">
            <text:p>T</text:p>
          </table:table-cell>
          <table:table-cell office:value-type="float" office:value="109" table:style-name="ce117">
            <text:p>109</text:p>
          </table:table-cell>
          <table:table-cell office:value-type="string" table:style-name="ce117">
            <text:p>內123</text:p>
          </table:table-cell>
          <table:table-cell office:value-type="string" table:style-name="ce119">
            <text:p>長治鄉香潭段1154地號</text:p>
          </table:table-cell>
          <table:table-cell office:value-type="string" table:style-name="ce117">
            <text:p>墳墓用地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10.11.26-第一次裁處罰鍰</text:p>
            <text:p>111.04.21-第二次裁處罰鍰</text:p>
          </table:table-cell>
          <table:table-cell table:number-columns-repeated="16374"/>
        </table:table-row>
        <table:table-row table:style-name="ro37">
          <table:table-cell office:value-type="float" office:value="58" table:style-name="ce134">
            <text:p>58</text:p>
          </table:table-cell>
          <table:table-cell office:value-type="string" table:style-name="ce117">
            <text:p>屏東縣</text:p>
          </table:table-cell>
          <table:table-cell office:value-type="string" table:style-name="ce117">
            <text:p>T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337</text:p>
          </table:table-cell>
          <table:table-cell office:value-type="string" table:style-name="ce119">
            <text:p>琉球鄉本漁段794、794-1、795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07.4.26-第一次裁處罰鍰</text:p>
            <text:p>110.5.3-第二次裁處罰鍰</text:p>
          </table:table-cell>
          <table:table-cell table:number-columns-repeated="16374"/>
        </table:table-row>
        <table:table-row table:style-name="ro31">
          <table:table-cell office:value-type="float" office:value="59" table:style-name="ce134">
            <text:p>59</text:p>
          </table:table-cell>
          <table:table-cell office:value-type="string" table:style-name="ce117">
            <text:p>屏東縣</text:p>
          </table:table-cell>
          <table:table-cell office:value-type="string" table:style-name="ce117">
            <text:p>T</text:p>
          </table:table-cell>
          <table:table-cell office:value-type="float" office:value="109" table:style-name="ce117">
            <text:p>109</text:p>
          </table:table-cell>
          <table:table-cell office:value-type="string" table:style-name="ce150">
            <text:p>1911</text:p>
          </table:table-cell>
          <table:table-cell office:value-type="string" table:style-name="ce119">
            <text:p>長治鄉潭頭段993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鐵皮屋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2.2.16-第一次裁處罰鍰</text:p>
          </table:table-cell>
          <table:table-cell table:number-columns-repeated="16374"/>
        </table:table-row>
        <table:table-row table:style-name="ro31">
          <table:table-cell office:value-type="float" office:value="60" table:style-name="ce134">
            <text:p>60</text:p>
          </table:table-cell>
          <table:table-cell office:value-type="string" table:style-name="ce117">
            <text:p>基隆市</text:p>
          </table:table-cell>
          <table:table-cell office:value-type="string" table:style-name="ce117">
            <text:p>C</text:p>
          </table:table-cell>
          <table:table-cell office:value-type="float" office:value="109" table:style-name="ce117">
            <text:p>109</text:p>
          </table:table-cell>
          <table:table-cell office:value-type="string" table:style-name="ce151">
            <text:p>376</text:p>
          </table:table-cell>
          <table:table-cell office:value-type="string" table:style-name="ce119">
            <text:p>七堵區五堵段五堵北小段58-2地號</text:p>
          </table:table-cell>
          <table:table-cell office:value-type="string" table:style-name="ce117">
            <text:p>公園用地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52">
            <text:p>110.06.07-第一次裁處罰鍰</text:p>
          </table:table-cell>
          <table:table-cell table:number-columns-repeated="16374"/>
        </table:table-row>
        <table:table-row table:style-name="ro34">
          <table:table-cell office:value-type="float" office:value="61" table:style-name="ce134">
            <text:p>61</text:p>
          </table:table-cell>
          <table:table-cell office:value-type="string" table:style-name="ce117">
            <text:p>基隆市</text:p>
          </table:table-cell>
          <table:table-cell office:value-type="string" table:style-name="ce117">
            <text:p>C</text:p>
          </table:table-cell>
          <table:table-cell office:value-type="float" office:value="109" table:style-name="ce117">
            <text:p>109</text:p>
          </table:table-cell>
          <table:table-cell office:value-type="string" table:style-name="ce151">
            <text:p>377</text:p>
          </table:table-cell>
          <table:table-cell office:value-type="string" table:style-name="ce119">
            <text:p>七堵區五堵段五堵北小段73-3地號</text:p>
          </table:table-cell>
          <table:table-cell office:value-type="string" table:style-name="ce117">
            <text:p>公園用地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52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38">
          <table:table-cell office:value-type="float" office:value="62" table:style-name="ce134">
            <text:p>62</text:p>
          </table:table-cell>
          <table:table-cell office:value-type="string" table:style-name="ce117">
            <text:p>基隆市</text:p>
          </table:table-cell>
          <table:table-cell office:value-type="string" table:style-name="ce117">
            <text:p>C</text:p>
          </table:table-cell>
          <table:table-cell office:value-type="float" office:value="110" table:style-name="ce117">
            <text:p>110</text:p>
          </table:table-cell>
          <table:table-cell office:value-type="string" table:style-name="ce151">
            <text:p>53</text:p>
          </table:table-cell>
          <table:table-cell office:value-type="string" table:style-name="ce119">
            <text:p>中正區港濱段910地號</text:p>
          </table:table-cell>
          <table:table-cell office:value-type="string" table:style-name="ce117">
            <text:p>港埠用地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53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31">
          <table:table-cell office:value-type="float" office:value="63" table:style-name="ce134">
            <text:p>63</text:p>
          </table:table-cell>
          <table:table-cell office:value-type="string" table:style-name="ce117">
            <text:p>嘉義市</text:p>
          </table:table-cell>
          <table:table-cell office:value-type="string" table:style-name="ce117">
            <text:p>I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282</text:p>
          </table:table-cell>
          <table:table-cell office:value-type="string" table:style-name="ce119">
            <text:p>頂庄段302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10.10.29-第一次裁處罰鍰</text:p>
          </table:table-cell>
          <table:table-cell table:number-columns-repeated="16374"/>
        </table:table-row>
        <table:table-row table:style-name="ro31">
          <table:table-cell office:value-type="float" office:value="64" table:style-name="ce134">
            <text:p>64</text:p>
          </table:table-cell>
          <table:table-cell office:value-type="string" table:style-name="ce117">
            <text:p>嘉義市</text:p>
          </table:table-cell>
          <table:table-cell office:value-type="string" table:style-name="ce117">
            <text:p>I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31</text:p>
          </table:table-cell>
          <table:table-cell office:value-type="string" table:style-name="ce119">
            <text:p>下路頭段164-14地號</text:p>
          </table:table-cell>
          <table:table-cell office:value-type="string" table:style-name="ce117">
            <text:p>住宅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11.01.14-第一次裁處罰鍰</text:p>
          </table:table-cell>
          <table:table-cell table:number-columns-repeated="16374"/>
        </table:table-row>
        <table:table-row table:style-name="ro31">
          <table:table-cell office:value-type="float" office:value="65" table:style-name="ce134">
            <text:p>65</text:p>
          </table:table-cell>
          <table:table-cell office:value-type="string" table:style-name="ce117">
            <text:p>嘉義市</text:p>
          </table:table-cell>
          <table:table-cell office:value-type="string" table:style-name="ce117">
            <text:p>I</text:p>
          </table:table-cell>
          <table:table-cell office:value-type="float" office:value="111" table:style-name="ce154">
            <text:p>111</text:p>
          </table:table-cell>
          <table:table-cell office:value-type="string" table:style-name="ce154">
            <text:p>內365</text:p>
          </table:table-cell>
          <table:table-cell office:value-type="string" table:style-name="ce155">
            <text:p>嘉義市西區北湖段790-2地號</text:p>
          </table:table-cell>
          <table:table-cell office:value-type="string" table:style-name="ce117">
            <text:p>農業區</text:p>
          </table:table-cell>
          <table:table-cell table:style-name="ce154"/>
          <table:table-cell office:value-type="string" table:style-name="ce119">
            <text:p>裁處罰鍰</text:p>
          </table:table-cell>
          <table:table-cell office:value-type="string" table:style-name="ce155">
            <text:p>113.10.7-第一次裁處罰鍰</text:p>
          </table:table-cell>
          <table:table-cell table:number-columns-repeated="16374"/>
        </table:table-row>
        <table:table-row table:style-name="ro31">
          <table:table-cell office:value-type="float" office:value="66" table:style-name="ce134">
            <text:p>66</text:p>
          </table:table-cell>
          <table:table-cell office:value-type="string" table:style-name="ce117">
            <text:p>新竹縣</text:p>
          </table:table-cell>
          <table:table-cell office:value-type="string" table:style-name="ce117">
            <text:p>J</text:p>
          </table:table-cell>
          <table:table-cell office:value-type="float" office:value="112" table:style-name="ce134">
            <text:p>112</text:p>
          </table:table-cell>
          <table:table-cell office:value-type="string" table:style-name="ce156">
            <text:p>1177</text:p>
          </table:table-cell>
          <table:table-cell office:value-type="string" table:style-name="ce119">
            <text:p>湖口鄉中義段281、282地號</text:p>
          </table:table-cell>
          <table:table-cell office:value-type="string" table:style-name="ce117">
            <text:p>住宅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52">
            <text:p>112.09.13-第一次裁處罰鍰</text:p>
          </table:table-cell>
          <table:table-cell table:number-columns-repeated="16374"/>
        </table:table-row>
        <table:table-row table:style-name="ro31">
          <table:table-cell table:number-columns-repeated="4" table:style-name="ce113"/>
          <table:table-cell table:style-name="ce157"/>
          <table:table-cell table:style-name="ce158"/>
          <table:table-cell table:number-columns-repeated="2" table:style-name="ce113"/>
          <table:table-cell table:number-columns-repeated="2" table:style-name="ce139"/>
          <table:table-cell table:number-columns-repeated="16374"/>
        </table:table-row>
        <table:table-row table:number-rows-repeated="1048419" table:style-name="ro21">
          <table:table-cell table:number-columns-repeated="16384"/>
        </table:table-row>
        <table:named-expressions>
          <table:named-range table:name="Print_Titles" table:cell-range-address="都市土地名單.$A$2:都市土地名單.$XFD$2" table:base-cell-address="都市土地名單.$A$1"/>
        </table:named-expressions>
      </table:table>
      <table:database-ranges>
        <table:database-range table:target-range-address="都市土地名單.A2:都市土地名單.J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>內</number:text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22909___24037__20316__34920_1" style:display-name="好_工作表1" style:family="table-cell" style:data-style-name="N0">
      <style:table-cell-properties fo:background-color="#C6EFCE"/>
      <style:text-properties fo:color="#006100" style:font-family-generic="roman"/>
    </style:style>
    <style:style style:name="_22909___24037__20316__34920_1_1" style:display-name="好_工作表1_1" style:family="table-cell" style:data-style-name="N0">
      <style:table-cell-properties fo:background-color="#CCFFCC"/>
      <style:text-properties fo:color="#008000" style:font-family-generic="roman"/>
    </style:style>
    <style:style style:name="_22909___24037__20316__34920_1__24037__20316__34920_1" style:display-name="好_工作表1_工作表1" style:family="table-cell" style:data-style-name="N0">
      <style:table-cell-properties fo:background-color="#CCFFCC"/>
      <style:text-properties fo:color="#008000" style:font-family-generic="roman"/>
    </style:style>
    <style:style style:name="_30334__20998__27604_" style:display-name="百分比" style:family="table-cell" style:data-style-name="N13"/>
    <style:style style:name="_22750___24037__20316__34920_1" style:display-name="壞_工作表1" style:family="table-cell" style:data-style-name="N0">
      <style:table-cell-properties fo:background-color="#FFC7CE"/>
      <style:text-properties fo:color="#9C0006" style:font-family-generic="roman"/>
    </style:style>
    <style:style style:name="_22750___24037__20316__34920_1_1" style:display-name="壞_工作表1_1" style:family="table-cell" style:data-style-name="N0">
      <style:table-cell-properties fo:background-color="#FF99CC"/>
      <style:text-properties fo:color="#800080" style:font-family-generic="roman"/>
    </style:style>
    <style:style style:name="_22750___24037__20316__34920_1__24037__20316__34920_1" style:display-name="壞_工作表1_工作表1" style:family="table-cell" style:data-style-name="N0">
      <style:table-cell-properties fo:background-color="#FF99CC"/>
      <style:text-properties fo:color="#800080" style:font-family-generic="roman"/>
    </style:style>
    <style:style style:name="cf1" style:family="table-cell">
      <style:table-cell-properties fo:border="thin solid 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le956481</meta:initial-creator>
    <dc:creator>林O卉</dc:creator>
    <meta:creation-date>2021-05-31T07:32:45Z</meta:creation-date>
    <dc:date>2025-08-21T02:51:53Z</dc:date>
    <meta:print-date>2025-08-13T06:10:56Z</meta:print-date>
  </office:meta>
</office:document-meta>
</file>