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fo:margin-left="0.3375in" fo:text-indent="-0.3375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Web" style:family="paragraph">
      <style:paragraph-properties style:snap-to-layout-grid="false" fo:text-align="end" fo:margin-top="0in" fo:margin-bottom="0in" fo:margin-left="0.2958in" fo:text-indent="-0.2958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3" style:parent-style-name="內文Web" style:family="paragraph">
      <style:paragraph-properties style:snap-to-layout-grid="false" fo:text-align="justify" fo:margin-left="0.2958in" fo:text-indent="-0.2958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4" style:parent-style-name="內文Web" style:family="paragraph">
      <style:paragraph-properties style:snap-to-layout-grid="false" fo:text-align="justify" fo:margin-left="0.3215in" fo:text-indent="-0.3597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5" style:parent-style-name="內文Web" style:family="paragraph">
      <style:paragraph-properties style:snap-to-layout-grid="false" fo:text-align="justify" fo:margin-top="0in" fo:margin-bottom="0in" fo:margin-left="0.3215in" fo:text-indent="-0.3597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6" style:parent-style-name="內文Web" style:family="paragraph">
      <style:paragraph-properties style:snap-to-layout-grid="false" fo:margin-top="0in" fo:margin-bottom="0in" fo:margin-left="0.4916in" fo:margin-right="-0.1368in" fo:text-indent="-0.3597in">
        <style:tab-stops/>
      </style:paragraph-properties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10" style:parent-style-name="內文Web" style:family="paragraph">
      <style:paragraph-properties style:snap-to-layout-grid="false" fo:margin-top="0in" fo:margin-bottom="0in" fo:margin-left="0.4916in" fo:text-indent="-0.3597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11" style:parent-style-name="內文Web" style:family="paragraph">
      <style:paragraph-properties style:snap-to-layout-grid="false" fo:margin-top="0in" fo:margin-bottom="0in" fo:margin-left="0.393in" fo:margin-right="-0.0402in" fo:text-indent="-0.1361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27" style:parent-style-name="內文Web" style:family="paragraph">
      <style:paragraph-properties style:snap-to-layout-grid="false" fo:margin-top="0in" fo:margin-bottom="0in" fo:margin-left="0.393in" fo:text-indent="-0.1361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有關源頭管制農地申請用電案件數統計</text:p>
      <text:p text:style-name="P2">114.06</text:p>
      <text:p text:style-name="P3">一、為遏止農業用地新增未登記工廠及違章建築，本部落實源頭管制、禁止農地違規接水接電之政策方向，凡農業用地申請用電用水時，需有使用項目之目的事業主管機關申請核准後，始得申請用電用水，以確保農業用地上所申請用電用水確實用於農業使用。</text:p>
      <text:p text:style-name="P4">二、針對農業用地上擬申請用電，但依法無法取得目的事業主管機關佐證或許可文件者，行政院農業委員會業以109年9月24日函釋，申請人得以填寫電業表燈登記單，並於背面備註欄敘明用途及理由，向用電所在地(鄉、鎮、市、區)公所農業單位申請核定用電確屬農業用途使用，以作為電業據以供電之證明文件。</text:p>
      <text:p text:style-name="P5">三、爰此，截至114年5月20日台電公司針對農地用戶申請用電件數統計如下：</text:p>
      <text:p text:style-name="P6"><text:span text:style-name="T7">(一)109年9月16日前收2,736件：經</text:span><text:span text:style-name="T8">取得許可同意接電</text:span><text:span text:style-name="T9">共1,562件。</text:span></text:p>
      <text:p text:style-name="P10">(二)109年9月17日至114年6月20日收66,310件：</text:p>
      <text:p text:style-name="P11"><text:span text:style-name="T12">1.申請農業用途6</text:span><text:span text:style-name="T13">5</text:span><text:span text:style-name="T14">,6</text:span><text:span text:style-name="T15">22</text:span><text:span text:style-name="T16">件：經農業單位查復確為</text:span><text:span text:style-name="T17">農用同意接電</text:span><text:span text:style-name="T18">共</text:span><text:span text:style-name="T19">60</text:span><text:span text:style-name="T20">,</text:span><text:span text:style-name="T21">726</text:span><text:span text:style-name="T22">件；</text:span><text:span text:style-name="T23">尚未核准用電</text:span><text:span text:style-name="T24">4,8</text:span><text:span text:style-name="T25">96</text:span><text:span text:style-name="T26">件。</text:span></text:p>
      <text:p text:style-name="P27"><text:span text:style-name="T28">2.申請非農業用途68</text:span><text:span text:style-name="T29">8</text:span><text:span text:style-name="T30">件：</text:span><text:span text:style-name="T31">經各目的事業主管機關同意接電</text:span><text:span text:style-name="T32">共59</text:span><text:span text:style-name="T33">4</text:span><text:span text:style-name="T34">件；</text:span><text:span text:style-name="T35">尚未核准用電</text:span><text:span text:style-name="T36">9</text:span><text:span text:style-name="T37">4</text:span><text:span text:style-name="T38">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956481</meta:initial-creator>
    <dc:creator>林O卉</dc:creator>
    <meta:creation-date>2025-02-03T08:35:00Z</meta:creation-date>
    <dc:date>2025-07-09T06:43:00Z</dc:date>
    <meta:print-date>2021-03-30T00:05:00Z</meta:print-date>
    <meta:template xlink:href="Normal" xlink:type="simple"/>
    <meta:editing-cycles>12</meta:editing-cycles>
    <meta:editing-duration>PT15060S</meta:editing-duration>
    <meta:document-statistic meta:page-count="1" meta:paragraph-count="1" meta:word-count="73" meta:character-count="490" meta:row-count="3" meta:non-whitespace-character-count="418"/>
  </office:meta>
</office:document-meta>
</file>