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page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汙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2">
            <text:p><text:s text:c="17"/>既有低污染未登記工廠未申請納管名單 <text:s text:c="9"/>列表日期：114年06月30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景平路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煙燻滷味</text:p>
          </table:table-cell>
          <table:table-cell office:value-type="string" table:style-name="ce3">
            <text:p>新北市樹林區三俊街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吉蔴油行</text:p>
          </table:table-cell>
          <table:table-cell office:value-type="string" table:style-name="ce3">
            <text:p>新北市淡水區自強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醬園(自取名稱)</text:p>
          </table:table-cell>
          <table:table-cell office:value-type="string" table:style-name="ce3">
            <text:p>新北市板橋區和平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三龍街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樹林區田尾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土城區延吉街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招牌工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設備有限公司三峽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興業社</text:p>
          </table:table-cell>
          <table:table-cell office:value-type="string" table:style-name="ce3">
            <text:p>新北市三重區重新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傢俱設計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櫥窗行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股份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園里頂寮街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連城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莊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森企業社</text:p>
          </table:table-cell>
          <table:table-cell office:value-type="string" table:style-name="ce3">
            <text:p>新北市三芝區福德里埔尾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手工訂製沙發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東和街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計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圓境模型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濱海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觀音區廣坪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大水泥製品有限公司 (原為佳昌水泥製品有限公司)</text:p>
          </table:table-cell>
          <table:table-cell office:value-type="string" table:style-name="ce3">
            <text:p>桃園市平鎮區平鎮市陸光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香食品行</text:p>
          </table:table-cell>
          <table:table-cell office:value-type="string" table:style-name="ce3">
            <text:p>桃園市中壢區復華街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錦生技股份有限公司平鎮廠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蘆竹區中福里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觀音二廠</text:p>
          </table:table-cell>
          <table:table-cell office:value-type="string" table:style-name="ce3">
            <text:p>桃園市觀音區富源里桃園市觀音區富源里富源五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大園區五權里下埔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八德區溪尾段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冷凍股份有限公司</text:p>
          </table:table-cell>
          <table:table-cell office:value-type="string" table:style-name="ce3">
            <text:p>桃園市大園區大園鄉中正東路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下田里鄰中山西路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貨運行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內厝段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桃園市平鎮區桃園縣平鎮市三興路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後厝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龜山廠</text:p>
          </table:table-cell>
          <table:table-cell office:value-type="string" table:style-name="ce3">
            <text:p>桃園市龜山區關公嶺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長壽路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溪區內柵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桃園市大溪區康安里大溪區康安里康莊路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烏林里烏林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龍壽街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大園區菓林里福德路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赤塗路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廉食坊</text:p>
          </table:table-cell>
          <table:table-cell office:value-type="string" table:style-name="ce3">
            <text:p>桃園市蘆竹區後面坑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公西里苦苓林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橫第里巷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南勢里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桃園市龜山區山鶯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八德區富榮街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楓樹段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中壢區民權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城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企業社</text:p>
          </table:table-cell>
          <table:table-cell office:value-type="string" table:style-name="ce3">
            <text:p>桃園市蘆竹區中油街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瑞興里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有限公司</text:p>
          </table:table-cell>
          <table:table-cell office:value-type="string" table:style-name="ce3">
            <text:p>桃園市大園區南港里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股份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盛實業有限公司</text:p>
          </table:table-cell>
          <table:table-cell office:value-type="string" table:style-name="ce3">
            <text:p>桃園市大園區中山東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光峯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開發有限公司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南美街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機械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普羅實業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街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橫湳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八德區華康街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開發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企業社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製材企業社</text:p>
          </table:table-cell>
          <table:table-cell office:value-type="string" table:style-name="ce3">
            <text:p>桃園市大溪區信義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嘉企業股份有限公司</text:p>
          </table:table-cell>
          <table:table-cell office:value-type="string" table:style-name="ce3">
            <text:p>桃園市中壢區大圳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楊梅區中正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業有限公 司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溪區美山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(股)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蘆竹區海湖東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企業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印刷股份有限公司</text:p>
          </table:table-cell>
          <table:table-cell office:value-type="string" table:style-name="ce3">
            <text:p>臺中市太平區環太西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中市霧峰區四德南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綱版印刷廠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昌平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　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潭子區嘉豐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股份有限公司</text:p>
          </table:table-cell>
          <table:table-cell office:value-type="string" table:style-name="ce3">
            <text:p>臺中市清水區中央北路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龍井區觀光路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埧里福泰街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欣業有限公司(原 捷報實業股份有限公司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厚生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股份有限公司溪南廠</text:p>
          </table:table-cell>
          <table:table-cell office:value-type="string" table:style-name="ce3">
            <text:p>臺中市烏日區溪埧里溪南路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廠股份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油壓機械有限公司二廠(原 冠銓焊接工業社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桐林里鄰南坑巷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貿易有限公司</text:p>
          </table:table-cell>
          <table:table-cell office:value-type="string" table:style-name="ce3">
            <text:p>臺中市清水區楊厝里頂三庄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原 湧富工程有限公司)</text:p>
          </table:table-cell>
          <table:table-cell office:value-type="string" table:style-name="ce3">
            <text:p>臺中市大甲區龍泉里臨江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袋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慶工業社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臺中市大雅區三和里龍善二街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香品有限公司</text:p>
          </table:table-cell>
          <table:table-cell office:value-type="string" table:style-name="ce3">
            <text:p>臺中市沙鹿區中山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勝有限公司</text:p>
          </table:table-cell>
          <table:table-cell office:value-type="string" table:style-name="ce3">
            <text:p>臺中市大雅區員林里大林路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臺中市大里區大里里大里路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亞氣密隔音窗有限公司四廠</text:p>
          </table:table-cell>
          <table:table-cell office:value-type="string" table:style-name="ce3">
            <text:p>臺中市潭子區新田里豐興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大雅廠</text:p>
          </table:table-cell>
          <table:table-cell office:value-type="string" table:style-name="ce3">
            <text:p>臺中市大雅區清陽二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肚區福山里沙田路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耐隆樹脂實業股份有限公司</text:p>
          </table:table-cell>
          <table:table-cell office:value-type="string" table:style-name="ce3">
            <text:p>臺中市大肚區中和里中山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一廠</text:p>
          </table:table-cell>
          <table:table-cell office:value-type="string" table:style-name="ce3">
            <text:p>臺中市烏日區溪埧里環中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臺中市大安區西安里東西八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西湖里鄰西湖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建材行</text:p>
          </table:table-cell>
          <table:table-cell office:value-type="string" table:style-name="ce3">
            <text:p>臺中市南區江川里五權南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安區福住里南北八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臺中市清水區國姓里臨海路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股份有限公司一廠</text:p>
          </table:table-cell>
          <table:table-cell office:value-type="string" table:style-name="ce3">
            <text:p>臺中市神岡區豐洲里神洲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太平區興隆里光奧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起重工程股份有限公司分廠</text:p>
          </table:table-cell>
          <table:table-cell office:value-type="string" table:style-name="ce3">
            <text:p>臺中市清水區菁埔里臨海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股份有限公司二廠</text:p>
          </table:table-cell>
          <table:table-cell office:value-type="string" table:style-name="ce3">
            <text:p>臺中市神岡區社口里八德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臺中市大甲區江南里南北一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潭子區東寶里民族路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龍井區山腳里中山二路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顏料行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廠</text:p>
          </table:table-cell>
          <table:table-cell office:value-type="string" table:style-name="ce3">
            <text:p>臺中市沙鹿區清泉里清泉路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光電股份有限公司</text:p>
          </table:table-cell>
          <table:table-cell office:value-type="string" table:style-name="ce3">
            <text:p>臺中市大雅區前村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材事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大甲區經國路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潭子區大富里民族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大安二廠</text:p>
          </table:table-cell>
          <table:table-cell office:value-type="string" table:style-name="ce3">
            <text:p>臺中市大安區永安里東西三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清水區國姓里三美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織造廠股份有限公司</text:p>
          </table:table-cell>
          <table:table-cell office:value-type="string" table:style-name="ce3">
            <text:p>臺中市清水區中山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沙鹿區星輝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中市霧峰區四德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工業股份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傢俱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臺中市西屯區龍潭里安和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清水廠</text:p>
          </table:table-cell>
          <table:table-cell office:value-type="string" table:style-name="ce3">
            <text:p>臺中市清水區西社里海濱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企業社</text:p>
          </table:table-cell>
          <table:table-cell office:value-type="string" table:style-name="ce3">
            <text:p>臺中市清水區橋頭里高美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子雕刻有限公司</text:p>
          </table:table-cell>
          <table:table-cell office:value-type="string" table:style-name="ce3">
            <text:p>臺中市烏日區光明里五光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吉峰里錦州路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器有限公司</text:p>
          </table:table-cell>
          <table:table-cell office:value-type="string" table:style-name="ce3">
            <text:p>臺中市大雅區上楓里前村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后里區公館里新店莊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清水區東山里神清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射出機械股份有限公司二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針車工業有限公司二廠</text:p>
          </table:table-cell>
          <table:table-cell office:value-type="string" table:style-name="ce3">
            <text:p>臺中市北區健行里德化街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臺中市南屯區春社里永春南路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東湳里三豐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齒輪工業（股）公司</text:p>
          </table:table-cell>
          <table:table-cell office:value-type="string" table:style-name="ce3">
            <text:p>臺中市南區和平里下橋六巷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南屯區黎明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臺中市大里區中投東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中正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份有限公司</text:p>
          </table:table-cell>
          <table:table-cell office:value-type="string" table:style-name="ce3">
            <text:p>臺中市太平區興隆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鍛造工業有限公司</text:p>
          </table:table-cell>
          <table:table-cell office:value-type="string" table:style-name="ce3">
            <text:p>臺中市梧棲區自立路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廚具行</text:p>
          </table:table-cell>
          <table:table-cell office:value-type="string" table:style-name="ce3">
            <text:p>臺中市北屯區遼寧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西屯區工業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南屯區永春南路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溝心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傢俱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雅區神林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大豐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太平區長龍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中市北屯區平德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棉業股份有限公司</text:p>
          </table:table-cell>
          <table:table-cell office:value-type="string" table:style-name="ce3">
            <text:p>臺中市清水區海口南路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太平區中山路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地磅行</text:p>
          </table:table-cell>
          <table:table-cell office:value-type="string" table:style-name="ce3">
            <text:p>臺中市烏日區烏日里五光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潭子區大富路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(原浤全科技有限公司)</text:p>
          </table:table-cell>
          <table:table-cell office:value-type="string" table:style-name="ce3">
            <text:p>臺中市霧峰區丁台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新坪農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金屬股份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琇鋼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(股)公司</text:p>
          </table:table-cell>
          <table:table-cell office:value-type="string" table:style-name="ce3">
            <text:p>臺中市烏日區榮泉里三榮路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刀有限公司</text:p>
          </table:table-cell>
          <table:table-cell office:value-type="string" table:style-name="ce3">
            <text:p>臺中市神岡區大圳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南區安通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纖維企業股份有限公司</text:p>
          </table:table-cell>
          <table:table-cell office:value-type="string" table:style-name="ce3">
            <text:p>臺南市歸仁區沙崙北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合實業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臺南市新化區協興里中山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基礎螺絲股份有限公司</text:p>
          </table:table-cell>
          <table:table-cell office:value-type="string" table:style-name="ce3">
            <text:p>臺南市永康區和平路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下營區宅內里人和三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建業路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六嘉里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廠</text:p>
          </table:table-cell>
          <table:table-cell office:value-type="string" table:style-name="ce3">
            <text:p>臺南市永康區三民里塩行街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善化區頂街里南科北路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窯實業有限公司</text:p>
          </table:table-cell>
          <table:table-cell office:value-type="string" table:style-name="ce3">
            <text:p>臺南市六甲區七甲里中華路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蘇林里蘇厝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鑫鐵飾工程行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順企業行</text:p>
          </table:table-cell>
          <table:table-cell office:value-type="string" table:style-name="ce3">
            <text:p>臺南市安定區大同里牛肉寮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美模型工業有限公司</text:p>
          </table:table-cell>
          <table:table-cell office:value-type="string" table:style-name="ce3">
            <text:p>臺南市安定區長溪路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民安街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高雄市大樹區九曲里鄰瓦厝街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責任高雄市家緣農產品生產合作社</text:p>
          </table:table-cell>
          <table:table-cell office:value-type="string" table:style-name="ce3">
            <text:p>高雄市大樹區興田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高雄市大寮區興中街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生活有限公司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模有限公司</text:p>
          </table:table-cell>
          <table:table-cell office:value-type="string" table:style-name="ce3">
            <text:p>高雄市仁武區八卦里埤南巷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工程企業有限公司</text:p>
          </table:table-cell>
          <table:table-cell office:value-type="string" table:style-name="ce3">
            <text:p>高雄市仁武區八德中路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昌一街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工作所</text:p>
          </table:table-cell>
          <table:table-cell office:value-type="string" table:style-name="ce3">
            <text:p>高雄市大社區中里村鹽埕巷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保社里中正路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嘉誠里大同路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街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樹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鳳山區鳳仁路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宏中街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熔接工程處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鴻企業行</text:p>
          </table:table-cell>
          <table:table-cell office:value-type="string" table:style-name="ce3">
            <text:p>高雄市林園區西溪路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岡山區前鋒路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小港區鳳東街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達實業有限公司</text:p>
          </table:table-cell>
          <table:table-cell office:value-type="string" table:style-name="ce3">
            <text:p>高雄市仁武區仁心路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原木工廠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林園區中門路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旗山區旗南三路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旗山區黃厝巷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高雄市旗山區旗南二路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高雄市大寮區過溪里正心路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勝水電企業行</text:p>
          </table:table-cell>
          <table:table-cell office:value-type="string" table:style-name="ce3">
            <text:p>高雄市大寮區永芳路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大莊路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音響有限公司</text:p>
          </table:table-cell>
          <table:table-cell office:value-type="string" table:style-name="ce3">
            <text:p>高雄市三民區敦煌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新七街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雕塑工作室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華中南路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大發廠</text:p>
          </table:table-cell>
          <table:table-cell office:value-type="string" table:style-name="ce3">
            <text:p>高雄市大寮區內坑村內坑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高爾夫有限公司</text:p>
          </table:table-cell>
          <table:table-cell office:value-type="string" table:style-name="ce3">
            <text:p>高雄市大寮區潮德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至學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前庄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事業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鳥松區仁聖路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旗南一路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石潭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里為隨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小港區松南街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專業沖孔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廚具企業社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高雄市大樹區姑山路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竹市香山區香村里香村路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苗栗縣苑裡鎮新復里新復南段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大厝里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後龍鎮南龍里勝利街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通霄鎮南和里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屑行</text:p>
          </table:table-cell>
          <table:table-cell office:value-type="string" table:style-name="ce3">
            <text:p>苗栗縣銅鑼鄉西田洋段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三灣鄉頂寮村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銅鑼鄉竹森村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企業社</text:p>
          </table:table-cell>
          <table:table-cell office:value-type="string" table:style-name="ce3">
            <text:p>苗栗縣通霄鎮福源里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蟠桃里六鄰蟠桃一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崎頂段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美塑膠鞋楦胚企業社</text:p>
          </table:table-cell>
          <table:table-cell office:value-type="string" table:style-name="ce3">
            <text:p>苗栗縣苑裡鎮苑港段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造橋鄉朝陽村大湖內五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頭份市上埔里鄰上埔路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苗栗縣頭屋鄉明德村仁隆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頭份市北田街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彰興路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彰化縣溪州鄉中通路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大村鄉大橋村中山路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林鎮光復路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869" table:formula="of:=[.A1870]+1" table:style-name="ce3">
            <text:p>18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870" table:formula="of:=[.A1871]+1" table:style-name="ce3">
            <text:p>18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871" table:formula="of:=[.A1872]+1" table:style-name="ce3">
            <text:p>18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872" table:formula="of:=[.A1873]+1" table:style-name="ce3">
            <text:p>18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873" table:formula="of:=[.A1874]+1" table:style-name="ce3">
            <text:p>18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874" table:formula="of:=[.A1875]+1" table:style-name="ce3">
            <text:p>18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875" table:formula="of:=[.A1876]+1" table:style-name="ce3">
            <text:p>18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876" table:formula="of:=[.A1877]+1" table:style-name="ce3">
            <text:p>18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877" table:formula="of:=[.A1878]+1" table:style-name="ce3">
            <text:p>18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878" table:formula="of:=[.A1879]+1" table:style-name="ce3">
            <text:p>18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879" table:formula="of:=[.A1880]+1" table:style-name="ce3">
            <text:p>18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880" table:formula="of:=[.A1881]+1" table:style-name="ce3">
            <text:p>18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881" table:formula="of:=[.A1882]+1" table:style-name="ce3">
            <text:p>18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882" table:formula="of:=[.A1883]+1" table:style-name="ce3">
            <text:p>18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883" table:formula="of:=[.A1884]+1" table:style-name="ce3">
            <text:p>18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884" table:formula="of:=[.A1885]+1" table:style-name="ce3">
            <text:p>18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885" table:formula="of:=[.A1886]+1" table:style-name="ce3">
            <text:p>18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886" table:formula="of:=[.A1887]+1" table:style-name="ce3">
            <text:p>18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887" table:formula="of:=[.A1888]+1" table:style-name="ce3">
            <text:p>18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888" table:formula="of:=[.A1889]+1" table:style-name="ce3">
            <text:p>18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889" table:formula="of:=[.A1890]+1" table:style-name="ce3">
            <text:p>18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890" table:formula="of:=[.A1891]+1" table:style-name="ce3">
            <text:p>18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891" table:formula="of:=[.A1892]+1" table:style-name="ce3">
            <text:p>18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892" table:formula="of:=[.A1893]+1" table:style-name="ce3">
            <text:p>18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893" table:formula="of:=[.A1894]+1" table:style-name="ce3">
            <text:p>18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894" table:formula="of:=[.A1895]+1" table:style-name="ce3">
            <text:p>18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895" table:formula="of:=[.A1896]+1" table:style-name="ce3">
            <text:p>18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896" table:formula="of:=[.A1897]+1" table:style-name="ce3">
            <text:p>18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897" table:formula="of:=[.A1898]+1" table:style-name="ce3">
            <text:p>18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898" table:formula="of:=[.A1899]+1" table:style-name="ce3">
            <text:p>18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9" table:formula="of:=[.A1900]+1" table:style-name="ce3">
            <text:p>18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0" table:formula="of:=[.A1901]+1" table:style-name="ce3">
            <text:p>19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1" table:formula="of:=[.A1902]+1" table:style-name="ce3">
            <text:p>19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2" table:formula="of:=[.A1903]+1" table:style-name="ce3">
            <text:p>19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3" table:formula="of:=[.A1904]+1" table:style-name="ce3">
            <text:p>19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4" table:formula="of:=[.A1905]+1" table:style-name="ce3">
            <text:p>19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5" table:formula="of:=[.A1906]+1" table:style-name="ce3">
            <text:p>19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6" table:formula="of:=[.A1907]+1" table:style-name="ce3">
            <text:p>19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7" table:formula="of:=[.A1908]+1" table:style-name="ce3">
            <text:p>19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8" table:formula="of:=[.A1909]+1" table:style-name="ce3">
            <text:p>190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南投縣草屯鎮石川路</text:p>
          </table:table-cell>
          <table:table-cell table:number-columns-repeated="16380"/>
        </table:table-row>
        <table:table-row table:style-name="ro2">
          <table:table-cell office:value-type="float" office:value="1909" table:formula="of:=[.A1910]+1" table:style-name="ce3">
            <text:p>190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研磨實業社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910" table:formula="of:=[.A1911]+1" table:style-name="ce3">
            <text:p>191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南投縣草屯鎮新豐里新豐路</text:p>
          </table:table-cell>
          <table:table-cell table:number-columns-repeated="16380"/>
        </table:table-row>
        <table:table-row table:style-name="ro2">
          <table:table-cell office:value-type="float" office:value="1911" table:formula="of:=[.A1912]+1" table:style-name="ce3">
            <text:p>191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南投縣草屯鎮芬草路</text:p>
          </table:table-cell>
          <table:table-cell table:number-columns-repeated="16380"/>
        </table:table-row>
        <table:table-row table:style-name="ro2">
          <table:table-cell office:value-type="float" office:value="1912" table:formula="of:=[.A1913]+1" table:style-name="ce3">
            <text:p>191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廠屬未登記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1913" table:formula="of:=[.A1914]+1" table:style-name="ce3">
            <text:p>191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股份有限公司屬未登記</text:p>
          </table:table-cell>
          <table:table-cell office:value-type="string" table:style-name="ce3">
            <text:p>南投縣水里鄉郡坑段</text:p>
          </table:table-cell>
          <table:table-cell table:number-columns-repeated="16380"/>
        </table:table-row>
        <table:table-row table:style-name="ro2">
          <table:table-cell office:value-type="float" office:value="1914" table:formula="of:=[.A1915]+1" table:style-name="ce3">
            <text:p>191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南投縣南投市成功東路</text:p>
          </table:table-cell>
          <table:table-cell table:number-columns-repeated="16380"/>
        </table:table-row>
        <table:table-row table:style-name="ro2">
          <table:table-cell office:value-type="float" office:value="1915" table:formula="of:=[.A1916]+1" table:style-name="ce3">
            <text:p>191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明新路</text:p>
          </table:table-cell>
          <table:table-cell table:number-columns-repeated="16380"/>
        </table:table-row>
        <table:table-row table:style-name="ro2">
          <table:table-cell office:value-type="float" office:value="1916" table:formula="of:=[.A1917]+1" table:style-name="ce3">
            <text:p>191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佛俱行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917" table:formula="of:=[.A1918]+1" table:style-name="ce3">
            <text:p>191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918" table:formula="of:=[.A1919]+1" table:style-name="ce3">
            <text:p>191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南投縣南投市八卦路</text:p>
          </table:table-cell>
          <table:table-cell table:number-columns-repeated="16380"/>
        </table:table-row>
        <table:table-row table:style-name="ro2">
          <table:table-cell office:value-type="float" office:value="1919" table:formula="of:=[.A1920]+1" table:style-name="ce3">
            <text:p>191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南投縣竹山鎮電線桿枝：番仔田幹</text:p>
          </table:table-cell>
          <table:table-cell table:number-columns-repeated="16380"/>
        </table:table-row>
        <table:table-row table:style-name="ro2">
          <table:table-cell office:value-type="float" office:value="1920" table:formula="of:=[.A1921]+1" table:style-name="ce3">
            <text:p>192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1921" table:formula="of:=[.A1922]+1" table:style-name="ce3">
            <text:p>192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922" table:formula="of:=[.A1923]+1" table:style-name="ce3">
            <text:p>192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廠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1923" table:formula="of:=[.A1924]+1" table:style-name="ce3">
            <text:p>192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1924" table:formula="of:=[.A1925]+1" table:style-name="ce3">
            <text:p>192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925" table:formula="of:=[.A1926]+1" table:style-name="ce3">
            <text:p>192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1926" table:formula="of:=[.A1927]+1" table:style-name="ce3">
            <text:p>192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927" table:formula="of:=[.A1928]+1" table:style-name="ce3">
            <text:p>192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虎尾鎮頂溪里下過溪</text:p>
          </table:table-cell>
          <table:table-cell table:number-columns-repeated="16380"/>
        </table:table-row>
        <table:table-row table:style-name="ro2">
          <table:table-cell office:value-type="float" office:value="1928" table:formula="of:=[.A1929]+1" table:style-name="ce3">
            <text:p>192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9" table:formula="of:=[.A1930]+1" table:style-name="ce3">
            <text:p>192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雲林縣斗六市溪洲里萬年路</text:p>
          </table:table-cell>
          <table:table-cell table:number-columns-repeated="16380"/>
        </table:table-row>
        <table:table-row table:style-name="ro2">
          <table:table-cell office:value-type="float" office:value="1930" table:formula="of:=[.A1931]+1" table:style-name="ce3">
            <text:p>193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水泥加工廠</text:p>
          </table:table-cell>
          <table:table-cell office:value-type="string" table:style-name="ce3">
            <text:p>雲林縣斗六市榴南里南仁路</text:p>
          </table:table-cell>
          <table:table-cell table:number-columns-repeated="16380"/>
        </table:table-row>
        <table:table-row table:style-name="ro2">
          <table:table-cell office:value-type="float" office:value="1931" table:formula="of:=[.A1932]+1" table:style-name="ce3">
            <text:p>193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932" table:formula="of:=[.A1933]+1" table:style-name="ce3">
            <text:p>193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933" table:formula="of:=[.A1934]+1" table:style-name="ce3">
            <text:p>193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雲林縣斗六市雲林路</text:p>
          </table:table-cell>
          <table:table-cell table:number-columns-repeated="16380"/>
        </table:table-row>
        <table:table-row table:style-name="ro2">
          <table:table-cell office:value-type="float" office:value="1934" table:formula="of:=[.A1935]+1" table:style-name="ce3">
            <text:p>193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器行一廠</text:p>
          </table:table-cell>
          <table:table-cell office:value-type="string" table:style-name="ce3">
            <text:p>雲林縣口湖鄉頂湖村</text:p>
          </table:table-cell>
          <table:table-cell table:number-columns-repeated="16380"/>
        </table:table-row>
        <table:table-row table:style-name="ro2">
          <table:table-cell office:value-type="float" office:value="1935" table:formula="of:=[.A1936]+1" table:style-name="ce3">
            <text:p>193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</text:p>
          </table:table-cell>
          <table:table-cell table:number-columns-repeated="16380"/>
        </table:table-row>
        <table:table-row table:style-name="ro2">
          <table:table-cell office:value-type="float" office:value="1936" table:formula="of:=[.A1937]+1" table:style-name="ce3">
            <text:p>193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937" table:formula="of:=[.A1938]+1" table:style-name="ce3">
            <text:p>193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元長鄉瓦磘村</text:p>
          </table:table-cell>
          <table:table-cell table:number-columns-repeated="16380"/>
        </table:table-row>
        <table:table-row table:style-name="ro2">
          <table:table-cell office:value-type="float" office:value="1938" table:formula="of:=[.A1939]+1" table:style-name="ce3">
            <text:p>193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939" table:formula="of:=[.A1940]+1" table:style-name="ce3">
            <text:p>193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雲林縣斗六市溝埧里光明路</text:p>
          </table:table-cell>
          <table:table-cell table:number-columns-repeated="16380"/>
        </table:table-row>
        <table:table-row table:style-name="ro2">
          <table:table-cell office:value-type="float" office:value="1940" table:formula="of:=[.A1941]+1" table:style-name="ce3">
            <text:p>19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雲林縣斗南鎮小東里大同路</text:p>
          </table:table-cell>
          <table:table-cell table:number-columns-repeated="16380"/>
        </table:table-row>
        <table:table-row table:style-name="ro2">
          <table:table-cell office:value-type="float" office:value="1941" table:formula="of:=[.A1942]+1" table:style-name="ce3">
            <text:p>194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業生技股份有限公司</text:p>
          </table:table-cell>
          <table:table-cell office:value-type="string" table:style-name="ce3">
            <text:p>雲林縣褒忠鄉埔姜村三民路</text:p>
          </table:table-cell>
          <table:table-cell table:number-columns-repeated="16380"/>
        </table:table-row>
        <table:table-row table:style-name="ro2">
          <table:table-cell office:value-type="float" office:value="1942" table:formula="of:=[.A1943]+1" table:style-name="ce3">
            <text:p>194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古坑鄉田心村</text:p>
          </table:table-cell>
          <table:table-cell table:number-columns-repeated="16380"/>
        </table:table-row>
        <table:table-row table:style-name="ro2">
          <table:table-cell office:value-type="float" office:value="1943" table:formula="of:=[.A1944]+1" table:style-name="ce3">
            <text:p>194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944" table:formula="of:=[.A1945]+1" table:style-name="ce3">
            <text:p>194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1945" table:formula="of:=[.A1946]+1" table:style-name="ce3">
            <text:p>194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西路</text:p>
          </table:table-cell>
          <table:table-cell table:number-columns-repeated="16380"/>
        </table:table-row>
        <table:table-row table:style-name="ro2">
          <table:table-cell office:value-type="float" office:value="1946" table:formula="of:=[.A1947]+1" table:style-name="ce3">
            <text:p>194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褒忠鄉埔姜村太湖路</text:p>
          </table:table-cell>
          <table:table-cell table:number-columns-repeated="16380"/>
        </table:table-row>
        <table:table-row table:style-name="ro2">
          <table:table-cell office:value-type="float" office:value="1947" table:formula="of:=[.A1948]+1" table:style-name="ce3">
            <text:p>194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六市久安里深圳路</text:p>
          </table:table-cell>
          <table:table-cell table:number-columns-repeated="16380"/>
        </table:table-row>
        <table:table-row table:style-name="ro2">
          <table:table-cell office:value-type="float" office:value="1948" table:formula="of:=[.A1949]+1" table:style-name="ce3">
            <text:p>194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不鏽鋼有限公司</text:p>
          </table:table-cell>
          <table:table-cell office:value-type="string" table:style-name="ce3">
            <text:p>雲林縣西螺鎮振興里振興街</text:p>
          </table:table-cell>
          <table:table-cell table:number-columns-repeated="16380"/>
        </table:table-row>
        <table:table-row table:style-name="ro2">
          <table:table-cell office:value-type="float" office:value="1949" table:formula="of:=[.A1950]+1" table:style-name="ce3">
            <text:p>194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安平路</text:p>
          </table:table-cell>
          <table:table-cell table:number-columns-repeated="16380"/>
        </table:table-row>
        <table:table-row table:style-name="ro2">
          <table:table-cell office:value-type="float" office:value="1950" table:formula="of:=[.A1951]+1" table:style-name="ce3">
            <text:p>195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業工程有限公司</text:p>
          </table:table-cell>
          <table:table-cell office:value-type="string" table:style-name="ce3">
            <text:p>雲林縣褒忠鄉中勝村勝平路</text:p>
          </table:table-cell>
          <table:table-cell table:number-columns-repeated="16380"/>
        </table:table-row>
        <table:table-row table:style-name="ro2">
          <table:table-cell office:value-type="float" office:value="1951" table:formula="of:=[.A1952]+1" table:style-name="ce3">
            <text:p>195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福來路</text:p>
          </table:table-cell>
          <table:table-cell table:number-columns-repeated="16380"/>
        </table:table-row>
        <table:table-row table:style-name="ro2">
          <table:table-cell office:value-type="float" office:value="1952" table:formula="of:=[.A1953]+1" table:style-name="ce3">
            <text:p>195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1953" table:formula="of:=[.A1954]+1" table:style-name="ce3">
            <text:p>195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954" table:formula="of:=[.A1955]+1" table:style-name="ce3">
            <text:p>195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955" table:formula="of:=[.A1956]+1" table:style-name="ce3">
            <text:p>195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956" table:formula="of:=[.A1957]+1" table:style-name="ce3">
            <text:p>195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957" table:formula="of:=[.A1958]+1" table:style-name="ce3">
            <text:p>195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958" table:formula="of:=[.A1959]+1" table:style-name="ce3">
            <text:p>195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化工企業有限公司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959" table:formula="of:=[.A1960]+1" table:style-name="ce3">
            <text:p>195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960" table:formula="of:=[.A1961]+1" table:style-name="ce3">
            <text:p>196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961" table:formula="of:=[.A1962]+1" table:style-name="ce3">
            <text:p>196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962" table:formula="of:=[.A1963]+1" table:style-name="ce3">
            <text:p>196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963" table:formula="of:=[.A1964]+1" table:style-name="ce3">
            <text:p>196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964" table:formula="of:=[.A1965]+1" table:style-name="ce3">
            <text:p>196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965" table:formula="of:=[.A1966]+1" table:style-name="ce3">
            <text:p>196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966" table:formula="of:=[.A1967]+1" table:style-name="ce3">
            <text:p>196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967" table:formula="of:=[.A1968]+1" table:style-name="ce3">
            <text:p>196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968" table:formula="of:=[.A1969]+1" table:style-name="ce3">
            <text:p>196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969" table:formula="of:=[.A1970]+1" table:style-name="ce3">
            <text:p>196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970" table:formula="of:=[.A1971]+1" table:style-name="ce3">
            <text:p>197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971" table:formula="of:=[.A1972]+1" table:style-name="ce3">
            <text:p>197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972" table:formula="of:=[.A1973]+1" table:style-name="ce3">
            <text:p>197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73" table:formula="of:=[.A1974]+1" table:style-name="ce3">
            <text:p>197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974" table:formula="of:=[.A1975]+1" table:style-name="ce3">
            <text:p>197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975" table:formula="of:=[.A1976]+1" table:style-name="ce3">
            <text:p>197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976" table:formula="of:=[.A1977]+1" table:style-name="ce3">
            <text:p>197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977" table:formula="of:=[.A1978]+1" table:style-name="ce3">
            <text:p>197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978" table:formula="of:=[.A1979]+1" table:style-name="ce3">
            <text:p>197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979" table:formula="of:=[.A1980]+1" table:style-name="ce3">
            <text:p>197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980" table:formula="of:=[.A1981]+1" table:style-name="ce3">
            <text:p>198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981" table:formula="of:=[.A1982]+1" table:style-name="ce3">
            <text:p>198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982" table:formula="of:=[.A1983]+1" table:style-name="ce3">
            <text:p>198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983" table:formula="of:=[.A1984]+1" table:style-name="ce3">
            <text:p>198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984" table:formula="of:=[.A1985]+1" table:style-name="ce3">
            <text:p>198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985" table:formula="of:=[.A1986]+1" table:style-name="ce3">
            <text:p>198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1986" table:formula="of:=[.A1987]+1" table:style-name="ce3">
            <text:p>198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987" table:formula="of:=[.A1988]+1" table:style-name="ce3">
            <text:p>198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988" table:formula="of:=[.A1989]+1" table:style-name="ce3">
            <text:p>198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989" table:formula="of:=[.A1990]+1" table:style-name="ce3">
            <text:p>198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990" table:formula="of:=[.A1991]+1" table:style-name="ce3">
            <text:p>199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991" table:formula="of:=[.A1992]+1" table:style-name="ce3">
            <text:p>199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冷凍科技工業有限公司二廠</text:p>
          </table:table-cell>
          <table:table-cell office:value-type="string" table:style-name="ce3">
            <text:p>嘉義縣水上鄉大堀村大堀尾</text:p>
          </table:table-cell>
          <table:table-cell table:number-columns-repeated="16380"/>
        </table:table-row>
        <table:table-row table:style-name="ro2">
          <table:table-cell office:value-type="float" office:value="1992" table:formula="of:=[.A1993]+1" table:style-name="ce3">
            <text:p>199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993" table:formula="of:=[.A1994]+1" table:style-name="ce3">
            <text:p>199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嘉義縣民雄鄉秀林村火炭埔</text:p>
          </table:table-cell>
          <table:table-cell table:number-columns-repeated="16380"/>
        </table:table-row>
        <table:table-row table:style-name="ro2">
          <table:table-cell office:value-type="float" office:value="1994" table:formula="of:=[.A1995]+1" table:style-name="ce3">
            <text:p>199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995" table:formula="of:=[.A1996]+1" table:style-name="ce3">
            <text:p>199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996" table:formula="of:=[.A1997]+1" table:style-name="ce3">
            <text:p>199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997" table:formula="of:=[.A1998]+1" table:style-name="ce3">
            <text:p>199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998" table:formula="of:=[.A1999]+1" table:style-name="ce3">
            <text:p>199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999" table:formula="of:=[.A2000]+1" table:style-name="ce3">
            <text:p>1999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2000" table:formula="of:=[.A2001]+1" table:style-name="ce3">
            <text:p>200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2001" table:formula="of:=[.A2002]+1" table:style-name="ce3">
            <text:p>20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2002" table:formula="of:=[.A2003]+1" table:style-name="ce3">
            <text:p>20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2003" table:formula="of:=[.A2004]+1" table:style-name="ce3">
            <text:p>20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2004" table:formula="of:=[.A2005]+1" table:style-name="ce3">
            <text:p>20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2005" table:formula="of:=[.A2006]+1" table:style-name="ce3">
            <text:p>20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2006" table:formula="of:=[.A2007]+1" table:style-name="ce3">
            <text:p>20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2007" table:formula="of:=[.A2008]+1" table:style-name="ce3">
            <text:p>20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2008" table:formula="of:=[.A2009]+1" table:style-name="ce3">
            <text:p>20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2009" table:formula="of:=[.A2010]+1" table:style-name="ce3">
            <text:p>20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2010" table:formula="of:=[.A2011]+1" table:style-name="ce3">
            <text:p>20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2011" table:formula="of:=[.A2012]+1" table:style-name="ce3">
            <text:p>20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2012" table:formula="of:=[.A2013]+1" table:style-name="ce3">
            <text:p>20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2013" table:formula="of:=[.A2014]+1" table:style-name="ce3">
            <text:p>20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2014" table:formula="of:=[.A2015]+1" table:style-name="ce3">
            <text:p>20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2015" table:formula="of:=[.A2016]+1" table:style-name="ce3">
            <text:p>20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2016" table:formula="of:=[.A2017]+1" table:style-name="ce3">
            <text:p>20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2017" table:formula="of:=[.A2018]+1" table:style-name="ce3">
            <text:p>20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018" table:formula="of:=[.A2019]+1" table:style-name="ce3">
            <text:p>20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2019" table:formula="of:=[.A2020]+1" table:style-name="ce3">
            <text:p>20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2020" table:formula="of:=[.A2021]+1" table:style-name="ce3">
            <text:p>20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2021" table:formula="of:=[.A2022]+1" table:style-name="ce3">
            <text:p>20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2" table:formula="of:=[.A2023]+1" table:style-name="ce3">
            <text:p>20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2023" table:formula="of:=[.A2024]+1" table:style-name="ce3">
            <text:p>20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2024" table:formula="of:=[.A2025]+1" table:style-name="ce3">
            <text:p>20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2025" table:formula="of:=[.A2026]+1" table:style-name="ce3">
            <text:p>20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6" table:formula="of:=[.A2027]+1" table:style-name="ce3">
            <text:p>20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7" table:formula="of:=[.A2028]+1" table:style-name="ce3">
            <text:p>20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8" table:formula="of:=[.A2029]+1" table:style-name="ce3">
            <text:p>20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9" table:formula="of:=[.A2030]+1" table:style-name="ce3">
            <text:p>20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0" table:formula="of:=[.A2031]+1" table:style-name="ce3">
            <text:p>20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2031" table:formula="of:=[.A2032]+1" table:style-name="ce3">
            <text:p>20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2032" table:formula="of:=[.A2033]+1" table:style-name="ce3">
            <text:p>20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3" table:formula="of:=[.A2034]+1" table:style-name="ce3">
            <text:p>20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2034" table:formula="of:=[.A2035]+1" table:style-name="ce3">
            <text:p>20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5" table:formula="of:=[.A2036]+1" table:style-name="ce3">
            <text:p>20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6" table:formula="of:=[.A2037]+1" table:style-name="ce3">
            <text:p>20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7" table:formula="of:=[.A2038]+1" table:style-name="ce3">
            <text:p>20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2038" table:formula="of:=[.A2039]+1" table:style-name="ce3">
            <text:p>20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2039" table:formula="of:=[.A2040]+1" table:style-name="ce3">
            <text:p>20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0" table:formula="of:=[.A2041]+1" table:style-name="ce3">
            <text:p>20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2041" table:formula="of:=[.A2042]+1" table:style-name="ce3">
            <text:p>20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2042" table:formula="of:=[.A2043]+1" table:style-name="ce3">
            <text:p>20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2043" table:formula="of:=[.A2044]+1" table:style-name="ce3">
            <text:p>20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4" table:formula="of:=[.A2045]+1" table:style-name="ce3">
            <text:p>20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5" table:formula="of:=[.A2046]+1" table:style-name="ce3">
            <text:p>20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6" table:formula="of:=[.A2047]+1" table:style-name="ce3">
            <text:p>20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7" table:formula="of:=[.A2048]+1" table:style-name="ce3">
            <text:p>20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048" table:formula="of:=[.A2049]+1" table:style-name="ce3">
            <text:p>20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2049" table:formula="of:=[.A2050]+1" table:style-name="ce3">
            <text:p>20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2050" table:formula="of:=[.A2051]+1" table:style-name="ce3">
            <text:p>20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2051" table:formula="of:=[.A2052]+1" table:style-name="ce3">
            <text:p>20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2052" table:formula="of:=[.A2053]+1" table:style-name="ce3">
            <text:p>20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3" table:formula="of:=[.A2054]+1" table:style-name="ce3">
            <text:p>20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2054" table:formula="of:=[.A2055]+1" table:style-name="ce3">
            <text:p>20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5" table:formula="of:=[.A2056]+1" table:style-name="ce3">
            <text:p>20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2056" table:formula="of:=[.A2057]+1" table:style-name="ce3">
            <text:p>20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7" table:formula="of:=[.A2058]+1" table:style-name="ce3">
            <text:p>20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8" table:formula="of:=[.A2059]+1" table:style-name="ce3">
            <text:p>20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9" table:formula="of:=[.A2060]+1" table:style-name="ce3">
            <text:p>20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2060" table:formula="of:=[.A2061]+1" table:style-name="ce3">
            <text:p>20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2061" table:formula="of:=[.A2062]+1" table:style-name="ce3">
            <text:p>20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2062" table:formula="of:=[.A2063]+1" table:style-name="ce3">
            <text:p>20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2063" table:formula="of:=[.A2064]+1" table:style-name="ce3">
            <text:p>20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2064" table:formula="of:=[.A2065]+1" table:style-name="ce3">
            <text:p>20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2065" table:formula="of:=[.A2066]+1" table:style-name="ce3">
            <text:p>20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6" table:formula="of:=[.A2067]+1" table:style-name="ce3">
            <text:p>20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7" table:formula="of:=[.A2068]+1" table:style-name="ce3">
            <text:p>20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8" table:formula="of:=[.A2069]+1" table:style-name="ce3">
            <text:p>20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9" table:formula="of:=[.A2070]+1" table:style-name="ce3">
            <text:p>20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0" table:formula="of:=[.A2071]+1" table:style-name="ce3">
            <text:p>20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2071" table:formula="of:=[.A2072]+1" table:style-name="ce3">
            <text:p>20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2072" table:formula="of:=[.A2073]+1" table:style-name="ce3">
            <text:p>20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2073" table:formula="of:=[.A2074]+1" table:style-name="ce3">
            <text:p>20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2074" table:formula="of:=[.A2075]+1" table:style-name="ce3">
            <text:p>20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2075" table:formula="of:=[.A2076]+1" table:style-name="ce3">
            <text:p>20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2076" table:formula="of:=[.A2077]+1" table:style-name="ce3">
            <text:p>20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2077" table:formula="of:=[.A2078]+1" table:style-name="ce3">
            <text:p>20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2078" table:formula="of:=[.A2079]+1" table:style-name="ce3">
            <text:p>20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2079" table:formula="of:=[.A2080]+1" table:style-name="ce3">
            <text:p>20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2080" table:formula="of:=[.A2081]+1" table:style-name="ce3">
            <text:p>20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2081" table:formula="of:=[.A2082]+1" table:style-name="ce3">
            <text:p>20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2082" table:formula="of:=[.A2083]+1" table:style-name="ce3">
            <text:p>20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3" table:formula="of:=[.A2084]+1" table:style-name="ce3">
            <text:p>20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4" table:formula="of:=[.A2085]+1" table:style-name="ce3">
            <text:p>20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2085" table:formula="of:=[.A2086]+1" table:style-name="ce3">
            <text:p>20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6" table:formula="of:=[.A2087]+1" table:style-name="ce3">
            <text:p>20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2087" table:formula="of:=[.A2088]+1" table:style-name="ce3">
            <text:p>20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2088" table:formula="of:=[.A2089]+1" table:style-name="ce3">
            <text:p>20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2089" table:formula="of:=[.A2090]+1" table:style-name="ce3">
            <text:p>20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2090" table:formula="of:=[.A2091]+1" table:style-name="ce3">
            <text:p>20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1" table:formula="of:=[.A2092]+1" table:style-name="ce3">
            <text:p>20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2" table:formula="of:=[.A2093]+1" table:style-name="ce3">
            <text:p>20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3" table:formula="of:=[.A2094]+1" table:style-name="ce3">
            <text:p>20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2094" table:formula="of:=[.A2095]+1" table:style-name="ce3">
            <text:p>20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2095" table:formula="of:=[.A2096]+1" table:style-name="ce3">
            <text:p>20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2096" table:formula="of:=[.A2097]+1" table:style-name="ce3">
            <text:p>20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2097" table:formula="of:=[.A2098]+1" table:style-name="ce3">
            <text:p>20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8" table:formula="of:=[.A2099]+1" table:style-name="ce3">
            <text:p>20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9" table:formula="of:=[.A2100]+1" table:style-name="ce3">
            <text:p>20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0" table:formula="of:=[.A2101]+1" table:style-name="ce3">
            <text:p>21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1" table:formula="of:=[.A2102]+1" table:style-name="ce3">
            <text:p>21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2102" table:formula="of:=[.A2103]+1" table:style-name="ce3">
            <text:p>21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2103" table:formula="of:=[.A2104]+1" table:style-name="ce3">
            <text:p>21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4" table:formula="of:=[.A2105]+1" table:style-name="ce3">
            <text:p>21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5" table:formula="of:=[.A2106]+1" table:style-name="ce3">
            <text:p>21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2106" table:formula="of:=[.A2107]+1" table:style-name="ce3">
            <text:p>21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2107" table:formula="of:=[.A2108]+1" table:style-name="ce3">
            <text:p>21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2108" table:formula="of:=[.A2109]+1" table:style-name="ce3">
            <text:p>21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2109" table:formula="of:=[.A2110]+1" table:style-name="ce3">
            <text:p>21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0" table:formula="of:=[.A2111]+1" table:style-name="ce3">
            <text:p>21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1" table:formula="of:=[.A2112]+1" table:style-name="ce3">
            <text:p>21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2" table:formula="of:=[.A2113]+1" table:style-name="ce3">
            <text:p>21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2113" table:formula="of:=[.A2114]+1" table:style-name="ce3">
            <text:p>21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2114" table:formula="of:=[.A2115]+1" table:style-name="ce3">
            <text:p>21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2115" table:formula="of:=[.A2116]+1" table:style-name="ce3">
            <text:p>21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6" table:formula="of:=[.A2117]+1" table:style-name="ce3">
            <text:p>21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7" table:formula="of:=[.A2118]+1" table:style-name="ce3">
            <text:p>21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8" table:formula="of:=[.A2119]+1" table:style-name="ce3">
            <text:p>21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9" table:formula="of:=[.A2120]+1" table:style-name="ce3">
            <text:p>21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2120" table:formula="of:=[.A2121]+1" table:style-name="ce3">
            <text:p>21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2121" table:formula="of:=[.A2122]+1" table:style-name="ce3">
            <text:p>21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2122" table:formula="of:=[.A2123]+1" table:style-name="ce3">
            <text:p>21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3" table:formula="of:=[.A2124]+1" table:style-name="ce3">
            <text:p>21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4" table:formula="of:=[.A2125]+1" table:style-name="ce3">
            <text:p>21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埔段</text:p>
          </table:table-cell>
          <table:table-cell table:number-columns-repeated="16380"/>
        </table:table-row>
        <table:table-row table:style-name="ro2">
          <table:table-cell office:value-type="float" office:value="2125" table:formula="of:=[.A2126]+1" table:style-name="ce3">
            <text:p>21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2126" table:formula="of:=[.A2127]+1" table:style-name="ce3">
            <text:p>21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7" table:formula="of:=[.A2128]+1" table:style-name="ce3">
            <text:p>21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2128" table:formula="of:=[.A2129]+1" table:style-name="ce3">
            <text:p>21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9" table:formula="of:=[.A2130]+1" table:style-name="ce3">
            <text:p>21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2130" table:formula="of:=[.A2131]+1" table:style-name="ce3">
            <text:p>21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1" table:formula="of:=[.A2132]+1" table:style-name="ce3">
            <text:p>21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2132" table:formula="of:=[.A2133]+1" table:style-name="ce3">
            <text:p>21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2133" table:formula="of:=[.A2134]+1" table:style-name="ce3">
            <text:p>21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2134" table:formula="of:=[.A2135]+1" table:style-name="ce3">
            <text:p>21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2135" table:formula="of:=[.A2136]+1" table:style-name="ce3">
            <text:p>21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2136" table:formula="of:=[.A2137]+1" table:style-name="ce3">
            <text:p>21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2137" table:formula="of:=[.A2138]+1" table:style-name="ce3">
            <text:p>21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2138" table:formula="of:=[.A2139]+1" table:style-name="ce3">
            <text:p>21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2139" table:formula="of:=[.A2140]+1" table:style-name="ce3">
            <text:p>21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2140" table:formula="of:=[.A2141]+1" table:style-name="ce3">
            <text:p>21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屏東縣鹽埔鄉永隆村屏東縣鹽埔鄉永隆村永樂路</text:p>
          </table:table-cell>
          <table:table-cell table:number-columns-repeated="16380"/>
        </table:table-row>
        <table:table-row table:style-name="ro2">
          <table:table-cell office:value-type="float" office:value="2141" table:formula="of:=[.A2142]+1" table:style-name="ce3">
            <text:p>21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2142" table:formula="of:=[.A2143]+1" table:style-name="ce3">
            <text:p>21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2143" table:formula="of:=[.A2144]+1" table:style-name="ce3">
            <text:p>21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2144" table:formula="of:=[.A2145]+1" table:style-name="ce3">
            <text:p>21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145" table:formula="of:=[.A2146]+1" table:style-name="ce3">
            <text:p>21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內埔廠</text:p>
          </table:table-cell>
          <table:table-cell office:value-type="string" table:style-name="ce3">
            <text:p>屏東縣內埔鄉昭勝路</text:p>
          </table:table-cell>
          <table:table-cell table:number-columns-repeated="16380"/>
        </table:table-row>
        <table:table-row table:style-name="ro2">
          <table:table-cell office:value-type="float" office:value="2146" table:formula="of:=[.A2147]+1" table:style-name="ce3">
            <text:p>21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2147" table:formula="of:=[.A2148]+1" table:style-name="ce3">
            <text:p>21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148" table:formula="of:=[.A2149]+1" table:style-name="ce3">
            <text:p>21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149" table:formula="of:=[.A2150]+1" table:style-name="ce3">
            <text:p>21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2150" table:formula="of:=[.A2151]+1" table:style-name="ce3">
            <text:p>21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2151" table:formula="of:=[.A2152]+1" table:style-name="ce3">
            <text:p>21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2152" table:formula="of:=[.A2153]+1" table:style-name="ce3">
            <text:p>21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2153" table:formula="of:=[.A2154]+1" table:style-name="ce3">
            <text:p>21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理石</text:p>
          </table:table-cell>
          <table:table-cell office:value-type="string" table:style-name="ce3">
            <text:p>屏東縣新園鄉興龍段</text:p>
          </table:table-cell>
          <table:table-cell table:number-columns-repeated="16380"/>
        </table:table-row>
        <table:table-row table:style-name="ro2">
          <table:table-cell office:value-type="float" office:value="2154" table:formula="of:=[.A2155]+1" table:style-name="ce3">
            <text:p>21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2155" table:formula="of:=[.A2156]+1" table:style-name="ce3">
            <text:p>21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2156" table:formula="of:=[.A2157]+1" table:style-name="ce3">
            <text:p>21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2157" table:formula="of:=[.A2158]+1" table:style-name="ce3">
            <text:p>21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九如鄉三塊村三環路</text:p>
          </table:table-cell>
          <table:table-cell table:number-columns-repeated="16380"/>
        </table:table-row>
        <table:table-row table:style-name="ro2">
          <table:table-cell office:value-type="float" office:value="2158" table:formula="of:=[.A2159]+1" table:style-name="ce3">
            <text:p>21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2159" table:formula="of:=[.A2160]+1" table:style-name="ce3">
            <text:p>21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2160" table:formula="of:=[.A2161]+1" table:style-name="ce3">
            <text:p>21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2161" table:formula="of:=[.A2162]+1" table:style-name="ce3">
            <text:p>21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162" table:formula="of:=[.A2163]+1" table:style-name="ce3">
            <text:p>21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2163" table:formula="of:=[.A2164]+1" table:style-name="ce3">
            <text:p>21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2164" table:formula="of:=[.A2165]+1" table:style-name="ce3">
            <text:p>21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2165" table:formula="of:=[.A2166]+1" table:style-name="ce3">
            <text:p>21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166" table:formula="of:=[.A2167]+1" table:style-name="ce3">
            <text:p>21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167" table:formula="of:=[.A2168]+1" table:style-name="ce3">
            <text:p>21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2168" table:formula="of:=[.A2169]+1" table:style-name="ce3">
            <text:p>21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2169" table:formula="of:=[.A2170]+1" table:style-name="ce3">
            <text:p>21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2170" table:formula="of:=[.A2171]+1" table:style-name="ce3">
            <text:p>21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2171" table:formula="of:=[.A2172]+1" table:style-name="ce3">
            <text:p>21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2172" table:formula="of:=[.A2173]+1" table:style-name="ce3">
            <text:p>21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2173" table:formula="of:=[.A2174]+1" table:style-name="ce3">
            <text:p>21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2174" table:formula="of:=[.A2175]+1" table:style-name="ce3">
            <text:p>21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2175" table:formula="of:=[.A2176]+1" table:style-name="ce3">
            <text:p>21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76" table:formula="of:=[.A2177]+1" table:style-name="ce3">
            <text:p>21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2177" table:formula="of:=[.A2178]+1" table:style-name="ce3">
            <text:p>21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2178" table:formula="of:=[.A2179]+1" table:style-name="ce3">
            <text:p>21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79" table:formula="of:=[.A2180]+1" table:style-name="ce3">
            <text:p>21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2180" table:formula="of:=[.A2181]+1" table:style-name="ce3">
            <text:p>21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2181" table:formula="of:=[.A2182]+1" table:style-name="ce3">
            <text:p>21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2" table:formula="of:=[.A2183]+1" table:style-name="ce3">
            <text:p>21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3" table:formula="of:=[.A2184]+1" table:style-name="ce3">
            <text:p>21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企業有限公司</text:p>
          </table:table-cell>
          <table:table-cell office:value-type="string" table:style-name="ce3">
            <text:p>屏東縣竹田鄉頭崙村鄰三山路</text:p>
          </table:table-cell>
          <table:table-cell table:number-columns-repeated="16380"/>
        </table:table-row>
        <table:table-row table:style-name="ro2">
          <table:table-cell office:value-type="float" office:value="2184" table:formula="of:=[.A2185]+1" table:style-name="ce3">
            <text:p>21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5" table:formula="of:=[.A2186]+1" table:style-name="ce3">
            <text:p>2185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2186" table:formula="of:=[.A2187]+1" table:style-name="ce3">
            <text:p>2186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2187" table:formula="of:=[.A2188]+1" table:style-name="ce3">
            <text:p>218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2188" table:formula="of:=[.A2189]+1" table:style-name="ce3">
            <text:p>218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style-name="ro2">
          <table:table-cell office:value-type="float" office:value="2189" table:formula="of:=[.A2190]+1" table:style-name="ce3">
            <text:p>218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number-rows-repeated="1046385" table:style-name="ro2">
          <table:table-cell table:number-columns-repeated="16384"/>
        </table:table-row>
        <table:named-expressions>
          <table:named-range table:name="Print_Area" table:cell-range-address="既有低汙未申請納管.$A$1:既有低汙未申請納管.$D$2191" table:base-cell-address="既有低汙未申請納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kytsai</meta:initial-creator>
    <dc:creator>kytsai</dc:creator>
    <meta:creation-date>2025-07-01T06:16:18Z</meta:creation-date>
    <dc:date>2025-07-01T06:19:00Z</dc:date>
  </office:meta>
</office:document-meta>
</file>