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4.52966666666667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6.9215cm"/>
    </style:style>
    <style:style style:name="co12" style:family="table-column">
      <style:table-column-properties fo:break-before="auto" style:column-width="6.117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5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統計截至日期：114.05.26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8">
            <text:p>縣市</text:p>
          </table:table-cell>
          <table:table-cell office:value-type="string" table:number-columns-spanned="1" table:number-rows-spanned="3" table:style-name="ce49">
            <text:p>預計</text:p>
            <text:p>勘查</text:p>
            <text:p>家數</text:p>
          </table:table-cell>
          <table:table-cell office:value-type="string" table:number-columns-spanned="1" table:number-rows-spanned="3" table:style-name="ce49">
            <text:p>待完成之優先勘查家數</text:p>
          </table:table-cell>
          <table:table-cell office:value-type="string" table:number-columns-spanned="1" table:number-rows-spanned="3" table:style-name="ce49">
            <text:p>已查處</text:p>
            <text:p>家數</text:p>
          </table:table-cell>
          <table:table-cell office:value-type="string" table:number-columns-spanned="1" table:number-rows-spanned="3" table:style-name="ce50">
            <text:p>查處比例</text:p>
          </table:table-cell>
          <table:table-cell office:value-type="string" table:number-columns-spanned="15" table:number-rows-spanned="1" table:style-name="ce8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7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7">
            <text:p>大門緊閉無人應答</text:p>
          </table:table-cell>
          <table:table-cell office:value-type="string" table:number-columns-spanned="1" table:number-rows-spanned="2" table:style-name="ce7">
            <text:p>未達規模</text:p>
          </table:table-cell>
          <table:table-cell office:value-type="string" table:number-columns-spanned="1" table:number-rows-spanned="2" table:style-name="ce12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12">
            <text:p>申請轉/關/遷(排除駁回)</text:p>
          </table:table-cell>
          <table:table-cell office:value-type="string" table:number-columns-spanned="1" table:number-rows-spanned="2" table:style-name="ce46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47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提出</text:p>
            <text:p>改善</text:p>
            <text:p>計畫</text:p>
            <text:p>階段</text:p>
          </table:table-cell>
          <table:table-cell office:value-type="string" table:style-name="ce22">
            <text:p>納管</text:p>
            <text:p>駁回</text:p>
          </table:table-cell>
          <table:table-cell office:value-type="string" table:style-name="ce22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陳述</text:p>
            <text:p>意見中</text:p>
          </table:table-cell>
          <table:table-cell office:value-type="string" table:style-name="ce21">
            <text:p>勒令</text:p>
            <text:p>停工</text:p>
          </table:table-cell>
          <table:table-cell office:value-type="string" table:style-name="ce21">
            <text:p>已停工</text:p>
          </table:table-cell>
          <table:table-cell office:value-type="string" table:style-name="ce21">
            <text:p>已歇業</text:p>
          </table:table-cell>
          <table:table-cell office:value-type="string" table:style-name="ce21">
            <text:p>停止</text:p>
            <text:p>供水</text:p>
            <text:p>供電</text:p>
          </table:table-cell>
          <table:table-cell office:value-type="string" table:style-name="ce27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臺北市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B3]" table:style-name="ce29">
            <text:p>0</text:p>
          </table:table-cell>
          <table:table-cell office:value-type="float" office:value="0" table:formula="of:=[.B6]-[.D6]" table:style-name="ce29">
            <text:p>0</text:p>
          </table:table-cell>
          <table:table-cell office:value-type="float" office:value="0" table:formula="of:=SUM([.F6:.T6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3]+['file:///J:/蔡劻燁/宏碁提供中辦每週統計表清冊/1140601_提供中辦需求清冊資料與數據-每月公布數據/1140527_專案勘查統計表與清冊/統計表格式(勘查)_114年優先查處_1140527.xlsx'#'原表(優先)'.W3]+['file:///J:/蔡劻燁/宏碁提供中辦每週統計表清冊/1140601_提供中辦需求清冊資料與數據-每月公布數據/1140527_專案勘查統計表與清冊/統計表格式(勘查)_114年優先查處_1140527.xlsx'#'原表(優先)'.AO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3]+['file:///J:/蔡劻燁/宏碁提供中辦每週統計表清冊/1140601_提供中辦需求清冊資料與數據-每月公布數據/1140527_專案勘查統計表與清冊/統計表格式(勘查)_114年優先查處_1140527.xlsx'#'原表(優先)'.AD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M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I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3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3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3]" table:style-name="ce32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J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3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北市</text:p>
          </table:table-cell>
          <table:table-cell office:value-type="float" office:value="283" table:formula="of:=['file:///J:/蔡劻燁/宏碁提供中辦每週統計表清冊/1140601_提供中辦需求清冊資料與數據-每月公布數據/1140527_專案勘查統計表與清冊/統計表格式(勘查)_114年優先查處_1140527.xlsx'#'原表(優先)'.B4]" table:style-name="ce29">
            <text:p>283</text:p>
          </table:table-cell>
          <table:table-cell office:value-type="float" office:value="1" table:formula="of:=[.B7]-[.D7]" table:style-name="ce29">
            <text:p>1</text:p>
          </table:table-cell>
          <table:table-cell office:value-type="float" office:value="282" table:formula="of:=SUM([.F7:.T7])" table:style-name="ce29">
            <text:p>282</text:p>
          </table:table-cell>
          <table:table-cell office:value-type="percentage" office:value="0.99646643109540634" table:formula="of:=[.D7]/[.B7]" table:style-name="ce30">
            <text:p>100%</text:p>
          </table:table-cell>
          <table:table-cell office:value-type="float" office:value="9" table:formula="of:=['file:///J:/蔡劻燁/宏碁提供中辦每週統計表清冊/1140601_提供中辦需求清冊資料與數據-每月公布數據/1140527_專案勘查統計表與清冊/統計表格式(勘查)_114年優先查處_1140527.xlsx'#'原表(優先)'.P4]+['file:///J:/蔡劻燁/宏碁提供中辦每週統計表清冊/1140601_提供中辦需求清冊資料與數據-每月公布數據/1140527_專案勘查統計表與清冊/統計表格式(勘查)_114年優先查處_1140527.xlsx'#'原表(優先)'.W4]+['file:///J:/蔡劻燁/宏碁提供中辦每週統計表清冊/1140601_提供中辦需求清冊資料與數據-每月公布數據/1140527_專案勘查統計表與清冊/統計表格式(勘查)_114年優先查處_1140527.xlsx'#'原表(優先)'.AO4]" table:style-name="ce29">
            <text:p>9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4]+['file:///J:/蔡劻燁/宏碁提供中辦每週統計表清冊/1140601_提供中辦需求清冊資料與數據-每月公布數據/1140527_專案勘查統計表與清冊/統計表格式(勘查)_114年優先查處_1140527.xlsx'#'原表(優先)'.AD4]" table:style-name="ce29">
            <text:p>0</text:p>
          </table:table-cell>
          <table:table-cell office:value-type="float" office:value="11" table:formula="of:=['file:///J:/蔡劻燁/宏碁提供中辦每週統計表清冊/1140601_提供中辦需求清冊資料與數據-每月公布數據/1140527_專案勘查統計表與清冊/統計表格式(勘查)_114年優先查處_1140527.xlsx'#'原表(優先)'.AM4]" table:style-name="ce29">
            <text:p>11</text:p>
          </table:table-cell>
          <table:table-cell office:value-type="float" office:value="29" table:formula="of:=['file:///J:/蔡劻燁/宏碁提供中辦每週統計表清冊/1140601_提供中辦需求清冊資料與數據-每月公布數據/1140527_專案勘查統計表與清冊/統計表格式(勘查)_114年優先查處_1140527.xlsx'#'原表(優先)'.L4]" table:style-name="ce29">
            <text:p>29</text:p>
          </table:table-cell>
          <table:table-cell office:value-type="float" office:value="42" table:formula="of:=['file:///J:/蔡劻燁/宏碁提供中辦每週統計表清冊/1140601_提供中辦需求清冊資料與數據-每月公布數據/1140527_專案勘查統計表與清冊/統計表格式(勘查)_114年優先查處_1140527.xlsx'#'原表(優先)'.I4]" table:style-name="ce29">
            <text:p>42</text:p>
          </table:table-cell>
          <table:table-cell office:value-type="float" office:value="17" table:formula="of:=['file:///J:/蔡劻燁/宏碁提供中辦每週統計表清冊/1140601_提供中辦需求清冊資料與數據-每月公布數據/1140527_專案勘查統計表與清冊/統計表格式(勘查)_114年優先查處_1140527.xlsx'#'原表(優先)'.AN4]" table:style-name="ce31">
            <text:p>17</text:p>
          </table:table-cell>
          <table:table-cell office:value-type="float" office:value="11" table:formula="of:=['file:///J:/蔡劻燁/宏碁提供中辦每週統計表清冊/1140601_提供中辦需求清冊資料與數據-每月公布數據/1140527_專案勘查統計表與清冊/統計表格式(勘查)_114年優先查處_1140527.xlsx'#'原表(優先)'.C4]" table:style-name="ce31">
            <text:p>11</text:p>
          </table:table-cell>
          <table:table-cell office:value-type="float" office:value="3" table:formula="of:=['file:///J:/蔡劻燁/宏碁提供中辦每週統計表清冊/1140601_提供中辦需求清冊資料與數據-每月公布數據/1140527_專案勘查統計表與清冊/統計表格式(勘查)_114年優先查處_1140527.xlsx'#'原表(優先)'.AI4]" table:style-name="ce32">
            <text:p>3</text:p>
          </table:table-cell>
          <table:table-cell office:value-type="float" office:value="139" table:formula="of:=['file:///J:/蔡劻燁/宏碁提供中辦每週統計表清冊/1140601_提供中辦需求清冊資料與數據-每月公布數據/1140527_專案勘查統計表與清冊/統計表格式(勘查)_114年優先查處_1140527.xlsx'#'原表(優先)'.AJ4]" table:style-name="ce29">
            <text:p>139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J4]" table:style-name="ce29">
            <text:p>1</text:p>
          </table:table-cell>
          <table:table-cell office:value-type="float" office:value="20" table:formula="of:=['file:///J:/蔡劻燁/宏碁提供中辦每週統計表清冊/1140601_提供中辦需求清冊資料與數據-每月公布數據/1140527_專案勘查統計表與清冊/統計表格式(勘查)_114年優先查處_1140527.xlsx'#'原表(優先)'.AQ4]" table:style-name="ce29">
            <text:p>2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4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桃園市</text:p>
          </table:table-cell>
          <table:table-cell office:value-type="float" office:value="153" table:formula="of:=['file:///J:/蔡劻燁/宏碁提供中辦每週統計表清冊/1140601_提供中辦需求清冊資料與數據-每月公布數據/1140527_專案勘查統計表與清冊/統計表格式(勘查)_114年優先查處_1140527.xlsx'#'原表(優先)'.B5]" table:style-name="ce29">
            <text:p>153</text:p>
          </table:table-cell>
          <table:table-cell office:value-type="float" office:value="2" table:formula="of:=[.B8]-[.D8]" table:style-name="ce29">
            <text:p>2</text:p>
          </table:table-cell>
          <table:table-cell office:value-type="float" office:value="151" table:formula="of:=SUM([.F8:.T8])" table:style-name="ce29">
            <text:p>151</text:p>
          </table:table-cell>
          <table:table-cell office:value-type="percentage" office:value="0.98692810457516345" table:formula="of:=[.D8]/[.B8]" table:style-name="ce30">
            <text:p>99%</text:p>
          </table:table-cell>
          <table:table-cell office:value-type="float" office:value="3" table:formula="of:=['file:///J:/蔡劻燁/宏碁提供中辦每週統計表清冊/1140601_提供中辦需求清冊資料與數據-每月公布數據/1140527_專案勘查統計表與清冊/統計表格式(勘查)_114年優先查處_1140527.xlsx'#'原表(優先)'.P5]+['file:///J:/蔡劻燁/宏碁提供中辦每週統計表清冊/1140601_提供中辦需求清冊資料與數據-每月公布數據/1140527_專案勘查統計表與清冊/統計表格式(勘查)_114年優先查處_1140527.xlsx'#'原表(優先)'.W5]+['file:///J:/蔡劻燁/宏碁提供中辦每週統計表清冊/1140601_提供中辦需求清冊資料與數據-每月公布數據/1140527_專案勘查統計表與清冊/統計表格式(勘查)_114年優先查處_1140527.xlsx'#'原表(優先)'.AO5]" table:style-name="ce29">
            <text:p>3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5]+['file:///J:/蔡劻燁/宏碁提供中辦每週統計表清冊/1140601_提供中辦需求清冊資料與數據-每月公布數據/1140527_專案勘查統計表與清冊/統計表格式(勘查)_114年優先查處_1140527.xlsx'#'原表(優先)'.AD5]" table:style-name="ce29">
            <text:p>0</text:p>
          </table:table-cell>
          <table:table-cell office:value-type="float" office:value="12" table:formula="of:=['file:///J:/蔡劻燁/宏碁提供中辦每週統計表清冊/1140601_提供中辦需求清冊資料與數據-每月公布數據/1140527_專案勘查統計表與清冊/統計表格式(勘查)_114年優先查處_1140527.xlsx'#'原表(優先)'.AM5]" table:style-name="ce29">
            <text:p>12</text:p>
          </table:table-cell>
          <table:table-cell office:value-type="float" office:value="11" table:formula="of:=['file:///J:/蔡劻燁/宏碁提供中辦每週統計表清冊/1140601_提供中辦需求清冊資料與數據-每月公布數據/1140527_專案勘查統計表與清冊/統計表格式(勘查)_114年優先查處_1140527.xlsx'#'原表(優先)'.L5]" table:style-name="ce29">
            <text:p>11</text:p>
          </table:table-cell>
          <table:table-cell office:value-type="float" office:value="28" table:formula="of:=['file:///J:/蔡劻燁/宏碁提供中辦每週統計表清冊/1140601_提供中辦需求清冊資料與數據-每月公布數據/1140527_專案勘查統計表與清冊/統計表格式(勘查)_114年優先查處_1140527.xlsx'#'原表(優先)'.I5]" table:style-name="ce29">
            <text:p>28</text:p>
          </table:table-cell>
          <table:table-cell office:value-type="float" office:value="7" table:formula="of:=['file:///J:/蔡劻燁/宏碁提供中辦每週統計表清冊/1140601_提供中辦需求清冊資料與數據-每月公布數據/1140527_專案勘查統計表與清冊/統計表格式(勘查)_114年優先查處_1140527.xlsx'#'原表(優先)'.AN5]" table:style-name="ce31">
            <text:p>7</text:p>
          </table:table-cell>
          <table:table-cell office:value-type="float" office:value="4" table:formula="of:=['file:///J:/蔡劻燁/宏碁提供中辦每週統計表清冊/1140601_提供中辦需求清冊資料與數據-每月公布數據/1140527_專案勘查統計表與清冊/統計表格式(勘查)_114年優先查處_1140527.xlsx'#'原表(優先)'.C5]" table:style-name="ce31">
            <text:p>4</text:p>
          </table:table-cell>
          <table:table-cell office:value-type="float" office:value="19" table:formula="of:=['file:///J:/蔡劻燁/宏碁提供中辦每週統計表清冊/1140601_提供中辦需求清冊資料與數據-每月公布數據/1140527_專案勘查統計表與清冊/統計表格式(勘查)_114年優先查處_1140527.xlsx'#'原表(優先)'.AI5]" table:style-name="ce32">
            <text:p>19</text:p>
          </table:table-cell>
          <table:table-cell office:value-type="float" office:value="59" table:formula="of:=['file:///J:/蔡劻燁/宏碁提供中辦每週統計表清冊/1140601_提供中辦需求清冊資料與數據-每月公布數據/1140527_專案勘查統計表與清冊/統計表格式(勘查)_114年優先查處_1140527.xlsx'#'原表(優先)'.AJ5]" table:style-name="ce29">
            <text:p>59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J5]" table:style-name="ce29">
            <text:p>1</text:p>
          </table:table-cell>
          <table:table-cell office:value-type="float" office:value="7" table:formula="of:=['file:///J:/蔡劻燁/宏碁提供中辦每週統計表清冊/1140601_提供中辦需求清冊資料與數據-每月公布數據/1140527_專案勘查統計表與清冊/統計表格式(勘查)_114年優先查處_1140527.xlsx'#'原表(優先)'.AQ5]" table:style-name="ce29">
            <text:p>7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5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臺中市</text:p>
          </table:table-cell>
          <table:table-cell office:value-type="float" office:value="309" table:formula="of:=['file:///J:/蔡劻燁/宏碁提供中辦每週統計表清冊/1140601_提供中辦需求清冊資料與數據-每月公布數據/1140527_專案勘查統計表與清冊/統計表格式(勘查)_114年優先查處_1140527.xlsx'#'原表(優先)'.B6]" table:style-name="ce29">
            <text:p>309</text:p>
          </table:table-cell>
          <table:table-cell office:value-type="float" office:value="26" table:formula="of:=[.B9]-[.D9]" table:style-name="ce29">
            <text:p>26</text:p>
          </table:table-cell>
          <table:table-cell office:value-type="float" office:value="283" table:formula="of:=SUM([.F9:.T9])" table:style-name="ce29">
            <text:p>283</text:p>
          </table:table-cell>
          <table:table-cell office:value-type="percentage" office:value="0.91585760517799353" table:formula="of:=[.D9]/[.B9]" table:style-name="ce30">
            <text:p>92%</text:p>
          </table:table-cell>
          <table:table-cell office:value-type="float" office:value="2" table:formula="of:=['file:///J:/蔡劻燁/宏碁提供中辦每週統計表清冊/1140601_提供中辦需求清冊資料與數據-每月公布數據/1140527_專案勘查統計表與清冊/統計表格式(勘查)_114年優先查處_1140527.xlsx'#'原表(優先)'.P6]+['file:///J:/蔡劻燁/宏碁提供中辦每週統計表清冊/1140601_提供中辦需求清冊資料與數據-每月公布數據/1140527_專案勘查統計表與清冊/統計表格式(勘查)_114年優先查處_1140527.xlsx'#'原表(優先)'.W6]+['file:///J:/蔡劻燁/宏碁提供中辦每週統計表清冊/1140601_提供中辦需求清冊資料與數據-每月公布數據/1140527_專案勘查統計表與清冊/統計表格式(勘查)_114年優先查處_1140527.xlsx'#'原表(優先)'.AO6]" table:style-name="ce29">
            <text:p>2</text:p>
          </table:table-cell>
          <table:table-cell office:value-type="float" office:value="4" table:formula="of:=['file:///J:/蔡劻燁/宏碁提供中辦每週統計表清冊/1140601_提供中辦需求清冊資料與數據-每月公布數據/1140527_專案勘查統計表與清冊/統計表格式(勘查)_114年優先查處_1140527.xlsx'#'原表(優先)'.AH6]" table:style-name="ce29">
            <text:p>4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6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6]+['file:///J:/蔡劻燁/宏碁提供中辦每週統計表清冊/1140601_提供中辦需求清冊資料與數據-每月公布數據/1140527_專案勘查統計表與清冊/統計表格式(勘查)_114年優先查處_1140527.xlsx'#'原表(優先)'.AD6]" table:style-name="ce29">
            <text:p>0</text:p>
          </table:table-cell>
          <table:table-cell office:value-type="float" office:value="16" table:formula="of:=['file:///J:/蔡劻燁/宏碁提供中辦每週統計表清冊/1140601_提供中辦需求清冊資料與數據-每月公布數據/1140527_專案勘查統計表與清冊/統計表格式(勘查)_114年優先查處_1140527.xlsx'#'原表(優先)'.AM6]" table:style-name="ce29">
            <text:p>16</text:p>
          </table:table-cell>
          <table:table-cell office:value-type="float" office:value="31" table:formula="of:=['file:///J:/蔡劻燁/宏碁提供中辦每週統計表清冊/1140601_提供中辦需求清冊資料與數據-每月公布數據/1140527_專案勘查統計表與清冊/統計表格式(勘查)_114年優先查處_1140527.xlsx'#'原表(優先)'.L6]" table:style-name="ce29">
            <text:p>31</text:p>
          </table:table-cell>
          <table:table-cell office:value-type="float" office:value="82" table:formula="of:=['file:///J:/蔡劻燁/宏碁提供中辦每週統計表清冊/1140601_提供中辦需求清冊資料與數據-每月公布數據/1140527_專案勘查統計表與清冊/統計表格式(勘查)_114年優先查處_1140527.xlsx'#'原表(優先)'.I6]" table:style-name="ce29">
            <text:p>82</text:p>
          </table:table-cell>
          <table:table-cell office:value-type="float" office:value="11" table:formula="of:=['file:///J:/蔡劻燁/宏碁提供中辦每週統計表清冊/1140601_提供中辦需求清冊資料與數據-每月公布數據/1140527_專案勘查統計表與清冊/統計表格式(勘查)_114年優先查處_1140527.xlsx'#'原表(優先)'.AN6]" table:style-name="ce31">
            <text:p>11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C6]" table:style-name="ce31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6]" table:style-name="ce32">
            <text:p>0</text:p>
          </table:table-cell>
          <table:table-cell office:value-type="float" office:value="134" table:formula="of:=['file:///J:/蔡劻燁/宏碁提供中辦每週統計表清冊/1140601_提供中辦需求清冊資料與數據-每月公布數據/1140527_專案勘查統計表與清冊/統計表格式(勘查)_114年優先查處_1140527.xlsx'#'原表(優先)'.AJ6]" table:style-name="ce29">
            <text:p>134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6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6]" table:style-name="ce29">
            <text:p>0</text:p>
          </table:table-cell>
          <table:table-cell office:value-type="float" office:value="2" table:formula="of:=['file:///J:/蔡劻燁/宏碁提供中辦每週統計表清冊/1140601_提供中辦需求清冊資料與數據-每月公布數據/1140527_專案勘查統計表與清冊/統計表格式(勘查)_114年優先查處_1140527.xlsx'#'原表(優先)'.AK6]" table:style-name="ce29">
            <text:p>2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6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臺南市</text:p>
          </table:table-cell>
          <table:table-cell office:value-type="float" office:value="136" table:formula="of:=['file:///J:/蔡劻燁/宏碁提供中辦每週統計表清冊/1140601_提供中辦需求清冊資料與數據-每月公布數據/1140527_專案勘查統計表與清冊/統計表格式(勘查)_114年優先查處_1140527.xlsx'#'原表(優先)'.B7]" table:style-name="ce29">
            <text:p>136</text:p>
          </table:table-cell>
          <table:table-cell office:value-type="float" office:value="1" table:formula="of:=[.B10]-[.D10]" table:style-name="ce29">
            <text:p>1</text:p>
          </table:table-cell>
          <table:table-cell office:value-type="float" office:value="135" table:formula="of:=SUM([.F10:.T10])" table:style-name="ce29">
            <text:p>135</text:p>
          </table:table-cell>
          <table:table-cell office:value-type="percentage" office:value="0.99264705882352944" table:formula="of:=[.D10]/[.B10]" table:style-name="ce30">
            <text:p>99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7]+['file:///J:/蔡劻燁/宏碁提供中辦每週統計表清冊/1140601_提供中辦需求清冊資料與數據-每月公布數據/1140527_專案勘查統計表與清冊/統計表格式(勘查)_114年優先查處_1140527.xlsx'#'原表(優先)'.W7]+['file:///J:/蔡劻燁/宏碁提供中辦每週統計表清冊/1140601_提供中辦需求清冊資料與數據-每月公布數據/1140527_專案勘查統計表與清冊/統計表格式(勘查)_114年優先查處_1140527.xlsx'#'原表(優先)'.AO7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7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7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7]+['file:///J:/蔡劻燁/宏碁提供中辦每週統計表清冊/1140601_提供中辦需求清冊資料與數據-每月公布數據/1140527_專案勘查統計表與清冊/統計表格式(勘查)_114年優先查處_1140527.xlsx'#'原表(優先)'.AD7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M7]" table:style-name="ce29">
            <text:p>1</text:p>
          </table:table-cell>
          <table:table-cell office:value-type="float" office:value="6" table:formula="of:=['file:///J:/蔡劻燁/宏碁提供中辦每週統計表清冊/1140601_提供中辦需求清冊資料與數據-每月公布數據/1140527_專案勘查統計表與清冊/統計表格式(勘查)_114年優先查處_1140527.xlsx'#'原表(優先)'.L7]" table:style-name="ce29">
            <text:p>6</text:p>
          </table:table-cell>
          <table:table-cell office:value-type="float" office:value="26" table:formula="of:=['file:///J:/蔡劻燁/宏碁提供中辦每週統計表清冊/1140601_提供中辦需求清冊資料與數據-每月公布數據/1140527_專案勘查統計表與清冊/統計表格式(勘查)_114年優先查處_1140527.xlsx'#'原表(優先)'.I7]" table:style-name="ce29">
            <text:p>26</text:p>
          </table:table-cell>
          <table:table-cell office:value-type="float" office:value="5" table:formula="of:=['file:///J:/蔡劻燁/宏碁提供中辦每週統計表清冊/1140601_提供中辦需求清冊資料與數據-每月公布數據/1140527_專案勘查統計表與清冊/統計表格式(勘查)_114年優先查處_1140527.xlsx'#'原表(優先)'.AN7]" table:style-name="ce31">
            <text:p>5</text:p>
          </table:table-cell>
          <table:table-cell office:value-type="float" office:value="4" table:formula="of:=['file:///J:/蔡劻燁/宏碁提供中辦每週統計表清冊/1140601_提供中辦需求清冊資料與數據-每月公布數據/1140527_專案勘查統計表與清冊/統計表格式(勘查)_114年優先查處_1140527.xlsx'#'原表(優先)'.C7]" table:style-name="ce31">
            <text:p>4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I7]" table:style-name="ce32">
            <text:p>1</text:p>
          </table:table-cell>
          <table:table-cell office:value-type="float" office:value="72" table:formula="of:=['file:///J:/蔡劻燁/宏碁提供中辦每週統計表清冊/1140601_提供中辦需求清冊資料與數據-每月公布數據/1140527_專案勘查統計表與清冊/統計表格式(勘查)_114年優先查處_1140527.xlsx'#'原表(優先)'.AJ7]" table:style-name="ce29">
            <text:p>72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7]" table:style-name="ce29">
            <text:p>0</text:p>
          </table:table-cell>
          <table:table-cell office:value-type="float" office:value="20" table:formula="of:=['file:///J:/蔡劻燁/宏碁提供中辦每週統計表清冊/1140601_提供中辦需求清冊資料與數據-每月公布數據/1140527_專案勘查統計表與清冊/統計表格式(勘查)_114年優先查處_1140527.xlsx'#'原表(優先)'.AQ7]" table:style-name="ce29">
            <text:p>2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7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7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高雄市</text:p>
          </table:table-cell>
          <table:table-cell office:value-type="float" office:value="286" table:formula="of:=['file:///J:/蔡劻燁/宏碁提供中辦每週統計表清冊/1140601_提供中辦需求清冊資料與數據-每月公布數據/1140527_專案勘查統計表與清冊/統計表格式(勘查)_114年優先查處_1140527.xlsx'#'原表(優先)'.B8]" table:style-name="ce29">
            <text:p>286</text:p>
          </table:table-cell>
          <table:table-cell office:value-type="float" office:value="64" table:formula="of:=[.B11]-[.D11]" table:style-name="ce29">
            <text:p>64</text:p>
          </table:table-cell>
          <table:table-cell office:value-type="float" office:value="222" table:formula="of:=SUM([.F11:.T11])" table:style-name="ce29">
            <text:p>222</text:p>
          </table:table-cell>
          <table:table-cell office:value-type="percentage" office:value="0.77622377622377625" table:formula="of:=[.D11]/[.B11]" table:style-name="ce30">
            <text:p>78%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P8]+['file:///J:/蔡劻燁/宏碁提供中辦每週統計表清冊/1140601_提供中辦需求清冊資料與數據-每月公布數據/1140527_專案勘查統計表與清冊/統計表格式(勘查)_114年優先查處_1140527.xlsx'#'原表(優先)'.W8]+['file:///J:/蔡劻燁/宏碁提供中辦每週統計表清冊/1140601_提供中辦需求清冊資料與數據-每月公布數據/1140527_專案勘查統計表與清冊/統計表格式(勘查)_114年優先查處_1140527.xlsx'#'原表(優先)'.AO8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8]+['file:///J:/蔡劻燁/宏碁提供中辦每週統計表清冊/1140601_提供中辦需求清冊資料與數據-每月公布數據/1140527_專案勘查統計表與清冊/統計表格式(勘查)_114年優先查處_1140527.xlsx'#'原表(優先)'.AD8]" table:style-name="ce29">
            <text:p>0</text:p>
          </table:table-cell>
          <table:table-cell office:value-type="float" office:value="36" table:formula="of:=['file:///J:/蔡劻燁/宏碁提供中辦每週統計表清冊/1140601_提供中辦需求清冊資料與數據-每月公布數據/1140527_專案勘查統計表與清冊/統計表格式(勘查)_114年優先查處_1140527.xlsx'#'原表(優先)'.AM8]" table:style-name="ce29">
            <text:p>36</text:p>
          </table:table-cell>
          <table:table-cell office:value-type="float" office:value="7" table:formula="of:=['file:///J:/蔡劻燁/宏碁提供中辦每週統計表清冊/1140601_提供中辦需求清冊資料與數據-每月公布數據/1140527_專案勘查統計表與清冊/統計表格式(勘查)_114年優先查處_1140527.xlsx'#'原表(優先)'.L8]" table:style-name="ce29">
            <text:p>7</text:p>
          </table:table-cell>
          <table:table-cell office:value-type="float" office:value="35" table:formula="of:=['file:///J:/蔡劻燁/宏碁提供中辦每週統計表清冊/1140601_提供中辦需求清冊資料與數據-每月公布數據/1140527_專案勘查統計表與清冊/統計表格式(勘查)_114年優先查處_1140527.xlsx'#'原表(優先)'.I8]" table:style-name="ce29">
            <text:p>35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N8]" table:style-name="ce31">
            <text:p>1</text:p>
          </table:table-cell>
          <table:table-cell office:value-type="float" office:value="2" table:formula="of:=['file:///J:/蔡劻燁/宏碁提供中辦每週統計表清冊/1140601_提供中辦需求清冊資料與數據-每月公布數據/1140527_專案勘查統計表與清冊/統計表格式(勘查)_114年優先查處_1140527.xlsx'#'原表(優先)'.C8]" table:style-name="ce31">
            <text:p>2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8]" table:style-name="ce32">
            <text:p>0</text:p>
          </table:table-cell>
          <table:table-cell office:value-type="float" office:value="139" table:formula="of:=['file:///J:/蔡劻燁/宏碁提供中辦每週統計表清冊/1140601_提供中辦需求清冊資料與數據-每月公布數據/1140527_專案勘查統計表與清冊/統計表格式(勘查)_114年優先查處_1140527.xlsx'#'原表(優先)'.AJ8]" table:style-name="ce29">
            <text:p>139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8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Q8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8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基隆市</text:p>
          </table:table-cell>
          <table:table-cell office:value-type="float" office:value="2" table:formula="of:=['file:///J:/蔡劻燁/宏碁提供中辦每週統計表清冊/1140601_提供中辦需求清冊資料與數據-每月公布數據/1140527_專案勘查統計表與清冊/統計表格式(勘查)_114年優先查處_1140527.xlsx'#'原表(優先)'.B9]" table:style-name="ce29">
            <text:p>2</text:p>
          </table:table-cell>
          <table:table-cell office:value-type="float" office:value="0" table:formula="of:=[.B12]-[.D12]" table:style-name="ce29">
            <text:p>0</text:p>
          </table:table-cell>
          <table:table-cell office:value-type="float" office:value="2" table:formula="of:=SUM([.F12:.T12])" table:style-name="ce29">
            <text:p>2</text:p>
          </table:table-cell>
          <table:table-cell office:value-type="percentage" office:value="1" table:formula="of:=[.D12]/[.B12]" table:style-name="ce30">
            <text:p>100%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P9]+['file:///J:/蔡劻燁/宏碁提供中辦每週統計表清冊/1140601_提供中辦需求清冊資料與數據-每月公布數據/1140527_專案勘查統計表與清冊/統計表格式(勘查)_114年優先查處_1140527.xlsx'#'原表(優先)'.W9]+['file:///J:/蔡劻燁/宏碁提供中辦每週統計表清冊/1140601_提供中辦需求清冊資料與數據-每月公布數據/1140527_專案勘查統計表與清冊/統計表格式(勘查)_114年優先查處_1140527.xlsx'#'原表(優先)'.AO9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9]+['file:///J:/蔡劻燁/宏碁提供中辦每週統計表清冊/1140601_提供中辦需求清冊資料與數據-每月公布數據/1140527_專案勘查統計表與清冊/統計表格式(勘查)_114年優先查處_1140527.xlsx'#'原表(優先)'.AD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M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I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9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9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9]" table:style-name="ce32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J9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9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竹市</text:p>
          </table:table-cell>
          <table:table-cell office:value-type="float" office:value="2" table:formula="of:=['file:///J:/蔡劻燁/宏碁提供中辦每週統計表清冊/1140601_提供中辦需求清冊資料與數據-每月公布數據/1140527_專案勘查統計表與清冊/統計表格式(勘查)_114年優先查處_1140527.xlsx'#'原表(優先)'.B10]" table:style-name="ce29">
            <text:p>2</text:p>
          </table:table-cell>
          <table:table-cell office:value-type="float" office:value="0" table:formula="of:=[.B13]-[.D13]" table:style-name="ce29">
            <text:p>0</text:p>
          </table:table-cell>
          <table:table-cell office:value-type="float" office:value="2" table:formula="of:=SUM([.F13:.T13])" table:style-name="ce29">
            <text:p>2</text:p>
          </table:table-cell>
          <table:table-cell office:value-type="percentage" office:value="1" table:formula="of:=[.D13]/[.B13]" table:style-name="ce30">
            <text:p>100%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P10]+['file:///J:/蔡劻燁/宏碁提供中辦每週統計表清冊/1140601_提供中辦需求清冊資料與數據-每月公布數據/1140527_專案勘查統計表與清冊/統計表格式(勘查)_114年優先查處_1140527.xlsx'#'原表(優先)'.W10]+['file:///J:/蔡劻燁/宏碁提供中辦每週統計表清冊/1140601_提供中辦需求清冊資料與數據-每月公布數據/1140527_專案勘查統計表與清冊/統計表格式(勘查)_114年優先查處_1140527.xlsx'#'原表(優先)'.AO10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1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1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10]+['file:///J:/蔡劻燁/宏碁提供中辦每週統計表清冊/1140601_提供中辦需求清冊資料與數據-每月公布數據/1140527_專案勘查統計表與清冊/統計表格式(勘查)_114年優先查處_1140527.xlsx'#'原表(優先)'.AD10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M10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1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I1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10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10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10]" table:style-name="ce32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J1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1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1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1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10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竹縣</text:p>
          </table:table-cell>
          <table:table-cell office:value-type="float" office:value="28" table:formula="of:=['file:///J:/蔡劻燁/宏碁提供中辦每週統計表清冊/1140601_提供中辦需求清冊資料與數據-每月公布數據/1140527_專案勘查統計表與清冊/統計表格式(勘查)_114年優先查處_1140527.xlsx'#'原表(優先)'.B11]" table:style-name="ce29">
            <text:p>28</text:p>
          </table:table-cell>
          <table:table-cell office:value-type="float" office:value="0" table:formula="of:=[.B14]-[.D14]" table:style-name="ce29">
            <text:p>0</text:p>
          </table:table-cell>
          <table:table-cell office:value-type="float" office:value="28" table:formula="of:=SUM([.F14:.T14])" table:style-name="ce29">
            <text:p>28</text:p>
          </table:table-cell>
          <table:table-cell office:value-type="percentage" office:value="1" table:formula="of:=[.D14]/[.B14]" table:style-name="ce30">
            <text:p>100%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P11]+['file:///J:/蔡劻燁/宏碁提供中辦每週統計表清冊/1140601_提供中辦需求清冊資料與數據-每月公布數據/1140527_專案勘查統計表與清冊/統計表格式(勘查)_114年優先查處_1140527.xlsx'#'原表(優先)'.W11]+['file:///J:/蔡劻燁/宏碁提供中辦每週統計表清冊/1140601_提供中辦需求清冊資料與數據-每月公布數據/1140527_專案勘查統計表與清冊/統計表格式(勘查)_114年優先查處_1140527.xlsx'#'原表(優先)'.AO11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1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1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11]+['file:///J:/蔡劻燁/宏碁提供中辦每週統計表清冊/1140601_提供中辦需求清冊資料與數據-每月公布數據/1140527_專案勘查統計表與清冊/統計表格式(勘查)_114年優先查處_1140527.xlsx'#'原表(優先)'.AD11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M11]" table:style-name="ce29">
            <text:p>1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L11]" table:style-name="ce29">
            <text:p>1</text:p>
          </table:table-cell>
          <table:table-cell office:value-type="float" office:value="22" table:formula="of:=['file:///J:/蔡劻燁/宏碁提供中辦每週統計表清冊/1140601_提供中辦需求清冊資料與數據-每月公布數據/1140527_專案勘查統計表與清冊/統計表格式(勘查)_114年優先查處_1140527.xlsx'#'原表(優先)'.I11]" table:style-name="ce29">
            <text:p>22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11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11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11]" table:style-name="ce32">
            <text:p>0</text:p>
          </table:table-cell>
          <table:table-cell office:value-type="float" office:value="2" table:formula="of:=['file:///J:/蔡劻燁/宏碁提供中辦每週統計表清冊/1140601_提供中辦需求清冊資料與數據-每月公布數據/1140527_專案勘查統計表與清冊/統計表格式(勘查)_114年優先查處_1140527.xlsx'#'原表(優先)'.AJ11]" table:style-name="ce29">
            <text:p>2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11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Q11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1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11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苗栗縣</text:p>
          </table:table-cell>
          <table:table-cell office:value-type="float" office:value="7" table:formula="of:=['file:///J:/蔡劻燁/宏碁提供中辦每週統計表清冊/1140601_提供中辦需求清冊資料與數據-每月公布數據/1140527_專案勘查統計表與清冊/統計表格式(勘查)_114年優先查處_1140527.xlsx'#'原表(優先)'.B12]" table:style-name="ce29">
            <text:p>7</text:p>
          </table:table-cell>
          <table:table-cell office:value-type="float" office:value="0" table:formula="of:=[.B15]-[.D15]" table:style-name="ce29">
            <text:p>0</text:p>
          </table:table-cell>
          <table:table-cell office:value-type="float" office:value="7" table:formula="of:=SUM([.F15:.T15])" table:style-name="ce29">
            <text:p>7</text:p>
          </table:table-cell>
          <table:table-cell office:value-type="percentage" office:value="1" table:formula="of:=[.D15]/[.B15]" table:style-name="ce30">
            <text:p>100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12]+['file:///J:/蔡劻燁/宏碁提供中辦每週統計表清冊/1140601_提供中辦需求清冊資料與數據-每月公布數據/1140527_專案勘查統計表與清冊/統計表格式(勘查)_114年優先查處_1140527.xlsx'#'原表(優先)'.W12]+['file:///J:/蔡劻燁/宏碁提供中辦每週統計表清冊/1140601_提供中辦需求清冊資料與數據-每月公布數據/1140527_專案勘查統計表與清冊/統計表格式(勘查)_114年優先查處_1140527.xlsx'#'原表(優先)'.AO1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1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1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12]+['file:///J:/蔡劻燁/宏碁提供中辦每週統計表清冊/1140601_提供中辦需求清冊資料與數據-每月公布數據/1140527_專案勘查統計表與清冊/統計表格式(勘查)_114年優先查處_1140527.xlsx'#'原表(優先)'.AD1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M1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1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I12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N12]" table:style-name="ce31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12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12]" table:style-name="ce32">
            <text:p>0</text:p>
          </table:table-cell>
          <table:table-cell office:value-type="float" office:value="6" table:formula="of:=['file:///J:/蔡劻燁/宏碁提供中辦每週統計表清冊/1140601_提供中辦需求清冊資料與數據-每月公布數據/1140527_專案勘查統計表與清冊/統計表格式(勘查)_114年優先查處_1140527.xlsx'#'原表(優先)'.AJ12]" table:style-name="ce29">
            <text:p>6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1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1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1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12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彰化縣</text:p>
          </table:table-cell>
          <table:table-cell office:value-type="float" office:value="159" table:formula="of:=['file:///J:/蔡劻燁/宏碁提供中辦每週統計表清冊/1140601_提供中辦需求清冊資料與數據-每月公布數據/1140527_專案勘查統計表與清冊/統計表格式(勘查)_114年優先查處_1140527.xlsx'#'原表(優先)'.B13]" table:style-name="ce29">
            <text:p>159</text:p>
          </table:table-cell>
          <table:table-cell office:value-type="float" office:value="0" table:formula="of:=[.B16]-[.D16]" table:style-name="ce29">
            <text:p>0</text:p>
          </table:table-cell>
          <table:table-cell office:value-type="float" office:value="159" table:formula="of:=SUM([.F16:.T16])" table:style-name="ce29">
            <text:p>159</text:p>
          </table:table-cell>
          <table:table-cell office:value-type="percentage" office:value="1" table:formula="of:=[.D16]/[.B16]" table:style-name="ce30">
            <text:p>100%</text:p>
          </table:table-cell>
          <table:table-cell office:value-type="float" office:value="2" table:formula="of:=['file:///J:/蔡劻燁/宏碁提供中辦每週統計表清冊/1140601_提供中辦需求清冊資料與數據-每月公布數據/1140527_專案勘查統計表與清冊/統計表格式(勘查)_114年優先查處_1140527.xlsx'#'原表(優先)'.P13]+['file:///J:/蔡劻燁/宏碁提供中辦每週統計表清冊/1140601_提供中辦需求清冊資料與數據-每月公布數據/1140527_專案勘查統計表與清冊/統計表格式(勘查)_114年優先查處_1140527.xlsx'#'原表(優先)'.W13]+['file:///J:/蔡劻燁/宏碁提供中辦每週統計表清冊/1140601_提供中辦需求清冊資料與數據-每月公布數據/1140527_專案勘查統計表與清冊/統計表格式(勘查)_114年優先查處_1140527.xlsx'#'原表(優先)'.AO13]" table:style-name="ce29">
            <text:p>2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1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1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13]+['file:///J:/蔡劻燁/宏碁提供中辦每週統計表清冊/1140601_提供中辦需求清冊資料與數據-每月公布數據/1140527_專案勘查統計表與清冊/統計表格式(勘查)_114年優先查處_1140527.xlsx'#'原表(優先)'.AD13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M13]" table:style-name="ce29">
            <text:p>1</text:p>
          </table:table-cell>
          <table:table-cell office:value-type="float" office:value="2" table:formula="of:=['file:///J:/蔡劻燁/宏碁提供中辦每週統計表清冊/1140601_提供中辦需求清冊資料與數據-每月公布數據/1140527_專案勘查統計表與清冊/統計表格式(勘查)_114年優先查處_1140527.xlsx'#'原表(優先)'.L13]" table:style-name="ce29">
            <text:p>2</text:p>
          </table:table-cell>
          <table:table-cell office:value-type="float" office:value="4" table:formula="of:=['file:///J:/蔡劻燁/宏碁提供中辦每週統計表清冊/1140601_提供中辦需求清冊資料與數據-每月公布數據/1140527_專案勘查統計表與清冊/統計表格式(勘查)_114年優先查處_1140527.xlsx'#'原表(優先)'.I13]" table:style-name="ce29">
            <text:p>4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13]" table:style-name="ce31">
            <text:p>0</text:p>
          </table:table-cell>
          <table:table-cell office:value-type="float" office:value="27" table:formula="of:=['file:///J:/蔡劻燁/宏碁提供中辦每週統計表清冊/1140601_提供中辦需求清冊資料與數據-每月公布數據/1140527_專案勘查統計表與清冊/統計表格式(勘查)_114年優先查處_1140527.xlsx'#'原表(優先)'.C13]" table:style-name="ce31">
            <text:p>27</text:p>
          </table:table-cell>
          <table:table-cell office:value-type="float" office:value="79" table:formula="of:=['file:///J:/蔡劻燁/宏碁提供中辦每週統計表清冊/1140601_提供中辦需求清冊資料與數據-每月公布數據/1140527_專案勘查統計表與清冊/統計表格式(勘查)_114年優先查處_1140527.xlsx'#'原表(優先)'.AI13]" table:style-name="ce32">
            <text:p>79</text:p>
          </table:table-cell>
          <table:table-cell office:value-type="float" office:value="44" table:formula="of:=['file:///J:/蔡劻燁/宏碁提供中辦每週統計表清冊/1140601_提供中辦需求清冊資料與數據-每月公布數據/1140527_專案勘查統計表與清冊/統計表格式(勘查)_114年優先查處_1140527.xlsx'#'原表(優先)'.AJ13]" table:style-name="ce29">
            <text:p>44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1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1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13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13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南投縣</text:p>
          </table:table-cell>
          <table:table-cell office:value-type="float" office:value="6" table:formula="of:=['file:///J:/蔡劻燁/宏碁提供中辦每週統計表清冊/1140601_提供中辦需求清冊資料與數據-每月公布數據/1140527_專案勘查統計表與清冊/統計表格式(勘查)_114年優先查處_1140527.xlsx'#'原表(優先)'.B14]" table:style-name="ce29">
            <text:p>6</text:p>
          </table:table-cell>
          <table:table-cell office:value-type="float" office:value="0" table:formula="of:=[.B17]-[.D17]" table:style-name="ce29">
            <text:p>0</text:p>
          </table:table-cell>
          <table:table-cell office:value-type="float" office:value="6" table:formula="of:=SUM([.F17:.T17])" table:style-name="ce29">
            <text:p>6</text:p>
          </table:table-cell>
          <table:table-cell office:value-type="percentage" office:value="1" table:formula="of:=[.D17]/[.B17]" table:style-name="ce30">
            <text:p>100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14]+['file:///J:/蔡劻燁/宏碁提供中辦每週統計表清冊/1140601_提供中辦需求清冊資料與數據-每月公布數據/1140527_專案勘查統計表與清冊/統計表格式(勘查)_114年優先查處_1140527.xlsx'#'原表(優先)'.W14]+['file:///J:/蔡劻燁/宏碁提供中辦每週統計表清冊/1140601_提供中辦需求清冊資料與數據-每月公布數據/1140527_專案勘查統計表與清冊/統計表格式(勘查)_114年優先查處_1140527.xlsx'#'原表(優先)'.AO1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1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1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14]+['file:///J:/蔡劻燁/宏碁提供中辦每週統計表清冊/1140601_提供中辦需求清冊資料與數據-每月公布數據/1140527_專案勘查統計表與清冊/統計表格式(勘查)_114年優先查處_1140527.xlsx'#'原表(優先)'.AD1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M1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14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I14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14]" table:style-name="ce31">
            <text:p>0</text:p>
          </table:table-cell>
          <table:table-cell office:value-type="float" office:value="2" table:formula="of:=['file:///J:/蔡劻燁/宏碁提供中辦每週統計表清冊/1140601_提供中辦需求清冊資料與數據-每月公布數據/1140527_專案勘查統計表與清冊/統計表格式(勘查)_114年優先查處_1140527.xlsx'#'原表(優先)'.C14]" table:style-name="ce31">
            <text:p>2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14]" table:style-name="ce32">
            <text:p>0</text:p>
          </table:table-cell>
          <table:table-cell office:value-type="float" office:value="3" table:formula="of:=['file:///J:/蔡劻燁/宏碁提供中辦每週統計表清冊/1140601_提供中辦需求清冊資料與數據-每月公布數據/1140527_專案勘查統計表與清冊/統計表格式(勘查)_114年優先查處_1140527.xlsx'#'原表(優先)'.AJ14]" table:style-name="ce29">
            <text:p>3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1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1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14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14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雲林縣</text:p>
          </table:table-cell>
          <table:table-cell office:value-type="float" office:value="5" table:formula="of:=['file:///J:/蔡劻燁/宏碁提供中辦每週統計表清冊/1140601_提供中辦需求清冊資料與數據-每月公布數據/1140527_專案勘查統計表與清冊/統計表格式(勘查)_114年優先查處_1140527.xlsx'#'原表(優先)'.B15]" table:style-name="ce29">
            <text:p>5</text:p>
          </table:table-cell>
          <table:table-cell office:value-type="float" office:value="1" table:formula="of:=[.B18]-[.D18]" table:style-name="ce29">
            <text:p>1</text:p>
          </table:table-cell>
          <table:table-cell office:value-type="float" office:value="4" table:formula="of:=SUM([.F18:.T18])" table:style-name="ce29">
            <text:p>4</text:p>
          </table:table-cell>
          <table:table-cell office:value-type="percentage" office:value="0.8" table:formula="of:=[.D18]/[.B18]" table:style-name="ce30">
            <text:p>80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15]+['file:///J:/蔡劻燁/宏碁提供中辦每週統計表清冊/1140601_提供中辦需求清冊資料與數據-每月公布數據/1140527_專案勘查統計表與清冊/統計表格式(勘查)_114年優先查處_1140527.xlsx'#'原表(優先)'.W15]+['file:///J:/蔡劻燁/宏碁提供中辦每週統計表清冊/1140601_提供中辦需求清冊資料與數據-每月公布數據/1140527_專案勘查統計表與清冊/統計表格式(勘查)_114年優先查處_1140527.xlsx'#'原表(優先)'.AO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15]+['file:///J:/蔡劻燁/宏碁提供中辦每週統計表清冊/1140601_提供中辦需求清冊資料與數據-每月公布數據/1140527_專案勘查統計表與清冊/統計表格式(勘查)_114年優先查處_1140527.xlsx'#'原表(優先)'.AD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M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I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15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15]" table:style-name="ce31">
            <text:p>0</text:p>
          </table:table-cell>
          <table:table-cell office:value-type="float" office:value="4" table:formula="of:=['file:///J:/蔡劻燁/宏碁提供中辦每週統計表清冊/1140601_提供中辦需求清冊資料與數據-每月公布數據/1140527_專案勘查統計表與清冊/統計表格式(勘查)_114年優先查處_1140527.xlsx'#'原表(優先)'.AI15]" table:style-name="ce32">
            <text:p>4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J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15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15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嘉義縣</text:p>
          </table:table-cell>
          <table:table-cell office:value-type="float" office:value="18" table:formula="of:=['file:///J:/蔡劻燁/宏碁提供中辦每週統計表清冊/1140601_提供中辦需求清冊資料與數據-每月公布數據/1140527_專案勘查統計表與清冊/統計表格式(勘查)_114年優先查處_1140527.xlsx'#'原表(優先)'.B16]" table:style-name="ce29">
            <text:p>18</text:p>
          </table:table-cell>
          <table:table-cell office:value-type="float" office:value="0" table:formula="of:=[.B19]-[.D19]" table:style-name="ce29">
            <text:p>0</text:p>
          </table:table-cell>
          <table:table-cell office:value-type="float" office:value="18" table:formula="of:=SUM([.F19:.T19])" table:style-name="ce29">
            <text:p>18</text:p>
          </table:table-cell>
          <table:table-cell office:value-type="percentage" office:value="1" table:formula="of:=[.D19]/[.B19]" table:style-name="ce30">
            <text:p>100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16]+['file:///J:/蔡劻燁/宏碁提供中辦每週統計表清冊/1140601_提供中辦需求清冊資料與數據-每月公布數據/1140527_專案勘查統計表與清冊/統計表格式(勘查)_114年優先查處_1140527.xlsx'#'原表(優先)'.W16]+['file:///J:/蔡劻燁/宏碁提供中辦每週統計表清冊/1140601_提供中辦需求清冊資料與數據-每月公布數據/1140527_專案勘查統計表與清冊/統計表格式(勘查)_114年優先查處_1140527.xlsx'#'原表(優先)'.AO16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16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16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16]+['file:///J:/蔡劻燁/宏碁提供中辦每週統計表清冊/1140601_提供中辦需求清冊資料與數據-每月公布數據/1140527_專案勘查統計表與清冊/統計表格式(勘查)_114年優先查處_1140527.xlsx'#'原表(優先)'.AD16]" table:style-name="ce29">
            <text:p>0</text:p>
          </table:table-cell>
          <table:table-cell office:value-type="float" office:value="2" table:formula="of:=['file:///J:/蔡劻燁/宏碁提供中辦每週統計表清冊/1140601_提供中辦需求清冊資料與數據-每月公布數據/1140527_專案勘查統計表與清冊/統計表格式(勘查)_114年優先查處_1140527.xlsx'#'原表(優先)'.AM16]" table:style-name="ce29">
            <text:p>2</text:p>
          </table:table-cell>
          <table:table-cell office:value-type="float" office:value="3" table:formula="of:=['file:///J:/蔡劻燁/宏碁提供中辦每週統計表清冊/1140601_提供中辦需求清冊資料與數據-每月公布數據/1140527_專案勘查統計表與清冊/統計表格式(勘查)_114年優先查處_1140527.xlsx'#'原表(優先)'.L16]" table:style-name="ce29">
            <text:p>3</text:p>
          </table:table-cell>
          <table:table-cell office:value-type="float" office:value="3" table:formula="of:=['file:///J:/蔡劻燁/宏碁提供中辦每週統計表清冊/1140601_提供中辦需求清冊資料與數據-每月公布數據/1140527_專案勘查統計表與清冊/統計表格式(勘查)_114年優先查處_1140527.xlsx'#'原表(優先)'.I16]" table:style-name="ce29">
            <text:p>3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16]" table:style-name="ce31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C16]" table:style-name="ce31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16]" table:style-name="ce32">
            <text:p>0</text:p>
          </table:table-cell>
          <table:table-cell office:value-type="float" office:value="9" table:formula="of:=['file:///J:/蔡劻燁/宏碁提供中辦每週統計表清冊/1140601_提供中辦需求清冊資料與數據-每月公布數據/1140527_專案勘查統計表與清冊/統計表格式(勘查)_114年優先查處_1140527.xlsx'#'原表(優先)'.AJ16]" table:style-name="ce29">
            <text:p>9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16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16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16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16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嘉義市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B20]-[.D20]" table:style-name="ce29">
            <text:p>0</text:p>
          </table:table-cell>
          <table:table-cell office:value-type="float" office:value="0" table:formula="of:=SUM([.F20:.T20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屏東縣</text:p>
          </table:table-cell>
          <table:table-cell office:value-type="float" office:value="15" table:formula="of:=['file:///J:/蔡劻燁/宏碁提供中辦每週統計表清冊/1140601_提供中辦需求清冊資料與數據-每月公布數據/1140527_專案勘查統計表與清冊/統計表格式(勘查)_114年優先查處_1140527.xlsx'#'原表(優先)'.B17]" table:style-name="ce29">
            <text:p>15</text:p>
          </table:table-cell>
          <table:table-cell office:value-type="float" office:value="1" table:formula="of:=[.B21]-[.D21]" table:style-name="ce29">
            <text:p>1</text:p>
          </table:table-cell>
          <table:table-cell office:value-type="float" office:value="14" table:formula="of:=SUM([.F21:.T21])" table:style-name="ce29">
            <text:p>14</text:p>
          </table:table-cell>
          <table:table-cell office:value-type="percentage" office:value="0.93333333333333335" table:formula="of:=[.D21]/[.B21]" table:style-name="ce30">
            <text:p>93%</text:p>
          </table:table-cell>
          <table:table-cell office:value-type="float" office:value="4" table:formula="of:=['file:///J:/蔡劻燁/宏碁提供中辦每週統計表清冊/1140601_提供中辦需求清冊資料與數據-每月公布數據/1140527_專案勘查統計表與清冊/統計表格式(勘查)_114年優先查處_1140527.xlsx'#'原表(優先)'.P17]+['file:///J:/蔡劻燁/宏碁提供中辦每週統計表清冊/1140601_提供中辦需求清冊資料與數據-每月公布數據/1140527_專案勘查統計表與清冊/統計表格式(勘查)_114年優先查處_1140527.xlsx'#'原表(優先)'.W17]+['file:///J:/蔡劻燁/宏碁提供中辦每週統計表清冊/1140601_提供中辦需求清冊資料與數據-每月公布數據/1140527_專案勘查統計表與清冊/統計表格式(勘查)_114年優先查處_1140527.xlsx'#'原表(優先)'.AO17]" table:style-name="ce29">
            <text:p>4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17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17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17]+['file:///J:/蔡劻燁/宏碁提供中辦每週統計表清冊/1140601_提供中辦需求清冊資料與數據-每月公布數據/1140527_專案勘查統計表與清冊/統計表格式(勘查)_114年優先查處_1140527.xlsx'#'原表(優先)'.AD17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M17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17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I17]" table:style-name="ce29">
            <text:p>1</text:p>
          </table:table-cell>
          <table:table-cell office:value-type="float" office:value="3" table:formula="of:=['file:///J:/蔡劻燁/宏碁提供中辦每週統計表清冊/1140601_提供中辦需求清冊資料與數據-每月公布數據/1140527_專案勘查統計表與清冊/統計表格式(勘查)_114年優先查處_1140527.xlsx'#'原表(優先)'.AN17]" table:style-name="ce31">
            <text:p>3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17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17]" table:style-name="ce32">
            <text:p>0</text:p>
          </table:table-cell>
          <table:table-cell office:value-type="float" office:value="3" table:formula="of:=['file:///J:/蔡劻燁/宏碁提供中辦每週統計表清冊/1140601_提供中辦需求清冊資料與數據-每月公布數據/1140527_專案勘查統計表與清冊/統計表格式(勘查)_114年優先查處_1140527.xlsx'#'原表(優先)'.AJ17]" table:style-name="ce29">
            <text:p>3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17]" table:style-name="ce29">
            <text:p>0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Q17]" table:style-name="ce29">
            <text:p>1</text:p>
          </table:table-cell>
          <table:table-cell office:value-type="float" office:value="1" table:formula="of:=['file:///J:/蔡劻燁/宏碁提供中辦每週統計表清冊/1140601_提供中辦需求清冊資料與數據-每月公布數據/1140527_專案勘查統計表與清冊/統計表格式(勘查)_114年優先查處_1140527.xlsx'#'原表(優先)'.AK17]" table:style-name="ce29">
            <text:p>1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17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宜蘭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花蓮縣</text:p>
          </table:table-cell>
          <table:table-cell office:value-type="float" office:value="3" table:formula="of:=['file:///J:/蔡劻燁/宏碁提供中辦每週統計表清冊/1140601_提供中辦需求清冊資料與數據-每月公布數據/1140527_專案勘查統計表與清冊/統計表格式(勘查)_114年優先查處_1140527.xlsx'#'原表(優先)'.B18]" table:style-name="ce29">
            <text:p>3</text:p>
          </table:table-cell>
          <table:table-cell office:value-type="float" office:value="0" table:formula="of:=[.B23]-[.D23]" table:style-name="ce29">
            <text:p>0</text:p>
          </table:table-cell>
          <table:table-cell office:value-type="float" office:value="3" table:formula="of:=SUM([.F23:.T23])" table:style-name="ce29">
            <text:p>3</text:p>
          </table:table-cell>
          <table:table-cell office:value-type="percentage" office:value="1" table:formula="of:=[.D23]/[.B23]" table:style-name="ce30">
            <text:p>100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18]+['file:///J:/蔡劻燁/宏碁提供中辦每週統計表清冊/1140601_提供中辦需求清冊資料與數據-每月公布數據/1140527_專案勘查統計表與清冊/統計表格式(勘查)_114年優先查處_1140527.xlsx'#'原表(優先)'.W18]+['file:///J:/蔡劻燁/宏碁提供中辦每週統計表清冊/1140601_提供中辦需求清冊資料與數據-每月公布數據/1140527_專案勘查統計表與清冊/統計表格式(勘查)_114年優先查處_1140527.xlsx'#'原表(優先)'.AO1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1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1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18]+['file:///J:/蔡劻燁/宏碁提供中辦每週統計表清冊/1140601_提供中辦需求清冊資料與數據-每月公布數據/1140527_專案勘查統計表與清冊/統計表格式(勘查)_114年優先查處_1140527.xlsx'#'原表(優先)'.AD1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M1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1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I1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18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18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18]" table:style-name="ce32">
            <text:p>0</text:p>
          </table:table-cell>
          <table:table-cell office:value-type="float" office:value="3" table:formula="of:=['file:///J:/蔡劻燁/宏碁提供中辦每週統計表清冊/1140601_提供中辦需求清冊資料與數據-每月公布數據/1140527_專案勘查統計表與清冊/統計表格式(勘查)_114年優先查處_1140527.xlsx'#'原表(優先)'.AJ18]" table:style-name="ce29">
            <text:p>3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1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1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18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18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澎湖縣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B19]" table:style-name="ce29">
            <text:p>0</text:p>
          </table:table-cell>
          <table:table-cell office:value-type="float" office:value="0" table:formula="of:=[.B24]-[.D24]" table:style-name="ce29">
            <text:p>0</text:p>
          </table:table-cell>
          <table:table-cell office:value-type="float" office:value="0" table:formula="of:=SUM([.F24:.T24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19]+['file:///J:/蔡劻燁/宏碁提供中辦每週統計表清冊/1140601_提供中辦需求清冊資料與數據-每月公布數據/1140527_專案勘查統計表與清冊/統計表格式(勘查)_114年優先查處_1140527.xlsx'#'原表(優先)'.W19]+['file:///J:/蔡劻燁/宏碁提供中辦每週統計表清冊/1140601_提供中辦需求清冊資料與數據-每月公布數據/1140527_專案勘查統計表與清冊/統計表格式(勘查)_114年優先查處_1140527.xlsx'#'原表(優先)'.AO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19]+['file:///J:/蔡劻燁/宏碁提供中辦每週統計表清冊/1140601_提供中辦需求清冊資料與數據-每月公布數據/1140527_專案勘查統計表與清冊/統計表格式(勘查)_114年優先查處_1140527.xlsx'#'原表(優先)'.AD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M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I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19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19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19]" table:style-name="ce32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J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19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19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7">
            <text:p>金門縣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B20]" table:style-name="ce29">
            <text:p>0</text:p>
          </table:table-cell>
          <table:table-cell office:value-type="float" office:value="0" table:formula="of:=[.B25]-[.D25]" table:style-name="ce29">
            <text:p>0</text:p>
          </table:table-cell>
          <table:table-cell office:value-type="float" office:value="0" table:formula="of:=SUM([.F25:.T25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20]+['file:///J:/蔡劻燁/宏碁提供中辦每週統計表清冊/1140601_提供中辦需求清冊資料與數據-每月公布數據/1140527_專案勘查統計表與清冊/統計表格式(勘查)_114年優先查處_1140527.xlsx'#'原表(優先)'.W20]+['file:///J:/蔡劻燁/宏碁提供中辦每週統計表清冊/1140601_提供中辦需求清冊資料與數據-每月公布數據/1140527_專案勘查統計表與清冊/統計表格式(勘查)_114年優先查處_1140527.xlsx'#'原表(優先)'.AO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20]+['file:///J:/蔡劻燁/宏碁提供中辦每週統計表清冊/1140601_提供中辦需求清冊資料與數據-每月公布數據/1140527_專案勘查統計表與清冊/統計表格式(勘查)_114年優先查處_1140527.xlsx'#'原表(優先)'.AD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M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I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20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20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20]" table:style-name="ce32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J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20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20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東縣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B21]" table:style-name="ce29">
            <text:p>0</text:p>
          </table:table-cell>
          <table:table-cell office:value-type="float" office:value="0" table:formula="of:=[.B26]-[.D26]" table:style-name="ce29">
            <text:p>0</text:p>
          </table:table-cell>
          <table:table-cell office:value-type="float" office:value="0" table:formula="of:=SUM([.F26:.T26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21]+['file:///J:/蔡劻燁/宏碁提供中辦每週統計表清冊/1140601_提供中辦需求清冊資料與數據-每月公布數據/1140527_專案勘查統計表與清冊/統計表格式(勘查)_114年優先查處_1140527.xlsx'#'原表(優先)'.W21]+['file:///J:/蔡劻燁/宏碁提供中辦每週統計表清冊/1140601_提供中辦需求清冊資料與數據-每月公布數據/1140527_專案勘查統計表與清冊/統計表格式(勘查)_114年優先查處_1140527.xlsx'#'原表(優先)'.AO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21]+['file:///J:/蔡劻燁/宏碁提供中辦每週統計表清冊/1140601_提供中辦需求清冊資料與數據-每月公布數據/1140527_專案勘查統計表與清冊/統計表格式(勘查)_114年優先查處_1140527.xlsx'#'原表(優先)'.AD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M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I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21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21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21]" table:style-name="ce32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J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21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21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連江縣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B22]" table:style-name="ce29">
            <text:p>0</text:p>
          </table:table-cell>
          <table:table-cell office:value-type="float" office:value="0" table:formula="of:=[.B27]-[.D27]" table:style-name="ce29">
            <text:p>0</text:p>
          </table:table-cell>
          <table:table-cell office:value-type="float" office:value="0" table:formula="of:=SUM([.F27:.T27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P22]+['file:///J:/蔡劻燁/宏碁提供中辦每週統計表清冊/1140601_提供中辦需求清冊資料與數據-每月公布數據/1140527_專案勘查統計表與清冊/統計表格式(勘查)_114年優先查處_1140527.xlsx'#'原表(優先)'.W22]+['file:///J:/蔡劻燁/宏碁提供中辦每週統計表清冊/1140601_提供中辦需求清冊資料與數據-每月公布數據/1140527_專案勘查統計表與清冊/統計表格式(勘查)_114年優先查處_1140527.xlsx'#'原表(優先)'.AO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H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P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T22]+['file:///J:/蔡劻燁/宏碁提供中辦每週統計表清冊/1140601_提供中辦需求清冊資料與數據-每月公布數據/1140527_專案勘查統計表與清冊/統計表格式(勘查)_114年優先查處_1140527.xlsx'#'原表(優先)'.AD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M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L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I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N22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C22]" table:style-name="ce31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I22]" table:style-name="ce32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J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J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Q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K22]" table:style-name="ce29">
            <text:p>0</text:p>
          </table:table-cell>
          <table:table-cell office:value-type="float" office:value="0" table:formula="of:=['file:///J:/蔡劻燁/宏碁提供中辦每週統計表清冊/1140601_提供中辦需求清冊資料與數據-每月公布數據/1140527_專案勘查統計表與清冊/統計表格式(勘查)_114年優先查處_1140527.xlsx'#'原表(優先)'.AL22]" table:style-name="ce3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1412" table:formula="of:=SUM([.B6:.B27])" table:style-name="ce40">
            <text:p>1412</text:p>
          </table:table-cell>
          <table:table-cell office:value-type="float" office:value="96" table:formula="of:=SUM([.C6:.C27])" table:style-name="ce40">
            <text:p>96</text:p>
          </table:table-cell>
          <table:table-cell office:value-type="float" office:value="1316" table:formula="of:=SUM([.D6:.D27])" table:style-name="ce40">
            <text:p>1316</text:p>
          </table:table-cell>
          <table:table-cell office:value-type="percentage" office:value="0.93201133144475923" table:formula="of:=[.D28]/[.B28]" table:style-name="ce30">
            <text:p>93%</text:p>
          </table:table-cell>
          <table:table-cell office:value-type="float" office:value="24" table:formula="of:=SUM([.F6:.F27])" table:style-name="ce40">
            <text:p>24</text:p>
          </table:table-cell>
          <table:table-cell office:value-type="float" office:value="4" table:formula="of:=SUM([.G6:.G27])" table:style-name="ce40">
            <text:p>4</text:p>
          </table:table-cell>
          <table:table-cell office:value-type="float" office:value="0" table:formula="of:=SUM([.H6:.H27])" table:style-name="ce40">
            <text:p>0</text:p>
          </table:table-cell>
          <table:table-cell office:value-type="float" office:value="0" table:formula="of:=SUM([.I6:.I27])" table:style-name="ce40">
            <text:p>0</text:p>
          </table:table-cell>
          <table:table-cell office:value-type="float" office:value="82" table:formula="of:=SUM([.J6:.J27])" table:style-name="ce40">
            <text:p>82</text:p>
          </table:table-cell>
          <table:table-cell office:value-type="float" office:value="90" table:formula="of:=SUM([.K6:.K27])" table:style-name="ce40">
            <text:p>90</text:p>
          </table:table-cell>
          <table:table-cell office:value-type="float" office:value="244" table:formula="of:=SUM([.L6:.L27])" table:style-name="ce40">
            <text:p>244</text:p>
          </table:table-cell>
          <table:table-cell office:value-type="float" office:value="45" table:formula="of:=SUM([.M6:.M27])" table:style-name="ce40">
            <text:p>45</text:p>
          </table:table-cell>
          <table:table-cell office:value-type="float" office:value="52" table:formula="of:=SUM([.N6:.N27])" table:style-name="ce41">
            <text:p>52</text:p>
          </table:table-cell>
          <table:table-cell office:value-type="float" office:value="106" table:formula="of:=SUM([.O6:.O27])" table:style-name="ce42">
            <text:p>106</text:p>
          </table:table-cell>
          <table:table-cell office:value-type="float" office:value="614" table:formula="of:=SUM([.P6:.P27])" table:style-name="ce43">
            <text:p>614</text:p>
          </table:table-cell>
          <table:table-cell office:value-type="float" office:value="2" table:formula="of:=SUM([.Q6:.Q26])" table:style-name="ce43">
            <text:p>2</text:p>
          </table:table-cell>
          <table:table-cell office:value-type="float" office:value="50" table:formula="of:=SUM([.R6:.R27])" table:style-name="ce43">
            <text:p>50</text:p>
          </table:table-cell>
          <table:table-cell office:value-type="float" office:value="3" table:formula="of:=SUM([.S6:.S27])" table:style-name="ce43">
            <text:p>3</text:p>
          </table:table-cell>
          <table:table-cell office:value-type="float" office:value="0" table:formula="of:=SUM([.T6:.T27])" table:style-name="ce44">
            <text:p>0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5">
            <text:p>1412家組成:原列113優先查處待勘查及待完成裁處(陳述意見、勒令停工)818家、變異點1家、系統列管疑似新增未登記工廠尚待勘查 172 家，及非屬低污染未登記工廠已逾輔導期限且未提出展延 47 家、經駁回或自行撤件者 3 家與各縣市政府增列371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</text:p>
          </table:table-cell>
          <table:table-cell office:value-type="string" table:style-name="ce1">
            <text:p>馬鳴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</text:p>
          </table:table-cell>
          <table:table-cell office:value-type="string" table:style-name="ce1">
            <text:p>屏東市信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</text:p>
          </table:table-cell>
          <table:table-cell office:value-type="string" table:style-name="ce1">
            <text:p>仁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</text:p>
          </table:table-cell>
          <table:table-cell office:value-type="string" table:style-name="ce1">
            <text:p>南投縣南投市新小半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</text:p>
          </table:table-cell>
          <table:table-cell office:value-type="string" table:style-name="ce1">
            <text:p>雲林縣東勢鄉西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萬丹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屏東縣萬丹鄉水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嘉義縣水上鄉外溪洲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</text:p>
          </table:table-cell>
          <table:table-cell office:value-type="string" table:style-name="ce1">
            <text:p>桃園市龍潭區龍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73-1號 (營德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嘉義縣大埔鄉茄苳村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嘉義縣水上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嘉義縣水上鄉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</text:p>
          </table:table-cell>
          <table:table-cell office:value-type="string" table:style-name="ce1">
            <text:p>觀音區藍埔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</text:p>
          </table:table-cell>
          <table:table-cell office:value-type="string" table:style-name="ce1">
            <text:p>大園區圳股頭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三重區仁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材料有限公司鈑噴中心</text:p>
          </table:table-cell>
          <table:table-cell office:value-type="string" table:style-name="ce1">
            <text:p>新北市八里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僑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得林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小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</text:p>
          </table:table-cell>
          <table:table-cell office:value-type="string" table:style-name="ce1">
            <text:p>埔心鄉瓦窯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大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</text:p>
          </table:table-cell>
          <table:table-cell office:value-type="string" table:style-name="ce1">
            <text:p>新店區永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新北市鶯歌區橋子頭一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</text:p>
          </table:table-cell>
          <table:table-cell office:value-type="string" table:style-name="ce1">
            <text:p>瑞芳區瑞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夢裡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新民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</text:p>
          </table:table-cell>
          <table:table-cell office:value-type="string" table:style-name="ce1">
            <text:p>小港區大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桃園分公司 (原為領上食品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</text:p>
          </table:table-cell>
          <table:table-cell office:value-type="string" table:style-name="ce1">
            <text:p>五股區五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</text:p>
          </table:table-cell>
          <table:table-cell office:value-type="string" table:style-name="ce1">
            <text:p>社頭鄉新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</text:p>
          </table:table-cell>
          <table:table-cell office:value-type="string" table:style-name="ce1">
            <text:p>新莊區新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化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</text:p>
          </table:table-cell>
          <table:table-cell office:value-type="string" table:style-name="ce1">
            <text:p>龍潭區金龍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汐止區社后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千顏鑄企業有限公司)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</text:p>
          </table:table-cell>
          <table:table-cell office:value-type="string" table:style-name="ce1">
            <text:p>左營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</text:p>
          </table:table-cell>
          <table:table-cell office:value-type="string" table:style-name="ce1">
            <text:p>香山區大湖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股份有限公司</text:p>
          </table:table-cell>
          <table:table-cell office:value-type="string" table:style-name="ce1">
            <text:p>新北市林口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1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臺南市安定區安加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榮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六嘉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善化區溪美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善化區六分寮段</text:p>
          </table:table-cell>
          <table:table-cell office:value-type="string" table:style-name="ce1">
            <text:p/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新園段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洲港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灣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16街</text:p>
          </table:table-cell>
          <table:table-cell office:value-type="string" table:style-name="ce1">
            <text:p>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丁台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文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涼傘樹段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三崁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</text:p>
          </table:table-cell>
          <table:table-cell office:value-type="string" table:style-name="ce1">
            <text:p>新社區新大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善化區光文里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/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泰山區大窼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新街</text:p>
          </table:table-cell>
          <table:table-cell office:value-type="string" table:style-name="ce1">
            <text:p>新店區寶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龍校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三廠</text:p>
          </table:table-cell>
          <table:table-cell office:value-type="string" table:style-name="ce1">
            <text:p>彰化縣大村鄉美港村</text:p>
          </table:table-cell>
          <table:table-cell office:value-type="string" table:style-name="ce1">
            <text:p>美港橫巷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1">
            <text:p>22塑膠製品製造業</text:p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股份有限公司二廠</text:p>
          </table:table-cell>
          <table:table-cell office:value-type="string" table:style-name="ce1">
            <text:p>彰化縣埔鹽鄉打廉村</text:p>
          </table:table-cell>
          <table:table-cell office:value-type="string" table:style-name="ce1">
            <text:p>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2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</text:p>
          </table:table-cell>
          <table:table-cell office:value-type="string" table:style-name="ce1">
            <text:p>草屯鎮青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斗六市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嘉義縣民雄鄉寮頂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源科技有限公司</text:p>
          </table:table-cell>
          <table:table-cell office:value-type="string" table:style-name="ce1">
            <text:p>嘉義縣民雄鄉大崎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民雄鄉大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嘉義縣水上鄉寬士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水上鄉崎子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義竹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義竹鄉義竹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三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履豐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</text:p>
          </table:table-cell>
          <table:table-cell office:value-type="string" table:style-name="ce1">
            <text:p>旗山區旗尾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麻豆區安正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麻豆區朝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溪湖鎮東寮里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溪湖鎮鳳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主體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峽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三峽區十三添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（商登：佳富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</text:p>
          </table:table-cell>
          <table:table-cell office:value-type="string" table:style-name="ce1">
            <text:p>三民區建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 (市招:Spiver義大利塗料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有限公司</text:p>
          </table:table-cell>
          <table:table-cell office:value-type="string" table:style-name="ce1">
            <text:p>臺南市善化區溪美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中壢區老街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新鑫茶業有限公司)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3鄰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港後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合化學品股份有限公司高雄廠</text:p>
          </table:table-cell>
          <table:table-cell office:value-type="string" table:style-name="ce1">
            <text:p>高雄市仁武區後安里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竹園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六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圈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海邊路</text:p>
          </table:table-cell>
          <table:table-cell office:value-type="string" table:style-name="ce1">
            <text:p>苓雅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福安路</text:p>
          </table:table-cell>
          <table:table-cell office:value-type="string" table:style-name="ce1">
            <text:p>苓雅區福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五街</text:p>
          </table:table-cell>
          <table:table-cell office:value-type="string" table:style-name="ce1">
            <text:p>大甲區渭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立德東街</text:p>
          </table:table-cell>
          <table:table-cell office:value-type="string" table:style-name="ce1">
            <text:p>大里區喬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子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興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 (原為新建汽車診所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金賸股份有限公司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彩繪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慈文路</text:p>
          </table:table-cell>
          <table:table-cell office:value-type="string" table:style-name="ce1">
            <text:p>桃園區慈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橫山路</text:p>
          </table:table-cell>
          <table:table-cell office:value-type="string" table:style-name="ce1">
            <text:p>燕巢區興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保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瑞安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日新街</text:p>
          </table:table-cell>
          <table:table-cell office:value-type="string" table:style-name="ce1">
            <text:p>樹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佳園路</text:p>
          </table:table-cell>
          <table:table-cell office:value-type="string" table:style-name="ce1">
            <text:p>樹林區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七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仁德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條店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和善街</text:p>
          </table:table-cell>
          <table:table-cell office:value-type="string" table:style-name="ce1">
            <text:p>中西區新臨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開安三街</text:p>
          </table:table-cell>
          <table:table-cell office:value-type="string" table:style-name="ce1">
            <text:p>安南區和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安南區和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五街</text:p>
          </table:table-cell>
          <table:table-cell office:value-type="string" table:style-name="ce1">
            <text:p>大里區大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斗潭路</text:p>
          </table:table-cell>
          <table:table-cell office:value-type="string" table:style-name="ce1">
            <text:p>沙鹿區保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大里區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梅豐街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崇興路</text:p>
          </table:table-cell>
          <table:table-cell office:value-type="string" table:style-name="ce1">
            <text:p>北區邱厝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市香山區埔前里</text:p>
          </table:table-cell>
          <table:table-cell office:value-type="string" table:style-name="ce1">
            <text:p>牛埔東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仁德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燕巢區燕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燕巢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軟營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鶯路</text:p>
          </table:table-cell>
          <table:table-cell office:value-type="string" table:style-name="ce1">
            <text:p>桃園區大樹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二路</text:p>
          </table:table-cell>
          <table:table-cell office:value-type="string" table:style-name="ce1">
            <text:p>北屯區景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模廠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船頭五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翠華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際車業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生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坑巷</text:p>
          </table:table-cell>
          <table:table-cell office:value-type="string" table:style-name="ce1">
            <text:p>北屯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將軍區鯤鯓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冰冷凍廠</text:p>
          </table:table-cell>
          <table:table-cell office:value-type="string" table:style-name="ce1">
            <text:p>臺南市將軍區鯤鯓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安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公館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焙坊</text:p>
          </table:table-cell>
          <table:table-cell office:value-type="string" table:style-name="ce1">
            <text:p>新北市三峽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三峽區麻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式精緻料理鍋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文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鹿港鎮鹿雅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砂油漆工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市富國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龜山區體大段1037地號(新北市新莊區青山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高雄市大寮區山子頂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新北市樹林區北園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工程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德興路</text:p>
          </table:table-cell>
          <table:table-cell office:value-type="string" table:style-name="ce1">
            <text:p>南區華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阿蓮區南蓮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橋頭區新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芎林三街</text:p>
          </table:table-cell>
          <table:table-cell office:value-type="string" table:style-name="ce1">
            <text:p>楠梓區芎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昌路</text:p>
          </table:table-cell>
          <table:table-cell office:value-type="string" table:style-name="ce1">
            <text:p>鳥松區林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大成路</text:p>
          </table:table-cell>
          <table:table-cell office:value-type="string" table:style-name="ce1">
            <text:p>燕巢區湖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一路</text:p>
          </table:table-cell>
          <table:table-cell office:value-type="string" table:style-name="ce1">
            <text:p>潭子區東寶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龜殼路</text:p>
          </table:table-cell>
          <table:table-cell office:value-type="string" table:style-name="ce1">
            <text:p>大安區新龜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原 瑞德機械工業股份有限公司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食品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高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日新餿水廠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板工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山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純素食品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樟樹二路</text:p>
          </table:table-cell>
          <table:table-cell office:value-type="string" table:style-name="ce1">
            <text:p>汐止區厚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商港一路</text:p>
          </table:table-cell>
          <table:table-cell office:value-type="string" table:style-name="ce1">
            <text:p>八里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</text:p>
          </table:table-cell>
          <table:table-cell office:value-type="string" table:style-name="ce1">
            <text:p>泰山區泰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榮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甲路</text:p>
          </table:table-cell>
          <table:table-cell office:value-type="string" table:style-name="ce1">
            <text:p>鳳山區鳳甲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北區光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二段</text:p>
          </table:table-cell>
          <table:table-cell office:value-type="string" table:style-name="ce1">
            <text:p>豐原區鎮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實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楊厝二街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用材料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乙八街</text:p>
          </table:table-cell>
          <table:table-cell office:value-type="string" table:style-name="ce1">
            <text:p>仁德區太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新田一街</text:p>
          </table:table-cell>
          <table:table-cell office:value-type="string" table:style-name="ce1">
            <text:p>仁德區如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和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保定一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安定區中沙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中沙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沙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舶空調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潮寮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前鎮區鎮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蔦松一街</text:p>
          </table:table-cell>
          <table:table-cell office:value-type="string" table:style-name="ce1">
            <text:p>永康區蔦松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壽一街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工程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店區香坡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紙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泰路</text:p>
          </table:table-cell>
          <table:table-cell office:value-type="string" table:style-name="ce1">
            <text:p>新莊區中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生技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林口區中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二路</text:p>
          </table:table-cell>
          <table:table-cell office:value-type="string" table:style-name="ce1">
            <text:p>林口區國宅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翠華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米粉廠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汴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興業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萬斗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六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北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清水區吳厝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</text:p>
          </table:table-cell>
          <table:table-cell office:value-type="string" table:style-name="ce1">
            <text:p>大園區沙崙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員林路</text:p>
          </table:table-cell>
          <table:table-cell office:value-type="string" table:style-name="ce1">
            <text:p>大溪區瑞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潔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儲蓄路</text:p>
          </table:table-cell>
          <table:table-cell office:value-type="string" table:style-name="ce1">
            <text:p>大溪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凍空調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永康區東邊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永華一街</text:p>
          </table:table-cell>
          <table:table-cell office:value-type="string" table:style-name="ce1">
            <text:p>中西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網有限公司本廠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太平區永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寶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東方太陽餐飲有限公司(原:大桃園麵食館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構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八路</text:p>
          </table:table-cell>
          <table:table-cell office:value-type="string" table:style-name="ce1">
            <text:p>三座屋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開發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工業八路</text:p>
          </table:table-cell>
          <table:table-cell office:value-type="string" table:style-name="ce1">
            <text:p>富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建功路</text:p>
          </table:table-cell>
          <table:table-cell office:value-type="string" table:style-name="ce1">
            <text:p>寶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機電科技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永年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1047832" table:style-name="ro2">
          <table:table-cell table:number-columns-repeated="16384"/>
        </table:table-row>
      </table:table>
      <table:table table:name="名單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春億聯合事業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之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112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高企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167巷13-1號(整編前：樹王路167巷28-1號)</text:p>
          </table:table-cell>
          <table:table-cell office:value-type="string" table:style-name="ce1">
            <text:p>大里區涼傘樹段5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喀煙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26巷2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翔鴻企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2之2號</text:p>
          </table:table-cell>
          <table:table-cell office:value-type="string" table:style-name="ce1">
            <text:p>曾厝段1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通溢五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臨69-3號</text:p>
          </table:table-cell>
          <table:table-cell office:value-type="string" table:style-name="ce1">
            <text:p>西興段50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295號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永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868巷281、283號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旭茂商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46弄37號</text:p>
          </table:table-cell>
          <table:table-cell office:value-type="string" table:style-name="ce1">
            <text:p>三重區幸福段124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君何企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42弄5號</text:p>
          </table:table-cell>
          <table:table-cell office:value-type="string" table:style-name="ce1">
            <text:p>蘆洲區復興段12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羅仙企業有限公司</text:p>
          </table:table-cell>
          <table:table-cell office:value-type="string" table:style-name="ce1">
            <text:p>新北市三芝區興華里</text:p>
          </table:table-cell>
          <table:table-cell office:value-type="string" table:style-name="ce1">
            <text:p>田心子18之3號</text:p>
          </table:table-cell>
          <table:table-cell office:value-type="string" table:style-name="ce1">
            <text:p>三芝區北新庄子段田心子小段211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583-20號</text:p>
          </table:table-cell>
          <table:table-cell office:value-type="string" table:style-name="ce1">
            <text:p>大寮區大寮段芎蕉腳小段1929、193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丹露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420巷12號</text:p>
          </table:table-cell>
          <table:table-cell office:value-type="string" table:style-name="ce1">
            <text:p>三峽區永安段2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原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5號-</text:p>
          </table:table-cell>
          <table:table-cell office:value-type="string" table:style-name="ce1">
            <text:p>樹林區大同段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-旁鐵皮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光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227巷20之5號</text:p>
          </table:table-cell>
          <table:table-cell office:value-type="string" table:style-name="ce1">
            <text:p>蘆洲區民族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華商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115巷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4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均禾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134巷20弄6號1樓</text:p>
          </table:table-cell>
          <table:table-cell office:value-type="string" table:style-name="ce1">
            <text:p>泰山區中山段111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松鄉開發股份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6之12號</text:p>
          </table:table-cell>
          <table:table-cell office:value-type="string" table:style-name="ce1">
            <text:p>西港區東埔段67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達室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26號</text:p>
          </table:table-cell>
          <table:table-cell office:value-type="string" table:style-name="ce1">
            <text:p>三峽區麥子園段麥子園小段41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瀛勵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37號</text:p>
          </table:table-cell>
          <table:table-cell office:value-type="string" table:style-name="ce1">
            <text:p>五股區陸光段62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振明花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118之21號3樓及頂樓</text:p>
          </table:table-cell>
          <table:table-cell office:value-type="string" table:style-name="ce1">
            <text:p>新莊區公館段864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森華肉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84巷120弄3號1樓</text:p>
          </table:table-cell>
          <table:table-cell office:value-type="string" table:style-name="ce1">
            <text:p>板橋區中正段939、94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大王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1段106巷20弄3號</text:p>
          </table:table-cell>
          <table:table-cell office:value-type="string" table:style-name="ce1">
            <text:p>板橋區幸福段38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興製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17巷41號1樓</text:p>
          </table:table-cell>
          <table:table-cell office:value-type="string" table:style-name="ce1">
            <text:p>泰山區文程段2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攢暄企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301巷50號</text:p>
          </table:table-cell>
          <table:table-cell office:value-type="string" table:style-name="ce1">
            <text:p>泰山區橫窠段4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頭街62巷37號1樓</text:p>
          </table:table-cell>
          <table:table-cell office:value-type="string" table:style-name="ce1">
            <text:p>三重區永德段6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悅衛廚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港羊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336巷6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旭電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158號1樓(內右側2間廠房)</text:p>
          </table:table-cell>
          <table:table-cell office:value-type="string" table:style-name="ce1">
            <text:p>汐止區保安段6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振益昌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8之5號</text:p>
          </table:table-cell>
          <table:table-cell office:value-type="string" table:style-name="ce1">
            <text:p>西港區東埔段90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使嘉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32巷(無門牌)</text:p>
          </table:table-cell>
          <table:table-cell office:value-type="string" table:style-name="ce1">
            <text:p>大寮區大寮段芎蕉腳小段2017、2018、2019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見發家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1之33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二段261巷6之24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盛蒼企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1段46巷27號及25號(1-2樓)</text:p>
          </table:table-cell>
          <table:table-cell office:value-type="string" table:style-name="ce1">
            <text:p>五股區中興段2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盈旺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光谷興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7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聯達電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106巷29號</text:p>
          </table:table-cell>
          <table:table-cell office:value-type="string" table:style-name="ce1">
            <text:p>板橋區大關段6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德馨糕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有勝二村5號</text:p>
          </table:table-cell>
          <table:table-cell office:value-type="string" table:style-name="ce1">
            <text:p>瑞芳區吉慶段38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品旺製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25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5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596巷7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侑新興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7-1號</text:p>
          </table:table-cell>
          <table:table-cell office:value-type="string" table:style-name="ce1">
            <text:p>大寮區山子頂段3847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(無門牌)</text:p>
          </table:table-cell>
          <table:table-cell office:value-type="string" table:style-name="ce1">
            <text:p>大寮區潭平段397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百軒食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21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岦田工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62之27號</text:p>
          </table:table-cell>
          <table:table-cell office:value-type="string" table:style-name="ce1">
            <text:p>安定區管寮段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C棟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記油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8鄰2之15號</text:p>
          </table:table-cell>
          <table:table-cell office:value-type="string" table:style-name="ce1">
            <text:p>八里區楓林段110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逢軒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134巷1號</text:p>
          </table:table-cell>
          <table:table-cell office:value-type="string" table:style-name="ce1">
            <text:p>中和區安邦段1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信興蛋品有限公司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新樂街244號</text:p>
          </table:table-cell>
          <table:table-cell office:value-type="string" table:style-name="ce1">
            <text:p>鹽埕區興橋段397、398、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鵬彈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88之16號</text:p>
          </table:table-cell>
          <table:table-cell office:value-type="string" table:style-name="ce1">
            <text:p>新莊區光榮段11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佑連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27號</text:p>
          </table:table-cell>
          <table:table-cell office:value-type="string" table:style-name="ce1">
            <text:p>大樹區維新段33-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造昇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493號</text:p>
          </table:table-cell>
          <table:table-cell office:value-type="string" table:style-name="ce1">
            <text:p>新莊區公館段121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瑞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35巷16號</text:p>
          </table:table-cell>
          <table:table-cell office:value-type="string" table:style-name="ce1">
            <text:p>樹林區圳生段3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翊品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陞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52巷11弄1號</text:p>
          </table:table-cell>
          <table:table-cell office:value-type="string" table:style-name="ce1">
            <text:p>樹林區圳德段8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瑋嘉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5-1號</text:p>
          </table:table-cell>
          <table:table-cell office:value-type="string" table:style-name="ce1">
            <text:p>樹林區三龍段8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葆御食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43-23號</text:p>
          </table:table-cell>
          <table:table-cell office:value-type="string" table:style-name="ce1">
            <text:p>東勢區新互助段7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1之27號</text:p>
          </table:table-cell>
          <table:table-cell office:value-type="string" table:style-name="ce1">
            <text:p>西港區中州段90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貫流鼎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6-2號</text:p>
          </table:table-cell>
          <table:table-cell office:value-type="string" table:style-name="ce1">
            <text:p>永安區文興段10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伊凡特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161-1號</text:p>
          </table:table-cell>
          <table:table-cell office:value-type="string" table:style-name="ce1">
            <text:p>三峽區龍福段45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育金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95巷27、29號</text:p>
          </table:table-cell>
          <table:table-cell office:value-type="string" table:style-name="ce1">
            <text:p>林園區王公廟段1997-3、19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台鈿企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5號</text:p>
          </table:table-cell>
          <table:table-cell office:value-type="string" table:style-name="ce1">
            <text:p>霧峰區文化段990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宙工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3號</text:p>
          </table:table-cell>
          <table:table-cell office:value-type="string" table:style-name="ce1">
            <text:p>霧峰區文化段991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宜禾耐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2-63號</text:p>
          </table:table-cell>
          <table:table-cell office:value-type="string" table:style-name="ce1">
            <text:p>大樹區曹公段363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進興順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一段656巷67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翊騰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成功路1之19號</text:p>
          </table:table-cell>
          <table:table-cell office:value-type="string" table:style-name="ce1">
            <text:p>圳西段452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151之16號</text:p>
          </table:table-cell>
          <table:table-cell office:value-type="string" table:style-name="ce1">
            <text:p>西港區後營段31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福門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93巷5號之5</text:p>
          </table:table-cell>
          <table:table-cell office:value-type="string" table:style-name="ce1">
            <text:p>新北市樹林區南園段0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阿鴻菜頭糕食品企業社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八街63號</text:p>
          </table:table-cell>
          <table:table-cell office:value-type="string" table:style-name="ce1">
            <text:p>八里區大崁里埤頭段 8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和街62巷6之17號</text:p>
          </table:table-cell>
          <table:table-cell office:value-type="string" table:style-name="ce1">
            <text:p>土城區永和段96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42號</text:p>
          </table:table-cell>
          <table:table-cell office:value-type="string" table:style-name="ce1">
            <text:p>五股區五坑一段72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記企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1段365巷3號</text:p>
          </table:table-cell>
          <table:table-cell office:value-type="string" table:style-name="ce1">
            <text:p>土城區員和段24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岳科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86之9號</text:p>
          </table:table-cell>
          <table:table-cell office:value-type="string" table:style-name="ce1">
            <text:p>槺榔段13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隆泰工業社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25之36號</text:p>
          </table:table-cell>
          <table:table-cell office:value-type="string" table:style-name="ce1">
            <text:p>安定區海寮段137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恆健包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 之121號</text:p>
          </table:table-cell>
          <table:table-cell office:value-type="string" table:style-name="ce1">
            <text:p>安定區港口段257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銳澤實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326巷16-6號</text:p>
          </table:table-cell>
          <table:table-cell office:value-type="string" table:style-name="ce1">
            <text:p>寶山鄉二坪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紅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協興海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2及4號1樓</text:p>
          </table:table-cell>
          <table:table-cell office:value-type="string" table:style-name="ce1">
            <text:p>三重區興華段3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137巷18號</text:p>
          </table:table-cell>
          <table:table-cell office:value-type="string" table:style-name="ce1">
            <text:p>土城區廷寮段25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隆魚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439-6號</text:p>
          </table:table-cell>
          <table:table-cell office:value-type="string" table:style-name="ce1">
            <text:p>中和區錦和段9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堂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6之7號</text:p>
          </table:table-cell>
          <table:table-cell office:value-type="string" table:style-name="ce1">
            <text:p>樹林區圳福段5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太保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(無門牌)</text:p>
          </table:table-cell>
          <table:table-cell office:value-type="string" table:style-name="ce1">
            <text:p>小港區坪頂段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祥發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四段1巷250弄96號</text:p>
          </table:table-cell>
          <table:table-cell office:value-type="string" table:style-name="ce1">
            <text:p>柳營區平和段47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揚壓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三段215號</text:p>
          </table:table-cell>
          <table:table-cell office:value-type="string" table:style-name="ce1">
            <text:p>豐原區三陽段68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1段46號之2</text:p>
          </table:table-cell>
          <table:table-cell office:value-type="string" table:style-name="ce1">
            <text:p>五股區五股段34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當代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139巷2號</text:p>
          </table:table-cell>
          <table:table-cell office:value-type="string" table:style-name="ce1">
            <text:p>三重區興德段9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麻豆區海埔里</text:p>
          </table:table-cell>
          <table:table-cell office:value-type="string" table:style-name="ce1">
            <text:p>大山腳37號</text:p>
          </table:table-cell>
          <table:table-cell office:value-type="string" table:style-name="ce1">
            <text:p>麻豆區大山段11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柒拾伍號老麵館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江都街75號</text:p>
          </table:table-cell>
          <table:table-cell office:value-type="string" table:style-name="ce1">
            <text:p>苓雅區五權段3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贊技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876之10號</text:p>
          </table:table-cell>
          <table:table-cell office:value-type="string" table:style-name="ce1">
            <text:p>新市區港子墘段80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蘇安段864.867地號</text:p>
          </table:table-cell>
          <table:table-cell office:value-type="string" table:style-name="ce1">
            <text:p>安定區蘇安段86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天璽食品行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建平九街60巷36號</text:p>
          </table:table-cell>
          <table:table-cell office:value-type="string" table:style-name="ce1">
            <text:p>安平區新南段63-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誠恩企業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大成路一段61巷57號</text:p>
          </table:table-cell>
          <table:table-cell office:value-type="string" table:style-name="ce1">
            <text:p>南區新都段71-3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冠驊紙器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90之4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南京東路一段284巷15弄7號</text:p>
          </table:table-cell>
          <table:table-cell office:value-type="string" table:style-name="ce1">
            <text:p>東區旱溪段352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尊鴻餐飲企業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敦化路一段265號</text:p>
          </table:table-cell>
          <table:table-cell office:value-type="string" table:style-name="ce1">
            <text:p>北屯區敦和段38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鼎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頭張一段117巷25號</text:p>
          </table:table-cell>
          <table:table-cell office:value-type="string" table:style-name="ce1">
            <text:p>潭子區家福段29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君格科技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興農巷110-3號</text:p>
          </table:table-cell>
          <table:table-cell office:value-type="string" table:style-name="ce1">
            <text:p>鳥松區崎子脚段1250、1251地號(均部分使用)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依佳利企業行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海平路120號</text:p>
          </table:table-cell>
          <table:table-cell office:value-type="string" table:style-name="ce1">
            <text:p>左營區左西段1684、1684-2、1685、168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智光精密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港後83-3號</text:p>
          </table:table-cell>
          <table:table-cell office:value-type="string" table:style-name="ce1">
            <text:p>阿蓮區崙子頂段1555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宏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營街85巷22號</text:p>
          </table:table-cell>
          <table:table-cell office:value-type="string" table:style-name="ce1">
            <text:p>大寮區赤崁段潮州寮小段64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1段214號1樓</text:p>
          </table:table-cell>
          <table:table-cell office:value-type="string" table:style-name="ce1">
            <text:p>永和區得和段2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78巷251弄(無門牌)</text:p>
          </table:table-cell>
          <table:table-cell office:value-type="string" table:style-name="ce1">
            <text:p>大寮區翁公園段二小段573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和平路88號</text:p>
          </table:table-cell>
          <table:table-cell office:value-type="string" table:style-name="ce1">
            <text:p>鳳山區文英段5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30號</text:p>
          </table:table-cell>
          <table:table-cell office:value-type="string" table:style-name="ce1">
            <text:p>鳳山區新甲段1257-7(部分使用)、1247-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伸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1651巷14號</text:p>
          </table:table-cell>
          <table:table-cell office:value-type="string" table:style-name="ce1">
            <text:p>桃園區汴洲段299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彰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359巷24號</text:p>
          </table:table-cell>
          <table:table-cell office:value-type="string" table:style-name="ce1">
            <text:p>林園區林子邊段1277、1277-2、1277-4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百翊冷凍食品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6-26號</text:p>
          </table:table-cell>
          <table:table-cell office:value-type="string" table:style-name="ce1">
            <text:p>大樹區曹公段103-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品商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興化段5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埕德實業有限公司(城德肉品)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257巷8號-1</text:p>
          </table:table-cell>
          <table:table-cell office:value-type="string" table:style-name="ce1">
            <text:p>林口區行政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呈品工程展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寮路40-10號、40-11號</text:p>
          </table:table-cell>
          <table:table-cell office:value-type="string" table:style-name="ce1">
            <text:p>林口區菁埔段新寮小段80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三月二三工作室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30號</text:p>
          </table:table-cell>
          <table:table-cell office:value-type="string" table:style-name="ce1">
            <text:p>樹林區圳德段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龍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安街63巷2號1樓</text:p>
          </table:table-cell>
          <table:table-cell office:value-type="string" table:style-name="ce1">
            <text:p>新店區新和段1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隆工程行</text:p>
          </table:table-cell>
          <table:table-cell office:value-type="string" table:style-name="ce1">
            <text:p>高雄市小港區港后里</text:p>
          </table:table-cell>
          <table:table-cell office:value-type="string" table:style-name="ce1">
            <text:p>11鄰崇善街33號(無掛門牌)</text:p>
          </table:table-cell>
          <table:table-cell office:value-type="string" table:style-name="ce1">
            <text:p>小港區港墘段一小段75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承工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>清水區朝后段111、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竹縣竹北市東海里</text:p>
          </table:table-cell>
          <table:table-cell office:value-type="string" table:style-name="ce1">
            <text:p>東海三街193-1號臨</text:p>
          </table:table-cell>
          <table:table-cell office:value-type="string" table:style-name="ce1">
            <text:p>竹北市三崁店段三崁店小段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西勢路(農地無地址)</text:p>
          </table:table-cell>
          <table:table-cell office:value-type="string" table:style-name="ce1">
            <text:p>永康區西勢段1598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15號、15號隔壁</text:p>
          </table:table-cell>
          <table:table-cell office:value-type="string" table:style-name="ce1">
            <text:p>鳳山區新甲段1253-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森詮實業股份有限公司</text:p>
          </table:table-cell>
          <table:table-cell office:value-type="string" table:style-name="ce1">
            <text:p>臺南市西港區永樂里</text:p>
          </table:table-cell>
          <table:table-cell office:value-type="string" table:style-name="ce1">
            <text:p>永樂里大塭寮1之10號</text:p>
          </table:table-cell>
          <table:table-cell office:value-type="string" table:style-name="ce1">
            <text:p>西港區新樂段201、大塭寮段2205-1、2205地號，201地號(乙建)、2205-1(甲建)、2205(特農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捷環工科技有限公司</text:p>
          </table:table-cell>
          <table:table-cell office:value-type="string" table:style-name="ce1">
            <text:p>臺南市學甲區新榮里</text:p>
          </table:table-cell>
          <table:table-cell office:value-type="string" table:style-name="ce1">
            <text:p>華宗路160之1號</text:p>
          </table:table-cell>
          <table:table-cell office:value-type="string" table:style-name="ce1">
            <text:p>東興段1056地號</text:p>
            <text:p>東興段1065地號</text:p>
            <text:p>東興段107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昕揚水產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9號</text:p>
          </table:table-cell>
          <table:table-cell office:value-type="string" table:style-name="ce1">
            <text:p>朝陽段43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906" table:style-name="ro2">
          <table:table-cell table:number-columns-repeated="16384"/>
        </table:table-row>
      </table:table>
      <table:table table:name="'file:///J:/蔡劻燁/宏碁提供中辦每週統計表清冊/1140601_提供中辦需求清冊資料與數據-每月公布數據/1140527_專案勘查統計表與清冊/統計表格式(勘查)_114年優先查處_1140527.xlsx'#優先查處統計表" table:style-name="ta3">
        <table:table-source xlink:href="file:///J:/蔡劻燁/宏碁提供中辦每週統計表清冊/1140601_提供中辦需求清冊資料與數據-每月公布數據/1140527_專案勘查統計表與清冊/統計表格式(勘查)_114年優先查處_1140527.xlsx" table:table-name="優先查處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蔡劻燁/宏碁提供中辦每週統計表清冊/1140601_提供中辦需求清冊資料與數據-每月公布數據/1140527_專案勘查統計表與清冊/統計表格式(勘查)_114年優先查處_1140527.xlsx'#原表(優先)" table:style-name="ta3">
        <table:table-source xlink:href="file:///J:/蔡劻燁/宏碁提供中辦每週統計表清冊/1140601_提供中辦需求清冊資料與數據-每月公布數據/1140527_專案勘查統計表與清冊/統計表格式(勘查)_114年優先查處_1140527.xlsx" table:table-name="原表(優先)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83"/>
          <table:table-cell office:value-type="float" office:value="11"/>
          <table:table-cell table:number-columns-repeated="5"/>
          <table:table-cell office:value-type="float" office:value="42"/>
          <table:table-cell office:value-type="float" office:value="1"/>
          <table:table-cell/>
          <table:table-cell office:value-type="float" office:value="29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"/>
          <table:table-cell office:value-type="float" office:value="139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7"/>
          <table:table-cell office:value-type="float" office:value="9"/>
          <table:table-cell office:value-type="float" office:value="0"/>
          <table:table-cell office:value-type="float" office:value="20"/>
          <table:table-cell table:number-columns-repeated="16341"/>
        </table:table-row>
        <table:table-row>
          <table:table-cell/>
          <table:table-cell office:value-type="float" office:value="153"/>
          <table:table-cell office:value-type="float" office:value="4"/>
          <table:table-cell table:number-columns-repeated="5"/>
          <table:table-cell office:value-type="float" office:value="28"/>
          <table:table-cell office:value-type="float" office:value="1"/>
          <table:table-cell/>
          <table:table-cell office:value-type="float" office:value="1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9"/>
          <table:table-cell office:value-type="float" office:value="59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7"/>
          <table:table-cell table:number-columns-repeated="16341"/>
        </table:table-row>
        <table:table-row>
          <table:table-cell/>
          <table:table-cell office:value-type="float" office:value="309"/>
          <table:table-cell office:value-type="float" office:value="1"/>
          <table:table-cell table:number-columns-repeated="5"/>
          <table:table-cell office:value-type="float" office:value="82"/>
          <table:table-cell office:value-type="float" office:value="0"/>
          <table:table-cell/>
          <table:table-cell office:value-type="float" office:value="3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4"/>
          <table:table-cell office:value-type="float" office:value="0"/>
          <table:table-cell office:value-type="float" office:value="134"/>
          <table:table-cell office:value-type="float" office:value="2"/>
          <table:table-cell office:value-type="float" office:value="0"/>
          <table:table-cell office:value-type="float" office:value="16"/>
          <table:table-cell office:value-type="float" office:value="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36"/>
          <table:table-cell office:value-type="float" office:value="4"/>
          <table:table-cell table:number-columns-repeated="5"/>
          <table:table-cell office:value-type="float" office:value="26"/>
          <table:table-cell office:value-type="float" office:value="0"/>
          <table:table-cell/>
          <table:table-cell office:value-type="float" office:value="6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 office:value-type="float" office:value="7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0"/>
          <table:table-cell table:number-columns-repeated="16341"/>
        </table:table-row>
        <table:table-row>
          <table:table-cell/>
          <table:table-cell office:value-type="float" office:value="286"/>
          <table:table-cell office:value-type="float" office:value="2"/>
          <table:table-cell table:number-columns-repeated="5"/>
          <table:table-cell office:value-type="float" office:value="35"/>
          <table:table-cell office:value-type="float" office:value="0"/>
          <table:table-cell/>
          <table:table-cell office:value-type="float" office:value="7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39"/>
          <table:table-cell office:value-type="float" office:value="0"/>
          <table:table-cell office:value-type="float" office:value="0"/>
          <table:table-cell office:value-type="float" office:value="3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2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8"/>
          <table:table-cell office:value-type="float" office:value="0"/>
          <table:table-cell table:number-columns-repeated="5"/>
          <table:table-cell office:value-type="float" office:value="22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7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9"/>
          <table:table-cell office:value-type="float" office:value="27"/>
          <table:table-cell table:number-columns-repeated="5"/>
          <table:table-cell office:value-type="float" office:value="4"/>
          <table:table-cell office:value-type="float" office:value="0"/>
          <table:table-cell/>
          <table:table-cell office:value-type="float" office:value="2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79"/>
          <table:table-cell office:value-type="float" office:value="4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8"/>
          <table:table-cell office:value-type="float" office:value="1"/>
          <table:table-cell table:number-columns-repeated="5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 table:number-rows-repeated="1048558">
          <table:table-cell table:number-columns-repeated="16341"/>
        </table:table-row>
      </table:table>
      <table:table table:name="'file:///J:/蔡劻燁/宏碁提供中辦每週統計表清冊/1140601_提供中辦需求清冊資料與數據-每月公布數據/1140527_專案勘查統計表與清冊/統計表格式(勘查)_114年優先查處_1140527.xlsx'#未納管統計表" table:style-name="ta3">
        <table:table-source xlink:href="file:///J:/蔡劻燁/宏碁提供中辦每週統計表清冊/1140601_提供中辦需求清冊資料與數據-每月公布數據/1140527_專案勘查統計表與清冊/統計表格式(勘查)_114年優先查處_1140527.xlsx" table:table-name="未納管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林O卉</meta:initial-creator>
    <dc:creator>林O卉</dc:creator>
    <meta:creation-date>2025-06-10T00:33:10Z</meta:creation-date>
    <dc:date>2025-06-10T00:45:21Z</dc:date>
  </office:meta>
</office:document-meta>
</file>