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5.54566666666667cm"/>
    </style:style>
    <style:style style:name="co9" style:family="table-column">
      <style:table-column-properties fo:break-before="auto" style:column-width="3.97933333333333cm"/>
    </style:style>
    <style:style style:name="co10" style:family="table-column">
      <style:table-column-properties fo:break-before="auto" style:column-width="5.757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6.688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統計截至日期：114.04.28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8">
            <text:p>縣市</text:p>
          </table:table-cell>
          <table:table-cell office:value-type="string" table:number-columns-spanned="1" table:number-rows-spanned="3" table:style-name="ce49">
            <text:p>預計</text:p>
            <text:p>勘查</text:p>
            <text:p>家數</text:p>
          </table:table-cell>
          <table:table-cell office:value-type="string" table:number-columns-spanned="1" table:number-rows-spanned="3" table:style-name="ce49">
            <text:p>待完成之優先勘查家數</text:p>
          </table:table-cell>
          <table:table-cell office:value-type="string" table:number-columns-spanned="1" table:number-rows-spanned="3" table:style-name="ce49">
            <text:p>已查處</text:p>
            <text:p>家數</text:p>
          </table:table-cell>
          <table:table-cell office:value-type="string" table:number-columns-spanned="1" table:number-rows-spanned="3" table:style-name="ce50">
            <text:p>查處比例</text:p>
          </table:table-cell>
          <table:table-cell office:value-type="string" table:number-columns-spanned="15" table:number-rows-spanned="1" table:style-name="ce8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7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7">
            <text:p>大門緊閉無人應答</text:p>
          </table:table-cell>
          <table:table-cell office:value-type="string" table:number-columns-spanned="1" table:number-rows-spanned="2" table:style-name="ce7">
            <text:p>未達規模</text:p>
          </table:table-cell>
          <table:table-cell office:value-type="string" table:number-columns-spanned="1" table:number-rows-spanned="2" table:style-name="ce12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12">
            <text:p>申請轉/關/遷(排除駁回)</text:p>
          </table:table-cell>
          <table:table-cell office:value-type="string" table:number-columns-spanned="1" table:number-rows-spanned="2" table:style-name="ce46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47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提出</text:p>
            <text:p>改善</text:p>
            <text:p>計畫</text:p>
            <text:p>階段</text:p>
          </table:table-cell>
          <table:table-cell office:value-type="string" table:style-name="ce22">
            <text:p>納管</text:p>
            <text:p>駁回</text:p>
          </table:table-cell>
          <table:table-cell office:value-type="string" table:style-name="ce22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陳述</text:p>
            <text:p>意見中</text:p>
          </table:table-cell>
          <table:table-cell office:value-type="string" table:style-name="ce21">
            <text:p>勒令</text:p>
            <text:p>停工</text:p>
          </table:table-cell>
          <table:table-cell office:value-type="string" table:style-name="ce21">
            <text:p>已停工</text:p>
          </table:table-cell>
          <table:table-cell office:value-type="string" table:style-name="ce21">
            <text:p>已歇業</text:p>
          </table:table-cell>
          <table:table-cell office:value-type="string" table:style-name="ce21">
            <text:p>停止</text:p>
            <text:p>供水</text:p>
            <text:p>供電</text:p>
          </table:table-cell>
          <table:table-cell office:value-type="string" table:style-name="ce27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臺北市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B3]" table:style-name="ce29">
            <text:p>0</text:p>
          </table:table-cell>
          <table:table-cell office:value-type="float" office:value="0" table:formula="of:=[.B6]-[.D6]" table:style-name="ce29">
            <text:p>0</text:p>
          </table:table-cell>
          <table:table-cell office:value-type="float" office:value="0" table:formula="of:=SUM([.F6:.T6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3]+['file:///J:/蔡劻燁/宏碁提供中辦每週統計表清冊/1140501_提供中辦需求清冊資料與數據-每月公布數據/1140429_專案勘查統計表與清冊/統計表格式(勘查)_114年優先查處_1140429.xlsx'#'原表(優先)'.W3]+['file:///J:/蔡劻燁/宏碁提供中辦每週統計表清冊/1140501_提供中辦需求清冊資料與數據-每月公布數據/1140429_專案勘查統計表與清冊/統計表格式(勘查)_114年優先查處_1140429.xlsx'#'原表(優先)'.AO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3]+['file:///J:/蔡劻燁/宏碁提供中辦每週統計表清冊/1140501_提供中辦需求清冊資料與數據-每月公布數據/1140429_專案勘查統計表與清冊/統計表格式(勘查)_114年優先查處_1140429.xlsx'#'原表(優先)'.AD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3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3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3]" table:style-name="ce32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J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3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北市</text:p>
          </table:table-cell>
          <table:table-cell office:value-type="float" office:value="256" table:formula="of:=['file:///J:/蔡劻燁/宏碁提供中辦每週統計表清冊/1140501_提供中辦需求清冊資料與數據-每月公布數據/1140429_專案勘查統計表與清冊/統計表格式(勘查)_114年優先查處_1140429.xlsx'#'原表(優先)'.B4]" table:style-name="ce29">
            <text:p>256</text:p>
          </table:table-cell>
          <table:table-cell office:value-type="float" office:value="0" table:formula="of:=[.B7]-[.D7]" table:style-name="ce29">
            <text:p>0</text:p>
          </table:table-cell>
          <table:table-cell office:value-type="float" office:value="256" table:formula="of:=SUM([.F7:.T7])" table:style-name="ce29">
            <text:p>256</text:p>
          </table:table-cell>
          <table:table-cell office:value-type="percentage" office:value="1" table:formula="of:=[.D7]/[.B7]" table:style-name="ce30">
            <text:p>100%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P4]+['file:///J:/蔡劻燁/宏碁提供中辦每週統計表清冊/1140501_提供中辦需求清冊資料與數據-每月公布數據/1140429_專案勘查統計表與清冊/統計表格式(勘查)_114年優先查處_1140429.xlsx'#'原表(優先)'.W4]+['file:///J:/蔡劻燁/宏碁提供中辦每週統計表清冊/1140501_提供中辦需求清冊資料與數據-每月公布數據/1140429_專案勘查統計表與清冊/統計表格式(勘查)_114年優先查處_1140429.xlsx'#'原表(優先)'.AO4]" table:style-name="ce29">
            <text:p>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4]+['file:///J:/蔡劻燁/宏碁提供中辦每週統計表清冊/1140501_提供中辦需求清冊資料與數據-每月公布數據/1140429_專案勘查統計表與清冊/統計表格式(勘查)_114年優先查處_1140429.xlsx'#'原表(優先)'.AD4]" table:style-name="ce29">
            <text:p>0</text:p>
          </table:table-cell>
          <table:table-cell office:value-type="float" office:value="12" table:formula="of:=['file:///J:/蔡劻燁/宏碁提供中辦每週統計表清冊/1140501_提供中辦需求清冊資料與數據-每月公布數據/1140429_專案勘查統計表與清冊/統計表格式(勘查)_114年優先查處_1140429.xlsx'#'原表(優先)'.AM4]" table:style-name="ce29">
            <text:p>12</text:p>
          </table:table-cell>
          <table:table-cell office:value-type="float" office:value="17" table:formula="of:=['file:///J:/蔡劻燁/宏碁提供中辦每週統計表清冊/1140501_提供中辦需求清冊資料與數據-每月公布數據/1140429_專案勘查統計表與清冊/統計表格式(勘查)_114年優先查處_1140429.xlsx'#'原表(優先)'.L4]" table:style-name="ce29">
            <text:p>17</text:p>
          </table:table-cell>
          <table:table-cell office:value-type="float" office:value="31" table:formula="of:=['file:///J:/蔡劻燁/宏碁提供中辦每週統計表清冊/1140501_提供中辦需求清冊資料與數據-每月公布數據/1140429_專案勘查統計表與清冊/統計表格式(勘查)_114年優先查處_1140429.xlsx'#'原表(優先)'.I4]" table:style-name="ce29">
            <text:p>31</text:p>
          </table:table-cell>
          <table:table-cell office:value-type="float" office:value="17" table:formula="of:=['file:///J:/蔡劻燁/宏碁提供中辦每週統計表清冊/1140501_提供中辦需求清冊資料與數據-每月公布數據/1140429_專案勘查統計表與清冊/統計表格式(勘查)_114年優先查處_1140429.xlsx'#'原表(優先)'.AN4]" table:style-name="ce31">
            <text:p>17</text:p>
          </table:table-cell>
          <table:table-cell office:value-type="float" office:value="10" table:formula="of:=['file:///J:/蔡劻燁/宏碁提供中辦每週統計表清冊/1140501_提供中辦需求清冊資料與數據-每月公布數據/1140429_專案勘查統計表與清冊/統計表格式(勘查)_114年優先查處_1140429.xlsx'#'原表(優先)'.C4]" table:style-name="ce31">
            <text:p>10</text:p>
          </table:table-cell>
          <table:table-cell office:value-type="float" office:value="4" table:formula="of:=['file:///J:/蔡劻燁/宏碁提供中辦每週統計表清冊/1140501_提供中辦需求清冊資料與數據-每月公布數據/1140429_專案勘查統計表與清冊/統計表格式(勘查)_114年優先查處_1140429.xlsx'#'原表(優先)'.AI4]" table:style-name="ce32">
            <text:p>4</text:p>
          </table:table-cell>
          <table:table-cell office:value-type="float" office:value="143" table:formula="of:=['file:///J:/蔡劻燁/宏碁提供中辦每週統計表清冊/1140501_提供中辦需求清冊資料與數據-每月公布數據/1140429_專案勘查統計表與清冊/統計表格式(勘查)_114年優先查處_1140429.xlsx'#'原表(優先)'.AJ4]" table:style-name="ce29">
            <text:p>143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J4]" table:style-name="ce29">
            <text:p>1</text:p>
          </table:table-cell>
          <table:table-cell office:value-type="float" office:value="19" table:formula="of:=['file:///J:/蔡劻燁/宏碁提供中辦每週統計表清冊/1140501_提供中辦需求清冊資料與數據-每月公布數據/1140429_專案勘查統計表與清冊/統計表格式(勘查)_114年優先查處_1140429.xlsx'#'原表(優先)'.AQ4]" table:style-name="ce29">
            <text:p>19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4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桃園市</text:p>
          </table:table-cell>
          <table:table-cell office:value-type="float" office:value="139" table:formula="of:=['file:///J:/蔡劻燁/宏碁提供中辦每週統計表清冊/1140501_提供中辦需求清冊資料與數據-每月公布數據/1140429_專案勘查統計表與清冊/統計表格式(勘查)_114年優先查處_1140429.xlsx'#'原表(優先)'.B5]" table:style-name="ce29">
            <text:p>139</text:p>
          </table:table-cell>
          <table:table-cell office:value-type="float" office:value="0" table:formula="of:=[.B8]-[.D8]" table:style-name="ce29">
            <text:p>0</text:p>
          </table:table-cell>
          <table:table-cell office:value-type="float" office:value="139" table:formula="of:=SUM([.F8:.T8])" table:style-name="ce29">
            <text:p>139</text:p>
          </table:table-cell>
          <table:table-cell office:value-type="percentage" office:value="1" table:formula="of:=[.D8]/[.B8]" table:style-name="ce30">
            <text:p>100%</text:p>
          </table:table-cell>
          <table:table-cell office:value-type="float" office:value="3" table:formula="of:=['file:///J:/蔡劻燁/宏碁提供中辦每週統計表清冊/1140501_提供中辦需求清冊資料與數據-每月公布數據/1140429_專案勘查統計表與清冊/統計表格式(勘查)_114年優先查處_1140429.xlsx'#'原表(優先)'.P5]+['file:///J:/蔡劻燁/宏碁提供中辦每週統計表清冊/1140501_提供中辦需求清冊資料與數據-每月公布數據/1140429_專案勘查統計表與清冊/統計表格式(勘查)_114年優先查處_1140429.xlsx'#'原表(優先)'.W5]+['file:///J:/蔡劻燁/宏碁提供中辦每週統計表清冊/1140501_提供中辦需求清冊資料與數據-每月公布數據/1140429_專案勘查統計表與清冊/統計表格式(勘查)_114年優先查處_1140429.xlsx'#'原表(優先)'.AO5]" table:style-name="ce29">
            <text:p>3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5]+['file:///J:/蔡劻燁/宏碁提供中辦每週統計表清冊/1140501_提供中辦需求清冊資料與數據-每月公布數據/1140429_專案勘查統計表與清冊/統計表格式(勘查)_114年優先查處_1140429.xlsx'#'原表(優先)'.AD5]" table:style-name="ce29">
            <text:p>0</text:p>
          </table:table-cell>
          <table:table-cell office:value-type="float" office:value="11" table:formula="of:=['file:///J:/蔡劻燁/宏碁提供中辦每週統計表清冊/1140501_提供中辦需求清冊資料與數據-每月公布數據/1140429_專案勘查統計表與清冊/統計表格式(勘查)_114年優先查處_1140429.xlsx'#'原表(優先)'.AM5]" table:style-name="ce29">
            <text:p>11</text:p>
          </table:table-cell>
          <table:table-cell office:value-type="float" office:value="7" table:formula="of:=['file:///J:/蔡劻燁/宏碁提供中辦每週統計表清冊/1140501_提供中辦需求清冊資料與數據-每月公布數據/1140429_專案勘查統計表與清冊/統計表格式(勘查)_114年優先查處_1140429.xlsx'#'原表(優先)'.L5]" table:style-name="ce29">
            <text:p>7</text:p>
          </table:table-cell>
          <table:table-cell office:value-type="float" office:value="24" table:formula="of:=['file:///J:/蔡劻燁/宏碁提供中辦每週統計表清冊/1140501_提供中辦需求清冊資料與數據-每月公布數據/1140429_專案勘查統計表與清冊/統計表格式(勘查)_114年優先查處_1140429.xlsx'#'原表(優先)'.I5]" table:style-name="ce29">
            <text:p>24</text:p>
          </table:table-cell>
          <table:table-cell office:value-type="float" office:value="7" table:formula="of:=['file:///J:/蔡劻燁/宏碁提供中辦每週統計表清冊/1140501_提供中辦需求清冊資料與數據-每月公布數據/1140429_專案勘查統計表與清冊/統計表格式(勘查)_114年優先查處_1140429.xlsx'#'原表(優先)'.AN5]" table:style-name="ce31">
            <text:p>7</text:p>
          </table:table-cell>
          <table:table-cell office:value-type="float" office:value="4" table:formula="of:=['file:///J:/蔡劻燁/宏碁提供中辦每週統計表清冊/1140501_提供中辦需求清冊資料與數據-每月公布數據/1140429_專案勘查統計表與清冊/統計表格式(勘查)_114年優先查處_1140429.xlsx'#'原表(優先)'.C5]" table:style-name="ce31">
            <text:p>4</text:p>
          </table:table-cell>
          <table:table-cell office:value-type="float" office:value="14" table:formula="of:=['file:///J:/蔡劻燁/宏碁提供中辦每週統計表清冊/1140501_提供中辦需求清冊資料與數據-每月公布數據/1140429_專案勘查統計表與清冊/統計表格式(勘查)_114年優先查處_1140429.xlsx'#'原表(優先)'.AI5]" table:style-name="ce32">
            <text:p>14</text:p>
          </table:table-cell>
          <table:table-cell office:value-type="float" office:value="63" table:formula="of:=['file:///J:/蔡劻燁/宏碁提供中辦每週統計表清冊/1140501_提供中辦需求清冊資料與數據-每月公布數據/1140429_專案勘查統計表與清冊/統計表格式(勘查)_114年優先查處_1140429.xlsx'#'原表(優先)'.AJ5]" table:style-name="ce29">
            <text:p>63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5]" table:style-name="ce29">
            <text:p>0</text:p>
          </table:table-cell>
          <table:table-cell office:value-type="float" office:value="6" table:formula="of:=['file:///J:/蔡劻燁/宏碁提供中辦每週統計表清冊/1140501_提供中辦需求清冊資料與數據-每月公布數據/1140429_專案勘查統計表與清冊/統計表格式(勘查)_114年優先查處_1140429.xlsx'#'原表(優先)'.AQ5]" table:style-name="ce29">
            <text:p>6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5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臺中市</text:p>
          </table:table-cell>
          <table:table-cell office:value-type="float" office:value="272" table:formula="of:=['file:///J:/蔡劻燁/宏碁提供中辦每週統計表清冊/1140501_提供中辦需求清冊資料與數據-每月公布數據/1140429_專案勘查統計表與清冊/統計表格式(勘查)_114年優先查處_1140429.xlsx'#'原表(優先)'.B6]" table:style-name="ce29">
            <text:p>272</text:p>
          </table:table-cell>
          <table:table-cell office:value-type="float" office:value="26" table:formula="of:=[.B9]-[.D9]" table:style-name="ce29">
            <text:p>26</text:p>
          </table:table-cell>
          <table:table-cell office:value-type="float" office:value="246" table:formula="of:=SUM([.F9:.T9])" table:style-name="ce29">
            <text:p>246</text:p>
          </table:table-cell>
          <table:table-cell office:value-type="percentage" office:value="0.90441176470588236" table:formula="of:=[.D9]/[.B9]" table:style-name="ce30">
            <text:p>90%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P6]+['file:///J:/蔡劻燁/宏碁提供中辦每週統計表清冊/1140501_提供中辦需求清冊資料與數據-每月公布數據/1140429_專案勘查統計表與清冊/統計表格式(勘查)_114年優先查處_1140429.xlsx'#'原表(優先)'.W6]+['file:///J:/蔡劻燁/宏碁提供中辦每週統計表清冊/1140501_提供中辦需求清冊資料與數據-每月公布數據/1140429_專案勘查統計表與清冊/統計表格式(勘查)_114年優先查處_1140429.xlsx'#'原表(優先)'.AO6]" table:style-name="ce29">
            <text:p>1</text:p>
          </table:table-cell>
          <table:table-cell office:value-type="float" office:value="4" table:formula="of:=['file:///J:/蔡劻燁/宏碁提供中辦每週統計表清冊/1140501_提供中辦需求清冊資料與數據-每月公布數據/1140429_專案勘查統計表與清冊/統計表格式(勘查)_114年優先查處_1140429.xlsx'#'原表(優先)'.AH6]" table:style-name="ce29">
            <text:p>4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6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6]+['file:///J:/蔡劻燁/宏碁提供中辦每週統計表清冊/1140501_提供中辦需求清冊資料與數據-每月公布數據/1140429_專案勘查統計表與清冊/統計表格式(勘查)_114年優先查處_1140429.xlsx'#'原表(優先)'.AD6]" table:style-name="ce29">
            <text:p>0</text:p>
          </table:table-cell>
          <table:table-cell office:value-type="float" office:value="14" table:formula="of:=['file:///J:/蔡劻燁/宏碁提供中辦每週統計表清冊/1140501_提供中辦需求清冊資料與數據-每月公布數據/1140429_專案勘查統計表與清冊/統計表格式(勘查)_114年優先查處_1140429.xlsx'#'原表(優先)'.AM6]" table:style-name="ce29">
            <text:p>14</text:p>
          </table:table-cell>
          <table:table-cell office:value-type="float" office:value="17" table:formula="of:=['file:///J:/蔡劻燁/宏碁提供中辦每週統計表清冊/1140501_提供中辦需求清冊資料與數據-每月公布數據/1140429_專案勘查統計表與清冊/統計表格式(勘查)_114年優先查處_1140429.xlsx'#'原表(優先)'.L6]" table:style-name="ce29">
            <text:p>17</text:p>
          </table:table-cell>
          <table:table-cell office:value-type="float" office:value="65" table:formula="of:=['file:///J:/蔡劻燁/宏碁提供中辦每週統計表清冊/1140501_提供中辦需求清冊資料與數據-每月公布數據/1140429_專案勘查統計表與清冊/統計表格式(勘查)_114年優先查處_1140429.xlsx'#'原表(優先)'.I6]" table:style-name="ce29">
            <text:p>65</text:p>
          </table:table-cell>
          <table:table-cell office:value-type="float" office:value="11" table:formula="of:=['file:///J:/蔡劻燁/宏碁提供中辦每週統計表清冊/1140501_提供中辦需求清冊資料與數據-每月公布數據/1140429_專案勘查統計表與清冊/統計表格式(勘查)_114年優先查處_1140429.xlsx'#'原表(優先)'.AN6]" table:style-name="ce31">
            <text:p>11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C6]" table:style-name="ce31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6]" table:style-name="ce32">
            <text:p>0</text:p>
          </table:table-cell>
          <table:table-cell office:value-type="float" office:value="131" table:formula="of:=['file:///J:/蔡劻燁/宏碁提供中辦每週統計表清冊/1140501_提供中辦需求清冊資料與數據-每月公布數據/1140429_專案勘查統計表與清冊/統計表格式(勘查)_114年優先查處_1140429.xlsx'#'原表(優先)'.AJ6]" table:style-name="ce29">
            <text:p>13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6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6]" table:style-name="ce29">
            <text:p>0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AK6]" table:style-name="ce29">
            <text:p>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6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臺南市</text:p>
          </table:table-cell>
          <table:table-cell office:value-type="float" office:value="116" table:formula="of:=['file:///J:/蔡劻燁/宏碁提供中辦每週統計表清冊/1140501_提供中辦需求清冊資料與數據-每月公布數據/1140429_專案勘查統計表與清冊/統計表格式(勘查)_114年優先查處_1140429.xlsx'#'原表(優先)'.B7]" table:style-name="ce29">
            <text:p>116</text:p>
          </table:table-cell>
          <table:table-cell office:value-type="float" office:value="0" table:formula="of:=[.B10]-[.D10]" table:style-name="ce29">
            <text:p>0</text:p>
          </table:table-cell>
          <table:table-cell office:value-type="float" office:value="116" table:formula="of:=SUM([.F10:.T10])" table:style-name="ce29">
            <text:p>116</text:p>
          </table:table-cell>
          <table:table-cell office:value-type="percentage" office:value="1" table:formula="of:=[.D10]/[.B10]" table:style-name="ce30">
            <text:p>10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7]+['file:///J:/蔡劻燁/宏碁提供中辦每週統計表清冊/1140501_提供中辦需求清冊資料與數據-每月公布數據/1140429_專案勘查統計表與清冊/統計表格式(勘查)_114年優先查處_1140429.xlsx'#'原表(優先)'.W7]+['file:///J:/蔡劻燁/宏碁提供中辦每週統計表清冊/1140501_提供中辦需求清冊資料與數據-每月公布數據/1140429_專案勘查統計表與清冊/統計表格式(勘查)_114年優先查處_1140429.xlsx'#'原表(優先)'.AO7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7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7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7]+['file:///J:/蔡劻燁/宏碁提供中辦每週統計表清冊/1140501_提供中辦需求清冊資料與數據-每月公布數據/1140429_專案勘查統計表與清冊/統計表格式(勘查)_114年優先查處_1140429.xlsx'#'原表(優先)'.AD7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M7]" table:style-name="ce29">
            <text:p>1</text:p>
          </table:table-cell>
          <table:table-cell office:value-type="float" office:value="4" table:formula="of:=['file:///J:/蔡劻燁/宏碁提供中辦每週統計表清冊/1140501_提供中辦需求清冊資料與數據-每月公布數據/1140429_專案勘查統計表與清冊/統計表格式(勘查)_114年優先查處_1140429.xlsx'#'原表(優先)'.L7]" table:style-name="ce29">
            <text:p>4</text:p>
          </table:table-cell>
          <table:table-cell office:value-type="float" office:value="16" table:formula="of:=['file:///J:/蔡劻燁/宏碁提供中辦每週統計表清冊/1140501_提供中辦需求清冊資料與數據-每月公布數據/1140429_專案勘查統計表與清冊/統計表格式(勘查)_114年優先查處_1140429.xlsx'#'原表(優先)'.I7]" table:style-name="ce29">
            <text:p>16</text:p>
          </table:table-cell>
          <table:table-cell office:value-type="float" office:value="5" table:formula="of:=['file:///J:/蔡劻燁/宏碁提供中辦每週統計表清冊/1140501_提供中辦需求清冊資料與數據-每月公布數據/1140429_專案勘查統計表與清冊/統計表格式(勘查)_114年優先查處_1140429.xlsx'#'原表(優先)'.AN7]" table:style-name="ce31">
            <text:p>5</text:p>
          </table:table-cell>
          <table:table-cell office:value-type="float" office:value="4" table:formula="of:=['file:///J:/蔡劻燁/宏碁提供中辦每週統計表清冊/1140501_提供中辦需求清冊資料與數據-每月公布數據/1140429_專案勘查統計表與清冊/統計表格式(勘查)_114年優先查處_1140429.xlsx'#'原表(優先)'.C7]" table:style-name="ce31">
            <text:p>4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I7]" table:style-name="ce32">
            <text:p>1</text:p>
          </table:table-cell>
          <table:table-cell office:value-type="float" office:value="70" table:formula="of:=['file:///J:/蔡劻燁/宏碁提供中辦每週統計表清冊/1140501_提供中辦需求清冊資料與數據-每月公布數據/1140429_專案勘查統計表與清冊/統計表格式(勘查)_114年優先查處_1140429.xlsx'#'原表(優先)'.AJ7]" table:style-name="ce29">
            <text:p>7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7]" table:style-name="ce29">
            <text:p>0</text:p>
          </table:table-cell>
          <table:table-cell office:value-type="float" office:value="15" table:formula="of:=['file:///J:/蔡劻燁/宏碁提供中辦每週統計表清冊/1140501_提供中辦需求清冊資料與數據-每月公布數據/1140429_專案勘查統計表與清冊/統計表格式(勘查)_114年優先查處_1140429.xlsx'#'原表(優先)'.AQ7]" table:style-name="ce29">
            <text:p>15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7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7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高雄市</text:p>
          </table:table-cell>
          <table:table-cell office:value-type="float" office:value="255" table:formula="of:=['file:///J:/蔡劻燁/宏碁提供中辦每週統計表清冊/1140501_提供中辦需求清冊資料與數據-每月公布數據/1140429_專案勘查統計表與清冊/統計表格式(勘查)_114年優先查處_1140429.xlsx'#'原表(優先)'.B8]" table:style-name="ce29">
            <text:p>255</text:p>
          </table:table-cell>
          <table:table-cell office:value-type="float" office:value="64" table:formula="of:=[.B11]-[.D11]" table:style-name="ce29">
            <text:p>64</text:p>
          </table:table-cell>
          <table:table-cell office:value-type="float" office:value="191" table:formula="of:=SUM([.F11:.T11])" table:style-name="ce29">
            <text:p>191</text:p>
          </table:table-cell>
          <table:table-cell office:value-type="percentage" office:value="0.74901960784313726" table:formula="of:=[.D11]/[.B11]" table:style-name="ce30">
            <text:p>75%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P8]+['file:///J:/蔡劻燁/宏碁提供中辦每週統計表清冊/1140501_提供中辦需求清冊資料與數據-每月公布數據/1140429_專案勘查統計表與清冊/統計表格式(勘查)_114年優先查處_1140429.xlsx'#'原表(優先)'.W8]+['file:///J:/蔡劻燁/宏碁提供中辦每週統計表清冊/1140501_提供中辦需求清冊資料與數據-每月公布數據/1140429_專案勘查統計表與清冊/統計表格式(勘查)_114年優先查處_1140429.xlsx'#'原表(優先)'.AO8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8]+['file:///J:/蔡劻燁/宏碁提供中辦每週統計表清冊/1140501_提供中辦需求清冊資料與數據-每月公布數據/1140429_專案勘查統計表與清冊/統計表格式(勘查)_114年優先查處_1140429.xlsx'#'原表(優先)'.AD8]" table:style-name="ce29">
            <text:p>0</text:p>
          </table:table-cell>
          <table:table-cell office:value-type="float" office:value="26" table:formula="of:=['file:///J:/蔡劻燁/宏碁提供中辦每週統計表清冊/1140501_提供中辦需求清冊資料與數據-每月公布數據/1140429_專案勘查統計表與清冊/統計表格式(勘查)_114年優先查處_1140429.xlsx'#'原表(優先)'.AM8]" table:style-name="ce29">
            <text:p>26</text:p>
          </table:table-cell>
          <table:table-cell office:value-type="float" office:value="6" table:formula="of:=['file:///J:/蔡劻燁/宏碁提供中辦每週統計表清冊/1140501_提供中辦需求清冊資料與數據-每月公布數據/1140429_專案勘查統計表與清冊/統計表格式(勘查)_114年優先查處_1140429.xlsx'#'原表(優先)'.L8]" table:style-name="ce29">
            <text:p>6</text:p>
          </table:table-cell>
          <table:table-cell office:value-type="float" office:value="22" table:formula="of:=['file:///J:/蔡劻燁/宏碁提供中辦每週統計表清冊/1140501_提供中辦需求清冊資料與數據-每月公布數據/1140429_專案勘查統計表與清冊/統計表格式(勘查)_114年優先查處_1140429.xlsx'#'原表(優先)'.I8]" table:style-name="ce29">
            <text:p>22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N8]" table:style-name="ce31">
            <text:p>1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C8]" table:style-name="ce31">
            <text:p>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8]" table:style-name="ce32">
            <text:p>0</text:p>
          </table:table-cell>
          <table:table-cell office:value-type="float" office:value="132" table:formula="of:=['file:///J:/蔡劻燁/宏碁提供中辦每週統計表清冊/1140501_提供中辦需求清冊資料與數據-每月公布數據/1140429_專案勘查統計表與清冊/統計表格式(勘查)_114年優先查處_1140429.xlsx'#'原表(優先)'.AJ8]" table:style-name="ce29">
            <text:p>13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8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Q8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8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基隆市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B9]" table:style-name="ce29">
            <text:p>2</text:p>
          </table:table-cell>
          <table:table-cell office:value-type="float" office:value="0" table:formula="of:=[.B12]-[.D12]" table:style-name="ce29">
            <text:p>0</text:p>
          </table:table-cell>
          <table:table-cell office:value-type="float" office:value="2" table:formula="of:=SUM([.F12:.T12])" table:style-name="ce29">
            <text:p>2</text:p>
          </table:table-cell>
          <table:table-cell office:value-type="percentage" office:value="1" table:formula="of:=[.D12]/[.B12]" table:style-name="ce30">
            <text:p>100%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P9]+['file:///J:/蔡劻燁/宏碁提供中辦每週統計表清冊/1140501_提供中辦需求清冊資料與數據-每月公布數據/1140429_專案勘查統計表與清冊/統計表格式(勘查)_114年優先查處_1140429.xlsx'#'原表(優先)'.W9]+['file:///J:/蔡劻燁/宏碁提供中辦每週統計表清冊/1140501_提供中辦需求清冊資料與數據-每月公布數據/1140429_專案勘查統計表與清冊/統計表格式(勘查)_114年優先查處_1140429.xlsx'#'原表(優先)'.AO9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9]+['file:///J:/蔡劻燁/宏碁提供中辦每週統計表清冊/1140501_提供中辦需求清冊資料與數據-每月公布數據/1140429_專案勘查統計表與清冊/統計表格式(勘查)_114年優先查處_1140429.xlsx'#'原表(優先)'.AD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9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9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9]" table:style-name="ce32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J9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9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竹市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B10]" table:style-name="ce29">
            <text:p>2</text:p>
          </table:table-cell>
          <table:table-cell office:value-type="float" office:value="0" table:formula="of:=[.B13]-[.D13]" table:style-name="ce29">
            <text:p>0</text:p>
          </table:table-cell>
          <table:table-cell office:value-type="float" office:value="2" table:formula="of:=SUM([.F13:.T13])" table:style-name="ce29">
            <text:p>2</text:p>
          </table:table-cell>
          <table:table-cell office:value-type="percentage" office:value="1" table:formula="of:=[.D13]/[.B13]" table:style-name="ce30">
            <text:p>10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10]+['file:///J:/蔡劻燁/宏碁提供中辦每週統計表清冊/1140501_提供中辦需求清冊資料與數據-每月公布數據/1140429_專案勘查統計表與清冊/統計表格式(勘查)_114年優先查處_1140429.xlsx'#'原表(優先)'.W10]+['file:///J:/蔡劻燁/宏碁提供中辦每週統計表清冊/1140501_提供中辦需求清冊資料與數據-每月公布數據/1140429_專案勘查統計表與清冊/統計表格式(勘查)_114年優先查處_1140429.xlsx'#'原表(優先)'.AO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0]+['file:///J:/蔡劻燁/宏碁提供中辦每週統計表清冊/1140501_提供中辦需求清冊資料與數據-每月公布數據/1140429_專案勘查統計表與清冊/統計表格式(勘查)_114年優先查處_1140429.xlsx'#'原表(優先)'.AD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10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10]" table:style-name="ce31">
            <text:p>0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AI10]" table:style-name="ce32">
            <text:p>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J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0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竹縣</text:p>
          </table:table-cell>
          <table:table-cell office:value-type="float" office:value="26" table:formula="of:=['file:///J:/蔡劻燁/宏碁提供中辦每週統計表清冊/1140501_提供中辦需求清冊資料與數據-每月公布數據/1140429_專案勘查統計表與清冊/統計表格式(勘查)_114年優先查處_1140429.xlsx'#'原表(優先)'.B11]" table:style-name="ce29">
            <text:p>26</text:p>
          </table:table-cell>
          <table:table-cell office:value-type="float" office:value="0" table:formula="of:=[.B14]-[.D14]" table:style-name="ce29">
            <text:p>0</text:p>
          </table:table-cell>
          <table:table-cell office:value-type="float" office:value="26" table:formula="of:=SUM([.F14:.T14])" table:style-name="ce29">
            <text:p>26</text:p>
          </table:table-cell>
          <table:table-cell office:value-type="percentage" office:value="1" table:formula="of:=[.D14]/[.B14]" table:style-name="ce30">
            <text:p>100%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P11]+['file:///J:/蔡劻燁/宏碁提供中辦每週統計表清冊/1140501_提供中辦需求清冊資料與數據-每月公布數據/1140429_專案勘查統計表與清冊/統計表格式(勘查)_114年優先查處_1140429.xlsx'#'原表(優先)'.W11]+['file:///J:/蔡劻燁/宏碁提供中辦每週統計表清冊/1140501_提供中辦需求清冊資料與數據-每月公布數據/1140429_專案勘查統計表與清冊/統計表格式(勘查)_114年優先查處_1140429.xlsx'#'原表(優先)'.AO11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1]+['file:///J:/蔡劻燁/宏碁提供中辦每週統計表清冊/1140501_提供中辦需求清冊資料與數據-每月公布數據/1140429_專案勘查統計表與清冊/統計表格式(勘查)_114年優先查處_1140429.xlsx'#'原表(優先)'.AD1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11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L11]" table:style-name="ce29">
            <text:p>1</text:p>
          </table:table-cell>
          <table:table-cell office:value-type="float" office:value="22" table:formula="of:=['file:///J:/蔡劻燁/宏碁提供中辦每週統計表清冊/1140501_提供中辦需求清冊資料與數據-每月公布數據/1140429_專案勘查統計表與清冊/統計表格式(勘查)_114年優先查處_1140429.xlsx'#'原表(優先)'.I11]" table:style-name="ce29">
            <text:p>2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11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11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11]" table:style-name="ce32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J11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1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Q11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1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苗栗縣</text:p>
          </table:table-cell>
          <table:table-cell office:value-type="float" office:value="7" table:formula="of:=['file:///J:/蔡劻燁/宏碁提供中辦每週統計表清冊/1140501_提供中辦需求清冊資料與數據-每月公布數據/1140429_專案勘查統計表與清冊/統計表格式(勘查)_114年優先查處_1140429.xlsx'#'原表(優先)'.B12]" table:style-name="ce29">
            <text:p>7</text:p>
          </table:table-cell>
          <table:table-cell office:value-type="float" office:value="0" table:formula="of:=[.B15]-[.D15]" table:style-name="ce29">
            <text:p>0</text:p>
          </table:table-cell>
          <table:table-cell office:value-type="float" office:value="7" table:formula="of:=SUM([.F15:.T15])" table:style-name="ce29">
            <text:p>7</text:p>
          </table:table-cell>
          <table:table-cell office:value-type="percentage" office:value="1" table:formula="of:=[.D15]/[.B15]" table:style-name="ce30">
            <text:p>10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12]+['file:///J:/蔡劻燁/宏碁提供中辦每週統計表清冊/1140501_提供中辦需求清冊資料與數據-每月公布數據/1140429_專案勘查統計表與清冊/統計表格式(勘查)_114年優先查處_1140429.xlsx'#'原表(優先)'.W12]+['file:///J:/蔡劻燁/宏碁提供中辦每週統計表清冊/1140501_提供中辦需求清冊資料與數據-每月公布數據/1140429_專案勘查統計表與清冊/統計表格式(勘查)_114年優先查處_1140429.xlsx'#'原表(優先)'.AO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2]+['file:///J:/蔡劻燁/宏碁提供中辦每週統計表清冊/1140501_提供中辦需求清冊資料與數據-每月公布數據/1140429_專案勘查統計表與清冊/統計表格式(勘查)_114年優先查處_1140429.xlsx'#'原表(優先)'.AD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12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N12]" table:style-name="ce31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12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12]" table:style-name="ce32">
            <text:p>0</text:p>
          </table:table-cell>
          <table:table-cell office:value-type="float" office:value="6" table:formula="of:=['file:///J:/蔡劻燁/宏碁提供中辦每週統計表清冊/1140501_提供中辦需求清冊資料與數據-每月公布數據/1140429_專案勘查統計表與清冊/統計表格式(勘查)_114年優先查處_1140429.xlsx'#'原表(優先)'.AJ12]" table:style-name="ce29">
            <text:p>6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2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彰化縣</text:p>
          </table:table-cell>
          <table:table-cell office:value-type="float" office:value="159" table:formula="of:=['file:///J:/蔡劻燁/宏碁提供中辦每週統計表清冊/1140501_提供中辦需求清冊資料與數據-每月公布數據/1140429_專案勘查統計表與清冊/統計表格式(勘查)_114年優先查處_1140429.xlsx'#'原表(優先)'.B13]" table:style-name="ce29">
            <text:p>159</text:p>
          </table:table-cell>
          <table:table-cell office:value-type="float" office:value="1" table:formula="of:=[.B16]-[.D16]" table:style-name="ce29">
            <text:p>1</text:p>
          </table:table-cell>
          <table:table-cell office:value-type="float" office:value="158" table:formula="of:=SUM([.F16:.T16])" table:style-name="ce29">
            <text:p>158</text:p>
          </table:table-cell>
          <table:table-cell office:value-type="percentage" office:value="0.99371069182389937" table:formula="of:=[.D16]/[.B16]" table:style-name="ce30">
            <text:p>99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13]+['file:///J:/蔡劻燁/宏碁提供中辦每週統計表清冊/1140501_提供中辦需求清冊資料與數據-每月公布數據/1140429_專案勘查統計表與清冊/統計表格式(勘查)_114年優先查處_1140429.xlsx'#'原表(優先)'.W13]+['file:///J:/蔡劻燁/宏碁提供中辦每週統計表清冊/1140501_提供中辦需求清冊資料與數據-每月公布數據/1140429_專案勘查統計表與清冊/統計表格式(勘查)_114年優先查處_1140429.xlsx'#'原表(優先)'.AO1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3]+['file:///J:/蔡劻燁/宏碁提供中辦每週統計表清冊/1140501_提供中辦需求清冊資料與數據-每月公布數據/1140429_專案勘查統計表與清冊/統計表格式(勘查)_114年優先查處_1140429.xlsx'#'原表(優先)'.AD1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13]" table:style-name="ce29">
            <text:p>0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L13]" table:style-name="ce29">
            <text:p>2</text:p>
          </table:table-cell>
          <table:table-cell office:value-type="float" office:value="4" table:formula="of:=['file:///J:/蔡劻燁/宏碁提供中辦每週統計表清冊/1140501_提供中辦需求清冊資料與數據-每月公布數據/1140429_專案勘查統計表與清冊/統計表格式(勘查)_114年優先查處_1140429.xlsx'#'原表(優先)'.I13]" table:style-name="ce29">
            <text:p>4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13]" table:style-name="ce31">
            <text:p>0</text:p>
          </table:table-cell>
          <table:table-cell office:value-type="float" office:value="26" table:formula="of:=['file:///J:/蔡劻燁/宏碁提供中辦每週統計表清冊/1140501_提供中辦需求清冊資料與數據-每月公布數據/1140429_專案勘查統計表與清冊/統計表格式(勘查)_114年優先查處_1140429.xlsx'#'原表(優先)'.C13]" table:style-name="ce31">
            <text:p>26</text:p>
          </table:table-cell>
          <table:table-cell office:value-type="float" office:value="78" table:formula="of:=['file:///J:/蔡劻燁/宏碁提供中辦每週統計表清冊/1140501_提供中辦需求清冊資料與數據-每月公布數據/1140429_專案勘查統計表與清冊/統計表格式(勘查)_114年優先查處_1140429.xlsx'#'原表(優先)'.AI13]" table:style-name="ce32">
            <text:p>78</text:p>
          </table:table-cell>
          <table:table-cell office:value-type="float" office:value="48" table:formula="of:=['file:///J:/蔡劻燁/宏碁提供中辦每週統計表清冊/1140501_提供中辦需求清冊資料與數據-每月公布數據/1140429_專案勘查統計表與清冊/統計表格式(勘查)_114年優先查處_1140429.xlsx'#'原表(優先)'.AJ13]" table:style-name="ce29">
            <text:p>48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1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3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3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南投縣</text:p>
          </table:table-cell>
          <table:table-cell office:value-type="float" office:value="6" table:formula="of:=['file:///J:/蔡劻燁/宏碁提供中辦每週統計表清冊/1140501_提供中辦需求清冊資料與數據-每月公布數據/1140429_專案勘查統計表與清冊/統計表格式(勘查)_114年優先查處_1140429.xlsx'#'原表(優先)'.B14]" table:style-name="ce29">
            <text:p>6</text:p>
          </table:table-cell>
          <table:table-cell office:value-type="float" office:value="0" table:formula="of:=[.B17]-[.D17]" table:style-name="ce29">
            <text:p>0</text:p>
          </table:table-cell>
          <table:table-cell office:value-type="float" office:value="6" table:formula="of:=SUM([.F17:.T17])" table:style-name="ce29">
            <text:p>6</text:p>
          </table:table-cell>
          <table:table-cell office:value-type="percentage" office:value="1" table:formula="of:=[.D17]/[.B17]" table:style-name="ce30">
            <text:p>10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14]+['file:///J:/蔡劻燁/宏碁提供中辦每週統計表清冊/1140501_提供中辦需求清冊資料與數據-每月公布數據/1140429_專案勘查統計表與清冊/統計表格式(勘查)_114年優先查處_1140429.xlsx'#'原表(優先)'.W14]+['file:///J:/蔡劻燁/宏碁提供中辦每週統計表清冊/1140501_提供中辦需求清冊資料與數據-每月公布數據/1140429_專案勘查統計表與清冊/統計表格式(勘查)_114年優先查處_1140429.xlsx'#'原表(優先)'.AO1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4]+['file:///J:/蔡劻燁/宏碁提供中辦每週統計表清冊/1140501_提供中辦需求清冊資料與數據-每月公布數據/1140429_專案勘查統計表與清冊/統計表格式(勘查)_114年優先查處_1140429.xlsx'#'原表(優先)'.AD1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1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14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I14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14]" table:style-name="ce31">
            <text:p>0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C14]" table:style-name="ce31">
            <text:p>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14]" table:style-name="ce32">
            <text:p>0</text:p>
          </table:table-cell>
          <table:table-cell office:value-type="float" office:value="3" table:formula="of:=['file:///J:/蔡劻燁/宏碁提供中辦每週統計表清冊/1140501_提供中辦需求清冊資料與數據-每月公布數據/1140429_專案勘查統計表與清冊/統計表格式(勘查)_114年優先查處_1140429.xlsx'#'原表(優先)'.AJ14]" table:style-name="ce29">
            <text:p>3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1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4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4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雲林縣</text:p>
          </table:table-cell>
          <table:table-cell office:value-type="float" office:value="5" table:formula="of:=['file:///J:/蔡劻燁/宏碁提供中辦每週統計表清冊/1140501_提供中辦需求清冊資料與數據-每月公布數據/1140429_專案勘查統計表與清冊/統計表格式(勘查)_114年優先查處_1140429.xlsx'#'原表(優先)'.B15]" table:style-name="ce29">
            <text:p>5</text:p>
          </table:table-cell>
          <table:table-cell office:value-type="float" office:value="1" table:formula="of:=[.B18]-[.D18]" table:style-name="ce29">
            <text:p>1</text:p>
          </table:table-cell>
          <table:table-cell office:value-type="float" office:value="4" table:formula="of:=SUM([.F18:.T18])" table:style-name="ce29">
            <text:p>4</text:p>
          </table:table-cell>
          <table:table-cell office:value-type="percentage" office:value="0.8" table:formula="of:=[.D18]/[.B18]" table:style-name="ce30">
            <text:p>8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15]+['file:///J:/蔡劻燁/宏碁提供中辦每週統計表清冊/1140501_提供中辦需求清冊資料與數據-每月公布數據/1140429_專案勘查統計表與清冊/統計表格式(勘查)_114年優先查處_1140429.xlsx'#'原表(優先)'.W15]+['file:///J:/蔡劻燁/宏碁提供中辦每週統計表清冊/1140501_提供中辦需求清冊資料與數據-每月公布數據/1140429_專案勘查統計表與清冊/統計表格式(勘查)_114年優先查處_1140429.xlsx'#'原表(優先)'.AO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5]+['file:///J:/蔡劻燁/宏碁提供中辦每週統計表清冊/1140501_提供中辦需求清冊資料與數據-每月公布數據/1140429_專案勘查統計表與清冊/統計表格式(勘查)_114年優先查處_1140429.xlsx'#'原表(優先)'.AD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15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15]" table:style-name="ce31">
            <text:p>0</text:p>
          </table:table-cell>
          <table:table-cell office:value-type="float" office:value="4" table:formula="of:=['file:///J:/蔡劻燁/宏碁提供中辦每週統計表清冊/1140501_提供中辦需求清冊資料與數據-每月公布數據/1140429_專案勘查統計表與清冊/統計表格式(勘查)_114年優先查處_1140429.xlsx'#'原表(優先)'.AI15]" table:style-name="ce32">
            <text:p>4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J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5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5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嘉義縣</text:p>
          </table:table-cell>
          <table:table-cell office:value-type="float" office:value="18" table:formula="of:=['file:///J:/蔡劻燁/宏碁提供中辦每週統計表清冊/1140501_提供中辦需求清冊資料與數據-每月公布數據/1140429_專案勘查統計表與清冊/統計表格式(勘查)_114年優先查處_1140429.xlsx'#'原表(優先)'.B16]" table:style-name="ce29">
            <text:p>18</text:p>
          </table:table-cell>
          <table:table-cell office:value-type="float" office:value="0" table:formula="of:=[.B19]-[.D19]" table:style-name="ce29">
            <text:p>0</text:p>
          </table:table-cell>
          <table:table-cell office:value-type="float" office:value="18" table:formula="of:=SUM([.F19:.T19])" table:style-name="ce29">
            <text:p>18</text:p>
          </table:table-cell>
          <table:table-cell office:value-type="percentage" office:value="1" table:formula="of:=[.D19]/[.B19]" table:style-name="ce30">
            <text:p>10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16]+['file:///J:/蔡劻燁/宏碁提供中辦每週統計表清冊/1140501_提供中辦需求清冊資料與數據-每月公布數據/1140429_專案勘查統計表與清冊/統計表格式(勘查)_114年優先查處_1140429.xlsx'#'原表(優先)'.W16]+['file:///J:/蔡劻燁/宏碁提供中辦每週統計表清冊/1140501_提供中辦需求清冊資料與數據-每月公布數據/1140429_專案勘查統計表與清冊/統計表格式(勘查)_114年優先查處_1140429.xlsx'#'原表(優先)'.AO16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6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6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6]+['file:///J:/蔡劻燁/宏碁提供中辦每週統計表清冊/1140501_提供中辦需求清冊資料與數據-每月公布數據/1140429_專案勘查統計表與清冊/統計表格式(勘查)_114年優先查處_1140429.xlsx'#'原表(優先)'.AD16]" table:style-name="ce29">
            <text:p>0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AM16]" table:style-name="ce29">
            <text:p>2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L16]" table:style-name="ce29">
            <text:p>1</text:p>
          </table:table-cell>
          <table:table-cell office:value-type="float" office:value="2" table:formula="of:=['file:///J:/蔡劻燁/宏碁提供中辦每週統計表清冊/1140501_提供中辦需求清冊資料與數據-每月公布數據/1140429_專案勘查統計表與清冊/統計表格式(勘查)_114年優先查處_1140429.xlsx'#'原表(優先)'.I16]" table:style-name="ce29">
            <text:p>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16]" table:style-name="ce31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C16]" table:style-name="ce31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16]" table:style-name="ce32">
            <text:p>0</text:p>
          </table:table-cell>
          <table:table-cell office:value-type="float" office:value="12" table:formula="of:=['file:///J:/蔡劻燁/宏碁提供中辦每週統計表清冊/1140501_提供中辦需求清冊資料與數據-每月公布數據/1140429_專案勘查統計表與清冊/統計表格式(勘查)_114年優先查處_1140429.xlsx'#'原表(優先)'.AJ16]" table:style-name="ce29">
            <text:p>12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6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16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6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6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嘉義市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B20]-[.D20]" table:style-name="ce29">
            <text:p>0</text:p>
          </table:table-cell>
          <table:table-cell office:value-type="float" office:value="0" table:formula="of:=SUM([.F20:.T20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屏東縣</text:p>
          </table:table-cell>
          <table:table-cell office:value-type="float" office:value="15" table:formula="of:=['file:///J:/蔡劻燁/宏碁提供中辦每週統計表清冊/1140501_提供中辦需求清冊資料與數據-每月公布數據/1140429_專案勘查統計表與清冊/統計表格式(勘查)_114年優先查處_1140429.xlsx'#'原表(優先)'.B17]" table:style-name="ce29">
            <text:p>15</text:p>
          </table:table-cell>
          <table:table-cell office:value-type="float" office:value="1" table:formula="of:=[.B21]-[.D21]" table:style-name="ce29">
            <text:p>1</text:p>
          </table:table-cell>
          <table:table-cell office:value-type="float" office:value="14" table:formula="of:=SUM([.F21:.T21])" table:style-name="ce29">
            <text:p>14</text:p>
          </table:table-cell>
          <table:table-cell office:value-type="percentage" office:value="0.93333333333333335" table:formula="of:=[.D21]/[.B21]" table:style-name="ce30">
            <text:p>93%</text:p>
          </table:table-cell>
          <table:table-cell office:value-type="float" office:value="4" table:formula="of:=['file:///J:/蔡劻燁/宏碁提供中辦每週統計表清冊/1140501_提供中辦需求清冊資料與數據-每月公布數據/1140429_專案勘查統計表與清冊/統計表格式(勘查)_114年優先查處_1140429.xlsx'#'原表(優先)'.P17]+['file:///J:/蔡劻燁/宏碁提供中辦每週統計表清冊/1140501_提供中辦需求清冊資料與數據-每月公布數據/1140429_專案勘查統計表與清冊/統計表格式(勘查)_114年優先查處_1140429.xlsx'#'原表(優先)'.W17]+['file:///J:/蔡劻燁/宏碁提供中辦每週統計表清冊/1140501_提供中辦需求清冊資料與數據-每月公布數據/1140429_專案勘查統計表與清冊/統計表格式(勘查)_114年優先查處_1140429.xlsx'#'原表(優先)'.AO17]" table:style-name="ce29">
            <text:p>4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7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7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7]+['file:///J:/蔡劻燁/宏碁提供中辦每週統計表清冊/1140501_提供中辦需求清冊資料與數據-每月公布數據/1140429_專案勘查統計表與清冊/統計表格式(勘查)_114年優先查處_1140429.xlsx'#'原表(優先)'.AD17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M17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17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I17]" table:style-name="ce29">
            <text:p>1</text:p>
          </table:table-cell>
          <table:table-cell office:value-type="float" office:value="3" table:formula="of:=['file:///J:/蔡劻燁/宏碁提供中辦每週統計表清冊/1140501_提供中辦需求清冊資料與數據-每月公布數據/1140429_專案勘查統計表與清冊/統計表格式(勘查)_114年優先查處_1140429.xlsx'#'原表(優先)'.AN17]" table:style-name="ce31">
            <text:p>3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17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17]" table:style-name="ce32">
            <text:p>0</text:p>
          </table:table-cell>
          <table:table-cell office:value-type="float" office:value="3" table:formula="of:=['file:///J:/蔡劻燁/宏碁提供中辦每週統計表清冊/1140501_提供中辦需求清冊資料與數據-每月公布數據/1140429_專案勘查統計表與清冊/統計表格式(勘查)_114年優先查處_1140429.xlsx'#'原表(優先)'.AJ17]" table:style-name="ce29">
            <text:p>3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7]" table:style-name="ce29">
            <text:p>0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Q17]" table:style-name="ce29">
            <text:p>1</text:p>
          </table:table-cell>
          <table:table-cell office:value-type="float" office:value="1" table:formula="of:=['file:///J:/蔡劻燁/宏碁提供中辦每週統計表清冊/1140501_提供中辦需求清冊資料與數據-每月公布數據/1140429_專案勘查統計表與清冊/統計表格式(勘查)_114年優先查處_1140429.xlsx'#'原表(優先)'.AK17]" table:style-name="ce29">
            <text:p>1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7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宜蘭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花蓮縣</text:p>
          </table:table-cell>
          <table:table-cell office:value-type="float" office:value="3" table:formula="of:=['file:///J:/蔡劻燁/宏碁提供中辦每週統計表清冊/1140501_提供中辦需求清冊資料與數據-每月公布數據/1140429_專案勘查統計表與清冊/統計表格式(勘查)_114年優先查處_1140429.xlsx'#'原表(優先)'.B18]" table:style-name="ce29">
            <text:p>3</text:p>
          </table:table-cell>
          <table:table-cell office:value-type="float" office:value="0" table:formula="of:=[.B23]-[.D23]" table:style-name="ce29">
            <text:p>0</text:p>
          </table:table-cell>
          <table:table-cell office:value-type="float" office:value="3" table:formula="of:=SUM([.F23:.T23])" table:style-name="ce29">
            <text:p>3</text:p>
          </table:table-cell>
          <table:table-cell office:value-type="percentage" office:value="1" table:formula="of:=[.D23]/[.B23]" table:style-name="ce30">
            <text:p>10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18]+['file:///J:/蔡劻燁/宏碁提供中辦每週統計表清冊/1140501_提供中辦需求清冊資料與數據-每月公布數據/1140429_專案勘查統計表與清冊/統計表格式(勘查)_114年優先查處_1140429.xlsx'#'原表(優先)'.W18]+['file:///J:/蔡劻燁/宏碁提供中辦每週統計表清冊/1140501_提供中辦需求清冊資料與數據-每月公布數據/1140429_專案勘查統計表與清冊/統計表格式(勘查)_114年優先查處_1140429.xlsx'#'原表(優先)'.AO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8]+['file:///J:/蔡劻燁/宏碁提供中辦每週統計表清冊/1140501_提供中辦需求清冊資料與數據-每月公布數據/1140429_專案勘查統計表與清冊/統計表格式(勘查)_114年優先查處_1140429.xlsx'#'原表(優先)'.AD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18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18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18]" table:style-name="ce32">
            <text:p>0</text:p>
          </table:table-cell>
          <table:table-cell office:value-type="float" office:value="3" table:formula="of:=['file:///J:/蔡劻燁/宏碁提供中辦每週統計表清冊/1140501_提供中辦需求清冊資料與數據-每月公布數據/1140429_專案勘查統計表與清冊/統計表格式(勘查)_114年優先查處_1140429.xlsx'#'原表(優先)'.AJ18]" table:style-name="ce29">
            <text:p>3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8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8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澎湖縣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B19]" table:style-name="ce29">
            <text:p>0</text:p>
          </table:table-cell>
          <table:table-cell office:value-type="float" office:value="0" table:formula="of:=[.B24]-[.D24]" table:style-name="ce29">
            <text:p>0</text:p>
          </table:table-cell>
          <table:table-cell office:value-type="float" office:value="0" table:formula="of:=SUM([.F24:.T24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19]+['file:///J:/蔡劻燁/宏碁提供中辦每週統計表清冊/1140501_提供中辦需求清冊資料與數據-每月公布數據/1140429_專案勘查統計表與清冊/統計表格式(勘查)_114年優先查處_1140429.xlsx'#'原表(優先)'.W19]+['file:///J:/蔡劻燁/宏碁提供中辦每週統計表清冊/1140501_提供中辦需求清冊資料與數據-每月公布數據/1140429_專案勘查統計表與清冊/統計表格式(勘查)_114年優先查處_1140429.xlsx'#'原表(優先)'.AO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19]+['file:///J:/蔡劻燁/宏碁提供中辦每週統計表清冊/1140501_提供中辦需求清冊資料與數據-每月公布數據/1140429_專案勘查統計表與清冊/統計表格式(勘查)_114年優先查處_1140429.xlsx'#'原表(優先)'.AD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19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19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19]" table:style-name="ce32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J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19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19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金門縣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B20]" table:style-name="ce29">
            <text:p>0</text:p>
          </table:table-cell>
          <table:table-cell office:value-type="float" office:value="0" table:formula="of:=[.B25]-[.D25]" table:style-name="ce29">
            <text:p>0</text:p>
          </table:table-cell>
          <table:table-cell office:value-type="float" office:value="0" table:formula="of:=SUM([.F25:.T25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20]+['file:///J:/蔡劻燁/宏碁提供中辦每週統計表清冊/1140501_提供中辦需求清冊資料與數據-每月公布數據/1140429_專案勘查統計表與清冊/統計表格式(勘查)_114年優先查處_1140429.xlsx'#'原表(優先)'.W20]+['file:///J:/蔡劻燁/宏碁提供中辦每週統計表清冊/1140501_提供中辦需求清冊資料與數據-每月公布數據/1140429_專案勘查統計表與清冊/統計表格式(勘查)_114年優先查處_1140429.xlsx'#'原表(優先)'.AO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20]+['file:///J:/蔡劻燁/宏碁提供中辦每週統計表清冊/1140501_提供中辦需求清冊資料與數據-每月公布數據/1140429_專案勘查統計表與清冊/統計表格式(勘查)_114年優先查處_1140429.xlsx'#'原表(優先)'.AD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20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20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20]" table:style-name="ce32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J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20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20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東縣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B21]" table:style-name="ce29">
            <text:p>0</text:p>
          </table:table-cell>
          <table:table-cell office:value-type="float" office:value="0" table:formula="of:=[.B26]-[.D26]" table:style-name="ce29">
            <text:p>0</text:p>
          </table:table-cell>
          <table:table-cell office:value-type="float" office:value="0" table:formula="of:=SUM([.F26:.T26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21]+['file:///J:/蔡劻燁/宏碁提供中辦每週統計表清冊/1140501_提供中辦需求清冊資料與數據-每月公布數據/1140429_專案勘查統計表與清冊/統計表格式(勘查)_114年優先查處_1140429.xlsx'#'原表(優先)'.W21]+['file:///J:/蔡劻燁/宏碁提供中辦每週統計表清冊/1140501_提供中辦需求清冊資料與數據-每月公布數據/1140429_專案勘查統計表與清冊/統計表格式(勘查)_114年優先查處_1140429.xlsx'#'原表(優先)'.AO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21]+['file:///J:/蔡劻燁/宏碁提供中辦每週統計表清冊/1140501_提供中辦需求清冊資料與數據-每月公布數據/1140429_專案勘查統計表與清冊/統計表格式(勘查)_114年優先查處_1140429.xlsx'#'原表(優先)'.AD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21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21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21]" table:style-name="ce32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J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21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21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連江縣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B22]" table:style-name="ce29">
            <text:p>0</text:p>
          </table:table-cell>
          <table:table-cell office:value-type="float" office:value="0" table:formula="of:=[.B27]-[.D27]" table:style-name="ce29">
            <text:p>0</text:p>
          </table:table-cell>
          <table:table-cell office:value-type="float" office:value="0" table:formula="of:=SUM([.F27:.T27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P22]+['file:///J:/蔡劻燁/宏碁提供中辦每週統計表清冊/1140501_提供中辦需求清冊資料與數據-每月公布數據/1140429_專案勘查統計表與清冊/統計表格式(勘查)_114年優先查處_1140429.xlsx'#'原表(優先)'.W22]+['file:///J:/蔡劻燁/宏碁提供中辦每週統計表清冊/1140501_提供中辦需求清冊資料與數據-每月公布數據/1140429_專案勘查統計表與清冊/統計表格式(勘查)_114年優先查處_1140429.xlsx'#'原表(優先)'.AO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H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P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T22]+['file:///J:/蔡劻燁/宏碁提供中辦每週統計表清冊/1140501_提供中辦需求清冊資料與數據-每月公布數據/1140429_專案勘查統計表與清冊/統計表格式(勘查)_114年優先查處_1140429.xlsx'#'原表(優先)'.AD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M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L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I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N22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C22]" table:style-name="ce31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I22]" table:style-name="ce32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J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J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Q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K22]" table:style-name="ce29">
            <text:p>0</text:p>
          </table:table-cell>
          <table:table-cell office:value-type="float" office:value="0" table:formula="of:=['file:///J:/蔡劻燁/宏碁提供中辦每週統計表清冊/1140501_提供中辦需求清冊資料與數據-每月公布數據/1140429_專案勘查統計表與清冊/統計表格式(勘查)_114年優先查處_1140429.xlsx'#'原表(優先)'.AL22]" table:style-name="ce3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1281" table:formula="of:=SUM([.B6:.B27])" table:style-name="ce40">
            <text:p>1281</text:p>
          </table:table-cell>
          <table:table-cell office:value-type="float" office:value="93" table:formula="of:=SUM([.C6:.C27])" table:style-name="ce40">
            <text:p>93</text:p>
          </table:table-cell>
          <table:table-cell office:value-type="float" office:value="1188" table:formula="of:=SUM([.D6:.D27])" table:style-name="ce40">
            <text:p>1188</text:p>
          </table:table-cell>
          <table:table-cell office:value-type="percentage" office:value="0.92740046838407497" table:formula="of:=[.D28]/[.B28]" table:style-name="ce30">
            <text:p>93%</text:p>
          </table:table-cell>
          <table:table-cell office:value-type="float" office:value="13" table:formula="of:=SUM([.F6:.F27])" table:style-name="ce40">
            <text:p>13</text:p>
          </table:table-cell>
          <table:table-cell office:value-type="float" office:value="4" table:formula="of:=SUM([.G6:.G27])" table:style-name="ce40">
            <text:p>4</text:p>
          </table:table-cell>
          <table:table-cell office:value-type="float" office:value="0" table:formula="of:=SUM([.H6:.H27])" table:style-name="ce40">
            <text:p>0</text:p>
          </table:table-cell>
          <table:table-cell office:value-type="float" office:value="0" table:formula="of:=SUM([.I6:.I27])" table:style-name="ce40">
            <text:p>0</text:p>
          </table:table-cell>
          <table:table-cell office:value-type="float" office:value="67" table:formula="of:=SUM([.J6:.J27])" table:style-name="ce40">
            <text:p>67</text:p>
          </table:table-cell>
          <table:table-cell office:value-type="float" office:value="55" table:formula="of:=SUM([.K6:.K27])" table:style-name="ce40">
            <text:p>55</text:p>
          </table:table-cell>
          <table:table-cell office:value-type="float" office:value="188" table:formula="of:=SUM([.L6:.L27])" table:style-name="ce40">
            <text:p>188</text:p>
          </table:table-cell>
          <table:table-cell office:value-type="float" office:value="45" table:formula="of:=SUM([.M6:.M27])" table:style-name="ce40">
            <text:p>45</text:p>
          </table:table-cell>
          <table:table-cell office:value-type="float" office:value="50" table:formula="of:=SUM([.N6:.N27])" table:style-name="ce41">
            <text:p>50</text:p>
          </table:table-cell>
          <table:table-cell office:value-type="float" office:value="103" table:formula="of:=SUM([.O6:.O27])" table:style-name="ce42">
            <text:p>103</text:p>
          </table:table-cell>
          <table:table-cell office:value-type="float" office:value="616" table:formula="of:=SUM([.P6:.P27])" table:style-name="ce43">
            <text:p>616</text:p>
          </table:table-cell>
          <table:table-cell office:value-type="float" office:value="1" table:formula="of:=SUM([.Q6:.Q26])" table:style-name="ce43">
            <text:p>1</text:p>
          </table:table-cell>
          <table:table-cell office:value-type="float" office:value="43" table:formula="of:=SUM([.R6:.R27])" table:style-name="ce43">
            <text:p>43</text:p>
          </table:table-cell>
          <table:table-cell office:value-type="float" office:value="3" table:formula="of:=SUM([.S6:.S27])" table:style-name="ce43">
            <text:p>3</text:p>
          </table:table-cell>
          <table:table-cell office:value-type="float" office:value="0" table:formula="of:=SUM([.T6:.T27])" table:style-name="ce44">
            <text:p>0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5">
            <text:p>1281家組成:原列113優先查處待勘查及待完成裁處(陳述意見、勒令停工)818家、變異點1家、系統列管疑似新增未登記工廠尚待勘查 172 家，及非屬低污染未登記工廠已逾輔導期限且未提出展延 47 家、經駁回或自行撤件者 3 家與各縣市政府增列240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</text:p>
          </table:table-cell>
          <table:table-cell office:value-type="string" table:style-name="ce1">
            <text:p>雲林縣東勢鄉西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</text:p>
          </table:table-cell>
          <table:table-cell office:value-type="string" table:style-name="ce1">
            <text:p>大園區圳股頭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香山區大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料企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大里廠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藝有限公司光明廠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璃纖維加工所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具百貨實業社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侯冬賢)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鄒毓韋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余楠旗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電工程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林志騰)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水產股份有限公司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車保養廠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涼傘樹段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三崁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保養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具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股份有限公司</text:p>
          </table:table-cell>
          <table:table-cell office:value-type="string" table:style-name="ce1">
            <text:p/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海寮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安南區和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桃園區八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1037地號(新北市新莊區青山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number-rows-repeated="1047957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瑞鴻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72巷51之3號</text:p>
          </table:table-cell>
          <table:table-cell office:value-type="string" table:style-name="ce1">
            <text:p>馬鳴段14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林守正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84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喀煙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26巷2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鑫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翔鴻企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2之2號</text:p>
          </table:table-cell>
          <table:table-cell office:value-type="string" table:style-name="ce1">
            <text:p>曾厝段1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奇企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37號</text:p>
          </table:table-cell>
          <table:table-cell office:value-type="string" table:style-name="ce1">
            <text:p>仁雅段1172-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通溢五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臨69-3號</text:p>
          </table:table-cell>
          <table:table-cell office:value-type="string" table:style-name="ce1">
            <text:p>西興段50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文良實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293號</text:p>
          </table:table-cell>
          <table:table-cell office:value-type="string" table:style-name="ce1">
            <text:p>嘉義縣水上鄉外溪洲段溪州小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(霆翰農產行)</text:p>
          </table:table-cell>
          <table:table-cell office:value-type="string" table:style-name="ce1">
            <text:p>桃園市大園區後厝里</text:p>
          </table:table-cell>
          <table:table-cell office:value-type="string" table:style-name="ce1">
            <text:p>後厝2鄰25-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東昇山產行</text:p>
          </table:table-cell>
          <table:table-cell office:value-type="string" table:style-name="ce1">
            <text:p>嘉義縣大埔鄉茄苳村</text:p>
          </table:table-cell>
          <table:table-cell office:value-type="string" table:style-name="ce1">
            <text:p>茄苳村大茅埔10-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將軍商行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崎子頭167號</text:p>
          </table:table-cell>
          <table:table-cell office:value-type="string" table:style-name="ce1">
            <text:p>嘉義縣水上鄉和雲段00200002</text:p>
            <text:p>嘉義縣水上鄉和雲段00260000</text:p>
            <text:p>嘉義縣水上鄉和雲段00290000</text:p>
            <text:p>嘉義縣水上鄉和雲段003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饗吃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82巷9號1樓</text:p>
          </table:table-cell>
          <table:table-cell office:value-type="string" table:style-name="ce1">
            <text:p>三重區仁興段18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君何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42弄5號</text:p>
          </table:table-cell>
          <table:table-cell office:value-type="string" table:style-name="ce1">
            <text:p>蘆洲區復興段12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羅仙企業有限公司</text:p>
          </table:table-cell>
          <table:table-cell office:value-type="string" table:style-name="ce1">
            <text:p>新北市三芝區興華里</text:p>
          </table:table-cell>
          <table:table-cell office:value-type="string" table:style-name="ce1">
            <text:p>田心子18之3號</text:p>
          </table:table-cell>
          <table:table-cell office:value-type="string" table:style-name="ce1">
            <text:p>三芝區北新庄子段田心子小段211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28巷111弄1號之1</text:p>
          </table:table-cell>
          <table:table-cell office:value-type="string" table:style-name="ce1">
            <text:p>板橋區僑中段811-6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583-20號</text:p>
          </table:table-cell>
          <table:table-cell office:value-type="string" table:style-name="ce1">
            <text:p>大寮區大寮段芎蕉腳小段1929、193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丹露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420巷12號</text:p>
          </table:table-cell>
          <table:table-cell office:value-type="string" table:style-name="ce1">
            <text:p>三峽區永安段2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5號-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旁（左側廠房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倍爾國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293號</text:p>
          </table:table-cell>
          <table:table-cell office:value-type="string" table:style-name="ce1">
            <text:p>埔心鄉瓦窯北段10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宓食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61號</text:p>
          </table:table-cell>
          <table:table-cell office:value-type="string" table:style-name="ce1">
            <text:p>中和區健康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光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227巷20之5號</text:p>
          </table:table-cell>
          <table:table-cell office:value-type="string" table:style-name="ce1">
            <text:p>蘆洲區民族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華商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115巷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均禾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134巷20弄6號1樓</text:p>
          </table:table-cell>
          <table:table-cell office:value-type="string" table:style-name="ce1">
            <text:p>泰山區中山段11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無門牌</text:p>
          </table:table-cell>
          <table:table-cell office:value-type="string" table:style-name="ce1">
            <text:p>湖內區海埔段311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鄉開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6之12號</text:p>
          </table:table-cell>
          <table:table-cell office:value-type="string" table:style-name="ce1">
            <text:p>西港區東埔段67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達室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26號</text:p>
          </table:table-cell>
          <table:table-cell office:value-type="string" table:style-name="ce1">
            <text:p>三峽區麥子園段麥子園小段41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曜藝紙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504號1樓之3</text:p>
          </table:table-cell>
          <table:table-cell office:value-type="string" table:style-name="ce1">
            <text:p>中和區新民段357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瀛勵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37號</text:p>
          </table:table-cell>
          <table:table-cell office:value-type="string" table:style-name="ce1">
            <text:p>五股區陸光段62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振明花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118之21號3樓及頂樓</text:p>
          </table:table-cell>
          <table:table-cell office:value-type="string" table:style-name="ce1">
            <text:p>新莊區公館段864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華肉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84巷120弄3號1樓</text:p>
          </table:table-cell>
          <table:table-cell office:value-type="string" table:style-name="ce1">
            <text:p>板橋區中正段939、94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大王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1段106巷20弄3號</text:p>
          </table:table-cell>
          <table:table-cell office:value-type="string" table:style-name="ce1">
            <text:p>板橋區幸福段38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頭街62巷37號1樓</text:p>
          </table:table-cell>
          <table:table-cell office:value-type="string" table:style-name="ce1">
            <text:p>三重區永德段6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悅衛廚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信榮紡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25號</text:p>
          </table:table-cell>
          <table:table-cell office:value-type="string" table:style-name="ce1">
            <text:p>社頭鄉新雅段1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港羊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336巷6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旭電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158號1樓(內右側2間廠房)</text:p>
          </table:table-cell>
          <table:table-cell office:value-type="string" table:style-name="ce1">
            <text:p>汐止區保安段6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象田企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33號</text:p>
          </table:table-cell>
          <table:table-cell office:value-type="string" table:style-name="ce1">
            <text:p>楊梅區高榮段476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使嘉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17、2018、2019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暉興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699巷20弄60號</text:p>
          </table:table-cell>
          <table:table-cell office:value-type="string" table:style-name="ce1">
            <text:p>太平區永隆段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正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40巷57號1、2、4樓</text:p>
          </table:table-cell>
          <table:table-cell office:value-type="string" table:style-name="ce1">
            <text:p>中和區橋和段21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二段261巷6之24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盛蒼企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1段46巷27號及25號(1-2樓)</text:p>
          </table:table-cell>
          <table:table-cell office:value-type="string" table:style-name="ce1">
            <text:p>五股區中興段2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盈旺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德馨糕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有勝二村5號</text:p>
          </table:table-cell>
          <table:table-cell office:value-type="string" table:style-name="ce1">
            <text:p>瑞芳區吉慶段38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傳食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63巷45號</text:p>
          </table:table-cell>
          <table:table-cell office:value-type="string" table:style-name="ce1">
            <text:p>新莊區化成段5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沅栗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169校27號6樓之2</text:p>
          </table:table-cell>
          <table:table-cell office:value-type="string" table:style-name="ce1">
            <text:p>汐止區社后段社后下小段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(無門牌)</text:p>
          </table:table-cell>
          <table:table-cell office:value-type="string" table:style-name="ce1">
            <text:p>大寮區潭平段397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年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77之2號</text:p>
          </table:table-cell>
          <table:table-cell office:value-type="string" table:style-name="ce1">
            <text:p>大寮區磚子磘段291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日月金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(無門牌)</text:p>
          </table:table-cell>
          <table:table-cell office:value-type="string" table:style-name="ce1">
            <text:p>大寮區磚子磘段291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>大園區國際段67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4號</text:p>
          </table:table-cell>
          <table:table-cell office:value-type="string" table:style-name="ce1">
            <text:p>鹽埕區興橋段397、398、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佑甡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44巷21弄3號</text:p>
          </table:table-cell>
          <table:table-cell office:value-type="string" table:style-name="ce1">
            <text:p>新莊區光榮段185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佑連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27號</text:p>
          </table:table-cell>
          <table:table-cell office:value-type="string" table:style-name="ce1">
            <text:p>大樹區維新段33-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翊品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葆御食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43-23號</text:p>
          </table:table-cell>
          <table:table-cell office:value-type="string" table:style-name="ce1">
            <text:p>東勢區新互助段7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段62巷14號1樓</text:p>
          </table:table-cell>
          <table:table-cell office:value-type="string" table:style-name="ce1">
            <text:p>淡水區天生段145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137巷18號</text:p>
          </table:table-cell>
          <table:table-cell office:value-type="string" table:style-name="ce1">
            <text:p>土城區廷寮段25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堂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6之7號</text:p>
          </table:table-cell>
          <table:table-cell office:value-type="string" table:style-name="ce1">
            <text:p>樹林區圳福段5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揚壓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215號</text:p>
          </table:table-cell>
          <table:table-cell office:value-type="string" table:style-name="ce1">
            <text:p>豐原區三陽段68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1段46號之2</text:p>
          </table:table-cell>
          <table:table-cell office:value-type="string" table:style-name="ce1">
            <text:p>五股區五股段34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當代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139巷2號</text:p>
          </table:table-cell>
          <table:table-cell office:value-type="string" table:style-name="ce1">
            <text:p>三重區興德段9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明樺麵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434號</text:p>
          </table:table-cell>
          <table:table-cell office:value-type="string" table:style-name="ce1">
            <text:p>苓雅區福河段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912" table:style-name="ro2">
          <table:table-cell table:number-columns-repeated="16384"/>
        </table:table-row>
      </table:table>
      <table:table table:name="'file:///J:/蔡劻燁/宏碁提供中辦每週統計表清冊/1140501_提供中辦需求清冊資料與數據-每月公布數據/1140429_專案勘查統計表與清冊/統計表格式(勘查)_114年優先查處_1140429.xlsx'#優先查處統計表" table:style-name="ta3">
        <table:table-source xlink:href="file:///J:/蔡劻燁/宏碁提供中辦每週統計表清冊/1140501_提供中辦需求清冊資料與數據-每月公布數據/1140429_專案勘查統計表與清冊/統計表格式(勘查)_114年優先查處_1140429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蔡劻燁/宏碁提供中辦每週統計表清冊/1140501_提供中辦需求清冊資料與數據-每月公布數據/1140429_專案勘查統計表與清冊/統計表格式(勘查)_114年優先查處_1140429.xlsx'#原表(優先)" table:style-name="ta3">
        <table:table-source xlink:href="file:///J:/蔡劻燁/宏碁提供中辦每週統計表清冊/1140501_提供中辦需求清冊資料與數據-每月公布數據/1140429_專案勘查統計表與清冊/統計表格式(勘查)_114年優先查處_1140429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56"/>
          <table:table-cell office:value-type="float" office:value="10"/>
          <table:table-cell table:number-columns-repeated="5"/>
          <table:table-cell office:value-type="float" office:value="31"/>
          <table:table-cell office:value-type="float" office:value="1"/>
          <table:table-cell/>
          <table:table-cell office:value-type="float" office:value="17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4"/>
          <table:table-cell office:value-type="float" office:value="143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19"/>
          <table:table-cell table:number-columns-repeated="16341"/>
        </table:table-row>
        <table:table-row>
          <table:table-cell/>
          <table:table-cell office:value-type="float" office:value="139"/>
          <table:table-cell office:value-type="float" office:value="4"/>
          <table:table-cell table:number-columns-repeated="5"/>
          <table:table-cell office:value-type="float" office:value="24"/>
          <table:table-cell office:value-type="float" office:value="0"/>
          <table:table-cell/>
          <table:table-cell office:value-type="float" office:value="7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4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6"/>
          <table:table-cell table:number-columns-repeated="16341"/>
        </table:table-row>
        <table:table-row>
          <table:table-cell/>
          <table:table-cell office:value-type="float" office:value="272"/>
          <table:table-cell office:value-type="float" office:value="1"/>
          <table:table-cell table:number-columns-repeated="5"/>
          <table:table-cell office:value-type="float" office:value="65"/>
          <table:table-cell office:value-type="float" office:value="0"/>
          <table:table-cell/>
          <table:table-cell office:value-type="float" office:value="17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4"/>
          <table:table-cell office:value-type="float" office:value="0"/>
          <table:table-cell office:value-type="float" office:value="131"/>
          <table:table-cell office:value-type="float" office:value="2"/>
          <table:table-cell office:value-type="float" office:value="0"/>
          <table:table-cell office:value-type="float" office:value="14"/>
          <table:table-cell office:value-type="float" office:value="1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16"/>
          <table:table-cell office:value-type="float" office:value="4"/>
          <table:table-cell table:number-columns-repeated="5"/>
          <table:table-cell office:value-type="float" office:value="16"/>
          <table:table-cell office:value-type="float" office:value="0"/>
          <table:table-cell/>
          <table:table-cell office:value-type="float" office:value="4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41"/>
        </table:table-row>
        <table:table-row>
          <table:table-cell/>
          <table:table-cell office:value-type="float" office:value="255"/>
          <table:table-cell office:value-type="float" office:value="2"/>
          <table:table-cell table:number-columns-repeated="5"/>
          <table:table-cell office:value-type="float" office:value="22"/>
          <table:table-cell office:value-type="float" office:value="0"/>
          <table:table-cell/>
          <table:table-cell office:value-type="float" office:value="6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32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2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6"/>
          <table:table-cell office:value-type="float" office:value="0"/>
          <table:table-cell table:number-columns-repeated="5"/>
          <table:table-cell office:value-type="float" office:value="22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9"/>
          <table:table-cell office:value-type="float" office:value="26"/>
          <table:table-cell table:number-columns-repeated="5"/>
          <table:table-cell office:value-type="float" office:value="4"/>
          <table:table-cell office:value-type="float" office:value="0"/>
          <table:table-cell/>
          <table:table-cell office:value-type="float" office:value="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78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8"/>
          <table:table-cell office:value-type="float" office:value="1"/>
          <table:table-cell table:number-columns-repeated="5"/>
          <table:table-cell office:value-type="float" office:value="2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J:/蔡劻燁/宏碁提供中辦每週統計表清冊/1140501_提供中辦需求清冊資料與數據-每月公布數據/1140429_專案勘查統計表與清冊/統計表格式(勘查)_114年優先查處_1140429.xlsx'#未納管統計表" table:style-name="ta3">
        <table:table-source xlink:href="file:///J:/蔡劻燁/宏碁提供中辦每週統計表清冊/1140501_提供中辦需求清冊資料與數據-每月公布數據/1140429_專案勘查統計表與清冊/統計表格式(勘查)_114年優先查處_1140429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meta:initial-creator>林O卉</meta:initial-creator>
    <dc:creator>林O卉</dc:creator>
    <meta:creation-date>2025-05-12T02:46:39Z</meta:creation-date>
    <dc:date>2025-05-12T03:06:43Z</dc:date>
  </office:meta>
</office:document-meta>
</file>