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1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6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9" style:family="table-cell" style:parent-style-name="Default" style:data-style-name="N13">
      <style:table-cell-properties fo:border-top="thin solid #000000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2" style:family="table-cell" style:parent-style-name="_30334__20998__27604_" style:data-style-name="N13">
      <style:table-cell-properties fo:border-top="none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5" style:family="table-cell" style:parent-style-name="_30334__20998__27604_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6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8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="2pt solid #000000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8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5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77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78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2pt solid #000000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middle" fo:wrap-option="wrap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8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middle" fo:wrap-option="wrap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3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48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0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2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6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7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9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0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2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3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13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11111" style:font-name="微軟正黑體" style:font-name-asian="微軟正黑體" style:font-name-complex="微軟正黑體" fo:font-size="14pt" style:font-size-asian="14pt" style:font-size-complex="14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0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1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2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3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5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6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0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11111" style:font-name="微軟正黑體" style:font-name-asian="微軟正黑體" style:font-name-complex="微軟正黑體"/>
    </style:style>
    <style:style style:name="ce15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4" style:family="table-cell" style:parent-style-name="Default" style:data-style-name="N3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155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15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C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3.577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49766666666667cm"/>
    </style:style>
    <style:style style:name="co12" style:family="table-column">
      <style:table-column-properties fo:break-before="auto" style:column-width="6.30766666666667cm"/>
    </style:style>
    <style:style style:name="co13" style:family="table-column">
      <style:table-column-properties fo:break-before="auto" style:column-width="1.143cm" style:use-optimal-column-width="true"/>
    </style:style>
    <style:style style:name="co14" style:family="table-column">
      <style:table-column-properties fo:break-before="auto" style:column-width="2.37066666666667cm"/>
    </style:style>
    <style:style style:name="co15" style:family="table-column">
      <style:table-column-properties fo:break-before="auto" style:column-width="6.56166666666667cm"/>
    </style:style>
    <style:style style:name="co16" style:family="table-column">
      <style:table-column-properties fo:break-before="auto" style:column-width="3.556cm"/>
    </style:style>
    <style:style style:name="co17" style:family="table-column">
      <style:table-column-properties fo:break-before="auto" style:column-width="4.3815cm"/>
    </style:style>
    <style:style style:name="co18" style:family="table-column">
      <style:table-column-properties fo:break-before="auto" style:column-width="6.858cm"/>
    </style:style>
    <style:style style:name="co19" style:family="table-column">
      <style:table-column-properties fo:break-before="auto" style:column-width="8.65716666666667cm"/>
    </style:style>
    <style:style style:name="co20" style:family="table-column">
      <style:table-column-properties fo:break-before="auto" style:column-width="1.56633333333333cm"/>
    </style:style>
    <style:style style:name="co21" style:family="table-column">
      <style:table-column-properties fo:break-before="auto" style:column-width="1.22766666666667cm"/>
    </style:style>
    <style:style style:name="co22" style:family="table-column">
      <style:table-column-properties fo:break-before="auto" style:column-width="2.05316666666667cm"/>
    </style:style>
    <style:style style:name="co23" style:family="table-column">
      <style:table-column-properties fo:break-before="auto" style:column-width="3.47133333333333cm"/>
    </style:style>
    <style:style style:name="co24" style:family="table-column">
      <style:table-column-properties fo:break-before="auto" style:column-width="2.24366666666667cm"/>
    </style:style>
    <style:style style:name="co25" style:family="table-column">
      <style:table-column-properties fo:break-before="auto" style:column-width="2.286cm"/>
    </style:style>
    <style:style style:name="co26" style:family="table-column">
      <style:table-column-properties fo:break-before="auto" style:column-width="5.99016666666667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28.2pt" style:use-optimal-row-height="tru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37.95pt" style:use-optimal-row-height="false" fo:break-before="auto"/>
    </style:style>
    <style:style style:name="ro21" style:family="table-row">
      <style:table-row-properties style:row-height="19.8pt" style:use-optimal-row-height="true" fo:break-before="auto"/>
    </style:style>
    <style:style style:name="ro22" style:family="table-row">
      <style:table-row-properties style:row-height="32.4pt" style:use-optimal-row-height="true" fo:break-before="auto"/>
    </style:style>
    <style:style style:name="ro23" style:family="table-row">
      <style:table-row-properties style:row-height="48.6pt" style:use-optimal-row-height="true" fo:break-before="auto"/>
    </style:style>
    <style:style style:name="ro24" style:family="table-row">
      <style:table-row-properties style:row-height="64.8pt" style:use-optimal-row-height="true" fo:break-before="auto"/>
    </style:style>
    <style:style style:name="ro25" style:family="table-row">
      <style:table-row-properties style:row-height="39.6pt" style:use-optimal-row-height="true" fo:break-before="auto"/>
    </style:style>
    <style:style style:name="ro26" style:family="table-row">
      <style:table-row-properties style:row-height="113.4pt" style:use-optimal-row-height="true" fo:break-before="auto"/>
    </style:style>
    <style:style style:name="ro27" style:family="table-row">
      <style:table-row-properties style:row-height="81pt" style:use-optimal-row-height="true" fo:break-before="auto"/>
    </style:style>
    <style:style style:name="ro28" style:family="table-row">
      <style:table-row-properties style:row-height="59.4pt" style:use-optimal-row-height="true" fo:break-before="auto"/>
    </style:style>
    <style:style style:name="ro29" style:family="table-row">
      <style:table-row-properties style:row-height="47.25pt" style:use-optimal-row-height="false" fo:break-before="auto"/>
    </style:style>
    <style:style style:name="ro30" style:family="table-row">
      <style:table-row-properties style:row-height="36pt" style:use-optimal-row-height="true" fo:break-before="auto"/>
    </style:style>
    <style:style style:name="ro31" style:family="table-row">
      <style:table-row-properties style:row-height="180.75pt" style:use-optimal-row-height="false" fo:break-before="auto"/>
    </style:style>
    <style:style style:name="ro32" style:family="table-row">
      <style:table-row-properties style:row-height="171.75pt" style:use-optimal-row-height="false" fo:break-before="auto"/>
    </style:style>
    <style:style style:name="ro33" style:family="table-row">
      <style:table-row-properties style:row-height="72pt" style:use-optimal-row-height="true" fo:break-before="auto"/>
    </style:style>
    <style:style style:name="ro34" style:family="table-row">
      <style:table-row-properties style:row-height="54pt" style:use-optimal-row-height="true" fo:break-before="auto"/>
    </style:style>
    <style:style style:name="ro35" style:family="table-row">
      <style:table-row-properties style:row-height="90pt" style:use-optimal-row-height="true" fo:break-before="auto"/>
    </style:style>
    <style:style style:name="ro36" style:family="table-row">
      <style:table-row-properties style:row-height="108pt" style:use-optimal-row-height="true" fo:break-before="auto"/>
    </style:style>
    <style:style style:name="ro37" style:family="table-row">
      <style:table-row-properties style:row-height="51.75pt" style:use-optimal-row-height="false" fo:break-before="auto"/>
    </style:style>
    <style:style style:name="ro38" style:family="table-row">
      <style:table-row-properties style:row-height="90pt" style:use-optimal-row-height="false" fo:break-before="auto"/>
    </style:style>
    <style:style style:name="ro39" style:family="table-row">
      <style:table-row-properties style:row-height="99.75pt" style:use-optimal-row-height="false" fo:break-before="auto"/>
    </style:style>
    <style:style style:name="ro40" style:family="table-row">
      <style:table-row-properties style:row-height="54.75pt" style:use-optimal-row-height="fals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41.25pt" style:use-optimal-row-height="false" fo:break-before="auto"/>
    </style:style>
    <style:style style:name="ro43" style:family="table-row">
      <style:table-row-properties style:row-height="42.75pt" style:use-optimal-row-height="false" fo:break-before="auto"/>
    </style:style>
    <style:style style:name="ro4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  <style:map style:condition="of:is-true-formula([.$A1048513]&lt;&gt;&quot;&quot;)" style:apply-style-name="cf1" style:base-cell-address="都市土地名單.A1"/>
      <style:map style:condition="of:is-true-formula([.$A1048576]&lt;&gt;&quot;&quot;)" style:apply-style-name="cf1" style:base-cell-address="都市土地名單.A1"/>
    </style:style>
    <style:style style:name="ce165" style:family="table-cell" style:parent-style-name="Default" style:data-style-name="N48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  <style:map style:condition="of:is-true-formula([.$A1048513]&lt;&gt;&quot;&quot;)" style:apply-style-name="cf1" style:base-cell-address="都市土地名單.A1"/>
      <style:map style:condition="of:is-true-formula([.$A1048576]&lt;&gt;&quot;&quot;)" style:apply-style-name="cf1" style:base-cell-address="都市土地名單.A1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3]&lt;&gt;&quot;&quot;)" style:apply-style-name="cf1" style:base-cell-address="都市土地名單.A1"/>
      <style:map style:condition="of:is-true-formula([.$A1048576]&lt;&gt;&quot;&quot;)" style:apply-style-name="cf1" style:base-cell-address="都市土地名單.A1"/>
    </style:style>
    <style:style style:name="ce16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3]&lt;&gt;&quot;&quot;)" style:apply-style-name="cf1" style:base-cell-address="都市土地名單.A1"/>
      <style:map style:condition="of:is-true-formula([.$A1048576]&lt;&gt;&quot;&quot;)" style:apply-style-name="cf1" style:base-cell-address="都市土地名單.A1"/>
    </style:style>
    <style:style style:name="ce16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3]&lt;&gt;&quot;&quot;)" style:apply-style-name="cf1" style:base-cell-address="都市土地名單.A1"/>
      <style:map style:condition="of:is-true-formula([.$A1048576]&lt;&gt;&quot;&quot;)" style:apply-style-name="cf1" style:base-cell-address="都市土地名單.A1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2]&lt;&gt;&quot;&quot;)" style:apply-style-name="cf1" style:base-cell-address="都市土地名單.J3"/>
      <style:map style:condition="of:is-true-formula([.$A1048513]&lt;&gt;&quot;&quot;)" style:apply-style-name="cf1" style:base-cell-address="都市土地名單.A1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2]&lt;&gt;&quot;&quot;)" style:apply-style-name="cf1" style:base-cell-address="都市土地名單.J3"/>
      <style:map style:condition="of:is-true-formula([.$A1048513]&lt;&gt;&quot;&quot;)" style:apply-style-name="cf1" style:base-cell-address="都市土地名單.A1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6]&lt;&gt;&quot;&quot;)" style:apply-style-name="cf1" style:base-cell-address="都市土地名單.B4"/>
      <style:map style:condition="of:is-true-formula([.$A2]&lt;&gt;&quot;&quot;)" style:apply-style-name="cf1" style:base-cell-address="都市土地名單.A3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16]&lt;&gt;&quot;&quot;)" style:apply-style-name="cf1" style:base-cell-address="都市土地名單.B4"/>
      <style:map style:condition="of:is-true-formula([.$A2]&lt;&gt;&quot;&quot;)" style:apply-style-name="cf1" style:base-cell-address="都市土地名單.A3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6]&lt;&gt;&quot;&quot;)" style:apply-style-name="cf1" style:base-cell-address="都市土地名單.B4"/>
      <style:map style:condition="of:is-true-formula([.$A2]&lt;&gt;&quot;&quot;)" style:apply-style-name="cf1" style:base-cell-address="都市土地名單.A3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15]&lt;&gt;&quot;&quot;)" style:apply-style-name="cf1" style:base-cell-address="都市土地名單.A3"/>
      <style:map style:condition="of:is-true-formula([.$A2]&lt;&gt;&quot;&quot;)" style:apply-style-name="cf1" style:base-cell-address="都市土地名單.A3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5]&lt;&gt;&quot;&quot;)" style:apply-style-name="cf1" style:base-cell-address="都市土地名單.A3"/>
      <style:map style:condition="of:is-true-formula([.$A2]&lt;&gt;&quot;&quot;)" style:apply-style-name="cf1" style:base-cell-address="都市土地名單.A3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5]&lt;&gt;&quot;&quot;)" style:apply-style-name="cf1" style:base-cell-address="都市土地名單.A3"/>
      <style:map style:condition="of:is-true-formula([.$A2]&lt;&gt;&quot;&quot;)" style:apply-style-name="cf1" style:base-cell-address="都市土地名單.A3"/>
    </style:style>
    <style:style style:name="ce17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5]&lt;&gt;&quot;&quot;)" style:apply-style-name="cf1" style:base-cell-address="都市土地名單.A3"/>
    </style:style>
    <style:style style:name="ce17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6]&lt;&gt;&quot;&quot;)" style:apply-style-name="cf1" style:base-cell-address="都市土地名單.B4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6]&lt;&gt;&quot;&quot;)" style:apply-style-name="cf1" style:base-cell-address="都市土地名單.B4"/>
      <style:map style:condition="of:is-true-formula([.$A2]&lt;&gt;&quot;&quot;)" style:apply-style-name="cf1" style:base-cell-address="都市土地名單.F3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6]&lt;&gt;&quot;&quot;)" style:apply-style-name="cf1" style:base-cell-address="都市土地名單.B4"/>
      <style:map style:condition="of:is-true-formula([.$A2]&lt;&gt;&quot;&quot;)" style:apply-style-name="cf1" style:base-cell-address="都市土地名單.F3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6]&lt;&gt;&quot;&quot;)" style:apply-style-name="cf1" style:base-cell-address="都市土地名單.B4"/>
      <style:map style:condition="of:is-true-formula([.$A2]&lt;&gt;&quot;&quot;)" style:apply-style-name="cf1" style:base-cell-address="都市土地名單.F3"/>
    </style:style>
    <style:style style:name="ce182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6]&lt;&gt;&quot;&quot;)" style:apply-style-name="cf1" style:base-cell-address="都市土地名單.B4"/>
      <style:map style:condition="of:is-true-formula([.$A2]&lt;&gt;&quot;&quot;)" style:apply-style-name="cf1" style:base-cell-address="都市土地名單.F3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5]&lt;&gt;&quot;&quot;)" style:apply-style-name="cf1" style:base-cell-address="都市土地名單.A3"/>
      <style:map style:condition="of:is-true-formula([.$A2]&lt;&gt;&quot;&quot;)" style:apply-style-name="cf1" style:base-cell-address="都市土地名單.F3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5]&lt;&gt;&quot;&quot;)" style:apply-style-name="cf1" style:base-cell-address="都市土地名單.A3"/>
      <style:map style:condition="of:is-true-formula([.$A2]&lt;&gt;&quot;&quot;)" style:apply-style-name="cf1" style:base-cell-address="都市土地名單.F3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5]&lt;&gt;&quot;&quot;)" style:apply-style-name="cf1" style:base-cell-address="都市土地名單.A3"/>
      <style:map style:condition="of:is-true-formula([.$A2]&lt;&gt;&quot;&quot;)" style:apply-style-name="cf1" style:base-cell-address="都市土地名單.F3"/>
    </style:style>
    <style:style style:name="ce186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5]&lt;&gt;&quot;&quot;)" style:apply-style-name="cf1" style:base-cell-address="都市土地名單.A3"/>
      <style:map style:condition="of:is-true-formula([.$A2]&lt;&gt;&quot;&quot;)" style:apply-style-name="cf1" style:base-cell-address="都市土地名單.F3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2]&lt;&gt;&quot;&quot;)" style:apply-style-name="cf1" style:base-cell-address="都市土地名單.B10"/>
      <style:map style:condition="of:is-true-formula([.#REF!]&lt;&gt;&quot;&quot;)" style:apply-style-name="cf1" style:base-cell-address="都市土地名單.B10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2]&lt;&gt;&quot;&quot;)" style:apply-style-name="cf1" style:base-cell-address="都市土地名單.B10"/>
      <style:map style:condition="of:is-true-formula([.#REF!]&lt;&gt;&quot;&quot;)" style:apply-style-name="cf1" style:base-cell-address="都市土地名單.B10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2]&lt;&gt;&quot;&quot;)" style:apply-style-name="cf1" style:base-cell-address="都市土地名單.B10"/>
      <style:map style:condition="of:is-true-formula([.#REF!]&lt;&gt;&quot;&quot;)" style:apply-style-name="cf1" style:base-cell-address="都市土地名單.B10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2]&lt;&gt;&quot;&quot;)" style:apply-style-name="cf1" style:base-cell-address="都市土地名單.B10"/>
      <style:map style:condition="of:is-true-formula([.#REF!]&lt;&gt;&quot;&quot;)" style:apply-style-name="cf1" style:base-cell-address="都市土地名單.B10"/>
    </style:style>
    <style:style style:name="ce19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2]&lt;&gt;&quot;&quot;)" style:apply-style-name="cf1" style:base-cell-address="都市土地名單.B10"/>
      <style:map style:condition="of:is-true-formula([.#REF!]&lt;&gt;&quot;&quot;)" style:apply-style-name="cf1" style:base-cell-address="都市土地名單.B10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2]&lt;&gt;&quot;&quot;)" style:apply-style-name="cf1" style:base-cell-address="都市土地名單.B10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]&lt;&gt;&quot;&quot;)" style:apply-style-name="cf1" style:base-cell-address="都市土地名單.B11"/>
      <style:map style:condition="of:is-true-formula([.$A1048522]&lt;&gt;&quot;&quot;)" style:apply-style-name="cf1" style:base-cell-address="都市土地名單.B10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]&lt;&gt;&quot;&quot;)" style:apply-style-name="cf1" style:base-cell-address="都市土地名單.B11"/>
      <style:map style:condition="of:is-true-formula([.$A1048522]&lt;&gt;&quot;&quot;)" style:apply-style-name="cf1" style:base-cell-address="都市土地名單.B10"/>
    </style:style>
    <style:style style:name="ce19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]&lt;&gt;&quot;&quot;)" style:apply-style-name="cf1" style:base-cell-address="都市土地名單.B11"/>
      <style:map style:condition="of:is-true-formula([.$A1048522]&lt;&gt;&quot;&quot;)" style:apply-style-name="cf1" style:base-cell-address="都市土地名單.B10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]&lt;&gt;&quot;&quot;)" style:apply-style-name="cf1" style:base-cell-address="都市土地名單.B11"/>
      <style:map style:condition="of:is-true-formula([.$A1048522]&lt;&gt;&quot;&quot;)" style:apply-style-name="cf1" style:base-cell-address="都市土地名單.B10"/>
    </style:style>
    <style:style style:name="ce1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]&lt;&gt;&quot;&quot;)" style:apply-style-name="cf1" style:base-cell-address="都市土地名單.B11"/>
      <style:map style:condition="of:is-true-formula([.$A1048522]&lt;&gt;&quot;&quot;)" style:apply-style-name="cf1" style:base-cell-address="都市土地名單.B10"/>
    </style:style>
    <style:style style:name="ce198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]&lt;&gt;&quot;&quot;)" style:apply-style-name="cf1" style:base-cell-address="都市土地名單.B11"/>
      <style:map style:condition="of:is-true-formula([.$A1048522]&lt;&gt;&quot;&quot;)" style:apply-style-name="cf1" style:base-cell-address="都市土地名單.B10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]&lt;&gt;&quot;&quot;)" style:apply-style-name="cf1" style:base-cell-address="都市土地名單.B11"/>
      <style:map style:condition="of:is-true-formula([.$A1048525]&lt;&gt;&quot;&quot;)" style:apply-style-name="cf1" style:base-cell-address="都市土地名單.B12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]&lt;&gt;&quot;&quot;)" style:apply-style-name="cf1" style:base-cell-address="都市土地名單.B11"/>
      <style:map style:condition="of:is-true-formula([.$A1048525]&lt;&gt;&quot;&quot;)" style:apply-style-name="cf1" style:base-cell-address="都市土地名單.B12"/>
    </style:style>
    <style:style style:name="ce20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]&lt;&gt;&quot;&quot;)" style:apply-style-name="cf1" style:base-cell-address="都市土地名單.B11"/>
      <style:map style:condition="of:is-true-formula([.$A1048525]&lt;&gt;&quot;&quot;)" style:apply-style-name="cf1" style:base-cell-address="都市土地名單.B12"/>
    </style:style>
    <style:style style:name="ce2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]&lt;&gt;&quot;&quot;)" style:apply-style-name="cf1" style:base-cell-address="都市土地名單.B11"/>
      <style:map style:condition="of:is-true-formula([.$A1048525]&lt;&gt;&quot;&quot;)" style:apply-style-name="cf1" style:base-cell-address="都市土地名單.B12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]&lt;&gt;&quot;&quot;)" style:apply-style-name="cf1" style:base-cell-address="都市土地名單.B11"/>
      <style:map style:condition="of:is-true-formula([.$A1048525]&lt;&gt;&quot;&quot;)" style:apply-style-name="cf1" style:base-cell-address="都市土地名單.B12"/>
    </style:style>
    <style:style style:name="ce204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]&lt;&gt;&quot;&quot;)" style:apply-style-name="cf1" style:base-cell-address="都市土地名單.B11"/>
      <style:map style:condition="of:is-true-formula([.$A1048525]&lt;&gt;&quot;&quot;)" style:apply-style-name="cf1" style:base-cell-address="都市土地名單.B12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]&lt;&gt;&quot;&quot;)" style:apply-style-name="cf1" style:base-cell-address="都市土地名單.B11"/>
      <style:map style:condition="of:is-true-formula([.$A1048524]&lt;&gt;&quot;&quot;)" style:apply-style-name="cf1" style:base-cell-address="都市土地名單.J12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5]&lt;&gt;&quot;&quot;)" style:apply-style-name="cf1" style:base-cell-address="都市土地名單.B13"/>
      <style:map style:condition="of:is-true-formula([.#REF!]&lt;&gt;&quot;&quot;)" style:apply-style-name="cf1" style:base-cell-address="都市土地名單.B13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5]&lt;&gt;&quot;&quot;)" style:apply-style-name="cf1" style:base-cell-address="都市土地名單.B13"/>
      <style:map style:condition="of:is-true-formula([.#REF!]&lt;&gt;&quot;&quot;)" style:apply-style-name="cf1" style:base-cell-address="都市土地名單.B13"/>
    </style:style>
    <style:style style:name="ce20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5]&lt;&gt;&quot;&quot;)" style:apply-style-name="cf1" style:base-cell-address="都市土地名單.B13"/>
      <style:map style:condition="of:is-true-formula([.#REF!]&lt;&gt;&quot;&quot;)" style:apply-style-name="cf1" style:base-cell-address="都市土地名單.B13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5]&lt;&gt;&quot;&quot;)" style:apply-style-name="cf1" style:base-cell-address="都市土地名單.B13"/>
      <style:map style:condition="of:is-true-formula([.#REF!]&lt;&gt;&quot;&quot;)" style:apply-style-name="cf1" style:base-cell-address="都市土地名單.B13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5]&lt;&gt;&quot;&quot;)" style:apply-style-name="cf1" style:base-cell-address="都市土地名單.B13"/>
      <style:map style:condition="of:is-true-formula([.#REF!]&lt;&gt;&quot;&quot;)" style:apply-style-name="cf1" style:base-cell-address="都市土地名單.B13"/>
    </style:style>
    <style:style style:name="ce21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5]&lt;&gt;&quot;&quot;)" style:apply-style-name="cf1" style:base-cell-address="都市土地名單.B13"/>
      <style:map style:condition="of:is-true-formula([.#REF!]&lt;&gt;&quot;&quot;)" style:apply-style-name="cf1" style:base-cell-address="都市土地名單.B13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5]&lt;&gt;&quot;&quot;)" style:apply-style-name="cf1" style:base-cell-address="都市土地名單.B13"/>
      <style:map style:condition="of:is-true-formula([.#REF!]&lt;&gt;&quot;&quot;)" style:apply-style-name="cf1" style:base-cell-address="都市土地名單.B13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8]&lt;&gt;&quot;&quot;)" style:apply-style-name="cf1" style:base-cell-address="都市土地名單.F39"/>
      <style:map style:condition="of:is-true-formula([.$A1048513]&lt;&gt;&quot;&quot;)" style:apply-style-name="cf1" style:base-cell-address="都市土地名單.A1"/>
    </style:style>
    <style:style style:name="ce2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8]&lt;&gt;&quot;&quot;)" style:apply-style-name="cf1" style:base-cell-address="都市土地名單.F39"/>
      <style:map style:condition="of:is-true-formula([.$A39]&lt;&gt;&quot;&quot;)" style:apply-style-name="cf1" style:base-cell-address="都市土地名單.F38"/>
      <style:map style:condition="of:is-true-formula([.$A1048513]&lt;&gt;&quot;&quot;)" style:apply-style-name="cf1" style:base-cell-address="都市土地名單.A1"/>
    </style:style>
    <style:style style:name="ce2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5]&lt;&gt;&quot;&quot;)" style:apply-style-name="cf1" style:base-cell-address="都市土地名單.F40"/>
      <style:map style:condition="of:is-true-formula([.$A1048513]&lt;&gt;&quot;&quot;)" style:apply-style-name="cf1" style:base-cell-address="都市土地名單.A1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C41"/>
      <style:map style:condition="of:is-true-formula([.$A1048513]&lt;&gt;&quot;&quot;)" style:apply-style-name="cf1" style:base-cell-address="都市土地名單.A1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3]&lt;&gt;&quot;&quot;)" style:apply-style-name="cf1" style:base-cell-address="都市土地名單.A1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5]&lt;&gt;&quot;&quot;)" style:apply-style-name="cf1" style:base-cell-address="都市土地名單.F40"/>
      <style:map style:condition="of:is-true-formula([.$A1048513]&lt;&gt;&quot;&quot;)" style:apply-style-name="cf1" style:base-cell-address="都市土地名單.A1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8]&lt;&gt;&quot;&quot;)" style:apply-style-name="cf1" style:base-cell-address="都市土地名單.F39"/>
      <style:map style:condition="of:is-true-formula([.$A1048513]&lt;&gt;&quot;&quot;)" style:apply-style-name="cf1" style:base-cell-address="都市土地名單.A1"/>
    </style:style>
    <style:style style:name="ce220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8]&lt;&gt;&quot;&quot;)" style:apply-style-name="cf1" style:base-cell-address="都市土地名單.F39"/>
      <style:map style:condition="of:is-true-formula([.$A1048513]&lt;&gt;&quot;&quot;)" style:apply-style-name="cf1" style:base-cell-address="都市土地名單.A1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F38"/>
      <style:map style:condition="of:is-true-formula([.$A1048513]&lt;&gt;&quot;&quot;)" style:apply-style-name="cf1" style:base-cell-address="都市土地名單.A1"/>
      <style:map style:condition="of:is-true-formula([.$A1048576]&lt;&gt;&quot;&quot;)" style:apply-style-name="cf1" style:base-cell-address="都市土地名單.A1"/>
    </style:style>
    <style:style style:name="ce2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F38"/>
      <style:map style:condition="of:is-true-formula([.$A1048513]&lt;&gt;&quot;&quot;)" style:apply-style-name="cf1" style:base-cell-address="都市土地名單.A1"/>
      <style:map style:condition="of:is-true-formula([.$A1048576]&lt;&gt;&quot;&quot;)" style:apply-style-name="cf1" style:base-cell-address="都市土地名單.A1"/>
    </style:style>
    <style:style style:name="ce223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F38"/>
      <style:map style:condition="of:is-true-formula([.$A1048513]&lt;&gt;&quot;&quot;)" style:apply-style-name="cf1" style:base-cell-address="都市土地名單.A1"/>
      <style:map style:condition="of:is-true-formula([.$A1048576]&lt;&gt;&quot;&quot;)" style:apply-style-name="cf1" style:base-cell-address="都市土地名單.A1"/>
    </style:style>
    <style:style style:name="ce2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F38"/>
      <style:map style:condition="of:is-true-formula([.$A1048513]&lt;&gt;&quot;&quot;)" style:apply-style-name="cf1" style:base-cell-address="都市土地名單.A1"/>
      <style:map style:condition="of:is-true-formula([.$A1048576]&lt;&gt;&quot;&quot;)" style:apply-style-name="cf1" style:base-cell-address="都市土地名單.A1"/>
    </style:style>
    <style:style style:name="ce2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2]&lt;&gt;&quot;&quot;)" style:apply-style-name="cf1" style:base-cell-address="都市土地名單.F3"/>
      <style:map style:condition="of:is-true-formula([.$A1048513]&lt;&gt;&quot;&quot;)" style:apply-style-name="cf1" style:base-cell-address="都市土地名單.A1"/>
    </style:style>
    <style:style style:name="ce2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2]&lt;&gt;&quot;&quot;)" style:apply-style-name="cf1" style:base-cell-address="都市土地名單.F3"/>
      <style:map style:condition="of:is-true-formula([.$A1048513]&lt;&gt;&quot;&quot;)" style:apply-style-name="cf1" style:base-cell-address="都市土地名單.A1"/>
    </style:style>
    <style:style style:name="ce2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2]&lt;&gt;&quot;&quot;)" style:apply-style-name="cf1" style:base-cell-address="都市土地名單.F3"/>
      <style:map style:condition="of:is-true-formula([.$A1048513]&lt;&gt;&quot;&quot;)" style:apply-style-name="cf1" style:base-cell-address="都市土地名單.A1"/>
    </style:style>
    <style:style style:name="ce228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2]&lt;&gt;&quot;&quot;)" style:apply-style-name="cf1" style:base-cell-address="都市土地名單.F3"/>
      <style:map style:condition="of:is-true-formula([.$A1048513]&lt;&gt;&quot;&quot;)" style:apply-style-name="cf1" style:base-cell-address="都市土地名單.A1"/>
    </style:style>
    <style:style style:name="ce2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3]&lt;&gt;&quot;&quot;)" style:apply-style-name="cf1" style:base-cell-address="都市土地名單.A1"/>
    </style:style>
    <style:style style:name="ce2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3]&lt;&gt;&quot;&quot;)" style:apply-style-name="cf1" style:base-cell-address="都市土地名單.A1"/>
    </style:style>
    <style:style style:name="ce2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0]&lt;&gt;&quot;&quot;)" style:apply-style-name="cf1" style:base-cell-address="都市土地名單.B8"/>
      <style:map style:condition="of:is-true-formula([.$A2]&lt;&gt;&quot;&quot;)" style:apply-style-name="cf1" style:base-cell-address="都市土地名單.F3"/>
    </style:style>
    <style:style style:name="ce2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0]&lt;&gt;&quot;&quot;)" style:apply-style-name="cf1" style:base-cell-address="都市土地名單.B8"/>
      <style:map style:condition="of:is-true-formula([.$A2]&lt;&gt;&quot;&quot;)" style:apply-style-name="cf1" style:base-cell-address="都市土地名單.F3"/>
    </style:style>
    <style:style style:name="ce2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0]&lt;&gt;&quot;&quot;)" style:apply-style-name="cf1" style:base-cell-address="都市土地名單.B8"/>
      <style:map style:condition="of:is-true-formula([.$A2]&lt;&gt;&quot;&quot;)" style:apply-style-name="cf1" style:base-cell-address="都市土地名單.F3"/>
    </style:style>
    <style:style style:name="ce234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0]&lt;&gt;&quot;&quot;)" style:apply-style-name="cf1" style:base-cell-address="都市土地名單.B8"/>
      <style:map style:condition="of:is-true-formula([.$A2]&lt;&gt;&quot;&quot;)" style:apply-style-name="cf1" style:base-cell-address="都市土地名單.F3"/>
    </style:style>
    <style:style style:name="ce23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0]&lt;&gt;&quot;&quot;)" style:apply-style-name="cf1" style:base-cell-address="都市土地名單.B8"/>
    </style:style>
    <style:style style:name="ce23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2]&lt;&gt;&quot;&quot;)" style:apply-style-name="cf1" style:base-cell-address="都市土地名單.B10"/>
    </style:style>
    <style:style style:name="ce2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0]&lt;&gt;&quot;&quot;)" style:apply-style-name="cf1" style:base-cell-address="都市土地名單.B8"/>
      <style:map style:condition="of:is-true-formula([.$A2]&lt;&gt;&quot;&quot;)" style:apply-style-name="cf1" style:base-cell-address="都市土地名單.A3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0]&lt;&gt;&quot;&quot;)" style:apply-style-name="cf1" style:base-cell-address="都市土地名單.B8"/>
      <style:map style:condition="of:is-true-formula([.$A2]&lt;&gt;&quot;&quot;)" style:apply-style-name="cf1" style:base-cell-address="都市土地名單.A3"/>
    </style:style>
    <style:style style:name="ce2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2]&lt;&gt;&quot;&quot;)" style:apply-style-name="cf1" style:base-cell-address="都市土地名單.A3"/>
      <style:map style:condition="of:is-true-formula([.$A1048513]&lt;&gt;&quot;&quot;)" style:apply-style-name="cf1" style:base-cell-address="都市土地名單.A1"/>
    </style:style>
    <style:style style:name="ce2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2]&lt;&gt;&quot;&quot;)" style:apply-style-name="cf1" style:base-cell-address="都市土地名單.A3"/>
      <style:map style:condition="of:is-true-formula([.$A1048513]&lt;&gt;&quot;&quot;)" style:apply-style-name="cf1" style:base-cell-address="都市土地名單.A1"/>
    </style:style>
    <style:style style:name="ce2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8]&lt;&gt;&quot;&quot;)" style:apply-style-name="cf1" style:base-cell-address="都市土地名單.D39"/>
      <style:map style:condition="of:is-true-formula([.$A1048513]&lt;&gt;&quot;&quot;)" style:apply-style-name="cf1" style:base-cell-address="都市土地名單.A1"/>
    </style:style>
    <style:style style:name="ce2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13]&lt;&gt;&quot;&quot;)" style:apply-style-name="cf1" style:base-cell-address="都市土地名單.A1"/>
    </style:style>
    <style:style style:name="ce2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C41"/>
      <style:map style:condition="of:is-true-formula([.$A1048513]&lt;&gt;&quot;&quot;)" style:apply-style-name="cf1" style:base-cell-address="都市土地名單.A1"/>
    </style:style>
    <style:style style:name="ce2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4]&lt;&gt;&quot;&quot;)" style:apply-style-name="cf1" style:base-cell-address="都市土地名單.B37"/>
      <style:map style:condition="of:is-true-formula([.$A1048552]&lt;&gt;&quot;&quot;)" style:apply-style-name="cf1" style:base-cell-address="都市土地名單.B37"/>
    </style:style>
    <style:style style:name="ce2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5]&lt;&gt;&quot;&quot;)" style:apply-style-name="cf1" style:base-cell-address="都市土地名單.B37"/>
      <style:map style:condition="of:is-true-formula([.$A1048552]&lt;&gt;&quot;&quot;)" style:apply-style-name="cf1" style:base-cell-address="都市土地名單.B37"/>
    </style:style>
    <style:style style:name="ce2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76]&lt;&gt;&quot;&quot;)" style:apply-style-name="cf1" style:base-cell-address="都市土地名單.A1"/>
      <style:map style:condition="of:is-true-formula([.$A1048552]&lt;&gt;&quot;&quot;)" style:apply-style-name="cf1" style:base-cell-address="都市土地名單.B37"/>
    </style:style>
    <style:style style:name="ce2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13]&lt;&gt;&quot;&quot;)" style:apply-style-name="cf1" style:base-cell-address="都市土地名單.A1"/>
      <style:map style:condition="of:is-true-formula([.$A1048576]&lt;&gt;&quot;&quot;)" style:apply-style-name="cf1" style:base-cell-address="都市土地名單.A1"/>
    </style:style>
    <style:style style:name="ce24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3]&lt;&gt;&quot;&quot;)" style:apply-style-name="cf1" style:base-cell-address="都市土地名單.A1"/>
      <style:map style:condition="of:is-true-formula([.$A1048576]&lt;&gt;&quot;&quot;)" style:apply-style-name="cf1" style:base-cell-address="都市土地名單.A1"/>
    </style:style>
    <style:style style:name="ce2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3]&lt;&gt;&quot;&quot;)" style:apply-style-name="cf1" style:base-cell-address="都市土地名單.B14"/>
      <style:map style:condition="of:is-true-formula([.$A1048513]&lt;&gt;&quot;&quot;)" style:apply-style-name="cf1" style:base-cell-address="都市土地名單.A1"/>
    </style:style>
    <style:style style:name="ce2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3]&lt;&gt;&quot;&quot;)" style:apply-style-name="cf1" style:base-cell-address="都市土地名單.B14"/>
      <style:map style:condition="of:is-true-formula([.$A1048513]&lt;&gt;&quot;&quot;)" style:apply-style-name="cf1" style:base-cell-address="都市土地名單.A1"/>
    </style:style>
    <style:style style:name="ce25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3]&lt;&gt;&quot;&quot;)" style:apply-style-name="cf1" style:base-cell-address="都市土地名單.B14"/>
      <style:map style:condition="of:is-true-formula([.$A1048513]&lt;&gt;&quot;&quot;)" style:apply-style-name="cf1" style:base-cell-address="都市土地名單.A1"/>
    </style:style>
    <style:style style:name="ce252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3]&lt;&gt;&quot;&quot;)" style:apply-style-name="cf1" style:base-cell-address="都市土地名單.B14"/>
      <style:map style:condition="of:is-true-formula([.$A1048513]&lt;&gt;&quot;&quot;)" style:apply-style-name="cf1" style:base-cell-address="都市土地名單.A1"/>
    </style:style>
    <style:style style:name="ce2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5]&lt;&gt;&quot;&quot;)" style:apply-style-name="cf1" style:base-cell-address="都市土地名單.B13"/>
      <style:map style:condition="of:is-true-formula([.$A29]&lt;&gt;&quot;&quot;)" style:apply-style-name="cf1" style:base-cell-address="都市土地名單.B28"/>
    </style:style>
    <style:style style:name="ce2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5]&lt;&gt;&quot;&quot;)" style:apply-style-name="cf1" style:base-cell-address="都市土地名單.B13"/>
      <style:map style:condition="of:is-true-formula([.$A29]&lt;&gt;&quot;&quot;)" style:apply-style-name="cf1" style:base-cell-address="都市土地名單.B28"/>
    </style:style>
    <style:style style:name="ce25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5]&lt;&gt;&quot;&quot;)" style:apply-style-name="cf1" style:base-cell-address="都市土地名單.B13"/>
      <style:map style:condition="of:is-true-formula([.$A29]&lt;&gt;&quot;&quot;)" style:apply-style-name="cf1" style:base-cell-address="都市土地名單.B28"/>
    </style:style>
    <style:style style:name="ce2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5]&lt;&gt;&quot;&quot;)" style:apply-style-name="cf1" style:base-cell-address="都市土地名單.B13"/>
      <style:map style:condition="of:is-true-formula([.$A29]&lt;&gt;&quot;&quot;)" style:apply-style-name="cf1" style:base-cell-address="都市土地名單.B28"/>
    </style:style>
    <style:style style:name="ce2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5]&lt;&gt;&quot;&quot;)" style:apply-style-name="cf1" style:base-cell-address="都市土地名單.B13"/>
      <style:map style:condition="of:is-true-formula([.$A29]&lt;&gt;&quot;&quot;)" style:apply-style-name="cf1" style:base-cell-address="都市土地名單.B28"/>
    </style:style>
    <style:style style:name="ce258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5]&lt;&gt;&quot;&quot;)" style:apply-style-name="cf1" style:base-cell-address="都市土地名單.B13"/>
      <style:map style:condition="of:is-true-formula([.$A29]&lt;&gt;&quot;&quot;)" style:apply-style-name="cf1" style:base-cell-address="都市土地名單.B28"/>
    </style:style>
    <style:style style:name="ce2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5]&lt;&gt;&quot;&quot;)" style:apply-style-name="cf1" style:base-cell-address="都市土地名單.B13"/>
      <style:map style:condition="of:is-true-formula([.$A29]&lt;&gt;&quot;&quot;)" style:apply-style-name="cf1" style:base-cell-address="都市土地名單.B28"/>
    </style:style>
    <style:style style:name="ce2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13]&lt;&gt;&quot;&quot;)" style:apply-style-name="cf1" style:base-cell-address="都市土地名單.A1"/>
      <style:map style:condition="of:is-true-formula([.$A35]&lt;&gt;&quot;&quot;)" style:apply-style-name="cf1" style:base-cell-address="都市土地名單.B37"/>
    </style:style>
    <style:style style:name="ce26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3]&lt;&gt;&quot;&quot;)" style:apply-style-name="cf1" style:base-cell-address="都市土地名單.A1"/>
      <style:map style:condition="of:is-true-formula([.$A35]&lt;&gt;&quot;&quot;)" style:apply-style-name="cf1" style:base-cell-address="都市土地名單.B37"/>
    </style:style>
    <style:style style:name="ce2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3]&lt;&gt;&quot;&quot;)" style:apply-style-name="cf1" style:base-cell-address="都市土地名單.A1"/>
      <style:map style:condition="of:is-true-formula([.$A35]&lt;&gt;&quot;&quot;)" style:apply-style-name="cf1" style:base-cell-address="都市土地名單.B37"/>
    </style:style>
    <style:style style:name="ce2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3]&lt;&gt;&quot;&quot;)" style:apply-style-name="cf1" style:base-cell-address="都市土地名單.A1"/>
      <style:map style:condition="of:is-true-formula([.$A35]&lt;&gt;&quot;&quot;)" style:apply-style-name="cf1" style:base-cell-address="都市土地名單.B37"/>
    </style:style>
    <style:style style:name="ce264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3]&lt;&gt;&quot;&quot;)" style:apply-style-name="cf1" style:base-cell-address="都市土地名單.A1"/>
      <style:map style:condition="of:is-true-formula([.$A35]&lt;&gt;&quot;&quot;)" style:apply-style-name="cf1" style:base-cell-address="都市土地名單.B37"/>
    </style:style>
    <style:style style:name="ce2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13]&lt;&gt;&quot;&quot;)" style:apply-style-name="cf1" style:base-cell-address="都市土地名單.A1"/>
      <style:map style:condition="of:is-true-formula([.$A35]&lt;&gt;&quot;&quot;)" style:apply-style-name="cf1" style:base-cell-address="都市土地名單.B37"/>
    </style:style>
    <style:style style:name="ce2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5]&lt;&gt;&quot;&quot;)" style:apply-style-name="cf1" style:base-cell-address="都市土地名單.B13"/>
      <style:map style:condition="of:is-true-formula([.$A13]&lt;&gt;&quot;&quot;)" style:apply-style-name="cf1" style:base-cell-address="都市土地名單.B14"/>
    </style:style>
    <style:style style:name="ce2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5]&lt;&gt;&quot;&quot;)" style:apply-style-name="cf1" style:base-cell-address="都市土地名單.B13"/>
      <style:map style:condition="of:is-true-formula([.$A13]&lt;&gt;&quot;&quot;)" style:apply-style-name="cf1" style:base-cell-address="都市土地名單.B14"/>
    </style:style>
    <style:style style:name="ce26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5]&lt;&gt;&quot;&quot;)" style:apply-style-name="cf1" style:base-cell-address="都市土地名單.B13"/>
      <style:map style:condition="of:is-true-formula([.$A13]&lt;&gt;&quot;&quot;)" style:apply-style-name="cf1" style:base-cell-address="都市土地名單.B14"/>
    </style:style>
    <style:style style:name="ce2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5]&lt;&gt;&quot;&quot;)" style:apply-style-name="cf1" style:base-cell-address="都市土地名單.B13"/>
      <style:map style:condition="of:is-true-formula([.$A13]&lt;&gt;&quot;&quot;)" style:apply-style-name="cf1" style:base-cell-address="都市土地名單.B14"/>
    </style:style>
    <style:style style:name="ce2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5]&lt;&gt;&quot;&quot;)" style:apply-style-name="cf1" style:base-cell-address="都市土地名單.B13"/>
      <style:map style:condition="of:is-true-formula([.$A13]&lt;&gt;&quot;&quot;)" style:apply-style-name="cf1" style:base-cell-address="都市土地名單.B14"/>
    </style:style>
    <style:style style:name="ce27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5]&lt;&gt;&quot;&quot;)" style:apply-style-name="cf1" style:base-cell-address="都市土地名單.B13"/>
      <style:map style:condition="of:is-true-formula([.$A13]&lt;&gt;&quot;&quot;)" style:apply-style-name="cf1" style:base-cell-address="都市土地名單.B14"/>
    </style:style>
    <style:style style:name="ce2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5]&lt;&gt;&quot;&quot;)" style:apply-style-name="cf1" style:base-cell-address="都市土地名單.B13"/>
      <style:map style:condition="of:is-true-formula([.$A13]&lt;&gt;&quot;&quot;)" style:apply-style-name="cf1" style:base-cell-address="都市土地名單.B14"/>
    </style:style>
    <style:style style:name="ce2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5]&lt;&gt;&quot;&quot;)" style:apply-style-name="cf1" style:base-cell-address="都市土地名單.B13"/>
      <style:map style:condition="of:is-true-formula([.$A13]&lt;&gt;&quot;&quot;)" style:apply-style-name="cf1" style:base-cell-address="都市土地名單.B14"/>
    </style:style>
    <style:style style:name="ce2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5]&lt;&gt;&quot;&quot;)" style:apply-style-name="cf1" style:base-cell-address="都市土地名單.B13"/>
      <style:map style:condition="of:is-true-formula([.$A27]&lt;&gt;&quot;&quot;)" style:apply-style-name="cf1" style:base-cell-address="都市土地名單.B29"/>
    </style:style>
    <style:style style:name="ce2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5]&lt;&gt;&quot;&quot;)" style:apply-style-name="cf1" style:base-cell-address="都市土地名單.B13"/>
      <style:map style:condition="of:is-true-formula([.$A27]&lt;&gt;&quot;&quot;)" style:apply-style-name="cf1" style:base-cell-address="都市土地名單.B29"/>
    </style:style>
    <style:style style:name="ce27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5]&lt;&gt;&quot;&quot;)" style:apply-style-name="cf1" style:base-cell-address="都市土地名單.B13"/>
      <style:map style:condition="of:is-true-formula([.$A27]&lt;&gt;&quot;&quot;)" style:apply-style-name="cf1" style:base-cell-address="都市土地名單.B29"/>
    </style:style>
    <style:style style:name="ce2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5]&lt;&gt;&quot;&quot;)" style:apply-style-name="cf1" style:base-cell-address="都市土地名單.B13"/>
      <style:map style:condition="of:is-true-formula([.$A27]&lt;&gt;&quot;&quot;)" style:apply-style-name="cf1" style:base-cell-address="都市土地名單.B29"/>
    </style:style>
    <style:style style:name="ce2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25]&lt;&gt;&quot;&quot;)" style:apply-style-name="cf1" style:base-cell-address="都市土地名單.B13"/>
      <style:map style:condition="of:is-true-formula([.$A27]&lt;&gt;&quot;&quot;)" style:apply-style-name="cf1" style:base-cell-address="都市土地名單.B29"/>
    </style:style>
    <style:style style:name="ce279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5]&lt;&gt;&quot;&quot;)" style:apply-style-name="cf1" style:base-cell-address="都市土地名單.B13"/>
      <style:map style:condition="of:is-true-formula([.$A27]&lt;&gt;&quot;&quot;)" style:apply-style-name="cf1" style:base-cell-address="都市土地名單.B29"/>
    </style:style>
    <style:style style:name="ce2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25]&lt;&gt;&quot;&quot;)" style:apply-style-name="cf1" style:base-cell-address="都市土地名單.B13"/>
      <style:map style:condition="of:is-true-formula([.$A27]&lt;&gt;&quot;&quot;)" style:apply-style-name="cf1" style:base-cell-address="都市土地名單.B29"/>
    </style:style>
    <style:style style:name="ce2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  <style:map style:condition="of:is-true-formula([.$A1048513]&lt;&gt;&quot;&quot;)" style:apply-style-name="cf1" style:base-cell-address="都市土地名單.A1"/>
      <style:map style:condition="of:is-true-formula([.$A1048576]&lt;&gt;&quot;&quot;)" style:apply-style-name="cf1" style:base-cell-address="都市土地名單.A1"/>
    </style:style>
    <style:style style:name="ce2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C41"/>
      <style:map style:condition="of:is-true-formula([.$A1048552]&lt;&gt;&quot;&quot;)" style:apply-style-name="cf1" style:base-cell-address="都市土地名單.B37"/>
    </style:style>
    <style:style style:name="ce2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C41"/>
      <style:map style:condition="of:is-true-formula([.$A1048560]&lt;&gt;&quot;&quot;)" style:apply-style-name="cf1" style:base-cell-address="都市土地名單.E49"/>
    </style:style>
    <style:style style:name="ce2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6]&lt;&gt;&quot;&quot;)" style:apply-style-name="cf1" style:base-cell-address="都市土地名單.D47"/>
      <style:map style:condition="of:is-true-formula([.$A1048513]&lt;&gt;&quot;&quot;)" style:apply-style-name="cf1" style:base-cell-address="都市土地名單.A1"/>
    </style:style>
    <style:style style:name="ce285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6]&lt;&gt;&quot;&quot;)" style:apply-style-name="cf1" style:base-cell-address="都市土地名單.D47"/>
      <style:map style:condition="of:is-true-formula([.$A1048513]&lt;&gt;&quot;&quot;)" style:apply-style-name="cf1" style:base-cell-address="都市土地名單.A1"/>
    </style:style>
    <style:style style:name="ce2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6]&lt;&gt;&quot;&quot;)" style:apply-style-name="cf1" style:base-cell-address="都市土地名單.D47"/>
      <style:map style:condition="of:is-true-formula([.$A1048513]&lt;&gt;&quot;&quot;)" style:apply-style-name="cf1" style:base-cell-address="都市土地名單.A1"/>
    </style:style>
    <style:style style:name="ce2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C41"/>
      <style:map style:condition="of:is-true-formula([.$A1048560]&lt;&gt;&quot;&quot;)" style:apply-style-name="cf1" style:base-cell-address="都市土地名單.E49"/>
    </style:style>
    <style:style style:name="ce2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8]&lt;&gt;&quot;&quot;)" style:apply-style-name="cf1" style:base-cell-address="都市土地名單.D39"/>
      <style:map style:condition="of:is-true-formula([.$A1048513]&lt;&gt;&quot;&quot;)" style:apply-style-name="cf1" style:base-cell-address="都市土地名單.A1"/>
    </style:style>
    <style:style style:name="ce289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8]&lt;&gt;&quot;&quot;)" style:apply-style-name="cf1" style:base-cell-address="都市土地名單.D39"/>
      <style:map style:condition="of:is-true-formula([.$A1048513]&lt;&gt;&quot;&quot;)" style:apply-style-name="cf1" style:base-cell-address="都市土地名單.A1"/>
    </style:style>
    <style:style style:name="ce2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8]&lt;&gt;&quot;&quot;)" style:apply-style-name="cf1" style:base-cell-address="都市土地名單.D39"/>
      <style:map style:condition="of:is-true-formula([.$A1048513]&lt;&gt;&quot;&quot;)" style:apply-style-name="cf1" style:base-cell-address="都市土地名單.A1"/>
    </style:style>
    <style:style style:name="ce2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8]&lt;&gt;&quot;&quot;)" style:apply-style-name="cf1" style:base-cell-address="都市土地名單.D39"/>
      <style:map style:condition="of:is-true-formula([.$A1048513]&lt;&gt;&quot;&quot;)" style:apply-style-name="cf1" style:base-cell-address="都市土地名單.A1"/>
    </style:style>
    <style:style style:name="ce2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8]&lt;&gt;&quot;&quot;)" style:apply-style-name="cf1" style:base-cell-address="都市土地名單.D39"/>
      <style:map style:condition="of:is-true-formula([.$A1048513]&lt;&gt;&quot;&quot;)" style:apply-style-name="cf1" style:base-cell-address="都市土地名單.A1"/>
    </style:style>
    <style:style style:name="ce2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F38"/>
      <style:map style:condition="of:is-true-formula([.$A38]&lt;&gt;&quot;&quot;)" style:apply-style-name="cf1" style:base-cell-address="都市土地名單.D39"/>
      <style:map style:condition="of:is-true-formula([.$A1048513]&lt;&gt;&quot;&quot;)" style:apply-style-name="cf1" style:base-cell-address="都市土地名單.A1"/>
    </style:style>
    <style:style style:name="ce2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C54"/>
      <style:map style:condition="of:is-true-formula([.$A1048552]&lt;&gt;&quot;&quot;)" style:apply-style-name="cf1" style:base-cell-address="都市土地名單.B37"/>
    </style:style>
    <style:style style:name="ce2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#REF!]&lt;&gt;&quot;&quot;)" style:apply-style-name="cf1" style:base-cell-address="都市土地名單.B54"/>
      <style:map style:condition="of:is-true-formula([.$A1048552]&lt;&gt;&quot;&quot;)" style:apply-style-name="cf1" style:base-cell-address="都市土地名單.B37"/>
    </style:style>
    <style:style style:name="ce296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0]&lt;&gt;&quot;&quot;)" style:apply-style-name="cf1" style:base-cell-address="都市土地名單.H65"/>
      <style:map style:condition="of:is-true-formula([.$A65]&lt;&gt;&quot;&quot;)" style:apply-style-name="cf1" style:base-cell-address="都市土地名單.B66"/>
    </style:style>
    <style:style style:name="ce297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0]&lt;&gt;&quot;&quot;)" style:apply-style-name="cf1" style:base-cell-address="都市土地名單.H65"/>
      <style:map style:condition="of:is-true-formula([.$A65]&lt;&gt;&quot;&quot;)" style:apply-style-name="cf1" style:base-cell-address="都市土地名單.B66"/>
    </style:style>
    <style:style style:name="ce298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0]&lt;&gt;&quot;&quot;)" style:apply-style-name="cf1" style:base-cell-address="都市土地名單.H65"/>
      <style:map style:condition="of:is-true-formula([.$A65]&lt;&gt;&quot;&quot;)" style:apply-style-name="cf1" style:base-cell-address="都市土地名單.B66"/>
    </style:style>
    <style:style style:name="ce2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0]&lt;&gt;&quot;&quot;)" style:apply-style-name="cf1" style:base-cell-address="都市土地名單.H65"/>
      <style:map style:condition="of:is-true-formula([.$A65]&lt;&gt;&quot;&quot;)" style:apply-style-name="cf1" style:base-cell-address="都市土地名單.B66"/>
    </style:style>
    <style:style style:name="ce300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0]&lt;&gt;&quot;&quot;)" style:apply-style-name="cf1" style:base-cell-address="都市土地名單.H65"/>
      <style:map style:condition="of:is-true-formula([.$A65]&lt;&gt;&quot;&quot;)" style:apply-style-name="cf1" style:base-cell-address="都市土地名單.B66"/>
    </style:style>
    <style:style style:name="ce3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70]&lt;&gt;&quot;&quot;)" style:apply-style-name="cf1" style:base-cell-address="都市土地名單.H65"/>
      <style:map style:condition="of:is-true-formula([.$A65]&lt;&gt;&quot;&quot;)" style:apply-style-name="cf1" style:base-cell-address="都市土地名單.B66"/>
    </style:style>
    <style:style style:name="ce3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0]&lt;&gt;&quot;&quot;)" style:apply-style-name="cf1" style:base-cell-address="都市土地名單.B65"/>
      <style:map style:condition="of:is-true-formula([.$A34]&lt;&gt;&quot;&quot;)" style:apply-style-name="cf1" style:base-cell-address="都市土地名單.B37"/>
    </style:style>
    <style:style style:name="ce3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70]&lt;&gt;&quot;&quot;)" style:apply-style-name="cf1" style:base-cell-address="都市土地名單.B65"/>
      <style:map style:condition="of:is-true-formula([.$A34]&lt;&gt;&quot;&quot;)" style:apply-style-name="cf1" style:base-cell-address="都市土地名單.B37"/>
    </style:style>
    <style:style style:name="ce30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0]&lt;&gt;&quot;&quot;)" style:apply-style-name="cf1" style:base-cell-address="都市土地名單.B65"/>
      <style:map style:condition="of:is-true-formula([.$A34]&lt;&gt;&quot;&quot;)" style:apply-style-name="cf1" style:base-cell-address="都市土地名單.B37"/>
    </style:style>
    <style:style style:name="ce3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70]&lt;&gt;&quot;&quot;)" style:apply-style-name="cf1" style:base-cell-address="都市土地名單.B65"/>
      <style:map style:condition="of:is-true-formula([.$A34]&lt;&gt;&quot;&quot;)" style:apply-style-name="cf1" style:base-cell-address="都市土地名單.B37"/>
    </style:style>
    <style:style style:name="ce306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0]&lt;&gt;&quot;&quot;)" style:apply-style-name="cf1" style:base-cell-address="都市土地名單.H65"/>
      <style:map style:condition="of:is-true-formula([.#REF!]&lt;&gt;&quot;&quot;)" style:apply-style-name="cf1" style:base-cell-address="都市土地名單.H65"/>
    </style:style>
    <style:style style:name="ce307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0]&lt;&gt;&quot;&quot;)" style:apply-style-name="cf1" style:base-cell-address="都市土地名單.H65"/>
      <style:map style:condition="of:is-true-formula([.#REF!]&lt;&gt;&quot;&quot;)" style:apply-style-name="cf1" style:base-cell-address="都市土地名單.H65"/>
    </style:style>
    <style:style style:name="ce30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#REF!]&lt;&gt;&quot;&quot;)" style:apply-style-name="cf1" style:base-cell-address="都市土地名單.J65"/>
    </style:style>
    <style:style style:name="ce3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65]&lt;&gt;&quot;&quot;)" style:apply-style-name="cf1" style:base-cell-address="都市土地名單.B66"/>
      <style:map style:condition="of:is-true-formula([.$A1048570]&lt;&gt;&quot;&quot;)" style:apply-style-name="cf1" style:base-cell-address="都市土地名單.B65"/>
    </style:style>
    <style:style style:name="ce3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65]&lt;&gt;&quot;&quot;)" style:apply-style-name="cf1" style:base-cell-address="都市土地名單.B66"/>
      <style:map style:condition="of:is-true-formula([.$A1048570]&lt;&gt;&quot;&quot;)" style:apply-style-name="cf1" style:base-cell-address="都市土地名單.B65"/>
    </style:style>
    <style:style style:name="ce3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65]&lt;&gt;&quot;&quot;)" style:apply-style-name="cf1" style:base-cell-address="都市土地名單.B66"/>
      <style:map style:condition="of:is-true-formula([.$A1048570]&lt;&gt;&quot;&quot;)" style:apply-style-name="cf1" style:base-cell-address="都市土地名單.B65"/>
    </style:style>
    <style:style style:name="ce3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65]&lt;&gt;&quot;&quot;)" style:apply-style-name="cf1" style:base-cell-address="都市土地名單.B66"/>
      <style:map style:condition="of:is-true-formula([.$A1048570]&lt;&gt;&quot;&quot;)" style:apply-style-name="cf1" style:base-cell-address="都市土地名單.B65"/>
    </style:style>
    <style:style style:name="ce3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65]&lt;&gt;&quot;&quot;)" style:apply-style-name="cf1" style:base-cell-address="都市土地名單.B66"/>
      <style:map style:condition="of:is-true-formula([.$A1048570]&lt;&gt;&quot;&quot;)" style:apply-style-name="cf1" style:base-cell-address="都市土地名單.B65"/>
    </style:style>
    <style:style style:name="ce3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65]&lt;&gt;&quot;&quot;)" style:apply-style-name="cf1" style:base-cell-address="都市土地名單.B66"/>
      <style:map style:condition="of:is-true-formula([.$A1048570]&lt;&gt;&quot;&quot;)" style:apply-style-name="cf1" style:base-cell-address="都市土地名單.B65"/>
    </style:style>
    <style:style style:name="ce315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65]&lt;&gt;&quot;&quot;)" style:apply-style-name="cf1" style:base-cell-address="都市土地名單.B66"/>
      <style:map style:condition="of:is-true-formula([.$A1048570]&lt;&gt;&quot;&quot;)" style:apply-style-name="cf1" style:base-cell-address="都市土地名單.B65"/>
    </style:style>
    <style:style style:name="ce3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65]&lt;&gt;&quot;&quot;)" style:apply-style-name="cf1" style:base-cell-address="都市土地名單.B66"/>
      <style:map style:condition="of:is-true-formula([.$A1048570]&lt;&gt;&quot;&quot;)" style:apply-style-name="cf1" style:base-cell-address="都市土地名單.B65"/>
    </style:style>
    <style:style style:name="ce317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65]&lt;&gt;&quot;&quot;)" style:apply-style-name="cf1" style:base-cell-address="都市土地名單.B66"/>
      <style:map style:condition="of:is-true-formula([.$A1048570]&lt;&gt;&quot;&quot;)" style:apply-style-name="cf1" style:base-cell-address="都市土地名單.B65"/>
    </style:style>
    <style:style style:name="ce31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71]&lt;&gt;&quot;&quot;)" style:apply-style-name="cf1" style:base-cell-address="都市土地名單.J66"/>
      <style:map style:condition="of:is-true-formula([.#REF!]&lt;&gt;&quot;&quot;)" style:apply-style-name="cf1" style:base-cell-address="都市土地名單.J65"/>
    </style:style>
    <style:style style:name="ce3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3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321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3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3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324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3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326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3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3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#REF!]&lt;&gt;&quot;&quot;)" style:apply-style-name="cf1" style:base-cell-address="都市土地名單.D56"/>
    </style:style>
    <style:style style:name="ce3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#REF!]&lt;&gt;&quot;&quot;)" style:apply-style-name="cf1" style:base-cell-address="都市土地名單.D56"/>
    </style:style>
    <style:style style:name="ce330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[.$A1048563]&lt;&gt;&quot;&quot;)" style:apply-style-name="cf1" style:base-cell-address="都市土地名單.D50"/>
      <style:map style:condition="of:is-true-formula([.#REF!]&lt;&gt;&quot;&quot;)" style:apply-style-name="cf1" style:base-cell-address="都市土地名單.D56"/>
    </style:style>
    <style:style style:name="ce3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#REF!]&lt;&gt;&quot;&quot;)" style:apply-style-name="cf1" style:base-cell-address="都市土地名單.D56"/>
    </style:style>
    <style:style style:name="ce3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#REF!]&lt;&gt;&quot;&quot;)" style:apply-style-name="cf1" style:base-cell-address="都市土地名單.D56"/>
    </style:style>
    <style:style style:name="ce333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#REF!]&lt;&gt;&quot;&quot;)" style:apply-style-name="cf1" style:base-cell-address="都市土地名單.D56"/>
    </style:style>
    <style:style style:name="ce3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#REF!]&lt;&gt;&quot;&quot;)" style:apply-style-name="cf1" style:base-cell-address="都市土地名單.D56"/>
    </style:style>
    <style:style style:name="ce3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65]&lt;&gt;&quot;&quot;)" style:apply-style-name="cf1" style:base-cell-address="都市土地名單.B66"/>
      <style:map style:condition="of:is-true-formula([.#REF!]&lt;&gt;&quot;&quot;)" style:apply-style-name="cf1" style:base-cell-address="都市土地名單.H76"/>
    </style:style>
    <style:style style:name="ce336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65]&lt;&gt;&quot;&quot;)" style:apply-style-name="cf1" style:base-cell-address="都市土地名單.B66"/>
      <style:map style:condition="of:is-true-formula([.#REF!]&lt;&gt;&quot;&quot;)" style:apply-style-name="cf1" style:base-cell-address="都市土地名單.H76"/>
    </style:style>
    <style:style style:name="ce3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65]&lt;&gt;&quot;&quot;)" style:apply-style-name="cf1" style:base-cell-address="都市土地名單.B66"/>
      <style:map style:condition="of:is-true-formula([.#REF!]&lt;&gt;&quot;&quot;)" style:apply-style-name="cf1" style:base-cell-address="都市土地名單.H76"/>
    </style:style>
    <style:style style:name="ce3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C41"/>
      <style:map style:condition="of:is-true-formula([.$A1048513]&lt;&gt;&quot;&quot;)" style:apply-style-name="cf1" style:base-cell-address="都市土地名單.A1"/>
    </style:style>
    <style:style style:name="ce33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C41"/>
      <style:map style:condition="of:is-true-formula([.$A1048513]&lt;&gt;&quot;&quot;)" style:apply-style-name="cf1" style:base-cell-address="都市土地名單.A1"/>
    </style:style>
    <style:style style:name="ce3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C41"/>
      <style:map style:condition="of:is-true-formula([.$A1048513]&lt;&gt;&quot;&quot;)" style:apply-style-name="cf1" style:base-cell-address="都市土地名單.A1"/>
    </style:style>
    <style:style style:name="ce34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C41"/>
      <style:map style:condition="of:is-true-formula([.$A1048513]&lt;&gt;&quot;&quot;)" style:apply-style-name="cf1" style:base-cell-address="都市土地名單.A1"/>
    </style:style>
    <style:style style:name="ce3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46]&lt;&gt;&quot;&quot;)" style:apply-style-name="cf1" style:base-cell-address="都市土地名單.D47"/>
      <style:map style:condition="of:is-true-formula([.$A1048513]&lt;&gt;&quot;&quot;)" style:apply-style-name="cf1" style:base-cell-address="都市土地名單.A1"/>
    </style:style>
    <style:style style:name="ce34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6]&lt;&gt;&quot;&quot;)" style:apply-style-name="cf1" style:base-cell-address="都市土地名單.D47"/>
      <style:map style:condition="of:is-true-formula([.$A1048513]&lt;&gt;&quot;&quot;)" style:apply-style-name="cf1" style:base-cell-address="都市土地名單.A1"/>
    </style:style>
    <style:style style:name="ce3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46]&lt;&gt;&quot;&quot;)" style:apply-style-name="cf1" style:base-cell-address="都市土地名單.D47"/>
      <style:map style:condition="of:is-true-formula([.$A1048513]&lt;&gt;&quot;&quot;)" style:apply-style-name="cf1" style:base-cell-address="都市土地名單.A1"/>
    </style:style>
    <style:style style:name="ce3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39]&lt;&gt;&quot;&quot;)" style:apply-style-name="cf1" style:base-cell-address="都市土地名單.C41"/>
      <style:map style:condition="of:is-true-formula([.$A1048560]&lt;&gt;&quot;&quot;)" style:apply-style-name="cf1" style:base-cell-address="都市土地名單.E49"/>
    </style:style>
    <style:style style:name="ce3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50]&lt;&gt;&quot;&quot;)" style:apply-style-name="cf1" style:base-cell-address="都市土地名單.D51"/>
    </style:style>
    <style:style style:name="ce34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50]&lt;&gt;&quot;&quot;)" style:apply-style-name="cf1" style:base-cell-address="都市土地名單.D51"/>
    </style:style>
    <style:style style:name="ce3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50]&lt;&gt;&quot;&quot;)" style:apply-style-name="cf1" style:base-cell-address="都市土地名單.D51"/>
    </style:style>
    <style:style style:name="ce3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50]&lt;&gt;&quot;&quot;)" style:apply-style-name="cf1" style:base-cell-address="都市土地名單.D51"/>
    </style:style>
    <style:style style:name="ce350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50]&lt;&gt;&quot;&quot;)" style:apply-style-name="cf1" style:base-cell-address="都市土地名單.D51"/>
    </style:style>
    <style:style style:name="ce3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50]&lt;&gt;&quot;&quot;)" style:apply-style-name="cf1" style:base-cell-address="都市土地名單.D51"/>
    </style:style>
    <style:style style:name="ce35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50]&lt;&gt;&quot;&quot;)" style:apply-style-name="cf1" style:base-cell-address="都市土地名單.D51"/>
    </style:style>
    <style:style style:name="ce3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47]&lt;&gt;&quot;&quot;)" style:apply-style-name="cf1" style:base-cell-address="都市土地名單.D50"/>
    </style:style>
    <style:style style:name="ce35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47]&lt;&gt;&quot;&quot;)" style:apply-style-name="cf1" style:base-cell-address="都市土地名單.D50"/>
    </style:style>
    <style:style style:name="ce3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47]&lt;&gt;&quot;&quot;)" style:apply-style-name="cf1" style:base-cell-address="都市土地名單.D50"/>
    </style:style>
    <style:style style:name="ce3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47]&lt;&gt;&quot;&quot;)" style:apply-style-name="cf1" style:base-cell-address="都市土地名單.D50"/>
    </style:style>
    <style:style style:name="ce3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47]&lt;&gt;&quot;&quot;)" style:apply-style-name="cf1" style:base-cell-address="都市土地名單.D50"/>
    </style:style>
    <style:style style:name="ce358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[.$A1048563]&lt;&gt;&quot;&quot;)" style:apply-style-name="cf1" style:base-cell-address="都市土地名單.D50"/>
      <style:map style:condition="of:is-true-formula([.$A47]&lt;&gt;&quot;&quot;)" style:apply-style-name="cf1" style:base-cell-address="都市土地名單.D5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都市土地統計表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6376" table:default-cell-style-name="ce4"/>
        <table:table-row table:style-name="ro1">
          <table:table-cell office:value-type="string" table:number-columns-spanned="8" table:number-rows-spanned="1" table:style-name="ce2">
            <text:p>內政部回復經濟部專案檢送疑似違反土地使用案件查處情形統計表<text:span text:style-name="T1">(至114.03)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">
            <text:p>109年度非都市土地案件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2">
            <text:p>縣市</text:p>
          </table:table-cell>
          <table:table-cell office:value-type="string" table:number-columns-spanned="1" table:number-rows-spanned="2" table:style-name="ce163">
            <text:p>經濟部交查</text:p>
            <text:p>(非都)</text:p>
          </table:table-cell>
          <table:table-cell office:value-type="string" table:number-columns-spanned="1" table:number-rows-spanned="2" table:style-name="ce159">
            <text:p>無須執行斷水電</text:p>
            <text:p><text:span text:style-name="T2">(註1)</text:span></text:p>
          </table:table-cell>
          <table:table-cell office:value-type="string" table:number-columns-spanned="1" table:number-rows-spanned="2" table:style-name="ce160">
            <text:p>已完成斷水電</text:p>
          </table:table-cell>
          <table:table-cell office:value-type="string" table:number-columns-spanned="3" table:number-rows-spanned="1" table:style-name="ce40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61">
            <text:p>斷水電完成率</text:p>
            <text:p><text:span text:style-name="T3">已完成斷水電/(經濟部交查-無須執行斷水電)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申請納管審查中</text:p>
          </table:table-cell>
          <table:table-cell office:value-type="string" table:style-name="ce18">
            <text:p>已裁處罰鍰</text:p>
            <text:p>(註2)</text:p>
          </table:table-cell>
          <table:table-cell office:value-type="string" table:style-name="ce19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21">
            <text:p>新北市</text:p>
          </table:table-cell>
          <table:table-cell office:value-type="float" office:value="13" table:formula="of:=SUMPRODUCT(([.$E$5:.$E$980]=[.$B5]) * ([.$B$5:.$B$980]=[.B$989]))" table:number-matrix-columns-spanned="1" table:number-matrix-rows-spanned="1" table:style-name="ce22">
            <text:p>13</text:p>
          </table:table-cell>
          <table:table-cell office:value-type="float" office:value="8" table:formula="of:=SUMPRODUCT((TRIM([.$E$5:.$E$980])=TRIM([.$B5]))*(TRIM([.$B$5:.$B$980])=TRIM([.$C$989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8</text:p>
          </table:table-cell>
          <table:table-cell office:value-type="float" office:value="5" table:formula="of:=SUMPRODUCT((TRIM([.$E$5:.$E$980])=TRIM([.$B5])) * (TRIM([.$B$5:.$B$980])=TRIM([.$C$989])) *(TRIM([.$L$5:.$L$980])=TRIM([.D$992])))" table:number-matrix-columns-spanned="1" table:number-matrix-rows-spanned="1" table:style-name="ce23">
            <text:p>5</text:p>
          </table:table-cell>
          <table:table-cell office:value-type="float" office:value="0" table:formula="of:=SUMPRODUCT((TRIM([.$E$5:.$E$980])=TRIM([.$B5])) * (TRIM([.$B$5:.$B$980])=TRIM([.$C$989])) *(TRIM([.$L$5:.$L$980])=TRIM([.E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5])) * (TRIM([.$B$5:.$B$980])=TRIM([.$C$989])) *(TRIM([.$L$5:.$L$980])=TRIM([.F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5])) * (TRIM([.$B$5:.$B$980])=TRIM([.$C$989])) *(TRIM([.$L$5:.$L$980])=TRIM([.G$992])))" table:number-matrix-columns-spanned="1" table:number-matrix-rows-spanned="1" table:style-name="ce23">
            <text:p>0</text:p>
          </table:table-cell>
          <table:table-cell office:value-type="percentage" office:value="1" table:formula="of:=[.D5]/([.B5]-[.C5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桃園市</text:p>
          </table:table-cell>
          <table:table-cell office:value-type="float" office:value="47" table:formula="of:=SUMPRODUCT(([.$E$5:.$E$980]=[.$B6]) * ([.$B$5:.$B$980]=[.B$989]))" table:number-matrix-columns-spanned="1" table:number-matrix-rows-spanned="1" table:style-name="ce22">
            <text:p>47</text:p>
          </table:table-cell>
          <table:table-cell office:value-type="float" office:value="22" table:formula="of:=SUMPRODUCT((TRIM([.$E$5:.$E$980])=TRIM([.$B6]))*(TRIM([.$B$5:.$B$980])=TRIM([.$C$989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22</text:p>
          </table:table-cell>
          <table:table-cell office:value-type="float" office:value="24" table:formula="of:=SUMPRODUCT((TRIM([.$E$5:.$E$980])=TRIM([.$B6])) * (TRIM([.$B$5:.$B$980])=TRIM([.$C$989])) *(TRIM([.$L$5:.$L$980])=TRIM([.D$992])))" table:number-matrix-columns-spanned="1" table:number-matrix-rows-spanned="1" table:style-name="ce23">
            <text:p>24</text:p>
          </table:table-cell>
          <table:table-cell office:value-type="float" office:value="0" table:formula="of:=SUMPRODUCT((TRIM([.$E$5:.$E$980])=TRIM([.$B6])) * (TRIM([.$B$5:.$B$980])=TRIM([.$C$989])) *(TRIM([.$L$5:.$L$980])=TRIM([.E$992])))" table:number-matrix-columns-spanned="1" table:number-matrix-rows-spanned="1" table:style-name="ce23">
            <text:p>0</text:p>
          </table:table-cell>
          <table:table-cell office:value-type="float" office:value="1" table:formula="of:=SUMPRODUCT((TRIM([.$E$5:.$E$980])=TRIM([.$B6])) * (TRIM([.$B$5:.$B$980])=TRIM([.$C$989])) *(TRIM([.$L$5:.$L$980])=TRIM([.F$992]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980])=TRIM([.$B6])) * (TRIM([.$B$5:.$B$980])=TRIM([.$C$989])) *(TRIM([.$L$5:.$L$980])=TRIM([.G$992])))" table:number-matrix-columns-spanned="1" table:number-matrix-rows-spanned="1" table:style-name="ce23">
            <text:p>0</text:p>
          </table:table-cell>
          <table:table-cell office:value-type="percentage" office:value="0.96" table:formula="of:=[.D6]/([.B6]-[.C6])" table:style-name="ce24">
            <text:p>96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臺中市</text:p>
          </table:table-cell>
          <table:table-cell office:value-type="float" office:value="71" table:formula="of:=SUMPRODUCT(([.$E$5:.$E$980]=[.$B7]) * ([.$B$5:.$B$980]=[.B$989]))" table:number-matrix-columns-spanned="1" table:number-matrix-rows-spanned="1" table:style-name="ce22">
            <text:p>71</text:p>
          </table:table-cell>
          <table:table-cell office:value-type="float" office:value="32" table:formula="of:=SUMPRODUCT((TRIM([.$E$5:.$E$980])=TRIM([.$B7]))*(TRIM([.$B$5:.$B$980])=TRIM([.$C$989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32</text:p>
          </table:table-cell>
          <table:table-cell office:value-type="float" office:value="34" table:formula="of:=SUMPRODUCT((TRIM([.$E$5:.$E$980])=TRIM([.$B7])) * (TRIM([.$B$5:.$B$980])=TRIM([.$C$989])) *(TRIM([.$L$5:.$L$980])=TRIM([.D$992])))" table:number-matrix-columns-spanned="1" table:number-matrix-rows-spanned="1" table:style-name="ce23">
            <text:p>34</text:p>
          </table:table-cell>
          <table:table-cell office:value-type="float" office:value="1" table:formula="of:=SUMPRODUCT((TRIM([.$E$5:.$E$980])=TRIM([.$B7])) * (TRIM([.$B$5:.$B$980])=TRIM([.$C$989])) *(TRIM([.$L$5:.$L$980])=TRIM([.E$992])))" table:number-matrix-columns-spanned="1" table:number-matrix-rows-spanned="1" table:style-name="ce23">
            <text:p>1</text:p>
          </table:table-cell>
          <table:table-cell office:value-type="float" office:value="4" table:formula="of:=SUMPRODUCT((TRIM([.$E$5:.$E$980])=TRIM([.$B7])) * (TRIM([.$B$5:.$B$980])=TRIM([.$C$989])) *(TRIM([.$L$5:.$L$980])=TRIM([.F$992])))" table:number-matrix-columns-spanned="1" table:number-matrix-rows-spanned="1" table:style-name="ce23">
            <text:p>4</text:p>
          </table:table-cell>
          <table:table-cell office:value-type="float" office:value="0" table:formula="of:=SUMPRODUCT((TRIM([.$E$5:.$E$980])=TRIM([.$B7])) * (TRIM([.$B$5:.$B$980])=TRIM([.$C$989])) *(TRIM([.$L$5:.$L$980])=TRIM([.G$992])))" table:number-matrix-columns-spanned="1" table:number-matrix-rows-spanned="1" table:style-name="ce23">
            <text:p>0</text:p>
          </table:table-cell>
          <table:table-cell office:value-type="percentage" office:value="0.87179487179487181" table:formula="of:=[.D7]/([.B7]-[.C7])" table:style-name="ce24">
            <text:p>87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臺南市</text:p>
          </table:table-cell>
          <table:table-cell office:value-type="float" office:value="14" table:formula="of:=SUMPRODUCT(([.$E$5:.$E$980]=[.$B8]) * ([.$B$5:.$B$980]=[.B$989]))" table:number-matrix-columns-spanned="1" table:number-matrix-rows-spanned="1" table:style-name="ce22">
            <text:p>14</text:p>
          </table:table-cell>
          <table:table-cell office:value-type="float" office:value="5" table:formula="of:=SUMPRODUCT((TRIM([.$E$5:.$E$980])=TRIM([.$B8]))*(TRIM([.$B$5:.$B$980])=TRIM([.$C$989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5</text:p>
          </table:table-cell>
          <table:table-cell office:value-type="float" office:value="8" table:formula="of:=SUMPRODUCT((TRIM([.$E$5:.$E$980])=TRIM([.$B8])) * (TRIM([.$B$5:.$B$980])=TRIM([.$C$989])) *(TRIM([.$L$5:.$L$980])=TRIM([.D$992])))" table:number-matrix-columns-spanned="1" table:number-matrix-rows-spanned="1" table:style-name="ce23">
            <text:p>8</text:p>
          </table:table-cell>
          <table:table-cell office:value-type="float" office:value="1" table:formula="of:=SUMPRODUCT((TRIM([.$E$5:.$E$980])=TRIM([.$B8])) * (TRIM([.$B$5:.$B$980])=TRIM([.$C$989])) *(TRIM([.$L$5:.$L$980])=TRIM([.E$992]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980])=TRIM([.$B8])) * (TRIM([.$B$5:.$B$980])=TRIM([.$C$989])) *(TRIM([.$L$5:.$L$980])=TRIM([.F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8])) * (TRIM([.$B$5:.$B$980])=TRIM([.$C$989])) *(TRIM([.$L$5:.$L$980])=TRIM([.G$992])))" table:number-matrix-columns-spanned="1" table:number-matrix-rows-spanned="1" table:style-name="ce23">
            <text:p>0</text:p>
          </table:table-cell>
          <table:table-cell office:value-type="percentage" office:value="0.88888888888888884" table:formula="of:=[.D8]/([.B8]-[.C8])" table:style-name="ce24">
            <text:p>89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高雄市</text:p>
          </table:table-cell>
          <table:table-cell office:value-type="float" office:value="7" table:formula="of:=SUMPRODUCT(([.$E$5:.$E$980]=[.$B9]) * ([.$B$5:.$B$980]=[.B$989]))" table:number-matrix-columns-spanned="1" table:number-matrix-rows-spanned="1" table:style-name="ce22">
            <text:p>7</text:p>
          </table:table-cell>
          <table:table-cell office:value-type="float" office:value="3" table:formula="of:=SUMPRODUCT((TRIM([.$E$5:.$E$980])=TRIM([.$B9]))*(TRIM([.$B$5:.$B$980])=TRIM([.$C$989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3</text:p>
          </table:table-cell>
          <table:table-cell office:value-type="float" office:value="4" table:formula="of:=SUMPRODUCT((TRIM([.$E$5:.$E$980])=TRIM([.$B9])) * (TRIM([.$B$5:.$B$980])=TRIM([.$C$989])) *(TRIM([.$L$5:.$L$980])=TRIM([.D$992])))" table:number-matrix-columns-spanned="1" table:number-matrix-rows-spanned="1" table:style-name="ce23">
            <text:p>4</text:p>
          </table:table-cell>
          <table:table-cell office:value-type="float" office:value="0" table:formula="of:=SUMPRODUCT((TRIM([.$E$5:.$E$980])=TRIM([.$B9])) * (TRIM([.$B$5:.$B$980])=TRIM([.$C$989])) *(TRIM([.$L$5:.$L$980])=TRIM([.E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9])) * (TRIM([.$B$5:.$B$980])=TRIM([.$C$989])) *(TRIM([.$L$5:.$L$980])=TRIM([.F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9])) * (TRIM([.$B$5:.$B$980])=TRIM([.$C$989])) *(TRIM([.$L$5:.$L$980])=TRIM([.G$992])))" table:number-matrix-columns-spanned="1" table:number-matrix-rows-spanned="1" table:style-name="ce23">
            <text:p>0</text:p>
          </table:table-cell>
          <table:table-cell office:value-type="percentage" office:value="1" table:formula="of:=[.D9]/([.B9]-[.C9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新竹縣</text:p>
          </table:table-cell>
          <table:table-cell office:value-type="float" office:value="4" table:formula="of:=SUMPRODUCT(([.$E$5:.$E$980]=[.$B10]) * ([.$B$5:.$B$980]=[.B$989]))" table:number-matrix-columns-spanned="1" table:number-matrix-rows-spanned="1" table:style-name="ce22">
            <text:p>4</text:p>
          </table:table-cell>
          <table:table-cell office:value-type="float" office:value="1" table:formula="of:=SUMPRODUCT((TRIM([.$E$5:.$E$980])=TRIM([.$B10]))*(TRIM([.$B$5:.$B$980])=TRIM([.$C$989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1</text:p>
          </table:table-cell>
          <table:table-cell office:value-type="float" office:value="3" table:formula="of:=SUMPRODUCT((TRIM([.$E$5:.$E$980])=TRIM([.$B10])) * (TRIM([.$B$5:.$B$980])=TRIM([.$C$989])) *(TRIM([.$L$5:.$L$980])=TRIM([.D$992])))" table:number-matrix-columns-spanned="1" table:number-matrix-rows-spanned="1" table:style-name="ce23">
            <text:p>3</text:p>
          </table:table-cell>
          <table:table-cell office:value-type="float" office:value="0" table:formula="of:=SUMPRODUCT((TRIM([.$E$5:.$E$980])=TRIM([.$B10])) * (TRIM([.$B$5:.$B$980])=TRIM([.$C$989])) *(TRIM([.$L$5:.$L$980])=TRIM([.E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10])) * (TRIM([.$B$5:.$B$980])=TRIM([.$C$989])) *(TRIM([.$L$5:.$L$980])=TRIM([.F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10])) * (TRIM([.$B$5:.$B$980])=TRIM([.$C$989])) *(TRIM([.$L$5:.$L$980])=TRIM([.G$992])))" table:number-matrix-columns-spanned="1" table:number-matrix-rows-spanned="1" table:style-name="ce23">
            <text:p>0</text:p>
          </table:table-cell>
          <table:table-cell office:value-type="percentage" office:value="1" table:formula="of:=[.D10]/([.B10]-[.C10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苗栗縣</text:p>
          </table:table-cell>
          <table:table-cell office:value-type="float" office:value="4" table:formula="of:=SUMPRODUCT(([.$E$5:.$E$980]=[.$B11]) * ([.$B$5:.$B$980]=[.B$989]))" table:number-matrix-columns-spanned="1" table:number-matrix-rows-spanned="1" table:style-name="ce22">
            <text:p>4</text:p>
          </table:table-cell>
          <table:table-cell office:value-type="float" office:value="1" table:formula="of:=SUMPRODUCT((TRIM([.$E$5:.$E$980])=TRIM([.$B11]))*(TRIM([.$B$5:.$B$980])=TRIM([.$C$989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1</text:p>
          </table:table-cell>
          <table:table-cell office:value-type="float" office:value="3" table:formula="of:=SUMPRODUCT((TRIM([.$E$5:.$E$980])=TRIM([.$B11])) * (TRIM([.$B$5:.$B$980])=TRIM([.$C$989])) *(TRIM([.$L$5:.$L$980])=TRIM([.D$992])))" table:number-matrix-columns-spanned="1" table:number-matrix-rows-spanned="1" table:style-name="ce23">
            <text:p>3</text:p>
          </table:table-cell>
          <table:table-cell office:value-type="float" office:value="0" table:formula="of:=SUMPRODUCT((TRIM([.$E$5:.$E$980])=TRIM([.$B11])) * (TRIM([.$B$5:.$B$980])=TRIM([.$C$989])) *(TRIM([.$L$5:.$L$980])=TRIM([.E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11])) * (TRIM([.$B$5:.$B$980])=TRIM([.$C$989])) *(TRIM([.$L$5:.$L$980])=TRIM([.F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11])) * (TRIM([.$B$5:.$B$980])=TRIM([.$C$989])) *(TRIM([.$L$5:.$L$980])=TRIM([.G$992])))" table:number-matrix-columns-spanned="1" table:number-matrix-rows-spanned="1" table:style-name="ce23">
            <text:p>0</text:p>
          </table:table-cell>
          <table:table-cell office:value-type="percentage" office:value="1" table:formula="of:=[.D11]/([.B11]-[.C11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彰化縣</text:p>
          </table:table-cell>
          <table:table-cell office:value-type="float" office:value="103" table:formula="of:=SUMPRODUCT(([.$E$5:.$E$980]=[.$B12]) * ([.$B$5:.$B$980]=[.B$989]))" table:number-matrix-columns-spanned="1" table:number-matrix-rows-spanned="1" table:style-name="ce22">
            <text:p>103</text:p>
          </table:table-cell>
          <table:table-cell office:value-type="float" office:value="38" table:formula="of:=SUMPRODUCT((TRIM([.$E$5:.$E$980])=TRIM([.$B12]))*(TRIM([.$B$5:.$B$980])=TRIM([.$C$989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38</text:p>
          </table:table-cell>
          <table:table-cell office:value-type="float" office:value="64" table:formula="of:=SUMPRODUCT((TRIM([.$E$5:.$E$980])=TRIM([.$B12])) * (TRIM([.$B$5:.$B$980])=TRIM([.$C$989])) *(TRIM([.$L$5:.$L$980])=TRIM([.D$992])))" table:number-matrix-columns-spanned="1" table:number-matrix-rows-spanned="1" table:style-name="ce23">
            <text:p>64</text:p>
          </table:table-cell>
          <table:table-cell office:value-type="float" office:value="0" table:formula="of:=SUMPRODUCT((TRIM([.$E$5:.$E$980])=TRIM([.$B12])) * (TRIM([.$B$5:.$B$980])=TRIM([.$C$989])) *(TRIM([.$L$5:.$L$980])=TRIM([.E$992])))" table:number-matrix-columns-spanned="1" table:number-matrix-rows-spanned="1" table:style-name="ce23">
            <text:p>0</text:p>
          </table:table-cell>
          <table:table-cell office:value-type="float" office:value="1" table:formula="of:=SUMPRODUCT((TRIM([.$E$5:.$E$980])=TRIM([.$B12])) * (TRIM([.$B$5:.$B$980])=TRIM([.$C$989])) *(TRIM([.$L$5:.$L$980])=TRIM([.F$992]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980])=TRIM([.$B12])) * (TRIM([.$B$5:.$B$980])=TRIM([.$C$989])) *(TRIM([.$L$5:.$L$980])=TRIM([.G$992])))" table:number-matrix-columns-spanned="1" table:number-matrix-rows-spanned="1" table:style-name="ce23">
            <text:p>0</text:p>
          </table:table-cell>
          <table:table-cell office:value-type="percentage" office:value="0.98461538461538467" table:formula="of:=[.D12]/([.B12]-[.C12])" table:style-name="ce24">
            <text:p>98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南投縣</text:p>
          </table:table-cell>
          <table:table-cell office:value-type="float" office:value="3" table:formula="of:=SUMPRODUCT(([.$E$5:.$E$980]=[.$B13]) * ([.$B$5:.$B$980]=[.B$989]))" table:number-matrix-columns-spanned="1" table:number-matrix-rows-spanned="1" table:style-name="ce22">
            <text:p>3</text:p>
          </table:table-cell>
          <table:table-cell office:value-type="float" office:value="2" table:formula="of:=SUMPRODUCT((TRIM([.$E$5:.$E$980])=TRIM([.$B13]))*(TRIM([.$B$5:.$B$980])=TRIM([.$C$989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2</text:p>
          </table:table-cell>
          <table:table-cell office:value-type="float" office:value="1" table:formula="of:=SUMPRODUCT((TRIM([.$E$5:.$E$980])=TRIM([.$B13])) * (TRIM([.$B$5:.$B$980])=TRIM([.$C$989])) *(TRIM([.$L$5:.$L$980])=TRIM([.D$992]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980])=TRIM([.$B13])) * (TRIM([.$B$5:.$B$980])=TRIM([.$C$989])) *(TRIM([.$L$5:.$L$980])=TRIM([.E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13])) * (TRIM([.$B$5:.$B$980])=TRIM([.$C$989])) *(TRIM([.$L$5:.$L$980])=TRIM([.F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13])) * (TRIM([.$B$5:.$B$980])=TRIM([.$C$989])) *(TRIM([.$L$5:.$L$980])=TRIM([.G$992])))" table:number-matrix-columns-spanned="1" table:number-matrix-rows-spanned="1" table:style-name="ce23">
            <text:p>0</text:p>
          </table:table-cell>
          <table:table-cell office:value-type="percentage" office:value="1" table:formula="of:=[.D13]/([.B13]-[.C13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雲林縣</text:p>
          </table:table-cell>
          <table:table-cell office:value-type="float" office:value="3" table:formula="of:=SUMPRODUCT(([.$E$5:.$E$980]=[.$B14]) * ([.$B$5:.$B$980]=[.B$989]))" table:number-matrix-columns-spanned="1" table:number-matrix-rows-spanned="1" table:style-name="ce22">
            <text:p>3</text:p>
          </table:table-cell>
          <table:table-cell office:value-type="float" office:value="1" table:formula="of:=SUMPRODUCT((TRIM([.$E$5:.$E$980])=TRIM([.$B14]))*(TRIM([.$B$5:.$B$980])=TRIM([.$C$989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1</text:p>
          </table:table-cell>
          <table:table-cell office:value-type="float" office:value="2" table:formula="of:=SUMPRODUCT((TRIM([.$E$5:.$E$980])=TRIM([.$B14])) * (TRIM([.$B$5:.$B$980])=TRIM([.$C$989])) *(TRIM([.$L$5:.$L$980])=TRIM([.D$992])))" table:number-matrix-columns-spanned="1" table:number-matrix-rows-spanned="1" table:style-name="ce23">
            <text:p>2</text:p>
          </table:table-cell>
          <table:table-cell office:value-type="float" office:value="0" table:formula="of:=SUMPRODUCT((TRIM([.$E$5:.$E$980])=TRIM([.$B14])) * (TRIM([.$B$5:.$B$980])=TRIM([.$C$989])) *(TRIM([.$L$5:.$L$980])=TRIM([.E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14])) * (TRIM([.$B$5:.$B$980])=TRIM([.$C$989])) *(TRIM([.$L$5:.$L$980])=TRIM([.F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14])) * (TRIM([.$B$5:.$B$980])=TRIM([.$C$989])) *(TRIM([.$L$5:.$L$980])=TRIM([.G$992])))" table:number-matrix-columns-spanned="1" table:number-matrix-rows-spanned="1" table:style-name="ce23">
            <text:p>0</text:p>
          </table:table-cell>
          <table:table-cell office:value-type="percentage" office:value="1" table:formula="of:=[.D14]/([.B14]-[.C14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嘉義縣</text:p>
          </table:table-cell>
          <table:table-cell office:value-type="float" office:value="12" table:formula="of:=SUMPRODUCT(([.$E$5:.$E$980]=[.$B15]) * ([.$B$5:.$B$980]=[.B$989]))" table:number-matrix-columns-spanned="1" table:number-matrix-rows-spanned="1" table:style-name="ce22">
            <text:p>12</text:p>
          </table:table-cell>
          <table:table-cell office:value-type="float" office:value="5" table:formula="of:=SUMPRODUCT((TRIM([.$E$5:.$E$980])=TRIM([.$B15]))*(TRIM([.$B$5:.$B$980])=TRIM([.$C$989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5</text:p>
          </table:table-cell>
          <table:table-cell office:value-type="float" office:value="4" table:formula="of:=SUMPRODUCT((TRIM([.$E$5:.$E$980])=TRIM([.$B15])) * (TRIM([.$B$5:.$B$980])=TRIM([.$C$989])) *(TRIM([.$L$5:.$L$980])=TRIM([.D$992])))" table:number-matrix-columns-spanned="1" table:number-matrix-rows-spanned="1" table:style-name="ce23">
            <text:p>4</text:p>
          </table:table-cell>
          <table:table-cell office:value-type="float" office:value="0" table:formula="of:=SUMPRODUCT((TRIM([.$E$5:.$E$980])=TRIM([.$B15])) * (TRIM([.$B$5:.$B$980])=TRIM([.$C$989])) *(TRIM([.$L$5:.$L$980])=TRIM([.E$992])))" table:number-matrix-columns-spanned="1" table:number-matrix-rows-spanned="1" table:style-name="ce23">
            <text:p>0</text:p>
          </table:table-cell>
          <table:table-cell office:value-type="float" office:value="3" table:formula="of:=SUMPRODUCT((TRIM([.$E$5:.$E$980])=TRIM([.$B15])) * (TRIM([.$B$5:.$B$980])=TRIM([.$C$989])) *(TRIM([.$L$5:.$L$980])=TRIM([.F$992])))" table:number-matrix-columns-spanned="1" table:number-matrix-rows-spanned="1" table:style-name="ce23">
            <text:p>3</text:p>
          </table:table-cell>
          <table:table-cell office:value-type="float" office:value="0" table:formula="of:=SUMPRODUCT((TRIM([.$E$5:.$E$980])=TRIM([.$B15])) * (TRIM([.$B$5:.$B$980])=TRIM([.$C$989])) *(TRIM([.$L$5:.$L$980])=TRIM([.G$992])))" table:number-matrix-columns-spanned="1" table:number-matrix-rows-spanned="1" table:style-name="ce23">
            <text:p>0</text:p>
          </table:table-cell>
          <table:table-cell office:value-type="percentage" office:value="0.5714285714285714" table:formula="of:=[.D15]/([.B15]-[.C15])" table:style-name="ce24">
            <text:p>57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屏東縣</text:p>
          </table:table-cell>
          <table:table-cell office:value-type="float" office:value="7" table:formula="of:=SUMPRODUCT(([.$E$5:.$E$980]=[.$B16]) * ([.$B$5:.$B$980]=[.B$989]))" table:number-matrix-columns-spanned="1" table:number-matrix-rows-spanned="1" table:style-name="ce22">
            <text:p>7</text:p>
          </table:table-cell>
          <table:table-cell office:value-type="float" office:value="1" table:formula="of:=SUMPRODUCT((TRIM([.$E$5:.$E$980])=TRIM([.$B16]))*(TRIM([.$B$5:.$B$980])=TRIM([.$C$989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1</text:p>
          </table:table-cell>
          <table:table-cell office:value-type="float" office:value="6" table:formula="of:=SUMPRODUCT((TRIM([.$E$5:.$E$980])=TRIM([.$B16])) * (TRIM([.$B$5:.$B$980])=TRIM([.$C$989])) *(TRIM([.$L$5:.$L$980])=TRIM([.D$992])))" table:number-matrix-columns-spanned="1" table:number-matrix-rows-spanned="1" table:style-name="ce23">
            <text:p>6</text:p>
          </table:table-cell>
          <table:table-cell office:value-type="float" office:value="0" table:formula="of:=SUMPRODUCT((TRIM([.$E$5:.$E$980])=TRIM([.$B16])) * (TRIM([.$B$5:.$B$980])=TRIM([.$C$989])) *(TRIM([.$L$5:.$L$980])=TRIM([.E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16])) * (TRIM([.$B$5:.$B$980])=TRIM([.$C$989])) *(TRIM([.$L$5:.$L$980])=TRIM([.F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16])) * (TRIM([.$B$5:.$B$980])=TRIM([.$C$989])) *(TRIM([.$L$5:.$L$980])=TRIM([.G$992])))" table:number-matrix-columns-spanned="1" table:number-matrix-rows-spanned="1" table:style-name="ce23">
            <text:p>0</text:p>
          </table:table-cell>
          <table:table-cell office:value-type="percentage" office:value="1" table:formula="of:=[.D16]/([.B16]-[.C16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花蓮縣</text:p>
          </table:table-cell>
          <table:table-cell office:value-type="float" office:value="1" table:formula="of:=SUMPRODUCT(([.$E$5:.$E$980]=[.$B17]) * ([.$B$5:.$B$980]=[.B$989]))" table:number-matrix-columns-spanned="1" table:number-matrix-rows-spanned="1" table:style-name="ce22">
            <text:p>1</text:p>
          </table:table-cell>
          <table:table-cell office:value-type="float" office:value="0" table:formula="of:=SUMPRODUCT((TRIM([.$E$5:.$E$980])=TRIM([.$B17]))*(TRIM([.$B$5:.$B$980])=TRIM([.$C$989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0</text:p>
          </table:table-cell>
          <table:table-cell office:value-type="float" office:value="1" table:formula="of:=SUMPRODUCT((TRIM([.$E$5:.$E$980])=TRIM([.$B17])) * (TRIM([.$B$5:.$B$980])=TRIM([.$C$989])) *(TRIM([.$L$5:.$L$980])=TRIM([.D$992]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980])=TRIM([.$B17])) * (TRIM([.$B$5:.$B$980])=TRIM([.$C$989])) *(TRIM([.$L$5:.$L$980])=TRIM([.E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17])) * (TRIM([.$B$5:.$B$980])=TRIM([.$C$989])) *(TRIM([.$L$5:.$L$980])=TRIM([.F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17])) * (TRIM([.$B$5:.$B$980])=TRIM([.$C$989])) *(TRIM([.$L$5:.$L$980])=TRIM([.G$992])))" table:number-matrix-columns-spanned="1" table:number-matrix-rows-spanned="1" table:style-name="ce23">
            <text:p>0</text:p>
          </table:table-cell>
          <table:table-cell office:value-type="percentage" office:value="1" table:formula="of:=[.D17]/([.B17]-[.C17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新竹市</text:p>
          </table:table-cell>
          <table:table-cell office:value-type="float" office:value="1" table:formula="of:=SUMPRODUCT(([.$E$5:.$E$980]=[.$B18]) * ([.$B$5:.$B$980]=[.B$989]))" table:number-matrix-columns-spanned="1" table:number-matrix-rows-spanned="1" table:style-name="ce22">
            <text:p>1</text:p>
          </table:table-cell>
          <table:table-cell office:value-type="float" office:value="1" table:formula="of:=SUMPRODUCT((TRIM([.$E$5:.$E$980])=TRIM([.$B18]))*(TRIM([.$B$5:.$B$980])=TRIM([.$C$989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980])=TRIM([.$B18])) * (TRIM([.$B$5:.$B$980])=TRIM([.$C$989])) *(TRIM([.$L$5:.$L$980])=TRIM([.D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18])) * (TRIM([.$B$5:.$B$980])=TRIM([.$C$989])) *(TRIM([.$L$5:.$L$980])=TRIM([.E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18])) * (TRIM([.$B$5:.$B$980])=TRIM([.$C$989])) *(TRIM([.$L$5:.$L$980])=TRIM([.F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18])) * (TRIM([.$B$5:.$B$980])=TRIM([.$C$989])) *(TRIM([.$L$5:.$L$980])=TRIM([.G$992])))" table:number-matrix-columns-spanned="1" table:number-matrix-rows-spanned="1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27">
            <text:p>臺東縣</text:p>
          </table:table-cell>
          <table:table-cell office:value-type="float" office:value="0" table:formula="of:=SUMPRODUCT(([.$E$5:.$E$980]=[.$B19]) * ([.$B$5:.$B$980]=[.B$989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980])=TRIM([.$B19]))*(TRIM([.$B$5:.$B$980])=TRIM([.$C$989]))*((TRIM([.$L$5:.$L$980])=TRIM([.C$990]))+(TRIM([.$L$5:.$L$980])=TRIM([.C$991]))+(TRIM([.$L$5:.$L$980])=TRIM([.C$992]))+(TRIM([.$L$5:.$L$980])=TRIM([.C$989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19])) * (TRIM([.$B$5:.$B$980])=TRIM([.$C$989])) *(TRIM([.$L$5:.$L$980])=TRIM([.D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19])) * (TRIM([.$B$5:.$B$980])=TRIM([.$C$989])) *(TRIM([.$L$5:.$L$980])=TRIM([.E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19])) * (TRIM([.$B$5:.$B$980])=TRIM([.$C$989])) *(TRIM([.$L$5:.$L$980])=TRIM([.F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19])) * (TRIM([.$B$5:.$B$980])=TRIM([.$C$989])) *(TRIM([.$L$5:.$L$980])=TRIM([.G$992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27">
            <text:p>宜蘭縣</text:p>
          </table:table-cell>
          <table:table-cell office:value-type="float" office:value="0" table:formula="of:=SUMPRODUCT(([.$E$5:.$E$980]=[.$B20]) * ([.$B$5:.$B$980]=[.B$989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980])=TRIM([.$B20]))*(TRIM([.$B$5:.$B$980])=TRIM([.$C$989]))*((TRIM([.$L$5:.$L$980])=TRIM([.C$990]))+(TRIM([.$L$5:.$L$980])=TRIM([.C$991]))+(TRIM([.$L$5:.$L$980])=TRIM([.C$992]))+(TRIM([.$L$5:.$L$980])=TRIM([.C$989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20])) * (TRIM([.$B$5:.$B$980])=TRIM([.$C$989])) *(TRIM([.$L$5:.$L$980])=TRIM([.D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20])) * (TRIM([.$B$5:.$B$980])=TRIM([.$C$989])) *(TRIM([.$L$5:.$L$980])=TRIM([.E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20])) * (TRIM([.$B$5:.$B$980])=TRIM([.$C$989])) *(TRIM([.$L$5:.$L$980])=TRIM([.F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20])) * (TRIM([.$B$5:.$B$980])=TRIM([.$C$989])) *(TRIM([.$L$5:.$L$980])=TRIM([.G$992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30">
            <text:p>澎湖縣</text:p>
          </table:table-cell>
          <table:table-cell office:value-type="float" office:value="1" table:formula="of:=SUMPRODUCT(([.$E$5:.$E$980]=[.$B21]) * ([.$B$5:.$B$980]=[.B$989]))" table:number-matrix-columns-spanned="1" table:number-matrix-rows-spanned="1" table:style-name="ce31">
            <text:p>1</text:p>
          </table:table-cell>
          <table:table-cell office:value-type="float" office:value="1" table:formula="of:=SUMPRODUCT((TRIM([.$E$5:.$E$980])=TRIM([.$B21]))*(TRIM([.$B$5:.$B$980])=TRIM([.$C$989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980])=TRIM([.$B21])) * (TRIM([.$B$5:.$B$980])=TRIM([.$C$989])) *(TRIM([.$L$5:.$L$980])=TRIM([.D$992])))" table:number-matrix-columns-spanned="1" table:number-matrix-rows-spanned="1" table:style-name="ce32">
            <text:p>0</text:p>
          </table:table-cell>
          <table:table-cell office:value-type="float" office:value="0" table:formula="of:=SUMPRODUCT((TRIM([.$E$5:.$E$980])=TRIM([.$B21])) * (TRIM([.$B$5:.$B$980])=TRIM([.$C$989])) *(TRIM([.$L$5:.$L$980])=TRIM([.E$992])))" table:number-matrix-columns-spanned="1" table:number-matrix-rows-spanned="1" table:style-name="ce32">
            <text:p>0</text:p>
          </table:table-cell>
          <table:table-cell office:value-type="float" office:value="0" table:formula="of:=SUMPRODUCT((TRIM([.$E$5:.$E$980])=TRIM([.$B21])) * (TRIM([.$B$5:.$B$980])=TRIM([.$C$989])) *(TRIM([.$L$5:.$L$980])=TRIM([.F$992])))" table:number-matrix-columns-spanned="1" table:number-matrix-rows-spanned="1" table:style-name="ce32">
            <text:p>0</text:p>
          </table:table-cell>
          <table:table-cell office:value-type="float" office:value="0" table:formula="of:=SUMPRODUCT((TRIM([.$E$5:.$E$980])=TRIM([.$B21])) * (TRIM([.$B$5:.$B$980])=TRIM([.$C$989])) *(TRIM([.$L$5:.$L$980])=TRIM([.G$992])))" table:number-matrix-columns-spanned="1" table:number-matrix-rows-spanned="1" table:style-name="ce32">
            <text:p>0</text:p>
          </table:table-cell>
          <table:table-cell table:style-name="ce26"/>
          <table:table-cell table:number-columns-repeated="16376"/>
        </table:table-row>
        <table:table-row table:style-name="ro6">
          <table:table-cell office:value-type="string" table:style-name="ce33">
            <text:p>總計</text:p>
          </table:table-cell>
          <table:table-cell office:value-type="float" office:value="291" table:formula="of:=SUM([.B5:.B21])" table:style-name="ce34">
            <text:p>291</text:p>
          </table:table-cell>
          <table:table-cell office:value-type="float" office:value="121" table:formula="of:=SUM([.C5:.C21])" table:style-name="ce35">
            <text:p>121</text:p>
          </table:table-cell>
          <table:table-cell office:value-type="float" office:value="159" table:formula="of:=SUM([.D5:.D21])" table:style-name="ce35">
            <text:p>159</text:p>
          </table:table-cell>
          <table:table-cell office:value-type="float" office:value="2" table:formula="of:=SUM([.E5:.E21])" table:style-name="ce35">
            <text:p>2</text:p>
          </table:table-cell>
          <table:table-cell office:value-type="float" office:value="9" table:formula="of:=SUM([.F5:.F21])" table:style-name="ce35">
            <text:p>9</text:p>
          </table:table-cell>
          <table:table-cell office:value-type="float" office:value="0" table:formula="of:=SUM([.G5:.G21])" table:style-name="ce35">
            <text:p>0</text:p>
          </table:table-cell>
          <table:table-cell office:value-type="percentage" office:value="0.93529411764705883" table:formula="of:=[.D22]/([.B22]-[.C22])" table:style-name="ce36">
            <text:p>94%</text:p>
          </table:table-cell>
          <table:table-cell table:number-columns-repeated="16376"/>
        </table:table-row>
        <table:table-row table:style-name="ro5">
          <table:table-cell table:number-columns-repeated="8" table:style-name="ce3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">
            <text:p>110年度非都市土地案件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58">
            <text:p>縣市</text:p>
          </table:table-cell>
          <table:table-cell office:value-type="string" table:number-columns-spanned="1" table:number-rows-spanned="2" table:style-name="ce159">
            <text:p>經濟部交查</text:p>
            <text:p>(非都)</text:p>
          </table:table-cell>
          <table:table-cell office:value-type="string" table:number-columns-spanned="1" table:number-rows-spanned="2" table:style-name="ce159">
            <text:p>無須執行斷水電</text:p>
            <text:p><text:span text:style-name="T4">(註1)</text:span></text:p>
          </table:table-cell>
          <table:table-cell office:value-type="string" table:number-columns-spanned="1" table:number-rows-spanned="2" table:style-name="ce160">
            <text:p>已完成斷水電</text:p>
          </table:table-cell>
          <table:table-cell office:value-type="string" table:number-columns-spanned="3" table:number-rows-spanned="1" table:style-name="ce40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61">
            <text:p>斷水電完成率</text:p>
            <text:p><text:span text:style-name="T3">已完成斷水電/(經濟部交查-無須執行斷水電)</text:span>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4">
            <text:p>申請納管審查中</text:p>
          </table:table-cell>
          <table:table-cell office:value-type="string" table:style-name="ce44">
            <text:p>已裁處罰鍰</text:p>
            <text:p>(註2)</text:p>
          </table:table-cell>
          <table:table-cell office:value-type="string" table:style-name="ce45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22">
            <text:p>新北市</text:p>
          </table:table-cell>
          <table:table-cell office:value-type="float" office:value="6" table:formula="of:=SUMPRODUCT(([.$E$5:.$E$980]=[.$B27]) * ([.$B$5:.$B$980]=[.B$990]))" table:number-matrix-columns-spanned="1" table:number-matrix-rows-spanned="1" table:style-name="ce22">
            <text:p>6</text:p>
          </table:table-cell>
          <table:table-cell office:value-type="float" office:value="2" table:formula="of:=SUMPRODUCT((TRIM([.$E$5:.$E$980])=TRIM([.$B27]))*(TRIM([.$B$5:.$B$980])=TRIM([.$C$990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2</text:p>
          </table:table-cell>
          <table:table-cell office:value-type="float" office:value="4" table:formula="of:=SUMPRODUCT((TRIM([.$E$5:.$E$980])=TRIM([.$B27])) * (TRIM([.$B$5:.$B$980])=TRIM([.$C$990])) *(TRIM([.$L$5:.$L$980])=TRIM([.D$992])))" table:number-matrix-columns-spanned="1" table:number-matrix-rows-spanned="1" table:style-name="ce23">
            <text:p>4</text:p>
          </table:table-cell>
          <table:table-cell office:value-type="float" office:value="0" table:formula="of:=SUMPRODUCT((TRIM([.$E$5:.$E$980])=TRIM([.$B27])) * (TRIM([.$B$5:.$B$980])=TRIM([.$C$990])) *(TRIM([.$L$5:.$L$980])=TRIM([.E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27])) * (TRIM([.$B$5:.$B$980])=TRIM([.$C$990])) *(TRIM([.$L$5:.$L$980])=TRIM([.F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27])) * (TRIM([.$B$5:.$B$980])=TRIM([.$C$990])) *(TRIM([.$L$5:.$L$980])=TRIM([.G$992])))" table:number-matrix-columns-spanned="1" table:number-matrix-rows-spanned="1" table:style-name="ce23">
            <text:p>0</text:p>
          </table:table-cell>
          <table:table-cell office:value-type="percentage" office:value="1" table:formula="of:=[.D27]/([.B27]-[.C27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桃園市</text:p>
          </table:table-cell>
          <table:table-cell office:value-type="float" office:value="28" table:formula="of:=SUMPRODUCT(([.$E$5:.$E$980]=[.$B28]) * ([.$B$5:.$B$980]=[.B$990]))" table:number-matrix-columns-spanned="1" table:number-matrix-rows-spanned="1" table:style-name="ce22">
            <text:p>28</text:p>
          </table:table-cell>
          <table:table-cell office:value-type="float" office:value="11" table:formula="of:=SUMPRODUCT((TRIM([.$E$5:.$E$980])=TRIM([.$B28]))*(TRIM([.$B$5:.$B$980])=TRIM([.$C$990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11</text:p>
          </table:table-cell>
          <table:table-cell office:value-type="float" office:value="17" table:formula="of:=SUMPRODUCT((TRIM([.$E$5:.$E$980])=TRIM([.$B28])) * (TRIM([.$B$5:.$B$980])=TRIM([.$C$990])) *(TRIM([.$L$5:.$L$980])=TRIM([.D$992])))" table:number-matrix-columns-spanned="1" table:number-matrix-rows-spanned="1" table:style-name="ce23">
            <text:p>17</text:p>
          </table:table-cell>
          <table:table-cell office:value-type="float" office:value="0" table:formula="of:=SUMPRODUCT((TRIM([.$E$5:.$E$980])=TRIM([.$B28])) * (TRIM([.$B$5:.$B$980])=TRIM([.$C$990])) *(TRIM([.$L$5:.$L$980])=TRIM([.E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28])) * (TRIM([.$B$5:.$B$980])=TRIM([.$C$990])) *(TRIM([.$L$5:.$L$980])=TRIM([.F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28])) * (TRIM([.$B$5:.$B$980])=TRIM([.$C$990])) *(TRIM([.$L$5:.$L$980])=TRIM([.G$992])))" table:number-matrix-columns-spanned="1" table:number-matrix-rows-spanned="1" table:style-name="ce23">
            <text:p>0</text:p>
          </table:table-cell>
          <table:table-cell office:value-type="percentage" office:value="1" table:formula="of:=[.D28]/([.B28]-[.C28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臺中市</text:p>
          </table:table-cell>
          <table:table-cell office:value-type="float" office:value="61" table:formula="of:=SUMPRODUCT(([.$E$5:.$E$980]=[.$B29]) * ([.$B$5:.$B$980]=[.B$990]))" table:number-matrix-columns-spanned="1" table:number-matrix-rows-spanned="1" table:style-name="ce22">
            <text:p>61</text:p>
          </table:table-cell>
          <table:table-cell office:value-type="float" office:value="45" table:formula="of:=SUMPRODUCT((TRIM([.$E$5:.$E$980])=TRIM([.$B29]))*(TRIM([.$B$5:.$B$980])=TRIM([.$C$990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45</text:p>
          </table:table-cell>
          <table:table-cell office:value-type="float" office:value="12" table:formula="of:=SUMPRODUCT((TRIM([.$E$5:.$E$980])=TRIM([.$B29])) * (TRIM([.$B$5:.$B$980])=TRIM([.$C$990])) *(TRIM([.$L$5:.$L$980])=TRIM([.D$992])))" table:number-matrix-columns-spanned="1" table:number-matrix-rows-spanned="1" table:style-name="ce23">
            <text:p>12</text:p>
          </table:table-cell>
          <table:table-cell office:value-type="float" office:value="1" table:formula="of:=SUMPRODUCT((TRIM([.$E$5:.$E$980])=TRIM([.$B29])) * (TRIM([.$B$5:.$B$980])=TRIM([.$C$990])) *(TRIM([.$L$5:.$L$980])=TRIM([.E$992])))" table:number-matrix-columns-spanned="1" table:number-matrix-rows-spanned="1" table:style-name="ce23">
            <text:p>1</text:p>
          </table:table-cell>
          <table:table-cell office:value-type="float" office:value="2" table:formula="of:=SUMPRODUCT((TRIM([.$E$5:.$E$980])=TRIM([.$B29])) * (TRIM([.$B$5:.$B$980])=TRIM([.$C$990])) *(TRIM([.$L$5:.$L$980])=TRIM([.F$992])))" table:number-matrix-columns-spanned="1" table:number-matrix-rows-spanned="1" table:style-name="ce23">
            <text:p>2</text:p>
          </table:table-cell>
          <table:table-cell office:value-type="float" office:value="1" table:formula="of:=SUMPRODUCT((TRIM([.$E$5:.$E$980])=TRIM([.$B29])) * (TRIM([.$B$5:.$B$980])=TRIM([.$C$990])) *(TRIM([.$L$5:.$L$980])=TRIM([.G$992])))" table:number-matrix-columns-spanned="1" table:number-matrix-rows-spanned="1" table:style-name="ce23">
            <text:p>1</text:p>
          </table:table-cell>
          <table:table-cell office:value-type="percentage" office:value="0.75" table:formula="of:=[.D29]/([.B29]-[.C29])" table:style-name="ce24">
            <text:p>75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臺南市</text:p>
          </table:table-cell>
          <table:table-cell office:value-type="float" office:value="15" table:formula="of:=SUMPRODUCT(([.$E$5:.$E$980]=[.$B30]) * ([.$B$5:.$B$980]=[.B$990]))" table:number-matrix-columns-spanned="1" table:number-matrix-rows-spanned="1" table:style-name="ce22">
            <text:p>15</text:p>
          </table:table-cell>
          <table:table-cell office:value-type="float" office:value="8" table:formula="of:=SUMPRODUCT((TRIM([.$E$5:.$E$980])=TRIM([.$B30]))*(TRIM([.$B$5:.$B$980])=TRIM([.$C$990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8</text:p>
          </table:table-cell>
          <table:table-cell office:value-type="float" office:value="5" table:formula="of:=SUMPRODUCT((TRIM([.$E$5:.$E$980])=TRIM([.$B30])) * (TRIM([.$B$5:.$B$980])=TRIM([.$C$990])) *(TRIM([.$L$5:.$L$980])=TRIM([.D$992])))" table:number-matrix-columns-spanned="1" table:number-matrix-rows-spanned="1" table:style-name="ce23">
            <text:p>5</text:p>
          </table:table-cell>
          <table:table-cell office:value-type="float" office:value="0" table:formula="of:=SUMPRODUCT((TRIM([.$E$5:.$E$980])=TRIM([.$B30])) * (TRIM([.$B$5:.$B$980])=TRIM([.$C$990])) *(TRIM([.$L$5:.$L$980])=TRIM([.E$992])))" table:number-matrix-columns-spanned="1" table:number-matrix-rows-spanned="1" table:style-name="ce23">
            <text:p>0</text:p>
          </table:table-cell>
          <table:table-cell office:value-type="float" office:value="1" table:formula="of:=SUMPRODUCT((TRIM([.$E$5:.$E$980])=TRIM([.$B30])) * (TRIM([.$B$5:.$B$980])=TRIM([.$C$990])) *(TRIM([.$L$5:.$L$980])=TRIM([.F$992])))" table:number-matrix-columns-spanned="1" table:number-matrix-rows-spanned="1" table:style-name="ce23">
            <text:p>1</text:p>
          </table:table-cell>
          <table:table-cell office:value-type="float" office:value="1" table:formula="of:=SUMPRODUCT((TRIM([.$E$5:.$E$980])=TRIM([.$B30])) * (TRIM([.$B$5:.$B$980])=TRIM([.$C$990])) *(TRIM([.$L$5:.$L$980])=TRIM([.G$992])))" table:number-matrix-columns-spanned="1" table:number-matrix-rows-spanned="1" table:style-name="ce23">
            <text:p>1</text:p>
          </table:table-cell>
          <table:table-cell office:value-type="percentage" office:value="0.7142857142857143" table:formula="of:=[.D30]/([.B30]-[.C30])" table:style-name="ce24">
            <text:p>71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高雄市</text:p>
          </table:table-cell>
          <table:table-cell office:value-type="float" office:value="17" table:formula="of:=SUMPRODUCT(([.$E$5:.$E$980]=[.$B31]) * ([.$B$5:.$B$980]=[.B$990]))" table:number-matrix-columns-spanned="1" table:number-matrix-rows-spanned="1" table:style-name="ce22">
            <text:p>17</text:p>
          </table:table-cell>
          <table:table-cell office:value-type="float" office:value="10" table:formula="of:=SUMPRODUCT((TRIM([.$E$5:.$E$980])=TRIM([.$B31]))*(TRIM([.$B$5:.$B$980])=TRIM([.$C$990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10</text:p>
          </table:table-cell>
          <table:table-cell office:value-type="float" office:value="6" table:formula="of:=SUMPRODUCT((TRIM([.$E$5:.$E$980])=TRIM([.$B31])) * (TRIM([.$B$5:.$B$980])=TRIM([.$C$990])) *(TRIM([.$L$5:.$L$980])=TRIM([.D$992])))" table:number-matrix-columns-spanned="1" table:number-matrix-rows-spanned="1" table:style-name="ce23">
            <text:p>6</text:p>
          </table:table-cell>
          <table:table-cell office:value-type="float" office:value="0" table:formula="of:=SUMPRODUCT((TRIM([.$E$5:.$E$980])=TRIM([.$B31])) * (TRIM([.$B$5:.$B$980])=TRIM([.$C$990])) *(TRIM([.$L$5:.$L$980])=TRIM([.E$992])))" table:number-matrix-columns-spanned="1" table:number-matrix-rows-spanned="1" table:style-name="ce23">
            <text:p>0</text:p>
          </table:table-cell>
          <table:table-cell office:value-type="float" office:value="1" table:formula="of:=SUMPRODUCT((TRIM([.$E$5:.$E$980])=TRIM([.$B31])) * (TRIM([.$B$5:.$B$980])=TRIM([.$C$990])) *(TRIM([.$L$5:.$L$980])=TRIM([.F$992]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980])=TRIM([.$B31])) * (TRIM([.$B$5:.$B$980])=TRIM([.$C$990])) *(TRIM([.$L$5:.$L$980])=TRIM([.G$992])))" table:number-matrix-columns-spanned="1" table:number-matrix-rows-spanned="1" table:style-name="ce23">
            <text:p>0</text:p>
          </table:table-cell>
          <table:table-cell office:value-type="percentage" office:value="0.8571428571428571" table:formula="of:=[.D31]/([.B31]-[.C31])" table:style-name="ce24">
            <text:p>86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新竹縣</text:p>
          </table:table-cell>
          <table:table-cell office:value-type="float" office:value="11" table:formula="of:=SUMPRODUCT(([.$E$5:.$E$980]=[.$B32]) * ([.$B$5:.$B$980]=[.B$990]))" table:number-matrix-columns-spanned="1" table:number-matrix-rows-spanned="1" table:style-name="ce22">
            <text:p>11</text:p>
          </table:table-cell>
          <table:table-cell office:value-type="float" office:value="2" table:formula="of:=SUMPRODUCT((TRIM([.$E$5:.$E$980])=TRIM([.$B32]))*(TRIM([.$B$5:.$B$980])=TRIM([.$C$990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2</text:p>
          </table:table-cell>
          <table:table-cell office:value-type="float" office:value="9" table:formula="of:=SUMPRODUCT((TRIM([.$E$5:.$E$980])=TRIM([.$B32])) * (TRIM([.$B$5:.$B$980])=TRIM([.$C$990])) *(TRIM([.$L$5:.$L$980])=TRIM([.D$992])))" table:number-matrix-columns-spanned="1" table:number-matrix-rows-spanned="1" table:style-name="ce23">
            <text:p>9</text:p>
          </table:table-cell>
          <table:table-cell office:value-type="float" office:value="0" table:formula="of:=SUMPRODUCT((TRIM([.$E$5:.$E$980])=TRIM([.$B32])) * (TRIM([.$B$5:.$B$980])=TRIM([.$C$990])) *(TRIM([.$L$5:.$L$980])=TRIM([.E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32])) * (TRIM([.$B$5:.$B$980])=TRIM([.$C$990])) *(TRIM([.$L$5:.$L$980])=TRIM([.F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32])) * (TRIM([.$B$5:.$B$980])=TRIM([.$C$990])) *(TRIM([.$L$5:.$L$980])=TRIM([.G$992])))" table:number-matrix-columns-spanned="1" table:number-matrix-rows-spanned="1" table:style-name="ce23">
            <text:p>0</text:p>
          </table:table-cell>
          <table:table-cell office:value-type="percentage" office:value="1" table:formula="of:=[.D32]/([.B32]-[.C32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苗栗縣</text:p>
          </table:table-cell>
          <table:table-cell office:value-type="float" office:value="2" table:formula="of:=SUMPRODUCT(([.$E$5:.$E$980]=[.$B33]) * ([.$B$5:.$B$980]=[.B$990]))" table:number-matrix-columns-spanned="1" table:number-matrix-rows-spanned="1" table:style-name="ce22">
            <text:p>2</text:p>
          </table:table-cell>
          <table:table-cell office:value-type="float" office:value="1" table:formula="of:=SUMPRODUCT((TRIM([.$E$5:.$E$980])=TRIM([.$B33]))*(TRIM([.$B$5:.$B$980])=TRIM([.$C$990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1</text:p>
          </table:table-cell>
          <table:table-cell office:value-type="float" office:value="1" table:formula="of:=SUMPRODUCT((TRIM([.$E$5:.$E$980])=TRIM([.$B33])) * (TRIM([.$B$5:.$B$980])=TRIM([.$C$990])) *(TRIM([.$L$5:.$L$980])=TRIM([.D$992]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980])=TRIM([.$B33])) * (TRIM([.$B$5:.$B$980])=TRIM([.$C$990])) *(TRIM([.$L$5:.$L$980])=TRIM([.E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33])) * (TRIM([.$B$5:.$B$980])=TRIM([.$C$990])) *(TRIM([.$L$5:.$L$980])=TRIM([.F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33])) * (TRIM([.$B$5:.$B$980])=TRIM([.$C$990])) *(TRIM([.$L$5:.$L$980])=TRIM([.G$992])))" table:number-matrix-columns-spanned="1" table:number-matrix-rows-spanned="1" table:style-name="ce23">
            <text:p>0</text:p>
          </table:table-cell>
          <table:table-cell office:value-type="percentage" office:value="1" table:formula="of:=[.D33]/([.B33]-[.C33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彰化縣</text:p>
          </table:table-cell>
          <table:table-cell office:value-type="float" office:value="43" table:formula="of:=SUMPRODUCT(([.$E$5:.$E$980]=[.$B34]) * ([.$B$5:.$B$980]=[.B$990]))" table:number-matrix-columns-spanned="1" table:number-matrix-rows-spanned="1" table:style-name="ce22">
            <text:p>43</text:p>
          </table:table-cell>
          <table:table-cell office:value-type="float" office:value="17" table:formula="of:=SUMPRODUCT((TRIM([.$E$5:.$E$980])=TRIM([.$B34]))*(TRIM([.$B$5:.$B$980])=TRIM([.$C$990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17</text:p>
          </table:table-cell>
          <table:table-cell office:value-type="float" office:value="26" table:formula="of:=SUMPRODUCT((TRIM([.$E$5:.$E$980])=TRIM([.$B34])) * (TRIM([.$B$5:.$B$980])=TRIM([.$C$990])) *(TRIM([.$L$5:.$L$980])=TRIM([.D$992])))" table:number-matrix-columns-spanned="1" table:number-matrix-rows-spanned="1" table:style-name="ce23">
            <text:p>26</text:p>
          </table:table-cell>
          <table:table-cell office:value-type="float" office:value="0" table:formula="of:=SUMPRODUCT((TRIM([.$E$5:.$E$980])=TRIM([.$B34])) * (TRIM([.$B$5:.$B$980])=TRIM([.$C$990])) *(TRIM([.$L$5:.$L$980])=TRIM([.E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34])) * (TRIM([.$B$5:.$B$980])=TRIM([.$C$990])) *(TRIM([.$L$5:.$L$980])=TRIM([.F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34])) * (TRIM([.$B$5:.$B$980])=TRIM([.$C$990])) *(TRIM([.$L$5:.$L$980])=TRIM([.G$992])))" table:number-matrix-columns-spanned="1" table:number-matrix-rows-spanned="1" table:style-name="ce23">
            <text:p>0</text:p>
          </table:table-cell>
          <table:table-cell office:value-type="percentage" office:value="1" table:formula="of:=[.D34]/([.B34]-[.C34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南投縣</text:p>
          </table:table-cell>
          <table:table-cell office:value-type="float" office:value="1" table:formula="of:=SUMPRODUCT(([.$E$5:.$E$980]=[.$B35]) * ([.$B$5:.$B$980]=[.B$990]))" table:number-matrix-columns-spanned="1" table:number-matrix-rows-spanned="1" table:style-name="ce22">
            <text:p>1</text:p>
          </table:table-cell>
          <table:table-cell office:value-type="float" office:value="1" table:formula="of:=SUMPRODUCT((TRIM([.$E$5:.$E$980])=TRIM([.$B35]))*(TRIM([.$B$5:.$B$980])=TRIM([.$C$990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980])=TRIM([.$B35])) * (TRIM([.$B$5:.$B$980])=TRIM([.$C$990])) *(TRIM([.$L$5:.$L$980])=TRIM([.D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35])) * (TRIM([.$B$5:.$B$980])=TRIM([.$C$990])) *(TRIM([.$L$5:.$L$980])=TRIM([.E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35])) * (TRIM([.$B$5:.$B$980])=TRIM([.$C$990])) *(TRIM([.$L$5:.$L$980])=TRIM([.F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35])) * (TRIM([.$B$5:.$B$980])=TRIM([.$C$990])) *(TRIM([.$L$5:.$L$980])=TRIM([.G$992])))" table:number-matrix-columns-spanned="1" table:number-matrix-rows-spanned="1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7">
            <text:p>雲林縣</text:p>
          </table:table-cell>
          <table:table-cell office:value-type="float" office:value="6" table:formula="of:=SUMPRODUCT(([.$E$5:.$E$980]=[.$B36]) * ([.$B$5:.$B$980]=[.B$990]))" table:number-matrix-columns-spanned="1" table:number-matrix-rows-spanned="1" table:style-name="ce22">
            <text:p>6</text:p>
          </table:table-cell>
          <table:table-cell office:value-type="float" office:value="4" table:formula="of:=SUMPRODUCT((TRIM([.$E$5:.$E$980])=TRIM([.$B36]))*(TRIM([.$B$5:.$B$980])=TRIM([.$C$990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4</text:p>
          </table:table-cell>
          <table:table-cell office:value-type="float" office:value="2" table:formula="of:=SUMPRODUCT((TRIM([.$E$5:.$E$980])=TRIM([.$B36])) * (TRIM([.$B$5:.$B$980])=TRIM([.$C$990])) *(TRIM([.$L$5:.$L$980])=TRIM([.D$992])))" table:number-matrix-columns-spanned="1" table:number-matrix-rows-spanned="1" table:style-name="ce23">
            <text:p>2</text:p>
          </table:table-cell>
          <table:table-cell office:value-type="float" office:value="0" table:formula="of:=SUMPRODUCT((TRIM([.$E$5:.$E$980])=TRIM([.$B36])) * (TRIM([.$B$5:.$B$980])=TRIM([.$C$990])) *(TRIM([.$L$5:.$L$980])=TRIM([.E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36])) * (TRIM([.$B$5:.$B$980])=TRIM([.$C$990])) *(TRIM([.$L$5:.$L$980])=TRIM([.F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36])) * (TRIM([.$B$5:.$B$980])=TRIM([.$C$990])) *(TRIM([.$L$5:.$L$980])=TRIM([.G$992])))" table:number-matrix-columns-spanned="1" table:number-matrix-rows-spanned="1" table:style-name="ce23">
            <text:p>0</text:p>
          </table:table-cell>
          <table:table-cell office:value-type="percentage" office:value="1" table:formula="of:=[.D36]/([.B36]-[.C36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嘉義縣</text:p>
          </table:table-cell>
          <table:table-cell office:value-type="float" office:value="2" table:formula="of:=SUMPRODUCT(([.$E$5:.$E$980]=[.$B37]) * ([.$B$5:.$B$980]=[.B$990]))" table:number-matrix-columns-spanned="1" table:number-matrix-rows-spanned="1" table:style-name="ce22">
            <text:p>2</text:p>
          </table:table-cell>
          <table:table-cell office:value-type="float" office:value="1" table:formula="of:=SUMPRODUCT((TRIM([.$E$5:.$E$980])=TRIM([.$B37]))*(TRIM([.$B$5:.$B$980])=TRIM([.$C$990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1</text:p>
          </table:table-cell>
          <table:table-cell office:value-type="float" office:value="1" table:formula="of:=SUMPRODUCT((TRIM([.$E$5:.$E$980])=TRIM([.$B37])) * (TRIM([.$B$5:.$B$980])=TRIM([.$C$990])) *(TRIM([.$L$5:.$L$980])=TRIM([.D$992]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980])=TRIM([.$B37])) * (TRIM([.$B$5:.$B$980])=TRIM([.$C$990])) *(TRIM([.$L$5:.$L$980])=TRIM([.E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37])) * (TRIM([.$B$5:.$B$980])=TRIM([.$C$990])) *(TRIM([.$L$5:.$L$980])=TRIM([.F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37])) * (TRIM([.$B$5:.$B$980])=TRIM([.$C$990])) *(TRIM([.$L$5:.$L$980])=TRIM([.G$992])))" table:number-matrix-columns-spanned="1" table:number-matrix-rows-spanned="1" table:style-name="ce23">
            <text:p>0</text:p>
          </table:table-cell>
          <table:table-cell office:value-type="percentage" office:value="1" table:formula="of:=[.D37]/([.B37]-[.C37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屏東縣</text:p>
          </table:table-cell>
          <table:table-cell office:value-type="float" office:value="8" table:formula="of:=SUMPRODUCT(([.$E$5:.$E$980]=[.$B38]) * ([.$B$5:.$B$980]=[.B$990]))" table:number-matrix-columns-spanned="1" table:number-matrix-rows-spanned="1" table:style-name="ce22">
            <text:p>8</text:p>
          </table:table-cell>
          <table:table-cell office:value-type="float" office:value="1" table:formula="of:=SUMPRODUCT((TRIM([.$E$5:.$E$980])=TRIM([.$B38]))*(TRIM([.$B$5:.$B$980])=TRIM([.$C$990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1</text:p>
          </table:table-cell>
          <table:table-cell office:value-type="float" office:value="7" table:formula="of:=SUMPRODUCT((TRIM([.$E$5:.$E$980])=TRIM([.$B38])) * (TRIM([.$B$5:.$B$980])=TRIM([.$C$990])) *(TRIM([.$L$5:.$L$980])=TRIM([.D$992])))" table:number-matrix-columns-spanned="1" table:number-matrix-rows-spanned="1" table:style-name="ce23">
            <text:p>7</text:p>
          </table:table-cell>
          <table:table-cell office:value-type="float" office:value="0" table:formula="of:=SUMPRODUCT((TRIM([.$E$5:.$E$980])=TRIM([.$B38])) * (TRIM([.$B$5:.$B$980])=TRIM([.$C$990])) *(TRIM([.$L$5:.$L$980])=TRIM([.E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38])) * (TRIM([.$B$5:.$B$980])=TRIM([.$C$990])) *(TRIM([.$L$5:.$L$980])=TRIM([.F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38])) * (TRIM([.$B$5:.$B$980])=TRIM([.$C$990])) *(TRIM([.$L$5:.$L$980])=TRIM([.G$992])))" table:number-matrix-columns-spanned="1" table:number-matrix-rows-spanned="1" table:style-name="ce23">
            <text:p>0</text:p>
          </table:table-cell>
          <table:table-cell office:value-type="percentage" office:value="1" table:formula="of:=[.D38]/([.B38]-[.C38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花蓮縣</text:p>
          </table:table-cell>
          <table:table-cell office:value-type="float" office:value="0" table:formula="of:=SUMPRODUCT(([.$E$5:.$E$980]=[.$B39]) * ([.$B$5:.$B$980]=[.B$990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980])=TRIM([.$B39]))*(TRIM([.$B$5:.$B$980])=TRIM([.$C$990]))*((TRIM([.$L$5:.$L$980])=TRIM([.C$990]))+(TRIM([.$L$5:.$L$980])=TRIM([.C$991]))+(TRIM([.$L$5:.$L$980])=TRIM([.C$992]))+(TRIM([.$L$5:.$L$980])=TRIM([.C$989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39])) * (TRIM([.$B$5:.$B$980])=TRIM([.$C$990])) *(TRIM([.$L$5:.$L$980])=TRIM([.D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39])) * (TRIM([.$B$5:.$B$980])=TRIM([.$C$990])) *(TRIM([.$L$5:.$L$980])=TRIM([.E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39])) * (TRIM([.$B$5:.$B$980])=TRIM([.$C$990])) *(TRIM([.$L$5:.$L$980])=TRIM([.F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39])) * (TRIM([.$B$5:.$B$980])=TRIM([.$C$990])) *(TRIM([.$L$5:.$L$980])=TRIM([.G$992])))" table:number-matrix-columns-spanned="1" table:number-matrix-rows-spanned="1" table:style-name="ce29">
            <text:p>0</text:p>
          </table:table-cell>
          <table:table-cell table:style-name="ce49"/>
          <table:table-cell table:number-columns-repeated="16376"/>
        </table:table-row>
        <table:table-row table:style-name="ro5">
          <table:table-cell office:value-type="string" table:style-name="ce47">
            <text:p>新竹市</text:p>
          </table:table-cell>
          <table:table-cell office:value-type="float" office:value="1" table:formula="of:=SUMPRODUCT(([.$E$5:.$E$980]=[.$B40]) * ([.$B$5:.$B$980]=[.B$990]))" table:number-matrix-columns-spanned="1" table:number-matrix-rows-spanned="1" table:style-name="ce22">
            <text:p>1</text:p>
          </table:table-cell>
          <table:table-cell office:value-type="float" office:value="1" table:formula="of:=SUMPRODUCT((TRIM([.$E$5:.$E$980])=TRIM([.$B40]))*(TRIM([.$B$5:.$B$980])=TRIM([.$C$990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980])=TRIM([.$B40])) * (TRIM([.$B$5:.$B$980])=TRIM([.$C$990])) *(TRIM([.$L$5:.$L$980])=TRIM([.D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40])) * (TRIM([.$B$5:.$B$980])=TRIM([.$C$990])) *(TRIM([.$L$5:.$L$980])=TRIM([.E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40])) * (TRIM([.$B$5:.$B$980])=TRIM([.$C$990])) *(TRIM([.$L$5:.$L$980])=TRIM([.F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40])) * (TRIM([.$B$5:.$B$980])=TRIM([.$C$990])) *(TRIM([.$L$5:.$L$980])=TRIM([.G$992])))" table:number-matrix-columns-spanned="1" table:number-matrix-rows-spanned="1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8">
            <text:p>臺東縣</text:p>
          </table:table-cell>
          <table:table-cell office:value-type="float" office:value="0" table:formula="of:=SUMPRODUCT(([.$E$5:.$E$980]=[.$B41]) * ([.$B$5:.$B$980]=[.B$990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980])=TRIM([.$B41]))*(TRIM([.$B$5:.$B$980])=TRIM([.$C$990]))*((TRIM([.$L$5:.$L$980])=TRIM([.C$990]))+(TRIM([.$L$5:.$L$980])=TRIM([.C$991]))+(TRIM([.$L$5:.$L$980])=TRIM([.C$992]))+(TRIM([.$L$5:.$L$980])=TRIM([.C$989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41])) * (TRIM([.$B$5:.$B$980])=TRIM([.$C$990])) *(TRIM([.$L$5:.$L$980])=TRIM([.D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41])) * (TRIM([.$B$5:.$B$980])=TRIM([.$C$990])) *(TRIM([.$L$5:.$L$980])=TRIM([.E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41])) * (TRIM([.$B$5:.$B$980])=TRIM([.$C$990])) *(TRIM([.$L$5:.$L$980])=TRIM([.F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41])) * (TRIM([.$B$5:.$B$980])=TRIM([.$C$990])) *(TRIM([.$L$5:.$L$980])=TRIM([.G$992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30">
            <text:p>宜蘭縣</text:p>
          </table:table-cell>
          <table:table-cell office:value-type="float" office:value="8" table:formula="of:=SUMPRODUCT(([.$E$5:.$E$980]=[.$B42]) * ([.$B$5:.$B$980]=[.B$990]))" table:number-matrix-columns-spanned="1" table:number-matrix-rows-spanned="1" table:style-name="ce22">
            <text:p>8</text:p>
          </table:table-cell>
          <table:table-cell office:value-type="float" office:value="5" table:formula="of:=SUMPRODUCT((TRIM([.$E$5:.$E$980])=TRIM([.$B42]))*(TRIM([.$B$5:.$B$980])=TRIM([.$C$990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5</text:p>
          </table:table-cell>
          <table:table-cell office:value-type="float" office:value="3" table:formula="of:=SUMPRODUCT((TRIM([.$E$5:.$E$980])=TRIM([.$B42])) * (TRIM([.$B$5:.$B$980])=TRIM([.$C$990])) *(TRIM([.$L$5:.$L$980])=TRIM([.D$992])))" table:number-matrix-columns-spanned="1" table:number-matrix-rows-spanned="1" table:style-name="ce23">
            <text:p>3</text:p>
          </table:table-cell>
          <table:table-cell office:value-type="float" office:value="0" table:formula="of:=SUMPRODUCT((TRIM([.$E$5:.$E$980])=TRIM([.$B42])) * (TRIM([.$B$5:.$B$980])=TRIM([.$C$990])) *(TRIM([.$L$5:.$L$980])=TRIM([.E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42])) * (TRIM([.$B$5:.$B$980])=TRIM([.$C$990])) *(TRIM([.$L$5:.$L$980])=TRIM([.F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42])) * (TRIM([.$B$5:.$B$980])=TRIM([.$C$990])) *(TRIM([.$L$5:.$L$980])=TRIM([.G$992])))" table:number-matrix-columns-spanned="1" table:number-matrix-rows-spanned="1" table:style-name="ce50">
            <text:p>0</text:p>
          </table:table-cell>
          <table:table-cell office:value-type="percentage" office:value="1" table:formula="of:=[.D42]/([.B42]-[.C42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51">
            <text:p>澎湖縣</text:p>
          </table:table-cell>
          <table:table-cell office:value-type="float" office:value="0" table:formula="of:=SUMPRODUCT(([.$E$5:.$E$980]=[.$B43]) * ([.$B$5:.$B$980]=[.B$990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980])=TRIM([.$B43]))*(TRIM([.$B$5:.$B$980])=TRIM([.$C$990]))*((TRIM([.$L$5:.$L$980])=TRIM([.C$990]))+(TRIM([.$L$5:.$L$980])=TRIM([.C$991]))+(TRIM([.$L$5:.$L$980])=TRIM([.C$992]))+(TRIM([.$L$5:.$L$980])=TRIM([.C$989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43])) * (TRIM([.$B$5:.$B$980])=TRIM([.$C$990])) *(TRIM([.$L$5:.$L$980])=TRIM([.D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43])) * (TRIM([.$B$5:.$B$980])=TRIM([.$C$990])) *(TRIM([.$L$5:.$L$980])=TRIM([.E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43])) * (TRIM([.$B$5:.$B$980])=TRIM([.$C$990])) *(TRIM([.$L$5:.$L$980])=TRIM([.F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43])) * (TRIM([.$B$5:.$B$980])=TRIM([.$C$990])) *(TRIM([.$L$5:.$L$980])=TRIM([.G$992])))" table:number-matrix-columns-spanned="1" table:number-matrix-rows-spanned="1" table:style-name="ce29">
            <text:p>0</text:p>
          </table:table-cell>
          <table:table-cell table:style-name="ce52"/>
          <table:table-cell table:number-columns-repeated="16376"/>
        </table:table-row>
        <table:table-row table:style-name="ro6">
          <table:table-cell office:value-type="string" table:style-name="ce33">
            <text:p>總計</text:p>
          </table:table-cell>
          <table:table-cell office:value-type="float" office:value="209" table:formula="of:=SUM([.B27:.B43])" table:style-name="ce34">
            <text:p>209</text:p>
          </table:table-cell>
          <table:table-cell office:value-type="float" office:value="109" table:formula="of:=SUM([.C27:.C43])" table:style-name="ce35">
            <text:p>109</text:p>
          </table:table-cell>
          <table:table-cell office:value-type="float" office:value="93" table:formula="of:=SUM([.D27:.D43])" table:style-name="ce35">
            <text:p>93</text:p>
          </table:table-cell>
          <table:table-cell office:value-type="float" office:value="1" table:formula="of:=SUM([.E27:.E43])" table:style-name="ce35">
            <text:p>1</text:p>
          </table:table-cell>
          <table:table-cell office:value-type="float" office:value="4" table:formula="of:=SUM([.F27:.F43])" table:style-name="ce35">
            <text:p>4</text:p>
          </table:table-cell>
          <table:table-cell office:value-type="float" office:value="2" table:formula="of:=SUM([.G27:.G43])" table:style-name="ce35">
            <text:p>2</text:p>
          </table:table-cell>
          <table:table-cell office:value-type="percentage" office:value="0.93" table:formula="of:=[.D44]/([.B44]-[.C44])" table:style-name="ce36">
            <text:p>93%</text:p>
          </table:table-cell>
          <table:table-cell table:number-columns-repeated="16376"/>
        </table:table-row>
        <table:table-row table:style-name="ro9">
          <table:table-cell table:style-name="ce53"/>
          <table:table-cell table:number-columns-repeated="2" table:style-name="ce37"/>
          <table:table-cell table:style-name="ce54"/>
          <table:table-cell table:number-columns-repeated="2" table:style-name="ce37"/>
          <table:table-cell table:style-name="ce55"/>
          <table:table-cell table:style-name="ce5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">
            <text:p>111年度非都市土地案件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158">
            <text:p>縣市</text:p>
          </table:table-cell>
          <table:table-cell office:value-type="string" table:number-columns-spanned="1" table:number-rows-spanned="2" table:style-name="ce159">
            <text:p>經濟部交查(非都)</text:p>
          </table:table-cell>
          <table:table-cell office:value-type="string" table:number-columns-spanned="1" table:number-rows-spanned="2" table:style-name="ce159">
            <text:p>無須執行斷水電</text:p>
          </table:table-cell>
          <table:table-cell office:value-type="string" table:number-columns-spanned="1" table:number-rows-spanned="2" table:style-name="ce160">
            <text:p>已完成斷水電</text:p>
          </table:table-cell>
          <table:table-cell office:value-type="string" table:number-columns-spanned="3" table:number-rows-spanned="1" table:style-name="ce40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61">
            <text:p>斷水電完成率</text:p>
            <text:p><text:span text:style-name="T4">已完成斷水電/(經濟部交查-無須執行斷水電)</text:span></text:p>
          </table:table-cell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4">
            <text:p>申請納管審查中</text:p>
          </table:table-cell>
          <table:table-cell office:value-type="string" table:style-name="ce44">
            <text:p>已裁處罰鍰</text:p>
            <text:p>（註2）</text:p>
          </table:table-cell>
          <table:table-cell office:value-type="string" table:style-name="ce45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7">
            <text:p>新北市</text:p>
          </table:table-cell>
          <table:table-cell office:value-type="float" office:value="3" table:formula="of:=SUMPRODUCT(([.$E$5:.$E$980]=[.$B49]) * ([.$B$5:.$B$980]=[.B$991]))" table:number-matrix-columns-spanned="1" table:number-matrix-rows-spanned="1" table:style-name="ce22">
            <text:p>3</text:p>
          </table:table-cell>
          <table:table-cell office:value-type="float" office:value="0" table:formula="of:=SUMPRODUCT((TRIM([.$E$5:.$E$980])=TRIM([.$B49]))*(TRIM([.$B$5:.$B$980])=TRIM([.$C$991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0</text:p>
          </table:table-cell>
          <table:table-cell office:value-type="float" office:value="3" table:formula="of:=SUMPRODUCT((TRIM([.$E$5:.$E$980])=TRIM([.$B49])) * (TRIM([.$B$5:.$B$980])=TRIM([.$C$991])) *(TRIM([.$L$5:.$L$980])=TRIM([.D$992])))" table:number-matrix-columns-spanned="1" table:number-matrix-rows-spanned="1" table:style-name="ce23">
            <text:p>3</text:p>
          </table:table-cell>
          <table:table-cell office:value-type="float" office:value="0" table:formula="of:=SUMPRODUCT((TRIM([.$E$5:.$E$980])=TRIM([.$B49])) * (TRIM([.$B$5:.$B$980])=TRIM([.$C$991])) *(TRIM([.$L$5:.$L$980])=TRIM([.E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49])) * (TRIM([.$B$5:.$B$980])=TRIM([.$C$991])) *(TRIM([.$L$5:.$L$980])=TRIM([.F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49])) * (TRIM([.$B$5:.$B$980])=TRIM([.$C$991])) *(TRIM([.$L$5:.$L$980])=TRIM([.G$992])))" table:number-matrix-columns-spanned="1" table:number-matrix-rows-spanned="1" table:style-name="ce23">
            <text:p>0</text:p>
          </table:table-cell>
          <table:table-cell office:value-type="percentage" office:value="1" table:formula="of:=[.D49]/([.B49]-[.C49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桃園市</text:p>
          </table:table-cell>
          <table:table-cell office:value-type="float" office:value="8" table:formula="of:=SUMPRODUCT(([.$E$5:.$E$980]=[.$B50]) * ([.$B$5:.$B$980]=[.B$991]))" table:number-matrix-columns-spanned="1" table:number-matrix-rows-spanned="1" table:style-name="ce22">
            <text:p>8</text:p>
          </table:table-cell>
          <table:table-cell office:value-type="float" office:value="1" table:formula="of:=SUMPRODUCT((TRIM([.$E$5:.$E$980])=TRIM([.$B50]))*(TRIM([.$B$5:.$B$980])=TRIM([.$C$991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1</text:p>
          </table:table-cell>
          <table:table-cell office:value-type="float" office:value="5" table:formula="of:=SUMPRODUCT((TRIM([.$E$5:.$E$980])=TRIM([.$B50])) * (TRIM([.$B$5:.$B$980])=TRIM([.$C$991])) *(TRIM([.$L$5:.$L$980])=TRIM([.D$992])))" table:number-matrix-columns-spanned="1" table:number-matrix-rows-spanned="1" table:style-name="ce23">
            <text:p>5</text:p>
          </table:table-cell>
          <table:table-cell office:value-type="float" office:value="0" table:formula="of:=SUMPRODUCT((TRIM([.$E$5:.$E$980])=TRIM([.$B50])) * (TRIM([.$B$5:.$B$980])=TRIM([.$C$991])) *(TRIM([.$L$5:.$L$980])=TRIM([.E$992])))" table:number-matrix-columns-spanned="1" table:number-matrix-rows-spanned="1" table:style-name="ce23">
            <text:p>0</text:p>
          </table:table-cell>
          <table:table-cell office:value-type="float" office:value="2" table:formula="of:=SUMPRODUCT((TRIM([.$E$5:.$E$980])=TRIM([.$B50])) * (TRIM([.$B$5:.$B$980])=TRIM([.$C$991])) *(TRIM([.$L$5:.$L$980])=TRIM([.F$992])))" table:number-matrix-columns-spanned="1" table:number-matrix-rows-spanned="1" table:style-name="ce23">
            <text:p>2</text:p>
          </table:table-cell>
          <table:table-cell office:value-type="float" office:value="0" table:formula="of:=SUMPRODUCT((TRIM([.$E$5:.$E$980])=TRIM([.$B50])) * (TRIM([.$B$5:.$B$980])=TRIM([.$C$991])) *(TRIM([.$L$5:.$L$980])=TRIM([.G$992])))" table:number-matrix-columns-spanned="1" table:number-matrix-rows-spanned="1" table:style-name="ce23">
            <text:p>0</text:p>
          </table:table-cell>
          <table:table-cell office:value-type="percentage" office:value="0.7142857142857143" table:formula="of:=[.D50]/([.B50]-[.C50])" table:style-name="ce24">
            <text:p>71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臺中市</text:p>
          </table:table-cell>
          <table:table-cell office:value-type="float" office:value="46" table:formula="of:=SUMPRODUCT(([.$E$5:.$E$980]=[.$B51]) * ([.$B$5:.$B$980]=[.B$991]))" table:number-matrix-columns-spanned="1" table:number-matrix-rows-spanned="1" table:style-name="ce22">
            <text:p>46</text:p>
          </table:table-cell>
          <table:table-cell office:value-type="float" office:value="9" table:formula="of:=SUMPRODUCT((TRIM([.$E$5:.$E$980])=TRIM([.$B51]))*(TRIM([.$B$5:.$B$980])=TRIM([.$C$991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9</text:p>
          </table:table-cell>
          <table:table-cell office:value-type="float" office:value="3" table:formula="of:=SUMPRODUCT((TRIM([.$E$5:.$E$980])=TRIM([.$B51])) * (TRIM([.$B$5:.$B$980])=TRIM([.$C$991])) *(TRIM([.$L$5:.$L$980])=TRIM([.D$992])))" table:number-matrix-columns-spanned="1" table:number-matrix-rows-spanned="1" table:style-name="ce23">
            <text:p>3</text:p>
          </table:table-cell>
          <table:table-cell office:value-type="float" office:value="1" table:formula="of:=SUMPRODUCT((TRIM([.$E$5:.$E$980])=TRIM([.$B51])) * (TRIM([.$B$5:.$B$980])=TRIM([.$C$991])) *(TRIM([.$L$5:.$L$980])=TRIM([.E$992])))" table:number-matrix-columns-spanned="1" table:number-matrix-rows-spanned="1" table:style-name="ce23">
            <text:p>1</text:p>
          </table:table-cell>
          <table:table-cell office:value-type="float" office:value="26" table:formula="of:=SUMPRODUCT((TRIM([.$E$5:.$E$980])=TRIM([.$B51])) * (TRIM([.$B$5:.$B$980])=TRIM([.$C$991])) *(TRIM([.$L$5:.$L$980])=TRIM([.F$992])))" table:number-matrix-columns-spanned="1" table:number-matrix-rows-spanned="1" table:style-name="ce23">
            <text:p>26</text:p>
          </table:table-cell>
          <table:table-cell office:value-type="float" office:value="7" table:formula="of:=SUMPRODUCT((TRIM([.$E$5:.$E$980])=TRIM([.$B51])) * (TRIM([.$B$5:.$B$980])=TRIM([.$C$991])) *(TRIM([.$L$5:.$L$980])=TRIM([.G$992])))" table:number-matrix-columns-spanned="1" table:number-matrix-rows-spanned="1" table:style-name="ce23">
            <text:p>7</text:p>
          </table:table-cell>
          <table:table-cell office:value-type="percentage" office:value="8.1081081081081086E-2" table:formula="of:=[.D51]/([.B51]-[.C51])" table:style-name="ce24">
            <text:p>8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臺南市</text:p>
          </table:table-cell>
          <table:table-cell office:value-type="float" office:value="14" table:formula="of:=SUMPRODUCT(([.$E$5:.$E$980]=[.$B52]) * ([.$B$5:.$B$980]=[.B$991]))" table:number-matrix-columns-spanned="1" table:number-matrix-rows-spanned="1" table:style-name="ce22">
            <text:p>14</text:p>
          </table:table-cell>
          <table:table-cell office:value-type="float" office:value="1" table:formula="of:=SUMPRODUCT((TRIM([.$E$5:.$E$980])=TRIM([.$B52]))*(TRIM([.$B$5:.$B$980])=TRIM([.$C$991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1</text:p>
          </table:table-cell>
          <table:table-cell office:value-type="float" office:value="2" table:formula="of:=SUMPRODUCT((TRIM([.$E$5:.$E$980])=TRIM([.$B52])) * (TRIM([.$B$5:.$B$980])=TRIM([.$C$991])) *(TRIM([.$L$5:.$L$980])=TRIM([.D$992])))" table:number-matrix-columns-spanned="1" table:number-matrix-rows-spanned="1" table:style-name="ce23">
            <text:p>2</text:p>
          </table:table-cell>
          <table:table-cell office:value-type="float" office:value="0" table:formula="of:=SUMPRODUCT((TRIM([.$E$5:.$E$980])=TRIM([.$B52])) * (TRIM([.$B$5:.$B$980])=TRIM([.$C$991])) *(TRIM([.$L$5:.$L$980])=TRIM([.E$992])))" table:number-matrix-columns-spanned="1" table:number-matrix-rows-spanned="1" table:style-name="ce23">
            <text:p>0</text:p>
          </table:table-cell>
          <table:table-cell office:value-type="float" office:value="10" table:formula="of:=SUMPRODUCT((TRIM([.$E$5:.$E$980])=TRIM([.$B52])) * (TRIM([.$B$5:.$B$980])=TRIM([.$C$991])) *(TRIM([.$L$5:.$L$980])=TRIM([.F$992])))" table:number-matrix-columns-spanned="1" table:number-matrix-rows-spanned="1" table:style-name="ce23">
            <text:p>10</text:p>
          </table:table-cell>
          <table:table-cell office:value-type="float" office:value="1" table:formula="of:=SUMPRODUCT((TRIM([.$E$5:.$E$980])=TRIM([.$B52])) * (TRIM([.$B$5:.$B$980])=TRIM([.$C$991])) *(TRIM([.$L$5:.$L$980])=TRIM([.G$992])))" table:number-matrix-columns-spanned="1" table:number-matrix-rows-spanned="1" table:style-name="ce23">
            <text:p>1</text:p>
          </table:table-cell>
          <table:table-cell office:value-type="percentage" office:value="0.15384615384615385" table:formula="of:=[.D52]/([.B52]-[.C52])" table:style-name="ce24">
            <text:p>15%</text:p>
          </table:table-cell>
          <table:table-cell table:number-columns-repeated="16376"/>
        </table:table-row>
        <table:table-row table:style-name="ro7">
          <table:table-cell office:value-type="string" table:style-name="ce47">
            <text:p>高雄市</text:p>
          </table:table-cell>
          <table:table-cell office:value-type="float" office:value="6" table:formula="of:=SUMPRODUCT(([.$E$5:.$E$980]=[.$B53]) * ([.$B$5:.$B$980]=[.B$991]))" table:number-matrix-columns-spanned="1" table:number-matrix-rows-spanned="1" table:style-name="ce22">
            <text:p>6</text:p>
          </table:table-cell>
          <table:table-cell office:value-type="float" office:value="2" table:formula="of:=SUMPRODUCT((TRIM([.$E$5:.$E$980])=TRIM([.$B53]))*(TRIM([.$B$5:.$B$980])=TRIM([.$C$991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2</text:p>
          </table:table-cell>
          <table:table-cell office:value-type="float" office:value="3" table:formula="of:=SUMPRODUCT((TRIM([.$E$5:.$E$980])=TRIM([.$B53])) * (TRIM([.$B$5:.$B$980])=TRIM([.$C$991])) *(TRIM([.$L$5:.$L$980])=TRIM([.D$992])))" table:number-matrix-columns-spanned="1" table:number-matrix-rows-spanned="1" table:style-name="ce23">
            <text:p>3</text:p>
          </table:table-cell>
          <table:table-cell office:value-type="float" office:value="0" table:formula="of:=SUMPRODUCT((TRIM([.$E$5:.$E$980])=TRIM([.$B53])) * (TRIM([.$B$5:.$B$980])=TRIM([.$C$991])) *(TRIM([.$L$5:.$L$980])=TRIM([.E$992])))" table:number-matrix-columns-spanned="1" table:number-matrix-rows-spanned="1" table:style-name="ce23">
            <text:p>0</text:p>
          </table:table-cell>
          <table:table-cell office:value-type="float" office:value="1" table:formula="of:=SUMPRODUCT((TRIM([.$E$5:.$E$980])=TRIM([.$B53])) * (TRIM([.$B$5:.$B$980])=TRIM([.$C$991])) *(TRIM([.$L$5:.$L$980])=TRIM([.F$992]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980])=TRIM([.$B53])) * (TRIM([.$B$5:.$B$980])=TRIM([.$C$991])) *(TRIM([.$L$5:.$L$980])=TRIM([.G$992])))" table:number-matrix-columns-spanned="1" table:number-matrix-rows-spanned="1" table:style-name="ce23">
            <text:p>0</text:p>
          </table:table-cell>
          <table:table-cell office:value-type="percentage" office:value="0.75" table:formula="of:=[.D53]/([.B53]-[.C53])" table:style-name="ce24">
            <text:p>75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新竹縣</text:p>
          </table:table-cell>
          <table:table-cell office:value-type="float" office:value="3" table:formula="of:=SUMPRODUCT(([.$E$5:.$E$980]=[.$B54]) * ([.$B$5:.$B$980]=[.B$991]))" table:number-matrix-columns-spanned="1" table:number-matrix-rows-spanned="1" table:style-name="ce22">
            <text:p>3</text:p>
          </table:table-cell>
          <table:table-cell office:value-type="float" office:value="0" table:formula="of:=SUMPRODUCT((TRIM([.$E$5:.$E$980])=TRIM([.$B54]))*(TRIM([.$B$5:.$B$980])=TRIM([.$C$991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0</text:p>
          </table:table-cell>
          <table:table-cell office:value-type="float" office:value="3" table:formula="of:=SUMPRODUCT((TRIM([.$E$5:.$E$980])=TRIM([.$B54])) * (TRIM([.$B$5:.$B$980])=TRIM([.$C$991])) *(TRIM([.$L$5:.$L$980])=TRIM([.D$992])))" table:number-matrix-columns-spanned="1" table:number-matrix-rows-spanned="1" table:style-name="ce23">
            <text:p>3</text:p>
          </table:table-cell>
          <table:table-cell office:value-type="float" office:value="0" table:formula="of:=SUMPRODUCT((TRIM([.$E$5:.$E$980])=TRIM([.$B54])) * (TRIM([.$B$5:.$B$980])=TRIM([.$C$991])) *(TRIM([.$L$5:.$L$980])=TRIM([.E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54])) * (TRIM([.$B$5:.$B$980])=TRIM([.$C$991])) *(TRIM([.$L$5:.$L$980])=TRIM([.F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54])) * (TRIM([.$B$5:.$B$980])=TRIM([.$C$991])) *(TRIM([.$L$5:.$L$980])=TRIM([.G$992])))" table:number-matrix-columns-spanned="1" table:number-matrix-rows-spanned="1" table:style-name="ce23">
            <text:p>0</text:p>
          </table:table-cell>
          <table:table-cell office:value-type="percentage" office:value="1" table:formula="of:=[.D54]/([.B54]-[.C54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苗栗縣</text:p>
          </table:table-cell>
          <table:table-cell office:value-type="float" office:value="1" table:formula="of:=SUMPRODUCT(([.$E$5:.$E$980]=[.$B55]) * ([.$B$5:.$B$980]=[.B$991]))" table:number-matrix-columns-spanned="1" table:number-matrix-rows-spanned="1" table:style-name="ce22">
            <text:p>1</text:p>
          </table:table-cell>
          <table:table-cell office:value-type="float" office:value="0" table:formula="of:=SUMPRODUCT((TRIM([.$E$5:.$E$980])=TRIM([.$B55]))*(TRIM([.$B$5:.$B$980])=TRIM([.$C$991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55])) * (TRIM([.$B$5:.$B$980])=TRIM([.$C$991])) *(TRIM([.$L$5:.$L$980])=TRIM([.D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55])) * (TRIM([.$B$5:.$B$980])=TRIM([.$C$991])) *(TRIM([.$L$5:.$L$980])=TRIM([.E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55])) * (TRIM([.$B$5:.$B$980])=TRIM([.$C$991])) *(TRIM([.$L$5:.$L$980])=TRIM([.F$992])))" table:number-matrix-columns-spanned="1" table:number-matrix-rows-spanned="1" table:style-name="ce23">
            <text:p>0</text:p>
          </table:table-cell>
          <table:table-cell office:value-type="float" office:value="1" table:formula="of:=SUMPRODUCT((TRIM([.$E$5:.$E$980])=TRIM([.$B55])) * (TRIM([.$B$5:.$B$980])=TRIM([.$C$991])) *(TRIM([.$L$5:.$L$980])=TRIM([.G$992])))" table:number-matrix-columns-spanned="1" table:number-matrix-rows-spanned="1" table:style-name="ce23">
            <text:p>1</text:p>
          </table:table-cell>
          <table:table-cell office:value-type="percentage" office:value="0" table:formula="of:=[.D55]/([.B55]-[.C55])" table:style-name="ce2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彰化縣</text:p>
          </table:table-cell>
          <table:table-cell office:value-type="float" office:value="20" table:formula="of:=SUMPRODUCT(([.$E$5:.$E$980]=[.$B56]) * ([.$B$5:.$B$980]=[.B$991]))" table:number-matrix-columns-spanned="1" table:number-matrix-rows-spanned="1" table:style-name="ce22">
            <text:p>20</text:p>
          </table:table-cell>
          <table:table-cell office:value-type="float" office:value="5" table:formula="of:=SUMPRODUCT((TRIM([.$E$5:.$E$980])=TRIM([.$B56]))*(TRIM([.$B$5:.$B$980])=TRIM([.$C$991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5</text:p>
          </table:table-cell>
          <table:table-cell office:value-type="float" office:value="15" table:formula="of:=SUMPRODUCT((TRIM([.$E$5:.$E$980])=TRIM([.$B56])) * (TRIM([.$B$5:.$B$980])=TRIM([.$C$991])) *(TRIM([.$L$5:.$L$980])=TRIM([.D$992])))" table:number-matrix-columns-spanned="1" table:number-matrix-rows-spanned="1" table:style-name="ce23">
            <text:p>15</text:p>
          </table:table-cell>
          <table:table-cell office:value-type="float" office:value="0" table:formula="of:=SUMPRODUCT((TRIM([.$E$5:.$E$980])=TRIM([.$B56])) * (TRIM([.$B$5:.$B$980])=TRIM([.$C$991])) *(TRIM([.$L$5:.$L$980])=TRIM([.E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56])) * (TRIM([.$B$5:.$B$980])=TRIM([.$C$991])) *(TRIM([.$L$5:.$L$980])=TRIM([.F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56])) * (TRIM([.$B$5:.$B$980])=TRIM([.$C$991])) *(TRIM([.$L$5:.$L$980])=TRIM([.G$992])))" table:number-matrix-columns-spanned="1" table:number-matrix-rows-spanned="1" table:style-name="ce23">
            <text:p>0</text:p>
          </table:table-cell>
          <table:table-cell office:value-type="percentage" office:value="1" table:formula="of:=[.D56]/([.B56]-[.C56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南投縣</text:p>
          </table:table-cell>
          <table:table-cell office:value-type="float" office:value="0" table:formula="of:=SUMPRODUCT(([.$E$5:.$E$980]=[.$B57]) * ([.$B$5:.$B$980]=[.B$991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980])=TRIM([.$B57]))*(TRIM([.$B$5:.$B$980])=TRIM([.$C$991]))*((TRIM([.$L$5:.$L$980])=TRIM([.C$990]))+(TRIM([.$L$5:.$L$980])=TRIM([.C$991]))+(TRIM([.$L$5:.$L$980])=TRIM([.C$992]))+(TRIM([.$L$5:.$L$980])=TRIM([.C$989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57])) * (TRIM([.$B$5:.$B$980])=TRIM([.$C$991])) *(TRIM([.$L$5:.$L$980])=TRIM([.D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57])) * (TRIM([.$B$5:.$B$980])=TRIM([.$C$991])) *(TRIM([.$L$5:.$L$980])=TRIM([.E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57])) * (TRIM([.$B$5:.$B$980])=TRIM([.$C$991])) *(TRIM([.$L$5:.$L$980])=TRIM([.F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57])) * (TRIM([.$B$5:.$B$980])=TRIM([.$C$991])) *(TRIM([.$L$5:.$L$980])=TRIM([.G$992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7">
            <text:p>雲林縣</text:p>
          </table:table-cell>
          <table:table-cell office:value-type="float" office:value="1" table:formula="of:=SUMPRODUCT(([.$E$5:.$E$980]=[.$B58]) * ([.$B$5:.$B$980]=[.B$991]))" table:number-matrix-columns-spanned="1" table:number-matrix-rows-spanned="1" table:style-name="ce22">
            <text:p>1</text:p>
          </table:table-cell>
          <table:table-cell office:value-type="float" office:value="0" table:formula="of:=SUMPRODUCT((TRIM([.$E$5:.$E$980])=TRIM([.$B58]))*(TRIM([.$B$5:.$B$980])=TRIM([.$C$991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58])) * (TRIM([.$B$5:.$B$980])=TRIM([.$C$991])) *(TRIM([.$L$5:.$L$980])=TRIM([.D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58])) * (TRIM([.$B$5:.$B$980])=TRIM([.$C$991])) *(TRIM([.$L$5:.$L$980])=TRIM([.E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58])) * (TRIM([.$B$5:.$B$980])=TRIM([.$C$991])) *(TRIM([.$L$5:.$L$980])=TRIM([.F$992])))" table:number-matrix-columns-spanned="1" table:number-matrix-rows-spanned="1" table:style-name="ce23">
            <text:p>0</text:p>
          </table:table-cell>
          <table:table-cell office:value-type="float" office:value="1" table:formula="of:=SUMPRODUCT((TRIM([.$E$5:.$E$980])=TRIM([.$B58])) * (TRIM([.$B$5:.$B$980])=TRIM([.$C$991])) *(TRIM([.$L$5:.$L$980])=TRIM([.G$992])))" table:number-matrix-columns-spanned="1" table:number-matrix-rows-spanned="1" table:style-name="ce23">
            <text:p>1</text:p>
          </table:table-cell>
          <table:table-cell office:value-type="percentage" office:value="0" table:formula="of:=[.D58]/([.B58]-[.C58])" table:style-name="ce2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嘉義縣</text:p>
          </table:table-cell>
          <table:table-cell office:value-type="float" office:value="0" table:formula="of:=SUMPRODUCT(([.$E$5:.$E$980]=[.$B59]) * ([.$B$5:.$B$980]=[.B$991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980])=TRIM([.$B59]))*(TRIM([.$B$5:.$B$980])=TRIM([.$C$991]))*((TRIM([.$L$5:.$L$980])=TRIM([.C$990]))+(TRIM([.$L$5:.$L$980])=TRIM([.C$991]))+(TRIM([.$L$5:.$L$980])=TRIM([.C$992]))+(TRIM([.$L$5:.$L$980])=TRIM([.C$989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59])) * (TRIM([.$B$5:.$B$980])=TRIM([.$C$991])) *(TRIM([.$L$5:.$L$980])=TRIM([.D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59])) * (TRIM([.$B$5:.$B$980])=TRIM([.$C$991])) *(TRIM([.$L$5:.$L$980])=TRIM([.E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59])) * (TRIM([.$B$5:.$B$980])=TRIM([.$C$991])) *(TRIM([.$L$5:.$L$980])=TRIM([.F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59])) * (TRIM([.$B$5:.$B$980])=TRIM([.$C$991])) *(TRIM([.$L$5:.$L$980])=TRIM([.G$992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7">
            <text:p>屏東縣</text:p>
          </table:table-cell>
          <table:table-cell office:value-type="float" office:value="3" table:formula="of:=SUMPRODUCT(([.$E$5:.$E$980]=[.$B60]) * ([.$B$5:.$B$980]=[.B$991]))" table:number-matrix-columns-spanned="1" table:number-matrix-rows-spanned="1" table:style-name="ce22">
            <text:p>3</text:p>
          </table:table-cell>
          <table:table-cell office:value-type="float" office:value="0" table:formula="of:=SUMPRODUCT((TRIM([.$E$5:.$E$980])=TRIM([.$B60]))*(TRIM([.$B$5:.$B$980])=TRIM([.$C$991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0</text:p>
          </table:table-cell>
          <table:table-cell office:value-type="float" office:value="2" table:formula="of:=SUMPRODUCT((TRIM([.$E$5:.$E$980])=TRIM([.$B60])) * (TRIM([.$B$5:.$B$980])=TRIM([.$C$991])) *(TRIM([.$L$5:.$L$980])=TRIM([.D$992])))" table:number-matrix-columns-spanned="1" table:number-matrix-rows-spanned="1" table:style-name="ce23">
            <text:p>2</text:p>
          </table:table-cell>
          <table:table-cell office:value-type="float" office:value="0" table:formula="of:=SUMPRODUCT((TRIM([.$E$5:.$E$980])=TRIM([.$B60])) * (TRIM([.$B$5:.$B$980])=TRIM([.$C$991])) *(TRIM([.$L$5:.$L$980])=TRIM([.E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60])) * (TRIM([.$B$5:.$B$980])=TRIM([.$C$991])) *(TRIM([.$L$5:.$L$980])=TRIM([.F$992])))" table:number-matrix-columns-spanned="1" table:number-matrix-rows-spanned="1" table:style-name="ce23">
            <text:p>0</text:p>
          </table:table-cell>
          <table:table-cell office:value-type="float" office:value="1" table:formula="of:=SUMPRODUCT((TRIM([.$E$5:.$E$980])=TRIM([.$B60])) * (TRIM([.$B$5:.$B$980])=TRIM([.$C$991])) *(TRIM([.$L$5:.$L$980])=TRIM([.G$992])))" table:number-matrix-columns-spanned="1" table:number-matrix-rows-spanned="1" table:style-name="ce23">
            <text:p>1</text:p>
          </table:table-cell>
          <table:table-cell office:value-type="percentage" office:value="0.66666666666666663" table:formula="of:=[.D60]/([.B60]-[.C60])" table:style-name="ce24">
            <text:p>67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花蓮縣</text:p>
          </table:table-cell>
          <table:table-cell office:value-type="float" office:value="0" table:formula="of:=SUMPRODUCT(([.$E$5:.$E$980]=[.$B61]) * ([.$B$5:.$B$980]=[.B$991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980])=TRIM([.$B61]))*(TRIM([.$B$5:.$B$980])=TRIM([.$C$991]))*((TRIM([.$L$5:.$L$980])=TRIM([.C$990]))+(TRIM([.$L$5:.$L$980])=TRIM([.C$991]))+(TRIM([.$L$5:.$L$980])=TRIM([.C$992]))+(TRIM([.$L$5:.$L$980])=TRIM([.C$989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61])) * (TRIM([.$B$5:.$B$980])=TRIM([.$C$991])) *(TRIM([.$L$5:.$L$980])=TRIM([.D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61])) * (TRIM([.$B$5:.$B$980])=TRIM([.$C$991])) *(TRIM([.$L$5:.$L$980])=TRIM([.E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61])) * (TRIM([.$B$5:.$B$980])=TRIM([.$C$991])) *(TRIM([.$L$5:.$L$980])=TRIM([.F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61])) * (TRIM([.$B$5:.$B$980])=TRIM([.$C$991])) *(TRIM([.$L$5:.$L$980])=TRIM([.G$992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8">
            <text:p>新竹市</text:p>
          </table:table-cell>
          <table:table-cell office:value-type="float" office:value="0" table:formula="of:=SUMPRODUCT(([.$E$5:.$E$980]=[.$B62]) * ([.$B$5:.$B$980]=[.B$991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980])=TRIM([.$B62]))*(TRIM([.$B$5:.$B$980])=TRIM([.$C$991]))*((TRIM([.$L$5:.$L$980])=TRIM([.C$990]))+(TRIM([.$L$5:.$L$980])=TRIM([.C$991]))+(TRIM([.$L$5:.$L$980])=TRIM([.C$992]))+(TRIM([.$L$5:.$L$980])=TRIM([.C$989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62])) * (TRIM([.$B$5:.$B$980])=TRIM([.$C$991])) *(TRIM([.$L$5:.$L$980])=TRIM([.D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62])) * (TRIM([.$B$5:.$B$980])=TRIM([.$C$991])) *(TRIM([.$L$5:.$L$980])=TRIM([.E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62])) * (TRIM([.$B$5:.$B$980])=TRIM([.$C$991])) *(TRIM([.$L$5:.$L$980])=TRIM([.F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62])) * (TRIM([.$B$5:.$B$980])=TRIM([.$C$991])) *(TRIM([.$L$5:.$L$980])=TRIM([.G$992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8">
            <text:p>臺東縣</text:p>
          </table:table-cell>
          <table:table-cell office:value-type="float" office:value="0" table:formula="of:=SUMPRODUCT(([.$E$5:.$E$980]=[.$B63]) * ([.$B$5:.$B$980]=[.B$991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980])=TRIM([.$B63]))*(TRIM([.$B$5:.$B$980])=TRIM([.$C$991]))*((TRIM([.$L$5:.$L$980])=TRIM([.C$990]))+(TRIM([.$L$5:.$L$980])=TRIM([.C$991]))+(TRIM([.$L$5:.$L$980])=TRIM([.C$992]))+(TRIM([.$L$5:.$L$980])=TRIM([.C$989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63])) * (TRIM([.$B$5:.$B$980])=TRIM([.$C$991])) *(TRIM([.$L$5:.$L$980])=TRIM([.D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63])) * (TRIM([.$B$5:.$B$980])=TRIM([.$C$991])) *(TRIM([.$L$5:.$L$980])=TRIM([.E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63])) * (TRIM([.$B$5:.$B$980])=TRIM([.$C$991])) *(TRIM([.$L$5:.$L$980])=TRIM([.F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63])) * (TRIM([.$B$5:.$B$980])=TRIM([.$C$991])) *(TRIM([.$L$5:.$L$980])=TRIM([.G$992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8">
            <text:p>宜蘭縣</text:p>
          </table:table-cell>
          <table:table-cell office:value-type="float" office:value="0" table:formula="of:=SUMPRODUCT(([.$E$5:.$E$980]=[.$B64]) * ([.$B$5:.$B$980]=[.B$991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980])=TRIM([.$B64]))*(TRIM([.$B$5:.$B$980])=TRIM([.$C$991]))*((TRIM([.$L$5:.$L$980])=TRIM([.C$990]))+(TRIM([.$L$5:.$L$980])=TRIM([.C$991]))+(TRIM([.$L$5:.$L$980])=TRIM([.C$992]))+(TRIM([.$L$5:.$L$980])=TRIM([.C$989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64])) * (TRIM([.$B$5:.$B$980])=TRIM([.$C$991])) *(TRIM([.$L$5:.$L$980])=TRIM([.D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64])) * (TRIM([.$B$5:.$B$980])=TRIM([.$C$991])) *(TRIM([.$L$5:.$L$980])=TRIM([.E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64])) * (TRIM([.$B$5:.$B$980])=TRIM([.$C$991])) *(TRIM([.$L$5:.$L$980])=TRIM([.F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64])) * (TRIM([.$B$5:.$B$980])=TRIM([.$C$991])) *(TRIM([.$L$5:.$L$980])=TRIM([.G$992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8">
            <text:p>澎湖縣</text:p>
          </table:table-cell>
          <table:table-cell office:value-type="float" office:value="0" table:formula="of:=SUMPRODUCT(([.$E$5:.$E$980]=[.$B65]) * ([.$B$5:.$B$980]=[.B$991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980])=TRIM([.$B65]))*(TRIM([.$B$5:.$B$980])=TRIM([.$C$991]))*((TRIM([.$L$5:.$L$980])=TRIM([.C$990]))+(TRIM([.$L$5:.$L$980])=TRIM([.C$991]))+(TRIM([.$L$5:.$L$980])=TRIM([.C$992]))+(TRIM([.$L$5:.$L$980])=TRIM([.C$989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65])) * (TRIM([.$B$5:.$B$980])=TRIM([.$C$991])) *(TRIM([.$L$5:.$L$980])=TRIM([.D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65])) * (TRIM([.$B$5:.$B$980])=TRIM([.$C$991])) *(TRIM([.$L$5:.$L$980])=TRIM([.E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65])) * (TRIM([.$B$5:.$B$980])=TRIM([.$C$991])) *(TRIM([.$L$5:.$L$980])=TRIM([.F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65])) * (TRIM([.$B$5:.$B$980])=TRIM([.$C$991])) *(TRIM([.$L$5:.$L$980])=TRIM([.G$992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6">
          <table:table-cell office:value-type="string" table:style-name="ce33">
            <text:p>總計</text:p>
          </table:table-cell>
          <table:table-cell office:value-type="float" office:value="105" table:formula="of:=SUM([.B49:.B65])" table:style-name="ce34">
            <text:p>105</text:p>
          </table:table-cell>
          <table:table-cell office:value-type="float" office:value="18" table:formula="of:=SUM([.C49:.C65])" table:style-name="ce35">
            <text:p>18</text:p>
          </table:table-cell>
          <table:table-cell office:value-type="float" office:value="36" table:formula="of:=SUM([.D49:.D65])" table:style-name="ce35">
            <text:p>36</text:p>
          </table:table-cell>
          <table:table-cell office:value-type="float" office:value="1" table:formula="of:=SUM([.E49:.E65])" table:style-name="ce35">
            <text:p>1</text:p>
          </table:table-cell>
          <table:table-cell office:value-type="float" office:value="39" table:formula="of:=SUM([.F49:.F65])" table:style-name="ce35">
            <text:p>39</text:p>
          </table:table-cell>
          <table:table-cell office:value-type="float" office:value="11" table:formula="of:=SUM([.G49:.G65])" table:style-name="ce35">
            <text:p>11</text:p>
          </table:table-cell>
          <table:table-cell office:value-type="percentage" office:value="0.41379310344827586" table:formula="of:=[.D66]/([.B66]-[.C66])" table:style-name="ce36">
            <text:p>41%</text:p>
          </table:table-cell>
          <table:table-cell table:number-columns-repeated="16376"/>
        </table:table-row>
        <table:table-row table:style-name="ro5">
          <table:table-cell table:style-name="ce53"/>
          <table:table-cell table:number-columns-repeated="2" table:style-name="ce37"/>
          <table:table-cell table:style-name="ce54"/>
          <table:table-cell table:number-columns-repeated="2" table:style-name="ce37"/>
          <table:table-cell table:style-name="ce55"/>
          <table:table-cell table:style-name="ce5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">
            <text:p>112年度非都市土地案件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58">
            <text:p>縣市</text:p>
          </table:table-cell>
          <table:table-cell office:value-type="string" table:number-columns-spanned="1" table:number-rows-spanned="2" table:style-name="ce159">
            <text:p>經濟部交查(非都)</text:p>
          </table:table-cell>
          <table:table-cell office:value-type="string" table:number-columns-spanned="1" table:number-rows-spanned="2" table:style-name="ce159">
            <text:p>無須執行斷水電</text:p>
          </table:table-cell>
          <table:table-cell office:value-type="string" table:number-columns-spanned="1" table:number-rows-spanned="2" table:style-name="ce160">
            <text:p>已完成斷水電</text:p>
          </table:table-cell>
          <table:table-cell office:value-type="string" table:number-columns-spanned="3" table:number-rows-spanned="1" table:style-name="ce40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61">
            <text:p>斷水電完成率</text:p>
            <text:p><text:span text:style-name="T4">已完成斷水電/(經濟部交查-無須執行斷水電)</text:span>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4">
            <text:p>申請納管審查中</text:p>
          </table:table-cell>
          <table:table-cell office:value-type="string" table:style-name="ce44">
            <text:p>已裁處罰鍰</text:p>
            <text:p>（註2）</text:p>
          </table:table-cell>
          <table:table-cell office:value-type="string" table:style-name="ce45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7">
            <text:p>新北市</text:p>
          </table:table-cell>
          <table:table-cell office:value-type="float" office:value="5" table:formula="of:=SUMPRODUCT(([.$E$5:.$E$980]=[.$B71]) * ([.$B$5:.$B$980]=[.B$992]))" table:number-matrix-columns-spanned="1" table:number-matrix-rows-spanned="1" table:style-name="ce22">
            <text:p>5</text:p>
          </table:table-cell>
          <table:table-cell office:value-type="float" office:value="4" table:formula="of:=SUMPRODUCT((TRIM([.$E$5:.$E$980])=TRIM([.$B71]))*(TRIM([.$B$5:.$B$980])=TRIM([.$C$992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4</text:p>
          </table:table-cell>
          <table:table-cell office:value-type="float" office:value="1" table:formula="of:=SUMPRODUCT((TRIM([.$E$5:.$E$980])=TRIM([.$B71])) * (TRIM([.$B$5:.$B$980])=TRIM([.$C$992])) *(TRIM([.$L$5:.$L$980])=TRIM([.D$992]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980])=TRIM([.$B71])) * (TRIM([.$B$5:.$B$980])=TRIM([.$C$992])) *(TRIM([.$L$5:.$L$980])=TRIM([.E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71])) * (TRIM([.$B$5:.$B$980])=TRIM([.$C$992])) *(TRIM([.$L$5:.$L$980])=TRIM([.F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71])) * (TRIM([.$B$5:.$B$980])=TRIM([.$C$992])) *(TRIM([.$L$5:.$L$980])=TRIM([.G$992])))" table:number-matrix-columns-spanned="1" table:number-matrix-rows-spanned="1" table:style-name="ce23">
            <text:p>0</text:p>
          </table:table-cell>
          <table:table-cell office:value-type="percentage" office:value="1" table:formula="of:=[.D71]/([.B71]-[.C71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桃園市</text:p>
          </table:table-cell>
          <table:table-cell office:value-type="float" office:value="8" table:formula="of:=SUMPRODUCT(([.$E$5:.$E$980]=[.$B72]) * ([.$B$5:.$B$980]=[.B$992]))" table:number-matrix-columns-spanned="1" table:number-matrix-rows-spanned="1" table:style-name="ce22">
            <text:p>8</text:p>
          </table:table-cell>
          <table:table-cell office:value-type="float" office:value="0" table:formula="of:=SUMPRODUCT((TRIM([.$E$5:.$E$980])=TRIM([.$B72]))*(TRIM([.$B$5:.$B$980])=TRIM([.$C$992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0</text:p>
          </table:table-cell>
          <table:table-cell office:value-type="float" office:value="4" table:formula="of:=SUMPRODUCT((TRIM([.$E$5:.$E$980])=TRIM([.$B72])) * (TRIM([.$B$5:.$B$980])=TRIM([.$C$992])) *(TRIM([.$L$5:.$L$980])=TRIM([.D$992])))" table:number-matrix-columns-spanned="1" table:number-matrix-rows-spanned="1" table:style-name="ce23">
            <text:p>4</text:p>
          </table:table-cell>
          <table:table-cell office:value-type="float" office:value="0" table:formula="of:=SUMPRODUCT((TRIM([.$E$5:.$E$980])=TRIM([.$B72])) * (TRIM([.$B$5:.$B$980])=TRIM([.$C$992])) *(TRIM([.$L$5:.$L$980])=TRIM([.E$992])))" table:number-matrix-columns-spanned="1" table:number-matrix-rows-spanned="1" table:style-name="ce23">
            <text:p>0</text:p>
          </table:table-cell>
          <table:table-cell office:value-type="float" office:value="4" table:formula="of:=SUMPRODUCT((TRIM([.$E$5:.$E$980])=TRIM([.$B72])) * (TRIM([.$B$5:.$B$980])=TRIM([.$C$992])) *(TRIM([.$L$5:.$L$980])=TRIM([.F$992])))" table:number-matrix-columns-spanned="1" table:number-matrix-rows-spanned="1" table:style-name="ce23">
            <text:p>4</text:p>
          </table:table-cell>
          <table:table-cell office:value-type="float" office:value="0" table:formula="of:=SUMPRODUCT((TRIM([.$E$5:.$E$980])=TRIM([.$B72])) * (TRIM([.$B$5:.$B$980])=TRIM([.$C$992])) *(TRIM([.$L$5:.$L$980])=TRIM([.G$992])))" table:number-matrix-columns-spanned="1" table:number-matrix-rows-spanned="1" table:style-name="ce23">
            <text:p>0</text:p>
          </table:table-cell>
          <table:table-cell office:value-type="percentage" office:value="0.5" table:formula="of:=[.D72]/([.B72]-[.C72])" table:style-name="ce24">
            <text:p>5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臺中市</text:p>
          </table:table-cell>
          <table:table-cell office:value-type="float" office:value="47" table:formula="of:=SUMPRODUCT(([.$E$5:.$E$980]=[.$B73]) * ([.$B$5:.$B$980]=[.B$992]))" table:number-matrix-columns-spanned="1" table:number-matrix-rows-spanned="1" table:style-name="ce22">
            <text:p>47</text:p>
          </table:table-cell>
          <table:table-cell office:value-type="float" office:value="6" table:formula="of:=SUMPRODUCT((TRIM([.$E$5:.$E$980])=TRIM([.$B73]))*(TRIM([.$B$5:.$B$980])=TRIM([.$C$992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6</text:p>
          </table:table-cell>
          <table:table-cell office:value-type="float" office:value="3" table:formula="of:=SUMPRODUCT((TRIM([.$E$5:.$E$980])=TRIM([.$B73])) * (TRIM([.$B$5:.$B$980])=TRIM([.$C$992])) *(TRIM([.$L$5:.$L$980])=TRIM([.D$992])))" table:number-matrix-columns-spanned="1" table:number-matrix-rows-spanned="1" table:style-name="ce23">
            <text:p>3</text:p>
          </table:table-cell>
          <table:table-cell office:value-type="float" office:value="0" table:formula="of:=SUMPRODUCT((TRIM([.$E$5:.$E$980])=TRIM([.$B73])) * (TRIM([.$B$5:.$B$980])=TRIM([.$C$992])) *(TRIM([.$L$5:.$L$980])=TRIM([.E$992])))" table:number-matrix-columns-spanned="1" table:number-matrix-rows-spanned="1" table:style-name="ce23">
            <text:p>0</text:p>
          </table:table-cell>
          <table:table-cell office:value-type="float" office:value="29" table:formula="of:=SUMPRODUCT((TRIM([.$E$5:.$E$980])=TRIM([.$B73])) * (TRIM([.$B$5:.$B$980])=TRIM([.$C$992])) *(TRIM([.$L$5:.$L$980])=TRIM([.F$992])))" table:number-matrix-columns-spanned="1" table:number-matrix-rows-spanned="1" table:style-name="ce23">
            <text:p>29</text:p>
          </table:table-cell>
          <table:table-cell office:value-type="float" office:value="9" table:formula="of:=SUMPRODUCT((TRIM([.$E$5:.$E$980])=TRIM([.$B73])) * (TRIM([.$B$5:.$B$980])=TRIM([.$C$992])) *(TRIM([.$L$5:.$L$980])=TRIM([.G$992])))" table:number-matrix-columns-spanned="1" table:number-matrix-rows-spanned="1" table:style-name="ce23">
            <text:p>9</text:p>
          </table:table-cell>
          <table:table-cell office:value-type="percentage" office:value="7.3170731707317069E-2" table:formula="of:=[.D73]/([.B73]-[.C73])" table:style-name="ce24">
            <text:p>7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臺南市</text:p>
          </table:table-cell>
          <table:table-cell office:value-type="float" office:value="13" table:formula="of:=SUMPRODUCT(([.$E$5:.$E$980]=[.$B74]) * ([.$B$5:.$B$980]=[.B$992]))" table:number-matrix-columns-spanned="1" table:number-matrix-rows-spanned="1" table:style-name="ce22">
            <text:p>13</text:p>
          </table:table-cell>
          <table:table-cell office:value-type="float" office:value="2" table:formula="of:=SUMPRODUCT((TRIM([.$E$5:.$E$980])=TRIM([.$B74]))*(TRIM([.$B$5:.$B$980])=TRIM([.$C$992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2</text:p>
          </table:table-cell>
          <table:table-cell office:value-type="float" office:value="0" table:formula="of:=SUMPRODUCT((TRIM([.$E$5:.$E$980])=TRIM([.$B74])) * (TRIM([.$B$5:.$B$980])=TRIM([.$C$992])) *(TRIM([.$L$5:.$L$980])=TRIM([.D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74])) * (TRIM([.$B$5:.$B$980])=TRIM([.$C$992])) *(TRIM([.$L$5:.$L$980])=TRIM([.E$992])))" table:number-matrix-columns-spanned="1" table:number-matrix-rows-spanned="1" table:style-name="ce23">
            <text:p>0</text:p>
          </table:table-cell>
          <table:table-cell office:value-type="float" office:value="11" table:formula="of:=SUMPRODUCT((TRIM([.$E$5:.$E$980])=TRIM([.$B74])) * (TRIM([.$B$5:.$B$980])=TRIM([.$C$992])) *(TRIM([.$L$5:.$L$980])=TRIM([.F$992])))" table:number-matrix-columns-spanned="1" table:number-matrix-rows-spanned="1" table:style-name="ce23">
            <text:p>11</text:p>
          </table:table-cell>
          <table:table-cell office:value-type="float" office:value="0" table:formula="of:=SUMPRODUCT((TRIM([.$E$5:.$E$980])=TRIM([.$B74])) * (TRIM([.$B$5:.$B$980])=TRIM([.$C$992])) *(TRIM([.$L$5:.$L$980])=TRIM([.G$992])))" table:number-matrix-columns-spanned="1" table:number-matrix-rows-spanned="1" table:style-name="ce23">
            <text:p>0</text:p>
          </table:table-cell>
          <table:table-cell office:value-type="percentage" office:value="0" table:formula="of:=[.D74]/([.B74]-[.C74])" table:style-name="ce2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高雄市</text:p>
          </table:table-cell>
          <table:table-cell office:value-type="float" office:value="13" table:formula="of:=SUMPRODUCT(([.$E$5:.$E$980]=[.$B75]) * ([.$B$5:.$B$980]=[.B$992]))" table:number-matrix-columns-spanned="1" table:number-matrix-rows-spanned="1" table:style-name="ce22">
            <text:p>13</text:p>
          </table:table-cell>
          <table:table-cell office:value-type="float" office:value="0" table:formula="of:=SUMPRODUCT((TRIM([.$E$5:.$E$980])=TRIM([.$B75]))*(TRIM([.$B$5:.$B$980])=TRIM([.$C$992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75])) * (TRIM([.$B$5:.$B$980])=TRIM([.$C$992])) *(TRIM([.$L$5:.$L$980])=TRIM([.D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75])) * (TRIM([.$B$5:.$B$980])=TRIM([.$C$992])) *(TRIM([.$L$5:.$L$980])=TRIM([.E$992])))" table:number-matrix-columns-spanned="1" table:number-matrix-rows-spanned="1" table:style-name="ce23">
            <text:p>0</text:p>
          </table:table-cell>
          <table:table-cell office:value-type="float" office:value="13" table:formula="of:=SUMPRODUCT((TRIM([.$E$5:.$E$980])=TRIM([.$B75])) * (TRIM([.$B$5:.$B$980])=TRIM([.$C$992])) *(TRIM([.$L$5:.$L$980])=TRIM([.F$992])))" table:number-matrix-columns-spanned="1" table:number-matrix-rows-spanned="1" table:style-name="ce23">
            <text:p>13</text:p>
          </table:table-cell>
          <table:table-cell office:value-type="float" office:value="0" table:formula="of:=SUMPRODUCT((TRIM([.$E$5:.$E$980])=TRIM([.$B75])) * (TRIM([.$B$5:.$B$980])=TRIM([.$C$992])) *(TRIM([.$L$5:.$L$980])=TRIM([.G$992])))" table:number-matrix-columns-spanned="1" table:number-matrix-rows-spanned="1" table:style-name="ce23">
            <text:p>0</text:p>
          </table:table-cell>
          <table:table-cell office:value-type="percentage" office:value="0" table:formula="of:=[.D75]/([.B75]-[.C75])" table:style-name="ce2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新竹縣</text:p>
          </table:table-cell>
          <table:table-cell office:value-type="float" office:value="4" table:formula="of:=SUMPRODUCT(([.$E$5:.$E$980]=[.$B76]) * ([.$B$5:.$B$980]=[.B$992]))" table:number-matrix-columns-spanned="1" table:number-matrix-rows-spanned="1" table:style-name="ce22">
            <text:p>4</text:p>
          </table:table-cell>
          <table:table-cell office:value-type="float" office:value="1" table:formula="of:=SUMPRODUCT((TRIM([.$E$5:.$E$980])=TRIM([.$B76]))*(TRIM([.$B$5:.$B$980])=TRIM([.$C$992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1</text:p>
          </table:table-cell>
          <table:table-cell office:value-type="float" office:value="3" table:formula="of:=SUMPRODUCT((TRIM([.$E$5:.$E$980])=TRIM([.$B76])) * (TRIM([.$B$5:.$B$980])=TRIM([.$C$992])) *(TRIM([.$L$5:.$L$980])=TRIM([.D$992])))" table:number-matrix-columns-spanned="1" table:number-matrix-rows-spanned="1" table:style-name="ce23">
            <text:p>3</text:p>
          </table:table-cell>
          <table:table-cell office:value-type="float" office:value="0" table:formula="of:=SUMPRODUCT((TRIM([.$E$5:.$E$980])=TRIM([.$B76])) * (TRIM([.$B$5:.$B$980])=TRIM([.$C$992])) *(TRIM([.$L$5:.$L$980])=TRIM([.E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76])) * (TRIM([.$B$5:.$B$980])=TRIM([.$C$992])) *(TRIM([.$L$5:.$L$980])=TRIM([.F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76])) * (TRIM([.$B$5:.$B$980])=TRIM([.$C$992])) *(TRIM([.$L$5:.$L$980])=TRIM([.G$992])))" table:number-matrix-columns-spanned="1" table:number-matrix-rows-spanned="1" table:style-name="ce23">
            <text:p>0</text:p>
          </table:table-cell>
          <table:table-cell office:value-type="percentage" office:value="1" table:formula="of:=[.D76]/([.B76]-[.C76])" table:style-name="ce24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苗栗縣</text:p>
          </table:table-cell>
          <table:table-cell office:value-type="float" office:value="0" table:formula="of:=SUMPRODUCT(([.$E$5:.$E$980]=[.$B77]) * ([.$B$5:.$B$980]=[.B$992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980])=TRIM([.$B77]))*(TRIM([.$B$5:.$B$980])=TRIM([.$C$992]))*((TRIM([.$L$5:.$L$980])=TRIM([.C$990]))+(TRIM([.$L$5:.$L$980])=TRIM([.C$991]))+(TRIM([.$L$5:.$L$980])=TRIM([.C$992]))+(TRIM([.$L$5:.$L$980])=TRIM([.C$989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77])) * (TRIM([.$B$5:.$B$980])=TRIM([.$C$992])) *(TRIM([.$L$5:.$L$980])=TRIM([.D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77])) * (TRIM([.$B$5:.$B$980])=TRIM([.$C$992])) *(TRIM([.$L$5:.$L$980])=TRIM([.E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77])) * (TRIM([.$B$5:.$B$980])=TRIM([.$C$992])) *(TRIM([.$L$5:.$L$980])=TRIM([.F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77])) * (TRIM([.$B$5:.$B$980])=TRIM([.$C$992])) *(TRIM([.$L$5:.$L$980])=TRIM([.G$992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7">
            <text:p>彰化縣</text:p>
          </table:table-cell>
          <table:table-cell office:value-type="float" office:value="14" table:formula="of:=SUMPRODUCT(([.$E$5:.$E$980]=[.$B78]) * ([.$B$5:.$B$980]=[.B$992]))" table:number-matrix-columns-spanned="1" table:number-matrix-rows-spanned="1" table:style-name="ce22">
            <text:p>14</text:p>
          </table:table-cell>
          <table:table-cell office:value-type="float" office:value="4" table:formula="of:=SUMPRODUCT((TRIM([.$E$5:.$E$980])=TRIM([.$B78]))*(TRIM([.$B$5:.$B$980])=TRIM([.$C$992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4</text:p>
          </table:table-cell>
          <table:table-cell office:value-type="float" office:value="0" table:formula="of:=SUMPRODUCT((TRIM([.$E$5:.$E$980])=TRIM([.$B78])) * (TRIM([.$B$5:.$B$980])=TRIM([.$C$992])) *(TRIM([.$L$5:.$L$980])=TRIM([.D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78])) * (TRIM([.$B$5:.$B$980])=TRIM([.$C$992])) *(TRIM([.$L$5:.$L$980])=TRIM([.E$992])))" table:number-matrix-columns-spanned="1" table:number-matrix-rows-spanned="1" table:style-name="ce23">
            <text:p>0</text:p>
          </table:table-cell>
          <table:table-cell office:value-type="float" office:value="5" table:formula="of:=SUMPRODUCT((TRIM([.$E$5:.$E$980])=TRIM([.$B78])) * (TRIM([.$B$5:.$B$980])=TRIM([.$C$992])) *(TRIM([.$L$5:.$L$980])=TRIM([.F$992])))" table:number-matrix-columns-spanned="1" table:number-matrix-rows-spanned="1" table:style-name="ce23">
            <text:p>5</text:p>
          </table:table-cell>
          <table:table-cell office:value-type="float" office:value="5" table:formula="of:=SUMPRODUCT((TRIM([.$E$5:.$E$980])=TRIM([.$B78])) * (TRIM([.$B$5:.$B$980])=TRIM([.$C$992])) *(TRIM([.$L$5:.$L$980])=TRIM([.G$992])))" table:number-matrix-columns-spanned="1" table:number-matrix-rows-spanned="1" table:style-name="ce23">
            <text:p>5</text:p>
          </table:table-cell>
          <table:table-cell office:value-type="percentage" office:value="0" table:formula="of:=[.D78]/([.B78]-[.C78])" table:style-name="ce2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南投縣</text:p>
          </table:table-cell>
          <table:table-cell office:value-type="float" office:value="1" table:formula="of:=SUMPRODUCT(([.$E$5:.$E$980]=[.$B79]) * ([.$B$5:.$B$980]=[.B$992]))" table:number-matrix-columns-spanned="1" table:number-matrix-rows-spanned="1" table:style-name="ce22">
            <text:p>1</text:p>
          </table:table-cell>
          <table:table-cell office:value-type="float" office:value="1" table:formula="of:=SUMPRODUCT((TRIM([.$E$5:.$E$980])=TRIM([.$B79]))*(TRIM([.$B$5:.$B$980])=TRIM([.$C$992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980])=TRIM([.$B79])) * (TRIM([.$B$5:.$B$980])=TRIM([.$C$992])) *(TRIM([.$L$5:.$L$980])=TRIM([.D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79])) * (TRIM([.$B$5:.$B$980])=TRIM([.$C$992])) *(TRIM([.$L$5:.$L$980])=TRIM([.E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79])) * (TRIM([.$B$5:.$B$980])=TRIM([.$C$992])) *(TRIM([.$L$5:.$L$980])=TRIM([.F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79])) * (TRIM([.$B$5:.$B$980])=TRIM([.$C$992])) *(TRIM([.$L$5:.$L$980])=TRIM([.G$992])))" table:number-matrix-columns-spanned="1" table:number-matrix-rows-spanned="1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8">
            <text:p>雲林縣</text:p>
          </table:table-cell>
          <table:table-cell office:value-type="float" office:value="0" table:formula="of:=SUMPRODUCT(([.$E$5:.$E$980]=[.$B80]) * ([.$B$5:.$B$980]=[.B$992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980])=TRIM([.$B80]))*(TRIM([.$B$5:.$B$980])=TRIM([.$C$992]))*((TRIM([.$L$5:.$L$980])=TRIM([.C$990]))+(TRIM([.$L$5:.$L$980])=TRIM([.C$991]))+(TRIM([.$L$5:.$L$980])=TRIM([.C$992]))+(TRIM([.$L$5:.$L$980])=TRIM([.C$989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80])) * (TRIM([.$B$5:.$B$980])=TRIM([.$C$992])) *(TRIM([.$L$5:.$L$980])=TRIM([.D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80])) * (TRIM([.$B$5:.$B$980])=TRIM([.$C$992])) *(TRIM([.$L$5:.$L$980])=TRIM([.E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80])) * (TRIM([.$B$5:.$B$980])=TRIM([.$C$992])) *(TRIM([.$L$5:.$L$980])=TRIM([.F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80])) * (TRIM([.$B$5:.$B$980])=TRIM([.$C$992])) *(TRIM([.$L$5:.$L$980])=TRIM([.G$992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7">
            <text:p>嘉義縣</text:p>
          </table:table-cell>
          <table:table-cell office:value-type="float" office:value="1" table:formula="of:=SUMPRODUCT(([.$E$5:.$E$980]=[.$B81]) * ([.$B$5:.$B$980]=[.B$992]))" table:number-matrix-columns-spanned="1" table:number-matrix-rows-spanned="1" table:style-name="ce22">
            <text:p>1</text:p>
          </table:table-cell>
          <table:table-cell office:value-type="float" office:value="1" table:formula="of:=SUMPRODUCT((TRIM([.$E$5:.$E$980])=TRIM([.$B81]))*(TRIM([.$B$5:.$B$980])=TRIM([.$C$992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980])=TRIM([.$B81])) * (TRIM([.$B$5:.$B$980])=TRIM([.$C$992])) *(TRIM([.$L$5:.$L$980])=TRIM([.D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81])) * (TRIM([.$B$5:.$B$980])=TRIM([.$C$992])) *(TRIM([.$L$5:.$L$980])=TRIM([.E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81])) * (TRIM([.$B$5:.$B$980])=TRIM([.$C$992])) *(TRIM([.$L$5:.$L$980])=TRIM([.F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81])) * (TRIM([.$B$5:.$B$980])=TRIM([.$C$992])) *(TRIM([.$L$5:.$L$980])=TRIM([.G$992])))" table:number-matrix-columns-spanned="1" table:number-matrix-rows-spanned="1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7">
            <text:p>屏東縣</text:p>
          </table:table-cell>
          <table:table-cell office:value-type="float" office:value="3" table:formula="of:=SUMPRODUCT(([.$E$5:.$E$980]=[.$B82]) * ([.$B$5:.$B$980]=[.B$992]))" table:number-matrix-columns-spanned="1" table:number-matrix-rows-spanned="1" table:style-name="ce22">
            <text:p>3</text:p>
          </table:table-cell>
          <table:table-cell office:value-type="float" office:value="1" table:formula="of:=SUMPRODUCT((TRIM([.$E$5:.$E$980])=TRIM([.$B82]))*(TRIM([.$B$5:.$B$980])=TRIM([.$C$992]))*((TRIM([.$L$5:.$L$980])=TRIM([.C$990]))+(TRIM([.$L$5:.$L$980])=TRIM([.C$991]))+(TRIM([.$L$5:.$L$980])=TRIM([.C$992]))+(TRIM([.$L$5:.$L$980])=TRIM([.C$989]))))" table:number-matrix-columns-spanned="1" table:number-matrix-rows-spanned="1" table:style-name="ce23">
            <text:p>1</text:p>
          </table:table-cell>
          <table:table-cell office:value-type="float" office:value="0" table:formula="of:=SUMPRODUCT((TRIM([.$E$5:.$E$980])=TRIM([.$B82])) * (TRIM([.$B$5:.$B$980])=TRIM([.$C$992])) *(TRIM([.$L$5:.$L$980])=TRIM([.D$992])))" table:number-matrix-columns-spanned="1" table:number-matrix-rows-spanned="1" table:style-name="ce23">
            <text:p>0</text:p>
          </table:table-cell>
          <table:table-cell office:value-type="float" office:value="0" table:formula="of:=SUMPRODUCT((TRIM([.$E$5:.$E$980])=TRIM([.$B82])) * (TRIM([.$B$5:.$B$980])=TRIM([.$C$992])) *(TRIM([.$L$5:.$L$980])=TRIM([.E$992])))" table:number-matrix-columns-spanned="1" table:number-matrix-rows-spanned="1" table:style-name="ce23">
            <text:p>0</text:p>
          </table:table-cell>
          <table:table-cell office:value-type="float" office:value="1" table:formula="of:=SUMPRODUCT((TRIM([.$E$5:.$E$980])=TRIM([.$B82])) * (TRIM([.$B$5:.$B$980])=TRIM([.$C$992])) *(TRIM([.$L$5:.$L$980])=TRIM([.F$992])))" table:number-matrix-columns-spanned="1" table:number-matrix-rows-spanned="1" table:style-name="ce23">
            <text:p>1</text:p>
          </table:table-cell>
          <table:table-cell office:value-type="float" office:value="1" table:formula="of:=SUMPRODUCT((TRIM([.$E$5:.$E$980])=TRIM([.$B82])) * (TRIM([.$B$5:.$B$980])=TRIM([.$C$992])) *(TRIM([.$L$5:.$L$980])=TRIM([.G$992])))" table:number-matrix-columns-spanned="1" table:number-matrix-rows-spanned="1" table:style-name="ce23">
            <text:p>1</text:p>
          </table:table-cell>
          <table:table-cell office:value-type="percentage" office:value="0" table:formula="of:=[.D82]/([.B82]-[.C82])" table:style-name="ce24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48">
            <text:p>花蓮縣</text:p>
          </table:table-cell>
          <table:table-cell office:value-type="float" office:value="0" table:formula="of:=SUMPRODUCT(([.$E$5:.$E$980]=[.$B83]) * ([.$B$5:.$B$980]=[.B$992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980])=TRIM([.$B83]))*(TRIM([.$B$5:.$B$980])=TRIM([.$C$992]))*((TRIM([.$L$5:.$L$980])=TRIM([.C$990]))+(TRIM([.$L$5:.$L$980])=TRIM([.C$991]))+(TRIM([.$L$5:.$L$980])=TRIM([.C$992]))+(TRIM([.$L$5:.$L$980])=TRIM([.C$989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83])) * (TRIM([.$B$5:.$B$980])=TRIM([.$C$992])) *(TRIM([.$L$5:.$L$980])=TRIM([.D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83])) * (TRIM([.$B$5:.$B$980])=TRIM([.$C$992])) *(TRIM([.$L$5:.$L$980])=TRIM([.E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83])) * (TRIM([.$B$5:.$B$980])=TRIM([.$C$992])) *(TRIM([.$L$5:.$L$980])=TRIM([.F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83])) * (TRIM([.$B$5:.$B$980])=TRIM([.$C$992])) *(TRIM([.$L$5:.$L$980])=TRIM([.G$992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8">
            <text:p>新竹市</text:p>
          </table:table-cell>
          <table:table-cell office:value-type="float" office:value="0" table:formula="of:=SUMPRODUCT(([.$E$5:.$E$980]=[.$B84]) * ([.$B$5:.$B$980]=[.B$992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980])=TRIM([.$B84]))*(TRIM([.$B$5:.$B$980])=TRIM([.$C$992]))*((TRIM([.$L$5:.$L$980])=TRIM([.C$990]))+(TRIM([.$L$5:.$L$980])=TRIM([.C$991]))+(TRIM([.$L$5:.$L$980])=TRIM([.C$992]))+(TRIM([.$L$5:.$L$980])=TRIM([.C$989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84])) * (TRIM([.$B$5:.$B$980])=TRIM([.$C$992])) *(TRIM([.$L$5:.$L$980])=TRIM([.D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84])) * (TRIM([.$B$5:.$B$980])=TRIM([.$C$992])) *(TRIM([.$L$5:.$L$980])=TRIM([.E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84])) * (TRIM([.$B$5:.$B$980])=TRIM([.$C$992])) *(TRIM([.$L$5:.$L$980])=TRIM([.F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84])) * (TRIM([.$B$5:.$B$980])=TRIM([.$C$992])) *(TRIM([.$L$5:.$L$980])=TRIM([.G$992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8">
            <text:p>臺東縣</text:p>
          </table:table-cell>
          <table:table-cell office:value-type="float" office:value="0" table:formula="of:=SUMPRODUCT(([.$E$5:.$E$980]=[.$B85]) * ([.$B$5:.$B$980]=[.B$992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980])=TRIM([.$B85]))*(TRIM([.$B$5:.$B$980])=TRIM([.$C$992]))*((TRIM([.$L$5:.$L$980])=TRIM([.C$990]))+(TRIM([.$L$5:.$L$980])=TRIM([.C$991]))+(TRIM([.$L$5:.$L$980])=TRIM([.C$992]))+(TRIM([.$L$5:.$L$980])=TRIM([.C$989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85])) * (TRIM([.$B$5:.$B$980])=TRIM([.$C$992])) *(TRIM([.$L$5:.$L$980])=TRIM([.D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85])) * (TRIM([.$B$5:.$B$980])=TRIM([.$C$992])) *(TRIM([.$L$5:.$L$980])=TRIM([.E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85])) * (TRIM([.$B$5:.$B$980])=TRIM([.$C$992])) *(TRIM([.$L$5:.$L$980])=TRIM([.F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85])) * (TRIM([.$B$5:.$B$980])=TRIM([.$C$992])) *(TRIM([.$L$5:.$L$980])=TRIM([.G$992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8">
            <text:p>宜蘭縣</text:p>
          </table:table-cell>
          <table:table-cell office:value-type="float" office:value="0" table:formula="of:=SUMPRODUCT(([.$E$5:.$E$980]=[.$B86]) * ([.$B$5:.$B$980]=[.B$992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980])=TRIM([.$B86]))*(TRIM([.$B$5:.$B$980])=TRIM([.$C$992]))*((TRIM([.$L$5:.$L$980])=TRIM([.C$990]))+(TRIM([.$L$5:.$L$980])=TRIM([.C$991]))+(TRIM([.$L$5:.$L$980])=TRIM([.C$992]))+(TRIM([.$L$5:.$L$980])=TRIM([.C$989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86])) * (TRIM([.$B$5:.$B$980])=TRIM([.$C$992])) *(TRIM([.$L$5:.$L$980])=TRIM([.D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86])) * (TRIM([.$B$5:.$B$980])=TRIM([.$C$992])) *(TRIM([.$L$5:.$L$980])=TRIM([.E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86])) * (TRIM([.$B$5:.$B$980])=TRIM([.$C$992])) *(TRIM([.$L$5:.$L$980])=TRIM([.F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86])) * (TRIM([.$B$5:.$B$980])=TRIM([.$C$992])) *(TRIM([.$L$5:.$L$980])=TRIM([.G$992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5">
          <table:table-cell office:value-type="string" table:style-name="ce48">
            <text:p>澎湖縣</text:p>
          </table:table-cell>
          <table:table-cell office:value-type="float" office:value="0" table:formula="of:=SUMPRODUCT(([.$E$5:.$E$980]=[.$B87]) * ([.$B$5:.$B$980]=[.B$992]))" table:number-matrix-columns-spanned="1" table:number-matrix-rows-spanned="1" table:style-name="ce28">
            <text:p>0</text:p>
          </table:table-cell>
          <table:table-cell office:value-type="float" office:value="0" table:formula="of:=SUMPRODUCT((TRIM([.$E$5:.$E$980])=TRIM([.$B87]))*(TRIM([.$B$5:.$B$980])=TRIM([.$C$992]))*((TRIM([.$L$5:.$L$980])=TRIM([.C$990]))+(TRIM([.$L$5:.$L$980])=TRIM([.C$991]))+(TRIM([.$L$5:.$L$980])=TRIM([.C$992]))+(TRIM([.$L$5:.$L$980])=TRIM([.C$989])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87])) * (TRIM([.$B$5:.$B$980])=TRIM([.$C$992])) *(TRIM([.$L$5:.$L$980])=TRIM([.D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87])) * (TRIM([.$B$5:.$B$980])=TRIM([.$C$992])) *(TRIM([.$L$5:.$L$980])=TRIM([.E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87])) * (TRIM([.$B$5:.$B$980])=TRIM([.$C$992])) *(TRIM([.$L$5:.$L$980])=TRIM([.F$992])))" table:number-matrix-columns-spanned="1" table:number-matrix-rows-spanned="1" table:style-name="ce29">
            <text:p>0</text:p>
          </table:table-cell>
          <table:table-cell office:value-type="float" office:value="0" table:formula="of:=SUMPRODUCT((TRIM([.$E$5:.$E$980])=TRIM([.$B87])) * (TRIM([.$B$5:.$B$980])=TRIM([.$C$992])) *(TRIM([.$L$5:.$L$980])=TRIM([.G$992])))" table:number-matrix-columns-spanned="1" table:number-matrix-rows-spanned="1" table:style-name="ce29">
            <text:p>0</text:p>
          </table:table-cell>
          <table:table-cell table:style-name="ce26"/>
          <table:table-cell table:number-columns-repeated="16376"/>
        </table:table-row>
        <table:table-row table:style-name="ro6">
          <table:table-cell office:value-type="string" table:style-name="ce33">
            <text:p>總計</text:p>
          </table:table-cell>
          <table:table-cell office:value-type="float" office:value="109" table:formula="of:=SUM([.B71:.B87])" table:style-name="ce34">
            <text:p>109</text:p>
          </table:table-cell>
          <table:table-cell office:value-type="float" office:value="20" table:formula="of:=SUM([.C71:.C87])" table:style-name="ce34">
            <text:p>20</text:p>
          </table:table-cell>
          <table:table-cell office:value-type="float" office:value="11" table:formula="of:=SUM([.D71:.D87])" table:style-name="ce34">
            <text:p>11</text:p>
          </table:table-cell>
          <table:table-cell office:value-type="float" office:value="0" table:formula="of:=SUM([.E71:.E87])" table:style-name="ce34">
            <text:p>0</text:p>
          </table:table-cell>
          <table:table-cell office:value-type="float" office:value="63" table:formula="of:=SUM([.F71:.F87])" table:style-name="ce34">
            <text:p>63</text:p>
          </table:table-cell>
          <table:table-cell office:value-type="float" office:value="15" table:formula="of:=SUM([.G71:.G87])" table:style-name="ce34">
            <text:p>15</text:p>
          </table:table-cell>
          <table:table-cell office:value-type="percentage" office:value="0.12359550561797752" table:formula="of:=[.D88]/([.B88]-[.C88])" table:style-name="ce36">
            <text:p>12%</text:p>
          </table:table-cell>
          <table:table-cell table:number-columns-repeated="16376"/>
        </table:table-row>
        <table:table-row table:style-name="ro6">
          <table:table-cell table:number-columns-repeated="8" table:style-name="ce1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58">
            <text:p>註1：無須執行斷水電：查無違規、自行拆除、已完成納管、申請合法化者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58">
            <text:p>註2：已斷水電者，不重複計算處罰鍰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59">
            <text:p>註3：件數依經濟部112.7.6經授中字第11231300420號、112.7.14經授中字第11231300430號、113.1.22經授產字第11351000730函修正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60">
            <text:p>註4：<text:span text:style-name="T5">截至114.03.31累計非都市土地714件。(114.03)</text:span></text:p>
          </table:table-cell>
          <table:covered-table-cell table:number-columns-repeated="7"/>
          <table:table-cell table:number-columns-repeated="16376"/>
        </table:table-row>
        <table:table-row table:number-rows-repeated="1048483" table:style-name="ro5">
          <table:table-cell table:number-columns-repeated="16384"/>
        </table:table-row>
        <table:named-expressions>
          <table:named-range table:name="Print_Area" table:cell-range-address="非都市土地統計表_.$A$1:非都市土地統計表_.$H$93" table:base-cell-address="非都市土地統計表_.$A$1"/>
        </table:named-expressions>
      </table:table>
      <table:table table:name="都市土地統計表" table:style-name="ta1">
        <table:table-column table:style-name="co1" table:default-cell-style-name="ce4"/>
        <table:table-column table:style-name="co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2" table:default-cell-style-name="ce4"/>
        <table:table-column table:style-name="co12" table:default-cell-style-name="ce4"/>
        <table:table-column table:style-name="co1" table:number-columns-repeated="16377" table:default-cell-style-name="ce4"/>
        <table:table-row table:style-name="ro1">
          <table:table-cell office:value-type="string" table:number-columns-spanned="7" table:number-rows-spanned="1" table:style-name="ce2">
            <text:p>內政部回復經濟部專案檢送疑似違反土地使用案件查處情形統計表<text:span text:style-name="T1">(至114.03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109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61">
            <text:p>縣市</text:p>
          </table:table-cell>
          <table:table-cell office:value-type="string" table:style-name="ce62">
            <text:p>經濟部通報案件數</text:p>
          </table:table-cell>
          <table:table-cell office:value-type="string" table:style-name="ce63">
            <text:p>無須執行斷水電</text:p>
            <text:p><text:span text:style-name="T7">(註1)</text:span></text:p>
          </table:table-cell>
          <table:table-cell office:value-type="string" table:style-name="ce63">
            <text:p>處罰鍰<text:span text:style-name="T7">(註2)</text:span></text:p>
          </table:table-cell>
          <table:table-cell office:value-type="string" table:style-name="ce63">
            <text:p>已完成斷水電</text:p>
          </table:table-cell>
          <table:table-cell office:value-type="string" table:style-name="ce63">
            <text:p>查處中</text:p>
          </table:table-cell>
          <table:table-cell office:value-type="string" table:style-name="ce64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65">
            <text:p>臺北市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68">
            <text:p>-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新北市</text:p>
          </table:table-cell>
          <table:table-cell office:value-type="float" office:value="43" table:style-name="ce70">
            <text:p>43</text:p>
          </table:table-cell>
          <table:table-cell office:value-type="float" office:value="25" table:style-name="ce71">
            <text:p>25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10" table:style-name="ce71">
            <text:p>10</text:p>
          </table:table-cell>
          <table:table-cell office:value-type="percentage" office:value="0.27777777777777779" table:formula="of:=[.E5]/([.B5]-[.C5])" table:style-name="ce68">
            <text:p>28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桃園市</text:p>
          </table:table-cell>
          <table:table-cell office:value-type="float" office:value="22" table:style-name="ce70">
            <text:p>22</text:p>
          </table:table-cell>
          <table:table-cell office:value-type="float" office:value="6" table:style-name="ce71">
            <text:p>6</text:p>
          </table:table-cell>
          <table:table-cell office:value-type="float" office:value="14" table:style-name="ce71">
            <text:p>14</text:p>
          </table:table-cell>
          <table:table-cell office:value-type="float" office:value="1" table:style-name="ce71">
            <text:p>1</text:p>
          </table:table-cell>
          <table:table-cell office:value-type="float" office:value="1" table:formula="of:=[.B6]-[.C6]-[.D6]-[.E6]" table:style-name="ce71">
            <text:p>1</text:p>
          </table:table-cell>
          <table:table-cell office:value-type="percentage" office:value="6.25E-2" table:formula="of:=[.E6]/([.B6]-[.C6])" table:style-name="ce68">
            <text:p>6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臺中市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percentage" office:value="0" table:formula="of:=[.E7]/([.B7]-[.C7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臺南市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8]-[.C8]-[.D8]-[.E8]" table:style-name="ce71">
            <text:p>0</text:p>
          </table:table-cell>
          <table:table-cell office:value-type="percentage" office:value="0" table:formula="of:=[.E8]/([.B8]-[.C8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高雄市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9]-[.C9]-[.D9]-[.E9]" table:style-name="ce71">
            <text:p>0</text:p>
          </table:table-cell>
          <table:table-cell office:value-type="percentage" office:value="0" table:formula="of:=[.E9]/([.B9]-[.C9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新竹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苗栗縣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11]-[.C11]-[.D11]-[.E11]" table:style-name="ce71">
            <text:p>0</text:p>
          </table:table-cell>
          <table:table-cell office:value-type="percentage" office:value="0" table:formula="of:=[.E11]/([.B11]-[.C11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彰化縣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12]-[.C12]-[.D12]-[.E12]" table:style-name="ce71">
            <text:p>0</text:p>
          </table:table-cell>
          <table:table-cell office:value-type="percentage" office:value="0" table:formula="of:=[.E12]/([.B12]-[.C12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嘉義縣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1" table:formula="of:=[.B13]-[.C13]-[.D13]-[.E13]" table:style-name="ce71">
            <text:p>1</text:p>
          </table:table-cell>
          <table:table-cell office:value-type="percentage" office:value="0" table:formula="of:=[.E13]/([.B13]-[.C13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屏東縣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14]-[.C14]-[.D14]-[.E14]" table:style-name="ce71">
            <text:p>0</text:p>
          </table:table-cell>
          <table:table-cell office:value-type="percentage" office:value="0" table:formula="of:=[.E14]/([.B14]-[.C14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基隆市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15]-[.C15]-[.D15]-[.E15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新竹市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16]-[.C16]-[.D16]-[.E16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嘉義市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17]-[.C17]-[.D17]-[.E17]" table:style-name="ce71">
            <text:p>0</text:p>
          </table:table-cell>
          <table:table-cell office:value-type="percentage" office:value="0" table:formula="of:=[.E17]/([.B17]-[.C17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2">
            <text:p>總計</text:p>
          </table:table-cell>
          <table:table-cell office:value-type="float" office:value="116" table:formula="of:=SUM([.B4:.B17])" table:style-name="ce73">
            <text:p>116</text:p>
          </table:table-cell>
          <table:table-cell office:value-type="float" office:value="52" table:formula="of:=SUM([.C4:.C17])" table:style-name="ce74">
            <text:p>52</text:p>
          </table:table-cell>
          <table:table-cell office:value-type="float" office:value="44" table:formula="of:=SUM([.D4:.D17])" table:style-name="ce74">
            <text:p>44</text:p>
          </table:table-cell>
          <table:table-cell office:value-type="float" office:value="6" table:formula="of:=SUM([.E4:.E17])" table:style-name="ce74">
            <text:p>6</text:p>
          </table:table-cell>
          <table:table-cell office:value-type="float" office:value="14" table:formula="of:=SUM([.F4:.F17])" table:style-name="ce74">
            <text:p>14</text:p>
          </table:table-cell>
          <table:table-cell office:value-type="percentage" office:value="9.375E-2" table:formula="of:=[.E18]/([.B18]-[.C18])" table:style-name="ce75">
            <text:p>9%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5">
            <text:p>110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61">
            <text:p>縣市</text:p>
          </table:table-cell>
          <table:table-cell office:value-type="string" table:style-name="ce62">
            <text:p>經濟部通報案件數</text:p>
          </table:table-cell>
          <table:table-cell office:value-type="string" table:style-name="ce63">
            <text:p>無須執行斷水電</text:p>
            <text:p><text:span text:style-name="T8">(註1)</text:span></text:p>
          </table:table-cell>
          <table:table-cell office:value-type="string" table:style-name="ce63">
            <text:p>處罰鍰<text:span text:style-name="T7">(註2)</text:span></text:p>
          </table:table-cell>
          <table:table-cell office:value-type="string" table:style-name="ce63">
            <text:p>已完成斷水電</text:p>
          </table:table-cell>
          <table:table-cell office:value-type="string" table:style-name="ce63">
            <text:p>查處中</text:p>
          </table:table-cell>
          <table:table-cell office:value-type="string" table:style-name="ce64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新北市</text:p>
          </table:table-cell>
          <table:table-cell office:value-type="float" office:value="27" table:formula="of:=SUM([.C22:.F22])" table:style-name="ce70">
            <text:p>27</text:p>
          </table:table-cell>
          <table:table-cell office:value-type="float" office:value="18" table:style-name="ce71">
            <text:p>18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8" table:style-name="ce70">
            <text:p>8</text:p>
          </table:table-cell>
          <table:table-cell office:value-type="percentage" office:value="0" table:formula="of:=[.E22]/([.B22]-[.C22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桃園市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0">
            <text:p>0</text:p>
          </table:table-cell>
          <table:table-cell office:value-type="percentage" office:value="0" table:formula="of:=[.E23]/([.B23]-[.C23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臺中市</text:p>
          </table:table-cell>
          <table:table-cell office:value-type="float" office:value="21" table:style-name="ce70">
            <text:p>21</text:p>
          </table:table-cell>
          <table:table-cell office:value-type="float" office:value="11" table:style-name="ce71">
            <text:p>11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0">
            <text:p>2</text:p>
          </table:table-cell>
          <table:table-cell office:value-type="percentage" office:value="0" table:formula="of:=[.E24]/([.B24]-[.C24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臺南市</text:p>
          </table:table-cell>
          <table:table-cell office:value-type="float" office:value="18" table:style-name="ce70">
            <text:p>18</text:p>
          </table:table-cell>
          <table:table-cell office:value-type="float" office:value="10" table:style-name="ce71">
            <text:p>10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0">
            <text:p>1</text:p>
          </table:table-cell>
          <table:table-cell office:value-type="percentage" office:value="0" table:formula="of:=[.E25]/([.B25]-[.C25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高雄市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0">
            <text:p>4</text:p>
          </table:table-cell>
          <table:table-cell office:value-type="percentage" office:value="0" table:formula="of:=[.E26]/([.B26]-[.C26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新竹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苗栗縣</text:p>
          </table:table-cell>
          <table:table-cell office:value-type="float" office:value="1" table:formula="of:=SUM([.C28:.F28])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0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彰化縣</text:p>
          </table:table-cell>
          <table:table-cell office:value-type="float" office:value="8" table:formula="of:=SUM([.C29:.F29])" table:style-name="ce70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0">
            <text:p>0</text:p>
          </table:table-cell>
          <table:table-cell office:value-type="percentage" office:value="0" table:formula="of:=[.E29]/([.B29]-[.C29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南投縣</text:p>
          </table:table-cell>
          <table:table-cell office:value-type="float" office:value="1" table:formula="of:=SUM([.C30:.F30])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0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雲林縣</text:p>
          </table:table-cell>
          <table:table-cell office:value-type="float" office:value="2" table:formula="of:=SUM([.C31:.F31])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0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屏東縣</text:p>
          </table:table-cell>
          <table:table-cell office:value-type="float" office:value="1" table:formula="of:=SUM([.C32:.F32])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0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基隆市</text:p>
          </table:table-cell>
          <table:table-cell office:value-type="float" office:value="2" table:formula="of:=SUM([.C33:.F33])" table:style-name="ce70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0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新竹市</text:p>
          </table:table-cell>
          <table:table-cell office:value-type="float" office:value="2" table:formula="of:=SUM([.C34:.F34])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0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6">
            <text:p>嘉義市</text:p>
          </table:table-cell>
          <table:table-cell office:value-type="float" office:value="4" table:formula="of:=SUM([.C35:.F35])" table:style-name="ce70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0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2">
            <text:p>總計</text:p>
          </table:table-cell>
          <table:table-cell office:value-type="float" office:value="106" table:formula="of:=SUM([.B22:.B35])" table:style-name="ce73">
            <text:p>106</text:p>
          </table:table-cell>
          <table:table-cell office:value-type="float" office:value="56" table:formula="of:=SUM([.C22:.C35])" table:style-name="ce73">
            <text:p>56</text:p>
          </table:table-cell>
          <table:table-cell office:value-type="float" office:value="35" table:formula="of:=SUM([.D22:.D35])" table:style-name="ce73">
            <text:p>35</text:p>
          </table:table-cell>
          <table:table-cell office:value-type="float" office:value="0" table:formula="of:=SUM([.E22:.E35])" table:style-name="ce73">
            <text:p>0</text:p>
          </table:table-cell>
          <table:table-cell office:value-type="float" office:value="15" table:formula="of:=SUM([.F22:.F35])" table:style-name="ce73">
            <text:p>15</text:p>
          </table:table-cell>
          <table:table-cell office:value-type="percentage" office:value="0" table:style-name="ce75">
            <text:p>0%</text:p>
          </table:table-cell>
          <table:table-cell table:number-columns-repeated="16377"/>
        </table:table-row>
        <table:table-row table:style-name="ro5">
          <table:table-cell table:style-name="ce77"/>
          <table:table-cell table:number-columns-repeated="5" table:style-name="ce54"/>
          <table:table-cell table:style-name="ce78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9">
            <text:p>111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80">
            <text:p>縣市</text:p>
          </table:table-cell>
          <table:table-cell office:value-type="string" table:style-name="ce81">
            <text:p>經濟部通報案件數</text:p>
          </table:table-cell>
          <table:table-cell office:value-type="string" table:style-name="ce82">
            <text:p>無須執行斷水電</text:p>
          </table:table-cell>
          <table:table-cell office:value-type="string" table:style-name="ce82">
            <text:p>處罰鍰<text:span text:style-name="T9">(註2)</text:span></text:p>
          </table:table-cell>
          <table:table-cell office:value-type="string" table:style-name="ce82">
            <text:p>已完成斷水電</text:p>
          </table:table-cell>
          <table:table-cell office:value-type="string" table:style-name="ce82">
            <text:p>查處中</text:p>
          </table:table-cell>
          <table:table-cell office:value-type="string" table:style-name="ce83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臺北市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新北市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percentage" office:value="0" table:formula="of:=[.E41]/([.B41]-[.C41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桃園市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42]-[.C42]-[.D42]" table:style-name="ce71">
            <text:p>0</text:p>
          </table:table-cell>
          <table:table-cell office:value-type="percentage" office:value="0" table:formula="of:=[.E42]/([.B42]-[.C42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臺中市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1">
            <text:p>4</text:p>
          </table:table-cell>
          <table:table-cell office:value-type="percentage" office:value="0" table:formula="of:=[.E43]/([.B43]-[.C43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臺南市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1" table:formula="of:=[.B44]-[.C44]-[.D44]" table:style-name="ce71">
            <text:p>1</text:p>
          </table:table-cell>
          <table:table-cell office:value-type="percentage" office:value="0" table:formula="of:=[.E44]/([.B44]-[.C44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高雄市</text:p>
          </table:table-cell>
          <table:table-cell office:value-type="float" office:value="21" table:style-name="ce70">
            <text:p>21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6" table:style-name="ce71">
            <text:p>16</text:p>
          </table:table-cell>
          <table:table-cell office:value-type="percentage" office:value="0" table:formula="of:=[.E45]/([.B45]-[.C45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新竹縣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formula="of:=[.B46]-[.C46]-[.D46]" table:style-name="ce71">
            <text:p>1</text:p>
          </table:table-cell>
          <table:table-cell office:value-type="percentage" office:value="0" table:formula="of:=[.E46]/([.B46]-[.C46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苗栗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彰化縣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percentage" office:value="0" table:formula="of:=[.E48]/([.B48]-[.C48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南投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49]-[.C49]-[.D49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雲林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50]-[.C50]-[.D50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6">
            <text:p>嘉義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51]-[.C51]-[.D51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6">
            <text:p>屏東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52]-[.C52]-[.D52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臺東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53]-[.C53]-[.D53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5">
            <text:p>基隆市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54]-[.C54]-[.D54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新竹市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55]-[.C55]-[.D55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9">
            <text:p>嘉義市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56]-[.C56]-[.D56]" table:style-name="ce71">
            <text:p>0</text:p>
          </table:table-cell>
          <table:table-cell office:value-type="percentage" office:value="0" table:formula="of:=[.E56]/([.B56]-[.C56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72">
            <text:p>總計</text:p>
          </table:table-cell>
          <table:table-cell office:value-type="float" office:value="60" table:formula="of:=SUM([.B40:.B56])" table:style-name="ce73">
            <text:p>60</text:p>
          </table:table-cell>
          <table:table-cell office:value-type="float" office:value="21" table:formula="of:=SUM([.C40:.C56])" table:style-name="ce74">
            <text:p>21</text:p>
          </table:table-cell>
          <table:table-cell office:value-type="float" office:value="14" table:formula="of:=SUM([.D40:.D56])" table:style-name="ce74">
            <text:p>14</text:p>
          </table:table-cell>
          <table:table-cell office:value-type="float" office:value="0" table:formula="of:=SUM([.E40:.E56])" table:style-name="ce74">
            <text:p>0</text:p>
          </table:table-cell>
          <table:table-cell office:value-type="float" office:value="25" table:formula="of:=[.B57]-[.C57]-[.D57]" table:style-name="ce74">
            <text:p>25</text:p>
          </table:table-cell>
          <table:table-cell office:value-type="percentage" office:value="0" table:formula="of:=[.E57]/([.B57]-[.C57])" table:style-name="ce75">
            <text:p>0%</text:p>
          </table:table-cell>
          <table:table-cell table:number-columns-repeated="16377"/>
        </table:table-row>
        <table:table-row table:style-name="ro3">
          <table:table-cell table:style-name="ce77"/>
          <table:table-cell table:number-columns-repeated="5" table:style-name="ce54"/>
          <table:table-cell table:style-name="ce78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4">
            <text:p>112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85">
            <text:p>縣市</text:p>
          </table:table-cell>
          <table:table-cell office:value-type="string" table:style-name="ce81">
            <text:p>經濟部通報案件數</text:p>
          </table:table-cell>
          <table:table-cell office:value-type="string" table:style-name="ce82">
            <text:p>無須執行斷水電</text:p>
          </table:table-cell>
          <table:table-cell office:value-type="string" table:style-name="ce82">
            <text:p>處罰鍰<text:span text:style-name="T9">(註2)</text:span></text:p>
          </table:table-cell>
          <table:table-cell office:value-type="string" table:style-name="ce82">
            <text:p>已完成斷水電</text:p>
          </table:table-cell>
          <table:table-cell office:value-type="string" table:style-name="ce82">
            <text:p>查處中</text:p>
          </table:table-cell>
          <table:table-cell office:value-type="string" table:style-name="ce83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86">
            <text:p>臺北市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[.B61]-[.C61]-[.D61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7">
            <text:p>新北市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percentage" office:value="0" table:formula="of:=[.E62]/([.B62]-[.C62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7">
            <text:p>桃園市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63]-[.C63]-[.D63]" table:style-name="ce71">
            <text:p>0</text:p>
          </table:table-cell>
          <table:table-cell office:value-type="percentage" office:value="0" table:formula="of:=[.E63]/([.B63]-[.C63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7">
            <text:p>臺中市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1">
            <text:p>4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1">
            <text:p>0</text:p>
          </table:table-cell>
          <table:table-cell office:value-type="float" office:value="4" table:formula="of:=[.B64]-[.C64]-[.D64]" table:style-name="ce71">
            <text:p>4</text:p>
          </table:table-cell>
          <table:table-cell office:value-type="percentage" office:value="0" table:formula="of:=[.E64]/([.B64]-[.C64])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7">
            <text:p>臺南市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1">
            <text:p>1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65]-[.C65]-[.D65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7">
            <text:p>高雄市</text:p>
          </table:table-cell>
          <table:table-cell office:value-type="float" office:value="43" table:style-name="ce70">
            <text:p>43</text:p>
          </table:table-cell>
          <table:table-cell office:value-type="float" office:value="4" table:style-name="ce67">
            <text:p>4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7">
            <text:p>0</text:p>
          </table:table-cell>
          <table:table-cell office:value-type="float" office:value="34" table:formula="of:=[.B66]-[.C66]-[.D66]" table:style-name="ce71">
            <text:p>34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7">
            <text:p>新竹縣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7">
            <text:p>苗栗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[.B68]-[.C68]-[.D68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7">
            <text:p>彰化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69]-[.C69]-[.D69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7">
            <text:p>南投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[.B70]-[.C70]-[.D70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7">
            <text:p>雲林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71]-[.C71]-[.D71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7">
            <text:p>嘉義縣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formula="of:=[.B72]-[.C72]-[.D72]" table:style-name="ce71">
            <text:p>1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7">
            <text:p>屏東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[.B73]-[.C73]-[.D73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7">
            <text:p>臺東縣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74]-[.C74]-[.D74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7">
            <text:p>基隆市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[.B75]-[.C75]-[.D75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7">
            <text:p>新竹市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[.B76]-[.C76]-[.D76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7">
            <text:p>嘉義市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[.B77]-[.C77]-[.D77]" table:style-name="ce71">
            <text:p>0</text:p>
          </table:table-cell>
          <table:table-cell office:value-type="percentage" office:value="0" table:style-name="ce6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88">
            <text:p>總計</text:p>
          </table:table-cell>
          <table:table-cell office:value-type="float" office:value="82" table:formula="of:=SUM([.B61:.B77])" table:style-name="ce73">
            <text:p>82</text:p>
          </table:table-cell>
          <table:table-cell office:value-type="float" office:value="11" table:formula="of:=SUM([.C61:.C77])" table:style-name="ce74">
            <text:p>11</text:p>
          </table:table-cell>
          <table:table-cell office:value-type="float" office:value="29" table:formula="of:=SUM([.D60:.D76])" table:style-name="ce74">
            <text:p>29</text:p>
          </table:table-cell>
          <table:table-cell office:value-type="float" office:value="0" table:formula="of:=SUM([.E60:.E76])" table:style-name="ce74">
            <text:p>0</text:p>
          </table:table-cell>
          <table:table-cell office:value-type="float" office:value="42" table:formula="of:=[.B78]-[.C78]-[.D78]" table:style-name="ce74">
            <text:p>42</text:p>
          </table:table-cell>
          <table:table-cell office:value-type="percentage" office:value="0" table:formula="of:=[.E78]/([.B78]-[.C78])" table:style-name="ce75">
            <text:p>0%</text:p>
          </table:table-cell>
          <table:table-cell table:number-columns-repeated="16377"/>
        </table:table-row>
        <table:table-row table:style-name="ro5">
          <table:table-cell table:style-name="ce77"/>
          <table:table-cell table:number-columns-repeated="5" table:style-name="ce54"/>
          <table:table-cell table:style-name="ce78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89">
            <text:p>註1：無須執行斷水電：查無違規、自行拆除、已完成納管、申請合法化者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58">
            <text:p>註2：已斷水電者，不重複計算處罰鍰。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59">
            <text:p>註3：件數依經濟部112.7.6經授中字第11231300420號、112.7.14經授中字第11231300430號、113.1.22經授產字第11351000730函修正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90">
            <text:p>註4：<text:span text:style-name="T5">截至114.03.31累計都市土地364件。(114.03)</text:span></text:p>
          </table:table-cell>
          <table:covered-table-cell table:number-columns-repeated="6"/>
          <table:table-cell table:number-columns-repeated="16377"/>
        </table:table-row>
        <table:table-row table:number-rows-repeated="1048493" table:style-name="ro5">
          <table:table-cell table:number-columns-repeated="16384"/>
        </table:table-row>
        <table:named-expressions>
          <table:named-range table:name="Print_Area" table:cell-range-address="都市土地統計表.$A$1:都市土地統計表.$G$83" table:base-cell-address="都市土地統計表.$A$1"/>
        </table:named-expressions>
      </table:table>
      <table:table table:name="非都市土地名單" table:style-name="ta2">
        <table:table-column table:style-name="co13" table:default-cell-style-name="ce91"/>
        <table:table-column table:style-name="co14" table:number-columns-repeated="4" table:default-cell-style-name="ce94"/>
        <table:table-column table:style-name="co15" table:default-cell-style-name="ce92"/>
        <table:table-column table:style-name="co16" table:default-cell-style-name="ce93"/>
        <table:table-column table:style-name="co17" table:number-columns-repeated="2" table:default-cell-style-name="ce93"/>
        <table:table-column table:style-name="co18" table:default-cell-style-name="ce92"/>
        <table:table-column table:style-name="co19" table:default-cell-style-name="ce92"/>
        <table:table-column table:style-name="co1" table:number-columns-repeated="16373" table:default-cell-style-name="ce91"/>
        <table:table-row table:style-name="ro20">
          <table:table-cell office:value-type="string" table:number-columns-spanned="11" table:number-rows-spanned="1" table:style-name="ce108">
            <text:p>經濟部專案檢送109至113年違反非都市土地使用管制案件查處情形表<text:span text:style-name="T10">(截至114年3月31日)</text:span>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style-name="ce107">
            <text:p>編號</text:p>
          </table:table-cell>
          <table:table-cell office:value-type="string" table:style-name="ce105">
            <text:p>市縣</text:p>
          </table:table-cell>
          <table:table-cell office:value-type="string" table:style-name="ce105">
            <text:p>市縣代碼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案件</text:p>
          </table:table-cell>
          <table:table-cell office:value-type="string" table:style-name="ce106">
            <text:p>地號</text:p>
          </table:table-cell>
          <table:table-cell office:value-type="string" table:style-name="ce105">
            <text:p>使用分區</text:p>
          </table:table-cell>
          <table:table-cell office:value-type="string" table:style-name="ce105">
            <text:p>使用地</text:p>
          </table:table-cell>
          <table:table-cell office:value-type="string" table:style-name="ce105">
            <text:p>違規建物樣態</text:p>
          </table:table-cell>
          <table:table-cell office:value-type="string" table:style-name="ce105">
            <text:p>市縣政府查處情形</text:p>
          </table:table-cell>
          <table:table-cell office:value-type="string" table:style-name="ce105">
            <text:p>歷次查處情形</text:p>
          </table:table-cell>
          <table:table-cell table:number-columns-repeated="16373"/>
        </table:table-row>
        <table:table-row table:style-name="ro22">
          <table:table-cell office:value-type="float" office:value="1" table:style-name="ce97">
            <text:p>1</text:p>
          </table:table-cell>
          <table:table-cell office:value-type="string" table:style-name="ce96">
            <text:p>宜蘭縣</text:p>
          </table:table-cell>
          <table:table-cell office:value-type="string" table:style-name="ce96">
            <text:p>G</text:p>
          </table:table-cell>
          <table:table-cell office:value-type="float" office:value="110" table:style-name="ce96">
            <text:p>110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員山鄉新三泰段1143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庫使用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8.13-第一次裁處罰鍰</text:p>
            <text:p>110.10.29-已停止供水供電</text:p>
          </table:table-cell>
          <table:table-cell table:number-columns-repeated="16373"/>
        </table:table-row>
        <table:table-row table:style-name="ro6">
          <table:table-cell office:value-type="float" office:value="2" table:style-name="ce97">
            <text:p>2</text:p>
          </table:table-cell>
          <table:table-cell office:value-type="string" table:style-name="ce96">
            <text:p>宜蘭縣</text:p>
          </table:table-cell>
          <table:table-cell office:value-type="string" table:style-name="ce96">
            <text:p>G</text:p>
          </table:table-cell>
          <table:table-cell office:value-type="float" office:value="110" table:style-name="ce96">
            <text:p>110</text:p>
          </table:table-cell>
          <table:table-cell office:value-type="float" office:value="2" table:style-name="ce96">
            <text:p>2</text:p>
          </table:table-cell>
          <table:table-cell office:value-type="string" table:style-name="ce95">
            <text:p>壯圍鄉功勞段1166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庫使用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10.08.18-現勘無用電行為</text:p>
          </table:table-cell>
          <table:table-cell table:number-columns-repeated="16373"/>
        </table:table-row>
        <table:table-row table:style-name="ro22">
          <table:table-cell office:value-type="float" office:value="3" table:style-name="ce97">
            <text:p>3</text:p>
          </table:table-cell>
          <table:table-cell office:value-type="string" table:style-name="ce96">
            <text:p>宜蘭縣</text:p>
          </table:table-cell>
          <table:table-cell office:value-type="string" table:style-name="ce96">
            <text:p>G</text:p>
          </table:table-cell>
          <table:table-cell office:value-type="float" office:value="110" table:style-name="ce96">
            <text:p>110</text:p>
          </table:table-cell>
          <table:table-cell office:value-type="float" office:value="3" table:style-name="ce96">
            <text:p>3</text:p>
          </table:table-cell>
          <table:table-cell office:value-type="string" table:style-name="ce95">
            <text:p>頭城鎮新打馬煙段570地號</text:p>
          </table:table-cell>
          <table:table-cell office:value-type="string" table:style-name="ce95">
            <text:p><text:s/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工地工務所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8.24-第一次裁處罰鍰</text:p>
            <text:p>111.01.14-已停止供水供電</text:p>
          </table:table-cell>
          <table:table-cell table:number-columns-repeated="16373"/>
        </table:table-row>
        <table:table-row table:style-name="ro6">
          <table:table-cell office:value-type="float" office:value="4" table:style-name="ce97">
            <text:p>4</text:p>
          </table:table-cell>
          <table:table-cell office:value-type="string" table:style-name="ce96">
            <text:p>宜蘭縣</text:p>
          </table:table-cell>
          <table:table-cell office:value-type="string" table:style-name="ce96">
            <text:p>G</text:p>
          </table:table-cell>
          <table:table-cell office:value-type="float" office:value="110" table:style-name="ce96">
            <text:p>110</text:p>
          </table:table-cell>
          <table:table-cell office:value-type="float" office:value="4" table:style-name="ce96">
            <text:p>4</text:p>
          </table:table-cell>
          <table:table-cell office:value-type="string" table:style-name="ce95">
            <text:p>礁溪鄉民生段68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庫使用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0.08.05-同意納管</text:p>
          </table:table-cell>
          <table:table-cell table:number-columns-repeated="16373"/>
        </table:table-row>
        <table:table-row table:style-name="ro6">
          <table:table-cell office:value-type="float" office:value="5" table:style-name="ce97">
            <text:p>5</text:p>
          </table:table-cell>
          <table:table-cell office:value-type="string" table:style-name="ce96">
            <text:p>宜蘭縣</text:p>
          </table:table-cell>
          <table:table-cell office:value-type="string" table:style-name="ce96">
            <text:p>G</text:p>
          </table:table-cell>
          <table:table-cell office:value-type="float" office:value="110" table:style-name="ce96">
            <text:p>110</text:p>
          </table:table-cell>
          <table:table-cell office:value-type="float" office:value="5" table:style-name="ce96">
            <text:p>5</text:p>
          </table:table-cell>
          <table:table-cell office:value-type="string" table:style-name="ce95">
            <text:p>頭城鎮下新興段697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庫使用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10.12.16-現勘認定已恢復農地農用</text:p>
          </table:table-cell>
          <table:table-cell table:number-columns-repeated="16373"/>
        </table:table-row>
        <table:table-row table:style-name="ro6">
          <table:table-cell office:value-type="float" office:value="6" table:style-name="ce97">
            <text:p>6</text:p>
          </table:table-cell>
          <table:table-cell office:value-type="string" table:style-name="ce96">
            <text:p>宜蘭縣</text:p>
          </table:table-cell>
          <table:table-cell office:value-type="string" table:style-name="ce96">
            <text:p>G</text:p>
          </table:table-cell>
          <table:table-cell office:value-type="float" office:value="110" table:style-name="ce96">
            <text:p>110</text:p>
          </table:table-cell>
          <table:table-cell office:value-type="float" office:value="6" table:style-name="ce96">
            <text:p>6</text:p>
          </table:table-cell>
          <table:table-cell office:value-type="string" table:style-name="ce95">
            <text:p>頭城鎮下新興段683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住家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10.11.03-現勘仍作為在案之農業設施使用</text:p>
          </table:table-cell>
          <table:table-cell table:number-columns-repeated="16373"/>
        </table:table-row>
        <table:table-row table:style-name="ro22">
          <table:table-cell office:value-type="float" office:value="7" table:style-name="ce97">
            <text:p>7</text:p>
          </table:table-cell>
          <table:table-cell office:value-type="string" table:style-name="ce96">
            <text:p>宜蘭縣</text:p>
          </table:table-cell>
          <table:table-cell office:value-type="string" table:style-name="ce96">
            <text:p>G</text:p>
          </table:table-cell>
          <table:table-cell office:value-type="float" office:value="110" table:style-name="ce96">
            <text:p>110</text:p>
          </table:table-cell>
          <table:table-cell office:value-type="float" office:value="7" table:style-name="ce96">
            <text:p>7</text:p>
          </table:table-cell>
          <table:table-cell office:value-type="string" table:style-name="ce95">
            <text:p>礁溪鄉白雲段33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庫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11.25-第一次裁處罰鍰</text:p>
            <text:p>111.01.07-已停止供水供電</text:p>
          </table:table-cell>
          <table:table-cell table:number-columns-repeated="16373"/>
        </table:table-row>
        <table:table-row table:style-name="ro22">
          <table:table-cell office:value-type="float" office:value="8" table:style-name="ce97">
            <text:p>8</text:p>
          </table:table-cell>
          <table:table-cell office:value-type="string" table:style-name="ce96">
            <text:p>宜蘭縣</text:p>
          </table:table-cell>
          <table:table-cell office:value-type="string" table:style-name="ce96">
            <text:p>G</text:p>
          </table:table-cell>
          <table:table-cell office:value-type="float" office:value="110" table:style-name="ce96">
            <text:p>110</text:p>
          </table:table-cell>
          <table:table-cell office:value-type="float" office:value="8" table:style-name="ce96">
            <text:p>8</text:p>
          </table:table-cell>
          <table:table-cell office:value-type="string" table:style-name="ce95">
            <text:p>頭城鎮竹安里新打馬煙段1019、1020-0000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庫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現勘做養殖使用並領有登記證</text:p>
          </table:table-cell>
          <table:table-cell table:number-columns-repeated="16373"/>
        </table:table-row>
        <table:table-row table:style-name="ro23">
          <table:table-cell office:value-type="float" office:value="9" table:style-name="ce97">
            <text:p>9</text:p>
          </table:table-cell>
          <table:table-cell office:value-type="string" table:style-name="ce96">
            <text:p>新北市</text:p>
          </table:table-cell>
          <table:table-cell office:value-type="string" table:style-name="ce96">
            <text:p>F</text:p>
          </table:table-cell>
          <table:table-cell office:value-type="float" office:value="109" table:style-name="ce96">
            <text:p>109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樹林區東園段1130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現況為鐵皮廠房、水泥鋪面、鐵皮建物供銓麥企業股份有限公司使用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11.18-第一次裁處罰鍰</text:p>
            <text:p>110.02.02-已停止供水供電</text:p>
          </table:table-cell>
          <table:table-cell table:number-columns-repeated="16373"/>
        </table:table-row>
        <table:table-row table:style-name="ro22">
          <table:table-cell office:value-type="float" office:value="10" table:style-name="ce97">
            <text:p>10</text:p>
          </table:table-cell>
          <table:table-cell office:value-type="string" table:style-name="ce96">
            <text:p>新北市</text:p>
          </table:table-cell>
          <table:table-cell office:value-type="string" table:style-name="ce96">
            <text:p>F</text:p>
          </table:table-cell>
          <table:table-cell office:value-type="float" office:value="109" table:style-name="ce96">
            <text:p>109</text:p>
          </table:table-cell>
          <table:table-cell office:value-type="float" office:value="2" table:style-name="ce96">
            <text:p>2</text:p>
          </table:table-cell>
          <table:table-cell office:value-type="string" table:style-name="ce95">
            <text:p>樹林區西園段681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現況具水泥鋪面、鐵皮建物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09.08-第一次裁處罰鍰</text:p>
            <text:p>110.01.19-已停止供水供電</text:p>
          </table:table-cell>
          <table:table-cell table:number-columns-repeated="16373"/>
        </table:table-row>
        <table:table-row table:style-name="ro22">
          <table:table-cell office:value-type="float" office:value="11" table:style-name="ce97">
            <text:p>11</text:p>
          </table:table-cell>
          <table:table-cell office:value-type="string" table:style-name="ce96">
            <text:p>新北市</text:p>
          </table:table-cell>
          <table:table-cell office:value-type="string" table:style-name="ce96">
            <text:p>F</text:p>
          </table:table-cell>
          <table:table-cell office:value-type="float" office:value="109" table:style-name="ce96">
            <text:p>109</text:p>
          </table:table-cell>
          <table:table-cell office:value-type="float" office:value="3" table:style-name="ce96">
            <text:p>3</text:p>
          </table:table-cell>
          <table:table-cell office:value-type="string" table:style-name="ce95">
            <text:p>樹林區東園段212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現況具水泥鋪面、鐵皮建物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09.07-第一次裁處罰鍰</text:p>
            <text:p>110.02.02-已停止供水供電</text:p>
          </table:table-cell>
          <table:table-cell table:number-columns-repeated="16373"/>
        </table:table-row>
        <table:table-row table:style-name="ro6">
          <table:table-cell office:value-type="float" office:value="12" table:style-name="ce97">
            <text:p>12</text:p>
          </table:table-cell>
          <table:table-cell office:value-type="string" table:style-name="ce96">
            <text:p>新北市</text:p>
          </table:table-cell>
          <table:table-cell office:value-type="string" table:style-name="ce96">
            <text:p>F</text:p>
          </table:table-cell>
          <table:table-cell office:value-type="float" office:value="109" table:style-name="ce96">
            <text:p>109</text:p>
          </table:table-cell>
          <table:table-cell office:value-type="float" office:value="4" table:style-name="ce96">
            <text:p>4</text:p>
          </table:table-cell>
          <table:table-cell office:value-type="string" table:style-name="ce95">
            <text:p>樹林區西園段636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09.11.10-同意納管</text:p>
          </table:table-cell>
          <table:table-cell table:number-columns-repeated="16373"/>
        </table:table-row>
        <table:table-row table:style-name="ro23">
          <table:table-cell office:value-type="float" office:value="13" table:style-name="ce97">
            <text:p>13</text:p>
          </table:table-cell>
          <table:table-cell office:value-type="string" table:style-name="ce96">
            <text:p>新北市</text:p>
          </table:table-cell>
          <table:table-cell office:value-type="string" table:style-name="ce96">
            <text:p>F</text:p>
          </table:table-cell>
          <table:table-cell office:value-type="float" office:value="109" table:style-name="ce96">
            <text:p>109</text:p>
          </table:table-cell>
          <table:table-cell office:value-type="float" office:value="5" table:style-name="ce96">
            <text:p>5</text:p>
          </table:table-cell>
          <table:table-cell office:value-type="string" table:style-name="ce95">
            <text:p>土城區忠義段818地號</text:p>
          </table:table-cell>
          <table:table-cell office:value-type="string" table:style-name="ce95">
            <text:p>特定專用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現況建置鐵皮建物、鋪設水泥鋪面並從事物品製造加工等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09.22-第一次裁處罰鍰</text:p>
            <text:p>110.01.20-已停止供水供電</text:p>
          </table:table-cell>
          <table:table-cell table:number-columns-repeated="16373"/>
        </table:table-row>
        <table:table-row table:style-name="ro23">
          <table:table-cell office:value-type="float" office:value="14" table:style-name="ce97">
            <text:p>14</text:p>
          </table:table-cell>
          <table:table-cell office:value-type="string" table:style-name="ce96">
            <text:p>新北市</text:p>
          </table:table-cell>
          <table:table-cell office:value-type="string" table:style-name="ce96">
            <text:p>F</text:p>
          </table:table-cell>
          <table:table-cell office:value-type="float" office:value="109" table:style-name="ce96">
            <text:p>109</text:p>
          </table:table-cell>
          <table:table-cell office:value-type="float" office:value="6" table:style-name="ce96">
            <text:p>6</text:p>
          </table:table-cell>
          <table:table-cell office:value-type="string" table:style-name="ce95">
            <text:p>土城區永豐段637地號</text:p>
          </table:table-cell>
          <table:table-cell office:value-type="string" table:style-name="ce95">
            <text:p>山坡地保育區</text:p>
          </table:table-cell>
          <table:table-cell office:value-type="string" table:style-name="ce95">
            <text:p>丙種建築用地</text:p>
          </table:table-cell>
          <table:table-cell office:value-type="string" table:style-name="ce95">
            <text:p>現況為金屬製品製造業供偉創工程行使用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09.11.12-第一次裁處罰鍰</text:p>
            <text:p>110.01.05-經目的事業主管機關認定未違反原用地使用目的</text:p>
          </table:table-cell>
          <table:table-cell table:number-columns-repeated="16373"/>
        </table:table-row>
        <table:table-row table:style-name="ro23">
          <table:table-cell office:value-type="float" office:value="15" table:style-name="ce97">
            <text:p>15</text:p>
          </table:table-cell>
          <table:table-cell office:value-type="string" table:style-name="ce96">
            <text:p>新北市</text:p>
          </table:table-cell>
          <table:table-cell office:value-type="string" table:style-name="ce96">
            <text:p>F</text:p>
          </table:table-cell>
          <table:table-cell office:value-type="float" office:value="109" table:style-name="ce96">
            <text:p>109</text:p>
          </table:table-cell>
          <table:table-cell office:value-type="float" office:value="7" table:style-name="ce96">
            <text:p>7</text:p>
          </table:table-cell>
          <table:table-cell office:value-type="string" table:style-name="ce95">
            <text:p>土城區永豐段635地號</text:p>
          </table:table-cell>
          <table:table-cell office:value-type="string" table:style-name="ce95">
            <text:p>山坡地保育區</text:p>
          </table:table-cell>
          <table:table-cell office:value-type="string" table:style-name="ce95">
            <text:p>礦業用地-&gt;丙種建築用地</text:p>
          </table:table-cell>
          <table:table-cell office:value-type="string" table:style-name="ce95">
            <text:p>現況為金屬製品製造業供元豐鐵架使用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09.11.12-第一次裁處罰鍰</text:p>
            <text:p>110.01.25-經目的事業主管機關認定未違反使用目的</text:p>
          </table:table-cell>
          <table:table-cell table:number-columns-repeated="16373"/>
        </table:table-row>
        <table:table-row table:style-name="ro24">
          <table:table-cell office:value-type="float" office:value="16" table:style-name="ce97">
            <text:p>16</text:p>
          </table:table-cell>
          <table:table-cell office:value-type="string" table:style-name="ce96">
            <text:p>新北市</text:p>
          </table:table-cell>
          <table:table-cell office:value-type="string" table:style-name="ce96">
            <text:p>F</text:p>
          </table:table-cell>
          <table:table-cell office:value-type="float" office:value="109" table:style-name="ce96">
            <text:p>109</text:p>
          </table:table-cell>
          <table:table-cell office:value-type="float" office:value="8" table:style-name="ce96">
            <text:p>8</text:p>
          </table:table-cell>
          <table:table-cell office:value-type="string" table:style-name="ce95">
            <text:p>淡水區大屯段石頭厝小段94地號之9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製造業</text:p>
            <text:p>鋪設水尼鋪面、鐵皮建物、水泥建物、磚塊圍籬等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10.01.18-第一次裁處罰鍰</text:p>
          </table:table-cell>
          <table:table-cell table:number-columns-repeated="16373"/>
        </table:table-row>
        <table:table-row table:style-name="ro22">
          <table:table-cell office:value-type="float" office:value="17" table:style-name="ce97">
            <text:p>17</text:p>
          </table:table-cell>
          <table:table-cell office:value-type="string" table:style-name="ce96">
            <text:p>新北市</text:p>
          </table:table-cell>
          <table:table-cell office:value-type="string" table:style-name="ce96">
            <text:p>F</text:p>
          </table:table-cell>
          <table:table-cell office:value-type="float" office:value="109" table:style-name="ce96">
            <text:p>109</text:p>
          </table:table-cell>
          <table:table-cell office:value-type="float" office:value="9" table:style-name="ce96">
            <text:p>9</text:p>
          </table:table-cell>
          <table:table-cell office:value-type="string" table:style-name="ce95">
            <text:p>樹林區石灰坑段石灰坑小段217地號</text:p>
          </table:table-cell>
          <table:table-cell office:value-type="string" table:style-name="ce95">
            <text:p>山坡地保育區</text:p>
          </table:table-cell>
          <table:table-cell office:value-type="string" table:style-name="ce95">
            <text:p>丙種建築用地</text:p>
          </table:table-cell>
          <table:table-cell office:value-type="string" table:style-name="ce95">
            <text:p>歇業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經查無違反非都市土地使用管制</text:p>
          </table:table-cell>
          <table:table-cell table:number-columns-repeated="16373"/>
        </table:table-row>
        <table:table-row table:style-name="ro21">
          <table:table-cell office:value-type="float" office:value="18" table:style-name="ce97">
            <text:p>18</text:p>
          </table:table-cell>
          <table:table-cell office:value-type="string" table:style-name="ce96">
            <text:p>新北市</text:p>
          </table:table-cell>
          <table:table-cell office:value-type="string" table:style-name="ce96">
            <text:p>F</text:p>
          </table:table-cell>
          <table:table-cell office:value-type="float" office:value="109" table:style-name="ce96">
            <text:p>109</text:p>
          </table:table-cell>
          <table:table-cell office:value-type="float" office:value="10" table:style-name="ce96">
            <text:p>10</text:p>
          </table:table-cell>
          <table:table-cell office:value-type="string" table:style-name="ce101">
            <text:p>泰山區泰山段一小段256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執行停止供電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09.12.07-同意納管</text:p>
          </table:table-cell>
          <table:table-cell table:number-columns-repeated="16373"/>
        </table:table-row>
        <table:table-row table:style-name="ro6">
          <table:table-cell office:value-type="float" office:value="19" table:style-name="ce97">
            <text:p>19</text:p>
          </table:table-cell>
          <table:table-cell office:value-type="string" table:style-name="ce96">
            <text:p>新北市</text:p>
          </table:table-cell>
          <table:table-cell office:value-type="string" table:style-name="ce96">
            <text:p>F</text:p>
          </table:table-cell>
          <table:table-cell office:value-type="float" office:value="109" table:style-name="ce96">
            <text:p>109</text:p>
          </table:table-cell>
          <table:table-cell office:value-type="float" office:value="11" table:style-name="ce96">
            <text:p>11</text:p>
          </table:table-cell>
          <table:table-cell office:value-type="string" table:style-name="ce95">
            <text:p>土城區忠義段666地號</text:p>
          </table:table-cell>
          <table:table-cell office:value-type="string" table:style-name="ce95">
            <text:p>特定專用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執行停止供電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09.10.29-同意納管</text:p>
          </table:table-cell>
          <table:table-cell table:number-columns-repeated="16373"/>
        </table:table-row>
        <table:table-row table:style-name="ro22">
          <table:table-cell office:value-type="float" office:value="20" table:style-name="ce97">
            <text:p>20</text:p>
          </table:table-cell>
          <table:table-cell office:value-type="string" table:style-name="ce96">
            <text:p>新北市</text:p>
          </table:table-cell>
          <table:table-cell office:value-type="string" table:style-name="ce96">
            <text:p>F</text:p>
          </table:table-cell>
          <table:table-cell office:value-type="float" office:value="109" table:style-name="ce96">
            <text:p>109</text:p>
          </table:table-cell>
          <table:table-cell office:value-type="float" office:value="12" table:style-name="ce96">
            <text:p>12</text:p>
          </table:table-cell>
          <table:table-cell office:value-type="string" table:style-name="ce101">
            <text:p>泰山區泰山段一小段255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執行停止供電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09.11.11-第一次裁處罰鍰</text:p>
            <text:p>109.12.28-同意納管</text:p>
          </table:table-cell>
          <table:table-cell table:number-columns-repeated="16373"/>
        </table:table-row>
        <table:table-row table:style-name="ro22">
          <table:table-cell office:value-type="float" office:value="21" table:style-name="ce97">
            <text:p>21</text:p>
          </table:table-cell>
          <table:table-cell office:value-type="string" table:style-name="ce96">
            <text:p>新北市</text:p>
          </table:table-cell>
          <table:table-cell office:value-type="string" table:style-name="ce96">
            <text:p>F</text:p>
          </table:table-cell>
          <table:table-cell office:value-type="float" office:value="109" table:style-name="ce96">
            <text:p>109</text:p>
          </table:table-cell>
          <table:table-cell office:value-type="float" office:value="13" table:style-name="ce96">
            <text:p>13</text:p>
          </table:table-cell>
          <table:table-cell office:value-type="string" table:style-name="ce95">
            <text:p>土城區忠義段827地號</text:p>
          </table:table-cell>
          <table:table-cell office:value-type="string" table:style-name="ce95">
            <text:p>特定專用區</text:p>
          </table:table-cell>
          <table:table-cell office:value-type="string" table:style-name="ce95">
            <text:p>農牧、甲建</text:p>
          </table:table-cell>
          <table:table-cell office:value-type="string" table:style-name="ce95">
            <text:p>未達規模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9.23-第一次裁處罰鍰</text:p>
            <text:p>110.11.05-已停止供水供電</text:p>
          </table:table-cell>
          <table:table-cell table:number-columns-repeated="16373"/>
        </table:table-row>
        <table:table-row table:style-name="ro23">
          <table:table-cell office:value-type="float" office:value="22" table:style-name="ce97">
            <text:p>22</text:p>
          </table:table-cell>
          <table:table-cell office:value-type="string" table:style-name="ce96">
            <text:p>新北市</text:p>
          </table:table-cell>
          <table:table-cell office:value-type="string" table:style-name="ce96">
            <text:p>F</text:p>
          </table:table-cell>
          <table:table-cell office:value-type="float" office:value="110" table:style-name="ce96">
            <text:p>110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汐止區北峰段1037地號</text:p>
          </table:table-cell>
          <table:table-cell office:value-type="string" table:style-name="ce95">
            <text:p>山坡地保育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廠房(非屬製造加工行為，未符工輔法所稱工廠)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6.09-第一次裁處罰鍰</text:p>
            <text:p>111.01.05-已停止供水供電</text:p>
            <text:p>111.04.18-再次執行斷水斷電</text:p>
          </table:table-cell>
          <table:table-cell table:number-columns-repeated="16373"/>
        </table:table-row>
        <table:table-row table:style-name="ro22">
          <table:table-cell office:value-type="float" office:value="23" table:style-name="ce97">
            <text:p>23</text:p>
          </table:table-cell>
          <table:table-cell office:value-type="string" table:style-name="ce96">
            <text:p>新北市</text:p>
          </table:table-cell>
          <table:table-cell office:value-type="string" table:style-name="ce96">
            <text:p>F</text:p>
          </table:table-cell>
          <table:table-cell office:value-type="float" office:value="110" table:style-name="ce96">
            <text:p>110</text:p>
          </table:table-cell>
          <table:table-cell office:value-type="float" office:value="2" table:style-name="ce96">
            <text:p>2</text:p>
          </table:table-cell>
          <table:table-cell office:value-type="string" table:style-name="ce95">
            <text:p>新莊區興化段718-1、719-1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工程業辦公室及停車場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10.05-第一次裁處罰鍰</text:p>
            <text:p>111.01.14-已停止供水供電</text:p>
          </table:table-cell>
          <table:table-cell table:number-columns-repeated="16373"/>
        </table:table-row>
        <table:table-row table:style-name="ro22">
          <table:table-cell office:value-type="float" office:value="24" table:style-name="ce97">
            <text:p>24</text:p>
          </table:table-cell>
          <table:table-cell office:value-type="string" table:style-name="ce96">
            <text:p>新北市</text:p>
          </table:table-cell>
          <table:table-cell office:value-type="string" table:style-name="ce96">
            <text:p>F</text:p>
          </table:table-cell>
          <table:table-cell office:value-type="float" office:value="110" table:style-name="ce96">
            <text:p>110</text:p>
          </table:table-cell>
          <table:table-cell office:value-type="float" office:value="3" table:style-name="ce96">
            <text:p>3</text:p>
          </table:table-cell>
          <table:table-cell office:value-type="string" table:style-name="ce95">
            <text:p>泰山區泰山段一小段270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食品倉庫及辦公室使用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4.19-第一次裁處罰鍰</text:p>
            <text:p>111.01.21-已停止供水供電</text:p>
          </table:table-cell>
          <table:table-cell table:number-columns-repeated="16373"/>
        </table:table-row>
        <table:table-row table:style-name="ro22">
          <table:table-cell office:value-type="float" office:value="25" table:style-name="ce97">
            <text:p>25</text:p>
          </table:table-cell>
          <table:table-cell office:value-type="string" table:style-name="ce96">
            <text:p>新北市</text:p>
          </table:table-cell>
          <table:table-cell office:value-type="string" table:style-name="ce96">
            <text:p>F</text:p>
          </table:table-cell>
          <table:table-cell office:value-type="float" office:value="110" table:style-name="ce96">
            <text:p>110</text:p>
          </table:table-cell>
          <table:table-cell office:value-type="float" office:value="4" table:style-name="ce96">
            <text:p>4</text:p>
          </table:table-cell>
          <table:table-cell office:value-type="string" table:style-name="ce95">
            <text:p>泰山區泰山段一小段270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庫使用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4.19-第一次裁處罰鍰</text:p>
            <text:p>111.01.21-已停止供水供電</text:p>
          </table:table-cell>
          <table:table-cell table:number-columns-repeated="16373"/>
        </table:table-row>
        <table:table-row table:style-name="ro22">
          <table:table-cell office:value-type="float" office:value="26" table:style-name="ce97">
            <text:p>26</text:p>
          </table:table-cell>
          <table:table-cell office:value-type="string" table:style-name="ce96">
            <text:p>新北市</text:p>
          </table:table-cell>
          <table:table-cell office:value-type="string" table:style-name="ce96">
            <text:p>F</text:p>
          </table:table-cell>
          <table:table-cell office:value-type="float" office:value="110" table:style-name="ce96">
            <text:p>110</text:p>
          </table:table-cell>
          <table:table-cell office:value-type="float" office:value="5" table:style-name="ce96">
            <text:p>5</text:p>
          </table:table-cell>
          <table:table-cell office:value-type="string" table:style-name="ce95">
            <text:p>三芝區榆林段1057、1059地號</text:p>
          </table:table-cell>
          <table:table-cell office:value-type="string" table:style-name="ce95">
            <text:p>一般農業區</text:p>
            <text:p>山坡地保育區</text:p>
          </table:table-cell>
          <table:table-cell office:value-type="string" table:style-name="ce95">
            <text:p>丁種建築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office:value-type="string" table:style-name="ce95">
            <text:p>經查無違反非都市土地使用管制</text:p>
          </table:table-cell>
          <table:table-cell table:number-columns-repeated="16373"/>
        </table:table-row>
        <table:table-row table:style-name="ro6">
          <table:table-cell office:value-type="float" office:value="27" table:style-name="ce97">
            <text:p>27</text:p>
          </table:table-cell>
          <table:table-cell office:value-type="string" table:style-name="ce96">
            <text:p>新北市</text:p>
          </table:table-cell>
          <table:table-cell office:value-type="string" table:style-name="ce96">
            <text:p>F</text:p>
          </table:table-cell>
          <table:table-cell office:value-type="float" office:value="110" table:style-name="ce96">
            <text:p>110</text:p>
          </table:table-cell>
          <table:table-cell office:value-type="float" office:value="6" table:style-name="ce96">
            <text:p>6</text:p>
          </table:table-cell>
          <table:table-cell office:value-type="string" table:style-name="ce95">
            <text:p>三峽區麻園段932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1.05.31-同意納管</text:p>
          </table:table-cell>
          <table:table-cell table:number-columns-repeated="16373"/>
        </table:table-row>
        <table:table-row table:style-name="ro22">
          <table:table-cell office:value-type="float" office:value="28" table:style-name="ce97">
            <text:p>28</text:p>
          </table:table-cell>
          <table:table-cell office:value-type="string" table:style-name="ce96">
            <text:p>新北市</text:p>
          </table:table-cell>
          <table:table-cell office:value-type="string" table:style-name="ce96">
            <text:p>F</text:p>
          </table:table-cell>
          <table:table-cell office:value-type="float" office:value="111" table:style-name="ce96">
            <text:p>111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樹林區南園段480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已歇業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2.04.24-第一次裁處罰鍰</text:p>
            <text:p>112.08.29-已停止供水供電</text:p>
          </table:table-cell>
          <table:table-cell table:number-columns-repeated="16373"/>
        </table:table-row>
        <table:table-row table:style-name="ro22">
          <table:table-cell office:value-type="float" office:value="29" table:style-name="ce97">
            <text:p>29</text:p>
          </table:table-cell>
          <table:table-cell office:value-type="string" table:style-name="ce96">
            <text:p>新北市</text:p>
          </table:table-cell>
          <table:table-cell office:value-type="string" table:style-name="ce96">
            <text:p>F</text:p>
          </table:table-cell>
          <table:table-cell office:value-type="float" office:value="111" table:style-name="ce96">
            <text:p>111</text:p>
          </table:table-cell>
          <table:table-cell office:value-type="float" office:value="2" table:style-name="ce96">
            <text:p>2</text:p>
          </table:table-cell>
          <table:table-cell office:value-type="string" table:style-name="ce95">
            <text:p>土城區忠義段644地號</text:p>
          </table:table-cell>
          <table:table-cell office:value-type="string" table:style-name="ce95">
            <text:p>特定專用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已歇業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2.02.04-第一次裁處罰鍰</text:p>
            <text:p>112.08.15-已停止供水供電</text:p>
          </table:table-cell>
          <table:table-cell table:number-columns-repeated="16373"/>
        </table:table-row>
        <table:table-row table:style-name="ro22">
          <table:table-cell office:value-type="float" office:value="30" table:style-name="ce97">
            <text:p>30</text:p>
          </table:table-cell>
          <table:table-cell office:value-type="string" table:style-name="ce96">
            <text:p>新北市</text:p>
          </table:table-cell>
          <table:table-cell office:value-type="string" table:style-name="ce96">
            <text:p>F</text:p>
          </table:table-cell>
          <table:table-cell office:value-type="float" office:value="111" table:style-name="ce96">
            <text:p>111</text:p>
          </table:table-cell>
          <table:table-cell office:value-type="float" office:value="3" table:style-name="ce96">
            <text:p>3</text:p>
          </table:table-cell>
          <table:table-cell office:value-type="string" table:style-name="ce95">
            <text:p>樹林區東園段345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102">
            <text:p>113.05.30-第一次裁處罰鍰</text:p>
            <text:p>113.09.26-執行斷水電作業</text:p>
          </table:table-cell>
          <table:table-cell table:number-columns-repeated="16373"/>
        </table:table-row>
        <table:table-row table:style-name="ro23">
          <table:table-cell office:value-type="float" office:value="31" table:style-name="ce97">
            <text:p>31</text:p>
          </table:table-cell>
          <table:table-cell office:value-type="string" table:style-name="ce99">
            <text:p>新北市</text:p>
          </table:table-cell>
          <table:table-cell office:value-type="string" table:style-name="ce99">
            <text:p>F</text:p>
          </table:table-cell>
          <table:table-cell office:value-type="float" office:value="112" table:style-name="ce99">
            <text:p>112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三峽區麻園段439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5">
            <text:p>111.04.28-第一次裁處罰鍰</text:p>
            <text:p>112.03.14-第二次裁處罰鍰</text:p>
            <text:p>申請變更為交通用地興辦事業審查中</text:p>
          </table:table-cell>
          <table:table-cell table:number-columns-repeated="16373"/>
        </table:table-row>
        <table:table-row table:style-name="ro24">
          <table:table-cell office:value-type="float" office:value="32" table:style-name="ce97">
            <text:p>32</text:p>
          </table:table-cell>
          <table:table-cell office:value-type="string" table:style-name="ce99">
            <text:p>新北市</text:p>
          </table:table-cell>
          <table:table-cell office:value-type="string" table:style-name="ce99">
            <text:p>F</text:p>
          </table:table-cell>
          <table:table-cell office:value-type="float" office:value="112" table:style-name="ce99">
            <text:p>112</text:p>
          </table:table-cell>
          <table:table-cell office:value-type="float" office:value="2" table:style-name="ce99">
            <text:p>2</text:p>
          </table:table-cell>
          <table:table-cell office:value-type="string" table:style-name="ce98">
            <text:p>樹林區西園段966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其他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5">
            <text:p>111.07.13-第一次裁處罰鍰</text:p>
            <text:p>111.12.27-第二次裁處罰鍰</text:p>
            <text:p>112.10.13-回收廢棄物回收業興辦事業計畫後續將辦用地變更</text:p>
          </table:table-cell>
          <table:table-cell table:number-columns-repeated="16373"/>
        </table:table-row>
        <table:table-row table:style-name="ro22">
          <table:table-cell office:value-type="float" office:value="33" table:style-name="ce97">
            <text:p>33</text:p>
          </table:table-cell>
          <table:table-cell office:value-type="string" table:style-name="ce99">
            <text:p>新北市</text:p>
          </table:table-cell>
          <table:table-cell office:value-type="string" table:style-name="ce99">
            <text:p>F</text:p>
          </table:table-cell>
          <table:table-cell office:value-type="float" office:value="112" table:style-name="ce99">
            <text:p>112</text:p>
          </table:table-cell>
          <table:table-cell office:value-type="float" office:value="3" table:style-name="ce99">
            <text:p>3</text:p>
          </table:table-cell>
          <table:table-cell office:value-type="string" table:style-name="ce98">
            <text:p>樹林區東園段1148-3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5">
            <text:p>112.02.07-第一次裁處罰鍰</text:p>
            <text:p>112.04.18-第二次裁處罰鍰</text:p>
          </table:table-cell>
          <table:table-cell table:number-columns-repeated="16373"/>
        </table:table-row>
        <table:table-row table:style-name="ro22">
          <table:table-cell office:value-type="float" office:value="34" table:style-name="ce97">
            <text:p>34</text:p>
          </table:table-cell>
          <table:table-cell office:value-type="string" table:style-name="ce99">
            <text:p>新北市</text:p>
          </table:table-cell>
          <table:table-cell office:value-type="string" table:style-name="ce99">
            <text:p>F</text:p>
          </table:table-cell>
          <table:table-cell office:value-type="float" office:value="112" table:style-name="ce99">
            <text:p>112</text:p>
          </table:table-cell>
          <table:table-cell office:value-type="float" office:value="4" table:style-name="ce99">
            <text:p>4</text:p>
          </table:table-cell>
          <table:table-cell office:value-type="string" table:style-name="ce98">
            <text:p>鶯歌區國際段1097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2.10.19-第一次裁處罰鍰</text:p>
            <text:p>113.07.03-已停止供水供電</text:p>
          </table:table-cell>
          <table:table-cell table:number-columns-repeated="16373"/>
        </table:table-row>
        <table:table-row table:style-name="ro6">
          <table:table-cell office:value-type="float" office:value="35" table:style-name="ce97">
            <text:p>35</text:p>
          </table:table-cell>
          <table:table-cell office:value-type="string" table:style-name="ce99">
            <text:p>新北市</text:p>
          </table:table-cell>
          <table:table-cell office:value-type="string" table:style-name="ce99">
            <text:p>F</text:p>
          </table:table-cell>
          <table:table-cell office:value-type="float" office:value="112" table:style-name="ce99">
            <text:p>112</text:p>
          </table:table-cell>
          <table:table-cell office:value-type="float" office:value="5" table:style-name="ce99">
            <text:p>5</text:p>
          </table:table-cell>
          <table:table-cell office:value-type="string" table:style-name="ce98">
            <text:p>深坑區新土庫段516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113.04.10-現勘查無該門牌</text:p>
          </table:table-cell>
          <table:table-cell table:number-columns-repeated="16373"/>
        </table:table-row>
        <table:table-row table:style-name="ro23">
          <table:table-cell office:value-type="float" office:value="44" table:style-name="ce97">
            <text:p>44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八德區白鷺段106-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建物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09.02-第一次裁處罰鍰</text:p>
            <text:p>112.03.23-第二次裁處罰鍰</text:p>
            <text:p>112.04.10-已停止供水供電</text:p>
          </table:table-cell>
          <table:table-cell table:number-columns-repeated="16373"/>
        </table:table-row>
        <table:table-row table:style-name="ro23">
          <table:table-cell office:value-type="float" office:value="45" table:style-name="ce97">
            <text:p>45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2" table:style-name="ce96">
            <text:p>2</text:p>
          </table:table-cell>
          <table:table-cell office:value-type="string" table:style-name="ce95">
            <text:p>八德區白鷺段905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建物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11.09-第一次裁處罰鍰</text:p>
            <text:p>110.03.26-第二次裁處罰鍰</text:p>
            <text:p>111.04.14-已停止供水供電</text:p>
          </table:table-cell>
          <table:table-cell table:number-columns-repeated="16373"/>
        </table:table-row>
        <table:table-row table:style-name="ro22">
          <table:table-cell office:value-type="float" office:value="46" table:style-name="ce97">
            <text:p>46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3" table:style-name="ce96">
            <text:p>3</text:p>
          </table:table-cell>
          <table:table-cell office:value-type="string" table:style-name="ce95">
            <text:p>八德區東勇段783-12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建物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06.19-第一次裁處罰鍰</text:p>
            <text:p>111.03.08-已停止供水供電</text:p>
          </table:table-cell>
          <table:table-cell table:number-columns-repeated="16373"/>
        </table:table-row>
        <table:table-row table:style-name="ro22">
          <table:table-cell office:value-type="float" office:value="47" table:style-name="ce97">
            <text:p>47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4" table:style-name="ce96">
            <text:p>4</text:p>
          </table:table-cell>
          <table:table-cell office:value-type="string" table:style-name="ce95">
            <text:p>八德區中華段1065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建物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09.11.10-第一次裁處罰鍰</text:p>
            <text:p>110.07.12-審認已拆除</text:p>
          </table:table-cell>
          <table:table-cell table:number-columns-repeated="16373"/>
        </table:table-row>
        <table:table-row table:style-name="ro22">
          <table:table-cell office:value-type="float" office:value="48" table:style-name="ce97">
            <text:p>48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5" table:style-name="ce96">
            <text:p>5</text:p>
          </table:table-cell>
          <table:table-cell office:value-type="string" table:style-name="ce95">
            <text:p>龍潭區健行段438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office:value-type="string" table:style-name="ce95">
            <text:p>110.02.22-第一次裁處罰鍰</text:p>
            <text:p>110.03.25-會勘確認已拆除</text:p>
          </table:table-cell>
          <table:table-cell table:number-columns-repeated="16373"/>
        </table:table-row>
        <table:table-row table:style-name="ro22">
          <table:table-cell office:value-type="float" office:value="49" table:style-name="ce97">
            <text:p>49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6" table:style-name="ce96">
            <text:p>6</text:p>
          </table:table-cell>
          <table:table-cell office:value-type="string" table:style-name="ce95">
            <text:p>龍潭區永興段838-4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建物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09.07.20-第一次裁處罰鍰</text:p>
            <text:p>109.12.18-會勘確認已拆除</text:p>
          </table:table-cell>
          <table:table-cell table:number-columns-repeated="16373"/>
        </table:table-row>
        <table:table-row table:style-name="ro22">
          <table:table-cell office:value-type="float" office:value="50" table:style-name="ce97">
            <text:p>50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7" table:style-name="ce96">
            <text:p>7</text:p>
          </table:table-cell>
          <table:table-cell office:value-type="string" table:style-name="ce95">
            <text:p>八德區新興段1137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資源回收場及自助式洗車場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09.09.07-第一次裁處開罰</text:p>
            <text:p>110.02.05-會勘確認已拆除</text:p>
          </table:table-cell>
          <table:table-cell table:number-columns-repeated="16373"/>
        </table:table-row>
        <table:table-row table:style-name="ro23">
          <table:table-cell office:value-type="float" office:value="51" table:style-name="ce97">
            <text:p>51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8" table:style-name="ce96">
            <text:p>8</text:p>
          </table:table-cell>
          <table:table-cell office:value-type="string" table:style-name="ce95">
            <text:p>平鎮區東金段539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建物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09.09.07-第一次裁處罰鍰</text:p>
            <text:p>110.07.21-已依工廠管理輔導法之規定申請納管</text:p>
          </table:table-cell>
          <table:table-cell table:number-columns-repeated="16373"/>
        </table:table-row>
        <table:table-row table:style-name="ro22">
          <table:table-cell office:value-type="float" office:value="52" table:style-name="ce97">
            <text:p>52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9" table:style-name="ce96">
            <text:p>9</text:p>
          </table:table-cell>
          <table:table-cell office:value-type="string" table:style-name="ce95">
            <text:p>觀音區塔腳段465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屋工廠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09.21-第一次裁處罰鍰</text:p>
            <text:p>109.12.30-已停止供水供電</text:p>
          </table:table-cell>
          <table:table-cell table:number-columns-repeated="16373"/>
        </table:table-row>
        <table:table-row table:style-name="ro24">
          <table:table-cell office:value-type="float" office:value="53" table:style-name="ce97">
            <text:p>53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10" table:style-name="ce96">
            <text:p>10</text:p>
          </table:table-cell>
          <table:table-cell office:value-type="string" table:style-name="ce95">
            <text:p>八德區大仁段180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屋廠房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09.30-第一次裁處罰鍰</text:p>
            <text:p>110.09.11-第二次裁處罰鍰</text:p>
            <text:p>110.10.08-已停止供水供電</text:p>
            <text:p/>
          </table:table-cell>
          <table:table-cell table:number-columns-repeated="16373"/>
        </table:table-row>
        <table:table-row table:style-name="ro6">
          <table:table-cell office:value-type="float" office:value="54" table:style-name="ce97">
            <text:p>54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11" table:style-name="ce96">
            <text:p>11</text:p>
          </table:table-cell>
          <table:table-cell office:value-type="string" table:style-name="ce95">
            <text:p>八德區建國段120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農舍住家木材堆置使用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09.12.16-會勘確認農舍拆除</text:p>
          </table:table-cell>
          <table:table-cell table:number-columns-repeated="16373"/>
        </table:table-row>
        <table:table-row table:style-name="ro22">
          <table:table-cell office:value-type="float" office:value="55" table:style-name="ce97">
            <text:p>55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12" table:style-name="ce96">
            <text:p>12</text:p>
          </table:table-cell>
          <table:table-cell office:value-type="string" table:style-name="ce95">
            <text:p>八德區廣興段7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未達規模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09.02.17-第一次裁處罰鍰</text:p>
            <text:p>111.09.13-同意納管</text:p>
          </table:table-cell>
          <table:table-cell table:number-columns-repeated="16373"/>
        </table:table-row>
        <table:table-row table:style-name="ro23">
          <table:table-cell office:value-type="float" office:value="56" table:style-name="ce97">
            <text:p>56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13" table:style-name="ce96">
            <text:p>13</text:p>
          </table:table-cell>
          <table:table-cell office:value-type="string" table:style-name="ce95">
            <text:p>八德區廣興段7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汽車維修業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09.02.17-第一次裁處罰鍰</text:p>
            <text:p>110.02.25-第二次裁處罰鍰</text:p>
            <text:p>110.03.05-會勘確認已恢復原使用</text:p>
          </table:table-cell>
          <table:table-cell table:number-columns-repeated="16373"/>
        </table:table-row>
        <table:table-row table:style-name="ro23">
          <table:table-cell office:value-type="float" office:value="57" table:style-name="ce97">
            <text:p>57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14" table:style-name="ce96">
            <text:p>14</text:p>
          </table:table-cell>
          <table:table-cell office:value-type="string" table:style-name="ce95">
            <text:p>觀音區忠愛段1405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庫使用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12.14-第一次裁處罰鍰</text:p>
            <text:p>110.02.01-第二次裁處罰鍰</text:p>
            <text:p>110.02.25-已停止供水供電</text:p>
          </table:table-cell>
          <table:table-cell table:number-columns-repeated="16373"/>
        </table:table-row>
        <table:table-row table:style-name="ro24">
          <table:table-cell office:value-type="float" office:value="58" table:style-name="ce97">
            <text:p>58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15" table:style-name="ce96">
            <text:p>15</text:p>
          </table:table-cell>
          <table:table-cell office:value-type="string" table:style-name="ce95">
            <text:p>大園區圳股頭段古亭小段518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庫使用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12.14-第一次裁處罰鍰</text:p>
            <text:p>110.01.29-第二次裁處罰鍰</text:p>
            <text:p>110.01.27-已停止供水供電</text:p>
            <text:p>110.03.24-移地檢署</text:p>
          </table:table-cell>
          <table:table-cell table:number-columns-repeated="16373"/>
        </table:table-row>
        <table:table-row table:style-name="ro6">
          <table:table-cell office:value-type="float" office:value="59" table:style-name="ce97">
            <text:p>59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16" table:style-name="ce96">
            <text:p>16</text:p>
          </table:table-cell>
          <table:table-cell office:value-type="string" table:style-name="ce95">
            <text:p>龍潭區民豐段311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1.05.09-同意納管</text:p>
          </table:table-cell>
          <table:table-cell table:number-columns-repeated="16373"/>
        </table:table-row>
        <table:table-row table:style-name="ro23">
          <table:table-cell office:value-type="float" office:value="60" table:style-name="ce97">
            <text:p>60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17" table:style-name="ce96">
            <text:p>17</text:p>
          </table:table-cell>
          <table:table-cell office:value-type="string" table:style-name="ce95">
            <text:p>平鎮區吉安段1192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0.01.29-第一次裁處罰鍰</text:p>
            <text:p>111.06.17-第二次裁處罰鍰</text:p>
            <text:p>111.07.07-已停止供水供電</text:p>
          </table:table-cell>
          <table:table-cell table:number-columns-repeated="16373"/>
        </table:table-row>
        <table:table-row table:style-name="ro23">
          <table:table-cell office:value-type="float" office:value="61" table:style-name="ce97">
            <text:p>61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18" table:style-name="ce96">
            <text:p>18</text:p>
          </table:table-cell>
          <table:table-cell office:value-type="string" table:style-name="ce95">
            <text:p>平鎮區鎮安段586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1.07.08-第一次裁處罰鍰</text:p>
            <text:p>111.08.18-第二次裁處罰鍰</text:p>
            <text:p>111.08.31-已停止供水供電</text:p>
          </table:table-cell>
          <table:table-cell table:number-columns-repeated="16373"/>
        </table:table-row>
        <table:table-row table:style-name="ro23">
          <table:table-cell office:value-type="float" office:value="62" table:style-name="ce97">
            <text:p>62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19" table:style-name="ce96">
            <text:p>19</text:p>
          </table:table-cell>
          <table:table-cell office:value-type="string" table:style-name="ce95">
            <text:p>平鎮區鎮安段586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1.07.08-第一次裁處罰鍰</text:p>
            <text:p>111.08.18-第二次裁處罰鍰</text:p>
            <text:p>111.08.31-已停止供水供電</text:p>
          </table:table-cell>
          <table:table-cell table:number-columns-repeated="16373"/>
        </table:table-row>
        <table:table-row table:style-name="ro23">
          <table:table-cell office:value-type="float" office:value="63" table:style-name="ce97">
            <text:p>63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20" table:style-name="ce96">
            <text:p>20</text:p>
          </table:table-cell>
          <table:table-cell office:value-type="string" table:style-name="ce95">
            <text:p>啟明段01320002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office:value-type="string" table:style-name="ce95">
            <text:p>110.02.01-第一次裁處罰鍰</text:p>
            <text:p>110.03.05-第二次裁處罰鍰</text:p>
            <text:p>110.05.06-會勘確認無違規情事</text:p>
          </table:table-cell>
          <table:table-cell table:number-columns-repeated="16373"/>
        </table:table-row>
        <table:table-row table:style-name="ro23">
          <table:table-cell office:value-type="float" office:value="64" table:style-name="ce97">
            <text:p>64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21" table:style-name="ce96">
            <text:p>21</text:p>
          </table:table-cell>
          <table:table-cell office:value-type="string" table:style-name="ce101">
            <text:p>楊梅區高上段22-4、22-5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0.02.01-第一次裁處罰鍰</text:p>
            <text:p>110.12.09-第二次裁處罰鍰</text:p>
            <text:p>111.09.30-已停止供水供電</text:p>
          </table:table-cell>
          <table:table-cell table:number-columns-repeated="16373"/>
        </table:table-row>
        <table:table-row table:style-name="ro23">
          <table:table-cell office:value-type="float" office:value="65" table:style-name="ce97">
            <text:p>65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22" table:style-name="ce96">
            <text:p>22</text:p>
          </table:table-cell>
          <table:table-cell office:value-type="string" table:style-name="ce101">
            <text:p>楊梅區高上段22-4、22-5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0.02.01-第一次裁處罰鍰</text:p>
            <text:p>110.12.09-第二次裁處罰鍰</text:p>
            <text:p>111.09.30-已停止供水供電</text:p>
          </table:table-cell>
          <table:table-cell table:number-columns-repeated="16373"/>
        </table:table-row>
        <table:table-row table:style-name="ro23">
          <table:table-cell office:value-type="float" office:value="66" table:style-name="ce97">
            <text:p>66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23" table:style-name="ce96">
            <text:p>23</text:p>
          </table:table-cell>
          <table:table-cell office:value-type="string" table:style-name="ce101">
            <text:p>楊梅區高上段22-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0.02.01-第一次裁處罰鍰</text:p>
            <text:p>110.12.09-第二次裁處罰鍰</text:p>
            <text:p>111.09.30-已停止供水供電</text:p>
          </table:table-cell>
          <table:table-cell table:number-columns-repeated="16373"/>
        </table:table-row>
        <table:table-row table:style-name="ro22">
          <table:table-cell office:value-type="float" office:value="67" table:style-name="ce97">
            <text:p>67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24" table:style-name="ce96">
            <text:p>24</text:p>
          </table:table-cell>
          <table:table-cell office:value-type="string" table:style-name="ce95">
            <text:p>八德區廣興段894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0.01.29-第一次裁處罰鍰</text:p>
            <text:p>111.09.13-同意納管</text:p>
          </table:table-cell>
          <table:table-cell table:number-columns-repeated="16373"/>
        </table:table-row>
        <table:table-row table:style-name="ro23">
          <table:table-cell office:value-type="float" office:value="68" table:style-name="ce97">
            <text:p>68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25" table:style-name="ce96">
            <text:p>25</text:p>
          </table:table-cell>
          <table:table-cell office:value-type="string" table:style-name="ce101">
            <text:p>新屋區吉祥段373-4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0.02.02-第一次裁處罰鍰</text:p>
            <text:p>110.03.10-第二次裁處罰鍰</text:p>
            <text:p>111.01.04-同意納管</text:p>
          </table:table-cell>
          <table:table-cell table:number-columns-repeated="16373"/>
        </table:table-row>
        <table:table-row table:style-name="ro23">
          <table:table-cell office:value-type="float" office:value="69" table:style-name="ce97">
            <text:p>69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26" table:style-name="ce96">
            <text:p>26</text:p>
          </table:table-cell>
          <table:table-cell office:value-type="string" table:style-name="ce95">
            <text:p>新屋區青田段78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0.01.28-第一次裁處罰鍰</text:p>
            <text:p>111.08.31-第二次裁處罰鍰</text:p>
            <text:p>111.09.13-已停止供水供電</text:p>
          </table:table-cell>
          <table:table-cell table:number-columns-repeated="16373"/>
        </table:table-row>
        <table:table-row table:style-name="ro23">
          <table:table-cell office:value-type="float" office:value="70" table:style-name="ce97">
            <text:p>70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27" table:style-name="ce96">
            <text:p>27</text:p>
          </table:table-cell>
          <table:table-cell office:value-type="string" table:style-name="ce101">
            <text:p>新屋區青田段716-6、716-7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0.02.02-第一次裁處罰鍰</text:p>
            <text:p>110.03.08-第二次裁處罰鍰</text:p>
            <text:p>110.03.08-已停止供水供電</text:p>
          </table:table-cell>
          <table:table-cell table:number-columns-repeated="16373"/>
        </table:table-row>
        <table:table-row table:style-name="ro23">
          <table:table-cell office:value-type="float" office:value="71" table:style-name="ce97">
            <text:p>71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28" table:style-name="ce96">
            <text:p>28</text:p>
          </table:table-cell>
          <table:table-cell office:value-type="string" table:style-name="ce101">
            <text:p>新屋區青田段716-5、716-6、716-7、716-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0.02.02-第一次裁處罰鍰</text:p>
            <text:p>110.03.08-第二次裁處罰鍰</text:p>
            <text:p>110.03.08-已停止供水供電</text:p>
          </table:table-cell>
          <table:table-cell table:number-columns-repeated="16373" table:style-name="ce91"/>
        </table:table-row>
        <table:table-row table:style-name="ro21">
          <table:table-cell office:value-type="float" office:value="72" table:style-name="ce97">
            <text:p>72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29" table:style-name="ce96">
            <text:p>29</text:p>
          </table:table-cell>
          <table:table-cell office:value-type="string" table:style-name="ce101">
            <text:p>八德區廣興段97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1.09.13-同意納管</text:p>
          </table:table-cell>
          <table:table-cell table:number-columns-repeated="16373" table:style-name="ce91"/>
        </table:table-row>
        <table:table-row table:style-name="ro22">
          <table:table-cell office:value-type="float" office:value="73" table:style-name="ce97">
            <text:p>73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30" table:style-name="ce96">
            <text:p>30</text:p>
          </table:table-cell>
          <table:table-cell office:value-type="string" table:style-name="ce101">
            <text:p>八德區中華段1219-1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0.03.05-第一次裁處罰鍰</text:p>
            <text:p>110.04.08-已停止供水供電</text:p>
          </table:table-cell>
          <table:table-cell table:number-columns-repeated="16373" table:style-name="ce91"/>
        </table:table-row>
        <table:table-row table:style-name="ro23">
          <table:table-cell office:value-type="float" office:value="74" table:style-name="ce97">
            <text:p>74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31" table:style-name="ce96">
            <text:p>31</text:p>
          </table:table-cell>
          <table:table-cell office:value-type="string" table:style-name="ce95">
            <text:p>新屋區頭洲段87、8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0.01.29-第一次裁處罰鍰</text:p>
            <text:p>110.06.30-第二次裁處罰鍰</text:p>
            <text:p>110.08.09-已停止供水供電</text:p>
          </table:table-cell>
          <table:table-cell table:number-columns-repeated="16373" table:style-name="ce91"/>
        </table:table-row>
        <table:table-row table:style-name="ro22">
          <table:table-cell office:value-type="float" office:value="75" table:style-name="ce97">
            <text:p>75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32" table:style-name="ce96">
            <text:p>32</text:p>
          </table:table-cell>
          <table:table-cell office:value-type="string" table:style-name="ce95">
            <text:p>下田心子段員笨小段10600000、10600003、10600004、10600005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甲種建築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office:value-type="string" table:style-name="ce95">
            <text:p>110.02.18-現勘無違規使用情形</text:p>
          </table:table-cell>
          <table:table-cell table:number-columns-repeated="16373" table:style-name="ce91"/>
        </table:table-row>
        <table:table-row table:style-name="ro22">
          <table:table-cell office:value-type="float" office:value="76" table:style-name="ce97">
            <text:p>76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33" table:style-name="ce96">
            <text:p>33</text:p>
          </table:table-cell>
          <table:table-cell office:value-type="string" table:style-name="ce101">
            <text:p>中壢區內壢段3317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0.04.26-第一次裁處罰鍰</text:p>
            <text:p>110.08.09-已停止供水供電</text:p>
          </table:table-cell>
          <table:table-cell table:style-name="ce104"/>
          <table:table-cell table:number-columns-repeated="16372" table:style-name="ce1"/>
        </table:table-row>
        <table:table-row table:style-name="ro21">
          <table:table-cell office:value-type="float" office:value="77" table:style-name="ce97">
            <text:p>77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34" table:style-name="ce96">
            <text:p>34</text:p>
          </table:table-cell>
          <table:table-cell office:value-type="string" table:style-name="ce101">
            <text:p>中壢區內壢段3490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0.04.16-同意納管</text:p>
          </table:table-cell>
          <table:table-cell table:number-columns-repeated="16373" table:style-name="ce91"/>
        </table:table-row>
        <table:table-row table:style-name="ro23">
          <table:table-cell office:value-type="float" office:value="78" table:style-name="ce97">
            <text:p>78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35" table:style-name="ce96">
            <text:p>35</text:p>
          </table:table-cell>
          <table:table-cell office:value-type="string" table:style-name="ce95">
            <text:p>新福段03120000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0.02.01-第一次裁處罰鍰</text:p>
            <text:p>110.03.15-第二次裁處罰鍰</text:p>
            <text:p>110.03.31-已停止供水供電</text:p>
          </table:table-cell>
          <table:table-cell table:number-columns-repeated="16373" table:style-name="ce91"/>
        </table:table-row>
        <table:table-row table:style-name="ro22">
          <table:table-cell office:value-type="float" office:value="79" table:style-name="ce97">
            <text:p>79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36" table:style-name="ce96">
            <text:p>36</text:p>
          </table:table-cell>
          <table:table-cell office:value-type="string" table:style-name="ce101">
            <text:p>蘆竹區福興段625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0.02.01-第一次裁處罰鍰</text:p>
            <text:p>110.04.21-同意納管</text:p>
          </table:table-cell>
          <table:table-cell table:number-columns-repeated="16373" table:style-name="ce91"/>
        </table:table-row>
        <table:table-row table:style-name="ro22">
          <table:table-cell office:value-type="float" office:value="80" table:style-name="ce97">
            <text:p>80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37" table:style-name="ce96">
            <text:p>37</text:p>
          </table:table-cell>
          <table:table-cell office:value-type="string" table:style-name="ce95">
            <text:p>八角段05880000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office:value-type="string" table:style-name="ce95">
            <text:p>110.03.25-第一次裁處罰鍰</text:p>
            <text:p>110.07.12-審認已刨除</text:p>
          </table:table-cell>
          <table:table-cell table:number-columns-repeated="16373" table:style-name="ce91"/>
        </table:table-row>
        <table:table-row table:style-name="ro25">
          <table:table-cell office:value-type="float" office:value="81" table:style-name="ce97">
            <text:p>81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38" table:style-name="ce96">
            <text:p>38</text:p>
          </table:table-cell>
          <table:table-cell office:value-type="string" table:style-name="ce101">
            <text:p>大園區五塊厝段大埔小段1078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0.02.01-第一次裁處罰鍰</text:p>
            <text:p>110.08.06-已停止供水供電</text:p>
          </table:table-cell>
          <table:table-cell table:number-columns-repeated="16373" table:style-name="ce91"/>
        </table:table-row>
        <table:table-row table:style-name="ro25">
          <table:table-cell office:value-type="float" office:value="82" table:style-name="ce97">
            <text:p>82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39" table:style-name="ce96">
            <text:p>39</text:p>
          </table:table-cell>
          <table:table-cell office:value-type="string" table:style-name="ce101">
            <text:p>大園區五塊厝段大埔小段1077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0.02.01-第一次裁處罰鍰</text:p>
            <text:p>110.09.24-已停止供水供電</text:p>
          </table:table-cell>
          <table:table-cell table:number-columns-repeated="16373" table:style-name="ce91"/>
        </table:table-row>
        <table:table-row table:style-name="ro23">
          <table:table-cell office:value-type="float" office:value="83" table:style-name="ce97">
            <text:p>83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40" table:style-name="ce96">
            <text:p>40</text:p>
          </table:table-cell>
          <table:table-cell office:value-type="string" table:style-name="ce101">
            <text:p>大園區五塊厝段大埔小段770、771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0.09.02-第一次裁處罰鍰</text:p>
            <text:p>110.10.08-已依工廠管理輔導法之規定申請納管</text:p>
          </table:table-cell>
          <table:table-cell table:number-columns-repeated="16373" table:style-name="ce91"/>
        </table:table-row>
        <table:table-row table:style-name="ro23">
          <table:table-cell office:value-type="float" office:value="84" table:style-name="ce97">
            <text:p>84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41" table:style-name="ce96">
            <text:p>41</text:p>
          </table:table-cell>
          <table:table-cell office:value-type="string" table:style-name="ce101">
            <text:p>蘆竹區新庄子段2100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0.02.01-第一次裁處罰鍰</text:p>
            <text:p>110.03.08-第二次裁處罰鍰</text:p>
            <text:p>111.02.24-同意納管</text:p>
          </table:table-cell>
          <table:table-cell table:number-columns-repeated="16373" table:style-name="ce91"/>
        </table:table-row>
        <table:table-row table:style-name="ro6">
          <table:table-cell office:value-type="float" office:value="85" table:style-name="ce97">
            <text:p>85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42" table:style-name="ce96">
            <text:p>42</text:p>
          </table:table-cell>
          <table:table-cell office:value-type="string" table:style-name="ce95">
            <text:p>沙崙段沙崙小段19370000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公告徵收</text:p>
          </table:table-cell>
          <table:table-cell office:value-type="string" table:style-name="ce95">
            <text:p>110.07.15-公告徵收</text:p>
          </table:table-cell>
          <table:table-cell table:number-columns-repeated="16373" table:style-name="ce91"/>
        </table:table-row>
        <table:table-row table:style-name="ro6">
          <table:table-cell office:value-type="float" office:value="86" table:style-name="ce97">
            <text:p>86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43" table:style-name="ce96">
            <text:p>43</text:p>
          </table:table-cell>
          <table:table-cell office:value-type="string" table:style-name="ce95">
            <text:p>坑子口段頭前小段01830009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公告徵收</text:p>
          </table:table-cell>
          <table:table-cell office:value-type="string" table:style-name="ce95">
            <text:p>110.07.15-公告徵收</text:p>
          </table:table-cell>
          <table:table-cell table:number-columns-repeated="16373" table:style-name="ce91"/>
        </table:table-row>
        <table:table-row table:style-name="ro25">
          <table:table-cell office:value-type="float" office:value="87" table:style-name="ce97">
            <text:p>87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44" table:style-name="ce96">
            <text:p>44</text:p>
          </table:table-cell>
          <table:table-cell office:value-type="string" table:style-name="ce101">
            <text:p>蘆竹區中興段594、595、596、597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裁處罰鍰</text:p>
          </table:table-cell>
          <table:table-cell office:value-type="string" table:style-name="ce95">
            <text:p>110.02.01-第一次裁處罰鍰</text:p>
            <text:p>114.01.07-第二次裁處罰鍰(594、595地號)</text:p>
          </table:table-cell>
          <table:table-cell table:number-columns-repeated="16373"/>
        </table:table-row>
        <table:table-row table:style-name="ro23">
          <table:table-cell office:value-type="float" office:value="88" table:style-name="ce97">
            <text:p>88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45" table:style-name="ce96">
            <text:p>45</text:p>
          </table:table-cell>
          <table:table-cell office:value-type="string" table:style-name="ce95">
            <text:p>八德區大明段1193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已歇業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0.06.21-第一次裁處罰鍰</text:p>
            <text:p>110.08.17-第二次裁處罰鍰</text:p>
            <text:p>111.09.13-同意納管</text:p>
          </table:table-cell>
          <table:table-cell table:number-columns-repeated="16373"/>
        </table:table-row>
        <table:table-row table:style-name="ro23">
          <table:table-cell office:value-type="float" office:value="89" table:style-name="ce97">
            <text:p>89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46" table:style-name="ce96">
            <text:p>46</text:p>
          </table:table-cell>
          <table:table-cell office:value-type="string" table:style-name="ce101">
            <text:p>蘆竹區宏華段141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已歇業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11.30-第一次裁處罰鍰</text:p>
            <text:p>111.02.17-第二次裁處罰鍰</text:p>
            <text:p>111.03.09-已停止供水供電</text:p>
          </table:table-cell>
          <table:table-cell table:number-columns-repeated="16373"/>
        </table:table-row>
        <table:table-row table:style-name="ro25">
          <table:table-cell office:value-type="float" office:value="90" table:style-name="ce97">
            <text:p>90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09" table:style-name="ce96">
            <text:p>109</text:p>
          </table:table-cell>
          <table:table-cell office:value-type="float" office:value="47" table:style-name="ce96">
            <text:p>47</text:p>
          </table:table-cell>
          <table:table-cell office:value-type="string" table:style-name="ce101">
            <text:p>新屋區蚵殼港段深圳小段20、20-7、20-8、24-1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、特定目的事業用地</text:p>
          </table:table-cell>
          <table:table-cell office:value-type="string" table:style-name="ce95">
            <text:p>執行停止供電供水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11.13-已停止供水供電</text:p>
            <text:p>110.09.03-第一次裁處罰鍰</text:p>
          </table:table-cell>
          <table:table-cell table:number-columns-repeated="16373"/>
        </table:table-row>
        <table:table-row table:style-name="ro23">
          <table:table-cell office:value-type="float" office:value="91" table:style-name="ce97">
            <text:p>91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10" table:style-name="ce96">
            <text:p>110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八德區白鷺段817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屋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7.01-第一次裁處罰鍰</text:p>
            <text:p>110.11.22-第二次裁處罰鍰</text:p>
            <text:p>111.08.23-已停止供水供電</text:p>
          </table:table-cell>
          <table:table-cell table:number-columns-repeated="16373"/>
        </table:table-row>
        <table:table-row table:style-name="ro26">
          <table:table-cell office:value-type="float" office:value="92" table:style-name="ce97">
            <text:p>92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10" table:style-name="ce96">
            <text:p>110</text:p>
          </table:table-cell>
          <table:table-cell office:value-type="float" office:value="2" table:style-name="ce96">
            <text:p>2</text:p>
          </table:table-cell>
          <table:table-cell office:value-type="string" table:style-name="ce101">
            <text:p>蘆竹區後壁段956至960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庫使用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0.08.05-已依工廠管理輔導法之規定申請納管</text:p>
            <text:p>113.09.24-經濟發展局駁回</text:p>
            <text:p>113.10.08-農業局審認違規</text:p>
            <text:p>113.11.18-第一次裁處罰鍰</text:p>
            <text:p>114.01.08-依工廠管理輔導法規定核准納管、已停止供水供電</text:p>
          </table:table-cell>
          <table:table-cell table:number-columns-repeated="16373"/>
        </table:table-row>
        <table:table-row table:style-name="ro22">
          <table:table-cell office:value-type="float" office:value="93" table:style-name="ce97">
            <text:p>93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10" table:style-name="ce96">
            <text:p>110</text:p>
          </table:table-cell>
          <table:table-cell office:value-type="float" office:value="3" table:style-name="ce96">
            <text:p>3</text:p>
          </table:table-cell>
          <table:table-cell office:value-type="string" table:style-name="ce95">
            <text:p>蘆竹區海山段648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停車場、辦公室、倉庫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10.04.28-第一次裁處罰鍰</text:p>
            <text:p>112.05.04-核准興辦事業計畫</text:p>
          </table:table-cell>
          <table:table-cell table:number-columns-repeated="16373"/>
        </table:table-row>
        <table:table-row table:style-name="ro22">
          <table:table-cell office:value-type="float" office:value="94" table:style-name="ce97">
            <text:p>94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10" table:style-name="ce96">
            <text:p>110</text:p>
          </table:table-cell>
          <table:table-cell office:value-type="float" office:value="4" table:style-name="ce96">
            <text:p>4</text:p>
          </table:table-cell>
          <table:table-cell office:value-type="string" table:style-name="ce95">
            <text:p>蘆竹區坑子口段頭前小段168-80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儲物流</text:p>
          </table:table-cell>
          <table:table-cell office:value-type="string" table:style-name="ce95">
            <text:p>公告徵收</text:p>
          </table:table-cell>
          <table:table-cell office:value-type="string" table:style-name="ce95">
            <text:p>110.07.15-公告徵收</text:p>
          </table:table-cell>
          <table:table-cell table:number-columns-repeated="16373"/>
        </table:table-row>
        <table:table-row table:style-name="ro22">
          <table:table-cell office:value-type="float" office:value="95" table:style-name="ce97">
            <text:p>95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10" table:style-name="ce96">
            <text:p>110</text:p>
          </table:table-cell>
          <table:table-cell office:value-type="float" office:value="5" table:style-name="ce96">
            <text:p>5</text:p>
          </table:table-cell>
          <table:table-cell office:value-type="string" table:style-name="ce95">
            <text:p>大園區竹圍段三塊石小段1044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資源回收場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10.07.23-第一次裁處罰鍰</text:p>
            <text:p>110.09.08-審認符合非都市土地使用管制規定</text:p>
          </table:table-cell>
          <table:table-cell table:number-columns-repeated="16373"/>
        </table:table-row>
        <table:table-row table:style-name="ro23">
          <table:table-cell office:value-type="float" office:value="96" table:style-name="ce97">
            <text:p>96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10" table:style-name="ce96">
            <text:p>110</text:p>
          </table:table-cell>
          <table:table-cell office:value-type="float" office:value="6" table:style-name="ce96">
            <text:p>6</text:p>
          </table:table-cell>
          <table:table-cell office:value-type="string" table:style-name="ce101">
            <text:p>蘆竹區福興段611-2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0.06.30-第一次裁處罰鍰</text:p>
            <text:p>111.03.25-第二次裁處罰鍰</text:p>
            <text:p>111.04.13-已停止供水供電</text:p>
          </table:table-cell>
          <table:table-cell table:number-columns-repeated="16373"/>
        </table:table-row>
        <table:table-row table:style-name="ro22">
          <table:table-cell office:value-type="float" office:value="97" table:style-name="ce97">
            <text:p>97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10" table:style-name="ce96">
            <text:p>110</text:p>
          </table:table-cell>
          <table:table-cell office:value-type="float" office:value="7" table:style-name="ce96">
            <text:p>7</text:p>
          </table:table-cell>
          <table:table-cell office:value-type="string" table:style-name="ce95">
            <text:p>大溪區仁愛段143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休閒農場及農業設施使用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4.30-第一次裁處罰鍰</text:p>
            <text:p>111.09.08-現勘無供水電情形</text:p>
          </table:table-cell>
          <table:table-cell table:number-columns-repeated="16373"/>
        </table:table-row>
        <table:table-row table:style-name="ro23">
          <table:table-cell office:value-type="float" office:value="98" table:style-name="ce97">
            <text:p>98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10" table:style-name="ce96">
            <text:p>110</text:p>
          </table:table-cell>
          <table:table-cell office:value-type="float" office:value="8" table:style-name="ce96">
            <text:p>8</text:p>
          </table:table-cell>
          <table:table-cell office:value-type="string" table:style-name="ce101">
            <text:p>蘆竹區福興段611-2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已歇業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6.30-第一次裁處罰鍰</text:p>
            <text:p>111.03.25-第二次裁處罰鍰</text:p>
            <text:p>111.04.13-已停止供水供電</text:p>
          </table:table-cell>
          <table:table-cell table:number-columns-repeated="16373"/>
        </table:table-row>
        <table:table-row table:style-name="ro23">
          <table:table-cell office:value-type="float" office:value="99" table:style-name="ce97">
            <text:p>99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10" table:style-name="ce96">
            <text:p>110</text:p>
          </table:table-cell>
          <table:table-cell office:value-type="float" office:value="9" table:style-name="ce96">
            <text:p>9</text:p>
          </table:table-cell>
          <table:table-cell office:value-type="string" table:style-name="ce95">
            <text:p>大園區五塊厝段大埔小段1066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庫使用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5.11-第一次裁處罰鍰</text:p>
            <text:p>110.09.29-第二次裁處罰鍰</text:p>
            <text:p>110.10.15-已停止供水供電</text:p>
          </table:table-cell>
          <table:table-cell table:number-columns-repeated="16373"/>
        </table:table-row>
        <table:table-row table:style-name="ro24">
          <table:table-cell office:value-type="float" office:value="100" table:style-name="ce97">
            <text:p>100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10" table:style-name="ce96">
            <text:p>110</text:p>
          </table:table-cell>
          <table:table-cell office:value-type="float" office:value="10" table:style-name="ce96">
            <text:p>10</text:p>
          </table:table-cell>
          <table:table-cell office:value-type="string" table:style-name="ce95">
            <text:p>平鎮區北商段296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庫使用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0.05.10-第一次裁處罰鍰</text:p>
            <text:p>110.09.01-第二次裁處罰鍰</text:p>
            <text:p>110.09.07-已依工廠管理輔導法之規定申請納管</text:p>
          </table:table-cell>
          <table:table-cell table:number-columns-repeated="16373"/>
        </table:table-row>
        <table:table-row table:style-name="ro22">
          <table:table-cell office:value-type="float" office:value="101" table:style-name="ce97">
            <text:p>101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10" table:style-name="ce96">
            <text:p>110</text:p>
          </table:table-cell>
          <table:table-cell office:value-type="float" office:value="11" table:style-name="ce96">
            <text:p>11</text:p>
          </table:table-cell>
          <table:table-cell office:value-type="string" table:style-name="ce95">
            <text:p>大溪區瑞源段1192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09.12.16-第一次裁處罰鍰</text:p>
            <text:p>111.07.19-同意納管</text:p>
          </table:table-cell>
          <table:table-cell table:number-columns-repeated="16373"/>
        </table:table-row>
        <table:table-row table:style-name="ro22">
          <table:table-cell office:value-type="float" office:value="102" table:style-name="ce97">
            <text:p>102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10" table:style-name="ce96">
            <text:p>110</text:p>
          </table:table-cell>
          <table:table-cell office:value-type="float" office:value="12" table:style-name="ce96">
            <text:p>12</text:p>
          </table:table-cell>
          <table:table-cell office:value-type="string" table:style-name="ce95">
            <text:p>觀音區下埔頂段1192、1193、1194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特定目的事業用地</text:p>
          </table:table-cell>
          <table:table-cell office:value-type="string" table:style-name="ce95">
            <text:p>倉庫使用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11.03.22-現勘符合非都市土地使用管制規定</text:p>
          </table:table-cell>
          <table:table-cell table:number-columns-repeated="16373"/>
        </table:table-row>
        <table:table-row table:style-name="ro22">
          <table:table-cell office:value-type="float" office:value="103" table:style-name="ce97">
            <text:p>103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10" table:style-name="ce96">
            <text:p>110</text:p>
          </table:table-cell>
          <table:table-cell office:value-type="float" office:value="13" table:style-name="ce96">
            <text:p>13</text:p>
          </table:table-cell>
          <table:table-cell office:value-type="string" table:style-name="ce95">
            <text:p>大園區五塊厝段大埔小段1024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空鐵皮屋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1.01.21經會勘無供水供電</text:p>
            <text:p>111.01.24-第一次裁處罰鍰</text:p>
          </table:table-cell>
          <table:table-cell table:number-columns-repeated="16373"/>
        </table:table-row>
        <table:table-row table:style-name="ro23">
          <table:table-cell office:value-type="float" office:value="104" table:style-name="ce97">
            <text:p>104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10" table:style-name="ce96">
            <text:p>110</text:p>
          </table:table-cell>
          <table:table-cell office:value-type="float" office:value="14" table:style-name="ce96">
            <text:p>14</text:p>
          </table:table-cell>
          <table:table-cell office:value-type="string" table:style-name="ce101">
            <text:p>八德區大發段5、6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停車場使用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11.15-第一次裁處罰鍰</text:p>
            <text:p>110.12.27-第二次裁處罰鍰</text:p>
            <text:p>110.12.29-已停止供水供電</text:p>
          </table:table-cell>
          <table:table-cell table:number-columns-repeated="16373"/>
        </table:table-row>
        <table:table-row table:style-name="ro23">
          <table:table-cell office:value-type="float" office:value="105" table:style-name="ce97">
            <text:p>105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10" table:style-name="ce96">
            <text:p>110</text:p>
          </table:table-cell>
          <table:table-cell office:value-type="float" office:value="15" table:style-name="ce96">
            <text:p>15</text:p>
          </table:table-cell>
          <table:table-cell office:value-type="string" table:style-name="ce95">
            <text:p>八德區榮興段187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未達工廠規模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7.06-第一次裁處罰鍰</text:p>
            <text:p>110.11.08-第二次裁處罰鍰</text:p>
            <text:p>111.02.23-已停止供水供電</text:p>
          </table:table-cell>
          <table:table-cell table:number-columns-repeated="16373"/>
        </table:table-row>
        <table:table-row table:style-name="ro23">
          <table:table-cell office:value-type="float" office:value="106" table:style-name="ce97">
            <text:p>106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10" table:style-name="ce96">
            <text:p>110</text:p>
          </table:table-cell>
          <table:table-cell office:value-type="float" office:value="16" table:style-name="ce96">
            <text:p>16</text:p>
          </table:table-cell>
          <table:table-cell office:value-type="string" table:style-name="ce95">
            <text:p>八德區榮興段187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庫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7.06-第一次裁處罰鍰</text:p>
            <text:p>110.11.08-第二次裁處罰鍰</text:p>
            <text:p>111.02.23-已停止供水供電</text:p>
          </table:table-cell>
          <table:table-cell table:number-columns-repeated="16373"/>
        </table:table-row>
        <table:table-row table:style-name="ro6">
          <table:table-cell office:value-type="float" office:value="107" table:style-name="ce97">
            <text:p>107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10" table:style-name="ce96">
            <text:p>110</text:p>
          </table:table-cell>
          <table:table-cell office:value-type="float" office:value="17" table:style-name="ce96">
            <text:p>17</text:p>
          </table:table-cell>
          <table:table-cell office:value-type="string" table:style-name="ce95">
            <text:p>八德區興隆段1065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庫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09.05.11-申請納管通過</text:p>
          </table:table-cell>
          <table:table-cell table:number-columns-repeated="16373"/>
        </table:table-row>
        <table:table-row table:style-name="ro22">
          <table:table-cell office:value-type="float" office:value="108" table:style-name="ce97">
            <text:p>108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10" table:style-name="ce96">
            <text:p>110</text:p>
          </table:table-cell>
          <table:table-cell office:value-type="float" office:value="18" table:style-name="ce96">
            <text:p>18</text:p>
          </table:table-cell>
          <table:table-cell office:value-type="string" table:style-name="ce95">
            <text:p>中壢區大路段235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便利商店、倉庫及辦公室使用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2.8.11-申請納管通過</text:p>
          </table:table-cell>
          <table:table-cell table:number-columns-repeated="16373"/>
        </table:table-row>
        <table:table-row table:style-name="ro22">
          <table:table-cell office:value-type="float" office:value="109" table:style-name="ce97">
            <text:p>109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10" table:style-name="ce96">
            <text:p>110</text:p>
          </table:table-cell>
          <table:table-cell office:value-type="float" office:value="19" table:style-name="ce96">
            <text:p>19</text:p>
          </table:table-cell>
          <table:table-cell office:value-type="string" table:style-name="ce95">
            <text:p>蘆竹區坑子口段後壁厝小段450-3地號(後壁段959地號)</text:p>
          </table:table-cell>
          <table:table-cell office:value-type="string" table:style-name="ce95">
            <text:p>山坡地保育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庫使用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0.09.01-依工廠管理輔導法之規定申請納管</text:p>
          </table:table-cell>
          <table:table-cell table:number-columns-repeated="16373"/>
        </table:table-row>
        <table:table-row table:style-name="ro23">
          <table:table-cell office:value-type="float" office:value="110" table:style-name="ce97">
            <text:p>110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10" table:style-name="ce96">
            <text:p>110</text:p>
          </table:table-cell>
          <table:table-cell office:value-type="float" office:value="20" table:style-name="ce96">
            <text:p>20</text:p>
          </table:table-cell>
          <table:table-cell office:value-type="string" table:style-name="ce95">
            <text:p>蘆竹區後壁段1040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空鐵皮屋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11.05-第一次裁處罰鍰</text:p>
            <text:p>110.12.13-第二次裁處罰鍰</text:p>
            <text:p>110.12.24-已停止供水供電</text:p>
          </table:table-cell>
          <table:table-cell table:number-columns-repeated="16373"/>
        </table:table-row>
        <table:table-row table:style-name="ro23">
          <table:table-cell office:value-type="float" office:value="111" table:style-name="ce97">
            <text:p>111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10" table:style-name="ce96">
            <text:p>110</text:p>
          </table:table-cell>
          <table:table-cell office:value-type="float" office:value="21" table:style-name="ce96">
            <text:p>21</text:p>
          </table:table-cell>
          <table:table-cell office:value-type="string" table:style-name="ce95">
            <text:p>蘆竹區後壁段1040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空鐵皮屋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11.05-第一次裁處罰鍰</text:p>
            <text:p>110.12.13-第二次裁處罰鍰</text:p>
            <text:p>112.05.19-已停止供水供電</text:p>
          </table:table-cell>
          <table:table-cell table:number-columns-repeated="16373"/>
        </table:table-row>
        <table:table-row table:style-name="ro23">
          <table:table-cell office:value-type="float" office:value="112" table:style-name="ce97">
            <text:p>112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10" table:style-name="ce96">
            <text:p>110</text:p>
          </table:table-cell>
          <table:table-cell office:value-type="float" office:value="22" table:style-name="ce96">
            <text:p>22</text:p>
          </table:table-cell>
          <table:table-cell office:value-type="string" table:style-name="ce101">
            <text:p>新屋區番婆坟段293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便利商店及穀類乾燥使用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11.10-第一次裁處罰鍰</text:p>
            <text:p>110.12.24-第二次裁處罰鍰</text:p>
            <text:p>111.03.03-已停止供水供電</text:p>
          </table:table-cell>
          <table:table-cell table:number-columns-repeated="16373"/>
        </table:table-row>
        <table:table-row table:style-name="ro23">
          <table:table-cell office:value-type="float" office:value="113" table:style-name="ce97">
            <text:p>113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10" table:style-name="ce96">
            <text:p>110</text:p>
          </table:table-cell>
          <table:table-cell office:value-type="float" office:value="23" table:style-name="ce96">
            <text:p>23</text:p>
          </table:table-cell>
          <table:table-cell office:value-type="string" table:style-name="ce95">
            <text:p>八德區榮興段187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實驗室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7.06-第一次裁處罰鍰</text:p>
            <text:p>110.11.08-第二次裁處罰鍰</text:p>
            <text:p>111.02.23-已停止供水供電</text:p>
          </table:table-cell>
          <table:table-cell table:number-columns-repeated="16373"/>
        </table:table-row>
        <table:table-row table:style-name="ro23">
          <table:table-cell office:value-type="float" office:value="114" table:style-name="ce97">
            <text:p>114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10" table:style-name="ce96">
            <text:p>110</text:p>
          </table:table-cell>
          <table:table-cell office:value-type="float" office:value="24" table:style-name="ce96">
            <text:p>24</text:p>
          </table:table-cell>
          <table:table-cell office:value-type="string" table:style-name="ce95">
            <text:p>蘆竹區中興段656、657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1.07.08-第一次裁處罰鍰</text:p>
            <text:p>111.08.26-第二次裁處罰鍰</text:p>
            <text:p>111.09.14-已停止供水供電</text:p>
          </table:table-cell>
          <table:table-cell table:number-columns-repeated="16373"/>
        </table:table-row>
        <table:table-row table:style-name="ro6">
          <table:table-cell office:value-type="float" office:value="115" table:style-name="ce97">
            <text:p>115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10" table:style-name="ce96">
            <text:p>110</text:p>
          </table:table-cell>
          <table:table-cell office:value-type="float" office:value="25" table:style-name="ce96">
            <text:p>25</text:p>
          </table:table-cell>
          <table:table-cell office:value-type="string" table:style-name="ce95">
            <text:p>觀音區潭工段127地號</text:p>
          </table:table-cell>
          <table:table-cell office:value-type="string" table:style-name="ce95">
            <text:p>工業區</text:p>
          </table:table-cell>
          <table:table-cell office:value-type="string" table:style-name="ce95">
            <text:p>丁種建築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office:value-type="string" table:style-name="ce95">
            <text:p>111.06.29-審認符合丁種建築用地容許使用</text:p>
          </table:table-cell>
          <table:table-cell table:number-columns-repeated="16373"/>
        </table:table-row>
        <table:table-row table:style-name="ro23">
          <table:table-cell office:value-type="float" office:value="116" table:style-name="ce97">
            <text:p>116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10" table:style-name="ce96">
            <text:p>110</text:p>
          </table:table-cell>
          <table:table-cell office:value-type="float" office:value="26" table:style-name="ce96">
            <text:p>26</text:p>
          </table:table-cell>
          <table:table-cell office:value-type="string" table:style-name="ce95">
            <text:p>八德區榮興段187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0.07.06-第一次裁處罰鍰</text:p>
            <text:p>110.11.08-第二次裁處罰鍰</text:p>
            <text:p>111.06.14-已停止供水供電</text:p>
          </table:table-cell>
          <table:table-cell table:number-columns-repeated="16373"/>
        </table:table-row>
        <table:table-row table:style-name="ro23">
          <table:table-cell office:value-type="float" office:value="117" table:style-name="ce97">
            <text:p>117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10" table:style-name="ce96">
            <text:p>110</text:p>
          </table:table-cell>
          <table:table-cell office:value-type="float" office:value="27" table:style-name="ce96">
            <text:p>27</text:p>
          </table:table-cell>
          <table:table-cell office:value-type="string" table:style-name="ce95">
            <text:p>八德區榮興段187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0.07.06-第一次裁處罰鍰</text:p>
            <text:p>110.11.08-第二次裁處罰鍰</text:p>
            <text:p>111.06.14-已停止供水供電</text:p>
          </table:table-cell>
          <table:table-cell table:number-columns-repeated="16373"/>
        </table:table-row>
        <table:table-row table:style-name="ro23">
          <table:table-cell office:value-type="float" office:value="118" table:style-name="ce97">
            <text:p>118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10" table:style-name="ce96">
            <text:p>110</text:p>
          </table:table-cell>
          <table:table-cell office:value-type="float" office:value="28" table:style-name="ce96">
            <text:p>28</text:p>
          </table:table-cell>
          <table:table-cell office:value-type="string" table:style-name="ce95">
            <text:p>八德區榮興段187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0.07.06-第一次裁處罰鍰</text:p>
            <text:p>110.11.08-第二次裁處罰鍰</text:p>
            <text:p>111.06.14-已停止供水供電</text:p>
          </table:table-cell>
          <table:table-cell table:number-columns-repeated="16373"/>
        </table:table-row>
        <table:table-row table:style-name="ro6">
          <table:table-cell office:value-type="float" office:value="119" table:style-name="ce97">
            <text:p>119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11" table:style-name="ce96">
            <text:p>111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大園區五塊厝段大埔小段1066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已歇業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10.15-已停止供水供電</text:p>
          </table:table-cell>
          <table:table-cell table:number-columns-repeated="16373"/>
        </table:table-row>
        <table:table-row table:style-name="ro6">
          <table:table-cell office:value-type="float" office:value="120" table:style-name="ce97">
            <text:p>120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11" table:style-name="ce96">
            <text:p>111</text:p>
          </table:table-cell>
          <table:table-cell office:value-type="float" office:value="2" table:style-name="ce96">
            <text:p>2</text:p>
          </table:table-cell>
          <table:table-cell office:value-type="string" table:style-name="ce95">
            <text:p>大園區五塊厝段大埔小段1066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住家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10.15-已停止供水供電</text:p>
          </table:table-cell>
          <table:table-cell table:number-columns-repeated="16373"/>
        </table:table-row>
        <table:table-row table:style-name="ro6">
          <table:table-cell office:value-type="float" office:value="121" table:style-name="ce97">
            <text:p>121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11" table:style-name="ce96">
            <text:p>111</text:p>
          </table:table-cell>
          <table:table-cell office:value-type="float" office:value="3" table:style-name="ce96">
            <text:p>3</text:p>
          </table:table-cell>
          <table:table-cell office:value-type="string" table:style-name="ce95">
            <text:p>大園區五塊厝段大埔小段1066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已歇業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10.15-已停止供水供電</text:p>
          </table:table-cell>
          <table:table-cell table:number-columns-repeated="16373"/>
        </table:table-row>
        <table:table-row table:style-name="ro6">
          <table:table-cell office:value-type="float" office:value="122" table:style-name="ce97">
            <text:p>122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11" table:style-name="ce96">
            <text:p>111</text:p>
          </table:table-cell>
          <table:table-cell office:value-type="float" office:value="4" table:style-name="ce96">
            <text:p>4</text:p>
          </table:table-cell>
          <table:table-cell office:value-type="string" table:style-name="ce95">
            <text:p>大園區五塊厝段大埔小段1066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已歇業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10.15-已停止供水供電</text:p>
          </table:table-cell>
          <table:table-cell table:number-columns-repeated="16373"/>
        </table:table-row>
        <table:table-row table:style-name="ro22">
          <table:table-cell office:value-type="float" office:value="123" table:style-name="ce97">
            <text:p>123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11" table:style-name="ce96">
            <text:p>111</text:p>
          </table:table-cell>
          <table:table-cell office:value-type="float" office:value="5" table:style-name="ce96">
            <text:p>5</text:p>
          </table:table-cell>
          <table:table-cell office:value-type="string" table:style-name="ce95">
            <text:p>蘆竹區中興段596、597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未達規模</text:p>
          </table:table-cell>
          <table:table-cell office:value-type="string" table:style-name="ce95">
            <text:p>裁處罰鍰</text:p>
          </table:table-cell>
          <table:table-cell office:value-type="string" table:style-name="ce95">
            <text:p>110.02.01-第一次裁處罰鍰</text:p>
            <text:p>114.01.07-第二次裁處罰鍰(594、595地號)</text:p>
          </table:table-cell>
          <table:table-cell table:number-columns-repeated="16373"/>
        </table:table-row>
        <table:table-row table:style-name="ro23">
          <table:table-cell office:value-type="float" office:value="124" table:style-name="ce97">
            <text:p>124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11" table:style-name="ce96">
            <text:p>111</text:p>
          </table:table-cell>
          <table:table-cell office:value-type="float" office:value="6" table:style-name="ce96">
            <text:p>6</text:p>
          </table:table-cell>
          <table:table-cell office:value-type="string" table:style-name="ce95">
            <text:p>八德區榮興段187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已歇業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7.06-第一次裁處罰鍰</text:p>
            <text:p>110.11.08-第二次裁處罰鍰</text:p>
            <text:p>111.02.23-已停止供水供電</text:p>
          </table:table-cell>
          <table:table-cell table:number-columns-repeated="16373"/>
        </table:table-row>
        <table:table-row table:style-name="ro6">
          <table:table-cell office:value-type="float" office:value="125" table:style-name="ce97">
            <text:p>125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11" table:style-name="ce96">
            <text:p>111</text:p>
          </table:table-cell>
          <table:table-cell office:value-type="float" office:value="7" table:style-name="ce96">
            <text:p>7</text:p>
          </table:table-cell>
          <table:table-cell office:value-type="string" table:style-name="ce95">
            <text:p>中壢區上嶺段63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丁種建築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2.06.28-移請經濟發展局本於權責核處</text:p>
          </table:table-cell>
          <table:table-cell table:number-columns-repeated="16373"/>
        </table:table-row>
        <table:table-row table:style-name="ro6">
          <table:table-cell office:value-type="float" office:value="126" table:style-name="ce97">
            <text:p>126</text:p>
          </table:table-cell>
          <table:table-cell office:value-type="string" table:style-name="ce96">
            <text:p>桃園市</text:p>
          </table:table-cell>
          <table:table-cell office:value-type="string" table:style-name="ce96">
            <text:p>H</text:p>
          </table:table-cell>
          <table:table-cell office:value-type="float" office:value="111" table:style-name="ce96">
            <text:p>111</text:p>
          </table:table-cell>
          <table:table-cell office:value-type="float" office:value="8" table:style-name="ce96">
            <text:p>8</text:p>
          </table:table-cell>
          <table:table-cell office:value-type="string" table:style-name="ce95">
            <text:p>蘆竹區新庄子段1156-4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已歇業</text:p>
          </table:table-cell>
          <table:table-cell office:value-type="string" table:style-name="ce95">
            <text:p>裁處罰鍰</text:p>
          </table:table-cell>
          <table:table-cell office:value-type="string" table:style-name="ce95">
            <text:p>112.09.08-第一次裁處罰鍰</text:p>
          </table:table-cell>
          <table:table-cell table:number-columns-repeated="16373"/>
        </table:table-row>
        <table:table-row table:style-name="ro6">
          <table:table-cell office:value-type="float" office:value="127" table:style-name="ce97">
            <text:p>127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2" table:style-name="ce99">
            <text:p>112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新屋區東勢段上庄子小段99-1、99-4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、甲種建築用地</text:p>
          </table:table-cell>
          <table:table-cell office:value-type="string" table:style-name="ce98">
            <text:p>非屬製造業</text:p>
          </table:table-cell>
          <table:table-cell office:value-type="string" table:style-name="ce95">
            <text:p>裁處罰鍰</text:p>
          </table:table-cell>
          <table:table-cell office:value-type="string" table:style-name="ce102">
            <text:p>113.08.26-第一次裁處罰鍰</text:p>
          </table:table-cell>
          <table:table-cell table:number-columns-repeated="16373"/>
        </table:table-row>
        <table:table-row table:style-name="ro6">
          <table:table-cell office:value-type="float" office:value="128" table:style-name="ce97">
            <text:p>128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2" table:style-name="ce99">
            <text:p>112</text:p>
          </table:table-cell>
          <table:table-cell office:value-type="float" office:value="2" table:style-name="ce99">
            <text:p>2</text:p>
          </table:table-cell>
          <table:table-cell office:value-type="string" table:style-name="ce98">
            <text:p>平鎮區鎮安段28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水利用地</text:p>
          </table:table-cell>
          <table:table-cell office:value-type="string" table:style-name="ce98">
            <text:p>非屬製造業</text:p>
          </table:table-cell>
          <table:table-cell office:value-type="string" table:style-name="ce95">
            <text:p>裁處罰鍰</text:p>
          </table:table-cell>
          <table:table-cell office:value-type="string" table:style-name="ce98">
            <text:p>113.08.15-第一次裁處罰鍰</text:p>
          </table:table-cell>
          <table:table-cell table:number-columns-repeated="16373"/>
        </table:table-row>
        <table:table-row table:style-name="ro22">
          <table:table-cell office:value-type="float" office:value="129" table:style-name="ce97">
            <text:p>129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2" table:style-name="ce99">
            <text:p>112</text:p>
          </table:table-cell>
          <table:table-cell office:value-type="float" office:value="3" table:style-name="ce99">
            <text:p>3</text:p>
          </table:table-cell>
          <table:table-cell office:value-type="string" table:style-name="ce98">
            <text:p>平鎮區鎮安段30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水利用地</text:p>
          </table:table-cell>
          <table:table-cell office:value-type="string" table:style-name="ce98">
            <text:p>非屬製造業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3.09.09-第一次裁罰</text:p>
            <text:p>113.09.09-無供水供電情形</text:p>
          </table:table-cell>
          <table:table-cell table:number-columns-repeated="16373"/>
        </table:table-row>
        <table:table-row table:style-name="ro6">
          <table:table-cell office:value-type="float" office:value="130" table:style-name="ce97">
            <text:p>130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2" table:style-name="ce99">
            <text:p>112</text:p>
          </table:table-cell>
          <table:table-cell office:value-type="float" office:value="4" table:style-name="ce99">
            <text:p>4</text:p>
          </table:table-cell>
          <table:table-cell office:value-type="string" table:style-name="ce98">
            <text:p>平鎮區鎮安段28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水利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13.08.15-第一次裁處罰鍰</text:p>
          </table:table-cell>
          <table:table-cell table:number-columns-repeated="16373"/>
        </table:table-row>
        <table:table-row table:style-name="ro6">
          <table:table-cell office:value-type="float" office:value="131" table:style-name="ce97">
            <text:p>131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2" table:style-name="ce99">
            <text:p>112</text:p>
          </table:table-cell>
          <table:table-cell office:value-type="float" office:value="5" table:style-name="ce99">
            <text:p>5</text:p>
          </table:table-cell>
          <table:table-cell office:value-type="string" table:style-name="ce98">
            <text:p>平鎮區鎮安段29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水利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13.08.15-第一次裁處罰鍰</text:p>
          </table:table-cell>
          <table:table-cell table:number-columns-repeated="16373"/>
        </table:table-row>
        <table:table-row table:style-name="ro6">
          <table:table-cell office:value-type="float" office:value="132" table:style-name="ce97">
            <text:p>132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2" table:style-name="ce99">
            <text:p>112</text:p>
          </table:table-cell>
          <table:table-cell office:value-type="float" office:value="6" table:style-name="ce99">
            <text:p>6</text:p>
          </table:table-cell>
          <table:table-cell office:value-type="string" table:style-name="ce98">
            <text:p>八德區瑞豐段1097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5">
            <text:p>113.04.02-現況建物拆遷中，無供水供電情形</text:p>
          </table:table-cell>
          <table:table-cell table:number-columns-repeated="16373"/>
        </table:table-row>
        <table:table-row table:style-name="ro6">
          <table:table-cell office:value-type="float" office:value="133" table:style-name="ce97">
            <text:p>133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2" table:style-name="ce99">
            <text:p>112</text:p>
          </table:table-cell>
          <table:table-cell office:value-type="float" office:value="7" table:style-name="ce99">
            <text:p>7</text:p>
          </table:table-cell>
          <table:table-cell office:value-type="string" table:style-name="ce98">
            <text:p>大園區五塊厝段大埔小段1683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5">
            <text:p>113.05.23-已停止供水供電</text:p>
          </table:table-cell>
          <table:table-cell table:number-columns-repeated="16373"/>
        </table:table-row>
        <table:table-row table:style-name="ro23">
          <table:table-cell office:value-type="float" office:value="134" table:style-name="ce97">
            <text:p>134</text:p>
          </table:table-cell>
          <table:table-cell office:value-type="string" table:style-name="ce99">
            <text:p>桃園市</text:p>
          </table:table-cell>
          <table:table-cell office:value-type="string" table:style-name="ce99">
            <text:p>H</text:p>
          </table:table-cell>
          <table:table-cell office:value-type="float" office:value="112" table:style-name="ce99">
            <text:p>112</text:p>
          </table:table-cell>
          <table:table-cell office:value-type="float" office:value="8" table:style-name="ce99">
            <text:p>8</text:p>
          </table:table-cell>
          <table:table-cell office:value-type="string" table:style-name="ce98">
            <text:p>八德區廣興段78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已停止供水供電</text:p>
          </table:table-cell>
          <table:table-cell office:value-type="string" table:style-name="ce102">
            <text:p>113.04.10-第一次裁處罰鍰</text:p>
            <text:p>113.09.09-第二次裁處罰鍰</text:p>
            <text:p>113.10.29-已無供水供電</text:p>
          </table:table-cell>
          <table:table-cell table:number-columns-repeated="16373"/>
        </table:table-row>
        <table:table-row table:style-name="ro6">
          <table:table-cell office:value-type="float" office:value="144" table:style-name="ce97">
            <text:p>144</text:p>
          </table:table-cell>
          <table:table-cell office:value-type="string" table:style-name="ce96">
            <text:p>新竹市</text:p>
          </table:table-cell>
          <table:table-cell office:value-type="string" table:style-name="ce96">
            <text:p>O</text:p>
          </table:table-cell>
          <table:table-cell office:value-type="float" office:value="109" table:style-name="ce96">
            <text:p>109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南港段561、563、564、565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table:style-name="ce95"/>
          <table:table-cell table:number-columns-repeated="16373"/>
        </table:table-row>
        <table:table-row table:style-name="ro6">
          <table:table-cell office:value-type="float" office:value="145" table:style-name="ce97">
            <text:p>145</text:p>
          </table:table-cell>
          <table:table-cell office:value-type="string" table:style-name="ce96">
            <text:p>新竹市</text:p>
          </table:table-cell>
          <table:table-cell office:value-type="string" table:style-name="ce96">
            <text:p>O</text:p>
          </table:table-cell>
          <table:table-cell office:value-type="float" office:value="110" table:style-name="ce96">
            <text:p>110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新竹市前溪段972地號</text:p>
          </table:table-cell>
          <table:table-cell office:value-type="string" table:style-name="ce95">
            <text:p>鄉村區</text:p>
          </table:table-cell>
          <table:table-cell office:value-type="string" table:style-name="ce95">
            <text:p>丁種建築用地</text:p>
          </table:table-cell>
          <table:table-cell office:value-type="string" table:style-name="ce95">
            <text:p>已歇業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丁種建築用地容許作工業設施使用</text:p>
          </table:table-cell>
          <table:table-cell table:number-columns-repeated="16373"/>
        </table:table-row>
        <table:table-row table:style-name="ro22">
          <table:table-cell office:value-type="float" office:value="149" table:style-name="ce97">
            <text:p>149</text:p>
          </table:table-cell>
          <table:table-cell office:value-type="string" table:style-name="ce96">
            <text:p>新竹縣</text:p>
          </table:table-cell>
          <table:table-cell office:value-type="string" table:style-name="ce96">
            <text:p>J</text:p>
          </table:table-cell>
          <table:table-cell office:value-type="float" office:value="109" table:style-name="ce96">
            <text:p>109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湖口鄉祥湖段387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庫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11.25-第一次裁處罰鍰</text:p>
            <text:p>110.01.27-已停止供水供電</text:p>
          </table:table-cell>
          <table:table-cell table:number-columns-repeated="16373"/>
        </table:table-row>
        <table:table-row table:style-name="ro23">
          <table:table-cell office:value-type="float" office:value="150" table:style-name="ce97">
            <text:p>150</text:p>
          </table:table-cell>
          <table:table-cell office:value-type="string" table:style-name="ce96">
            <text:p>新竹縣</text:p>
          </table:table-cell>
          <table:table-cell office:value-type="string" table:style-name="ce96">
            <text:p>J</text:p>
          </table:table-cell>
          <table:table-cell office:value-type="float" office:value="109" table:style-name="ce96">
            <text:p>109</text:p>
          </table:table-cell>
          <table:table-cell office:value-type="float" office:value="2" table:style-name="ce96">
            <text:p>2</text:p>
          </table:table-cell>
          <table:table-cell office:value-type="string" table:style-name="ce95">
            <text:p>湖口鄉畚箕段128-2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庫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04.17-第一次裁處罰鍰</text:p>
            <text:p>109.11.16-第二次裁處罰鍰</text:p>
            <text:p>110.01.27-已停止供水供電</text:p>
          </table:table-cell>
          <table:table-cell table:number-columns-repeated="16373"/>
        </table:table-row>
        <table:table-row table:style-name="ro23">
          <table:table-cell office:value-type="float" office:value="151" table:style-name="ce97">
            <text:p>151</text:p>
          </table:table-cell>
          <table:table-cell office:value-type="string" table:style-name="ce96">
            <text:p>新竹縣</text:p>
          </table:table-cell>
          <table:table-cell office:value-type="string" table:style-name="ce96">
            <text:p>J</text:p>
          </table:table-cell>
          <table:table-cell office:value-type="float" office:value="109" table:style-name="ce96">
            <text:p>109</text:p>
          </table:table-cell>
          <table:table-cell office:value-type="float" office:value="3" table:style-name="ce96">
            <text:p>3</text:p>
          </table:table-cell>
          <table:table-cell office:value-type="string" table:style-name="ce95">
            <text:p>新埔鎮義民段1601、1602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庫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07.21-第一次裁處罰鍰</text:p>
            <text:p>109.12.28-第二次裁處罰鍰</text:p>
            <text:p>110.01.28-已停止供水供電</text:p>
          </table:table-cell>
          <table:table-cell table:number-columns-repeated="16373"/>
        </table:table-row>
        <table:table-row table:style-name="ro6">
          <table:table-cell office:value-type="float" office:value="152" table:style-name="ce97">
            <text:p>152</text:p>
          </table:table-cell>
          <table:table-cell office:value-type="string" table:style-name="ce96">
            <text:p>新竹縣</text:p>
          </table:table-cell>
          <table:table-cell office:value-type="string" table:style-name="ce96">
            <text:p>J</text:p>
          </table:table-cell>
          <table:table-cell office:value-type="float" office:value="109" table:style-name="ce96">
            <text:p>109</text:p>
          </table:table-cell>
          <table:table-cell office:value-type="float" office:value="4" table:style-name="ce96">
            <text:p>4</text:p>
          </table:table-cell>
          <table:table-cell office:value-type="string" table:style-name="ce95">
            <text:p>芎林鄉上山貳段280地號</text:p>
          </table:table-cell>
          <table:table-cell office:value-type="string" table:style-name="ce95">
            <text:p>山坡地保育區</text:p>
          </table:table-cell>
          <table:table-cell office:value-type="string" table:style-name="ce95">
            <text:p>丁種建築用地</text:p>
          </table:table-cell>
          <table:table-cell office:value-type="string" table:style-name="ce95">
            <text:p>復查已停工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位在丁種建築用地上沒有違反區域計畫法規定</text:p>
          </table:table-cell>
          <table:table-cell table:number-columns-repeated="16373"/>
        </table:table-row>
        <table:table-row table:style-name="ro23">
          <table:table-cell office:value-type="float" office:value="153" table:style-name="ce97">
            <text:p>153</text:p>
          </table:table-cell>
          <table:table-cell office:value-type="string" table:style-name="ce96">
            <text:p>新竹縣</text:p>
          </table:table-cell>
          <table:table-cell office:value-type="string" table:style-name="ce96">
            <text:p>J</text:p>
          </table:table-cell>
          <table:table-cell office:value-type="float" office:value="110" table:style-name="ce96">
            <text:p>110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關西鎮石光段1697、1734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屋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8.11.28-第一次裁處罰鍰</text:p>
            <text:p>109.04.08-第二次裁處罰鍰</text:p>
            <text:p>110.07.30-已停止供水供電</text:p>
          </table:table-cell>
          <table:table-cell table:number-columns-repeated="16373"/>
        </table:table-row>
        <table:table-row table:style-name="ro6">
          <table:table-cell office:value-type="float" office:value="154" table:style-name="ce97">
            <text:p>154</text:p>
          </table:table-cell>
          <table:table-cell office:value-type="string" table:style-name="ce96">
            <text:p>新竹縣</text:p>
          </table:table-cell>
          <table:table-cell office:value-type="string" table:style-name="ce96">
            <text:p>J</text:p>
          </table:table-cell>
          <table:table-cell office:value-type="float" office:value="110" table:style-name="ce96">
            <text:p>110</text:p>
          </table:table-cell>
          <table:table-cell office:value-type="float" office:value="2" table:style-name="ce96">
            <text:p>2</text:p>
          </table:table-cell>
          <table:table-cell office:value-type="string" table:style-name="ce95">
            <text:p>竹東鎮四重段802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屋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同意納管</text:p>
          </table:table-cell>
          <table:table-cell table:number-columns-repeated="16373"/>
        </table:table-row>
        <table:table-row table:style-name="ro22">
          <table:table-cell office:value-type="float" office:value="155" table:style-name="ce97">
            <text:p>155</text:p>
          </table:table-cell>
          <table:table-cell office:value-type="string" table:style-name="ce96">
            <text:p>新竹縣</text:p>
          </table:table-cell>
          <table:table-cell office:value-type="string" table:style-name="ce96">
            <text:p>J</text:p>
          </table:table-cell>
          <table:table-cell office:value-type="float" office:value="110" table:style-name="ce96">
            <text:p>110</text:p>
          </table:table-cell>
          <table:table-cell office:value-type="float" office:value="3" table:style-name="ce96">
            <text:p>3</text:p>
          </table:table-cell>
          <table:table-cell office:value-type="string" table:style-name="ce95">
            <text:p>竹北市新溪段337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8.06-第一次裁處罰鍰</text:p>
            <text:p>111.02.25-已停止供水供電</text:p>
          </table:table-cell>
          <table:table-cell table:number-columns-repeated="16373"/>
        </table:table-row>
        <table:table-row table:style-name="ro23">
          <table:table-cell office:value-type="float" office:value="156" table:style-name="ce97">
            <text:p>156</text:p>
          </table:table-cell>
          <table:table-cell office:value-type="string" table:style-name="ce96">
            <text:p>新竹縣</text:p>
          </table:table-cell>
          <table:table-cell office:value-type="string" table:style-name="ce96">
            <text:p>J</text:p>
          </table:table-cell>
          <table:table-cell office:value-type="float" office:value="110" table:style-name="ce96">
            <text:p>110</text:p>
          </table:table-cell>
          <table:table-cell office:value-type="float" office:value="4" table:style-name="ce96">
            <text:p>4</text:p>
          </table:table-cell>
          <table:table-cell office:value-type="string" table:style-name="ce95">
            <text:p>湖口鄉波羅段303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已歇業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11.25-第一次裁處罰鍰</text:p>
            <text:p>110.11.11-第二次裁處罰鍰</text:p>
            <text:p>111.01.20-已停止供水供電</text:p>
          </table:table-cell>
          <table:table-cell table:number-columns-repeated="16373"/>
        </table:table-row>
        <table:table-row table:style-name="ro6">
          <table:table-cell office:value-type="float" office:value="157" table:style-name="ce97">
            <text:p>157</text:p>
          </table:table-cell>
          <table:table-cell office:value-type="string" table:style-name="ce96">
            <text:p>新竹縣</text:p>
          </table:table-cell>
          <table:table-cell office:value-type="string" table:style-name="ce96">
            <text:p>J</text:p>
          </table:table-cell>
          <table:table-cell office:value-type="float" office:value="110" table:style-name="ce96">
            <text:p>110</text:p>
          </table:table-cell>
          <table:table-cell office:value-type="float" office:value="5" table:style-name="ce96">
            <text:p>5</text:p>
          </table:table-cell>
          <table:table-cell office:value-type="string" table:style-name="ce95">
            <text:p>竹北市舊港段新港小段165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已歇業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已由臨時工廠轉換特定工廠</text:p>
          </table:table-cell>
          <table:table-cell table:number-columns-repeated="16373"/>
        </table:table-row>
        <table:table-row table:style-name="ro22">
          <table:table-cell office:value-type="float" office:value="158" table:style-name="ce97">
            <text:p>158</text:p>
          </table:table-cell>
          <table:table-cell office:value-type="string" table:style-name="ce96">
            <text:p>新竹縣</text:p>
          </table:table-cell>
          <table:table-cell office:value-type="string" table:style-name="ce96">
            <text:p>J</text:p>
          </table:table-cell>
          <table:table-cell office:value-type="float" office:value="110" table:style-name="ce96">
            <text:p>110</text:p>
          </table:table-cell>
          <table:table-cell office:value-type="float" office:value="6" table:style-name="ce96">
            <text:p>6</text:p>
          </table:table-cell>
          <table:table-cell office:value-type="string" table:style-name="ce95">
            <text:p>新豐鄉瑞興段1086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庫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8.27-第一次裁處罰鍰</text:p>
            <text:p>111.1.20-已停止供水供電</text:p>
          </table:table-cell>
          <table:table-cell table:number-columns-repeated="16373"/>
        </table:table-row>
        <table:table-row table:style-name="ro22">
          <table:table-cell office:value-type="float" office:value="159" table:style-name="ce97">
            <text:p>159</text:p>
          </table:table-cell>
          <table:table-cell office:value-type="string" table:style-name="ce96">
            <text:p>新竹縣</text:p>
          </table:table-cell>
          <table:table-cell office:value-type="string" table:style-name="ce96">
            <text:p>J</text:p>
          </table:table-cell>
          <table:table-cell office:value-type="float" office:value="110" table:style-name="ce96">
            <text:p>110</text:p>
          </table:table-cell>
          <table:table-cell office:value-type="float" office:value="7" table:style-name="ce96">
            <text:p>7</text:p>
          </table:table-cell>
          <table:table-cell office:value-type="string" table:style-name="ce95">
            <text:p>竹北市貓兒錠段山腳小段1274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屋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11.11-第一次裁處罰鍰</text:p>
            <text:p>111.01.20-已停止供水供電</text:p>
          </table:table-cell>
          <table:table-cell table:number-columns-repeated="16373"/>
        </table:table-row>
        <table:table-row table:style-name="ro22">
          <table:table-cell office:value-type="float" office:value="160" table:style-name="ce97">
            <text:p>160</text:p>
          </table:table-cell>
          <table:table-cell office:value-type="string" table:style-name="ce96">
            <text:p>新竹縣</text:p>
          </table:table-cell>
          <table:table-cell office:value-type="string" table:style-name="ce96">
            <text:p>J</text:p>
          </table:table-cell>
          <table:table-cell office:value-type="float" office:value="110" table:style-name="ce96">
            <text:p>110</text:p>
          </table:table-cell>
          <table:table-cell office:value-type="float" office:value="8" table:style-name="ce96">
            <text:p>8</text:p>
          </table:table-cell>
          <table:table-cell office:value-type="string" table:style-name="ce101">
            <text:p>橫山鄉新庄段115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09.08.25-第一次裁處罰鍰</text:p>
            <text:p>111.07.20-已停止供水供電</text:p>
          </table:table-cell>
          <table:table-cell table:number-columns-repeated="16373"/>
        </table:table-row>
        <table:table-row table:style-name="ro22">
          <table:table-cell office:value-type="float" office:value="161" table:style-name="ce97">
            <text:p>161</text:p>
          </table:table-cell>
          <table:table-cell office:value-type="string" table:style-name="ce96">
            <text:p>新竹縣</text:p>
          </table:table-cell>
          <table:table-cell office:value-type="string" table:style-name="ce96">
            <text:p>J</text:p>
          </table:table-cell>
          <table:table-cell office:value-type="float" office:value="110" table:style-name="ce96">
            <text:p>110</text:p>
          </table:table-cell>
          <table:table-cell office:value-type="float" office:value="9" table:style-name="ce96">
            <text:p>9</text:p>
          </table:table-cell>
          <table:table-cell office:value-type="string" table:style-name="ce95">
            <text:p>新埔鎮義民段2305-4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1.06.22-第一次裁處罰鍰</text:p>
            <text:p>111.09.07-已停止供水供電</text:p>
          </table:table-cell>
          <table:table-cell table:number-columns-repeated="16373"/>
        </table:table-row>
        <table:table-row table:style-name="ro22">
          <table:table-cell office:value-type="float" office:value="162" table:style-name="ce97">
            <text:p>162</text:p>
          </table:table-cell>
          <table:table-cell office:value-type="string" table:style-name="ce96">
            <text:p>新竹縣</text:p>
          </table:table-cell>
          <table:table-cell office:value-type="string" table:style-name="ce96">
            <text:p>J</text:p>
          </table:table-cell>
          <table:table-cell office:value-type="float" office:value="110" table:style-name="ce96">
            <text:p>110</text:p>
          </table:table-cell>
          <table:table-cell office:value-type="float" office:value="10" table:style-name="ce96">
            <text:p>10</text:p>
          </table:table-cell>
          <table:table-cell office:value-type="string" table:style-name="ce95">
            <text:p>新埔鎮義民段2305-35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1.06.22-第一次裁處罰鍰</text:p>
            <text:p>111.09.07-已停止供水供電</text:p>
          </table:table-cell>
          <table:table-cell table:number-columns-repeated="16373"/>
        </table:table-row>
        <table:table-row table:style-name="ro23">
          <table:table-cell office:value-type="float" office:value="163" table:style-name="ce97">
            <text:p>163</text:p>
          </table:table-cell>
          <table:table-cell office:value-type="string" table:style-name="ce96">
            <text:p>新竹縣</text:p>
          </table:table-cell>
          <table:table-cell office:value-type="string" table:style-name="ce96">
            <text:p>J</text:p>
          </table:table-cell>
          <table:table-cell office:value-type="float" office:value="110" table:style-name="ce96">
            <text:p>110</text:p>
          </table:table-cell>
          <table:table-cell office:value-type="float" office:value="11" table:style-name="ce96">
            <text:p>11</text:p>
          </table:table-cell>
          <table:table-cell office:value-type="string" table:style-name="ce101">
            <text:p>寶山鄉二坪段245-13地號</text:p>
          </table:table-cell>
          <table:table-cell office:value-type="string" table:style-name="ce95">
            <text:p>山坡地保育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1.06.中旬-第一次裁處罰鍰</text:p>
            <text:p>111.07.下旬-第二次裁處罰鍰</text:p>
            <text:p>111.07.18-已停止供水供電</text:p>
          </table:table-cell>
          <table:table-cell table:number-columns-repeated="16373"/>
        </table:table-row>
        <table:table-row table:style-name="ro23">
          <table:table-cell office:value-type="float" office:value="164" table:style-name="ce97">
            <text:p>164</text:p>
          </table:table-cell>
          <table:table-cell office:value-type="string" table:style-name="ce96">
            <text:p>新竹縣</text:p>
          </table:table-cell>
          <table:table-cell office:value-type="string" table:style-name="ce96">
            <text:p>J</text:p>
          </table:table-cell>
          <table:table-cell office:value-type="float" office:value="111" table:style-name="ce96">
            <text:p>111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新豐鄉坑子口段105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已遷移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6.03.29-第一次裁處罰鍰</text:p>
            <text:p>106.12.08-第二次裁處罰鍰</text:p>
            <text:p>111.01.06-已停止供水供電</text:p>
          </table:table-cell>
          <table:table-cell table:number-columns-repeated="16373"/>
        </table:table-row>
        <table:table-row table:style-name="ro23">
          <table:table-cell office:value-type="float" office:value="165" table:style-name="ce97">
            <text:p>165</text:p>
          </table:table-cell>
          <table:table-cell office:value-type="string" table:style-name="ce96">
            <text:p>新竹縣</text:p>
          </table:table-cell>
          <table:table-cell office:value-type="string" table:style-name="ce96">
            <text:p>J</text:p>
          </table:table-cell>
          <table:table-cell office:value-type="float" office:value="111" table:style-name="ce96">
            <text:p>111</text:p>
          </table:table-cell>
          <table:table-cell office:value-type="float" office:value="2" table:style-name="ce96">
            <text:p>2</text:p>
          </table:table-cell>
          <table:table-cell office:value-type="string" table:style-name="ce95">
            <text:p>竹北市新溪段63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已歇業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7.03.02-第一次裁處罰鍰</text:p>
            <text:p>112.02.13-第二次裁處罰鍰</text:p>
            <text:p>112.10.13-已停止供水供電</text:p>
          </table:table-cell>
          <table:table-cell table:number-columns-repeated="16373"/>
        </table:table-row>
        <table:table-row table:style-name="ro24">
          <table:table-cell office:value-type="float" office:value="166" table:style-name="ce97">
            <text:p>166</text:p>
          </table:table-cell>
          <table:table-cell office:value-type="string" table:style-name="ce96">
            <text:p>新竹縣</text:p>
          </table:table-cell>
          <table:table-cell office:value-type="string" table:style-name="ce96">
            <text:p>J</text:p>
          </table:table-cell>
          <table:table-cell office:value-type="float" office:value="111" table:style-name="ce96">
            <text:p>111</text:p>
          </table:table-cell>
          <table:table-cell office:value-type="float" office:value="3" table:style-name="ce96">
            <text:p>3</text:p>
          </table:table-cell>
          <table:table-cell office:value-type="string" table:style-name="ce95">
            <text:p>寶山鄉寶斗仁段崎林小段66-7地號</text:p>
            <text:p>(重測後崎林段823地號)</text:p>
          </table:table-cell>
          <table:table-cell office:value-type="string" table:style-name="ce95">
            <text:p>山坡地保育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1.09.22-第一次裁處罰鍰</text:p>
            <text:p>113.08.26-第二次裁處罰鍰</text:p>
            <text:p>113.11.22-第三次裁處罰鍰</text:p>
            <text:p>113.12.10-已停止供水供電</text:p>
          </table:table-cell>
          <table:table-cell table:number-columns-repeated="16373"/>
        </table:table-row>
        <table:table-row table:style-name="ro24">
          <table:table-cell office:value-type="float" office:value="167" table:style-name="ce97">
            <text:p>167</text:p>
          </table:table-cell>
          <table:table-cell office:value-type="string" table:style-name="ce99">
            <text:p>新竹縣</text:p>
          </table:table-cell>
          <table:table-cell office:value-type="string" table:style-name="ce99">
            <text:p>J</text:p>
          </table:table-cell>
          <table:table-cell office:value-type="float" office:value="112" table:style-name="ce99">
            <text:p>112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芎林鄉綠獅段368-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8.02.25-第一次裁處罰鍰</text:p>
            <text:p>108.07.15-第二次裁處罰鍰</text:p>
            <text:p>113.03.24-第三次裁處罰鍰</text:p>
            <text:p>113.06.26-已停止供水供電</text:p>
          </table:table-cell>
          <table:table-cell table:number-columns-repeated="16373"/>
        </table:table-row>
        <table:table-row table:style-name="ro6">
          <table:table-cell office:value-type="float" office:value="168" table:style-name="ce97">
            <text:p>168</text:p>
          </table:table-cell>
          <table:table-cell office:value-type="string" table:style-name="ce99">
            <text:p>新竹縣</text:p>
          </table:table-cell>
          <table:table-cell office:value-type="string" table:style-name="ce99">
            <text:p>J</text:p>
          </table:table-cell>
          <table:table-cell office:value-type="float" office:value="112" table:style-name="ce99">
            <text:p>112</text:p>
          </table:table-cell>
          <table:table-cell office:value-type="float" office:value="2" table:style-name="ce99">
            <text:p>2</text:p>
          </table:table-cell>
          <table:table-cell office:value-type="string" table:style-name="ce98">
            <text:p>關西鎮大旱坑段小東坑小段133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特定目的事業用地</text:p>
          </table:table-cell>
          <table:table-cell office:value-type="string" table:style-name="ce98">
            <text:p>其他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無違反土地使用規定</text:p>
          </table:table-cell>
          <table:table-cell table:number-columns-repeated="16373"/>
        </table:table-row>
        <table:table-row table:style-name="ro23">
          <table:table-cell office:value-type="float" office:value="169" table:style-name="ce97">
            <text:p>169</text:p>
          </table:table-cell>
          <table:table-cell office:value-type="string" table:style-name="ce99">
            <text:p>新竹縣</text:p>
          </table:table-cell>
          <table:table-cell office:value-type="string" table:style-name="ce99">
            <text:p>J</text:p>
          </table:table-cell>
          <table:table-cell office:value-type="float" office:value="112" table:style-name="ce99">
            <text:p>112</text:p>
          </table:table-cell>
          <table:table-cell office:value-type="float" office:value="3" table:style-name="ce99">
            <text:p>3</text:p>
          </table:table-cell>
          <table:table-cell office:value-type="string" table:style-name="ce98">
            <text:p>寶山鄉龍居段332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2.03.16-第一次裁處罰鍰</text:p>
            <text:p>112.12.13-第二次裁處罰鍰</text:p>
            <text:p>113.06.27-已停止供水供電中</text:p>
          </table:table-cell>
          <table:table-cell table:number-columns-repeated="16373"/>
        </table:table-row>
        <table:table-row table:style-name="ro23">
          <table:table-cell office:value-type="float" office:value="170" table:style-name="ce97">
            <text:p>170</text:p>
          </table:table-cell>
          <table:table-cell office:value-type="string" table:style-name="ce99">
            <text:p>新竹縣</text:p>
          </table:table-cell>
          <table:table-cell office:value-type="string" table:style-name="ce99">
            <text:p>J</text:p>
          </table:table-cell>
          <table:table-cell office:value-type="float" office:value="112" table:style-name="ce99">
            <text:p>112</text:p>
          </table:table-cell>
          <table:table-cell office:value-type="float" office:value="4" table:style-name="ce99">
            <text:p>4</text:p>
          </table:table-cell>
          <table:table-cell office:value-type="string" table:style-name="ce98">
            <text:p>寶山鄉龍居段332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2.03.16-第一次裁處罰鍰</text:p>
            <text:p>112.12.13-第二次裁處罰鍰</text:p>
            <text:p>113.06.27-已停止供水供電</text:p>
          </table:table-cell>
          <table:table-cell table:number-columns-repeated="16373"/>
        </table:table-row>
        <table:table-row table:style-name="ro6">
          <table:table-cell office:value-type="float" office:value="181" table:style-name="ce97">
            <text:p>181</text:p>
          </table:table-cell>
          <table:table-cell office:value-type="string" table:style-name="ce96">
            <text:p>苗栗縣</text:p>
          </table:table-cell>
          <table:table-cell office:value-type="string" table:style-name="ce96">
            <text:p>K</text:p>
          </table:table-cell>
          <table:table-cell office:value-type="float" office:value="109" table:style-name="ce96">
            <text:p>109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銅鑼鄉竹圍段4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雜草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現勘尚符農業使用</text:p>
          </table:table-cell>
          <table:table-cell table:number-columns-repeated="16373"/>
        </table:table-row>
        <table:table-row table:style-name="ro24">
          <table:table-cell office:value-type="float" office:value="182" table:style-name="ce97">
            <text:p>182</text:p>
          </table:table-cell>
          <table:table-cell office:value-type="string" table:style-name="ce96">
            <text:p>苗栗縣</text:p>
          </table:table-cell>
          <table:table-cell office:value-type="string" table:style-name="ce96">
            <text:p>K</text:p>
          </table:table-cell>
          <table:table-cell office:value-type="float" office:value="109" table:style-name="ce96">
            <text:p>109</text:p>
          </table:table-cell>
          <table:table-cell office:value-type="float" office:value="2" table:style-name="ce96">
            <text:p>2</text:p>
          </table:table-cell>
          <table:table-cell office:value-type="string" table:style-name="ce95">
            <text:p>銅鑼鄉福安段111、52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110、111地號為柏油鋪面作停車場使用，52地號為鐵皮建物作倉庫使用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2.3.29-第一次裁處罰鍰</text:p>
            <text:p>建物已拆除、已停水停電</text:p>
          </table:table-cell>
          <table:table-cell table:number-columns-repeated="16373"/>
        </table:table-row>
        <table:table-row table:style-name="ro22">
          <table:table-cell office:value-type="float" office:value="183" table:style-name="ce97">
            <text:p>183</text:p>
          </table:table-cell>
          <table:table-cell office:value-type="string" table:style-name="ce96">
            <text:p>苗栗縣</text:p>
          </table:table-cell>
          <table:table-cell office:value-type="string" table:style-name="ce96">
            <text:p>K</text:p>
          </table:table-cell>
          <table:table-cell office:value-type="float" office:value="109" table:style-name="ce96">
            <text:p>109</text:p>
          </table:table-cell>
          <table:table-cell office:value-type="float" office:value="3" table:style-name="ce96">
            <text:p>3</text:p>
          </table:table-cell>
          <table:table-cell office:value-type="string" table:style-name="ce95">
            <text:p>銅鑼鄉福安段420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已歇業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5.17-限期改善1個月</text:p>
            <text:p>110.09.27-已停止供水供電</text:p>
          </table:table-cell>
          <table:table-cell table:number-columns-repeated="16373"/>
        </table:table-row>
        <table:table-row table:style-name="ro23">
          <table:table-cell office:value-type="float" office:value="184" table:style-name="ce97">
            <text:p>184</text:p>
          </table:table-cell>
          <table:table-cell office:value-type="string" table:style-name="ce96">
            <text:p>苗栗縣</text:p>
          </table:table-cell>
          <table:table-cell office:value-type="string" table:style-name="ce96">
            <text:p>K</text:p>
          </table:table-cell>
          <table:table-cell office:value-type="float" office:value="109" table:style-name="ce96">
            <text:p>109</text:p>
          </table:table-cell>
          <table:table-cell office:value-type="float" office:value="4" table:style-name="ce96">
            <text:p>4</text:p>
          </table:table-cell>
          <table:table-cell office:value-type="string" table:style-name="ce95">
            <text:p>竹南鎮海口段港子墘小段735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未達規模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11.30-第一次裁處罰鍰</text:p>
            <text:p>110.09.29-已停止供水供電</text:p>
            <text:p>110.10.13-第二次裁處罰鍰</text:p>
          </table:table-cell>
          <table:table-cell table:number-columns-repeated="16373"/>
        </table:table-row>
        <table:table-row table:style-name="ro23">
          <table:table-cell office:value-type="float" office:value="185" table:style-name="ce97">
            <text:p>185</text:p>
          </table:table-cell>
          <table:table-cell office:value-type="string" table:style-name="ce96">
            <text:p>苗栗縣</text:p>
          </table:table-cell>
          <table:table-cell office:value-type="string" table:style-name="ce96">
            <text:p>K</text:p>
          </table:table-cell>
          <table:table-cell office:value-type="float" office:value="110" table:style-name="ce96">
            <text:p>110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竹南鎮海口段海口小段1507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建築物尚在興建中，尚無法判斷有無製造加工行為<text:s text:c="10"/>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3.24-第一次裁處罰鍰</text:p>
            <text:p>110.09.09-第二次裁處罰鍰</text:p>
            <text:p>110.09.30-已停止供水供電</text:p>
          </table:table-cell>
          <table:table-cell table:number-columns-repeated="16373"/>
        </table:table-row>
        <table:table-row table:style-name="ro6">
          <table:table-cell office:value-type="float" office:value="186" table:style-name="ce97">
            <text:p>186</text:p>
          </table:table-cell>
          <table:table-cell office:value-type="string" table:style-name="ce96">
            <text:p>苗栗縣</text:p>
          </table:table-cell>
          <table:table-cell office:value-type="string" table:style-name="ce96">
            <text:p>K</text:p>
          </table:table-cell>
          <table:table-cell office:value-type="float" office:value="110" table:style-name="ce96">
            <text:p>110</text:p>
          </table:table-cell>
          <table:table-cell office:value-type="float" office:value="2" table:style-name="ce96">
            <text:p>2</text:p>
          </table:table-cell>
          <table:table-cell office:value-type="string" table:style-name="ce95">
            <text:p>南庄鄉四灣段129-35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菇類栽培場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取得農業設施容許使用同意書</text:p>
          </table:table-cell>
          <table:table-cell table:number-columns-repeated="16373"/>
        </table:table-row>
        <table:table-row table:style-name="ro6">
          <table:table-cell office:value-type="float" office:value="187" table:style-name="ce97">
            <text:p>187</text:p>
          </table:table-cell>
          <table:table-cell office:value-type="string" table:style-name="ce96">
            <text:p>苗栗縣</text:p>
          </table:table-cell>
          <table:table-cell office:value-type="string" table:style-name="ce96">
            <text:p>K</text:p>
          </table:table-cell>
          <table:table-cell office:value-type="float" office:value="111" table:style-name="ce96">
            <text:p>111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三灣鄉內灣段04210000</text:p>
          </table:table-cell>
          <table:table-cell office:value-type="string" table:style-name="ce95">
            <text:p>山坡地保育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查處中</text:p>
          </table:table-cell>
          <table:table-cell table:style-name="ce95"/>
          <table:table-cell table:number-columns-repeated="16373"/>
        </table:table-row>
        <table:table-row table:style-name="ro6">
          <table:table-cell office:value-type="float" office:value="188" table:style-name="ce97">
            <text:p>188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大里區夏田西段337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核定納管</text:p>
          </table:table-cell>
          <table:table-cell table:number-columns-repeated="16373"/>
        </table:table-row>
        <table:table-row table:style-name="ro23">
          <table:table-cell office:value-type="float" office:value="189" table:style-name="ce97">
            <text:p>189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2" table:style-name="ce96">
            <text:p>2</text:p>
          </table:table-cell>
          <table:table-cell office:value-type="string" table:style-name="ce95">
            <text:p>太平區內城段272地號</text:p>
          </table:table-cell>
          <table:table-cell office:value-type="string" table:style-name="ce95">
            <text:p>山坡地保育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廠房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8.07.16-第一次裁處罰鍰</text:p>
            <text:p>110.04.07-第二次裁處罰鍰</text:p>
            <text:p>110.05.17-已停止供水供電</text:p>
          </table:table-cell>
          <table:table-cell table:number-columns-repeated="16373"/>
        </table:table-row>
        <table:table-row table:style-name="ro23">
          <table:table-cell office:value-type="float" office:value="190" table:style-name="ce97">
            <text:p>190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3" table:style-name="ce96">
            <text:p>3</text:p>
          </table:table-cell>
          <table:table-cell office:value-type="string" table:style-name="ce95">
            <text:p>太平區內城段272地號</text:p>
          </table:table-cell>
          <table:table-cell office:value-type="string" table:style-name="ce95">
            <text:p>山坡地保育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廠房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8.07.16-第一次裁處罰鍰</text:p>
            <text:p>110.04.07-第二次裁處罰鍰</text:p>
            <text:p>110.05.17-已停止供水供電</text:p>
          </table:table-cell>
          <table:table-cell table:number-columns-repeated="16373"/>
        </table:table-row>
        <table:table-row table:style-name="ro23">
          <table:table-cell office:value-type="float" office:value="191" table:style-name="ce97">
            <text:p>191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4" table:style-name="ce96">
            <text:p>4</text:p>
          </table:table-cell>
          <table:table-cell office:value-type="string" table:style-name="ce95">
            <text:p>太平區內城段272地號</text:p>
          </table:table-cell>
          <table:table-cell office:value-type="string" table:style-name="ce95">
            <text:p>山坡地保育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廠房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8.07.16-第一次裁處罰鍰</text:p>
            <text:p>110.04.07-第二次裁處罰鍰</text:p>
            <text:p>110.05.17-已停止供水供電</text:p>
          </table:table-cell>
          <table:table-cell table:number-columns-repeated="16373"/>
        </table:table-row>
        <table:table-row table:style-name="ro22">
          <table:table-cell office:value-type="float" office:value="192" table:style-name="ce97">
            <text:p>192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5" table:style-name="ce96">
            <text:p>5</text:p>
          </table:table-cell>
          <table:table-cell office:value-type="string" table:style-name="ce95">
            <text:p>太平區頭汴坑段14-3地號</text:p>
          </table:table-cell>
          <table:table-cell office:value-type="string" table:style-name="ce95">
            <text:p>山坡地保育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建物</text:p>
          </table:table-cell>
          <table:table-cell office:value-type="string" table:style-name="ce95">
            <text:p>裁處罰鍰</text:p>
          </table:table-cell>
          <table:table-cell office:value-type="string" table:style-name="ce95">
            <text:p>109.01.07-第一次裁處罰鍰</text:p>
            <text:p>109.12.03-第二次裁處罰鍰</text:p>
          </table:table-cell>
          <table:table-cell table:number-columns-repeated="16373"/>
        </table:table-row>
        <table:table-row table:style-name="ro22">
          <table:table-cell office:value-type="float" office:value="193" table:style-name="ce97">
            <text:p>193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6" table:style-name="ce96">
            <text:p>6</text:p>
          </table:table-cell>
          <table:table-cell office:value-type="string" table:style-name="ce95">
            <text:p>豐原區西湳北段697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水泥鋪面</text:p>
          </table:table-cell>
          <table:table-cell office:value-type="string" table:style-name="ce95">
            <text:p>依工廠管理輔導法規定申請納管審核中</text:p>
          </table:table-cell>
          <table:table-cell office:value-type="string" table:style-name="ce95">
            <text:p>109.11.24-第一次裁處罰鍰</text:p>
            <text:p>申請毗鄰擴廠變更中</text:p>
          </table:table-cell>
          <table:table-cell table:number-columns-repeated="16373"/>
        </table:table-row>
        <table:table-row table:style-name="ro6">
          <table:table-cell office:value-type="float" office:value="194" table:style-name="ce97">
            <text:p>194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7" table:style-name="ce96">
            <text:p>7</text:p>
          </table:table-cell>
          <table:table-cell office:value-type="string" table:style-name="ce95">
            <text:p>大里區練武段66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廠房</text:p>
          </table:table-cell>
          <table:table-cell office:value-type="string" table:style-name="ce95">
            <text:p>經現勘無違規情形</text:p>
          </table:table-cell>
          <table:table-cell table:style-name="ce95"/>
          <table:table-cell table:number-columns-repeated="16373"/>
        </table:table-row>
        <table:table-row table:style-name="ro6">
          <table:table-cell office:value-type="float" office:value="195" table:style-name="ce97">
            <text:p>195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8" table:style-name="ce96">
            <text:p>8</text:p>
          </table:table-cell>
          <table:table-cell office:value-type="string" table:style-name="ce95">
            <text:p>大里區練武段66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廠房</text:p>
          </table:table-cell>
          <table:table-cell office:value-type="string" table:style-name="ce95">
            <text:p>經現勘無違規情形</text:p>
          </table:table-cell>
          <table:table-cell table:style-name="ce95"/>
          <table:table-cell table:number-columns-repeated="16373"/>
        </table:table-row>
        <table:table-row table:style-name="ro6">
          <table:table-cell office:value-type="float" office:value="196" table:style-name="ce97">
            <text:p>196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9" table:style-name="ce96">
            <text:p>9</text:p>
          </table:table-cell>
          <table:table-cell office:value-type="string" table:style-name="ce95">
            <text:p>大里區練武段66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廠房</text:p>
          </table:table-cell>
          <table:table-cell office:value-type="string" table:style-name="ce95">
            <text:p>經現勘無違規情形</text:p>
          </table:table-cell>
          <table:table-cell table:style-name="ce95"/>
          <table:table-cell table:number-columns-repeated="16373"/>
        </table:table-row>
        <table:table-row table:style-name="ro6">
          <table:table-cell office:value-type="float" office:value="197" table:style-name="ce97">
            <text:p>197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10" table:style-name="ce96">
            <text:p>10</text:p>
          </table:table-cell>
          <table:table-cell office:value-type="string" table:style-name="ce95">
            <text:p>大里區練武段66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廠房</text:p>
          </table:table-cell>
          <table:table-cell office:value-type="string" table:style-name="ce95">
            <text:p>經現勘無違規情形</text:p>
          </table:table-cell>
          <table:table-cell table:style-name="ce95"/>
          <table:table-cell table:number-columns-repeated="16373"/>
        </table:table-row>
        <table:table-row table:style-name="ro6">
          <table:table-cell office:value-type="float" office:value="198" table:style-name="ce97">
            <text:p>198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11" table:style-name="ce96">
            <text:p>11</text:p>
          </table:table-cell>
          <table:table-cell office:value-type="string" table:style-name="ce95">
            <text:p>大里區練武段66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table:style-name="ce95"/>
          <table:table-cell table:number-columns-repeated="16373"/>
        </table:table-row>
        <table:table-row table:style-name="ro23">
          <table:table-cell office:value-type="float" office:value="199" table:style-name="ce97">
            <text:p>199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12" table:style-name="ce96">
            <text:p>12</text:p>
          </table:table-cell>
          <table:table-cell office:value-type="string" table:style-name="ce95">
            <text:p>霧峰區五福段87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建物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8.05.22-第一次裁處罰鍰</text:p>
            <text:p>109.12.18-第二次裁處罰鍰</text:p>
            <text:p>110.01.22-已停止供水供電</text:p>
          </table:table-cell>
          <table:table-cell table:number-columns-repeated="16373"/>
        </table:table-row>
        <table:table-row table:style-name="ro22">
          <table:table-cell office:value-type="float" office:value="200" table:style-name="ce97">
            <text:p>200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13" table:style-name="ce96">
            <text:p>13</text:p>
          </table:table-cell>
          <table:table-cell office:value-type="string" table:style-name="ce95">
            <text:p>烏日區溪南西段303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建物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8.08.24-第一次裁處罰鍰</text:p>
            <text:p>110.06.02-已停止供水供電</text:p>
          </table:table-cell>
          <table:table-cell table:number-columns-repeated="16373"/>
        </table:table-row>
        <table:table-row table:style-name="ro6">
          <table:table-cell office:value-type="float" office:value="201" table:style-name="ce97">
            <text:p>201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14" table:style-name="ce96">
            <text:p>14</text:p>
          </table:table-cell>
          <table:table-cell office:value-type="string" table:style-name="ce95">
            <text:p>大里區西湖南段345-4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建物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核定納管</text:p>
          </table:table-cell>
          <table:table-cell table:number-columns-repeated="16373"/>
        </table:table-row>
        <table:table-row table:style-name="ro22">
          <table:table-cell office:value-type="float" office:value="202" table:style-name="ce97">
            <text:p>202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15" table:style-name="ce96">
            <text:p>15</text:p>
          </table:table-cell>
          <table:table-cell office:value-type="string" table:style-name="ce95">
            <text:p>神岡區北庄段(3302)226-3地號(重測後：六張段940地號)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office:value-type="string" table:style-name="ce95">
            <text:p>現況尚無違反非都市土地使用管制相關規定</text:p>
          </table:table-cell>
          <table:table-cell table:number-columns-repeated="16373"/>
        </table:table-row>
        <table:table-row table:style-name="ro6">
          <table:table-cell office:value-type="float" office:value="203" table:style-name="ce97">
            <text:p>203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16" table:style-name="ce96">
            <text:p>16</text:p>
          </table:table-cell>
          <table:table-cell office:value-type="string" table:style-name="ce95">
            <text:p>大雅區自強段7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office:value-type="string" table:style-name="ce95">
            <text:p>現況尚無違反非都市土地使用管制相關規定</text:p>
          </table:table-cell>
          <table:table-cell table:number-columns-repeated="16373"/>
        </table:table-row>
        <table:table-row table:style-name="ro6">
          <table:table-cell office:value-type="float" office:value="204" table:style-name="ce97">
            <text:p>204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17" table:style-name="ce96">
            <text:p>17</text:p>
          </table:table-cell>
          <table:table-cell office:value-type="string" table:style-name="ce95">
            <text:p>烏日區五張犁東段114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office:value-type="string" table:style-name="ce95">
            <text:p>現況尚無違反非都市土地使用管制相關規定</text:p>
          </table:table-cell>
          <table:table-cell table:number-columns-repeated="16373"/>
        </table:table-row>
        <table:table-row table:style-name="ro23">
          <table:table-cell office:value-type="float" office:value="205" table:style-name="ce97">
            <text:p>205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18" table:style-name="ce96">
            <text:p>18</text:p>
          </table:table-cell>
          <table:table-cell office:value-type="string" table:style-name="ce95">
            <text:p>大肚區溪洲段87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建物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4.21-第一次裁處罰鍰</text:p>
            <text:p>110.05.28-第二次裁處罰鍰</text:p>
            <text:p>110.08.26-已停止供水供電</text:p>
          </table:table-cell>
          <table:table-cell table:number-columns-repeated="16373"/>
        </table:table-row>
        <table:table-row table:style-name="ro24">
          <table:table-cell office:value-type="float" office:value="206" table:style-name="ce97">
            <text:p>206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19" table:style-name="ce96">
            <text:p>19</text:p>
          </table:table-cell>
          <table:table-cell office:value-type="string" table:style-name="ce95">
            <text:p>霧峰區五福段30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鋪設水泥鋪面、設置鐵皮建物供營業場所（鳥禽、動物進出口、鳥類營養食品等）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核定納管</text:p>
          </table:table-cell>
          <table:table-cell table:number-columns-repeated="16373"/>
        </table:table-row>
        <table:table-row table:style-name="ro23">
          <table:table-cell office:value-type="float" office:value="207" table:style-name="ce97">
            <text:p>207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20" table:style-name="ce96">
            <text:p>20</text:p>
          </table:table-cell>
          <table:table-cell office:value-type="string" table:style-name="ce101">
            <text:p>霧峰區峰谷段284-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建物廠房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8.06.17-第一次裁處罰鍰</text:p>
            <text:p>108.10.08-第二次裁處罰鍰</text:p>
            <text:p>110.01.05-已停止供水供電</text:p>
          </table:table-cell>
          <table:table-cell table:number-columns-repeated="16373"/>
        </table:table-row>
        <table:table-row table:style-name="ro23">
          <table:table-cell office:value-type="float" office:value="208" table:style-name="ce97">
            <text:p>208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21" table:style-name="ce96">
            <text:p>21</text:p>
          </table:table-cell>
          <table:table-cell office:value-type="string" table:style-name="ce101">
            <text:p>霧峰區峰谷段284-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建物廠房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8.06.17-第一次裁處罰鍰</text:p>
            <text:p>108.10.08-第二次裁處罰鍰</text:p>
            <text:p>110.01.05-已停止供水供電</text:p>
          </table:table-cell>
          <table:table-cell table:number-columns-repeated="16373"/>
        </table:table-row>
        <table:table-row table:style-name="ro23">
          <table:table-cell office:value-type="float" office:value="209" table:style-name="ce97">
            <text:p>209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22" table:style-name="ce96">
            <text:p>22</text:p>
          </table:table-cell>
          <table:table-cell office:value-type="string" table:style-name="ce101">
            <text:p>霧峰區峰谷段284-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建物廠房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8.06.17-第一次裁處罰鍰</text:p>
            <text:p>108.10.08-第二次裁處罰鍰</text:p>
            <text:p>110.01.05-已停止供水供電</text:p>
          </table:table-cell>
          <table:table-cell table:number-columns-repeated="16373"/>
        </table:table-row>
        <table:table-row table:style-name="ro23">
          <table:table-cell office:value-type="float" office:value="210" table:style-name="ce97">
            <text:p>210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23" table:style-name="ce96">
            <text:p>23</text:p>
          </table:table-cell>
          <table:table-cell office:value-type="string" table:style-name="ce95">
            <text:p>霧峰區五福段257-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廠房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8.09.30-第一次裁處罰鍰</text:p>
            <text:p>109.07.16-第二次裁處罰鍰</text:p>
            <text:p>110.01.07-已停止供水供電</text:p>
          </table:table-cell>
          <table:table-cell table:number-columns-repeated="16373"/>
        </table:table-row>
        <table:table-row table:style-name="ro22">
          <table:table-cell office:value-type="float" office:value="211" table:style-name="ce97">
            <text:p>211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24" table:style-name="ce96">
            <text:p>24</text:p>
          </table:table-cell>
          <table:table-cell office:value-type="string" table:style-name="ce95">
            <text:p>大肚區瑞井段778-2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建物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09.21-第一次裁處罰鍰</text:p>
            <text:p>110.03.02-已停止供水供電</text:p>
          </table:table-cell>
          <table:table-cell table:number-columns-repeated="16373"/>
        </table:table-row>
        <table:table-row table:style-name="ro23">
          <table:table-cell office:value-type="float" office:value="212" table:style-name="ce97">
            <text:p>212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25" table:style-name="ce96">
            <text:p>25</text:p>
          </table:table-cell>
          <table:table-cell office:value-type="string" table:style-name="ce95">
            <text:p>大雅區自強段95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0.03.26-第一次裁處罰鍰</text:p>
            <text:p>110.07.16-第二次裁處罰鍰</text:p>
            <text:p>110.10.01-已停止供水供電</text:p>
          </table:table-cell>
          <table:table-cell table:number-columns-repeated="16373"/>
        </table:table-row>
        <table:table-row table:style-name="ro23">
          <table:table-cell office:value-type="float" office:value="213" table:style-name="ce97">
            <text:p>213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26" table:style-name="ce96">
            <text:p>26</text:p>
          </table:table-cell>
          <table:table-cell office:value-type="string" table:style-name="ce95">
            <text:p>烏日區北里段277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建物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09.28-第一次裁處罰鍰</text:p>
            <text:p>110.01.14-第二次裁處罰鍰</text:p>
            <text:p>110.04.07-已停止供水供電</text:p>
          </table:table-cell>
          <table:table-cell table:number-columns-repeated="16373"/>
        </table:table-row>
        <table:table-row table:style-name="ro22">
          <table:table-cell office:value-type="float" office:value="214" table:style-name="ce97">
            <text:p>214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27" table:style-name="ce96">
            <text:p>27</text:p>
          </table:table-cell>
          <table:table-cell office:value-type="string" table:style-name="ce95">
            <text:p>霧峰區五福段306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塑膠棚架</text:p>
          </table:table-cell>
          <table:table-cell office:value-type="string" table:style-name="ce95">
            <text:p>裁處罰鍰</text:p>
          </table:table-cell>
          <table:table-cell office:value-type="string" table:style-name="ce95">
            <text:p>109.08.11-第一次裁處罰鍰</text:p>
            <text:p>110.02.02-第二次裁處罰鍰</text:p>
          </table:table-cell>
          <table:table-cell table:number-columns-repeated="16373"/>
        </table:table-row>
        <table:table-row table:style-name="ro23">
          <table:table-cell office:value-type="float" office:value="215" table:style-name="ce97">
            <text:p>215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28" table:style-name="ce96">
            <text:p>28</text:p>
          </table:table-cell>
          <table:table-cell office:value-type="string" table:style-name="ce95">
            <text:p>大安區安地段926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汽修廠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09.12.08-第一次裁處罰鍰</text:p>
            <text:p>109.12.25-第二次裁處罰鍰</text:p>
            <text:p>核定納管</text:p>
          </table:table-cell>
          <table:table-cell table:number-columns-repeated="16373"/>
        </table:table-row>
        <table:table-row table:style-name="ro22">
          <table:table-cell office:value-type="float" office:value="216" table:style-name="ce97">
            <text:p>216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29" table:style-name="ce96">
            <text:p>29</text:p>
          </table:table-cell>
          <table:table-cell office:value-type="string" table:style-name="ce95">
            <text:p>烏日區溪南西段206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建物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09.09-第一次裁處罰鍰</text:p>
            <text:p>110.04.08-已停止供水供電</text:p>
          </table:table-cell>
          <table:table-cell table:number-columns-repeated="16373"/>
        </table:table-row>
        <table:table-row table:style-name="ro22">
          <table:table-cell office:value-type="float" office:value="217" table:style-name="ce97">
            <text:p>217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30" table:style-name="ce96">
            <text:p>30</text:p>
          </table:table-cell>
          <table:table-cell office:value-type="string" table:style-name="ce95">
            <text:p>豐原區西湳北段65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建物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2.09.20-第一次裁處罰鍰</text:p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218" table:style-name="ce97">
            <text:p>218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31" table:style-name="ce96">
            <text:p>31</text:p>
          </table:table-cell>
          <table:table-cell office:value-type="string" table:style-name="ce95">
            <text:p>霧峰區五福段285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水泥鋪面</text:p>
          </table:table-cell>
          <table:table-cell office:value-type="string" table:style-name="ce95">
            <text:p>裁處罰鍰</text:p>
          </table:table-cell>
          <table:table-cell office:value-type="string" table:style-name="ce95">
            <text:p>109.08.11-第一次裁處罰鍰</text:p>
          </table:table-cell>
          <table:table-cell table:number-columns-repeated="16373"/>
        </table:table-row>
        <table:table-row table:style-name="ro22">
          <table:table-cell office:value-type="float" office:value="219" table:style-name="ce97">
            <text:p>219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32" table:style-name="ce96">
            <text:p>32</text:p>
          </table:table-cell>
          <table:table-cell office:value-type="string" table:style-name="ce95">
            <text:p>霧峰區吉峰段130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建物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09.05.12-第一次裁處罰鍰</text:p>
            <text:p>核定納管</text:p>
          </table:table-cell>
          <table:table-cell table:number-columns-repeated="16373"/>
        </table:table-row>
        <table:table-row table:style-name="ro22">
          <table:table-cell office:value-type="float" office:value="220" table:style-name="ce97">
            <text:p>220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33" table:style-name="ce96">
            <text:p>33</text:p>
          </table:table-cell>
          <table:table-cell office:value-type="string" table:style-name="ce95">
            <text:p>后里區中社段309-25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建物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09.12.25-第一次裁處罰鍰</text:p>
            <text:p>已申請納管</text:p>
          </table:table-cell>
          <table:table-cell table:number-columns-repeated="16373"/>
        </table:table-row>
        <table:table-row table:style-name="ro23">
          <table:table-cell office:value-type="float" office:value="221" table:style-name="ce97">
            <text:p>221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34" table:style-name="ce96">
            <text:p>34</text:p>
          </table:table-cell>
          <table:table-cell office:value-type="string" table:style-name="ce95">
            <text:p>大里區大里段1064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0.03.04-第一次裁處罰鍰</text:p>
            <text:p>110.03.29-第二次裁處罰鍰</text:p>
            <text:p>110.05.18-已停止供水供電</text:p>
          </table:table-cell>
          <table:table-cell table:number-columns-repeated="16373"/>
        </table:table-row>
        <table:table-row table:style-name="ro22">
          <table:table-cell office:value-type="float" office:value="222" table:style-name="ce97">
            <text:p>222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35" table:style-name="ce96">
            <text:p>35</text:p>
          </table:table-cell>
          <table:table-cell office:value-type="string" table:style-name="ce95">
            <text:p>太平區聖和段210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0.01.29-第一次裁處罰鍰</text:p>
            <text:p>核定納管</text:p>
          </table:table-cell>
          <table:table-cell table:number-columns-repeated="16373"/>
        </table:table-row>
        <table:table-row table:style-name="ro6">
          <table:table-cell office:value-type="float" office:value="223" table:style-name="ce97">
            <text:p>223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36" table:style-name="ce96">
            <text:p>36</text:p>
          </table:table-cell>
          <table:table-cell office:value-type="string" table:style-name="ce95">
            <text:p>大里區西湖北段900-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申請納管中</text:p>
          </table:table-cell>
          <table:table-cell table:number-columns-repeated="16373"/>
        </table:table-row>
        <table:table-row table:style-name="ro22">
          <table:table-cell office:value-type="float" office:value="224" table:style-name="ce97">
            <text:p>224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37" table:style-name="ce96">
            <text:p>37</text:p>
          </table:table-cell>
          <table:table-cell office:value-type="string" table:style-name="ce95">
            <text:p>霧峰區北勢段6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0.02.04-第一次裁處罰鍰</text:p>
            <text:p>核定納管</text:p>
          </table:table-cell>
          <table:table-cell table:number-columns-repeated="16373"/>
        </table:table-row>
        <table:table-row table:style-name="ro6">
          <table:table-cell office:value-type="float" office:value="225" table:style-name="ce97">
            <text:p>225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38" table:style-name="ce96">
            <text:p>38</text:p>
          </table:table-cell>
          <table:table-cell office:value-type="string" table:style-name="ce95">
            <text:p>太平區中山段894-4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製造業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核定納管</text:p>
          </table:table-cell>
          <table:table-cell table:number-columns-repeated="16373"/>
        </table:table-row>
        <table:table-row table:style-name="ro6">
          <table:table-cell office:value-type="float" office:value="226" table:style-name="ce97">
            <text:p>226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39" table:style-name="ce96">
            <text:p>39</text:p>
          </table:table-cell>
          <table:table-cell office:value-type="string" table:style-name="ce95">
            <text:p>太平區大源段813-2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製造業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核定納管</text:p>
          </table:table-cell>
          <table:table-cell table:number-columns-repeated="16373"/>
        </table:table-row>
        <table:table-row table:style-name="ro6">
          <table:table-cell office:value-type="float" office:value="227" table:style-name="ce97">
            <text:p>227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40" table:style-name="ce96">
            <text:p>40</text:p>
          </table:table-cell>
          <table:table-cell office:value-type="string" table:style-name="ce95">
            <text:p>大里區西湖南段33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製造業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核定納管</text:p>
          </table:table-cell>
          <table:table-cell table:number-columns-repeated="16373"/>
        </table:table-row>
        <table:table-row table:style-name="ro6">
          <table:table-cell office:value-type="float" office:value="228" table:style-name="ce97">
            <text:p>228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41" table:style-name="ce96">
            <text:p>41</text:p>
          </table:table-cell>
          <table:table-cell office:value-type="string" table:style-name="ce95">
            <text:p>大里區西湖南段33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製造業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核定納管</text:p>
          </table:table-cell>
          <table:table-cell table:number-columns-repeated="16373"/>
        </table:table-row>
        <table:table-row table:style-name="ro6">
          <table:table-cell office:value-type="float" office:value="229" table:style-name="ce97">
            <text:p>229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42" table:style-name="ce96">
            <text:p>42</text:p>
          </table:table-cell>
          <table:table-cell office:value-type="string" table:style-name="ce95">
            <text:p>大里區西湖南段33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製造業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核定納管</text:p>
          </table:table-cell>
          <table:table-cell table:number-columns-repeated="16373"/>
        </table:table-row>
        <table:table-row table:style-name="ro23">
          <table:table-cell office:value-type="float" office:value="230" table:style-name="ce97">
            <text:p>230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43" table:style-name="ce96">
            <text:p>43</text:p>
          </table:table-cell>
          <table:table-cell office:value-type="string" table:style-name="ce95">
            <text:p>龍井區新東段888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製造業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0.01.22-第一次裁處罰鍰</text:p>
            <text:p>110.05.03-第二次裁處罰鍰</text:p>
            <text:p>申請納管中</text:p>
          </table:table-cell>
          <table:table-cell table:number-columns-repeated="16373"/>
        </table:table-row>
        <table:table-row table:style-name="ro22">
          <table:table-cell office:value-type="float" office:value="231" table:style-name="ce97">
            <text:p>231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44" table:style-name="ce96">
            <text:p>44</text:p>
          </table:table-cell>
          <table:table-cell office:value-type="string" table:style-name="ce95">
            <text:p>神岡區下溪洲段後壁厝小段112-2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製造業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09.12.29-第一次裁處罰鍰</text:p>
          </table:table-cell>
          <table:table-cell table:number-columns-repeated="16373"/>
        </table:table-row>
        <table:table-row table:style-name="ro23">
          <table:table-cell office:value-type="float" office:value="232" table:style-name="ce97">
            <text:p>232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45" table:style-name="ce96">
            <text:p>45</text:p>
          </table:table-cell>
          <table:table-cell office:value-type="string" table:style-name="ce95">
            <text:p>烏日區溪南東段155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製造業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6.08.22-第一次裁處罰鍰</text:p>
            <text:p>110.01.20-第二次裁處罰鍰</text:p>
            <text:p>110.04.09-已停止供水供電</text:p>
          </table:table-cell>
          <table:table-cell table:number-columns-repeated="16373"/>
        </table:table-row>
        <table:table-row table:style-name="ro23">
          <table:table-cell office:value-type="float" office:value="233" table:style-name="ce97">
            <text:p>233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46" table:style-name="ce96">
            <text:p>46</text:p>
          </table:table-cell>
          <table:table-cell office:value-type="string" table:style-name="ce95">
            <text:p>烏日區溪南西段682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超市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10.17-第一次裁處罰鍰</text:p>
            <text:p>110.01.07-第二次裁處罰鍰</text:p>
            <text:p>110.01.25-已停止供水供電</text:p>
          </table:table-cell>
          <table:table-cell table:number-columns-repeated="16373"/>
        </table:table-row>
        <table:table-row table:style-name="ro23">
          <table:table-cell office:value-type="float" office:value="234" table:style-name="ce97">
            <text:p>234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47" table:style-name="ce96">
            <text:p>47</text:p>
          </table:table-cell>
          <table:table-cell office:value-type="string" table:style-name="ce95">
            <text:p>后里區金城段366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製造業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8.09.16-第一次裁處罰鍰</text:p>
            <text:p>110.03.11-第二次裁處罰鍰</text:p>
            <text:p>110.04.30-已停止供水供電</text:p>
          </table:table-cell>
          <table:table-cell table:number-columns-repeated="16373"/>
        </table:table-row>
        <table:table-row table:style-name="ro23">
          <table:table-cell office:value-type="float" office:value="235" table:style-name="ce97">
            <text:p>235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48" table:style-name="ce96">
            <text:p>48</text:p>
          </table:table-cell>
          <table:table-cell office:value-type="string" table:style-name="ce95">
            <text:p>后里區金城段366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製造業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8.09.16-第一次裁處罰鍰</text:p>
            <text:p>110.03.11-第二次裁處罰鍰</text:p>
            <text:p>110.04.30-已停止供水供電</text:p>
          </table:table-cell>
          <table:table-cell table:number-columns-repeated="16373"/>
        </table:table-row>
        <table:table-row table:style-name="ro23">
          <table:table-cell office:value-type="float" office:value="236" table:style-name="ce97">
            <text:p>236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49" table:style-name="ce96">
            <text:p>49</text:p>
          </table:table-cell>
          <table:table-cell office:value-type="string" table:style-name="ce95">
            <text:p>龍井區新興段681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儲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5.02.26-第一次裁處罰鍰</text:p>
            <text:p>110.08.02-第二次裁處罰鍰</text:p>
            <text:p>110.10.13-已停止供水供電</text:p>
          </table:table-cell>
          <table:table-cell table:number-columns-repeated="16373"/>
        </table:table-row>
        <table:table-row table:style-name="ro23">
          <table:table-cell office:value-type="float" office:value="237" table:style-name="ce97">
            <text:p>237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50" table:style-name="ce96">
            <text:p>50</text:p>
          </table:table-cell>
          <table:table-cell office:value-type="string" table:style-name="ce95">
            <text:p>大里區仁城段225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07.01.04-第一次裁處罰鍰</text:p>
            <text:p>107.07.24-第二次裁處罰鍰</text:p>
            <text:p>110.06.03-已停止供水供電</text:p>
          </table:table-cell>
          <table:table-cell table:number-columns-repeated="16373"/>
        </table:table-row>
        <table:table-row table:style-name="ro23">
          <table:table-cell office:value-type="float" office:value="238" table:style-name="ce97">
            <text:p>238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51" table:style-name="ce96">
            <text:p>51</text:p>
          </table:table-cell>
          <table:table-cell office:value-type="string" table:style-name="ce95">
            <text:p>大里區仁城段225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07.01.04-第一次裁處罰鍰</text:p>
            <text:p>107.07.24-第二次裁處罰鍰</text:p>
            <text:p>110.06.03-已停止供水供電</text:p>
          </table:table-cell>
          <table:table-cell table:number-columns-repeated="16373"/>
        </table:table-row>
        <table:table-row table:style-name="ro23">
          <table:table-cell office:value-type="float" office:value="239" table:style-name="ce97">
            <text:p>239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52" table:style-name="ce96">
            <text:p>52</text:p>
          </table:table-cell>
          <table:table-cell office:value-type="string" table:style-name="ce95">
            <text:p>神岡區新圳段313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0.02.22-第一次裁處罰鍰</text:p>
            <text:p>110.04.14-第二次裁處罰鍰</text:p>
            <text:p>111.10.28-已停止供水供電</text:p>
          </table:table-cell>
          <table:table-cell table:number-columns-repeated="16373"/>
        </table:table-row>
        <table:table-row table:style-name="ro22">
          <table:table-cell office:value-type="float" office:value="240" table:style-name="ce97">
            <text:p>240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53" table:style-name="ce96">
            <text:p>53</text:p>
          </table:table-cell>
          <table:table-cell office:value-type="string" table:style-name="ce95">
            <text:p>霧峰區文化段981-1地號</text:p>
          </table:table-cell>
          <table:table-cell office:value-type="string" table:style-name="ce95">
            <text:p>山坡地保育區</text:p>
          </table:table-cell>
          <table:table-cell office:value-type="string" table:style-name="ce95">
            <text:p>特定目的事業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0.03.05-第一次裁處罰鍰</text:p>
            <text:p>110.03.31-已停止供水供電</text:p>
          </table:table-cell>
          <table:table-cell table:number-columns-repeated="16373"/>
        </table:table-row>
        <table:table-row table:style-name="ro22">
          <table:table-cell office:value-type="float" office:value="241" table:style-name="ce97">
            <text:p>241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54" table:style-name="ce96">
            <text:p>54</text:p>
          </table:table-cell>
          <table:table-cell office:value-type="string" table:style-name="ce95">
            <text:p>霧峰區文化段983地號</text:p>
          </table:table-cell>
          <table:table-cell office:value-type="string" table:style-name="ce95">
            <text:p>山坡地保育區</text:p>
          </table:table-cell>
          <table:table-cell office:value-type="string" table:style-name="ce95">
            <text:p>特定目的事業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0.03.15-第一次裁處罰鍰</text:p>
            <text:p>110.03.31-已停止供水供電</text:p>
          </table:table-cell>
          <table:table-cell table:number-columns-repeated="16373"/>
        </table:table-row>
        <table:table-row table:style-name="ro22">
          <table:table-cell office:value-type="float" office:value="242" table:style-name="ce97">
            <text:p>242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55" table:style-name="ce96">
            <text:p>55</text:p>
          </table:table-cell>
          <table:table-cell office:value-type="string" table:style-name="ce95">
            <text:p>霧峰區文化段983地號</text:p>
          </table:table-cell>
          <table:table-cell office:value-type="string" table:style-name="ce95">
            <text:p>山坡地保育區</text:p>
          </table:table-cell>
          <table:table-cell office:value-type="string" table:style-name="ce95">
            <text:p>特定目的事業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0.03.15-第一次裁處罰鍰</text:p>
            <text:p>110.03.31-已停止供水供電</text:p>
          </table:table-cell>
          <table:table-cell table:number-columns-repeated="16373"/>
        </table:table-row>
        <table:table-row table:style-name="ro22">
          <table:table-cell office:value-type="float" office:value="243" table:style-name="ce97">
            <text:p>243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56" table:style-name="ce96">
            <text:p>56</text:p>
          </table:table-cell>
          <table:table-cell office:value-type="string" table:style-name="ce95">
            <text:p>霧峰區五福段93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復查已停工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08.07-第一次裁處罰鍰</text:p>
            <text:p>110.10.29-已停止供水供電</text:p>
          </table:table-cell>
          <table:table-cell table:number-columns-repeated="16373"/>
        </table:table-row>
        <table:table-row table:style-name="ro23">
          <table:table-cell office:value-type="float" office:value="244" table:style-name="ce97">
            <text:p>244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57" table:style-name="ce96">
            <text:p>57</text:p>
          </table:table-cell>
          <table:table-cell office:value-type="string" table:style-name="ce101">
            <text:p>神岡區新興段1151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復查已停工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8.05.14-第一次裁處罰鍰</text:p>
            <text:p>109.07.06-第二次裁處罰鍰</text:p>
            <text:p>110.10.07-已停止供水供電</text:p>
          </table:table-cell>
          <table:table-cell table:number-columns-repeated="16373"/>
        </table:table-row>
        <table:table-row table:style-name="ro23">
          <table:table-cell office:value-type="float" office:value="245" table:style-name="ce97">
            <text:p>245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58" table:style-name="ce96">
            <text:p>58</text:p>
          </table:table-cell>
          <table:table-cell office:value-type="string" table:style-name="ce101">
            <text:p>霧峰區峰谷段284-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復查已停工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8.06.17-第一次裁處罰鍰</text:p>
            <text:p>108.10.08-第二次裁處罰鍰</text:p>
            <text:p>110.01.05-已停止供水供電</text:p>
          </table:table-cell>
          <table:table-cell table:number-columns-repeated="16373"/>
        </table:table-row>
        <table:table-row table:style-name="ro23">
          <table:table-cell office:value-type="float" office:value="246" table:style-name="ce97">
            <text:p>246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59" table:style-name="ce96">
            <text:p>59</text:p>
          </table:table-cell>
          <table:table-cell office:value-type="string" table:style-name="ce95">
            <text:p>霧峰區新埔段163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復查已停工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08.08.09-第一次裁處罰鍰</text:p>
            <text:p>109.05.27-第二次裁處罰鍰</text:p>
            <text:p>申請納管中</text:p>
          </table:table-cell>
          <table:table-cell table:number-columns-repeated="16373"/>
        </table:table-row>
        <table:table-row table:style-name="ro23">
          <table:table-cell office:value-type="float" office:value="247" table:style-name="ce97">
            <text:p>247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60" table:style-name="ce96">
            <text:p>60</text:p>
          </table:table-cell>
          <table:table-cell office:value-type="string" table:style-name="ce95">
            <text:p>大里區涼傘樹段819-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復查已停工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7.07.05-第一次裁處罰鍰</text:p>
            <text:p>110.08.17-第二次裁處罰鍰</text:p>
            <text:p>110.10.05-已停止供水供電</text:p>
          </table:table-cell>
          <table:table-cell table:number-columns-repeated="16373"/>
        </table:table-row>
        <table:table-row table:style-name="ro6">
          <table:table-cell office:value-type="float" office:value="248" table:style-name="ce97">
            <text:p>248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61" table:style-name="ce96">
            <text:p>61</text:p>
          </table:table-cell>
          <table:table-cell office:value-type="string" table:style-name="ce95">
            <text:p>霧峰區文化段983-2、981-8地號</text:p>
          </table:table-cell>
          <table:table-cell office:value-type="string" table:style-name="ce95">
            <text:p>山坡地保育區</text:p>
          </table:table-cell>
          <table:table-cell office:value-type="string" table:style-name="ce95">
            <text:p>特定目的事業用地</text:p>
          </table:table-cell>
          <table:table-cell office:value-type="string" table:style-name="ce95">
            <text:p>復查已停工</text:p>
          </table:table-cell>
          <table:table-cell office:value-type="string" table:style-name="ce95">
            <text:p>裁處罰鍰</text:p>
          </table:table-cell>
          <table:table-cell office:value-type="string" table:style-name="ce95">
            <text:p>108.12.18-第一次裁處罰鍰</text:p>
          </table:table-cell>
          <table:table-cell table:number-columns-repeated="16373"/>
        </table:table-row>
        <table:table-row table:style-name="ro22">
          <table:table-cell office:value-type="float" office:value="249" table:style-name="ce97">
            <text:p>249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62" table:style-name="ce96">
            <text:p>62</text:p>
          </table:table-cell>
          <table:table-cell office:value-type="string" table:style-name="ce95">
            <text:p>大里區內新段6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復查已停工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7.08.03-第一次裁處罰鍰</text:p>
            <text:p>110.12.03-已停止供水供電</text:p>
          </table:table-cell>
          <table:table-cell table:number-columns-repeated="16373"/>
        </table:table-row>
        <table:table-row table:style-name="ro6">
          <table:table-cell office:value-type="float" office:value="250" table:style-name="ce97">
            <text:p>250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63" table:style-name="ce96">
            <text:p>63</text:p>
          </table:table-cell>
          <table:table-cell office:value-type="string" table:style-name="ce95">
            <text:p>大里區內新段6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復查已停工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尚無違反非都市土地使用管制相關規定</text:p>
          </table:table-cell>
          <table:table-cell table:number-columns-repeated="16373"/>
        </table:table-row>
        <table:table-row table:style-name="ro6">
          <table:table-cell office:value-type="float" office:value="251" table:style-name="ce97">
            <text:p>251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64" table:style-name="ce96">
            <text:p>64</text:p>
          </table:table-cell>
          <table:table-cell office:value-type="string" table:style-name="ce95">
            <text:p>霧峰區文化段990-1地號</text:p>
          </table:table-cell>
          <table:table-cell office:value-type="string" table:style-name="ce95">
            <text:p>山坡地保育區</text:p>
          </table:table-cell>
          <table:table-cell office:value-type="string" table:style-name="ce95">
            <text:p>特定目的事業用地</text:p>
          </table:table-cell>
          <table:table-cell office:value-type="string" table:style-name="ce95">
            <text:p>執行停止供電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10.23-已停止供水供電</text:p>
          </table:table-cell>
          <table:table-cell table:number-columns-repeated="16373"/>
        </table:table-row>
        <table:table-row table:style-name="ro6">
          <table:table-cell office:value-type="float" office:value="252" table:style-name="ce97">
            <text:p>252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65" table:style-name="ce96">
            <text:p>65</text:p>
          </table:table-cell>
          <table:table-cell office:value-type="string" table:style-name="ce95">
            <text:p>霧峰區文化段991-2地號</text:p>
          </table:table-cell>
          <table:table-cell office:value-type="string" table:style-name="ce95">
            <text:p>山坡地保育區</text:p>
          </table:table-cell>
          <table:table-cell office:value-type="string" table:style-name="ce95">
            <text:p>特定目的事業用地</text:p>
          </table:table-cell>
          <table:table-cell office:value-type="string" table:style-name="ce95">
            <text:p>執行停止供電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10.23-已停止供水供電</text:p>
          </table:table-cell>
          <table:table-cell table:number-columns-repeated="16373"/>
        </table:table-row>
        <table:table-row table:style-name="ro6">
          <table:table-cell office:value-type="float" office:value="253" table:style-name="ce97">
            <text:p>253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66" table:style-name="ce96">
            <text:p>66</text:p>
          </table:table-cell>
          <table:table-cell office:value-type="string" table:style-name="ce95">
            <text:p>大雅區自強段163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復查已停工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尚無違反區域計畫法</text:p>
          </table:table-cell>
          <table:table-cell table:number-columns-repeated="16373"/>
        </table:table-row>
        <table:table-row table:style-name="ro23">
          <table:table-cell office:value-type="float" office:value="254" table:style-name="ce97">
            <text:p>254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67" table:style-name="ce96">
            <text:p>67</text:p>
          </table:table-cell>
          <table:table-cell office:value-type="string" table:style-name="ce95">
            <text:p>霧峰區北柳段709-2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復查已停工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08.11-第一次裁處罰鍰</text:p>
            <text:p>110.09.22-第二次裁處罰鍰</text:p>
            <text:p>110.12.01-已停止供水供電</text:p>
          </table:table-cell>
          <table:table-cell table:number-columns-repeated="16373"/>
        </table:table-row>
        <table:table-row table:style-name="ro6">
          <table:table-cell office:value-type="float" office:value="255" table:style-name="ce97">
            <text:p>255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68" table:style-name="ce96">
            <text:p>68</text:p>
          </table:table-cell>
          <table:table-cell office:value-type="string" table:style-name="ce95">
            <text:p>大甲區甲民段214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復查已停工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申請納管中</text:p>
          </table:table-cell>
          <table:table-cell table:number-columns-repeated="16373"/>
        </table:table-row>
        <table:table-row table:style-name="ro23">
          <table:table-cell office:value-type="float" office:value="256" table:style-name="ce97">
            <text:p>256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69" table:style-name="ce96">
            <text:p>69</text:p>
          </table:table-cell>
          <table:table-cell office:value-type="string" table:style-name="ce95">
            <text:p>大安區三塊厝段120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復查已停工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09.12.09-第一次裁處罰鍰</text:p>
            <text:p>110.06.25-第二次裁處罰鍰</text:p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57" table:style-name="ce97">
            <text:p>257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70" table:style-name="ce96">
            <text:p>70</text:p>
          </table:table-cell>
          <table:table-cell office:value-type="string" table:style-name="ce95">
            <text:p>霧峰區文化段983-3、981-9地號</text:p>
          </table:table-cell>
          <table:table-cell office:value-type="string" table:style-name="ce95">
            <text:p>山坡地保育區</text:p>
          </table:table-cell>
          <table:table-cell office:value-type="string" table:style-name="ce95">
            <text:p>特定目的事業用地</text:p>
          </table:table-cell>
          <table:table-cell office:value-type="string" table:style-name="ce95">
            <text:p>已停工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0.09.09-申請納管中</text:p>
          </table:table-cell>
          <table:table-cell table:number-columns-repeated="16373"/>
        </table:table-row>
        <table:table-row table:style-name="ro6">
          <table:table-cell office:value-type="float" office:value="258" table:style-name="ce97">
            <text:p>258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09" table:style-name="ce96">
            <text:p>109</text:p>
          </table:table-cell>
          <table:table-cell office:value-type="float" office:value="71" table:style-name="ce96">
            <text:p>71</text:p>
          </table:table-cell>
          <table:table-cell office:value-type="string" table:style-name="ce95">
            <text:p>霧峰區文化段985地號</text:p>
          </table:table-cell>
          <table:table-cell office:value-type="string" table:style-name="ce95">
            <text:p>山坡地保育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已停工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申請納管中</text:p>
          </table:table-cell>
          <table:table-cell table:number-columns-repeated="16373"/>
        </table:table-row>
        <table:table-row table:style-name="ro23">
          <table:table-cell office:value-type="float" office:value="259" table:style-name="ce97">
            <text:p>259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大里區內新段71-2、71-3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09.09.07-第一次裁處罰鍰</text:p>
            <text:p>110.06.09-第二次裁處罰鍰</text:p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60" table:style-name="ce97">
            <text:p>260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2" table:style-name="ce96">
            <text:p>2</text:p>
          </table:table-cell>
          <table:table-cell office:value-type="string" table:style-name="ce95">
            <text:p>大里區內新段71-2、71-40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61" table:style-name="ce97">
            <text:p>261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3" table:style-name="ce96">
            <text:p>3</text:p>
          </table:table-cell>
          <table:table-cell office:value-type="string" table:style-name="ce95">
            <text:p>大里區內新段71-2、71-4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62" table:style-name="ce97">
            <text:p>262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4" table:style-name="ce96">
            <text:p>4</text:p>
          </table:table-cell>
          <table:table-cell office:value-type="string" table:style-name="ce95">
            <text:p>大里區內新段71-2、71-42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63" table:style-name="ce97">
            <text:p>263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5" table:style-name="ce96">
            <text:p>5</text:p>
          </table:table-cell>
          <table:table-cell office:value-type="string" table:style-name="ce95">
            <text:p>大里區內新段71-2、71-43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64" table:style-name="ce97">
            <text:p>264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6" table:style-name="ce96">
            <text:p>6</text:p>
          </table:table-cell>
          <table:table-cell office:value-type="string" table:style-name="ce95">
            <text:p>大里區內新段71-2、71-44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65" table:style-name="ce97">
            <text:p>265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7" table:style-name="ce96">
            <text:p>7</text:p>
          </table:table-cell>
          <table:table-cell office:value-type="string" table:style-name="ce95">
            <text:p>大里區內新段71-2、71-45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66" table:style-name="ce97">
            <text:p>266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8" table:style-name="ce96">
            <text:p>8</text:p>
          </table:table-cell>
          <table:table-cell office:value-type="string" table:style-name="ce95">
            <text:p>大里區內新段71-2、71-46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67" table:style-name="ce97">
            <text:p>267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9" table:style-name="ce96">
            <text:p>9</text:p>
          </table:table-cell>
          <table:table-cell office:value-type="string" table:style-name="ce95">
            <text:p>大里區內新段71-2、71-47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68" table:style-name="ce97">
            <text:p>268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10" table:style-name="ce96">
            <text:p>10</text:p>
          </table:table-cell>
          <table:table-cell office:value-type="string" table:style-name="ce95">
            <text:p>大里區內新段71-2、71-4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69" table:style-name="ce97">
            <text:p>269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11" table:style-name="ce96">
            <text:p>11</text:p>
          </table:table-cell>
          <table:table-cell office:value-type="string" table:style-name="ce95">
            <text:p>大里區內新段71-2、71-4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70" table:style-name="ce97">
            <text:p>270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12" table:style-name="ce96">
            <text:p>12</text:p>
          </table:table-cell>
          <table:table-cell office:value-type="string" table:style-name="ce95">
            <text:p>大里區內新段71-2、71-50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71" table:style-name="ce97">
            <text:p>271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13" table:style-name="ce96">
            <text:p>13</text:p>
          </table:table-cell>
          <table:table-cell office:value-type="string" table:style-name="ce95">
            <text:p>大里區內新段71-2、71-5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72" table:style-name="ce97">
            <text:p>272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14" table:style-name="ce96">
            <text:p>14</text:p>
          </table:table-cell>
          <table:table-cell office:value-type="string" table:style-name="ce95">
            <text:p>大里區內新段71-2、71-52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73" table:style-name="ce97">
            <text:p>273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15" table:style-name="ce96">
            <text:p>15</text:p>
          </table:table-cell>
          <table:table-cell office:value-type="string" table:style-name="ce95">
            <text:p>大里區內新段71-2、71-53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申請納管中</text:p>
          </table:table-cell>
          <table:table-cell table:number-columns-repeated="16373"/>
        </table:table-row>
        <table:table-row table:style-name="ro23">
          <table:table-cell office:value-type="float" office:value="274" table:style-name="ce97">
            <text:p>274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16" table:style-name="ce96">
            <text:p>16</text:p>
          </table:table-cell>
          <table:table-cell office:value-type="string" table:style-name="ce95">
            <text:p>大里區大里段1146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05.01.20-第一次裁處罰鍰</text:p>
            <text:p>107.07.24-第二次裁處罰鍰</text:p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275" table:style-name="ce97">
            <text:p>275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17" table:style-name="ce96">
            <text:p>17</text:p>
          </table:table-cell>
          <table:table-cell office:value-type="string" table:style-name="ce95">
            <text:p>烏日區溪南西段205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甲種建築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office:value-type="string" table:style-name="ce95">
            <text:p>尚不違反非都市土地使用管制規則之規定</text:p>
          </table:table-cell>
          <table:table-cell table:number-columns-repeated="16373"/>
        </table:table-row>
        <table:table-row table:style-name="ro22">
          <table:table-cell office:value-type="float" office:value="276" table:style-name="ce97">
            <text:p>276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18" table:style-name="ce96">
            <text:p>18</text:p>
          </table:table-cell>
          <table:table-cell office:value-type="string" table:style-name="ce95">
            <text:p>烏日區溪南西段2644-7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07.03.29-第一次裁處罰鍰</text:p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277" table:style-name="ce97">
            <text:p>277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19" table:style-name="ce96">
            <text:p>19</text:p>
          </table:table-cell>
          <table:table-cell office:value-type="string" table:style-name="ce95">
            <text:p>霧峰區四德段300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office:value-type="string" table:style-name="ce95">
            <text:p>查無違規</text:p>
          </table:table-cell>
          <table:table-cell table:number-columns-repeated="16373"/>
        </table:table-row>
        <table:table-row table:style-name="ro23">
          <table:table-cell office:value-type="float" office:value="278" table:style-name="ce97">
            <text:p>278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20" table:style-name="ce96">
            <text:p>20</text:p>
          </table:table-cell>
          <table:table-cell office:value-type="string" table:style-name="ce95">
            <text:p>烏日區溪南西段20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0.08.04-第一次裁處罰鍰</text:p>
            <text:p>110.10.13-第二次裁處罰鍰</text:p>
            <text:p>申請納管</text:p>
          </table:table-cell>
          <table:table-cell table:number-columns-repeated="16373"/>
        </table:table-row>
        <table:table-row table:style-name="ro23">
          <table:table-cell office:value-type="float" office:value="279" table:style-name="ce97">
            <text:p>279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21" table:style-name="ce96">
            <text:p>21</text:p>
          </table:table-cell>
          <table:table-cell office:value-type="string" table:style-name="ce95">
            <text:p>烏日區溪南西段20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0.08.04-第一次裁處罰鍰</text:p>
            <text:p>110.10.13-第二次裁處罰鍰</text:p>
            <text:p>申請納管</text:p>
          </table:table-cell>
          <table:table-cell table:number-columns-repeated="16373"/>
        </table:table-row>
        <table:table-row table:style-name="ro23">
          <table:table-cell office:value-type="float" office:value="280" table:style-name="ce97">
            <text:p>280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22" table:style-name="ce96">
            <text:p>22</text:p>
          </table:table-cell>
          <table:table-cell office:value-type="string" table:style-name="ce95">
            <text:p>烏日區溪南西段20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0.08.04-第一次裁處罰鍰</text:p>
            <text:p>110.10.13-第二次裁處罰鍰</text:p>
            <text:p>申請納管</text:p>
          </table:table-cell>
          <table:table-cell table:number-columns-repeated="16373"/>
        </table:table-row>
        <table:table-row table:style-name="ro23">
          <table:table-cell office:value-type="float" office:value="281" table:style-name="ce97">
            <text:p>281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23" table:style-name="ce96">
            <text:p>23</text:p>
          </table:table-cell>
          <table:table-cell office:value-type="string" table:style-name="ce95">
            <text:p>烏日區溪南西段20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0.08.04-第一次裁處罰鍰</text:p>
            <text:p>110.10.13-第二次裁處罰鍰</text:p>
            <text:p>申請納管</text:p>
          </table:table-cell>
          <table:table-cell table:number-columns-repeated="16373"/>
        </table:table-row>
        <table:table-row table:style-name="ro23">
          <table:table-cell office:value-type="float" office:value="282" table:style-name="ce97">
            <text:p>282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24" table:style-name="ce96">
            <text:p>24</text:p>
          </table:table-cell>
          <table:table-cell office:value-type="string" table:style-name="ce95">
            <text:p>烏日區溪南西段41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06.12.22-第一次裁處罰鍰</text:p>
            <text:p>107.08.22-第二次裁處罰鍰</text:p>
            <text:p>111.01.13-已停止供水供電</text:p>
          </table:table-cell>
          <table:table-cell table:number-columns-repeated="16373"/>
        </table:table-row>
        <table:table-row table:style-name="ro23">
          <table:table-cell office:value-type="float" office:value="283" table:style-name="ce97">
            <text:p>283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25" table:style-name="ce96">
            <text:p>25</text:p>
          </table:table-cell>
          <table:table-cell office:value-type="string" table:style-name="ce95">
            <text:p>烏日區溪南西段41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06.12.22-第一次裁處罰鍰</text:p>
            <text:p>107.08.22-第二次裁處罰鍰</text:p>
            <text:p>111.01.13-已停止供水供電</text:p>
          </table:table-cell>
          <table:table-cell table:number-columns-repeated="16373"/>
        </table:table-row>
        <table:table-row table:style-name="ro6">
          <table:table-cell office:value-type="float" office:value="284" table:style-name="ce97">
            <text:p>284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26" table:style-name="ce96">
            <text:p>26</text:p>
          </table:table-cell>
          <table:table-cell office:value-type="string" table:style-name="ce95">
            <text:p>大雅區自強段897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office:value-type="string" table:style-name="ce95">
            <text:p>現況無涉及違規</text:p>
          </table:table-cell>
          <table:table-cell table:number-columns-repeated="16373"/>
        </table:table-row>
        <table:table-row table:style-name="ro23">
          <table:table-cell office:value-type="float" office:value="285" table:style-name="ce97">
            <text:p>285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27" table:style-name="ce96">
            <text:p>27</text:p>
          </table:table-cell>
          <table:table-cell office:value-type="string" table:style-name="ce95">
            <text:p>大雅區自強段2796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09.04.08-第一次裁處罰鍰</text:p>
            <text:p>110.09.24-第二次裁處罰鍰</text:p>
            <text:p>110.11.05-已停止供水供電</text:p>
          </table:table-cell>
          <table:table-cell table:number-columns-repeated="16373"/>
        </table:table-row>
        <table:table-row table:style-name="ro23">
          <table:table-cell office:value-type="float" office:value="286" table:style-name="ce97">
            <text:p>286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28" table:style-name="ce96">
            <text:p>28</text:p>
          </table:table-cell>
          <table:table-cell office:value-type="string" table:style-name="ce95">
            <text:p>大雅區自強段2796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09.04.08-第一次裁處罰鍰</text:p>
            <text:p>110.09.24-第二次裁處罰鍰</text:p>
            <text:p>110.11.05-已停止供水供電</text:p>
          </table:table-cell>
          <table:table-cell table:number-columns-repeated="16373"/>
        </table:table-row>
        <table:table-row table:style-name="ro22">
          <table:table-cell office:value-type="float" office:value="287" table:style-name="ce97">
            <text:p>287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29" table:style-name="ce96">
            <text:p>29</text:p>
          </table:table-cell>
          <table:table-cell office:value-type="string" table:style-name="ce95">
            <text:p>后里區屯子腳段195-213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0.07.09-第一次裁處罰鍰</text:p>
            <text:p>110.10.29-申請納管中</text:p>
          </table:table-cell>
          <table:table-cell table:number-columns-repeated="16373"/>
        </table:table-row>
        <table:table-row table:style-name="ro22">
          <table:table-cell office:value-type="float" office:value="288" table:style-name="ce97">
            <text:p>288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30" table:style-name="ce96">
            <text:p>30</text:p>
          </table:table-cell>
          <table:table-cell office:value-type="string" table:style-name="ce95">
            <text:p>烏日區五張犁東段745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8.27-第一次裁處罰鍰</text:p>
            <text:p>111.07.15-已停止供水供電</text:p>
          </table:table-cell>
          <table:table-cell table:number-columns-repeated="16373"/>
        </table:table-row>
        <table:table-row table:style-name="ro22">
          <table:table-cell office:value-type="float" office:value="289" table:style-name="ce97">
            <text:p>289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31" table:style-name="ce96">
            <text:p>31</text:p>
          </table:table-cell>
          <table:table-cell office:value-type="string" table:style-name="ce95">
            <text:p>烏日區溪南西段748-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04.10.12-第一次裁處罰鍰</text:p>
            <text:p>110.12.21-申請納管中</text:p>
          </table:table-cell>
          <table:table-cell table:number-columns-repeated="16373"/>
        </table:table-row>
        <table:table-row table:style-name="ro22">
          <table:table-cell office:value-type="float" office:value="290" table:style-name="ce97">
            <text:p>290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32" table:style-name="ce96">
            <text:p>32</text:p>
          </table:table-cell>
          <table:table-cell office:value-type="string" table:style-name="ce95">
            <text:p>烏日區溪南西段748-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04.10.12-第一次裁處罰鍰</text:p>
            <text:p>110.12.21-申請納管中</text:p>
          </table:table-cell>
          <table:table-cell table:number-columns-repeated="16373"/>
        </table:table-row>
        <table:table-row table:style-name="ro22">
          <table:table-cell office:value-type="float" office:value="291" table:style-name="ce97">
            <text:p>291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33" table:style-name="ce96">
            <text:p>33</text:p>
          </table:table-cell>
          <table:table-cell office:value-type="string" table:style-name="ce95">
            <text:p>烏日區溪南西段748-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未達規模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04.10.12-第一次裁處罰鍰</text:p>
            <text:p>110.12.21-申請納管中</text:p>
          </table:table-cell>
          <table:table-cell table:number-columns-repeated="16373"/>
        </table:table-row>
        <table:table-row table:style-name="ro22">
          <table:table-cell office:value-type="float" office:value="292" table:style-name="ce97">
            <text:p>292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34" table:style-name="ce96">
            <text:p>34</text:p>
          </table:table-cell>
          <table:table-cell office:value-type="string" table:style-name="ce95">
            <text:p>烏日區溪南西段748-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未達規模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04.10.12-第一次裁處罰鍰</text:p>
            <text:p>110.12.21-申請納管中</text:p>
          </table:table-cell>
          <table:table-cell table:number-columns-repeated="16373"/>
        </table:table-row>
        <table:table-row table:style-name="ro22">
          <table:table-cell office:value-type="float" office:value="293" table:style-name="ce97">
            <text:p>293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35" table:style-name="ce96">
            <text:p>35</text:p>
          </table:table-cell>
          <table:table-cell office:value-type="string" table:style-name="ce95">
            <text:p>烏日區溪南西段748-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未達規模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04.10.12-第一次裁處罰鍰</text:p>
            <text:p>110.12.21-申請納管中</text:p>
          </table:table-cell>
          <table:table-cell table:number-columns-repeated="16373"/>
        </table:table-row>
        <table:table-row table:style-name="ro23">
          <table:table-cell office:value-type="float" office:value="294" table:style-name="ce97">
            <text:p>294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36" table:style-name="ce96">
            <text:p>36</text:p>
          </table:table-cell>
          <table:table-cell office:value-type="string" table:style-name="ce95">
            <text:p>后里區后安段72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已停工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09.04.13-第一次裁處罰鍰</text:p>
            <text:p>112.08.18-第二次裁處罰鍰</text:p>
            <text:p>已申請納管</text:p>
          </table:table-cell>
          <table:table-cell table:number-columns-repeated="16373"/>
        </table:table-row>
        <table:table-row table:style-name="ro23">
          <table:table-cell office:value-type="float" office:value="295" table:style-name="ce97">
            <text:p>295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37" table:style-name="ce96">
            <text:p>37</text:p>
          </table:table-cell>
          <table:table-cell office:value-type="string" table:style-name="ce95">
            <text:p>大里區內新段69-4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09.11.02-第一次裁處罰鍰</text:p>
            <text:p>110.07.05-第二次裁處罰鍰</text:p>
            <text:p>111.01.07-已停止供水供電</text:p>
          </table:table-cell>
          <table:table-cell table:number-columns-repeated="16373"/>
        </table:table-row>
        <table:table-row table:style-name="ro6">
          <table:table-cell office:value-type="float" office:value="296" table:style-name="ce97">
            <text:p>296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38" table:style-name="ce96">
            <text:p>38</text:p>
          </table:table-cell>
          <table:table-cell office:value-type="string" table:style-name="ce95">
            <text:p>烏日區溪南西段2220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核定納管</text:p>
          </table:table-cell>
          <table:table-cell table:number-columns-repeated="16373"/>
        </table:table-row>
        <table:table-row table:style-name="ro22">
          <table:table-cell office:value-type="float" office:value="297" table:style-name="ce97">
            <text:p>297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39" table:style-name="ce96">
            <text:p>39</text:p>
          </table:table-cell>
          <table:table-cell office:value-type="string" table:style-name="ce95">
            <text:p>烏日區溪南西段237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0.11.22-第一次裁處罰鍰</text:p>
            <text:p>111.02.18-申請納管在案</text:p>
          </table:table-cell>
          <table:table-cell table:number-columns-repeated="16373"/>
        </table:table-row>
        <table:table-row table:style-name="ro6">
          <table:table-cell office:value-type="float" office:value="298" table:style-name="ce97">
            <text:p>298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40" table:style-name="ce96">
            <text:p>40</text:p>
          </table:table-cell>
          <table:table-cell office:value-type="string" table:style-name="ce95">
            <text:p>大甲區文安段642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執行停止供電供水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4.23-已停止供水供電</text:p>
          </table:table-cell>
          <table:table-cell table:number-columns-repeated="16373"/>
        </table:table-row>
        <table:table-row table:style-name="ro23">
          <table:table-cell office:value-type="float" office:value="299" table:style-name="ce97">
            <text:p>299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41" table:style-name="ce96">
            <text:p>41</text:p>
          </table:table-cell>
          <table:table-cell office:value-type="string" table:style-name="ce95">
            <text:p>烏日區溪南西段41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已停工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6.12.22-第一次裁處罰鍰</text:p>
            <text:p>107.08.22-第二次裁處罰鍰</text:p>
            <text:p>111.01.13-已停止供水供電</text:p>
          </table:table-cell>
          <table:table-cell table:number-columns-repeated="16373"/>
        </table:table-row>
        <table:table-row table:style-name="ro23">
          <table:table-cell office:value-type="float" office:value="300" table:style-name="ce97">
            <text:p>300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42" table:style-name="ce96">
            <text:p>42</text:p>
          </table:table-cell>
          <table:table-cell office:value-type="string" table:style-name="ce95">
            <text:p>烏日區溪南西段41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已停工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6.12.22-第一次裁處罰鍰</text:p>
            <text:p>107.08.22-第二次裁處罰鍰</text:p>
            <text:p>111.01.13-已停止供水供電</text:p>
          </table:table-cell>
          <table:table-cell table:number-columns-repeated="16373"/>
        </table:table-row>
        <table:table-row table:style-name="ro23">
          <table:table-cell office:value-type="float" office:value="301" table:style-name="ce97">
            <text:p>301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43" table:style-name="ce96">
            <text:p>43</text:p>
          </table:table-cell>
          <table:table-cell office:value-type="string" table:style-name="ce95">
            <text:p>烏日區溪南西段117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已停工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09.05.18-第一次裁處罰鍰</text:p>
            <text:p>111.03.04-第二次裁處罰鍰</text:p>
            <text:p>111.03.25-已申請納管</text:p>
          </table:table-cell>
          <table:table-cell table:number-columns-repeated="16373"/>
        </table:table-row>
        <table:table-row table:style-name="ro22">
          <table:table-cell office:value-type="float" office:value="302" table:style-name="ce97">
            <text:p>302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44" table:style-name="ce96">
            <text:p>44</text:p>
          </table:table-cell>
          <table:table-cell office:value-type="string" table:style-name="ce95">
            <text:p>神岡區溝心段335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已停工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10.27-第一次裁處罰鍰</text:p>
            <text:p>111.10.27-已停止供水供電</text:p>
          </table:table-cell>
          <table:table-cell table:number-columns-repeated="16373"/>
        </table:table-row>
        <table:table-row table:style-name="ro6">
          <table:table-cell office:value-type="float" office:value="303" table:style-name="ce97">
            <text:p>303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45" table:style-name="ce96">
            <text:p>45</text:p>
          </table:table-cell>
          <table:table-cell office:value-type="string" table:style-name="ce95">
            <text:p>大安區安重段410-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儲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核定納管</text:p>
          </table:table-cell>
          <table:table-cell table:number-columns-repeated="16373"/>
        </table:table-row>
        <table:table-row table:style-name="ro24">
          <table:table-cell office:value-type="float" office:value="304" table:style-name="ce97">
            <text:p>304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46" table:style-name="ce96">
            <text:p>46</text:p>
          </table:table-cell>
          <table:table-cell office:value-type="string" table:style-name="ce95">
            <text:p>后里區眉山西段938地號</text:p>
          </table:table-cell>
          <table:table-cell office:value-type="string" table:style-name="ce95">
            <text:p>山坡地保育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庫</text:p>
          </table:table-cell>
          <table:table-cell office:value-type="string" table:style-name="ce95">
            <text:p>裁處罰鍰</text:p>
          </table:table-cell>
          <table:table-cell office:value-type="string" table:style-name="ce95">
            <text:p>108.03.05-第一次裁處罰鍰</text:p>
            <text:p>111.02.08-申請納管</text:p>
            <text:p>113.04.15(限改)中市地編字第1130014825號</text:p>
            <text:p>113.09.18-第二次裁處罰鍰</text:p>
          </table:table-cell>
          <table:table-cell table:number-columns-repeated="16373"/>
        </table:table-row>
        <table:table-row table:style-name="ro21">
          <table:table-cell office:value-type="float" office:value="305" table:style-name="ce97">
            <text:p>305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47" table:style-name="ce96">
            <text:p>47</text:p>
          </table:table-cell>
          <table:table-cell office:value-type="string" table:style-name="ce101">
            <text:p>神岡區溪州段13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306" table:style-name="ce97">
            <text:p>306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48" table:style-name="ce96">
            <text:p>48</text:p>
          </table:table-cell>
          <table:table-cell office:value-type="string" table:style-name="ce95">
            <text:p>神岡區溪州段746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table:style-name="ce95"/>
          <table:table-cell table:number-columns-repeated="16373"/>
        </table:table-row>
        <table:table-row table:style-name="ro22">
          <table:table-cell office:value-type="float" office:value="307" table:style-name="ce97">
            <text:p>307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49" table:style-name="ce96">
            <text:p>49</text:p>
          </table:table-cell>
          <table:table-cell office:value-type="string" table:style-name="ce95">
            <text:p>大雅區自強段94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庫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8.11.28-第一次裁處罰鍰</text:p>
            <text:p>111.02.24-已停止供水供電</text:p>
          </table:table-cell>
          <table:table-cell table:number-columns-repeated="16373"/>
        </table:table-row>
        <table:table-row table:style-name="ro22">
          <table:table-cell office:value-type="float" office:value="308" table:style-name="ce97">
            <text:p>308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50" table:style-name="ce96">
            <text:p>50</text:p>
          </table:table-cell>
          <table:table-cell office:value-type="string" table:style-name="ce95">
            <text:p>清水區東山段480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庫</text:p>
          </table:table-cell>
          <table:table-cell office:value-type="string" table:style-name="ce95">
            <text:p>依工廠管理輔導法規定申請納管審核中</text:p>
          </table:table-cell>
          <table:table-cell office:value-type="string" table:style-name="ce95">
            <text:p>111.03.11-申請納管審核中</text:p>
          </table:table-cell>
          <table:table-cell table:number-columns-repeated="16373"/>
        </table:table-row>
        <table:table-row table:style-name="ro22">
          <table:table-cell office:value-type="float" office:value="309" table:style-name="ce97">
            <text:p>309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51" table:style-name="ce96">
            <text:p>51</text:p>
          </table:table-cell>
          <table:table-cell office:value-type="string" table:style-name="ce95">
            <text:p>大里區夏田西段635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庫</text:p>
          </table:table-cell>
          <table:table-cell office:value-type="string" table:style-name="ce95">
            <text:p>裁處罰鍰</text:p>
          </table:table-cell>
          <table:table-cell office:value-type="string" table:style-name="ce95">
            <text:p>106.06.30-第一次裁處罰鍰</text:p>
            <text:p>114.02.20-第二次裁處罰鍰</text:p>
          </table:table-cell>
          <table:table-cell table:number-columns-repeated="16373"/>
        </table:table-row>
        <table:table-row table:style-name="ro23">
          <table:table-cell office:value-type="float" office:value="310" table:style-name="ce97">
            <text:p>310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52" table:style-name="ce96">
            <text:p>52</text:p>
          </table:table-cell>
          <table:table-cell office:value-type="string" table:style-name="ce95">
            <text:p>后里區后安段72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已停工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09.04.13-第一次裁處罰鍰</text:p>
            <text:p>112.08.17-第二次裁處罰鍰</text:p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311" table:style-name="ce97">
            <text:p>311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53" table:style-name="ce96">
            <text:p>53</text:p>
          </table:table-cell>
          <table:table-cell office:value-type="string" table:style-name="ce95">
            <text:p>烏日區螺潭段87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庫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0.12.20-申請納管</text:p>
          </table:table-cell>
          <table:table-cell table:number-columns-repeated="16373"/>
        </table:table-row>
        <table:table-row table:style-name="ro6">
          <table:table-cell office:value-type="float" office:value="312" table:style-name="ce97">
            <text:p>312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54" table:style-name="ce96">
            <text:p>54</text:p>
          </table:table-cell>
          <table:table-cell office:value-type="string" table:style-name="ce95">
            <text:p>烏日區螺潭段55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庫</text:p>
          </table:table-cell>
          <table:table-cell office:value-type="string" table:style-name="ce95">
            <text:p>查處中</text:p>
          </table:table-cell>
          <table:table-cell table:style-name="ce95"/>
          <table:table-cell table:number-columns-repeated="16373"/>
        </table:table-row>
        <table:table-row table:style-name="ro22">
          <table:table-cell office:value-type="float" office:value="313" table:style-name="ce97">
            <text:p>313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55" table:style-name="ce96">
            <text:p>55</text:p>
          </table:table-cell>
          <table:table-cell office:value-type="string" table:style-name="ce95">
            <text:p>烏日區溪南東段1662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儲業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1.03.15-第一次裁處罰鍰</text:p>
            <text:p>111.03.23-申請納管</text:p>
          </table:table-cell>
          <table:table-cell table:number-columns-repeated="16373"/>
        </table:table-row>
        <table:table-row table:style-name="ro6">
          <table:table-cell office:value-type="float" office:value="314" table:style-name="ce97">
            <text:p>314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56" table:style-name="ce96">
            <text:p>56</text:p>
          </table:table-cell>
          <table:table-cell office:value-type="string" table:style-name="ce95">
            <text:p>太平區新德隆段3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庫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核定納管</text:p>
          </table:table-cell>
          <table:table-cell table:number-columns-repeated="16373"/>
        </table:table-row>
        <table:table-row table:style-name="ro6">
          <table:table-cell office:value-type="float" office:value="315" table:style-name="ce97">
            <text:p>315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57" table:style-name="ce96">
            <text:p>57</text:p>
          </table:table-cell>
          <table:table-cell office:value-type="string" table:style-name="ce95">
            <text:p>霧峰區文化段981-9地號</text:p>
          </table:table-cell>
          <table:table-cell office:value-type="string" table:style-name="ce95">
            <text:p>山坡地保育區</text:p>
          </table:table-cell>
          <table:table-cell office:value-type="string" table:style-name="ce95">
            <text:p>特定目的事業用地</text:p>
          </table:table-cell>
          <table:table-cell office:value-type="string" table:style-name="ce95">
            <text:p>貨運物流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316" table:style-name="ce97">
            <text:p>316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58" table:style-name="ce96">
            <text:p>58</text:p>
          </table:table-cell>
          <table:table-cell office:value-type="string" table:style-name="ce95">
            <text:p>烏日區溪南西段20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申請納管中</text:p>
          </table:table-cell>
          <table:table-cell table:number-columns-repeated="16373"/>
        </table:table-row>
        <table:table-row table:style-name="ro22">
          <table:table-cell office:value-type="float" office:value="317" table:style-name="ce97">
            <text:p>317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59" table:style-name="ce96">
            <text:p>59</text:p>
          </table:table-cell>
          <table:table-cell office:value-type="string" table:style-name="ce95">
            <text:p>大雅區自強段2797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09.04.08-第一次裁處罰鍰</text:p>
            <text:p>111.07.20-已停止供水供電</text:p>
          </table:table-cell>
          <table:table-cell table:number-columns-repeated="16373"/>
        </table:table-row>
        <table:table-row table:style-name="ro6">
          <table:table-cell office:value-type="float" office:value="318" table:style-name="ce97">
            <text:p>318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60" table:style-name="ce96">
            <text:p>60</text:p>
          </table:table-cell>
          <table:table-cell office:value-type="string" table:style-name="ce95">
            <text:p>烏日區溪南西段1734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申請納管中</text:p>
          </table:table-cell>
          <table:table-cell table:number-columns-repeated="16373"/>
        </table:table-row>
        <table:table-row table:style-name="ro6">
          <table:table-cell office:value-type="float" office:value="319" table:style-name="ce97">
            <text:p>319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0" table:style-name="ce96">
            <text:p>110</text:p>
          </table:table-cell>
          <table:table-cell office:value-type="float" office:value="61" table:style-name="ce96">
            <text:p>61</text:p>
          </table:table-cell>
          <table:table-cell office:value-type="string" table:style-name="ce95">
            <text:p>大甲區順帆段14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申請納管中</text:p>
          </table:table-cell>
          <table:table-cell table:number-columns-repeated="16373"/>
        </table:table-row>
        <table:table-row table:style-name="ro22">
          <table:table-cell office:value-type="float" office:value="320" table:style-name="ce97">
            <text:p>320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霧峰區四德段68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依工廠管理輔導法規定申請納管審核中</text:p>
          </table:table-cell>
          <table:table-cell office:value-type="string" table:style-name="ce95">
            <text:p>112.02.04-本案已請納管，目前審核中</text:p>
          </table:table-cell>
          <table:table-cell table:number-columns-repeated="16373"/>
        </table:table-row>
        <table:table-row table:style-name="ro22">
          <table:table-cell office:value-type="float" office:value="321" table:style-name="ce97">
            <text:p>321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2" table:style-name="ce96">
            <text:p>2</text:p>
          </table:table-cell>
          <table:table-cell office:value-type="string" table:style-name="ce95">
            <text:p>霧峰區峰谷段27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裁處罰鍰</text:p>
          </table:table-cell>
          <table:table-cell office:value-type="string" table:style-name="ce95">
            <text:p>108.5.21-第一次裁處罰鍰</text:p>
            <text:p>109.1.8-第二次裁處罰鍰</text:p>
          </table:table-cell>
          <table:table-cell table:number-columns-repeated="16373"/>
        </table:table-row>
        <table:table-row table:style-name="ro6">
          <table:table-cell office:value-type="float" office:value="322" table:style-name="ce97">
            <text:p>322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3" table:style-name="ce96">
            <text:p>3</text:p>
          </table:table-cell>
          <table:table-cell office:value-type="string" table:style-name="ce95">
            <text:p>烏日區溪壩段477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裁處罰鍰</text:p>
          </table:table-cell>
          <table:table-cell office:value-type="string" table:style-name="ce95">
            <text:p>111.07.21-第一次裁處罰鍰</text:p>
          </table:table-cell>
          <table:table-cell table:number-columns-repeated="16373"/>
        </table:table-row>
        <table:table-row table:style-name="ro6">
          <table:table-cell office:value-type="float" office:value="323" table:style-name="ce97">
            <text:p>323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4" table:style-name="ce96">
            <text:p>4</text:p>
          </table:table-cell>
          <table:table-cell office:value-type="string" table:style-name="ce95">
            <text:p>大雅區自強段2523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查處中</text:p>
          </table:table-cell>
          <table:table-cell table:style-name="ce95"/>
          <table:table-cell table:number-columns-repeated="16373"/>
        </table:table-row>
        <table:table-row table:style-name="ro6">
          <table:table-cell office:value-type="float" office:value="324" table:style-name="ce97">
            <text:p>324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5" table:style-name="ce96">
            <text:p>5</text:p>
          </table:table-cell>
          <table:table-cell office:value-type="string" table:style-name="ce95">
            <text:p>清水區海風段1043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查無違規</text:p>
          </table:table-cell>
          <table:table-cell table:number-columns-repeated="16373"/>
        </table:table-row>
        <table:table-row table:style-name="ro22">
          <table:table-cell office:value-type="float" office:value="325" table:style-name="ce97">
            <text:p>325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6" table:style-name="ce96">
            <text:p>6</text:p>
          </table:table-cell>
          <table:table-cell office:value-type="string" table:style-name="ce95">
            <text:p>烏日區北里段783、783-2、783-3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裁處罰鍰</text:p>
          </table:table-cell>
          <table:table-cell office:value-type="string" table:style-name="ce95">
            <text:p>108.05.27-第一次裁處罰鍰</text:p>
          </table:table-cell>
          <table:table-cell table:number-columns-repeated="16373"/>
        </table:table-row>
        <table:table-row table:style-name="ro22">
          <table:table-cell office:value-type="float" office:value="326" table:style-name="ce97">
            <text:p>326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7" table:style-name="ce96">
            <text:p>7</text:p>
          </table:table-cell>
          <table:table-cell office:value-type="string" table:style-name="ce95">
            <text:p>烏日區溪南東段204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裁處罰鍰</text:p>
          </table:table-cell>
          <table:table-cell office:value-type="string" table:style-name="ce95">
            <text:p>108.04.10-第一次裁處罰鍰</text:p>
            <text:p>109.05.04-第二次裁處罰鍰</text:p>
          </table:table-cell>
          <table:table-cell table:number-columns-repeated="16373"/>
        </table:table-row>
        <table:table-row table:style-name="ro6">
          <table:table-cell office:value-type="float" office:value="327" table:style-name="ce97">
            <text:p>327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8" table:style-name="ce96">
            <text:p>8</text:p>
          </table:table-cell>
          <table:table-cell office:value-type="string" table:style-name="ce95">
            <text:p>烏日區溪南西段266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裁處罰鍰</text:p>
          </table:table-cell>
          <table:table-cell office:value-type="string" table:style-name="ce95">
            <text:p>109.09.07 第一次裁處罰鍰</text:p>
          </table:table-cell>
          <table:table-cell table:number-columns-repeated="16373"/>
        </table:table-row>
        <table:table-row table:style-name="ro22">
          <table:table-cell office:value-type="float" office:value="328" table:style-name="ce97">
            <text:p>328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9" table:style-name="ce96">
            <text:p>9</text:p>
          </table:table-cell>
          <table:table-cell office:value-type="string" table:style-name="ce95">
            <text:p>大雅區自強段2797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第一次裁處罰鍰</text:p>
            <text:p>111.07.20 已停止供水供電</text:p>
          </table:table-cell>
          <table:table-cell table:number-columns-repeated="16373"/>
        </table:table-row>
        <table:table-row table:style-name="ro23">
          <table:table-cell office:value-type="float" office:value="329" table:style-name="ce97">
            <text:p>329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10" table:style-name="ce96">
            <text:p>10</text:p>
          </table:table-cell>
          <table:table-cell office:value-type="string" table:style-name="ce95">
            <text:p>烏日區溪南西段1930-1、1932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第一次裁處罰鍰</text:p>
            <text:p>第二次裁處罰鍰</text:p>
            <text:p>112.07.05 已停止供水供電</text:p>
          </table:table-cell>
          <table:table-cell table:number-columns-repeated="16373"/>
        </table:table-row>
        <table:table-row table:style-name="ro6">
          <table:table-cell office:value-type="float" office:value="330" table:style-name="ce97">
            <text:p>330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11" table:style-name="ce96">
            <text:p>11</text:p>
          </table:table-cell>
          <table:table-cell office:value-type="string" table:style-name="ce95">
            <text:p>烏日區溪南西段184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裁處罰鍰</text:p>
          </table:table-cell>
          <table:table-cell office:value-type="string" table:style-name="ce95">
            <text:p>108.07.04-第一次裁處罰鍰</text:p>
          </table:table-cell>
          <table:table-cell table:number-columns-repeated="16373"/>
        </table:table-row>
        <table:table-row table:style-name="ro6">
          <table:table-cell office:value-type="float" office:value="331" table:style-name="ce97">
            <text:p>331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12" table:style-name="ce96">
            <text:p>12</text:p>
          </table:table-cell>
          <table:table-cell office:value-type="string" table:style-name="ce95">
            <text:p>烏日區五張犁東段937、942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裁處罰鍰</text:p>
          </table:table-cell>
          <table:table-cell office:value-type="string" table:style-name="ce95">
            <text:p>105.07.13-第一次裁處罰鍰</text:p>
          </table:table-cell>
          <table:table-cell table:number-columns-repeated="16373"/>
        </table:table-row>
        <table:table-row table:style-name="ro22">
          <table:table-cell office:value-type="float" office:value="332" table:style-name="ce97">
            <text:p>332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13" table:style-name="ce96">
            <text:p>13</text:p>
          </table:table-cell>
          <table:table-cell office:value-type="string" table:style-name="ce95">
            <text:p>豐原區下南坑段122-10、122-11地號</text:p>
          </table:table-cell>
          <table:table-cell office:value-type="string" table:style-name="ce95">
            <text:p>山坡地保育區農牧用地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2.03.23-第一次裁處罰鍰</text:p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333" table:style-name="ce97">
            <text:p>333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14" table:style-name="ce96">
            <text:p>14</text:p>
          </table:table-cell>
          <table:table-cell office:value-type="string" table:style-name="ce95">
            <text:p>烏日區溪南西段1263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裁處罰鍰</text:p>
          </table:table-cell>
          <table:table-cell office:value-type="string" table:style-name="ce95">
            <text:p>106.05.25-第一次裁處罰鍰</text:p>
          </table:table-cell>
          <table:table-cell table:number-columns-repeated="16373"/>
        </table:table-row>
        <table:table-row table:style-name="ro6">
          <table:table-cell office:value-type="float" office:value="334" table:style-name="ce97">
            <text:p>334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15" table:style-name="ce96">
            <text:p>15</text:p>
          </table:table-cell>
          <table:table-cell office:value-type="string" table:style-name="ce95">
            <text:p>烏日區溪南東段1008、1010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裁處罰鍰</text:p>
          </table:table-cell>
          <table:table-cell office:value-type="string" table:style-name="ce95">
            <text:p>109.12.09-第一次裁處罰鍰</text:p>
          </table:table-cell>
          <table:table-cell table:number-columns-repeated="16373"/>
        </table:table-row>
        <table:table-row table:style-name="ro22">
          <table:table-cell office:value-type="float" office:value="335" table:style-name="ce97">
            <text:p>335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16" table:style-name="ce96">
            <text:p>16</text:p>
          </table:table-cell>
          <table:table-cell office:value-type="string" table:style-name="ce95">
            <text:p>豐原區復興段720-1地號</text:p>
          </table:table-cell>
          <table:table-cell office:value-type="string" table:style-name="ce95">
            <text:p>山坡地保育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09.09.17-第一次裁處罰鍰</text:p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336" table:style-name="ce97">
            <text:p>336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17" table:style-name="ce96">
            <text:p>17</text:p>
          </table:table-cell>
          <table:table-cell office:value-type="string" table:style-name="ce95">
            <text:p>霧峰區農試所段232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裁處罰鍰</text:p>
          </table:table-cell>
          <table:table-cell office:value-type="string" table:style-name="ce95">
            <text:p>109.12.22-第一次裁處罰鍰</text:p>
          </table:table-cell>
          <table:table-cell table:number-columns-repeated="16373"/>
        </table:table-row>
        <table:table-row table:style-name="ro22">
          <table:table-cell office:value-type="float" office:value="337" table:style-name="ce97">
            <text:p>337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18" table:style-name="ce96">
            <text:p>18</text:p>
          </table:table-cell>
          <table:table-cell office:value-type="string" table:style-name="ce95">
            <text:p>霧峰區農試所段733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裁處罰鍰</text:p>
          </table:table-cell>
          <table:table-cell office:value-type="string" table:style-name="ce95">
            <text:p>110.5.28-第一次裁處罰鍰</text:p>
            <text:p>110.12.7-第二次裁處罰鍰</text:p>
          </table:table-cell>
          <table:table-cell table:number-columns-repeated="16373"/>
        </table:table-row>
        <table:table-row table:style-name="ro22">
          <table:table-cell office:value-type="float" office:value="338" table:style-name="ce97">
            <text:p>338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19" table:style-name="ce96">
            <text:p>19</text:p>
          </table:table-cell>
          <table:table-cell office:value-type="string" table:style-name="ce95">
            <text:p>后里區金城段366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08.09.16-第一次裁處罰鍰</text:p>
            <text:p>已申請納管</text:p>
          </table:table-cell>
          <table:table-cell table:number-columns-repeated="16373"/>
        </table:table-row>
        <table:table-row table:style-name="ro22">
          <table:table-cell office:value-type="float" office:value="339" table:style-name="ce97">
            <text:p>339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20" table:style-name="ce96">
            <text:p>20</text:p>
          </table:table-cell>
          <table:table-cell office:value-type="string" table:style-name="ce95">
            <text:p>大雅區自強段2797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第一次裁處罰鍰</text:p>
            <text:p>111.07.20-已停止供水供電</text:p>
          </table:table-cell>
          <table:table-cell table:number-columns-repeated="16373"/>
        </table:table-row>
        <table:table-row table:style-name="ro6">
          <table:table-cell office:value-type="float" office:value="340" table:style-name="ce97">
            <text:p>340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21" table:style-name="ce96">
            <text:p>21</text:p>
          </table:table-cell>
          <table:table-cell office:value-type="string" table:style-name="ce95">
            <text:p>烏日區新喀哩段1060、106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裁處罰鍰</text:p>
          </table:table-cell>
          <table:table-cell office:value-type="string" table:style-name="ce95">
            <text:p>111.08.09-第一次裁處罰鍰</text:p>
          </table:table-cell>
          <table:table-cell table:number-columns-repeated="16373"/>
        </table:table-row>
        <table:table-row table:style-name="ro22">
          <table:table-cell office:value-type="float" office:value="341" table:style-name="ce97">
            <text:p>341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22" table:style-name="ce96">
            <text:p>22</text:p>
          </table:table-cell>
          <table:table-cell office:value-type="string" table:style-name="ce95">
            <text:p>大里區西湖北段395-3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已歇業</text:p>
          </table:table-cell>
          <table:table-cell office:value-type="string" table:style-name="ce95">
            <text:p>裁處罰鍰</text:p>
          </table:table-cell>
          <table:table-cell office:value-type="string" table:style-name="ce95">
            <text:p>106.07.31-第一次裁處罰鍰</text:p>
            <text:p>108.02.25-第二次裁處罰鍰</text:p>
          </table:table-cell>
          <table:table-cell table:number-columns-repeated="16373"/>
        </table:table-row>
        <table:table-row table:style-name="ro22">
          <table:table-cell office:value-type="float" office:value="342" table:style-name="ce97">
            <text:p>342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23" table:style-name="ce96">
            <text:p>23</text:p>
          </table:table-cell>
          <table:table-cell office:value-type="string" table:style-name="ce95">
            <text:p>霧峰區北柳南段415-4、367-6地號</text:p>
          </table:table-cell>
          <table:table-cell office:value-type="string" table:style-name="ce95">
            <text:p>特定農業區</text:p>
            <text:p>一般農業區</text:p>
          </table:table-cell>
          <table:table-cell office:value-type="string" table:style-name="ce95">
            <text:p>水利用地</text:p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裁處罰鍰</text:p>
          </table:table-cell>
          <table:table-cell office:value-type="string" table:style-name="ce95">
            <text:p>111.02.25-第一次裁處罰鍰</text:p>
          </table:table-cell>
          <table:table-cell table:number-columns-repeated="16373"/>
        </table:table-row>
        <table:table-row table:style-name="ro6">
          <table:table-cell office:value-type="float" office:value="343" table:style-name="ce97">
            <text:p>343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24" table:style-name="ce96">
            <text:p>24</text:p>
          </table:table-cell>
          <table:table-cell office:value-type="string" table:style-name="ce95">
            <text:p>霧峰區北柳南段864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查處中</text:p>
          </table:table-cell>
          <table:table-cell table:style-name="ce95"/>
          <table:table-cell table:number-columns-repeated="16373"/>
        </table:table-row>
        <table:table-row table:style-name="ro6">
          <table:table-cell office:value-type="float" office:value="344" table:style-name="ce97">
            <text:p>344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25" table:style-name="ce96">
            <text:p>25</text:p>
          </table:table-cell>
          <table:table-cell office:value-type="string" table:style-name="ce95">
            <text:p>大里區夏田西段604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裁處罰鍰</text:p>
          </table:table-cell>
          <table:table-cell office:value-type="string" table:style-name="ce95">
            <text:p>107.09.05-第一次裁處罰鍰</text:p>
          </table:table-cell>
          <table:table-cell table:number-columns-repeated="16373"/>
        </table:table-row>
        <table:table-row table:style-name="ro22">
          <table:table-cell office:value-type="float" office:value="345" table:style-name="ce97">
            <text:p>345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26" table:style-name="ce96">
            <text:p>26</text:p>
          </table:table-cell>
          <table:table-cell office:value-type="string" table:style-name="ce95">
            <text:p>烏日區溪南西段133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裁處罰鍰</text:p>
          </table:table-cell>
          <table:table-cell office:value-type="string" table:style-name="ce95">
            <text:p>108.06.05-第一次裁處罰鍰</text:p>
            <text:p>109.04.30-第二次裁處罰鍰</text:p>
          </table:table-cell>
          <table:table-cell table:number-columns-repeated="16373"/>
        </table:table-row>
        <table:table-row table:style-name="ro6">
          <table:table-cell office:value-type="float" office:value="346" table:style-name="ce97">
            <text:p>346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27" table:style-name="ce96">
            <text:p>27</text:p>
          </table:table-cell>
          <table:table-cell office:value-type="string" table:style-name="ce95">
            <text:p>神岡區福庄段100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查處中</text:p>
          </table:table-cell>
          <table:table-cell table:style-name="ce95"/>
          <table:table-cell table:number-columns-repeated="16373"/>
        </table:table-row>
        <table:table-row table:style-name="ro6">
          <table:table-cell office:value-type="float" office:value="347" table:style-name="ce97">
            <text:p>347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28" table:style-name="ce96">
            <text:p>28</text:p>
          </table:table-cell>
          <table:table-cell office:value-type="string" table:style-name="ce95">
            <text:p>霧峰區北柳南段864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未達規模</text:p>
          </table:table-cell>
          <table:table-cell office:value-type="string" table:style-name="ce95">
            <text:p>查處中</text:p>
          </table:table-cell>
          <table:table-cell table:style-name="ce95"/>
          <table:table-cell table:number-columns-repeated="16373"/>
        </table:table-row>
        <table:table-row table:style-name="ro6">
          <table:table-cell office:value-type="float" office:value="348" table:style-name="ce97">
            <text:p>348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29" table:style-name="ce96">
            <text:p>29</text:p>
          </table:table-cell>
          <table:table-cell office:value-type="string" table:style-name="ce95">
            <text:p>霧峰區大圳頭段108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裁處罰鍰</text:p>
          </table:table-cell>
          <table:table-cell office:value-type="string" table:style-name="ce95">
            <text:p>104.4.23-第一次裁處罰鍰</text:p>
          </table:table-cell>
          <table:table-cell table:number-columns-repeated="16373"/>
        </table:table-row>
        <table:table-row table:style-name="ro23">
          <table:table-cell office:value-type="float" office:value="349" table:style-name="ce97">
            <text:p>349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30" table:style-name="ce96">
            <text:p>30</text:p>
          </table:table-cell>
          <table:table-cell office:value-type="string" table:style-name="ce95">
            <text:p>太平區永隆段812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07.06.20-第一次裁處罰鍰</text:p>
            <text:p>109.03.10-第二次裁處罰鍰</text:p>
            <text:p>113.07.10-移農業局評核</text:p>
          </table:table-cell>
          <table:table-cell table:number-columns-repeated="16373"/>
        </table:table-row>
        <table:table-row table:style-name="ro6">
          <table:table-cell office:value-type="float" office:value="350" table:style-name="ce97">
            <text:p>350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31" table:style-name="ce96">
            <text:p>31</text:p>
          </table:table-cell>
          <table:table-cell office:value-type="string" table:style-name="ce95">
            <text:p>烏日區新北里段85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裁處罰鍰</text:p>
          </table:table-cell>
          <table:table-cell office:value-type="string" table:style-name="ce95">
            <text:p>110.03.29-第一次裁處罰鍰</text:p>
          </table:table-cell>
          <table:table-cell table:number-columns-repeated="16373"/>
        </table:table-row>
        <table:table-row table:style-name="ro6">
          <table:table-cell office:value-type="float" office:value="351" table:style-name="ce97">
            <text:p>351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32" table:style-name="ce96">
            <text:p>32</text:p>
          </table:table-cell>
          <table:table-cell office:value-type="string" table:style-name="ce95">
            <text:p>烏日區螺潭段1104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裁處罰鍰</text:p>
          </table:table-cell>
          <table:table-cell office:value-type="string" table:style-name="ce95">
            <text:p>109.08.21-第一次裁處罰鍰</text:p>
          </table:table-cell>
          <table:table-cell table:number-columns-repeated="16373"/>
        </table:table-row>
        <table:table-row table:style-name="ro22">
          <table:table-cell office:value-type="float" office:value="352" table:style-name="ce97">
            <text:p>352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33" table:style-name="ce96">
            <text:p>33</text:p>
          </table:table-cell>
          <table:table-cell office:value-type="string" table:style-name="ce95">
            <text:p>烏日區北里段436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裁處罰鍰</text:p>
          </table:table-cell>
          <table:table-cell office:value-type="string" table:style-name="ce95">
            <text:p>106.05.21-第一次裁處罰鍰</text:p>
            <text:p>106.12.04-第二次裁處罰鍰</text:p>
          </table:table-cell>
          <table:table-cell table:number-columns-repeated="16373"/>
        </table:table-row>
        <table:table-row table:style-name="ro22">
          <table:table-cell office:value-type="float" office:value="353" table:style-name="ce97">
            <text:p>353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34" table:style-name="ce96">
            <text:p>34</text:p>
          </table:table-cell>
          <table:table-cell office:value-type="string" table:style-name="ce95">
            <text:p>烏日區北里段434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裁處罰鍰</text:p>
          </table:table-cell>
          <table:table-cell office:value-type="string" table:style-name="ce95">
            <text:p>105.04.20-第一次裁處罰鍰</text:p>
            <text:p>106.11.02-第二次裁處罰鍰</text:p>
          </table:table-cell>
          <table:table-cell table:number-columns-repeated="16373"/>
        </table:table-row>
        <table:table-row table:style-name="ro22">
          <table:table-cell office:value-type="float" office:value="354" table:style-name="ce97">
            <text:p>354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35" table:style-name="ce96">
            <text:p>35</text:p>
          </table:table-cell>
          <table:table-cell office:value-type="string" table:style-name="ce95">
            <text:p>大肚區溪州段727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11.05.30-現況尚無違反非都市土地使用管制相關規定</text:p>
          </table:table-cell>
          <table:table-cell table:number-columns-repeated="16373"/>
        </table:table-row>
        <table:table-row table:style-name="ro22">
          <table:table-cell office:value-type="float" office:value="355" table:style-name="ce97">
            <text:p>355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36" table:style-name="ce96">
            <text:p>36</text:p>
          </table:table-cell>
          <table:table-cell office:value-type="string" table:style-name="ce95">
            <text:p>豐原區東湳北段985、985-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09.01.13-第一次裁處罰鍰</text:p>
            <text:p>已申請納管</text:p>
          </table:table-cell>
          <table:table-cell table:number-columns-repeated="16373"/>
        </table:table-row>
        <table:table-row table:style-name="ro22">
          <table:table-cell office:value-type="float" office:value="356" table:style-name="ce97">
            <text:p>356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37" table:style-name="ce96">
            <text:p>37</text:p>
          </table:table-cell>
          <table:table-cell office:value-type="string" table:style-name="ce95">
            <text:p>烏日區螺潭段525、526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裁處罰鍰</text:p>
          </table:table-cell>
          <table:table-cell office:value-type="string" table:style-name="ce95">
            <text:p>106.02.13-第一次裁處罰鍰</text:p>
            <text:p>106.06.23-第二次裁處罰鍰</text:p>
          </table:table-cell>
          <table:table-cell table:number-columns-repeated="16373"/>
        </table:table-row>
        <table:table-row table:style-name="ro23">
          <table:table-cell office:value-type="float" office:value="357" table:style-name="ce97">
            <text:p>357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38" table:style-name="ce96">
            <text:p>38</text:p>
          </table:table-cell>
          <table:table-cell office:value-type="string" table:style-name="ce95">
            <text:p>后里區屯子腳段195-500地號</text:p>
            <text:p>(重測後枋寮段772地號)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08.10.21-第一次裁處罰鍰</text:p>
            <text:p>113.01.15-第二次裁處罰鍰</text:p>
            <text:p>已申請納管</text:p>
          </table:table-cell>
          <table:table-cell table:number-columns-repeated="16373"/>
        </table:table-row>
        <table:table-row table:style-name="ro22">
          <table:table-cell office:value-type="float" office:value="358" table:style-name="ce97">
            <text:p>358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39" table:style-name="ce96">
            <text:p>39</text:p>
          </table:table-cell>
          <table:table-cell office:value-type="string" table:style-name="ce95">
            <text:p>豐原區鐮村段72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0.01.20-第一次裁處罰鍰</text:p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359" table:style-name="ce97">
            <text:p>359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40" table:style-name="ce96">
            <text:p>40</text:p>
          </table:table-cell>
          <table:table-cell office:value-type="string" table:style-name="ce95">
            <text:p>大里區內新段48-34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裁處罰鍰</text:p>
          </table:table-cell>
          <table:table-cell office:value-type="string" table:style-name="ce95">
            <text:p>110.07.23-第一次裁處罰鍰</text:p>
          </table:table-cell>
          <table:table-cell table:number-columns-repeated="16373"/>
        </table:table-row>
        <table:table-row table:style-name="ro22">
          <table:table-cell office:value-type="float" office:value="360" table:style-name="ce97">
            <text:p>360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41" table:style-name="ce96">
            <text:p>41</text:p>
          </table:table-cell>
          <table:table-cell office:value-type="string" table:style-name="ce95">
            <text:p>霧峰區五福段257-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裁處罰鍰</text:p>
          </table:table-cell>
          <table:table-cell office:value-type="string" table:style-name="ce95">
            <text:p>108.09.30-第一次裁處罰鍰</text:p>
            <text:p>109.07.16-第二次裁處罰鍰</text:p>
          </table:table-cell>
          <table:table-cell table:number-columns-repeated="16373"/>
        </table:table-row>
        <table:table-row table:style-name="ro6">
          <table:table-cell office:value-type="float" office:value="361" table:style-name="ce97">
            <text:p>361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42" table:style-name="ce96">
            <text:p>42</text:p>
          </table:table-cell>
          <table:table-cell office:value-type="string" table:style-name="ce95">
            <text:p>霧峰區南勢西段1122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查處中</text:p>
          </table:table-cell>
          <table:table-cell table:style-name="ce95"/>
          <table:table-cell table:number-columns-repeated="16373"/>
        </table:table-row>
        <table:table-row table:style-name="ro6">
          <table:table-cell office:value-type="float" office:value="362" table:style-name="ce97">
            <text:p>362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43" table:style-name="ce96">
            <text:p>43</text:p>
          </table:table-cell>
          <table:table-cell office:value-type="string" table:style-name="ce95">
            <text:p>神岡區圳北段573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查處中</text:p>
          </table:table-cell>
          <table:table-cell table:style-name="ce95"/>
          <table:table-cell table:number-columns-repeated="16373"/>
        </table:table-row>
        <table:table-row table:style-name="ro22">
          <table:table-cell office:value-type="float" office:value="363" table:style-name="ce97">
            <text:p>363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44" table:style-name="ce96">
            <text:p>44</text:p>
          </table:table-cell>
          <table:table-cell office:value-type="string" table:style-name="ce95">
            <text:p>清水區海風段1111、1111-1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裁處罰鍰</text:p>
          </table:table-cell>
          <table:table-cell office:value-type="string" table:style-name="ce95">
            <text:p>111.05.16-第一次裁處罰鍰</text:p>
            <text:p>112.07.06-第二次裁處罰鍰</text:p>
          </table:table-cell>
          <table:table-cell table:number-columns-repeated="16373"/>
        </table:table-row>
        <table:table-row table:style-name="ro6">
          <table:table-cell office:value-type="float" office:value="364" table:style-name="ce97">
            <text:p>364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45" table:style-name="ce96">
            <text:p>45</text:p>
          </table:table-cell>
          <table:table-cell office:value-type="string" table:style-name="ce95">
            <text:p>外埔區水美東段774地號</text:p>
          </table:table-cell>
          <table:table-cell office:value-type="string" table:style-name="ce95">
            <text:p>山坡地保育區<text:s/></text:p>
          </table:table-cell>
          <table:table-cell office:value-type="string" table:style-name="ce95">
            <text:p>丁種建築用地</text:p>
          </table:table-cell>
          <table:table-cell table:style-name="ce95"/>
          <table:table-cell office:value-type="string" table:style-name="ce95">
            <text:p>查處中</text:p>
          </table:table-cell>
          <table:table-cell table:style-name="ce95"/>
          <table:table-cell table:number-columns-repeated="16373"/>
        </table:table-row>
        <table:table-row table:style-name="ro22">
          <table:table-cell office:value-type="float" office:value="365" table:style-name="ce97">
            <text:p>365</text:p>
          </table:table-cell>
          <table:table-cell office:value-type="string" table:style-name="ce96">
            <text:p>臺中市</text:p>
          </table:table-cell>
          <table:table-cell office:value-type="string" table:style-name="ce96">
            <text:p>B</text:p>
          </table:table-cell>
          <table:table-cell office:value-type="float" office:value="111" table:style-name="ce96">
            <text:p>111</text:p>
          </table:table-cell>
          <table:table-cell office:value-type="float" office:value="46" table:style-name="ce96">
            <text:p>46</text:p>
          </table:table-cell>
          <table:table-cell office:value-type="string" table:style-name="ce95">
            <text:p>霧峰區新六股段663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裁處罰鍰</text:p>
          </table:table-cell>
          <table:table-cell office:value-type="string" table:style-name="ce95">
            <text:p>110.10.01-第一次裁處罰鍰</text:p>
            <text:p>111.03.15-第二次裁處罰鍰</text:p>
          </table:table-cell>
          <table:table-cell table:number-columns-repeated="16373"/>
        </table:table-row>
        <table:table-row table:style-name="ro6">
          <table:table-cell office:value-type="float" office:value="366" table:style-name="ce97">
            <text:p>366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烏日區溪南東段154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查處中</text:p>
          </table:table-cell>
          <table:table-cell table:style-name="ce98"/>
          <table:table-cell table:number-columns-repeated="16373"/>
        </table:table-row>
        <table:table-row table:style-name="ro6">
          <table:table-cell office:value-type="float" office:value="367" table:style-name="ce97">
            <text:p>367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2" table:style-name="ce99">
            <text:p>2</text:p>
          </table:table-cell>
          <table:table-cell office:value-type="string" table:style-name="ce98">
            <text:p>太平區福隆段478、479地號</text:p>
          </table:table-cell>
          <table:table-cell office:value-type="string" table:style-name="ce98">
            <text:p>鄉村區</text:p>
          </table:table-cell>
          <table:table-cell office:value-type="string" table:style-name="ce98">
            <text:p>乙種建築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尚無違反非都市土地使用管制</text:p>
          </table:table-cell>
          <table:table-cell table:number-columns-repeated="16373"/>
        </table:table-row>
        <table:table-row table:style-name="ro6">
          <table:table-cell office:value-type="float" office:value="368" table:style-name="ce97">
            <text:p>368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3" table:style-name="ce99">
            <text:p>3</text:p>
          </table:table-cell>
          <table:table-cell office:value-type="string" table:style-name="ce98">
            <text:p>霧峰區北柳南段864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查處中</text:p>
          </table:table-cell>
          <table:table-cell table:style-name="ce98"/>
          <table:table-cell table:number-columns-repeated="16373"/>
        </table:table-row>
        <table:table-row table:style-name="ro6">
          <table:table-cell office:value-type="float" office:value="369" table:style-name="ce97">
            <text:p>369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4" table:style-name="ce99">
            <text:p>4</text:p>
          </table:table-cell>
          <table:table-cell office:value-type="string" table:style-name="ce98">
            <text:p>后里區舊圳段806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丁種建築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尚無違反非都市土地使用管制</text:p>
          </table:table-cell>
          <table:table-cell table:number-columns-repeated="16373"/>
        </table:table-row>
        <table:table-row table:style-name="ro6">
          <table:table-cell office:value-type="float" office:value="370" table:style-name="ce97">
            <text:p>370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5" table:style-name="ce99">
            <text:p>5</text:p>
          </table:table-cell>
          <table:table-cell office:value-type="string" table:style-name="ce98">
            <text:p>外埔區三崁段990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查處中</text:p>
          </table:table-cell>
          <table:table-cell table:style-name="ce98"/>
          <table:table-cell table:number-columns-repeated="16373"/>
        </table:table-row>
        <table:table-row table:style-name="ro6">
          <table:table-cell office:value-type="float" office:value="371" table:style-name="ce97">
            <text:p>371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6" table:style-name="ce99">
            <text:p>6</text:p>
          </table:table-cell>
          <table:table-cell office:value-type="string" table:style-name="ce98">
            <text:p>霧峰區五福北段80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查處中</text:p>
          </table:table-cell>
          <table:table-cell table:style-name="ce98"/>
          <table:table-cell table:number-columns-repeated="16373"/>
        </table:table-row>
        <table:table-row table:style-name="ro22">
          <table:table-cell office:value-type="float" office:value="372" table:style-name="ce97">
            <text:p>372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7" table:style-name="ce99">
            <text:p>7</text:p>
          </table:table-cell>
          <table:table-cell office:value-type="string" table:style-name="ce98">
            <text:p>霧峰區五福北段805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</text:p>
          </table:table-cell>
          <table:table-cell office:value-type="string" table:style-name="ce98">
            <text:p>裁處罰鍰</text:p>
          </table:table-cell>
          <table:table-cell office:value-type="string" table:style-name="ce95">
            <text:p>110.3.5-第一次裁處罰鍰</text:p>
            <text:p>11.8.17-第二次裁處罰鍰</text:p>
          </table:table-cell>
          <table:table-cell table:number-columns-repeated="16373"/>
        </table:table-row>
        <table:table-row table:style-name="ro22">
          <table:table-cell office:value-type="float" office:value="373" table:style-name="ce97">
            <text:p>373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8" table:style-name="ce99">
            <text:p>8</text:p>
          </table:table-cell>
          <table:table-cell office:value-type="string" table:style-name="ce98">
            <text:p>霧峰區五福北段805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95">
            <text:p>110.3.5-第一次裁處罰鍰</text:p>
            <text:p>11.8.17-第二次裁處罰鍰</text:p>
          </table:table-cell>
          <table:table-cell table:number-columns-repeated="16373"/>
        </table:table-row>
        <table:table-row table:style-name="ro22">
          <table:table-cell office:value-type="float" office:value="374" table:style-name="ce97">
            <text:p>374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9" table:style-name="ce99">
            <text:p>9</text:p>
          </table:table-cell>
          <table:table-cell office:value-type="string" table:style-name="ce98">
            <text:p>霧峰區五福北段80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95">
            <text:p>110.3.5-第一次裁處罰鍰</text:p>
            <text:p>11.8.17-第二次裁處罰鍰</text:p>
          </table:table-cell>
          <table:table-cell table:number-columns-repeated="16373"/>
        </table:table-row>
        <table:table-row table:style-name="ro22">
          <table:table-cell office:value-type="float" office:value="375" table:style-name="ce97">
            <text:p>375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10" table:style-name="ce99">
            <text:p>10</text:p>
          </table:table-cell>
          <table:table-cell office:value-type="string" table:style-name="ce98">
            <text:p>霧峰區五福北段80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95">
            <text:p>110.3.5-第一次裁處罰鍰</text:p>
            <text:p>11.8.17-第二次裁處罰鍰</text:p>
          </table:table-cell>
          <table:table-cell table:number-columns-repeated="16373"/>
        </table:table-row>
        <table:table-row table:style-name="ro22">
          <table:table-cell office:value-type="float" office:value="376" table:style-name="ce97">
            <text:p>376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11" table:style-name="ce99">
            <text:p>11</text:p>
          </table:table-cell>
          <table:table-cell office:value-type="string" table:style-name="ce98">
            <text:p>霧峰區五福北段80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95">
            <text:p>110.3.5-第一次裁處罰鍰</text:p>
            <text:p>11.8.17-第二次裁處罰鍰</text:p>
          </table:table-cell>
          <table:table-cell table:number-columns-repeated="16373"/>
        </table:table-row>
        <table:table-row table:style-name="ro6">
          <table:table-cell office:value-type="float" office:value="377" table:style-name="ce97">
            <text:p>377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12" table:style-name="ce99">
            <text:p>12</text:p>
          </table:table-cell>
          <table:table-cell office:value-type="string" table:style-name="ce98">
            <text:p>大里區大里段113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查處中</text:p>
          </table:table-cell>
          <table:table-cell table:style-name="ce98"/>
          <table:table-cell table:number-columns-repeated="16373"/>
        </table:table-row>
        <table:table-row table:style-name="ro22">
          <table:table-cell office:value-type="float" office:value="378" table:style-name="ce97">
            <text:p>378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13" table:style-name="ce99">
            <text:p>13</text:p>
          </table:table-cell>
          <table:table-cell office:value-type="string" table:style-name="ce98">
            <text:p>霧峰區五福北段805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95">
            <text:p>110.3.5-第一次裁處罰鍰</text:p>
            <text:p>11.8.17-第二次裁處罰鍰</text:p>
          </table:table-cell>
          <table:table-cell table:number-columns-repeated="16373"/>
        </table:table-row>
        <table:table-row table:style-name="ro6">
          <table:table-cell office:value-type="float" office:value="379" table:style-name="ce97">
            <text:p>379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14" table:style-name="ce99">
            <text:p>14</text:p>
          </table:table-cell>
          <table:table-cell office:value-type="string" table:style-name="ce98">
            <text:p>太平區光明段935地號</text:p>
          </table:table-cell>
          <table:table-cell office:value-type="string" table:style-name="ce98">
            <text:p>鄉村區</text:p>
          </table:table-cell>
          <table:table-cell office:value-type="string" table:style-name="ce98">
            <text:p>乙種建築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尚無違反非都市土地使用管制</text:p>
          </table:table-cell>
          <table:table-cell table:number-columns-repeated="16373"/>
        </table:table-row>
        <table:table-row table:style-name="ro6">
          <table:table-cell office:value-type="float" office:value="380" table:style-name="ce97">
            <text:p>380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15" table:style-name="ce99">
            <text:p>15</text:p>
          </table:table-cell>
          <table:table-cell office:value-type="string" table:style-name="ce98">
            <text:p>溪南西段1733、1734、1735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95">
            <text:p>111.1.10-第一次裁處罰鍰</text:p>
          </table:table-cell>
          <table:table-cell table:number-columns-repeated="16373"/>
        </table:table-row>
        <table:table-row table:style-name="ro6">
          <table:table-cell office:value-type="float" office:value="381" table:style-name="ce97">
            <text:p>381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16" table:style-name="ce99">
            <text:p>16</text:p>
          </table:table-cell>
          <table:table-cell office:value-type="string" table:style-name="ce98">
            <text:p>溪南西段1733、1734、1735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95">
            <text:p>111.1.10-第一次裁處罰鍰</text:p>
          </table:table-cell>
          <table:table-cell table:number-columns-repeated="16373"/>
        </table:table-row>
        <table:table-row table:style-name="ro6">
          <table:table-cell office:value-type="float" office:value="382" table:style-name="ce97">
            <text:p>382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17" table:style-name="ce99">
            <text:p>17</text:p>
          </table:table-cell>
          <table:table-cell office:value-type="string" table:style-name="ce98">
            <text:p>溪南西段1733、1734、1735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</text:p>
          </table:table-cell>
          <table:table-cell office:value-type="string" table:style-name="ce98">
            <text:p>裁處罰鍰</text:p>
          </table:table-cell>
          <table:table-cell office:value-type="string" table:style-name="ce95">
            <text:p>111.1.10-第一次裁處罰鍰</text:p>
          </table:table-cell>
          <table:table-cell table:number-columns-repeated="16373"/>
        </table:table-row>
        <table:table-row table:style-name="ro6">
          <table:table-cell office:value-type="float" office:value="383" table:style-name="ce97">
            <text:p>383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18" table:style-name="ce99">
            <text:p>18</text:p>
          </table:table-cell>
          <table:table-cell office:value-type="string" table:style-name="ce98">
            <text:p>大雅區自強段2796、279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已停止供水供電</text:p>
          </table:table-cell>
          <table:table-cell table:number-columns-repeated="16373"/>
        </table:table-row>
        <table:table-row table:style-name="ro6">
          <table:table-cell office:value-type="float" office:value="384" table:style-name="ce97">
            <text:p>384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19" table:style-name="ce99">
            <text:p>19</text:p>
          </table:table-cell>
          <table:table-cell office:value-type="string" table:style-name="ce98">
            <text:p>大雅區自強段2796、279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已停止供水供電</text:p>
          </table:table-cell>
          <table:table-cell table:number-columns-repeated="16373"/>
        </table:table-row>
        <table:table-row table:style-name="ro6">
          <table:table-cell office:value-type="float" office:value="385" table:style-name="ce97">
            <text:p>385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20" table:style-name="ce99">
            <text:p>20</text:p>
          </table:table-cell>
          <table:table-cell office:value-type="string" table:style-name="ce98">
            <text:p>大雅區自強段2796、279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已停止供水供電</text:p>
          </table:table-cell>
          <table:table-cell office:value-type="string" table:style-name="ce98">
            <text:p>已停止供水供電</text:p>
          </table:table-cell>
          <table:table-cell table:number-columns-repeated="16373"/>
        </table:table-row>
        <table:table-row table:style-name="ro6">
          <table:table-cell office:value-type="float" office:value="386" table:style-name="ce97">
            <text:p>386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21" table:style-name="ce99">
            <text:p>21</text:p>
          </table:table-cell>
          <table:table-cell office:value-type="string" table:style-name="ce98">
            <text:p>神岡區溝心段68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95">
            <text:p>112.06.13-第一次裁處罰鍰</text:p>
          </table:table-cell>
          <table:table-cell table:number-columns-repeated="16373"/>
        </table:table-row>
        <table:table-row table:style-name="ro6">
          <table:table-cell office:value-type="float" office:value="387" table:style-name="ce97">
            <text:p>387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22" table:style-name="ce99">
            <text:p>22</text:p>
          </table:table-cell>
          <table:table-cell office:value-type="string" table:style-name="ce98">
            <text:p>大雅區自強段1517、151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查處中</text:p>
          </table:table-cell>
          <table:table-cell table:style-name="ce98"/>
          <table:table-cell table:number-columns-repeated="16373"/>
        </table:table-row>
        <table:table-row table:style-name="ro6">
          <table:table-cell office:value-type="float" office:value="388" table:style-name="ce97">
            <text:p>388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23" table:style-name="ce99">
            <text:p>23</text:p>
          </table:table-cell>
          <table:table-cell office:value-type="string" table:style-name="ce98">
            <text:p>大里區西湖北段99、10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95">
            <text:p>112.06.12-第一次裁處罰鍰</text:p>
          </table:table-cell>
          <table:table-cell table:number-columns-repeated="16373"/>
        </table:table-row>
        <table:table-row table:style-name="ro6">
          <table:table-cell office:value-type="float" office:value="389" table:style-name="ce97">
            <text:p>389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24" table:style-name="ce99">
            <text:p>24</text:p>
          </table:table-cell>
          <table:table-cell office:value-type="string" table:style-name="ce98">
            <text:p>烏日區北里段18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95">
            <text:p>112.06.07-第一次裁處罰鍰</text:p>
          </table:table-cell>
          <table:table-cell table:number-columns-repeated="16373"/>
        </table:table-row>
        <table:table-row table:style-name="ro6">
          <table:table-cell office:value-type="float" office:value="390" table:style-name="ce97">
            <text:p>390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25" table:style-name="ce99">
            <text:p>25</text:p>
          </table:table-cell>
          <table:table-cell office:value-type="string" table:style-name="ce98">
            <text:p>霧峰區峰谷段95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95">
            <text:p>110.11.15-第一次裁處罰鍰</text:p>
          </table:table-cell>
          <table:table-cell table:number-columns-repeated="16373"/>
        </table:table-row>
        <table:table-row table:style-name="ro6">
          <table:table-cell office:value-type="float" office:value="391" table:style-name="ce97">
            <text:p>391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26" table:style-name="ce99">
            <text:p>26</text:p>
          </table:table-cell>
          <table:table-cell office:value-type="string" table:style-name="ce98">
            <text:p>大里區西湖北段89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95">
            <text:p>109.06.02第一次裁處罰鍰</text:p>
          </table:table-cell>
          <table:table-cell table:number-columns-repeated="16373"/>
        </table:table-row>
        <table:table-row table:style-name="ro6">
          <table:table-cell office:value-type="float" office:value="392" table:style-name="ce97">
            <text:p>392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27" table:style-name="ce99">
            <text:p>27</text:p>
          </table:table-cell>
          <table:table-cell office:value-type="string" table:style-name="ce98">
            <text:p>后里區眉山東段80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8">
            <text:p>尚無違反非都市土地使用管制</text:p>
          </table:table-cell>
          <table:table-cell table:number-columns-repeated="16373"/>
        </table:table-row>
        <table:table-row table:style-name="ro22">
          <table:table-cell office:value-type="float" office:value="393" table:style-name="ce97">
            <text:p>393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28" table:style-name="ce99">
            <text:p>28</text:p>
          </table:table-cell>
          <table:table-cell office:value-type="string" table:style-name="ce98">
            <text:p>大里區夏田西段635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</text:p>
          </table:table-cell>
          <table:table-cell office:value-type="string" table:style-name="ce98">
            <text:p>裁處罰鍰</text:p>
          </table:table-cell>
          <table:table-cell office:value-type="string" table:style-name="ce95">
            <text:p>106.06.30-第一次裁處罰鍰</text:p>
            <text:p>114.02.20-第二次裁處罰鍰</text:p>
          </table:table-cell>
          <table:table-cell table:number-columns-repeated="16373"/>
        </table:table-row>
        <table:table-row table:style-name="ro22">
          <table:table-cell office:value-type="float" office:value="394" table:style-name="ce97">
            <text:p>394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29" table:style-name="ce99">
            <text:p>29</text:p>
          </table:table-cell>
          <table:table-cell office:value-type="string" table:style-name="ce98">
            <text:p>大里區夏田西段635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95">
            <text:p>106.06.30-第一次裁處罰鍰</text:p>
            <text:p>114.02.20-第二次裁處罰鍰</text:p>
          </table:table-cell>
          <table:table-cell table:number-columns-repeated="16373"/>
        </table:table-row>
        <table:table-row table:style-name="ro22">
          <table:table-cell office:value-type="float" office:value="395" table:style-name="ce97">
            <text:p>395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30" table:style-name="ce99">
            <text:p>30</text:p>
          </table:table-cell>
          <table:table-cell office:value-type="string" table:style-name="ce98">
            <text:p>大里區夏田西段635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</text:p>
          </table:table-cell>
          <table:table-cell office:value-type="string" table:style-name="ce98">
            <text:p>裁處罰鍰</text:p>
          </table:table-cell>
          <table:table-cell office:value-type="string" table:style-name="ce95">
            <text:p>106.06.30-第一次裁處罰鍰</text:p>
            <text:p>114.02.20-第二次裁處罰鍰</text:p>
          </table:table-cell>
          <table:table-cell table:number-columns-repeated="16373"/>
        </table:table-row>
        <table:table-row table:style-name="ro22">
          <table:table-cell office:value-type="float" office:value="396" table:style-name="ce97">
            <text:p>396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31" table:style-name="ce99">
            <text:p>31</text:p>
          </table:table-cell>
          <table:table-cell office:value-type="string" table:style-name="ce98">
            <text:p>大里區夏田西段635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</text:p>
          </table:table-cell>
          <table:table-cell office:value-type="string" table:style-name="ce98">
            <text:p>裁處罰鍰</text:p>
          </table:table-cell>
          <table:table-cell office:value-type="string" table:style-name="ce95">
            <text:p>106.06.30-第一次裁處罰鍰</text:p>
            <text:p>114.02.20-第二次裁處罰鍰</text:p>
          </table:table-cell>
          <table:table-cell table:number-columns-repeated="16373"/>
        </table:table-row>
        <table:table-row table:style-name="ro6">
          <table:table-cell office:value-type="float" office:value="397" table:style-name="ce97">
            <text:p>397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32" table:style-name="ce99">
            <text:p>32</text:p>
          </table:table-cell>
          <table:table-cell office:value-type="string" table:style-name="ce98">
            <text:p>霧峰區峰谷段70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依工廠管理輔導法規定核准納管</text:p>
          </table:table-cell>
          <table:table-cell office:value-type="string" table:style-name="ce95">
            <text:p>已申請臨時登記工廠</text:p>
          </table:table-cell>
          <table:table-cell table:number-columns-repeated="16373"/>
        </table:table-row>
        <table:table-row table:style-name="ro6">
          <table:table-cell office:value-type="float" office:value="398" table:style-name="ce97">
            <text:p>398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33" table:style-name="ce99">
            <text:p>33</text:p>
          </table:table-cell>
          <table:table-cell office:value-type="string" table:style-name="ce98">
            <text:p>太平區新德隆段27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95">
            <text:p>110.12.06-第一次裁處罰鍰</text:p>
          </table:table-cell>
          <table:table-cell table:number-columns-repeated="16373"/>
        </table:table-row>
        <table:table-row table:style-name="ro6">
          <table:table-cell office:value-type="float" office:value="399" table:style-name="ce97">
            <text:p>399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34" table:style-name="ce99">
            <text:p>34</text:p>
          </table:table-cell>
          <table:table-cell office:value-type="string" table:style-name="ce98">
            <text:p>烏日區溪南西段150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查處中</text:p>
          </table:table-cell>
          <table:table-cell table:style-name="ce95"/>
          <table:table-cell table:number-columns-repeated="16373"/>
        </table:table-row>
        <table:table-row table:style-name="ro6">
          <table:table-cell office:value-type="float" office:value="400" table:style-name="ce97">
            <text:p>400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35" table:style-name="ce99">
            <text:p>35</text:p>
          </table:table-cell>
          <table:table-cell office:value-type="string" table:style-name="ce98">
            <text:p>大甲區渭水段44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95">
            <text:p>111.5.12-第一次裁處罰鍰</text:p>
          </table:table-cell>
          <table:table-cell table:number-columns-repeated="16373"/>
        </table:table-row>
        <table:table-row table:style-name="ro22">
          <table:table-cell office:value-type="float" office:value="401" table:style-name="ce97">
            <text:p>401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36" table:style-name="ce99">
            <text:p>36</text:p>
          </table:table-cell>
          <table:table-cell office:value-type="string" table:style-name="ce98">
            <text:p>后里區金城段375、375-3地號；(重測後)金社庄段430、430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1.07.13-第一次裁處罰鍰</text:p>
            <text:p>已申請納管</text:p>
          </table:table-cell>
          <table:table-cell table:number-columns-repeated="16373"/>
        </table:table-row>
        <table:table-row table:style-name="ro6">
          <table:table-cell office:value-type="float" office:value="402" table:style-name="ce97">
            <text:p>402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37" table:style-name="ce99">
            <text:p>37</text:p>
          </table:table-cell>
          <table:table-cell office:value-type="string" table:style-name="ce98">
            <text:p>神岡區新圳段1303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查處中</text:p>
          </table:table-cell>
          <table:table-cell table:style-name="ce95"/>
          <table:table-cell table:number-columns-repeated="16373"/>
        </table:table-row>
        <table:table-row table:style-name="ro6">
          <table:table-cell office:value-type="float" office:value="403" table:style-name="ce97">
            <text:p>403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38" table:style-name="ce99">
            <text:p>38</text:p>
          </table:table-cell>
          <table:table-cell office:value-type="string" table:style-name="ce98">
            <text:p>大里區仁美段17-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95">
            <text:p>112.11.16-第一次裁處罰鍰</text:p>
          </table:table-cell>
          <table:table-cell table:number-columns-repeated="16373"/>
        </table:table-row>
        <table:table-row table:style-name="ro6">
          <table:table-cell office:value-type="float" office:value="404" table:style-name="ce97">
            <text:p>404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39" table:style-name="ce99">
            <text:p>39</text:p>
          </table:table-cell>
          <table:table-cell office:value-type="string" table:style-name="ce98">
            <text:p>大里區仁美段17-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</text:p>
          </table:table-cell>
          <table:table-cell office:value-type="string" table:style-name="ce98">
            <text:p>裁處罰鍰</text:p>
          </table:table-cell>
          <table:table-cell office:value-type="string" table:style-name="ce95">
            <text:p>112.11.16-第一次裁處罰鍰</text:p>
          </table:table-cell>
          <table:table-cell table:number-columns-repeated="16373"/>
        </table:table-row>
        <table:table-row table:style-name="ro6">
          <table:table-cell office:value-type="float" office:value="405" table:style-name="ce97">
            <text:p>405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40" table:style-name="ce99">
            <text:p>40</text:p>
          </table:table-cell>
          <table:table-cell office:value-type="string" table:style-name="ce98">
            <text:p>大里區仁美段17-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95">
            <text:p>112.11.16-第一次裁處罰鍰</text:p>
          </table:table-cell>
          <table:table-cell table:number-columns-repeated="16373"/>
        </table:table-row>
        <table:table-row table:style-name="ro6">
          <table:table-cell office:value-type="float" office:value="406" table:style-name="ce97">
            <text:p>406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41" table:style-name="ce99">
            <text:p>41</text:p>
          </table:table-cell>
          <table:table-cell office:value-type="string" table:style-name="ce98">
            <text:p>太平區永隆段10-7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95">
            <text:p>102.07.15-第一次裁處罰鍰</text:p>
          </table:table-cell>
          <table:table-cell table:number-columns-repeated="16373"/>
        </table:table-row>
        <table:table-row table:style-name="ro6">
          <table:table-cell office:value-type="float" office:value="407" table:style-name="ce97">
            <text:p>407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42" table:style-name="ce99">
            <text:p>42</text:p>
          </table:table-cell>
          <table:table-cell office:value-type="string" table:style-name="ce98">
            <text:p>大雅區自強段47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95">
            <text:p>112.09.06-第一次裁處罰鍰</text:p>
          </table:table-cell>
          <table:table-cell table:number-columns-repeated="16373"/>
        </table:table-row>
        <table:table-row table:style-name="ro6">
          <table:table-cell office:value-type="float" office:value="408" table:style-name="ce97">
            <text:p>408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43" table:style-name="ce99">
            <text:p>43</text:p>
          </table:table-cell>
          <table:table-cell office:value-type="string" table:style-name="ce98">
            <text:p>烏日區螺潭段80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95">
            <text:p>112.08.04-第一次裁處罰鍰</text:p>
          </table:table-cell>
          <table:table-cell table:number-columns-repeated="16373"/>
        </table:table-row>
        <table:table-row table:style-name="ro6">
          <table:table-cell office:value-type="float" office:value="409" table:style-name="ce97">
            <text:p>409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44" table:style-name="ce99">
            <text:p>44</text:p>
          </table:table-cell>
          <table:table-cell office:value-type="string" table:style-name="ce98">
            <text:p>烏日區螺潭段803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95">
            <text:p>112.08.04-第一次裁處罰鍰</text:p>
          </table:table-cell>
          <table:table-cell table:number-columns-repeated="16373"/>
        </table:table-row>
        <table:table-row table:style-name="ro6">
          <table:table-cell office:value-type="float" office:value="410" table:style-name="ce97">
            <text:p>410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45" table:style-name="ce99">
            <text:p>45</text:p>
          </table:table-cell>
          <table:table-cell office:value-type="string" table:style-name="ce98">
            <text:p>大里區仁城段205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95">
            <text:p>111.02.14-第一次裁處罰鍰</text:p>
          </table:table-cell>
          <table:table-cell table:number-columns-repeated="16373"/>
        </table:table-row>
        <table:table-row table:style-name="ro6">
          <table:table-cell office:value-type="float" office:value="411" table:style-name="ce97">
            <text:p>411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46" table:style-name="ce99">
            <text:p>46</text:p>
          </table:table-cell>
          <table:table-cell office:value-type="string" table:style-name="ce98">
            <text:p>神岡區新和段497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查處中</text:p>
          </table:table-cell>
          <table:table-cell table:style-name="ce98"/>
          <table:table-cell table:number-columns-repeated="16373"/>
        </table:table-row>
        <table:table-row table:style-name="ro6">
          <table:table-cell office:value-type="float" office:value="412" table:style-name="ce97">
            <text:p>412</text:p>
          </table:table-cell>
          <table:table-cell office:value-type="string" table:style-name="ce99">
            <text:p>臺中市</text:p>
          </table:table-cell>
          <table:table-cell office:value-type="string" table:style-name="ce99">
            <text:p>B</text:p>
          </table:table-cell>
          <table:table-cell office:value-type="float" office:value="112" table:style-name="ce99">
            <text:p>112</text:p>
          </table:table-cell>
          <table:table-cell office:value-type="float" office:value="47" table:style-name="ce99">
            <text:p>47</text:p>
          </table:table-cell>
          <table:table-cell office:value-type="string" table:style-name="ce98">
            <text:p>霧峰區新埔段147、148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13.07.18-第一次裁處罰鍰</text:p>
          </table:table-cell>
          <table:table-cell table:number-columns-repeated="16373"/>
        </table:table-row>
        <table:table-row table:style-name="ro23">
          <table:table-cell office:value-type="float" office:value="545" table:style-name="ce97">
            <text:p>545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鹿港鎮東昇段1227、122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屋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8.02.15-第一次裁處罰鍰</text:p>
            <text:p>109.12.29-第二次裁處罰鍰</text:p>
            <text:p>110.01.11-已停止供水供電</text:p>
          </table:table-cell>
          <table:table-cell table:number-columns-repeated="16373"/>
        </table:table-row>
        <table:table-row table:style-name="ro23">
          <table:table-cell office:value-type="float" office:value="546" table:style-name="ce97">
            <text:p>546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2" table:style-name="ce96">
            <text:p>2</text:p>
          </table:table-cell>
          <table:table-cell office:value-type="string" table:style-name="ce95">
            <text:p>鹿港鎮鹿洋段1632、1633、1634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屋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09.28-第一次裁處罰鍰</text:p>
            <text:p>110.01.18-第二次裁處罰鍰</text:p>
            <text:p>111.01.05-已停止供水供電</text:p>
          </table:table-cell>
          <table:table-cell table:number-columns-repeated="16373"/>
        </table:table-row>
        <table:table-row table:style-name="ro22">
          <table:table-cell office:value-type="float" office:value="547" table:style-name="ce97">
            <text:p>547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3" table:style-name="ce96">
            <text:p>3</text:p>
          </table:table-cell>
          <table:table-cell office:value-type="string" table:style-name="ce95">
            <text:p>埔鹽鄉南興段26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屋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12.17-第一次裁處罰鍰</text:p>
            <text:p>110.03.24-已停止供水供電</text:p>
          </table:table-cell>
          <table:table-cell table:number-columns-repeated="16373"/>
        </table:table-row>
        <table:table-row table:style-name="ro23">
          <table:table-cell office:value-type="float" office:value="548" table:style-name="ce97">
            <text:p>548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4" table:style-name="ce96">
            <text:p>4</text:p>
          </table:table-cell>
          <table:table-cell office:value-type="string" table:style-name="ce95">
            <text:p>鹿港鎮鹿洋段1195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本府109年9月23日實地勘查，土地現況植樹、綠美化、雜草。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09.09.23-恢復原狀</text:p>
          </table:table-cell>
          <table:table-cell table:number-columns-repeated="16373"/>
        </table:table-row>
        <table:table-row table:style-name="ro24">
          <table:table-cell office:value-type="float" office:value="549" table:style-name="ce97">
            <text:p>549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5" table:style-name="ce96">
            <text:p>5</text:p>
          </table:table-cell>
          <table:table-cell office:value-type="string" table:style-name="ce95">
            <text:p>埔心鄉油車段395-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屋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8.01.19-第一次裁處罰鍰</text:p>
            <text:p>109.12.02-第二次裁處罰鍰</text:p>
            <text:p>110.06.11-第三次裁處罰鍰</text:p>
            <text:p>110.08.12-已停止供水供電</text:p>
          </table:table-cell>
          <table:table-cell table:number-columns-repeated="16373"/>
        </table:table-row>
        <table:table-row table:style-name="ro22">
          <table:table-cell office:value-type="float" office:value="550" table:style-name="ce97">
            <text:p>550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6" table:style-name="ce96">
            <text:p>6</text:p>
          </table:table-cell>
          <table:table-cell office:value-type="string" table:style-name="ce95">
            <text:p>埔心鄉油車段242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現況種植樹，無違規。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08.05.22-第一次裁處罰鍰</text:p>
            <text:p>109.05.18-現況無違規</text:p>
          </table:table-cell>
          <table:table-cell table:number-columns-repeated="16373"/>
        </table:table-row>
        <table:table-row table:style-name="ro23">
          <table:table-cell office:value-type="float" office:value="551" table:style-name="ce97">
            <text:p>551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7" table:style-name="ce96">
            <text:p>7</text:p>
          </table:table-cell>
          <table:table-cell office:value-type="string" table:style-name="ce95">
            <text:p>和美鎮大霞段2163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屋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8.08.01-第一次裁處罰鍰</text:p>
            <text:p>109.12.30-第二次裁處罰鍰</text:p>
            <text:p>111.01.03-已停止供水供電</text:p>
          </table:table-cell>
          <table:table-cell table:number-columns-repeated="16373"/>
        </table:table-row>
        <table:table-row table:style-name="ro23">
          <table:table-cell office:value-type="float" office:value="552" table:style-name="ce97">
            <text:p>552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8" table:style-name="ce96">
            <text:p>8</text:p>
          </table:table-cell>
          <table:table-cell office:value-type="string" table:style-name="ce95">
            <text:p>和美鎮大霞段1794-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屋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06.01-第一次裁處罰鍰</text:p>
            <text:p>110.01.19-第二次裁處罰鍰</text:p>
            <text:p>110.10.21-已停止供水供電</text:p>
          </table:table-cell>
          <table:table-cell table:number-columns-repeated="16373"/>
        </table:table-row>
        <table:table-row table:style-name="ro22">
          <table:table-cell office:value-type="float" office:value="553" table:style-name="ce97">
            <text:p>553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9" table:style-name="ce96">
            <text:p>9</text:p>
          </table:table-cell>
          <table:table-cell office:value-type="string" table:style-name="ce95">
            <text:p>和美鎮大霞段64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另本府109年9月22日實地勘查，亦無建物。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09.09.22-實地勘查無建物</text:p>
          </table:table-cell>
          <table:table-cell table:number-columns-repeated="16373"/>
        </table:table-row>
        <table:table-row table:style-name="ro23">
          <table:table-cell office:value-type="float" office:value="554" table:style-name="ce97">
            <text:p>554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10" table:style-name="ce96">
            <text:p>10</text:p>
          </table:table-cell>
          <table:table-cell office:value-type="string" table:style-name="ce95">
            <text:p>埔心鄉瓦窯南段1094-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鋪設水泥，庭園造景及施設圍牆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09.12.02-第一次裁處罰鍰</text:p>
            <text:p>鋪設水泥、庭園造景及施設圍牆，無須停水停電</text:p>
          </table:table-cell>
          <table:table-cell table:number-columns-repeated="16373"/>
        </table:table-row>
        <table:table-row table:style-name="ro27">
          <table:table-cell office:value-type="float" office:value="555" table:style-name="ce97">
            <text:p>555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11" table:style-name="ce96">
            <text:p>11</text:p>
          </table:table-cell>
          <table:table-cell office:value-type="string" table:style-name="ce95">
            <text:p>大村鄉慶安段930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違規堆置土石方使用</text:p>
          </table:table-cell>
          <table:table-cell office:value-type="string" table:style-name="ce95">
            <text:p>移送地檢署偵辦</text:p>
          </table:table-cell>
          <table:table-cell office:value-type="string" table:style-name="ce95">
            <text:p>109.12.17-第一次裁處罰鍰</text:p>
            <text:p>110.05.24-第二次裁處罰鍰</text:p>
            <text:p>堆置土石無須執行停水停電</text:p>
            <text:p>112.05.12-府地用字第11201074888號函移送地檢署偵辦</text:p>
          </table:table-cell>
          <table:table-cell table:number-columns-repeated="16373"/>
        </table:table-row>
        <table:table-row table:style-name="ro22">
          <table:table-cell office:value-type="float" office:value="556" table:style-name="ce97">
            <text:p>556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12" table:style-name="ce96">
            <text:p>12</text:p>
          </table:table-cell>
          <table:table-cell office:value-type="string" table:style-name="ce95">
            <text:p>埔鹽鄉光明段523地號(524地號已併入523地號)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屋</text:p>
          </table:table-cell>
          <table:table-cell office:value-type="string" table:style-name="ce95">
            <text:p>裁處罰鍰</text:p>
          </table:table-cell>
          <table:table-cell office:value-type="string" table:style-name="ce95">
            <text:p>109.08.05-第一次裁處罰鍰</text:p>
            <text:p>110.01.05-第二次裁處罰鍰</text:p>
          </table:table-cell>
          <table:table-cell table:number-columns-repeated="16373"/>
        </table:table-row>
        <table:table-row table:style-name="ro23">
          <table:table-cell office:value-type="float" office:value="557" table:style-name="ce97">
            <text:p>557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13" table:style-name="ce96">
            <text:p>13</text:p>
          </table:table-cell>
          <table:table-cell office:value-type="string" table:style-name="ce95">
            <text:p>和美鎮忠明段286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屋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09.09.23-第一次裁處罰鍰</text:p>
            <text:p>110.01.19-第一次裁處罰鍰</text:p>
            <text:p>110.02.04-核准納管</text:p>
          </table:table-cell>
          <table:table-cell table:number-columns-repeated="16373"/>
        </table:table-row>
        <table:table-row table:style-name="ro23">
          <table:table-cell office:value-type="float" office:value="558" table:style-name="ce97">
            <text:p>558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14" table:style-name="ce96">
            <text:p>14</text:p>
          </table:table-cell>
          <table:table-cell office:value-type="string" table:style-name="ce95">
            <text:p>和美鎮忠明段556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領有本縣和美鎮公所（107）和鎮建字第0010259號建造執照。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領有建造執照</text:p>
          </table:table-cell>
          <table:table-cell table:number-columns-repeated="16373"/>
        </table:table-row>
        <table:table-row table:style-name="ro23">
          <table:table-cell office:value-type="float" office:value="559" table:style-name="ce97">
            <text:p>559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15" table:style-name="ce96">
            <text:p>15</text:p>
          </table:table-cell>
          <table:table-cell office:value-type="string" table:style-name="ce95">
            <text:p>線西鄉重振段52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109年12月22日府綠工字第1090802800號函核准納管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09.12.22-核准納管</text:p>
          </table:table-cell>
          <table:table-cell table:number-columns-repeated="16373"/>
        </table:table-row>
        <table:table-row table:style-name="ro23">
          <table:table-cell office:value-type="float" office:value="560" table:style-name="ce97">
            <text:p>560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16" table:style-name="ce96">
            <text:p>16</text:p>
          </table:table-cell>
          <table:table-cell office:value-type="string" table:style-name="ce95">
            <text:p>和美鎮大雅段914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庫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09.23-第一次裁處罰鍰</text:p>
            <text:p>110.01.26-第二次裁處罰鍰</text:p>
            <text:p>110.10.15-已停止供水供電</text:p>
          </table:table-cell>
          <table:table-cell table:number-columns-repeated="16373"/>
        </table:table-row>
        <table:table-row table:style-name="ro6">
          <table:table-cell office:value-type="float" office:value="561" table:style-name="ce97">
            <text:p>561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17" table:style-name="ce96">
            <text:p>17</text:p>
          </table:table-cell>
          <table:table-cell office:value-type="string" table:style-name="ce95">
            <text:p>鹿港鎮鹿草段95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農業設施使用無違規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核定農業設施容許使用無違規</text:p>
          </table:table-cell>
          <table:table-cell table:number-columns-repeated="16373"/>
        </table:table-row>
        <table:table-row table:style-name="ro23">
          <table:table-cell office:value-type="float" office:value="562" table:style-name="ce97">
            <text:p>562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18" table:style-name="ce96">
            <text:p>18</text:p>
          </table:table-cell>
          <table:table-cell office:value-type="string" table:style-name="ce95">
            <text:p>福興鄉新生段125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屋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06.01-第一次裁處罰鍰</text:p>
            <text:p>110.01.19-第二次裁處罰鍰</text:p>
            <text:p>111.04.11-已停止供水供電</text:p>
          </table:table-cell>
          <table:table-cell table:number-columns-repeated="16373"/>
        </table:table-row>
        <table:table-row table:style-name="ro23">
          <table:table-cell office:value-type="float" office:value="563" table:style-name="ce97">
            <text:p>563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19" table:style-name="ce96">
            <text:p>19</text:p>
          </table:table-cell>
          <table:table-cell office:value-type="string" table:style-name="ce95">
            <text:p>福興鄉外中段25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屋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09.24-第一次裁處罰鍰</text:p>
            <text:p>110.01.19-第二次裁處罰鍰</text:p>
            <text:p>110.03.23-已停止供水供電</text:p>
          </table:table-cell>
          <table:table-cell table:number-columns-repeated="16373"/>
        </table:table-row>
        <table:table-row table:style-name="ro23">
          <table:table-cell office:value-type="float" office:value="564" table:style-name="ce97">
            <text:p>564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20" table:style-name="ce96">
            <text:p>20</text:p>
          </table:table-cell>
          <table:table-cell office:value-type="string" table:style-name="ce95">
            <text:p>秀水鄉埔崙段785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屋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02.14-第一次裁處罰鍰</text:p>
            <text:p>110.01.08-第二次裁處罰鍰</text:p>
            <text:p>110.11.05-已停止供水供電</text:p>
          </table:table-cell>
          <table:table-cell table:number-columns-repeated="16373"/>
        </table:table-row>
        <table:table-row table:style-name="ro23">
          <table:table-cell office:value-type="float" office:value="565" table:style-name="ce97">
            <text:p>565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21" table:style-name="ce96">
            <text:p>21</text:p>
          </table:table-cell>
          <table:table-cell office:value-type="string" table:style-name="ce95">
            <text:p>永靖鄉永社段272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違規建築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09.16-第一次裁處罰鍰</text:p>
            <text:p>110.01.19-第二次裁處罰鍰</text:p>
            <text:p>110.11.17-已停止供水供電</text:p>
          </table:table-cell>
          <table:table-cell table:number-columns-repeated="16373"/>
        </table:table-row>
        <table:table-row table:style-name="ro6">
          <table:table-cell office:value-type="float" office:value="566" table:style-name="ce97">
            <text:p>566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22" table:style-name="ce96">
            <text:p>22</text:p>
          </table:table-cell>
          <table:table-cell office:value-type="string" table:style-name="ce95">
            <text:p>福興鄉永豐段41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土地無違規農業使用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土地現況符合農業使用無違規</text:p>
          </table:table-cell>
          <table:table-cell table:number-columns-repeated="16373"/>
        </table:table-row>
        <table:table-row table:style-name="ro23">
          <table:table-cell office:value-type="float" office:value="567" table:style-name="ce97">
            <text:p>567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23" table:style-name="ce96">
            <text:p>23</text:p>
          </table:table-cell>
          <table:table-cell office:value-type="string" table:style-name="ce95">
            <text:p>福興鄉外中段566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違規回填土石、施設水泥擋土牆及放置貨櫃屋等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09.24-第一次裁處罰鍰</text:p>
            <text:p>110.04.16-第二次裁處罰鍰</text:p>
            <text:p>111.01.03-已停止供水供電</text:p>
          </table:table-cell>
          <table:table-cell table:number-columns-repeated="16373"/>
        </table:table-row>
        <table:table-row table:style-name="ro23">
          <table:table-cell office:value-type="float" office:value="568" table:style-name="ce97">
            <text:p>568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24" table:style-name="ce96">
            <text:p>24</text:p>
          </table:table-cell>
          <table:table-cell office:value-type="string" table:style-name="ce95">
            <text:p>埔鹽鄉永昌段1017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建築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11.27-第一次裁處罰鍰</text:p>
            <text:p>110.01.26-第二次裁處罰鍰</text:p>
            <text:p>111.02.10-已停止供水供電</text:p>
          </table:table-cell>
          <table:table-cell table:number-columns-repeated="16373"/>
        </table:table-row>
        <table:table-row table:style-name="ro23">
          <table:table-cell office:value-type="float" office:value="569" table:style-name="ce97">
            <text:p>569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25" table:style-name="ce96">
            <text:p>25</text:p>
          </table:table-cell>
          <table:table-cell office:value-type="string" table:style-name="ce95">
            <text:p>大村鄉平和段603、606、60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屋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11.19-第一次裁處罰鍰</text:p>
            <text:p>110.01.19-第二次裁處罰鍰</text:p>
            <text:p>111.01.06-已停止供水供電</text:p>
          </table:table-cell>
          <table:table-cell table:number-columns-repeated="16373"/>
        </table:table-row>
        <table:table-row table:style-name="ro22">
          <table:table-cell office:value-type="float" office:value="570" table:style-name="ce97">
            <text:p>570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26" table:style-name="ce96">
            <text:p>26</text:p>
          </table:table-cell>
          <table:table-cell office:value-type="string" table:style-name="ce95">
            <text:p>伸港鄉興安段947-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屋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09.11.16-第一次裁處罰鍰</text:p>
            <text:p>經核准農業設施容許使用</text:p>
          </table:table-cell>
          <table:table-cell table:number-columns-repeated="16373"/>
        </table:table-row>
        <table:table-row table:style-name="ro22">
          <table:table-cell office:value-type="float" office:value="571" table:style-name="ce97">
            <text:p>571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27" table:style-name="ce96">
            <text:p>27</text:p>
          </table:table-cell>
          <table:table-cell office:value-type="string" table:style-name="ce95">
            <text:p>和美鎮大嘉段144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屋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09.11.16-第一次裁處罰鍰</text:p>
            <text:p>110.06.07-核准納管</text:p>
          </table:table-cell>
          <table:table-cell table:number-columns-repeated="16373"/>
        </table:table-row>
        <table:table-row table:style-name="ro22">
          <table:table-cell office:value-type="float" office:value="572" table:style-name="ce97">
            <text:p>572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28" table:style-name="ce96">
            <text:p>28</text:p>
          </table:table-cell>
          <table:table-cell office:value-type="string" table:style-name="ce95">
            <text:p>鹿港鎮振興段1251-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車庫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11.10-第一次裁處罰鍰</text:p>
            <text:p>111.01.07-已停止供水供電</text:p>
          </table:table-cell>
          <table:table-cell table:number-columns-repeated="16373"/>
        </table:table-row>
        <table:table-row table:style-name="ro23">
          <table:table-cell office:value-type="float" office:value="573" table:style-name="ce97">
            <text:p>573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29" table:style-name="ce96">
            <text:p>29</text:p>
          </table:table-cell>
          <table:table-cell office:value-type="string" table:style-name="ce95">
            <text:p>鹿港鎮東昇段315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餐廳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8.03.07-第一次裁處罰鍰</text:p>
            <text:p>109.12.30-第二次裁處罰鍰</text:p>
            <text:p>110.11.10-已停止供水供電</text:p>
          </table:table-cell>
          <table:table-cell table:number-columns-repeated="16373"/>
        </table:table-row>
        <table:table-row table:style-name="ro23">
          <table:table-cell office:value-type="float" office:value="574" table:style-name="ce97">
            <text:p>574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30" table:style-name="ce96">
            <text:p>30</text:p>
          </table:table-cell>
          <table:table-cell office:value-type="string" table:style-name="ce95">
            <text:p>鹿港鎮草港段280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屋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12.01-第一次裁處罰鍰</text:p>
            <text:p>110.01.19-第二次裁處罰鍰</text:p>
            <text:p>110.10.15-已停止供水供電</text:p>
          </table:table-cell>
          <table:table-cell table:number-columns-repeated="16373"/>
        </table:table-row>
        <table:table-row table:style-name="ro22">
          <table:table-cell office:value-type="float" office:value="575" table:style-name="ce97">
            <text:p>575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31" table:style-name="ce96">
            <text:p>31</text:p>
          </table:table-cell>
          <table:table-cell office:value-type="string" table:style-name="ce95">
            <text:p>鹿港鎮鹿雅段306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廢棄物回收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09.21-第一次裁處罰鍰</text:p>
            <text:p>110.01.17-已停止供水供電</text:p>
          </table:table-cell>
          <table:table-cell table:number-columns-repeated="16373"/>
        </table:table-row>
        <table:table-row table:style-name="ro22">
          <table:table-cell office:value-type="float" office:value="576" table:style-name="ce97">
            <text:p>576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32" table:style-name="ce96">
            <text:p>32</text:p>
          </table:table-cell>
          <table:table-cell office:value-type="string" table:style-name="ce95">
            <text:p>鹿港鎮鹿鳴段164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建築物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12.01-第一次裁處罰鍰</text:p>
            <text:p>110.03.23-已停止供水供電</text:p>
          </table:table-cell>
          <table:table-cell table:number-columns-repeated="16373"/>
        </table:table-row>
        <table:table-row table:style-name="ro24">
          <table:table-cell office:value-type="float" office:value="577" table:style-name="ce97">
            <text:p>577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33" table:style-name="ce96">
            <text:p>33</text:p>
          </table:table-cell>
          <table:table-cell office:value-type="string" table:style-name="ce95">
            <text:p>鹿港鎮永安段606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屋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09.12.03-第一次裁處罰鍰</text:p>
            <text:p>110.01.19-第二次裁處罰鍰</text:p>
            <text:p>110.03.25-原電表無轉供，更換智慧電表監控用電，無須停水停電</text:p>
          </table:table-cell>
          <table:table-cell table:number-columns-repeated="16373"/>
        </table:table-row>
        <table:table-row table:style-name="ro23">
          <table:table-cell office:value-type="float" office:value="578" table:style-name="ce97">
            <text:p>578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34" table:style-name="ce96">
            <text:p>34</text:p>
          </table:table-cell>
          <table:table-cell office:value-type="string" table:style-name="ce95">
            <text:p>鹿港鎮東昇段537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屋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8.04.09-第一次裁處罰鍰</text:p>
            <text:p>109.12.30-第二次裁處罰鍰</text:p>
            <text:p>110.12.13-已停止供水供電</text:p>
          </table:table-cell>
          <table:table-cell table:number-columns-repeated="16373"/>
        </table:table-row>
        <table:table-row table:style-name="ro22">
          <table:table-cell office:value-type="float" office:value="579" table:style-name="ce97">
            <text:p>579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35" table:style-name="ce96">
            <text:p>35</text:p>
          </table:table-cell>
          <table:table-cell office:value-type="string" table:style-name="ce95">
            <text:p>鹿港鎮東昇段47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興建建物及鋪設水泥地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09.12.01-第一次裁處罰鍰</text:p>
            <text:p>110.04.07-核准農業設施使用</text:p>
          </table:table-cell>
          <table:table-cell table:number-columns-repeated="16373"/>
        </table:table-row>
        <table:table-row table:style-name="ro23">
          <table:table-cell office:value-type="float" office:value="580" table:style-name="ce97">
            <text:p>580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36" table:style-name="ce96">
            <text:p>36</text:p>
          </table:table-cell>
          <table:table-cell office:value-type="string" table:style-name="ce95">
            <text:p>福興鄉永豐段1262-3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屋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8.06.04-第一次裁處罰鍰</text:p>
            <text:p>109.12.25-第二次裁處罰鍰</text:p>
            <text:p>110.12.09-已停止供水供電</text:p>
          </table:table-cell>
          <table:table-cell table:number-columns-repeated="16373"/>
        </table:table-row>
        <table:table-row table:style-name="ro6">
          <table:table-cell office:value-type="float" office:value="581" table:style-name="ce97">
            <text:p>581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37" table:style-name="ce96">
            <text:p>37</text:p>
          </table:table-cell>
          <table:table-cell office:value-type="string" table:style-name="ce95">
            <text:p>伸港鄉福泉段468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領有建築執照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領有建築執照</text:p>
          </table:table-cell>
          <table:table-cell table:number-columns-repeated="16373"/>
        </table:table-row>
        <table:table-row table:style-name="ro23">
          <table:table-cell office:value-type="float" office:value="582" table:style-name="ce97">
            <text:p>582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38" table:style-name="ce96">
            <text:p>38</text:p>
          </table:table-cell>
          <table:table-cell office:value-type="string" table:style-name="ce95">
            <text:p>埔心鄉瓦窯南段1080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庫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8.09.16-第一次裁處罰鍰</text:p>
            <text:p>109.12.25-第二次裁處罰鍰</text:p>
            <text:p>110.10.20-已停止供水供電</text:p>
          </table:table-cell>
          <table:table-cell table:number-columns-repeated="16373"/>
        </table:table-row>
        <table:table-row table:style-name="ro6">
          <table:table-cell office:value-type="float" office:value="583" table:style-name="ce97">
            <text:p>583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39" table:style-name="ce96">
            <text:p>39</text:p>
          </table:table-cell>
          <table:table-cell office:value-type="string" table:style-name="ce95">
            <text:p>鹿港鎮鹿雅段245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空地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空地</text:p>
          </table:table-cell>
          <table:table-cell table:number-columns-repeated="16373"/>
        </table:table-row>
        <table:table-row table:style-name="ro6">
          <table:table-cell office:value-type="float" office:value="584" table:style-name="ce97">
            <text:p>584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40" table:style-name="ce96">
            <text:p>40</text:p>
          </table:table-cell>
          <table:table-cell office:value-type="string" table:style-name="ce95">
            <text:p>二林鎮大永段27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特定目的事業用地</text:p>
          </table:table-cell>
          <table:table-cell office:value-type="string" table:style-name="ce95">
            <text:p>農會倉庫合法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農會倉庫合法</text:p>
          </table:table-cell>
          <table:table-cell table:number-columns-repeated="16373"/>
        </table:table-row>
        <table:table-row table:style-name="ro23">
          <table:table-cell office:value-type="float" office:value="585" table:style-name="ce97">
            <text:p>585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41" table:style-name="ce96">
            <text:p>41</text:p>
          </table:table-cell>
          <table:table-cell office:value-type="string" table:style-name="ce95">
            <text:p>鹿港鎮郭厝段8地號(含9地號及鹽埔段1389 1390地號)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填土興建建物及鋪設水泥地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12.10-第一次裁處罰鍰</text:p>
            <text:p>110.05.21-第二次裁處罰鍰</text:p>
            <text:p>現況建物已拆除</text:p>
          </table:table-cell>
          <table:table-cell table:number-columns-repeated="16373"/>
        </table:table-row>
        <table:table-row table:style-name="ro6">
          <table:table-cell office:value-type="float" office:value="586" table:style-name="ce97">
            <text:p>586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42" table:style-name="ce96">
            <text:p>42</text:p>
          </table:table-cell>
          <table:table-cell office:value-type="string" table:style-name="ce95">
            <text:p>鹿港鎮鹿草段1183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空地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空地</text:p>
          </table:table-cell>
          <table:table-cell table:number-columns-repeated="16373"/>
        </table:table-row>
        <table:table-row table:style-name="ro23">
          <table:table-cell office:value-type="float" office:value="587" table:style-name="ce97">
            <text:p>587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43" table:style-name="ce96">
            <text:p>43</text:p>
          </table:table-cell>
          <table:table-cell office:value-type="string" table:style-name="ce95">
            <text:p>田尾鄉三豐段123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搭建鐵皮屋、舖設水泥地面及興建圍牆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09.22-第一次裁處罰鍰</text:p>
            <text:p>110.01.19-第二次裁處罰鍰</text:p>
            <text:p>110.04.06-已停止供水供電</text:p>
          </table:table-cell>
          <table:table-cell table:number-columns-repeated="16373"/>
        </table:table-row>
        <table:table-row table:style-name="ro22">
          <table:table-cell office:value-type="float" office:value="588" table:style-name="ce97">
            <text:p>588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44" table:style-name="ce96">
            <text:p>44</text:p>
          </table:table-cell>
          <table:table-cell office:value-type="string" table:style-name="ce95">
            <text:p>芳苑鄉芳信段30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原畜牧設施重建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12.25-第一次裁處罰鍰</text:p>
            <text:p>110.01.27-已停止供水供電</text:p>
          </table:table-cell>
          <table:table-cell table:number-columns-repeated="16373"/>
        </table:table-row>
        <table:table-row table:style-name="ro6">
          <table:table-cell office:value-type="float" office:value="589" table:style-name="ce97">
            <text:p>589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45" table:style-name="ce96">
            <text:p>45</text:p>
          </table:table-cell>
          <table:table-cell office:value-type="string" table:style-name="ce95">
            <text:p>芳苑鄉芳頂段4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空地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現況農作無違規</text:p>
          </table:table-cell>
          <table:table-cell table:number-columns-repeated="16373"/>
        </table:table-row>
        <table:table-row table:style-name="ro6">
          <table:table-cell office:value-type="float" office:value="590" table:style-name="ce97">
            <text:p>590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46" table:style-name="ce96">
            <text:p>46</text:p>
          </table:table-cell>
          <table:table-cell office:value-type="string" table:style-name="ce95">
            <text:p>鹿港鎮鹽埔段1388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農作無違規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09.05.28-現況農作無違規</text:p>
          </table:table-cell>
          <table:table-cell table:number-columns-repeated="16373"/>
        </table:table-row>
        <table:table-row table:style-name="ro22">
          <table:table-cell office:value-type="float" office:value="591" table:style-name="ce97">
            <text:p>591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47" table:style-name="ce96">
            <text:p>47</text:p>
          </table:table-cell>
          <table:table-cell office:value-type="string" table:style-name="ce95">
            <text:p>鹿港鎮振興段1196-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住家、倉庫車庫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1.18-第一次裁處罰鍰</text:p>
            <text:p>110.04.08-已停止供水供電</text:p>
          </table:table-cell>
          <table:table-cell table:number-columns-repeated="16373"/>
        </table:table-row>
        <table:table-row table:style-name="ro6">
          <table:table-cell office:value-type="float" office:value="592" table:style-name="ce97">
            <text:p>592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48" table:style-name="ce96">
            <text:p>48</text:p>
          </table:table-cell>
          <table:table-cell office:value-type="string" table:style-name="ce95">
            <text:p>鹿港鎮鹿鳴段163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興建中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有核發建造執照施工中無違規</text:p>
          </table:table-cell>
          <table:table-cell table:number-columns-repeated="16373"/>
        </table:table-row>
        <table:table-row table:style-name="ro6">
          <table:table-cell office:value-type="float" office:value="593" table:style-name="ce97">
            <text:p>593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49" table:style-name="ce96">
            <text:p>49</text:p>
          </table:table-cell>
          <table:table-cell office:value-type="string" table:style-name="ce95">
            <text:p>秀水鄉西興段1049-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農作無違規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09.12.08-勘查為水稻收割後休耕無違規</text:p>
          </table:table-cell>
          <table:table-cell table:number-columns-repeated="16373"/>
        </table:table-row>
        <table:table-row table:style-name="ro6">
          <table:table-cell office:value-type="float" office:value="594" table:style-name="ce97">
            <text:p>594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50" table:style-name="ce96">
            <text:p>50</text:p>
          </table:table-cell>
          <table:table-cell office:value-type="string" table:style-name="ce95">
            <text:p>二林鎮豐田段1067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甲種建築用地</text:p>
          </table:table-cell>
          <table:table-cell office:value-type="string" table:style-name="ce95">
            <text:p>建物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甲種建築用地無違規</text:p>
          </table:table-cell>
          <table:table-cell table:number-columns-repeated="16373"/>
        </table:table-row>
        <table:table-row table:style-name="ro22">
          <table:table-cell office:value-type="float" office:value="595" table:style-name="ce97">
            <text:p>595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51" table:style-name="ce96">
            <text:p>51</text:p>
          </table:table-cell>
          <table:table-cell office:value-type="string" table:style-name="ce95">
            <text:p>二林鎮大永段94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住家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3.30-第一次裁處罰鍰</text:p>
            <text:p>111.01.14-已停止供水供電</text:p>
          </table:table-cell>
          <table:table-cell table:number-columns-repeated="16373"/>
        </table:table-row>
        <table:table-row table:style-name="ro23">
          <table:table-cell office:value-type="float" office:value="596" table:style-name="ce97">
            <text:p>596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52" table:style-name="ce96">
            <text:p>52</text:p>
          </table:table-cell>
          <table:table-cell office:value-type="string" table:style-name="ce95">
            <text:p>大村鄉大西段269-3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曝曬羽毛場，無任何機器設備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第一次裁處罰鍰</text:p>
            <text:p>109.12.25-第二次裁處罰鍰</text:p>
            <text:p>110.10.06-已停止供水供電</text:p>
          </table:table-cell>
          <table:table-cell table:number-columns-repeated="16373"/>
        </table:table-row>
        <table:table-row table:style-name="ro23">
          <table:table-cell office:value-type="float" office:value="597" table:style-name="ce97">
            <text:p>597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53" table:style-name="ce96">
            <text:p>53</text:p>
          </table:table-cell>
          <table:table-cell office:value-type="string" table:style-name="ce95">
            <text:p>鹿港鎮東昇段1233-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興建鐵皮建物、施設圍牆與擋土牆及鋪設柏油、水泥地面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1.07-第一次裁處罰鍰</text:p>
            <text:p>110.04.15-第二次裁處罰鍰</text:p>
            <text:p>110.12.02-已停止供水供電</text:p>
          </table:table-cell>
          <table:table-cell table:number-columns-repeated="16373"/>
        </table:table-row>
        <table:table-row table:style-name="ro23">
          <table:table-cell office:value-type="float" office:value="598" table:style-name="ce97">
            <text:p>598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54" table:style-name="ce96">
            <text:p>54</text:p>
          </table:table-cell>
          <table:table-cell office:value-type="string" table:style-name="ce95">
            <text:p>秀水鄉金興段922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搭建鐵皮屋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1.06-第一次裁處罰鍰</text:p>
            <text:p>110.05.05-第二次裁處罰鍰</text:p>
            <text:p>110.12.24-已停止供水供電</text:p>
          </table:table-cell>
          <table:table-cell table:number-columns-repeated="16373"/>
        </table:table-row>
        <table:table-row table:style-name="ro6">
          <table:table-cell office:value-type="float" office:value="599" table:style-name="ce97">
            <text:p>599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55" table:style-name="ce96">
            <text:p>55</text:p>
          </table:table-cell>
          <table:table-cell office:value-type="string" table:style-name="ce95">
            <text:p>秀水鄉秀水段124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填土及設置圍牆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09.12.08-勘查為空地<text:s text:c="7"/></text:p>
          </table:table-cell>
          <table:table-cell table:number-columns-repeated="16373"/>
        </table:table-row>
        <table:table-row table:style-name="ro22">
          <table:table-cell office:value-type="float" office:value="600" table:style-name="ce97">
            <text:p>600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56" table:style-name="ce96">
            <text:p>56</text:p>
          </table:table-cell>
          <table:table-cell office:value-type="string" table:style-name="ce95">
            <text:p>福興鄉秀安段777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屋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7.05.21第一次罰鍰</text:p>
            <text:p>110.04.08-已停止供水供電</text:p>
          </table:table-cell>
          <table:table-cell table:number-columns-repeated="16373"/>
        </table:table-row>
        <table:table-row table:style-name="ro6">
          <table:table-cell office:value-type="float" office:value="601" table:style-name="ce97">
            <text:p>601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57" table:style-name="ce96">
            <text:p>57</text:p>
          </table:table-cell>
          <table:table-cell office:value-type="string" table:style-name="ce95">
            <text:p>福興鄉秀安段1104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office:value-type="string" table:style-name="ce95">
            <text:p>110.01.06-農作使用堆置土方</text:p>
          </table:table-cell>
          <table:table-cell table:number-columns-repeated="16373"/>
        </table:table-row>
        <table:table-row table:style-name="ro23">
          <table:table-cell office:value-type="float" office:value="602" table:style-name="ce97">
            <text:p>602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58" table:style-name="ce96">
            <text:p>58</text:p>
          </table:table-cell>
          <table:table-cell office:value-type="string" table:style-name="ce95">
            <text:p>埔鹽鄉成功段119、120、121、122、123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庫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8.12.25-第一次裁處罰鍰</text:p>
            <text:p>110.07.19-第二次裁處罰鍰</text:p>
            <text:p>110.09.23-已停止供水供電</text:p>
          </table:table-cell>
          <table:table-cell table:number-columns-repeated="16373"/>
        </table:table-row>
        <table:table-row table:style-name="ro23">
          <table:table-cell office:value-type="float" office:value="603" table:style-name="ce97">
            <text:p>603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59" table:style-name="ce96">
            <text:p>59</text:p>
          </table:table-cell>
          <table:table-cell office:value-type="string" table:style-name="ce95">
            <text:p>福興鄉外中段562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農產品加工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09.24-第一次裁處罰鍰</text:p>
            <text:p>110.04.20-第二次裁處罰鍰</text:p>
            <text:p>111.02.25-已停止供水供電</text:p>
          </table:table-cell>
          <table:table-cell table:number-columns-repeated="16373"/>
        </table:table-row>
        <table:table-row table:style-name="ro23">
          <table:table-cell office:value-type="float" office:value="604" table:style-name="ce97">
            <text:p>604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60" table:style-name="ce96">
            <text:p>60</text:p>
          </table:table-cell>
          <table:table-cell office:value-type="string" table:style-name="ce95">
            <text:p>芬園鄉新縣庄段60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搭建鐵皮屋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09.16-第一次裁處罰鍰</text:p>
            <text:p>110.03.12-第二次裁處罰鍰</text:p>
            <text:p>111.01.07-已停止供水供電</text:p>
          </table:table-cell>
          <table:table-cell table:number-columns-repeated="16373"/>
        </table:table-row>
        <table:table-row table:style-name="ro23">
          <table:table-cell office:value-type="float" office:value="605" table:style-name="ce97">
            <text:p>605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61" table:style-name="ce96">
            <text:p>61</text:p>
          </table:table-cell>
          <table:table-cell office:value-type="string" table:style-name="ce95">
            <text:p>鹿港鎮鹿鳴段1280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違規搭建鐵皮建物、施設圍牆及鋪設水泥地面等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10.06-第一次裁處罰鍰</text:p>
            <text:p>110.04.26-第二次裁處罰鍰</text:p>
            <text:p>111.01.13-已停止供水供電</text:p>
          </table:table-cell>
          <table:table-cell table:number-columns-repeated="16373"/>
        </table:table-row>
        <table:table-row table:style-name="ro23">
          <table:table-cell office:value-type="float" office:value="606" table:style-name="ce97">
            <text:p>606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62" table:style-name="ce96">
            <text:p>62</text:p>
          </table:table-cell>
          <table:table-cell office:value-type="string" table:style-name="ce95">
            <text:p>秀水鄉合興段170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搭建鐵皮屋及鋪設水泥地面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09.24-第一次裁處罰鍰</text:p>
            <text:p>110.03.12-第二次裁處罰鍰</text:p>
            <text:p>110.12.30-已停止供水供電</text:p>
          </table:table-cell>
          <table:table-cell table:number-columns-repeated="16373"/>
        </table:table-row>
        <table:table-row table:style-name="ro23">
          <table:table-cell office:value-type="float" office:value="607" table:style-name="ce97">
            <text:p>607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63" table:style-name="ce96">
            <text:p>63</text:p>
          </table:table-cell>
          <table:table-cell office:value-type="string" table:style-name="ce95">
            <text:p>溪湖鎮三塊厝段803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違規搭建鐵皮建物使用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05.26-第一次裁處罰鍰</text:p>
            <text:p>110.07.02-第二次裁處罰鍰</text:p>
            <text:p>111.01.14-已停止供水供電</text:p>
          </table:table-cell>
          <table:table-cell table:number-columns-repeated="16373"/>
        </table:table-row>
        <table:table-row table:style-name="ro22">
          <table:table-cell office:value-type="float" office:value="608" table:style-name="ce97">
            <text:p>608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64" table:style-name="ce96">
            <text:p>64</text:p>
          </table:table-cell>
          <table:table-cell office:value-type="string" table:style-name="ce95">
            <text:p>鹿港鎮鹿犁段40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庫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12.20-第一次裁處罰鍰</text:p>
            <text:p>110.03.25-已停止供水供電</text:p>
          </table:table-cell>
          <table:table-cell table:number-columns-repeated="16373"/>
        </table:table-row>
        <table:table-row table:style-name="ro6">
          <table:table-cell office:value-type="float" office:value="609" table:style-name="ce97">
            <text:p>609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65" table:style-name="ce96">
            <text:p>65</text:p>
          </table:table-cell>
          <table:table-cell office:value-type="string" table:style-name="ce95">
            <text:p>秀水鄉埔崙段275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休耕農田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09.07.22-查報無違規</text:p>
          </table:table-cell>
          <table:table-cell table:number-columns-repeated="16373"/>
        </table:table-row>
        <table:table-row table:style-name="ro6">
          <table:table-cell office:value-type="float" office:value="610" table:style-name="ce97">
            <text:p>610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66" table:style-name="ce96">
            <text:p>66</text:p>
          </table:table-cell>
          <table:table-cell office:value-type="string" table:style-name="ce95">
            <text:p>社頭鄉新山清段548-7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果樹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09.07.14-現況為果園無違規</text:p>
          </table:table-cell>
          <table:table-cell table:number-columns-repeated="16373"/>
        </table:table-row>
        <table:table-row table:style-name="ro23">
          <table:table-cell office:value-type="float" office:value="611" table:style-name="ce97">
            <text:p>611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67" table:style-name="ce96">
            <text:p>67</text:p>
          </table:table-cell>
          <table:table-cell office:value-type="string" table:style-name="ce95">
            <text:p>埔鹽鄉成功段215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停車堆置場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2.22-第一次裁處罰鍰</text:p>
            <text:p>110.05.26-第二次裁處罰鍰</text:p>
            <text:p>110.06.29-已停止供水供電</text:p>
          </table:table-cell>
          <table:table-cell table:number-columns-repeated="16373"/>
        </table:table-row>
        <table:table-row table:style-name="ro24">
          <table:table-cell office:value-type="float" office:value="612" table:style-name="ce97">
            <text:p>612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68" table:style-name="ce96">
            <text:p>68</text:p>
          </table:table-cell>
          <table:table-cell office:value-type="string" table:style-name="ce95">
            <text:p>福興鄉三元段713、714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違規搭建鐵皮建物及建築圍牆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8.07.24-第一次裁處罰鍰</text:p>
            <text:p>109.12.10-第二次裁處罰鍰</text:p>
            <text:p>110.04.26-第三次裁處罰鍰</text:p>
            <text:p>110.12.24-已停止供水供電</text:p>
          </table:table-cell>
          <table:table-cell table:number-columns-repeated="16373"/>
        </table:table-row>
        <table:table-row table:style-name="ro6">
          <table:table-cell office:value-type="float" office:value="613" table:style-name="ce97">
            <text:p>613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69" table:style-name="ce96">
            <text:p>69</text:p>
          </table:table-cell>
          <table:table-cell office:value-type="string" table:style-name="ce95">
            <text:p>福興鄉永豐段614-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農田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09.07.16-查報無違規</text:p>
          </table:table-cell>
          <table:table-cell table:number-columns-repeated="16373"/>
        </table:table-row>
        <table:table-row table:style-name="ro6">
          <table:table-cell office:value-type="float" office:value="614" table:style-name="ce97">
            <text:p>614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70" table:style-name="ce96">
            <text:p>70</text:p>
          </table:table-cell>
          <table:table-cell office:value-type="string" table:style-name="ce95">
            <text:p>員林市新萬年段40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種植果樹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09.08.26-查報無違規</text:p>
          </table:table-cell>
          <table:table-cell table:number-columns-repeated="16373"/>
        </table:table-row>
        <table:table-row table:style-name="ro6">
          <table:table-cell office:value-type="float" office:value="615" table:style-name="ce97">
            <text:p>615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71" table:style-name="ce96">
            <text:p>71</text:p>
          </table:table-cell>
          <table:table-cell office:value-type="string" table:style-name="ce95">
            <text:p>鹿港鎮東昇段305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建物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查無違規</text:p>
          </table:table-cell>
          <table:table-cell table:number-columns-repeated="16373"/>
        </table:table-row>
        <table:table-row table:style-name="ro23">
          <table:table-cell office:value-type="float" office:value="616" table:style-name="ce97">
            <text:p>616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72" table:style-name="ce96">
            <text:p>72</text:p>
          </table:table-cell>
          <table:table-cell office:value-type="string" table:style-name="ce95">
            <text:p>埔鹽鄉成功段28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無製造加工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0.02.20-第一次裁處罰鍰</text:p>
            <text:p>110.05.13-第二次裁處罰鍰</text:p>
            <text:p>核准納管</text:p>
          </table:table-cell>
          <table:table-cell table:number-columns-repeated="16373"/>
        </table:table-row>
        <table:table-row table:style-name="ro23">
          <table:table-cell office:value-type="float" office:value="617" table:style-name="ce97">
            <text:p>617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73" table:style-name="ce96">
            <text:p>73</text:p>
          </table:table-cell>
          <table:table-cell office:value-type="string" table:style-name="ce95">
            <text:p>和美鎮大雅段933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停車及倉庫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10.15-第一次裁處罰鍰</text:p>
            <text:p>110.05.03-第二次裁處罰鍰</text:p>
            <text:p>111.01.03-已停止供水供電</text:p>
          </table:table-cell>
          <table:table-cell table:number-columns-repeated="16373"/>
        </table:table-row>
        <table:table-row table:style-name="ro23">
          <table:table-cell office:value-type="float" office:value="618" table:style-name="ce97">
            <text:p>618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74" table:style-name="ce96">
            <text:p>74</text:p>
          </table:table-cell>
          <table:table-cell office:value-type="string" table:style-name="ce95">
            <text:p>溪湖鎮西安段970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搭建鐵皮屋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2.20-第一次裁處罰鍰</text:p>
            <text:p>110.05.13-第二次裁處罰鍰</text:p>
            <text:p>110.11.16-已停止供水供電</text:p>
          </table:table-cell>
          <table:table-cell table:number-columns-repeated="16373"/>
        </table:table-row>
        <table:table-row table:style-name="ro23">
          <table:table-cell office:value-type="float" office:value="619" table:style-name="ce97">
            <text:p>619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75" table:style-name="ce96">
            <text:p>75</text:p>
          </table:table-cell>
          <table:table-cell office:value-type="string" table:style-name="ce95">
            <text:p>彰化市阿夷段柴坑子小段1007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無機具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2.23-第一次裁處罰鍰</text:p>
            <text:p>110.05.05-第二次裁處罰鍰</text:p>
            <text:p>111.01.05-已停止供水供電</text:p>
          </table:table-cell>
          <table:table-cell table:number-columns-repeated="16373"/>
        </table:table-row>
        <table:table-row table:style-name="ro23">
          <table:table-cell office:value-type="float" office:value="620" table:style-name="ce97">
            <text:p>620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76" table:style-name="ce96">
            <text:p>76</text:p>
          </table:table-cell>
          <table:table-cell office:value-type="string" table:style-name="ce95">
            <text:p>埤頭鄉沙崙段1330、1333、1334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屋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3.02-第一次裁處罰鍰</text:p>
            <text:p>110.05.12-第二次裁處罰鍰</text:p>
            <text:p>110.09.15-已停止供水供電</text:p>
          </table:table-cell>
          <table:table-cell table:number-columns-repeated="16373"/>
        </table:table-row>
        <table:table-row table:style-name="ro23">
          <table:table-cell office:value-type="float" office:value="621" table:style-name="ce97">
            <text:p>621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77" table:style-name="ce96">
            <text:p>77</text:p>
          </table:table-cell>
          <table:table-cell office:value-type="string" table:style-name="ce95">
            <text:p>田中鎮民光段686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建物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3.04-第一次裁處罰鍰</text:p>
            <text:p>110.05.05-第二次裁處罰鍰</text:p>
            <text:p>111.07.22-已停止供水供電</text:p>
          </table:table-cell>
          <table:table-cell table:number-columns-repeated="16373"/>
        </table:table-row>
        <table:table-row table:style-name="ro22">
          <table:table-cell office:value-type="float" office:value="622" table:style-name="ce97">
            <text:p>622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78" table:style-name="ce96">
            <text:p>78</text:p>
          </table:table-cell>
          <table:table-cell office:value-type="string" table:style-name="ce95">
            <text:p>和美鎮忠孝段10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有申請農業設施合法使用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09.08.28-農業設施容許使用無違規</text:p>
          </table:table-cell>
          <table:table-cell table:number-columns-repeated="16373"/>
        </table:table-row>
        <table:table-row table:style-name="ro22">
          <table:table-cell office:value-type="float" office:value="623" table:style-name="ce97">
            <text:p>623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79" table:style-name="ce96">
            <text:p>79</text:p>
          </table:table-cell>
          <table:table-cell office:value-type="string" table:style-name="ce95">
            <text:p>社頭鄉湳西段277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屋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3.03-第一次裁處罰鍰</text:p>
            <text:p>110.06.29-已停止供水供電</text:p>
          </table:table-cell>
          <table:table-cell table:number-columns-repeated="16373"/>
        </table:table-row>
        <table:table-row table:style-name="ro23">
          <table:table-cell office:value-type="float" office:value="624" table:style-name="ce97">
            <text:p>624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80" table:style-name="ce96">
            <text:p>80</text:p>
          </table:table-cell>
          <table:table-cell office:value-type="string" table:style-name="ce95">
            <text:p>埔鹽鄉光明段2337、233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搭建鐵皮建物及舖設水泥地面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4.20-第一次裁處罰鍰</text:p>
            <text:p>110.07.19-第二次裁處罰鍰</text:p>
            <text:p>111.03.31-已停止供水供電</text:p>
          </table:table-cell>
          <table:table-cell table:number-columns-repeated="16373"/>
        </table:table-row>
        <table:table-row table:style-name="ro23">
          <table:table-cell office:value-type="float" office:value="625" table:style-name="ce97">
            <text:p>625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81" table:style-name="ce96">
            <text:p>81</text:p>
          </table:table-cell>
          <table:table-cell office:value-type="string" table:style-name="ce95">
            <text:p>鹿港鎮鹿洋段487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興建建物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3.04-第一次裁處罰鍰</text:p>
            <text:p>110.05.19-第二次裁處罰鍰</text:p>
            <text:p>110.11.19-已停止供水供電</text:p>
          </table:table-cell>
          <table:table-cell table:number-columns-repeated="16373"/>
        </table:table-row>
        <table:table-row table:style-name="ro23">
          <table:table-cell office:value-type="float" office:value="626" table:style-name="ce97">
            <text:p>626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82" table:style-name="ce96">
            <text:p>82</text:p>
          </table:table-cell>
          <table:table-cell office:value-type="string" table:style-name="ce95">
            <text:p>鹿港鎮東昇段59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興建建物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2.20-第一次裁處罰鍰</text:p>
            <text:p>110.07.16-第二次裁處罰鍰</text:p>
            <text:p>111.05.26-已停止供水供電</text:p>
          </table:table-cell>
          <table:table-cell table:number-columns-repeated="16373"/>
        </table:table-row>
        <table:table-row table:style-name="ro6">
          <table:table-cell office:value-type="float" office:value="627" table:style-name="ce97">
            <text:p>627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83" table:style-name="ce96">
            <text:p>83</text:p>
          </table:table-cell>
          <table:table-cell office:value-type="string" table:style-name="ce95">
            <text:p>鹿港鎮鹽埔段1219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甲種建築用地</text:p>
          </table:table-cell>
          <table:table-cell office:value-type="string" table:style-name="ce95">
            <text:p>建物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甲種建築用地建築房屋無違規</text:p>
          </table:table-cell>
          <table:table-cell table:number-columns-repeated="16373"/>
        </table:table-row>
        <table:table-row table:style-name="ro23">
          <table:table-cell office:value-type="float" office:value="628" table:style-name="ce97">
            <text:p>628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84" table:style-name="ce96">
            <text:p>84</text:p>
          </table:table-cell>
          <table:table-cell office:value-type="string" table:style-name="ce95">
            <text:p>鹿港鎮振興段1236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物品倉儲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3.04-第一次裁處罰鍰</text:p>
            <text:p>110.05.19-第二次裁處罰鍰</text:p>
            <text:p>110.10.13-已停止供水供電</text:p>
          </table:table-cell>
          <table:table-cell table:number-columns-repeated="16373"/>
        </table:table-row>
        <table:table-row table:style-name="ro24">
          <table:table-cell office:value-type="float" office:value="629" table:style-name="ce97">
            <text:p>629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85" table:style-name="ce96">
            <text:p>85</text:p>
          </table:table-cell>
          <table:table-cell office:value-type="string" table:style-name="ce95">
            <text:p>秀水鄉陝西段41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09.12.07-第一次裁處罰鍰</text:p>
            <text:p>110.01.25-第二次裁處罰鍰</text:p>
            <text:p>110.07.06-第三次裁處罰鍰</text:p>
            <text:p>110.11.04-已停止供水供電</text:p>
          </table:table-cell>
          <table:table-cell table:number-columns-repeated="16373"/>
        </table:table-row>
        <table:table-row table:style-name="ro23">
          <table:table-cell office:value-type="float" office:value="630" table:style-name="ce97">
            <text:p>630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86" table:style-name="ce96">
            <text:p>86</text:p>
          </table:table-cell>
          <table:table-cell office:value-type="string" table:style-name="ce95">
            <text:p>福興鄉永豐段369、369-1、369-2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圍籬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12.30-第一次裁處罰鍰</text:p>
            <text:p>110.05.21-第二次裁處罰鍰</text:p>
            <text:p>110.12.29-已停止供水供電</text:p>
          </table:table-cell>
          <table:table-cell table:number-columns-repeated="16373"/>
        </table:table-row>
        <table:table-row table:style-name="ro23">
          <table:table-cell office:value-type="float" office:value="631" table:style-name="ce97">
            <text:p>631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87" table:style-name="ce96">
            <text:p>87</text:p>
          </table:table-cell>
          <table:table-cell office:value-type="string" table:style-name="ce95">
            <text:p>福興鄉外中段49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疑似農舍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2.20-第一次裁處罰鍰</text:p>
            <text:p>110.06.16-第二次裁處罰鍰</text:p>
            <text:p>110.09.17-已停止供水供電</text:p>
          </table:table-cell>
          <table:table-cell table:number-columns-repeated="16373"/>
        </table:table-row>
        <table:table-row table:style-name="ro23">
          <table:table-cell office:value-type="float" office:value="632" table:style-name="ce97">
            <text:p>632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88" table:style-name="ce96">
            <text:p>88</text:p>
          </table:table-cell>
          <table:table-cell office:value-type="string" table:style-name="ce95">
            <text:p>福興鄉新生段1490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宗教建築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2.20-第一次裁處罰鍰</text:p>
            <text:p>110.05.12-第二次裁處罰鍰</text:p>
            <text:p>110.12.15-已停止供水供電</text:p>
          </table:table-cell>
          <table:table-cell table:number-columns-repeated="16373"/>
        </table:table-row>
        <table:table-row table:style-name="ro6">
          <table:table-cell office:value-type="float" office:value="633" table:style-name="ce97">
            <text:p>633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89" table:style-name="ce96">
            <text:p>89</text:p>
          </table:table-cell>
          <table:table-cell office:value-type="string" table:style-name="ce95">
            <text:p>大村鄉鎮北段1236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堆積廢棄物之空地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堆置廢棄物依一般違規案件流程處理</text:p>
          </table:table-cell>
          <table:table-cell table:number-columns-repeated="16373"/>
        </table:table-row>
        <table:table-row table:style-name="ro22">
          <table:table-cell office:value-type="float" office:value="634" table:style-name="ce97">
            <text:p>634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90" table:style-name="ce96">
            <text:p>90</text:p>
          </table:table-cell>
          <table:table-cell office:value-type="string" table:style-name="ce95">
            <text:p>鹿港鎮鹿安段846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拆除違規轉供電表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08.03.27-第一次裁處罰鍰</text:p>
            <text:p>110.06.08-勘查已自行拆除建物</text:p>
          </table:table-cell>
          <table:table-cell table:number-columns-repeated="16373"/>
        </table:table-row>
        <table:table-row table:style-name="ro6">
          <table:table-cell office:value-type="float" office:value="635" table:style-name="ce97">
            <text:p>635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91" table:style-name="ce96">
            <text:p>91</text:p>
          </table:table-cell>
          <table:table-cell office:value-type="string" table:style-name="ce95">
            <text:p>鹿港鎮鹿草段1147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拆除違規轉供電表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7.19-拆除違規電表無水表</text:p>
          </table:table-cell>
          <table:table-cell table:number-columns-repeated="16373"/>
        </table:table-row>
        <table:table-row table:style-name="ro22">
          <table:table-cell office:value-type="float" office:value="636" table:style-name="ce97">
            <text:p>636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92" table:style-name="ce96">
            <text:p>92</text:p>
          </table:table-cell>
          <table:table-cell office:value-type="string" table:style-name="ce95">
            <text:p>鹿港鎮振興段100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拆除違規轉供電表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08.05.15-第一次裁處罰鍰</text:p>
            <text:p>土地部分有核准納管</text:p>
          </table:table-cell>
          <table:table-cell table:number-columns-repeated="16373"/>
        </table:table-row>
        <table:table-row table:style-name="ro22">
          <table:table-cell office:value-type="float" office:value="637" table:style-name="ce97">
            <text:p>637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93" table:style-name="ce96">
            <text:p>93</text:p>
          </table:table-cell>
          <table:table-cell office:value-type="string" table:style-name="ce95">
            <text:p>鹿港鎮鹿洋段133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拆除違規轉供電表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8.03.26-第一次裁處罰鍰</text:p>
            <text:p>110.07.19-已停止供水供電</text:p>
          </table:table-cell>
          <table:table-cell table:number-columns-repeated="16373"/>
        </table:table-row>
        <table:table-row table:style-name="ro23">
          <table:table-cell office:value-type="float" office:value="638" table:style-name="ce97">
            <text:p>638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94" table:style-name="ce96">
            <text:p>94</text:p>
          </table:table-cell>
          <table:table-cell office:value-type="string" table:style-name="ce95">
            <text:p>花壇鄉新金墩段102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拆除違規轉供電表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8.08.05-第一次裁處罰鍰</text:p>
            <text:p>110.06.03-第二次裁處罰鍰</text:p>
            <text:p>110.09.30-已停止供水供電</text:p>
          </table:table-cell>
          <table:table-cell table:number-columns-repeated="16373"/>
        </table:table-row>
        <table:table-row table:style-name="ro22">
          <table:table-cell office:value-type="float" office:value="639" table:style-name="ce97">
            <text:p>639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95" table:style-name="ce96">
            <text:p>95</text:p>
          </table:table-cell>
          <table:table-cell office:value-type="string" table:style-name="ce95">
            <text:p>福興鄉中興段23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拆除違規轉供電表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05.13-第一次裁處罰鍰</text:p>
            <text:p>110.07.19-已停止供電供水</text:p>
          </table:table-cell>
          <table:table-cell table:number-columns-repeated="16373"/>
        </table:table-row>
        <table:table-row table:style-name="ro22">
          <table:table-cell office:value-type="float" office:value="640" table:style-name="ce97">
            <text:p>640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96" table:style-name="ce96">
            <text:p>96</text:p>
          </table:table-cell>
          <table:table-cell office:value-type="string" table:style-name="ce95">
            <text:p>福興鄉中興段614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特定目的事業用地</text:p>
          </table:table-cell>
          <table:table-cell office:value-type="string" table:style-name="ce95">
            <text:p>拆除違規轉供電表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09.05.13-第一次裁處罰鍰</text:p>
            <text:p>已變更合法使用</text:p>
          </table:table-cell>
          <table:table-cell table:number-columns-repeated="16373"/>
        </table:table-row>
        <table:table-row table:style-name="ro23">
          <table:table-cell office:value-type="float" office:value="641" table:style-name="ce97">
            <text:p>641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97" table:style-name="ce96">
            <text:p>97</text:p>
          </table:table-cell>
          <table:table-cell office:value-type="string" table:style-name="ce95">
            <text:p>線西鄉重振段463、464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拆除違規轉供電表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09.23-第一次裁處罰鍰</text:p>
            <text:p>109.09.23-第二次裁處罰鍰</text:p>
            <text:p>110.10.27-已停止供水供電</text:p>
          </table:table-cell>
          <table:table-cell table:number-columns-repeated="16373"/>
        </table:table-row>
        <table:table-row table:style-name="ro23">
          <table:table-cell office:value-type="float" office:value="642" table:style-name="ce97">
            <text:p>642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98" table:style-name="ce96">
            <text:p>98</text:p>
          </table:table-cell>
          <table:table-cell office:value-type="string" table:style-name="ce95">
            <text:p>鹿港鎮鹿鳴段1450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已歇業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11.18-第一次裁處罰鍰</text:p>
            <text:p>110.05.06-第二次裁處罰鍰</text:p>
            <text:p>110.12.02-已停止供水供電</text:p>
          </table:table-cell>
          <table:table-cell table:number-columns-repeated="16373"/>
        </table:table-row>
        <table:table-row table:style-name="ro23">
          <table:table-cell office:value-type="float" office:value="643" table:style-name="ce97">
            <text:p>643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99" table:style-name="ce96">
            <text:p>99</text:p>
          </table:table-cell>
          <table:table-cell office:value-type="string" table:style-name="ce95">
            <text:p>福興鄉秀安段1073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復查已停工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11.03-第一次裁處罰鍰</text:p>
            <text:p>110.07.20-第二次裁處罰鍰</text:p>
            <text:p>110.12.29-已停止供水供電</text:p>
          </table:table-cell>
          <table:table-cell table:number-columns-repeated="16373"/>
        </table:table-row>
        <table:table-row table:style-name="ro22">
          <table:table-cell office:value-type="float" office:value="644" table:style-name="ce97">
            <text:p>644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100" table:style-name="ce96">
            <text:p>100</text:p>
          </table:table-cell>
          <table:table-cell office:value-type="string" table:style-name="ce95">
            <text:p>鹿港鎮鹿鳴段1352-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已歇業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02.13-第一次裁處罰鍰</text:p>
            <text:p>111.01.06-已停止供水供電</text:p>
          </table:table-cell>
          <table:table-cell table:number-columns-repeated="16373"/>
        </table:table-row>
        <table:table-row table:style-name="ro23">
          <table:table-cell office:value-type="float" office:value="645" table:style-name="ce97">
            <text:p>645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101" table:style-name="ce96">
            <text:p>101</text:p>
          </table:table-cell>
          <table:table-cell office:value-type="string" table:style-name="ce95">
            <text:p>大村鄉平和段606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11.19-第一次裁處罰鍰</text:p>
            <text:p>110.01.19-第二次裁處罰鍰</text:p>
            <text:p>111.01.16-已停止供水供電</text:p>
          </table:table-cell>
          <table:table-cell table:number-columns-repeated="16373"/>
        </table:table-row>
        <table:table-row table:style-name="ro27">
          <table:table-cell office:value-type="float" office:value="646" table:style-name="ce97">
            <text:p>646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102" table:style-name="ce96">
            <text:p>102</text:p>
          </table:table-cell>
          <table:table-cell office:value-type="string" table:style-name="ce95">
            <text:p>埔鹽鄉光明段2505、2506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已歇業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7.04.23-第一次裁處罰鍰</text:p>
            <text:p>109.09.04-第二次裁處罰鍰</text:p>
            <text:p>110.07.30-第三次裁處罰鍰</text:p>
            <text:p>110.09.10-第四次裁處罰鍰</text:p>
            <text:p>110.11.03-已停止供水供電</text:p>
          </table:table-cell>
          <table:table-cell table:number-columns-repeated="16373"/>
        </table:table-row>
        <table:table-row table:style-name="ro6">
          <table:table-cell office:value-type="float" office:value="647" table:style-name="ce97">
            <text:p>647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09" table:style-name="ce96">
            <text:p>109</text:p>
          </table:table-cell>
          <table:table-cell office:value-type="float" office:value="103" table:style-name="ce96">
            <text:p>103</text:p>
          </table:table-cell>
          <table:table-cell office:value-type="string" table:style-name="ce95">
            <text:p>員林市香山段433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農作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查報種水稻</text:p>
          </table:table-cell>
          <table:table-cell table:number-columns-repeated="16373"/>
        </table:table-row>
        <table:table-row table:style-name="ro23">
          <table:table-cell office:value-type="float" office:value="648" table:style-name="ce97">
            <text:p>648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和美鎮和群段30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超商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8.04.03-第一次裁處罰鍰</text:p>
            <text:p>110.06.28-第二次裁處罰鍰</text:p>
            <text:p>111.01.05-已停止供水供電</text:p>
          </table:table-cell>
          <table:table-cell table:number-columns-repeated="16373"/>
        </table:table-row>
        <table:table-row table:style-name="ro6">
          <table:table-cell office:value-type="float" office:value="649" table:style-name="ce97">
            <text:p>649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2" table:style-name="ce96">
            <text:p>2</text:p>
          </table:table-cell>
          <table:table-cell office:value-type="string" table:style-name="ce95">
            <text:p>員林市東北段40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空地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現況農作使用</text:p>
          </table:table-cell>
          <table:table-cell table:number-columns-repeated="16373"/>
        </table:table-row>
        <table:table-row table:style-name="ro6">
          <table:table-cell office:value-type="float" office:value="650" table:style-name="ce97">
            <text:p>650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3" table:style-name="ce96">
            <text:p>3</text:p>
          </table:table-cell>
          <table:table-cell office:value-type="string" table:style-name="ce95">
            <text:p>鹿港鎮鹿鳴段714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已納管</text:p>
          </table:table-cell>
          <table:table-cell table:number-columns-repeated="16373"/>
        </table:table-row>
        <table:table-row table:style-name="ro6">
          <table:table-cell office:value-type="float" office:value="651" table:style-name="ce97">
            <text:p>651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4" table:style-name="ce96">
            <text:p>4</text:p>
          </table:table-cell>
          <table:table-cell office:value-type="string" table:style-name="ce95">
            <text:p>和美鎮大榮段86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已歇業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已納管</text:p>
          </table:table-cell>
          <table:table-cell table:number-columns-repeated="16373"/>
        </table:table-row>
        <table:table-row table:style-name="ro6">
          <table:table-cell office:value-type="float" office:value="652" table:style-name="ce97">
            <text:p>652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5" table:style-name="ce96">
            <text:p>5</text:p>
          </table:table-cell>
          <table:table-cell office:value-type="string" table:style-name="ce95">
            <text:p>社頭鄉仁美段112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甲種建築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office:value-type="string" table:style-name="ce95">
            <text:p>無違反容許使用</text:p>
          </table:table-cell>
          <table:table-cell table:number-columns-repeated="16373"/>
        </table:table-row>
        <table:table-row table:style-name="ro22">
          <table:table-cell office:value-type="float" office:value="653" table:style-name="ce97">
            <text:p>653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6" table:style-name="ce96">
            <text:p>6</text:p>
          </table:table-cell>
          <table:table-cell office:value-type="string" table:style-name="ce95">
            <text:p>福興鄉外中段36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0.09.03-第一次裁處罰鍰</text:p>
            <text:p>110.11.10-已停止供水供電</text:p>
          </table:table-cell>
          <table:table-cell table:number-columns-repeated="16373"/>
        </table:table-row>
        <table:table-row table:style-name="ro24">
          <table:table-cell office:value-type="float" office:value="654" table:style-name="ce97">
            <text:p>654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7" table:style-name="ce96">
            <text:p>7</text:p>
          </table:table-cell>
          <table:table-cell office:value-type="string" table:style-name="ce95">
            <text:p>秀水鄉馬興段498、500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0.02.23-第一次裁處罰鍰</text:p>
            <text:p>110.04.13-第二次裁處罰鍰</text:p>
            <text:p>110.05.25-第三次裁處罰鍰</text:p>
            <text:p>110.10.06-已停止供水供電</text:p>
          </table:table-cell>
          <table:table-cell table:number-columns-repeated="16373"/>
        </table:table-row>
        <table:table-row table:style-name="ro23">
          <table:table-cell office:value-type="float" office:value="655" table:style-name="ce97">
            <text:p>655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8" table:style-name="ce96">
            <text:p>8</text:p>
          </table:table-cell>
          <table:table-cell office:value-type="string" table:style-name="ce95">
            <text:p>秀水鄉西興段104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機器維修買賣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8.06.13-第一次裁處罰鍰</text:p>
            <text:p>110.07.09-第二次裁處罰鍰</text:p>
            <text:p>110.12.01-已停止供水供電</text:p>
          </table:table-cell>
          <table:table-cell table:number-columns-repeated="16373"/>
        </table:table-row>
        <table:table-row table:style-name="ro22">
          <table:table-cell office:value-type="float" office:value="656" table:style-name="ce97">
            <text:p>656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9" table:style-name="ce96">
            <text:p>9</text:p>
          </table:table-cell>
          <table:table-cell office:value-type="string" table:style-name="ce95">
            <text:p>埤頭鄉沙崙段624-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0.07.08-第一次裁處罰鍰</text:p>
            <text:p>110.12.06-已停止供水供電</text:p>
          </table:table-cell>
          <table:table-cell table:number-columns-repeated="16373"/>
        </table:table-row>
        <table:table-row table:style-name="ro22">
          <table:table-cell office:value-type="float" office:value="657" table:style-name="ce97">
            <text:p>657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10" table:style-name="ce96">
            <text:p>10</text:p>
          </table:table-cell>
          <table:table-cell office:value-type="string" table:style-name="ce95">
            <text:p>埤頭鄉沙崙段64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0.07.08-第一次裁處罰鍰</text:p>
            <text:p>110.10.12-核准納管</text:p>
          </table:table-cell>
          <table:table-cell table:number-columns-repeated="16373"/>
        </table:table-row>
        <table:table-row table:style-name="ro22">
          <table:table-cell office:value-type="float" office:value="658" table:style-name="ce97">
            <text:p>658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11" table:style-name="ce96">
            <text:p>11</text:p>
          </table:table-cell>
          <table:table-cell office:value-type="string" table:style-name="ce95">
            <text:p>埤頭鄉沙崙段780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0.07.08-第一次裁處罰鍰</text:p>
            <text:p>110.12.14-核准納管</text:p>
          </table:table-cell>
          <table:table-cell table:number-columns-repeated="16373"/>
        </table:table-row>
        <table:table-row table:style-name="ro22">
          <table:table-cell office:value-type="float" office:value="659" table:style-name="ce97">
            <text:p>659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12" table:style-name="ce96">
            <text:p>12</text:p>
          </table:table-cell>
          <table:table-cell office:value-type="string" table:style-name="ce95">
            <text:p>福興鄉三元段30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無製造加工行為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0.09.09-第一次裁處罰鍰</text:p>
            <text:p>核准納管</text:p>
          </table:table-cell>
          <table:table-cell table:number-columns-repeated="16373"/>
        </table:table-row>
        <table:table-row table:style-name="ro22">
          <table:table-cell office:value-type="float" office:value="660" table:style-name="ce97">
            <text:p>660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13" table:style-name="ce96">
            <text:p>13</text:p>
          </table:table-cell>
          <table:table-cell office:value-type="string" table:style-name="ce95">
            <text:p>福興鄉外中段357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回收買賣業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04.16-第一次裁處罰鍰</text:p>
            <text:p>111.01.03-已停止供水供電</text:p>
          </table:table-cell>
          <table:table-cell table:number-columns-repeated="16373"/>
        </table:table-row>
        <table:table-row table:style-name="ro22">
          <table:table-cell office:value-type="float" office:value="661" table:style-name="ce97">
            <text:p>661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14" table:style-name="ce96">
            <text:p>14</text:p>
          </table:table-cell>
          <table:table-cell office:value-type="string" table:style-name="ce95">
            <text:p>福興鄉福金段1394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儲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11.24-第一次裁處罰鍰</text:p>
            <text:p>111.01.05-已停止供水供電</text:p>
          </table:table-cell>
          <table:table-cell table:number-columns-repeated="16373"/>
        </table:table-row>
        <table:table-row table:style-name="ro22">
          <table:table-cell office:value-type="float" office:value="662" table:style-name="ce97">
            <text:p>662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15" table:style-name="ce96">
            <text:p>15</text:p>
          </table:table-cell>
          <table:table-cell office:value-type="string" table:style-name="ce95">
            <text:p>鹿港鎮草港段12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禽類養殖場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12.03-第一次裁處罰鍰</text:p>
            <text:p>111.01.03-已停止供水供電</text:p>
          </table:table-cell>
          <table:table-cell table:number-columns-repeated="16373"/>
        </table:table-row>
        <table:table-row table:style-name="ro6">
          <table:table-cell office:value-type="float" office:value="663" table:style-name="ce97">
            <text:p>663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16" table:style-name="ce96">
            <text:p>16</text:p>
          </table:table-cell>
          <table:table-cell office:value-type="string" table:style-name="ce95">
            <text:p>鹿港鎮鹿犁段1076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從事物品包裝<text:s/>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申請納管中</text:p>
          </table:table-cell>
          <table:table-cell table:number-columns-repeated="16373"/>
        </table:table-row>
        <table:table-row table:style-name="ro22">
          <table:table-cell office:value-type="float" office:value="664" table:style-name="ce97">
            <text:p>664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17" table:style-name="ce96">
            <text:p>17</text:p>
          </table:table-cell>
          <table:table-cell office:value-type="string" table:style-name="ce101">
            <text:p>和美鎮竹圍段140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儲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11.22-第一次裁處罰鍰</text:p>
            <text:p>110.12.29-已停止供水供電</text:p>
          </table:table-cell>
          <table:table-cell table:number-columns-repeated="16373"/>
        </table:table-row>
        <table:table-row table:style-name="ro22">
          <table:table-cell office:value-type="float" office:value="665" table:style-name="ce97">
            <text:p>665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18" table:style-name="ce96">
            <text:p>18</text:p>
          </table:table-cell>
          <table:table-cell office:value-type="string" table:style-name="ce95">
            <text:p>和美鎮嘉寶段120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建築內無放置物品及機具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9.29-第一次裁處罰鍰</text:p>
            <text:p>110.12.29-已停止供水供電</text:p>
          </table:table-cell>
          <table:table-cell table:number-columns-repeated="16373"/>
        </table:table-row>
        <table:table-row table:style-name="ro6">
          <table:table-cell office:value-type="float" office:value="666" table:style-name="ce97">
            <text:p>666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19" table:style-name="ce96">
            <text:p>19</text:p>
          </table:table-cell>
          <table:table-cell office:value-type="string" table:style-name="ce95">
            <text:p>和美鎮大雅段915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儲(農田)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本地號為農田</text:p>
          </table:table-cell>
          <table:table-cell table:number-columns-repeated="16373"/>
        </table:table-row>
        <table:table-row table:style-name="ro6">
          <table:table-cell office:value-type="float" office:value="667" table:style-name="ce97">
            <text:p>667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20" table:style-name="ce96">
            <text:p>20</text:p>
          </table:table-cell>
          <table:table-cell office:value-type="string" table:style-name="ce95">
            <text:p>員林市源潭段126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空地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無明顯違規</text:p>
          </table:table-cell>
          <table:table-cell table:number-columns-repeated="16373"/>
        </table:table-row>
        <table:table-row table:style-name="ro22">
          <table:table-cell office:value-type="float" office:value="668" table:style-name="ce97">
            <text:p>668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21" table:style-name="ce96">
            <text:p>21</text:p>
          </table:table-cell>
          <table:table-cell office:value-type="string" table:style-name="ce95">
            <text:p>鹿港鎮鹽埕段581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養殖用地</text:p>
          </table:table-cell>
          <table:table-cell office:value-type="string" table:style-name="ce95">
            <text:p>超商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12-第一次裁處罰鍰</text:p>
            <text:p>111.05.26-已停止供水供電</text:p>
          </table:table-cell>
          <table:table-cell table:number-columns-repeated="16373"/>
        </table:table-row>
        <table:table-row table:style-name="ro6">
          <table:table-cell office:value-type="float" office:value="669" table:style-name="ce97">
            <text:p>669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22" table:style-name="ce96">
            <text:p>22</text:p>
          </table:table-cell>
          <table:table-cell office:value-type="string" table:style-name="ce95">
            <text:p>和美鎮大榮段37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儲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核准納管</text:p>
          </table:table-cell>
          <table:table-cell table:number-columns-repeated="16373"/>
        </table:table-row>
        <table:table-row table:style-name="ro24">
          <table:table-cell office:value-type="float" office:value="670" table:style-name="ce97">
            <text:p>670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23" table:style-name="ce96">
            <text:p>23</text:p>
          </table:table-cell>
          <table:table-cell office:value-type="string" table:style-name="ce95">
            <text:p>埔心鄉太平西段104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1.01.20-第一次罰鍰<text:s/></text:p>
            <text:p>111.02.17-第二次罰鍰<text:s/></text:p>
            <text:p>111.03.15-第三次罰鍰</text:p>
            <text:p>111.03.30-已停止供水供電</text:p>
          </table:table-cell>
          <table:table-cell table:number-columns-repeated="16373"/>
        </table:table-row>
        <table:table-row table:style-name="ro22">
          <table:table-cell office:value-type="float" office:value="671" table:style-name="ce97">
            <text:p>671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24" table:style-name="ce96">
            <text:p>24</text:p>
          </table:table-cell>
          <table:table-cell office:value-type="string" table:style-name="ce95">
            <text:p>溪湖鎮鳳山段15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1.03.08 第一次裁處罰鍰</text:p>
            <text:p>111.07.22 已停止供水供電</text:p>
          </table:table-cell>
          <table:table-cell table:number-columns-repeated="16373"/>
        </table:table-row>
        <table:table-row table:style-name="ro27">
          <table:table-cell office:value-type="float" office:value="672" table:style-name="ce97">
            <text:p>672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25" table:style-name="ce96">
            <text:p>25</text:p>
          </table:table-cell>
          <table:table-cell office:value-type="string" table:style-name="ce95">
            <text:p>埔鹽鄉成功段359-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office:value-type="string" table:style-name="ce95">
            <text:p>111.07.25 第一次裁處罰鍰</text:p>
            <text:p>111.09.12 第二次裁處罰鍰</text:p>
            <text:p>112.01.17 第三次裁處罰鍰</text:p>
            <text:p>112.04.20 第四次裁處罰鍰</text:p>
            <text:p>112.6.8 核准農業設施</text:p>
          </table:table-cell>
          <table:table-cell table:number-columns-repeated="16373"/>
        </table:table-row>
        <table:table-row table:style-name="ro22">
          <table:table-cell office:value-type="float" office:value="673" table:style-name="ce97">
            <text:p>673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26" table:style-name="ce96">
            <text:p>26</text:p>
          </table:table-cell>
          <table:table-cell office:value-type="string" table:style-name="ce95">
            <text:p>和美鎮嘉寶段1172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09.04.16-第一次裁處罰鍰</text:p>
            <text:p>111.09.16-已停止供水供電</text:p>
          </table:table-cell>
          <table:table-cell table:number-columns-repeated="16373"/>
        </table:table-row>
        <table:table-row table:style-name="ro22">
          <table:table-cell office:value-type="float" office:value="674" table:style-name="ce97">
            <text:p>674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27" table:style-name="ce96">
            <text:p>27</text:p>
          </table:table-cell>
          <table:table-cell office:value-type="string" table:style-name="ce95">
            <text:p>秀水鄉馬興段17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1.07.11-第一次裁處罰鍰</text:p>
            <text:p>111.08.02-已停止供水供電</text:p>
          </table:table-cell>
          <table:table-cell table:number-columns-repeated="16373"/>
        </table:table-row>
        <table:table-row table:style-name="ro22">
          <table:table-cell office:value-type="float" office:value="675" table:style-name="ce97">
            <text:p>675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28" table:style-name="ce96">
            <text:p>28</text:p>
          </table:table-cell>
          <table:table-cell office:value-type="string" table:style-name="ce95">
            <text:p>員林市香山段248、24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0.05.26-第一次裁處罰鍰</text:p>
            <text:p>核准納管</text:p>
          </table:table-cell>
          <table:table-cell table:number-columns-repeated="16373"/>
        </table:table-row>
        <table:table-row table:style-name="ro22">
          <table:table-cell office:value-type="float" office:value="676" table:style-name="ce97">
            <text:p>676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29" table:style-name="ce96">
            <text:p>29</text:p>
          </table:table-cell>
          <table:table-cell office:value-type="string" table:style-name="ce95">
            <text:p>鹿港鎮東昇段1260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0.09.10-第一次裁處罰鍰</text:p>
            <text:p>111.09.16-已停止供水供電</text:p>
          </table:table-cell>
          <table:table-cell table:number-columns-repeated="16373"/>
        </table:table-row>
        <table:table-row table:style-name="ro22">
          <table:table-cell office:value-type="float" office:value="677" table:style-name="ce97">
            <text:p>677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30" table:style-name="ce96">
            <text:p>30</text:p>
          </table:table-cell>
          <table:table-cell office:value-type="string" table:style-name="ce95">
            <text:p>鹿港鎮永福段12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1.06.07-第一次裁處罰鍰</text:p>
            <text:p>111.09.02-已停止供水供電</text:p>
          </table:table-cell>
          <table:table-cell table:number-columns-repeated="16373"/>
        </table:table-row>
        <table:table-row table:style-name="ro22">
          <table:table-cell office:value-type="float" office:value="678" table:style-name="ce97">
            <text:p>678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31" table:style-name="ce96">
            <text:p>31</text:p>
          </table:table-cell>
          <table:table-cell office:value-type="string" table:style-name="ce101">
            <text:p>員林市新萬年段412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1.04.26-第一次裁處罰鍰</text:p>
            <text:p>111.08.26-已停止供水供電</text:p>
          </table:table-cell>
          <table:table-cell table:number-columns-repeated="16373"/>
        </table:table-row>
        <table:table-row table:style-name="ro6">
          <table:table-cell office:value-type="float" office:value="679" table:style-name="ce97">
            <text:p>679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32" table:style-name="ce96">
            <text:p>32</text:p>
          </table:table-cell>
          <table:table-cell office:value-type="string" table:style-name="ce95">
            <text:p>秀水鄉馬興段49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1.10.06-已停止供水供電</text:p>
          </table:table-cell>
          <table:table-cell table:number-columns-repeated="16373"/>
        </table:table-row>
        <table:table-row table:style-name="ro22">
          <table:table-cell office:value-type="float" office:value="680" table:style-name="ce97">
            <text:p>680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33" table:style-name="ce96">
            <text:p>33</text:p>
          </table:table-cell>
          <table:table-cell office:value-type="string" table:style-name="ce95">
            <text:p>鹿港鎮草港段31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1.07.04-第一次裁處罰鍰</text:p>
            <text:p>111.07.29-已停止供水供電</text:p>
          </table:table-cell>
          <table:table-cell table:number-columns-repeated="16373"/>
        </table:table-row>
        <table:table-row table:style-name="ro6">
          <table:table-cell office:value-type="float" office:value="681" table:style-name="ce97">
            <text:p>681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34" table:style-name="ce96">
            <text:p>34</text:p>
          </table:table-cell>
          <table:table-cell office:value-type="string" table:style-name="ce95">
            <text:p>鹿港鎮鹿犁段1239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8">
            <text:p>依工廠管理輔導法規定核准納管</text:p>
          </table:table-cell>
          <table:table-cell office:value-type="string" table:style-name="ce95">
            <text:p>核准納管</text:p>
          </table:table-cell>
          <table:table-cell table:number-columns-repeated="16373"/>
        </table:table-row>
        <table:table-row table:style-name="ro22">
          <table:table-cell office:value-type="float" office:value="682" table:style-name="ce97">
            <text:p>682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35" table:style-name="ce96">
            <text:p>35</text:p>
          </table:table-cell>
          <table:table-cell office:value-type="string" table:style-name="ce95">
            <text:p>員林市新崙雅段1216、1216-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0.10.27-第一次裁處罰鍰</text:p>
            <text:p>111.10.17-已停止供水供電</text:p>
          </table:table-cell>
          <table:table-cell table:number-columns-repeated="16373"/>
        </table:table-row>
        <table:table-row table:style-name="ro22">
          <table:table-cell office:value-type="float" office:value="683" table:style-name="ce97">
            <text:p>683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36" table:style-name="ce96">
            <text:p>36</text:p>
          </table:table-cell>
          <table:table-cell office:value-type="string" table:style-name="ce95">
            <text:p>員林市新崙雅段121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0.10.27-第一次裁處罰鍰</text:p>
            <text:p>111.12.06-已停止供水供電</text:p>
          </table:table-cell>
          <table:table-cell table:number-columns-repeated="16373"/>
        </table:table-row>
        <table:table-row table:style-name="ro6">
          <table:table-cell office:value-type="float" office:value="684" table:style-name="ce97">
            <text:p>684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37" table:style-name="ce96">
            <text:p>37</text:p>
          </table:table-cell>
          <table:table-cell office:value-type="string" table:style-name="ce95">
            <text:p>鹿港鎮鹽埔段69-1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1.08.16-已停止供水供電</text:p>
          </table:table-cell>
          <table:table-cell table:number-columns-repeated="16373"/>
        </table:table-row>
        <table:table-row table:style-name="ro22">
          <table:table-cell office:value-type="float" office:value="685" table:style-name="ce97">
            <text:p>685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38" table:style-name="ce96">
            <text:p>38</text:p>
          </table:table-cell>
          <table:table-cell office:value-type="string" table:style-name="ce95">
            <text:p>秀水鄉馬興段185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1.07.05-第一次裁處罰鍰</text:p>
            <text:p>111.08.31-已停止供水供電</text:p>
          </table:table-cell>
          <table:table-cell table:number-columns-repeated="16373"/>
        </table:table-row>
        <table:table-row table:style-name="ro22">
          <table:table-cell office:value-type="float" office:value="686" table:style-name="ce97">
            <text:p>686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39" table:style-name="ce96">
            <text:p>39</text:p>
          </table:table-cell>
          <table:table-cell office:value-type="string" table:style-name="ce95">
            <text:p>和美鎮忠孝段52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1.07.05-第一次裁處罰鍰</text:p>
            <text:p>111.10.11-已停止供水供電</text:p>
          </table:table-cell>
          <table:table-cell table:number-columns-repeated="16373"/>
        </table:table-row>
        <table:table-row table:style-name="ro22">
          <table:table-cell office:value-type="float" office:value="687" table:style-name="ce97">
            <text:p>687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40" table:style-name="ce96">
            <text:p>40</text:p>
          </table:table-cell>
          <table:table-cell office:value-type="string" table:style-name="ce103">
            <text:p>埔鹽鄉永興段52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office:value-type="string" table:style-name="ce95">
            <text:p>109.10.28-畜牧設施容許使用無違反區域計畫法</text:p>
          </table:table-cell>
          <table:table-cell table:number-columns-repeated="16373"/>
        </table:table-row>
        <table:table-row table:style-name="ro22">
          <table:table-cell office:value-type="float" office:value="688" table:style-name="ce97">
            <text:p>688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41" table:style-name="ce96">
            <text:p>41</text:p>
          </table:table-cell>
          <table:table-cell office:value-type="string" table:style-name="ce95">
            <text:p>員林市復興段235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1.09.19-第一次裁處罰鍰</text:p>
            <text:p>112.02.07-已停止供水供電</text:p>
          </table:table-cell>
          <table:table-cell table:number-columns-repeated="16373"/>
        </table:table-row>
        <table:table-row table:style-name="ro22">
          <table:table-cell office:value-type="float" office:value="689" table:style-name="ce97">
            <text:p>689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42" table:style-name="ce96">
            <text:p>42</text:p>
          </table:table-cell>
          <table:table-cell office:value-type="string" table:style-name="ce95">
            <text:p>田尾鄉海豐段1400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office:value-type="string" table:style-name="ce95">
            <text:p>111.04.15-畜牧設施容許使用無違反區域計畫法</text:p>
          </table:table-cell>
          <table:table-cell table:number-columns-repeated="16373"/>
        </table:table-row>
        <table:table-row table:style-name="ro22">
          <table:table-cell office:value-type="float" office:value="690" table:style-name="ce97">
            <text:p>690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0" table:style-name="ce96">
            <text:p>110</text:p>
          </table:table-cell>
          <table:table-cell office:value-type="float" office:value="43" table:style-name="ce96">
            <text:p>43</text:p>
          </table:table-cell>
          <table:table-cell office:value-type="string" table:style-name="ce95">
            <text:p>埤頭鄉和豐段189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office:value-type="string" table:style-name="ce95">
            <text:p>109.11.09-經核符規定准予登記無違反區域計畫法</text:p>
          </table:table-cell>
          <table:table-cell table:number-columns-repeated="16373"/>
        </table:table-row>
        <table:table-row table:style-name="ro23">
          <table:table-cell office:value-type="float" office:value="691" table:style-name="ce97">
            <text:p>691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1" table:style-name="ce96">
            <text:p>111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大城鄉城潭段969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儲業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1.06.21-第一次裁處罰鍰</text:p>
            <text:p>112.03.30-第二次裁處罰鍰</text:p>
            <text:p>112.09.15-停水電完畢</text:p>
          </table:table-cell>
          <table:table-cell table:number-columns-repeated="16373"/>
        </table:table-row>
        <table:table-row table:style-name="ro22">
          <table:table-cell office:value-type="float" office:value="692" table:style-name="ce97">
            <text:p>692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1" table:style-name="ce96">
            <text:p>111</text:p>
          </table:table-cell>
          <table:table-cell office:value-type="float" office:value="2" table:style-name="ce96">
            <text:p>2</text:p>
          </table:table-cell>
          <table:table-cell office:value-type="string" table:style-name="ce95">
            <text:p>芳苑鄉芳墘段1010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儲業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第一次裁處罰鍰</text:p>
            <text:p>已拆除建物無須執行停水電</text:p>
          </table:table-cell>
          <table:table-cell table:number-columns-repeated="16373"/>
        </table:table-row>
        <table:table-row table:style-name="ro6">
          <table:table-cell office:value-type="float" office:value="693" table:style-name="ce97">
            <text:p>693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1" table:style-name="ce96">
            <text:p>111</text:p>
          </table:table-cell>
          <table:table-cell office:value-type="float" office:value="3" table:style-name="ce96">
            <text:p>3</text:p>
          </table:table-cell>
          <table:table-cell office:value-type="string" table:style-name="ce95">
            <text:p>芳苑鄉芳墘段1008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住家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核准畜牧設施</text:p>
          </table:table-cell>
          <table:table-cell table:number-columns-repeated="16373"/>
        </table:table-row>
        <table:table-row table:style-name="ro22">
          <table:table-cell office:value-type="float" office:value="694" table:style-name="ce97">
            <text:p>694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1" table:style-name="ce96">
            <text:p>111</text:p>
          </table:table-cell>
          <table:table-cell office:value-type="float" office:value="4" table:style-name="ce96">
            <text:p>4</text:p>
          </table:table-cell>
          <table:table-cell office:value-type="string" table:style-name="ce95">
            <text:p>福興鄉福南段1213-1、1210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2.02.23-第一次裁處罰鍰</text:p>
            <text:p>112.04.18-已停止供水供電</text:p>
          </table:table-cell>
          <table:table-cell table:number-columns-repeated="16373"/>
        </table:table-row>
        <table:table-row table:style-name="ro22">
          <table:table-cell office:value-type="float" office:value="695" table:style-name="ce97">
            <text:p>695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1" table:style-name="ce96">
            <text:p>111</text:p>
          </table:table-cell>
          <table:table-cell office:value-type="float" office:value="5" table:style-name="ce96">
            <text:p>5</text:p>
          </table:table-cell>
          <table:table-cell office:value-type="string" table:style-name="ce95">
            <text:p>鹿港鎮振興段250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2.02.20-第一次裁處罰鍰</text:p>
            <text:p>112.05.19-已停止供水供電</text:p>
          </table:table-cell>
          <table:table-cell table:number-columns-repeated="16373"/>
        </table:table-row>
        <table:table-row table:style-name="ro23">
          <table:table-cell office:value-type="float" office:value="696" table:style-name="ce97">
            <text:p>696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1" table:style-name="ce96">
            <text:p>111</text:p>
          </table:table-cell>
          <table:table-cell office:value-type="float" office:value="6" table:style-name="ce96">
            <text:p>6</text:p>
          </table:table-cell>
          <table:table-cell office:value-type="string" table:style-name="ce95">
            <text:p>伸港鄉新興段1294-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未達規模</text:p>
          </table:table-cell>
          <table:table-cell office:value-type="string" table:style-name="ce95">
            <text:p>移送地檢署偵辦</text:p>
          </table:table-cell>
          <table:table-cell office:value-type="string" table:style-name="ce95">
            <text:p>110.07.21-第一次裁處罰鍰</text:p>
            <text:p>112.02.17-第二次裁處罰鍰</text:p>
            <text:p>112.08.09-第三次裁處罰鍰</text:p>
          </table:table-cell>
          <table:table-cell table:number-columns-repeated="16373"/>
        </table:table-row>
        <table:table-row table:style-name="ro24">
          <table:table-cell office:value-type="float" office:value="697" table:style-name="ce97">
            <text:p>697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1" table:style-name="ce96">
            <text:p>111</text:p>
          </table:table-cell>
          <table:table-cell office:value-type="float" office:value="7" table:style-name="ce96">
            <text:p>7</text:p>
          </table:table-cell>
          <table:table-cell office:value-type="string" table:style-name="ce95">
            <text:p>和美鎮和群段30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8.04.03-第一次裁處罰鍰</text:p>
            <text:p>110.06.28-第二次裁處罰鍰</text:p>
            <text:p>110.10.15-第三次裁處罰鍰</text:p>
            <text:p>111.01.05-已停止供水供電</text:p>
          </table:table-cell>
          <table:table-cell table:number-columns-repeated="16373"/>
        </table:table-row>
        <table:table-row table:style-name="ro6">
          <table:table-cell office:value-type="float" office:value="698" table:style-name="ce97">
            <text:p>698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1" table:style-name="ce96">
            <text:p>111</text:p>
          </table:table-cell>
          <table:table-cell office:value-type="float" office:value="8" table:style-name="ce96">
            <text:p>8</text:p>
          </table:table-cell>
          <table:table-cell office:value-type="string" table:style-name="ce95">
            <text:p>二林鎮天和段386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已歇業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領有畜牧登記證</text:p>
          </table:table-cell>
          <table:table-cell table:number-columns-repeated="16373"/>
        </table:table-row>
        <table:table-row table:style-name="ro22">
          <table:table-cell office:value-type="float" office:value="699" table:style-name="ce97">
            <text:p>699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1" table:style-name="ce96">
            <text:p>111</text:p>
          </table:table-cell>
          <table:table-cell office:value-type="float" office:value="9" table:style-name="ce96">
            <text:p>9</text:p>
          </table:table-cell>
          <table:table-cell office:value-type="string" table:style-name="ce95">
            <text:p>鹿港鎮鹿鳴段1284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2.03.09-第一次裁處罰鍰</text:p>
            <text:p>112.04.14-已停止供水供電</text:p>
          </table:table-cell>
          <table:table-cell table:number-columns-repeated="16373"/>
        </table:table-row>
        <table:table-row table:style-name="ro24">
          <table:table-cell office:value-type="float" office:value="700" table:style-name="ce97">
            <text:p>700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1" table:style-name="ce96">
            <text:p>111</text:p>
          </table:table-cell>
          <table:table-cell office:value-type="float" office:value="10" table:style-name="ce96">
            <text:p>10</text:p>
          </table:table-cell>
          <table:table-cell office:value-type="string" table:style-name="ce95">
            <text:p>埔心鄉油車段395-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8.01.19-第一次裁處罰鍰</text:p>
            <text:p>109.12.02-第二次裁處罰鍰</text:p>
            <text:p>110.06.11-第三次裁處罰鍰</text:p>
            <text:p>已切除轉供</text:p>
          </table:table-cell>
          <table:table-cell table:number-columns-repeated="16373"/>
        </table:table-row>
        <table:table-row table:style-name="ro6">
          <table:table-cell office:value-type="float" office:value="701" table:style-name="ce97">
            <text:p>701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1" table:style-name="ce96">
            <text:p>111</text:p>
          </table:table-cell>
          <table:table-cell office:value-type="float" office:value="11" table:style-name="ce96">
            <text:p>11</text:p>
          </table:table-cell>
          <table:table-cell office:value-type="string" table:style-name="ce95">
            <text:p>員林市新萬年段270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儲業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核准農業設施容許使用</text:p>
          </table:table-cell>
          <table:table-cell table:number-columns-repeated="16373"/>
        </table:table-row>
        <table:table-row table:style-name="ro22">
          <table:table-cell office:value-type="float" office:value="702" table:style-name="ce97">
            <text:p>702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1" table:style-name="ce96">
            <text:p>111</text:p>
          </table:table-cell>
          <table:table-cell office:value-type="float" office:value="12" table:style-name="ce96">
            <text:p>12</text:p>
          </table:table-cell>
          <table:table-cell office:value-type="string" table:style-name="ce95">
            <text:p>鹿港鎮鹿鳴段1624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2.03.10-第一次裁處罰鍰</text:p>
            <text:p>112.05.19-已停止供水供電</text:p>
          </table:table-cell>
          <table:table-cell table:number-columns-repeated="16373"/>
        </table:table-row>
        <table:table-row table:style-name="ro26">
          <table:table-cell office:value-type="float" office:value="703" table:style-name="ce97">
            <text:p>703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1" table:style-name="ce96">
            <text:p>111</text:p>
          </table:table-cell>
          <table:table-cell office:value-type="float" office:value="13" table:style-name="ce96">
            <text:p>13</text:p>
          </table:table-cell>
          <table:table-cell office:value-type="string" table:style-name="ce95">
            <text:p>埔鹽鄉光明段2337、2337-1、2337-2、2339-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4.20-第一次裁處罰鍰</text:p>
            <text:p>110.07.19-第二次裁處罰鍰</text:p>
            <text:p>110.09.27-第三次裁處罰鍰</text:p>
            <text:p>110.12.01-第四次裁處罰鍰</text:p>
            <text:p>111.12.28-第五次裁處罰鍰</text:p>
            <text:p>111.01.25-第六次裁處罰鍰</text:p>
            <text:p>113.07.11-已停止供水供電</text:p>
          </table:table-cell>
          <table:table-cell table:number-columns-repeated="16373"/>
        </table:table-row>
        <table:table-row table:style-name="ro23">
          <table:table-cell office:value-type="float" office:value="704" table:style-name="ce97">
            <text:p>704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1" table:style-name="ce96">
            <text:p>111</text:p>
          </table:table-cell>
          <table:table-cell office:value-type="float" office:value="14" table:style-name="ce96">
            <text:p>14</text:p>
          </table:table-cell>
          <table:table-cell office:value-type="string" table:style-name="ce95">
            <text:p>和美鎮忠孝段1020-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2.05.25-第一次裁處罰鍰</text:p>
            <text:p>112.08.09-第一次裁處罰鍰</text:p>
            <text:p>112.11.10-已停止供水供電</text:p>
          </table:table-cell>
          <table:table-cell table:number-columns-repeated="16373"/>
        </table:table-row>
        <table:table-row table:style-name="ro23">
          <table:table-cell office:value-type="float" office:value="705" table:style-name="ce97">
            <text:p>705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1" table:style-name="ce96">
            <text:p>111</text:p>
          </table:table-cell>
          <table:table-cell office:value-type="float" office:value="15" table:style-name="ce96">
            <text:p>15</text:p>
          </table:table-cell>
          <table:table-cell office:value-type="string" table:style-name="ce95">
            <text:p>鹿港鎮山崙段787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儲業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2.05.25-第一次裁處罰鍰</text:p>
            <text:p>112.08.09-第-4次裁處罰鍰</text:p>
            <text:p>112.04.14-已停止供水供電</text:p>
          </table:table-cell>
          <table:table-cell table:number-columns-repeated="16373"/>
        </table:table-row>
        <table:table-row table:style-name="ro24">
          <table:table-cell office:value-type="float" office:value="706" table:style-name="ce97">
            <text:p>706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1" table:style-name="ce96">
            <text:p>111</text:p>
          </table:table-cell>
          <table:table-cell office:value-type="float" office:value="16" table:style-name="ce96">
            <text:p>16</text:p>
          </table:table-cell>
          <table:table-cell office:value-type="string" table:style-name="ce95">
            <text:p>社頭鄉新雅段510、512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儲業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2.04.28-第一次裁處罰鍰</text:p>
            <text:p>112.08.10-第二次裁處罰鍰</text:p>
            <text:p>112.09.23-第三次裁處罰鍰</text:p>
            <text:p>112.12.13-第四次裁處罰鍰</text:p>
          </table:table-cell>
          <table:table-cell table:number-columns-repeated="16373"/>
        </table:table-row>
        <table:table-row table:style-name="ro6">
          <table:table-cell office:value-type="float" office:value="707" table:style-name="ce97">
            <text:p>707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1" table:style-name="ce96">
            <text:p>111</text:p>
          </table:table-cell>
          <table:table-cell office:value-type="float" office:value="17" table:style-name="ce96">
            <text:p>17</text:p>
          </table:table-cell>
          <table:table-cell office:value-type="string" table:style-name="ce95">
            <text:p>埤頭鄉沙崙段624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0.07.08-第一次裁處罰鍰</text:p>
          </table:table-cell>
          <table:table-cell table:number-columns-repeated="16373"/>
        </table:table-row>
        <table:table-row table:style-name="ro24">
          <table:table-cell office:value-type="float" office:value="708" table:style-name="ce97">
            <text:p>708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1" table:style-name="ce96">
            <text:p>111</text:p>
          </table:table-cell>
          <table:table-cell office:value-type="float" office:value="18" table:style-name="ce96">
            <text:p>18</text:p>
          </table:table-cell>
          <table:table-cell office:value-type="string" table:style-name="ce95">
            <text:p>彰化市竹巷段765、779地號</text:p>
          </table:table-cell>
          <table:table-cell office:value-type="string" table:style-name="ce95">
            <text:p>山坡地保育區 <text:s/>特定農業區<text:s/></text:p>
          </table:table-cell>
          <table:table-cell office:value-type="string" table:style-name="ce95">
            <text:p>林業用地</text:p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1.07.11-第一次裁處罰鍰</text:p>
            <text:p>112.08.04-第二次裁處罰鍰</text:p>
            <text:p>112.10.17-第三次裁處罰鍰</text:p>
            <text:p>112.12.07-第四次裁處罰鍰</text:p>
          </table:table-cell>
          <table:table-cell table:number-columns-repeated="16373"/>
        </table:table-row>
        <table:table-row table:style-name="ro23">
          <table:table-cell office:value-type="float" office:value="709" table:style-name="ce97">
            <text:p>709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1" table:style-name="ce96">
            <text:p>111</text:p>
          </table:table-cell>
          <table:table-cell office:value-type="float" office:value="19" table:style-name="ce96">
            <text:p>19</text:p>
          </table:table-cell>
          <table:table-cell office:value-type="string" table:style-name="ce95">
            <text:p>福興鄉元興段1531、1532地號</text:p>
          </table:table-cell>
          <table:table-cell office:value-type="string" table:style-name="ce95">
            <text:p>特定農業區<text:s/></text:p>
          </table:table-cell>
          <table:table-cell office:value-type="string" table:style-name="ce95">
            <text:p>農牧用地</text:p>
            <text:p>丁種建築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2.08.16-第一次裁處罰鍰</text:p>
            <text:p>112.10.16-第二次裁處罰鍰</text:p>
            <text:p>113.01.03-第三次裁處罰鍰</text:p>
          </table:table-cell>
          <table:table-cell table:number-columns-repeated="16373"/>
        </table:table-row>
        <table:table-row table:style-name="ro23">
          <table:table-cell office:value-type="float" office:value="710" table:style-name="ce97">
            <text:p>710</text:p>
          </table:table-cell>
          <table:table-cell office:value-type="string" table:style-name="ce96">
            <text:p>彰化縣</text:p>
          </table:table-cell>
          <table:table-cell office:value-type="string" table:style-name="ce96">
            <text:p>N</text:p>
          </table:table-cell>
          <table:table-cell office:value-type="float" office:value="111" table:style-name="ce96">
            <text:p>111</text:p>
          </table:table-cell>
          <table:table-cell office:value-type="float" office:value="20" table:style-name="ce96">
            <text:p>20</text:p>
          </table:table-cell>
          <table:table-cell office:value-type="string" table:style-name="ce95">
            <text:p>花壇鄉南白沙坑段307地號</text:p>
          </table:table-cell>
          <table:table-cell office:value-type="string" table:style-name="ce95">
            <text:p>山坡地保育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2.08.22-第一次裁處罰鍰</text:p>
            <text:p>112.10.31-第二次裁處罰鍰</text:p>
            <text:p>112.12.25-第三次裁處罰鍰</text:p>
          </table:table-cell>
          <table:table-cell table:number-columns-repeated="16373"/>
        </table:table-row>
        <table:table-row table:style-name="ro6">
          <table:table-cell office:value-type="float" office:value="711" table:style-name="ce97">
            <text:p>711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2" table:style-name="ce99">
            <text:p>112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埔鹽鄉和平段2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98">
            <text:p>裁處罰鍰</text:p>
          </table:table-cell>
          <table:table-cell office:value-type="string" table:style-name="ce102">
            <text:p>113.05.08-第一次裁處罰鍰</text:p>
          </table:table-cell>
          <table:table-cell table:number-columns-repeated="16373"/>
        </table:table-row>
        <table:table-row table:style-name="ro6">
          <table:table-cell office:value-type="float" office:value="712" table:style-name="ce97">
            <text:p>712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2" table:style-name="ce99">
            <text:p>112</text:p>
          </table:table-cell>
          <table:table-cell office:value-type="float" office:value="2" table:style-name="ce99">
            <text:p>2</text:p>
          </table:table-cell>
          <table:table-cell office:value-type="string" table:style-name="ce98">
            <text:p>福興鄉外中段6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98">
            <text:p>查處中</text:p>
          </table:table-cell>
          <table:table-cell table:style-name="ce98"/>
          <table:table-cell table:number-columns-repeated="16373"/>
        </table:table-row>
        <table:table-row table:style-name="ro22">
          <table:table-cell office:value-type="float" office:value="713" table:style-name="ce97">
            <text:p>713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2" table:style-name="ce99">
            <text:p>112</text:p>
          </table:table-cell>
          <table:table-cell office:value-type="float" office:value="3" table:style-name="ce99">
            <text:p>3</text:p>
          </table:table-cell>
          <table:table-cell office:value-type="string" table:style-name="ce98">
            <text:p>埔心鄉二重段3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98">
            <text:p>裁處罰鍰</text:p>
          </table:table-cell>
          <table:table-cell office:value-type="string" table:style-name="ce102">
            <text:p>111.07.25-第一次裁處罰鍰</text:p>
            <text:p>113.04.26-第二次裁處罰鍰</text:p>
          </table:table-cell>
          <table:table-cell table:number-columns-repeated="16373"/>
        </table:table-row>
        <table:table-row table:style-name="ro6">
          <table:table-cell office:value-type="float" office:value="714" table:style-name="ce97">
            <text:p>714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2" table:style-name="ce99">
            <text:p>112</text:p>
          </table:table-cell>
          <table:table-cell office:value-type="float" office:value="4" table:style-name="ce99">
            <text:p>4</text:p>
          </table:table-cell>
          <table:table-cell office:value-type="string" table:style-name="ce98">
            <text:p>永靖鄉福中段32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其他</text:p>
          </table:table-cell>
          <table:table-cell office:value-type="string" table:style-name="ce98">
            <text:p>查處中</text:p>
          </table:table-cell>
          <table:table-cell table:style-name="ce98"/>
          <table:table-cell table:number-columns-repeated="16373"/>
        </table:table-row>
        <table:table-row table:style-name="ro6">
          <table:table-cell office:value-type="float" office:value="715" table:style-name="ce97">
            <text:p>715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2" table:style-name="ce99">
            <text:p>112</text:p>
          </table:table-cell>
          <table:table-cell office:value-type="float" office:value="5" table:style-name="ce99">
            <text:p>5</text:p>
          </table:table-cell>
          <table:table-cell office:value-type="string" table:style-name="ce98">
            <text:p>福興鄉中興段105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遷移</text:p>
          </table:table-cell>
          <table:table-cell office:value-type="string" table:style-name="ce98">
            <text:p>查處中</text:p>
          </table:table-cell>
          <table:table-cell table:style-name="ce98"/>
          <table:table-cell table:number-columns-repeated="16373"/>
        </table:table-row>
        <table:table-row table:style-name="ro6">
          <table:table-cell office:value-type="float" office:value="716" table:style-name="ce97">
            <text:p>716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2" table:style-name="ce99">
            <text:p>112</text:p>
          </table:table-cell>
          <table:table-cell office:value-type="float" office:value="6" table:style-name="ce99">
            <text:p>6</text:p>
          </table:table-cell>
          <table:table-cell office:value-type="string" table:style-name="ce98">
            <text:p>福興鄉福金段９３－１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其他</text:p>
          </table:table-cell>
          <table:table-cell office:value-type="string" table:style-name="ce98">
            <text:p>經現勘無違規情形</text:p>
          </table:table-cell>
          <table:table-cell table:style-name="ce98"/>
          <table:table-cell table:number-columns-repeated="16373"/>
        </table:table-row>
        <table:table-row table:style-name="ro6">
          <table:table-cell office:value-type="float" office:value="717" table:style-name="ce97">
            <text:p>717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2" table:style-name="ce99">
            <text:p>112</text:p>
          </table:table-cell>
          <table:table-cell office:value-type="float" office:value="7" table:style-name="ce99">
            <text:p>7</text:p>
          </table:table-cell>
          <table:table-cell office:value-type="string" table:style-name="ce98">
            <text:p>埔鹽鄉新水段５１９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其他</text:p>
          </table:table-cell>
          <table:table-cell office:value-type="string" table:style-name="ce98">
            <text:p>經現勘無違規情形</text:p>
          </table:table-cell>
          <table:table-cell table:style-name="ce98"/>
          <table:table-cell table:number-columns-repeated="16373"/>
        </table:table-row>
        <table:table-row table:style-name="ro6">
          <table:table-cell office:value-type="float" office:value="718" table:style-name="ce97">
            <text:p>718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2" table:style-name="ce99">
            <text:p>112</text:p>
          </table:table-cell>
          <table:table-cell office:value-type="float" office:value="8" table:style-name="ce99">
            <text:p>8</text:p>
          </table:table-cell>
          <table:table-cell office:value-type="string" table:style-name="ce98">
            <text:p>田尾鄉海豐段９２７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養雞場</text:p>
          </table:table-cell>
          <table:table-cell office:value-type="string" table:style-name="ce95">
            <text:p>經現勘無違規情形</text:p>
          </table:table-cell>
          <table:table-cell table:style-name="ce98"/>
          <table:table-cell table:number-columns-repeated="16373"/>
        </table:table-row>
        <table:table-row table:style-name="ro6">
          <table:table-cell office:value-type="float" office:value="719" table:style-name="ce97">
            <text:p>719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2" table:style-name="ce99">
            <text:p>112</text:p>
          </table:table-cell>
          <table:table-cell office:value-type="float" office:value="9" table:style-name="ce99">
            <text:p>9</text:p>
          </table:table-cell>
          <table:table-cell office:value-type="string" table:style-name="ce98">
            <text:p>大城鄉和寮段５６７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養雞場</text:p>
          </table:table-cell>
          <table:table-cell office:value-type="string" table:style-name="ce98">
            <text:p>查處中</text:p>
          </table:table-cell>
          <table:table-cell table:style-name="ce98"/>
          <table:table-cell table:number-columns-repeated="16373"/>
        </table:table-row>
        <table:table-row table:style-name="ro6">
          <table:table-cell office:value-type="float" office:value="720" table:style-name="ce97">
            <text:p>720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2" table:style-name="ce99">
            <text:p>112</text:p>
          </table:table-cell>
          <table:table-cell office:value-type="float" office:value="10" table:style-name="ce99">
            <text:p>10</text:p>
          </table:table-cell>
          <table:table-cell office:value-type="string" table:style-name="ce98">
            <text:p>芬園鄉嘉北段1576-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98">
            <text:p>查處中</text:p>
          </table:table-cell>
          <table:table-cell table:style-name="ce102"/>
          <table:table-cell table:number-columns-repeated="16373"/>
        </table:table-row>
        <table:table-row table:style-name="ro6">
          <table:table-cell office:value-type="float" office:value="721" table:style-name="ce97">
            <text:p>721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2" table:style-name="ce99">
            <text:p>112</text:p>
          </table:table-cell>
          <table:table-cell office:value-type="float" office:value="11" table:style-name="ce99">
            <text:p>11</text:p>
          </table:table-cell>
          <table:table-cell office:value-type="string" table:style-name="ce98">
            <text:p>伸港鄉曾家段460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98">
            <text:p>裁處罰鍰</text:p>
          </table:table-cell>
          <table:table-cell office:value-type="string" table:style-name="ce102">
            <text:p>109.05.25-第一次裁處罰鍰</text:p>
          </table:table-cell>
          <table:table-cell table:number-columns-repeated="16373"/>
        </table:table-row>
        <table:table-row table:style-name="ro6">
          <table:table-cell office:value-type="float" office:value="722" table:style-name="ce97">
            <text:p>722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2" table:style-name="ce99">
            <text:p>112</text:p>
          </table:table-cell>
          <table:table-cell office:value-type="float" office:value="12" table:style-name="ce99">
            <text:p>12</text:p>
          </table:table-cell>
          <table:table-cell office:value-type="string" table:style-name="ce98">
            <text:p>伸港鄉新興段1001-4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其他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12.10.18-第一次裁處罰鍰</text:p>
          </table:table-cell>
          <table:table-cell table:number-columns-repeated="16373"/>
        </table:table-row>
        <table:table-row table:style-name="ro6">
          <table:table-cell office:value-type="float" office:value="723" table:style-name="ce97">
            <text:p>723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2" table:style-name="ce99">
            <text:p>112</text:p>
          </table:table-cell>
          <table:table-cell office:value-type="float" office:value="13" table:style-name="ce99">
            <text:p>13</text:p>
          </table:table-cell>
          <table:table-cell office:value-type="string" table:style-name="ce98">
            <text:p>鹿港鎮山崙段662地號(部分使用)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08.03.07-第一次裁處罰鍰</text:p>
          </table:table-cell>
          <table:table-cell table:number-columns-repeated="16373"/>
        </table:table-row>
        <table:table-row table:style-name="ro22">
          <table:table-cell office:value-type="float" office:value="724" table:style-name="ce97">
            <text:p>724</text:p>
          </table:table-cell>
          <table:table-cell office:value-type="string" table:style-name="ce99">
            <text:p>彰化縣</text:p>
          </table:table-cell>
          <table:table-cell office:value-type="string" table:style-name="ce99">
            <text:p>N</text:p>
          </table:table-cell>
          <table:table-cell office:value-type="float" office:value="112" table:style-name="ce99">
            <text:p>112</text:p>
          </table:table-cell>
          <table:table-cell office:value-type="float" office:value="14" table:style-name="ce99">
            <text:p>14</text:p>
          </table:table-cell>
          <table:table-cell office:value-type="string" table:style-name="ce98">
            <text:p>員林市新萬年段3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其他</text:p>
          </table:table-cell>
          <table:table-cell office:value-type="string" table:style-name="ce98">
            <text:p>經現勘無違規情形</text:p>
          </table:table-cell>
          <table:table-cell office:value-type="string" table:style-name="ce102">
            <text:p>112.07.14-第一次裁處罰鍰</text:p>
            <text:p>113.02.27-第二次裁處罰鍰</text:p>
          </table:table-cell>
          <table:table-cell table:number-columns-repeated="16373"/>
        </table:table-row>
        <table:table-row table:style-name="ro6">
          <table:table-cell office:value-type="float" office:value="748" table:style-name="ce97">
            <text:p>748</text:p>
          </table:table-cell>
          <table:table-cell office:value-type="string" table:style-name="ce96">
            <text:p>南投縣</text:p>
          </table:table-cell>
          <table:table-cell office:value-type="string" table:style-name="ce96">
            <text:p>M</text:p>
          </table:table-cell>
          <table:table-cell office:value-type="float" office:value="109" table:style-name="ce96">
            <text:p>109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草屯鎮新光段827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土石堆置非工廠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經目的事業主管單位認定尚符農業使用</text:p>
          </table:table-cell>
          <table:table-cell table:number-columns-repeated="16373"/>
        </table:table-row>
        <table:table-row table:style-name="ro6">
          <table:table-cell office:value-type="float" office:value="749" table:style-name="ce97">
            <text:p>749</text:p>
          </table:table-cell>
          <table:table-cell office:value-type="string" table:style-name="ce96">
            <text:p>南投縣</text:p>
          </table:table-cell>
          <table:table-cell office:value-type="string" table:style-name="ce96">
            <text:p>M</text:p>
          </table:table-cell>
          <table:table-cell office:value-type="float" office:value="109" table:style-name="ce96">
            <text:p>109</text:p>
          </table:table-cell>
          <table:table-cell office:value-type="float" office:value="2" table:style-name="ce96">
            <text:p>2</text:p>
          </table:table-cell>
          <table:table-cell office:value-type="string" table:style-name="ce95">
            <text:p>草屯鎮北投埔段114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魚具包裝非工廠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1.15-第一次裁處罰鍰並停止供水供電</text:p>
          </table:table-cell>
          <table:table-cell table:number-columns-repeated="16373"/>
        </table:table-row>
        <table:table-row table:style-name="ro6">
          <table:table-cell office:value-type="float" office:value="750" table:style-name="ce97">
            <text:p>750</text:p>
          </table:table-cell>
          <table:table-cell office:value-type="string" table:style-name="ce96">
            <text:p>南投縣</text:p>
          </table:table-cell>
          <table:table-cell office:value-type="string" table:style-name="ce96">
            <text:p>M</text:p>
          </table:table-cell>
          <table:table-cell office:value-type="float" office:value="109" table:style-name="ce96">
            <text:p>109</text:p>
          </table:table-cell>
          <table:table-cell office:value-type="float" office:value="3" table:style-name="ce96">
            <text:p>3</text:p>
          </table:table-cell>
          <table:table-cell office:value-type="string" table:style-name="ce95">
            <text:p>草屯鎮新豐段201地號</text:p>
          </table:table-cell>
          <table:table-cell table:number-columns-repeated="2" table:style-name="ce95"/>
          <table:table-cell office:value-type="string" table:style-name="ce95">
            <text:p>非屬工廠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09.02.18-會勘認定尚符農業使用定義</text:p>
          </table:table-cell>
          <table:table-cell table:number-columns-repeated="16373"/>
        </table:table-row>
        <table:table-row table:style-name="ro23">
          <table:table-cell office:value-type="float" office:value="751" table:style-name="ce97">
            <text:p>751</text:p>
          </table:table-cell>
          <table:table-cell office:value-type="string" table:style-name="ce96">
            <text:p>南投縣</text:p>
          </table:table-cell>
          <table:table-cell office:value-type="string" table:style-name="ce96">
            <text:p>M</text:p>
          </table:table-cell>
          <table:table-cell office:value-type="float" office:value="110" table:style-name="ce96">
            <text:p>110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草屯鎮大堀段295地號</text:p>
          </table:table-cell>
          <table:table-cell table:number-columns-repeated="2" table:style-name="ce95"/>
          <table:table-cell office:value-type="string" table:style-name="ce95">
            <text:p>尚在建築中未見生產機具設備，非屬工輔法範疇非屬工廠。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核發農業用地作農業設施容許使用同意書</text:p>
          </table:table-cell>
          <table:table-cell table:number-columns-repeated="16373"/>
        </table:table-row>
        <table:table-row table:style-name="ro22">
          <table:table-cell office:value-type="float" office:value="752" table:style-name="ce97">
            <text:p>752</text:p>
          </table:table-cell>
          <table:table-cell office:value-type="string" table:style-name="ce99">
            <text:p>南投縣</text:p>
          </table:table-cell>
          <table:table-cell office:value-type="string" table:style-name="ce99">
            <text:p>M</text:p>
          </table:table-cell>
          <table:table-cell office:value-type="float" office:value="112" table:style-name="ce99">
            <text:p>112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草屯鎮北投埔段191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5">
            <text:p>109.06.11-第一次裁處罰鍰</text:p>
            <text:p>111.11.03-現況為倉庫、車庫，非屬工廠</text:p>
          </table:table-cell>
          <table:table-cell table:number-columns-repeated="16373"/>
        </table:table-row>
        <table:table-row table:style-name="ro24">
          <table:table-cell office:value-type="float" office:value="753" table:style-name="ce97">
            <text:p>753</text:p>
          </table:table-cell>
          <table:table-cell office:value-type="string" table:style-name="ce96">
            <text:p>嘉義縣</text:p>
          </table:table-cell>
          <table:table-cell office:value-type="string" table:style-name="ce96">
            <text:p>Q</text:p>
          </table:table-cell>
          <table:table-cell office:value-type="float" office:value="109" table:style-name="ce96">
            <text:p>109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朴子市母寮段竹村小段58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增建鐵皮建物、鋪設水泥</text:p>
            <text:p>(作農業行、肥料行使用)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10.22-第一次裁處罰鍰</text:p>
            <text:p>110.03.05-已停止供水供電</text:p>
          </table:table-cell>
          <table:table-cell table:number-columns-repeated="16373"/>
        </table:table-row>
        <table:table-row table:style-name="ro22">
          <table:table-cell office:value-type="float" office:value="754" table:style-name="ce97">
            <text:p>754</text:p>
          </table:table-cell>
          <table:table-cell office:value-type="string" table:style-name="ce96">
            <text:p>嘉義縣</text:p>
          </table:table-cell>
          <table:table-cell office:value-type="string" table:style-name="ce96">
            <text:p>Q</text:p>
          </table:table-cell>
          <table:table-cell office:value-type="float" office:value="109" table:style-name="ce96">
            <text:p>109</text:p>
          </table:table-cell>
          <table:table-cell office:value-type="float" office:value="2" table:style-name="ce96">
            <text:p>2</text:p>
          </table:table-cell>
          <table:table-cell office:value-type="string" table:style-name="ce95">
            <text:p>中埔鄉王爺段265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興建鐵皮屋、鋪設水泥</text:p>
            <text:p/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04.10.13-第一次裁處罰鍰</text:p>
            <text:p>109.04.20-納管中</text:p>
          </table:table-cell>
          <table:table-cell table:number-columns-repeated="16373"/>
        </table:table-row>
        <table:table-row table:style-name="ro23">
          <table:table-cell office:value-type="float" office:value="755" table:style-name="ce97">
            <text:p>755</text:p>
          </table:table-cell>
          <table:table-cell office:value-type="string" table:style-name="ce96">
            <text:p>嘉義縣</text:p>
          </table:table-cell>
          <table:table-cell office:value-type="string" table:style-name="ce96">
            <text:p>Q</text:p>
          </table:table-cell>
          <table:table-cell office:value-type="float" office:value="109" table:style-name="ce96">
            <text:p>109</text:p>
          </table:table-cell>
          <table:table-cell office:value-type="float" office:value="3" table:style-name="ce96">
            <text:p>3</text:p>
          </table:table-cell>
          <table:table-cell office:value-type="string" table:style-name="ce95">
            <text:p>民雄鄉福興段119-1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增建鐵皮建物、鋪設水泥</text:p>
            <text:p>(作維修廠使用)</text:p>
          </table:table-cell>
          <table:table-cell office:value-type="string" table:style-name="ce95">
            <text:p>裁處罰鍰</text:p>
          </table:table-cell>
          <table:table-cell office:value-type="string" table:style-name="ce95">
            <text:p>109.12.04-第一次裁處罰鍰</text:p>
          </table:table-cell>
          <table:table-cell table:number-columns-repeated="16373"/>
        </table:table-row>
        <table:table-row table:style-name="ro23">
          <table:table-cell office:value-type="float" office:value="756" table:style-name="ce97">
            <text:p>756</text:p>
          </table:table-cell>
          <table:table-cell office:value-type="string" table:style-name="ce96">
            <text:p>嘉義縣</text:p>
          </table:table-cell>
          <table:table-cell office:value-type="string" table:style-name="ce96">
            <text:p>Q</text:p>
          </table:table-cell>
          <table:table-cell office:value-type="float" office:value="109" table:style-name="ce96">
            <text:p>109</text:p>
          </table:table-cell>
          <table:table-cell office:value-type="float" office:value="4" table:style-name="ce96">
            <text:p>4</text:p>
          </table:table-cell>
          <table:table-cell office:value-type="string" table:style-name="ce95">
            <text:p>中埔鄉田寮段145-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增建鐵皮建物、鋪設水泥</text:p>
            <text:p>(作倉庫使用)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05.29-第一次裁處罰鍰</text:p>
            <text:p>109.12.09-已停止供水供電</text:p>
          </table:table-cell>
          <table:table-cell table:number-columns-repeated="16373"/>
        </table:table-row>
        <table:table-row table:style-name="ro22">
          <table:table-cell office:value-type="float" office:value="757" table:style-name="ce97">
            <text:p>757</text:p>
          </table:table-cell>
          <table:table-cell office:value-type="string" table:style-name="ce96">
            <text:p>嘉義縣</text:p>
          </table:table-cell>
          <table:table-cell office:value-type="string" table:style-name="ce96">
            <text:p>Q</text:p>
          </table:table-cell>
          <table:table-cell office:value-type="float" office:value="109" table:style-name="ce96">
            <text:p>109</text:p>
          </table:table-cell>
          <table:table-cell office:value-type="float" office:value="5" table:style-name="ce96">
            <text:p>5</text:p>
          </table:table-cell>
          <table:table-cell office:value-type="string" table:style-name="ce95">
            <text:p>民雄鄉牛稠溪段583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office:value-type="string" table:style-name="ce95">
            <text:p>109.12.07-第一次裁處罰鍰</text:p>
            <text:p>已自行拆除</text:p>
          </table:table-cell>
          <table:table-cell table:number-columns-repeated="16373"/>
        </table:table-row>
        <table:table-row table:style-name="ro22">
          <table:table-cell office:value-type="float" office:value="758" table:style-name="ce97">
            <text:p>758</text:p>
          </table:table-cell>
          <table:table-cell office:value-type="string" table:style-name="ce96">
            <text:p>嘉義縣</text:p>
          </table:table-cell>
          <table:table-cell office:value-type="string" table:style-name="ce96">
            <text:p>Q</text:p>
          </table:table-cell>
          <table:table-cell office:value-type="float" office:value="109" table:style-name="ce96">
            <text:p>109</text:p>
          </table:table-cell>
          <table:table-cell office:value-type="float" office:value="6" table:style-name="ce96">
            <text:p>6</text:p>
          </table:table-cell>
          <table:table-cell office:value-type="string" table:style-name="ce95">
            <text:p>太保市過溝段過溝小段717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office:value-type="string" table:style-name="ce95">
            <text:p>110.01.25-第一次裁處罰鍰</text:p>
            <text:p>現勘作農作使用無違規情事</text:p>
          </table:table-cell>
          <table:table-cell table:number-columns-repeated="16373"/>
        </table:table-row>
        <table:table-row table:style-name="ro22">
          <table:table-cell office:value-type="float" office:value="759" table:style-name="ce97">
            <text:p>759</text:p>
          </table:table-cell>
          <table:table-cell office:value-type="string" table:style-name="ce96">
            <text:p>嘉義縣</text:p>
          </table:table-cell>
          <table:table-cell office:value-type="string" table:style-name="ce96">
            <text:p>Q</text:p>
          </table:table-cell>
          <table:table-cell office:value-type="float" office:value="109" table:style-name="ce96">
            <text:p>109</text:p>
          </table:table-cell>
          <table:table-cell office:value-type="float" office:value="7" table:style-name="ce96">
            <text:p>7</text:p>
          </table:table-cell>
          <table:table-cell office:value-type="string" table:style-name="ce95">
            <text:p>新港鄉潭子墘段潭大小段133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裁處罰鍰</text:p>
          </table:table-cell>
          <table:table-cell office:value-type="string" table:style-name="ce95">
            <text:p>110.01.26-第一次裁處罰鍰</text:p>
            <text:p>111.05.20 第二次裁處罰鍰</text:p>
          </table:table-cell>
          <table:table-cell table:number-columns-repeated="16373"/>
        </table:table-row>
        <table:table-row table:style-name="ro28">
          <table:table-cell office:value-type="float" office:value="760" table:style-name="ce97">
            <text:p>760</text:p>
          </table:table-cell>
          <table:table-cell office:value-type="string" table:style-name="ce96">
            <text:p>嘉義縣</text:p>
          </table:table-cell>
          <table:table-cell office:value-type="string" table:style-name="ce96">
            <text:p>Q</text:p>
          </table:table-cell>
          <table:table-cell office:value-type="float" office:value="109" table:style-name="ce96">
            <text:p>109</text:p>
          </table:table-cell>
          <table:table-cell office:value-type="float" office:value="8" table:style-name="ce96">
            <text:p>8</text:p>
          </table:table-cell>
          <table:table-cell office:value-type="string" table:style-name="ce101">
            <text:p>太保市茄苳腳段春珠小段1180、1181、1182、1176、1176-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裁處罰鍰</text:p>
          </table:table-cell>
          <table:table-cell office:value-type="string" table:style-name="ce95">
            <text:p>105.01.19-第一次裁處罰鍰</text:p>
            <text:p>106.12.29-第二次裁處罰鍰</text:p>
          </table:table-cell>
          <table:table-cell table:number-columns-repeated="16373"/>
        </table:table-row>
        <table:table-row table:style-name="ro6">
          <table:table-cell office:value-type="float" office:value="761" table:style-name="ce97">
            <text:p>761</text:p>
          </table:table-cell>
          <table:table-cell office:value-type="string" table:style-name="ce96">
            <text:p>嘉義縣</text:p>
          </table:table-cell>
          <table:table-cell office:value-type="string" table:style-name="ce96">
            <text:p>Q</text:p>
          </table:table-cell>
          <table:table-cell office:value-type="float" office:value="109" table:style-name="ce96">
            <text:p>109</text:p>
          </table:table-cell>
          <table:table-cell office:value-type="float" office:value="9" table:style-name="ce96">
            <text:p>9</text:p>
          </table:table-cell>
          <table:table-cell office:value-type="string" table:style-name="ce95">
            <text:p>新港鄉中工段73-17、73-20地號</text:p>
          </table:table-cell>
          <table:table-cell office:value-type="string" table:style-name="ce95">
            <text:p>非都市工業區</text:p>
          </table:table-cell>
          <table:table-cell office:value-type="string" table:style-name="ce95">
            <text:p>丁種建築用地</text:p>
          </table:table-cell>
          <table:table-cell office:value-type="string" table:style-name="ce95">
            <text:p>未達規模工廠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無涉及違反非都市土地使用管制規定</text:p>
          </table:table-cell>
          <table:table-cell table:number-columns-repeated="16373"/>
        </table:table-row>
        <table:table-row table:style-name="ro22">
          <table:table-cell office:value-type="float" office:value="762" table:style-name="ce97">
            <text:p>762</text:p>
          </table:table-cell>
          <table:table-cell office:value-type="string" table:style-name="ce96">
            <text:p>嘉義縣</text:p>
          </table:table-cell>
          <table:table-cell office:value-type="string" table:style-name="ce96">
            <text:p>Q</text:p>
          </table:table-cell>
          <table:table-cell office:value-type="float" office:value="109" table:style-name="ce96">
            <text:p>109</text:p>
          </table:table-cell>
          <table:table-cell office:value-type="float" office:value="10" table:style-name="ce96">
            <text:p>10</text:p>
          </table:table-cell>
          <table:table-cell office:value-type="string" table:style-name="ce95">
            <text:p>溪口鄉游厝段游東小段870、870-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農產加工設施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09.11.19-第一次裁處罰鍰</text:p>
          </table:table-cell>
          <table:table-cell table:number-columns-repeated="16373"/>
        </table:table-row>
        <table:table-row table:style-name="ro22">
          <table:table-cell office:value-type="float" office:value="763" table:style-name="ce97">
            <text:p>763</text:p>
          </table:table-cell>
          <table:table-cell office:value-type="string" table:style-name="ce96">
            <text:p>嘉義縣</text:p>
          </table:table-cell>
          <table:table-cell office:value-type="string" table:style-name="ce96">
            <text:p>Q</text:p>
          </table:table-cell>
          <table:table-cell office:value-type="float" office:value="109" table:style-name="ce96">
            <text:p>109</text:p>
          </table:table-cell>
          <table:table-cell office:value-type="float" office:value="11" table:style-name="ce96">
            <text:p>11</text:p>
          </table:table-cell>
          <table:table-cell office:value-type="string" table:style-name="ce95">
            <text:p>水上鄉崎子頭段崎子頭小段104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已歇業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5.05-第一次裁處罰鍰</text:p>
            <text:p>110.10.12-已停止供水供電</text:p>
          </table:table-cell>
          <table:table-cell table:number-columns-repeated="16373"/>
        </table:table-row>
        <table:table-row table:style-name="ro24">
          <table:table-cell office:value-type="float" office:value="764" table:style-name="ce97">
            <text:p>764</text:p>
          </table:table-cell>
          <table:table-cell office:value-type="string" table:style-name="ce96">
            <text:p>嘉義縣</text:p>
          </table:table-cell>
          <table:table-cell office:value-type="string" table:style-name="ce96">
            <text:p>Q</text:p>
          </table:table-cell>
          <table:table-cell office:value-type="float" office:value="109" table:style-name="ce96">
            <text:p>109</text:p>
          </table:table-cell>
          <table:table-cell office:value-type="float" office:value="12" table:style-name="ce96">
            <text:p>12</text:p>
          </table:table-cell>
          <table:table-cell office:value-type="string" table:style-name="ce95">
            <text:p>水上鄉大崙段重劃小段24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已歇業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5.01.20-第一次裁處罰鍰</text:p>
            <text:p>107.07.24-第二次裁處罰鍰</text:p>
            <text:p>110.07.20-第三次裁處罰鍰</text:p>
            <text:p>110.10.22-已停止供水供電</text:p>
          </table:table-cell>
          <table:table-cell table:number-columns-repeated="16373"/>
        </table:table-row>
        <table:table-row table:style-name="ro22">
          <table:table-cell office:value-type="float" office:value="765" table:style-name="ce97">
            <text:p>765</text:p>
          </table:table-cell>
          <table:table-cell office:value-type="string" table:style-name="ce96">
            <text:p>嘉義縣</text:p>
          </table:table-cell>
          <table:table-cell office:value-type="string" table:style-name="ce96">
            <text:p>Q</text:p>
          </table:table-cell>
          <table:table-cell office:value-type="float" office:value="110" table:style-name="ce96">
            <text:p>110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民雄鄉林子尾段重建小段248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庫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0.12.20-第一次裁處罰鍰</text:p>
            <text:p>111.06.20-通過納管</text:p>
          </table:table-cell>
          <table:table-cell table:number-columns-repeated="16373"/>
        </table:table-row>
        <table:table-row table:style-name="ro22">
          <table:table-cell office:value-type="float" office:value="766" table:style-name="ce97">
            <text:p>766</text:p>
          </table:table-cell>
          <table:table-cell office:value-type="string" table:style-name="ce96">
            <text:p>嘉義縣</text:p>
          </table:table-cell>
          <table:table-cell office:value-type="string" table:style-name="ce96">
            <text:p>Q</text:p>
          </table:table-cell>
          <table:table-cell office:value-type="float" office:value="110" table:style-name="ce96">
            <text:p>110</text:p>
          </table:table-cell>
          <table:table-cell office:value-type="float" office:value="2" table:style-name="ce96">
            <text:p>2</text:p>
          </table:table-cell>
          <table:table-cell office:value-type="string" table:style-name="ce95">
            <text:p>中埔鄉王爺段14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餐廳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12.20-第一次裁處罰鍰</text:p>
            <text:p>111.02.23-已停止供水供電</text:p>
          </table:table-cell>
          <table:table-cell table:number-columns-repeated="16373"/>
        </table:table-row>
        <table:table-row table:style-name="ro22">
          <table:table-cell office:value-type="float" office:value="767" table:style-name="ce97">
            <text:p>767</text:p>
          </table:table-cell>
          <table:table-cell office:value-type="string" table:style-name="ce99">
            <text:p>嘉義縣</text:p>
          </table:table-cell>
          <table:table-cell office:value-type="string" table:style-name="ce99">
            <text:p>Q</text:p>
          </table:table-cell>
          <table:table-cell office:value-type="float" office:value="112" table:style-name="ce99">
            <text:p>112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朴子市鴨母寮段竹村小段57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其他</text:p>
          </table:table-cell>
          <table:table-cell office:value-type="string" table:style-name="ce95">
            <text:p>移送地檢署偵辦</text:p>
          </table:table-cell>
          <table:table-cell office:value-type="string" table:style-name="ce95">
            <text:p>111.06.09-第一次裁處罰鍰</text:p>
            <text:p>111.12.30-移送地檢署偵辦</text:p>
          </table:table-cell>
          <table:table-cell table:number-columns-repeated="16373"/>
        </table:table-row>
        <table:table-row table:style-name="ro22">
          <table:table-cell office:value-type="float" office:value="768" table:style-name="ce97">
            <text:p>768</text:p>
          </table:table-cell>
          <table:table-cell office:value-type="string" table:style-name="ce96">
            <text:p>雲林縣</text:p>
          </table:table-cell>
          <table:table-cell office:value-type="string" table:style-name="ce96">
            <text:p>P</text:p>
          </table:table-cell>
          <table:table-cell office:value-type="float" office:value="109" table:style-name="ce96">
            <text:p>109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元長鄉龍岩厝段2579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自助洗車場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12.25-第一次裁處罰鍰</text:p>
            <text:p>110.03.26-已停止供水供電</text:p>
          </table:table-cell>
          <table:table-cell table:number-columns-repeated="16373"/>
        </table:table-row>
        <table:table-row table:style-name="ro22">
          <table:table-cell office:value-type="float" office:value="769" table:style-name="ce97">
            <text:p>769</text:p>
          </table:table-cell>
          <table:table-cell office:value-type="string" table:style-name="ce96">
            <text:p>雲林縣</text:p>
          </table:table-cell>
          <table:table-cell office:value-type="string" table:style-name="ce96">
            <text:p>P</text:p>
          </table:table-cell>
          <table:table-cell office:value-type="float" office:value="109" table:style-name="ce96">
            <text:p>109</text:p>
          </table:table-cell>
          <table:table-cell office:value-type="float" office:value="2" table:style-name="ce96">
            <text:p>2</text:p>
          </table:table-cell>
          <table:table-cell office:value-type="string" table:style-name="ce95">
            <text:p>崙背鄉阿勸段891-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庫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2.26-第一次裁處罰鍰</text:p>
            <text:p>110.03.09-已停止供水供電</text:p>
          </table:table-cell>
          <table:table-cell table:number-columns-repeated="16373"/>
        </table:table-row>
        <table:table-row table:style-name="ro22">
          <table:table-cell office:value-type="float" office:value="770" table:style-name="ce97">
            <text:p>770</text:p>
          </table:table-cell>
          <table:table-cell office:value-type="string" table:style-name="ce96">
            <text:p>雲林縣</text:p>
          </table:table-cell>
          <table:table-cell office:value-type="string" table:style-name="ce96">
            <text:p>P</text:p>
          </table:table-cell>
          <table:table-cell office:value-type="float" office:value="109" table:style-name="ce96">
            <text:p>109</text:p>
          </table:table-cell>
          <table:table-cell office:value-type="float" office:value="3" table:style-name="ce96">
            <text:p>3</text:p>
          </table:table-cell>
          <table:table-cell office:value-type="string" table:style-name="ce95">
            <text:p>麥寮鄉許厝寮段後安寮小段1070-3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已同意納管在案</text:p>
          </table:table-cell>
          <table:table-cell table:number-columns-repeated="16373"/>
        </table:table-row>
        <table:table-row table:style-name="ro22">
          <table:table-cell office:value-type="float" office:value="771" table:style-name="ce97">
            <text:p>771</text:p>
          </table:table-cell>
          <table:table-cell office:value-type="string" table:style-name="ce96">
            <text:p>雲林縣</text:p>
          </table:table-cell>
          <table:table-cell office:value-type="string" table:style-name="ce96">
            <text:p>P</text:p>
          </table:table-cell>
          <table:table-cell office:value-type="float" office:value="110" table:style-name="ce96">
            <text:p>110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臺西鄉崙中段789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0.09.10-第一次裁處罰鍰</text:p>
            <text:p>110.10.05-已停止供水供電</text:p>
          </table:table-cell>
          <table:table-cell table:number-columns-repeated="16373"/>
        </table:table-row>
        <table:table-row table:style-name="ro22">
          <table:table-cell office:value-type="float" office:value="772" table:style-name="ce97">
            <text:p>772</text:p>
          </table:table-cell>
          <table:table-cell office:value-type="string" table:style-name="ce96">
            <text:p>雲林縣</text:p>
          </table:table-cell>
          <table:table-cell office:value-type="string" table:style-name="ce96">
            <text:p>P</text:p>
          </table:table-cell>
          <table:table-cell office:value-type="float" office:value="110" table:style-name="ce96">
            <text:p>110</text:p>
          </table:table-cell>
          <table:table-cell office:value-type="float" office:value="2" table:style-name="ce96">
            <text:p>2</text:p>
          </table:table-cell>
          <table:table-cell office:value-type="string" table:style-name="ce95">
            <text:p>西螺鎮新社段1235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office:value-type="string" table:style-name="ce95">
            <text:p>108.07.03-農業用地作農業設施容許使用同意書在案</text:p>
          </table:table-cell>
          <table:table-cell table:number-columns-repeated="16373"/>
        </table:table-row>
        <table:table-row table:style-name="ro22">
          <table:table-cell office:value-type="float" office:value="773" table:style-name="ce97">
            <text:p>773</text:p>
          </table:table-cell>
          <table:table-cell office:value-type="string" table:style-name="ce96">
            <text:p>雲林縣</text:p>
          </table:table-cell>
          <table:table-cell office:value-type="string" table:style-name="ce96">
            <text:p>P</text:p>
          </table:table-cell>
          <table:table-cell office:value-type="float" office:value="110" table:style-name="ce96">
            <text:p>110</text:p>
          </table:table-cell>
          <table:table-cell office:value-type="float" office:value="3" table:style-name="ce96">
            <text:p>3</text:p>
          </table:table-cell>
          <table:table-cell office:value-type="string" table:style-name="ce95">
            <text:p>二崙鄉大義崙段1123-2地號(檢舉照片為大義崙段1130地號)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興建中建築物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建築現況與執照相符</text:p>
          </table:table-cell>
          <table:table-cell table:number-columns-repeated="16373"/>
        </table:table-row>
        <table:table-row table:style-name="ro23">
          <table:table-cell office:value-type="float" office:value="774" table:style-name="ce97">
            <text:p>774</text:p>
          </table:table-cell>
          <table:table-cell office:value-type="string" table:style-name="ce96">
            <text:p>雲林縣</text:p>
          </table:table-cell>
          <table:table-cell office:value-type="string" table:style-name="ce96">
            <text:p>P</text:p>
          </table:table-cell>
          <table:table-cell office:value-type="float" office:value="110" table:style-name="ce96">
            <text:p>110</text:p>
          </table:table-cell>
          <table:table-cell office:value-type="float" office:value="4" table:style-name="ce96">
            <text:p>4</text:p>
          </table:table-cell>
          <table:table-cell office:value-type="string" table:style-name="ce95">
            <text:p>斗六市海豐崙段海豐崙小段1210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零售業(便利商店)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12.10-第一次裁處罰鍰</text:p>
            <text:p>OOO.OO.OO-第二次裁處罰鍰</text:p>
            <text:p>111.02.25-已停止供水供電</text:p>
          </table:table-cell>
          <table:table-cell table:number-columns-repeated="16373"/>
        </table:table-row>
        <table:table-row table:style-name="ro6">
          <table:table-cell office:value-type="float" office:value="775" table:style-name="ce97">
            <text:p>775</text:p>
          </table:table-cell>
          <table:table-cell office:value-type="string" table:style-name="ce96">
            <text:p>雲林縣</text:p>
          </table:table-cell>
          <table:table-cell office:value-type="string" table:style-name="ce96">
            <text:p>P</text:p>
          </table:table-cell>
          <table:table-cell office:value-type="float" office:value="110" table:style-name="ce96">
            <text:p>110</text:p>
          </table:table-cell>
          <table:table-cell office:value-type="float" office:value="5" table:style-name="ce96">
            <text:p>5</text:p>
          </table:table-cell>
          <table:table-cell office:value-type="string" table:style-name="ce95">
            <text:p>虎尾鎮安慶段51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領有使用執照經判定屬合法房屋</text:p>
          </table:table-cell>
          <table:table-cell table:number-columns-repeated="16373"/>
        </table:table-row>
        <table:table-row table:style-name="ro6">
          <table:table-cell office:value-type="float" office:value="776" table:style-name="ce97">
            <text:p>776</text:p>
          </table:table-cell>
          <table:table-cell office:value-type="string" table:style-name="ce96">
            <text:p>雲林縣</text:p>
          </table:table-cell>
          <table:table-cell office:value-type="string" table:style-name="ce96">
            <text:p>P</text:p>
          </table:table-cell>
          <table:table-cell office:value-type="float" office:value="110" table:style-name="ce96">
            <text:p>110</text:p>
          </table:table-cell>
          <table:table-cell office:value-type="float" office:value="6" table:style-name="ce96">
            <text:p>6</text:p>
          </table:table-cell>
          <table:table-cell office:value-type="string" table:style-name="ce95">
            <text:p>北港鎮溝皂里溝皂段145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office:value-type="string" table:style-name="ce95">
            <text:p>現狀為可供農作之狀態</text:p>
          </table:table-cell>
          <table:table-cell table:number-columns-repeated="16373"/>
        </table:table-row>
        <table:table-row table:style-name="ro6">
          <table:table-cell office:value-type="float" office:value="777" table:style-name="ce97">
            <text:p>777</text:p>
          </table:table-cell>
          <table:table-cell office:value-type="string" table:style-name="ce96">
            <text:p>雲林縣</text:p>
          </table:table-cell>
          <table:table-cell office:value-type="string" table:style-name="ce96">
            <text:p>P</text:p>
          </table:table-cell>
          <table:table-cell office:value-type="float" office:value="111" table:style-name="ce96">
            <text:p>111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口湖鄉新北興段595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養殖用地</text:p>
          </table:table-cell>
          <table:table-cell table:style-name="ce95"/>
          <table:table-cell office:value-type="string" table:style-name="ce95">
            <text:p>查處中</text:p>
          </table:table-cell>
          <table:table-cell table:style-name="ce95"/>
          <table:table-cell table:number-columns-repeated="16373"/>
        </table:table-row>
        <table:table-row table:style-name="ro26">
          <table:table-cell office:value-type="float" office:value="778" table:style-name="ce97">
            <text:p>778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09" table:style-name="ce96">
            <text:p>109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新市區港子墘段1453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庫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7.06.15-第一次裁處罰鍰</text:p>
            <text:p>107.11.26-第二次裁處罰鍰</text:p>
            <text:p>108.05.22-第三次裁處罰鍰</text:p>
            <text:p>108.10.24-第四次裁處罰鍰</text:p>
            <text:p>109.04.13-第五次裁處罰鍰</text:p>
            <text:p>109.09.14-第六次裁處罰鍰</text:p>
            <text:p>110.01.14-已停止供水供電</text:p>
          </table:table-cell>
          <table:table-cell table:number-columns-repeated="16373"/>
        </table:table-row>
        <table:table-row table:style-name="ro6">
          <table:table-cell office:value-type="float" office:value="779" table:style-name="ce97">
            <text:p>779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09" table:style-name="ce96">
            <text:p>109</text:p>
          </table:table-cell>
          <table:table-cell office:value-type="float" office:value="2" table:style-name="ce96">
            <text:p>2</text:p>
          </table:table-cell>
          <table:table-cell office:value-type="string" table:style-name="ce95">
            <text:p>枊營區枊營段溫厝廍小段1225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稻穀集貨場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09.10-現況為稻田</text:p>
          </table:table-cell>
          <table:table-cell table:number-columns-repeated="16373"/>
        </table:table-row>
        <table:table-row table:style-name="ro6">
          <table:table-cell office:value-type="float" office:value="780" table:style-name="ce97">
            <text:p>780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09" table:style-name="ce96">
            <text:p>109</text:p>
          </table:table-cell>
          <table:table-cell office:value-type="float" office:value="3" table:style-name="ce96">
            <text:p>3</text:p>
          </table:table-cell>
          <table:table-cell office:value-type="string" table:style-name="ce95">
            <text:p>安定區港子尾段67431787地號</text:p>
          </table:table-cell>
          <table:table-cell table:number-columns-repeated="2" table:style-name="ce95"/>
          <table:table-cell office:value-type="string" table:style-name="ce95">
            <text:p>空地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09.05.28-現況為空地</text:p>
          </table:table-cell>
          <table:table-cell table:number-columns-repeated="16373"/>
        </table:table-row>
        <table:table-row table:style-name="ro6">
          <table:table-cell office:value-type="float" office:value="781" table:style-name="ce97">
            <text:p>781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09" table:style-name="ce96">
            <text:p>109</text:p>
          </table:table-cell>
          <table:table-cell office:value-type="float" office:value="4" table:style-name="ce96">
            <text:p>4</text:p>
          </table:table-cell>
          <table:table-cell office:value-type="string" table:style-name="ce95">
            <text:p>西港區成功段319地號</text:p>
          </table:table-cell>
          <table:table-cell office:value-type="string" table:style-name="ce95">
            <text:p>鄉村區</text:p>
          </table:table-cell>
          <table:table-cell office:value-type="string" table:style-name="ce95">
            <text:p>乙種建築用地</text:p>
          </table:table-cell>
          <table:table-cell office:value-type="string" table:style-name="ce95">
            <text:p>已歇業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10.05.13-案地無違反土地使用情形</text:p>
          </table:table-cell>
          <table:table-cell table:number-columns-repeated="16373"/>
        </table:table-row>
        <table:table-row table:style-name="ro23">
          <table:table-cell office:value-type="float" office:value="782" table:style-name="ce97">
            <text:p>782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09" table:style-name="ce96">
            <text:p>109</text:p>
          </table:table-cell>
          <table:table-cell office:value-type="float" office:value="5" table:style-name="ce96">
            <text:p>5</text:p>
          </table:table-cell>
          <table:table-cell office:value-type="string" table:style-name="ce95">
            <text:p>安定區海寮段952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已歇業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8.10.15-第一次裁處罰鍰</text:p>
            <text:p>109.09.10-第二次裁處罰鍰</text:p>
            <text:p>110.11.09-已停止供水供電</text:p>
          </table:table-cell>
          <table:table-cell table:number-columns-repeated="16373"/>
        </table:table-row>
        <table:table-row table:style-name="ro22">
          <table:table-cell office:value-type="float" office:value="783" table:style-name="ce97">
            <text:p>783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09" table:style-name="ce96">
            <text:p>109</text:p>
          </table:table-cell>
          <table:table-cell office:value-type="float" office:value="6" table:style-name="ce96">
            <text:p>6</text:p>
          </table:table-cell>
          <table:table-cell office:value-type="string" table:style-name="ce95">
            <text:p>新化區竹子腳段586地號</text:p>
          </table:table-cell>
          <table:table-cell table:style-name="ce95"/>
          <table:table-cell office:value-type="string" table:style-name="ce95">
            <text:p>農牧用地</text:p>
          </table:table-cell>
          <table:table-cell office:value-type="string" table:style-name="ce95">
            <text:p>已歇業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0.05.20-第一次裁處罰鍰</text:p>
            <text:p>已核准納管</text:p>
          </table:table-cell>
          <table:table-cell table:number-columns-repeated="16373"/>
        </table:table-row>
        <table:table-row table:style-name="ro24">
          <table:table-cell office:value-type="float" office:value="784" table:style-name="ce97">
            <text:p>784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09" table:style-name="ce96">
            <text:p>109</text:p>
          </table:table-cell>
          <table:table-cell office:value-type="float" office:value="7" table:style-name="ce96">
            <text:p>7</text:p>
          </table:table-cell>
          <table:table-cell office:value-type="string" table:style-name="ce101">
            <text:p>安定區海寮段1328、1329、1330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已歇業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5.08.11-第一次裁處罰鍰</text:p>
            <text:p>110.01.18-第二次裁處罰鍰</text:p>
            <text:p>110.10.29-第三次裁處罰鍰</text:p>
            <text:p>111.01.14-已停止供水供電</text:p>
          </table:table-cell>
          <table:table-cell table:number-columns-repeated="16373"/>
        </table:table-row>
        <table:table-row table:style-name="ro25">
          <table:table-cell office:value-type="float" office:value="785" table:style-name="ce97">
            <text:p>785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09" table:style-name="ce96">
            <text:p>109</text:p>
          </table:table-cell>
          <table:table-cell office:value-type="float" office:value="8" table:style-name="ce96">
            <text:p>8</text:p>
          </table:table-cell>
          <table:table-cell office:value-type="string" table:style-name="ce101">
            <text:p>大內區頭社段255、255-18地號</text:p>
          </table:table-cell>
          <table:table-cell office:value-type="string" table:style-name="ce95">
            <text:p>山坡地保育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已歇業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4.26-第一次裁處罰鍰</text:p>
            <text:p>110.10.14-已停止供水供電</text:p>
          </table:table-cell>
          <table:table-cell table:number-columns-repeated="16373"/>
        </table:table-row>
        <table:table-row table:style-name="ro22">
          <table:table-cell office:value-type="float" office:value="786" table:style-name="ce97">
            <text:p>786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09" table:style-name="ce96">
            <text:p>109</text:p>
          </table:table-cell>
          <table:table-cell office:value-type="float" office:value="9" table:style-name="ce96">
            <text:p>9</text:p>
          </table:table-cell>
          <table:table-cell office:value-type="string" table:style-name="ce95">
            <text:p>白河區草店段84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已歇業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09.03-第一次裁處罰鍰</text:p>
            <text:p>110.10.07-已停止供水供電</text:p>
          </table:table-cell>
          <table:table-cell table:number-columns-repeated="16373"/>
        </table:table-row>
        <table:table-row table:style-name="ro22">
          <table:table-cell office:value-type="float" office:value="787" table:style-name="ce97">
            <text:p>787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09" table:style-name="ce96">
            <text:p>109</text:p>
          </table:table-cell>
          <table:table-cell office:value-type="float" office:value="10" table:style-name="ce96">
            <text:p>10</text:p>
          </table:table-cell>
          <table:table-cell office:value-type="string" table:style-name="ce95">
            <text:p>新化區新化段太子廟小段1615地號</text:p>
          </table:table-cell>
          <table:table-cell table:style-name="ce95"/>
          <table:table-cell office:value-type="string" table:style-name="ce95">
            <text:p>農牧用地</text:p>
          </table:table-cell>
          <table:table-cell office:value-type="string" table:style-name="ce95">
            <text:p>未達規模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4.26-第一次裁處罰鍰</text:p>
            <text:p>110.11.05-已停止供水供電</text:p>
          </table:table-cell>
          <table:table-cell table:number-columns-repeated="16373"/>
        </table:table-row>
        <table:table-row table:style-name="ro6">
          <table:table-cell office:value-type="float" office:value="788" table:style-name="ce97">
            <text:p>788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09" table:style-name="ce96">
            <text:p>109</text:p>
          </table:table-cell>
          <table:table-cell office:value-type="float" office:value="11" table:style-name="ce96">
            <text:p>11</text:p>
          </table:table-cell>
          <table:table-cell office:value-type="string" table:style-name="ce95">
            <text:p>後壁區竹新段1035地號</text:p>
          </table:table-cell>
          <table:table-cell table:style-name="ce95"/>
          <table:table-cell office:value-type="string" table:style-name="ce95">
            <text:p>乙種建築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現地已無作工廠使用</text:p>
          </table:table-cell>
          <table:table-cell table:number-columns-repeated="16373"/>
        </table:table-row>
        <table:table-row table:style-name="ro24">
          <table:table-cell office:value-type="float" office:value="789" table:style-name="ce97">
            <text:p>789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09" table:style-name="ce96">
            <text:p>109</text:p>
          </table:table-cell>
          <table:table-cell office:value-type="float" office:value="12" table:style-name="ce96">
            <text:p>12</text:p>
          </table:table-cell>
          <table:table-cell office:value-type="string" table:style-name="ce95">
            <text:p>七股區槺榔段1394地號</text:p>
          </table:table-cell>
          <table:table-cell table:style-name="ce95"/>
          <table:table-cell office:value-type="string" table:style-name="ce95">
            <text:p>農牧用地</text:p>
          </table:table-cell>
          <table:table-cell office:value-type="string" table:style-name="ce95">
            <text:p>已歇業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7.01.17-第一次裁處罰鍰</text:p>
            <text:p>110.03.08-第二次裁處罰鍰</text:p>
            <text:p>110.10.28-第三次裁處罰鍰</text:p>
            <text:p>110.12.21-已停止供水供電</text:p>
          </table:table-cell>
          <table:table-cell table:number-columns-repeated="16373"/>
        </table:table-row>
        <table:table-row table:style-name="ro22">
          <table:table-cell office:value-type="float" office:value="790" table:style-name="ce97">
            <text:p>790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09" table:style-name="ce96">
            <text:p>109</text:p>
          </table:table-cell>
          <table:table-cell office:value-type="float" office:value="13" table:style-name="ce96">
            <text:p>13</text:p>
          </table:table-cell>
          <table:table-cell office:value-type="string" table:style-name="ce95">
            <text:p>西港區大塭寮段2533、2534地號</text:p>
          </table:table-cell>
          <table:table-cell table:style-name="ce95"/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申請納管審核中</text:p>
          </table:table-cell>
          <table:table-cell office:value-type="string" table:style-name="ce95">
            <text:p>109.11.24-第一次裁處罰鍰</text:p>
            <text:p>110.12.03-本案已受理納管審查中</text:p>
          </table:table-cell>
          <table:table-cell table:number-columns-repeated="16373"/>
        </table:table-row>
        <table:table-row table:style-name="ro23">
          <table:table-cell office:value-type="float" office:value="791" table:style-name="ce97">
            <text:p>791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09" table:style-name="ce96">
            <text:p>109</text:p>
          </table:table-cell>
          <table:table-cell office:value-type="float" office:value="13" table:style-name="ce96">
            <text:p>13</text:p>
          </table:table-cell>
          <table:table-cell office:value-type="string" table:style-name="ce95">
            <text:p>安定區海寮段1338地號</text:p>
          </table:table-cell>
          <table:table-cell office:value-type="string" table:style-name="ce95">
            <text:p>特定農業區</text:p>
          </table:table-cell>
          <table:table-cell table:style-name="ce95"/>
          <table:table-cell office:value-type="string" table:style-name="ce95">
            <text:p>未達規模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8.10.15-第一次裁處罰鍰</text:p>
            <text:p>110.01.18-第二次裁處罰鍰</text:p>
            <text:p>111.01.28-已停止供水供電</text:p>
          </table:table-cell>
          <table:table-cell table:number-columns-repeated="16373"/>
        </table:table-row>
        <table:table-row table:style-name="ro22">
          <table:table-cell office:value-type="float" office:value="792" table:style-name="ce97">
            <text:p>792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10" table:style-name="ce96">
            <text:p>110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鹽水區舊營段舊營小段670、670-1、670-2地號</text:p>
          </table:table-cell>
          <table:table-cell table:style-name="ce95"/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0.10.15-第一次裁處罰鍰</text:p>
            <text:p>110.12.28-已停止供水供電</text:p>
          </table:table-cell>
          <table:table-cell table:number-columns-repeated="16373"/>
        </table:table-row>
        <table:table-row table:style-name="ro22">
          <table:table-cell office:value-type="float" office:value="793" table:style-name="ce97">
            <text:p>793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10" table:style-name="ce96">
            <text:p>110</text:p>
          </table:table-cell>
          <table:table-cell office:value-type="float" office:value="2" table:style-name="ce96">
            <text:p>2</text:p>
          </table:table-cell>
          <table:table-cell office:value-type="string" table:style-name="ce95">
            <text:p>下營區下營段1746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02.07.06-第一次裁處罰鍰</text:p>
            <text:p>110.08.03-核准納管</text:p>
          </table:table-cell>
          <table:table-cell table:number-columns-repeated="16373"/>
        </table:table-row>
        <table:table-row table:style-name="ro22">
          <table:table-cell office:value-type="float" office:value="794" table:style-name="ce97">
            <text:p>794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10" table:style-name="ce96">
            <text:p>110</text:p>
          </table:table-cell>
          <table:table-cell office:value-type="float" office:value="3" table:style-name="ce96">
            <text:p>3</text:p>
          </table:table-cell>
          <table:table-cell office:value-type="string" table:style-name="ce95">
            <text:p>安定區管寮段1269.1270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已歇業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4.23-第一次裁處罰鍰</text:p>
            <text:p>111.01.03-已停止供水供電</text:p>
          </table:table-cell>
          <table:table-cell table:number-columns-repeated="16373"/>
        </table:table-row>
        <table:table-row table:style-name="ro22">
          <table:table-cell office:value-type="float" office:value="795" table:style-name="ce97">
            <text:p>795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10" table:style-name="ce96">
            <text:p>110</text:p>
          </table:table-cell>
          <table:table-cell office:value-type="float" office:value="4" table:style-name="ce96">
            <text:p>4</text:p>
          </table:table-cell>
          <table:table-cell office:value-type="string" table:style-name="ce95">
            <text:p>新市區港子墘段862地號</text:p>
          </table:table-cell>
          <table:table-cell table:style-name="ce95"/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0.04.13-第一次裁處罰鍰</text:p>
            <text:p>111.01.03-已停止供水供電</text:p>
          </table:table-cell>
          <table:table-cell table:number-columns-repeated="16373"/>
        </table:table-row>
        <table:table-row table:style-name="ro24">
          <table:table-cell office:value-type="float" office:value="796" table:style-name="ce97">
            <text:p>796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10" table:style-name="ce96">
            <text:p>110</text:p>
          </table:table-cell>
          <table:table-cell office:value-type="float" office:value="5" table:style-name="ce96">
            <text:p>5</text:p>
          </table:table-cell>
          <table:table-cell office:value-type="string" table:style-name="ce95">
            <text:p>海寮段1328、1329、1330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已歇業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5.08.11-第一次裁處罰鍰</text:p>
            <text:p>110.04.23-第二次裁處罰鍰</text:p>
            <text:p>110.10.29-第三次裁處罰鍰</text:p>
            <text:p>111.01.14-已停止供水供電</text:p>
          </table:table-cell>
          <table:table-cell table:number-columns-repeated="16373"/>
        </table:table-row>
        <table:table-row table:style-name="ro6">
          <table:table-cell office:value-type="float" office:value="797" table:style-name="ce97">
            <text:p>797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10" table:style-name="ce96">
            <text:p>110</text:p>
          </table:table-cell>
          <table:table-cell office:value-type="float" office:value="6" table:style-name="ce96">
            <text:p>6</text:p>
          </table:table-cell>
          <table:table-cell office:value-type="string" table:style-name="ce95">
            <text:p>新化區頂山腳段446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office:value-type="string" table:style-name="ce95">
            <text:p>110.12.22-現地種植草皮、樹木，未違反使用</text:p>
          </table:table-cell>
          <table:table-cell table:number-columns-repeated="16373"/>
        </table:table-row>
        <table:table-row table:style-name="ro6">
          <table:table-cell office:value-type="float" office:value="798" table:style-name="ce97">
            <text:p>798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10" table:style-name="ce96">
            <text:p>110</text:p>
          </table:table-cell>
          <table:table-cell office:value-type="float" office:value="7" table:style-name="ce96">
            <text:p>7</text:p>
          </table:table-cell>
          <table:table-cell office:value-type="string" table:style-name="ce95">
            <text:p>玉井區玄天段133、194、195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office:value-type="string" table:style-name="ce95">
            <text:p>會勘尚符合農業使用</text:p>
          </table:table-cell>
          <table:table-cell table:number-columns-repeated="16373"/>
        </table:table-row>
        <table:table-row table:style-name="ro6">
          <table:table-cell office:value-type="float" office:value="799" table:style-name="ce97">
            <text:p>799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10" table:style-name="ce96">
            <text:p>110</text:p>
          </table:table-cell>
          <table:table-cell office:value-type="float" office:value="8" table:style-name="ce96">
            <text:p>8</text:p>
          </table:table-cell>
          <table:table-cell office:value-type="string" table:style-name="ce95">
            <text:p>安定區中沙段815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1.01.13-已停止供水供電</text:p>
          </table:table-cell>
          <table:table-cell table:number-columns-repeated="16373"/>
        </table:table-row>
        <table:table-row table:style-name="ro6">
          <table:table-cell office:value-type="float" office:value="800" table:style-name="ce97">
            <text:p>800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10" table:style-name="ce96">
            <text:p>110</text:p>
          </table:table-cell>
          <table:table-cell office:value-type="float" office:value="9" table:style-name="ce96">
            <text:p>9</text:p>
          </table:table-cell>
          <table:table-cell office:value-type="string" table:style-name="ce95">
            <text:p>關廟區埤子頭段861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office:value-type="string" table:style-name="ce95">
            <text:p>現況為空地未違反區域計畫法</text:p>
          </table:table-cell>
          <table:table-cell table:number-columns-repeated="16373"/>
        </table:table-row>
        <table:table-row table:style-name="ro6">
          <table:table-cell office:value-type="float" office:value="801" table:style-name="ce97">
            <text:p>801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10" table:style-name="ce96">
            <text:p>110</text:p>
          </table:table-cell>
          <table:table-cell office:value-type="float" office:value="10" table:style-name="ce96">
            <text:p>10</text:p>
          </table:table-cell>
          <table:table-cell office:value-type="string" table:style-name="ce95">
            <text:p>新市區番子寮段581-4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office:value-type="string" table:style-name="ce95">
            <text:p>經農業局核准容許使用</text:p>
          </table:table-cell>
          <table:table-cell table:number-columns-repeated="16373"/>
        </table:table-row>
        <table:table-row table:style-name="ro22">
          <table:table-cell office:value-type="float" office:value="802" table:style-name="ce97">
            <text:p>802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10" table:style-name="ce96">
            <text:p>110</text:p>
          </table:table-cell>
          <table:table-cell office:value-type="float" office:value="11" table:style-name="ce96">
            <text:p>11</text:p>
          </table:table-cell>
          <table:table-cell office:value-type="string" table:style-name="ce95">
            <text:p>西港區下宅子段729地號（建材堆積場）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查處中</text:p>
          </table:table-cell>
          <table:table-cell office:value-type="string" table:style-name="ce95">
            <text:p>111.07.01-排入未登記工廠聯合稽查取締日程表</text:p>
          </table:table-cell>
          <table:table-cell table:number-columns-repeated="16373"/>
        </table:table-row>
        <table:table-row table:style-name="ro22">
          <table:table-cell office:value-type="float" office:value="803" table:style-name="ce97">
            <text:p>803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10" table:style-name="ce96">
            <text:p>110</text:p>
          </table:table-cell>
          <table:table-cell office:value-type="float" office:value="12" table:style-name="ce96">
            <text:p>12</text:p>
          </table:table-cell>
          <table:table-cell office:value-type="string" table:style-name="ce95">
            <text:p>北門區溪底寮段二重港小段1017-0003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office:value-type="string" table:style-name="ce95">
            <text:p>現況為空地未違反區域計畫法</text:p>
          </table:table-cell>
          <table:table-cell table:number-columns-repeated="16373"/>
        </table:table-row>
        <table:table-row table:style-name="ro6">
          <table:table-cell office:value-type="float" office:value="804" table:style-name="ce97">
            <text:p>804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10" table:style-name="ce96">
            <text:p>110</text:p>
          </table:table-cell>
          <table:table-cell office:value-type="float" office:value="13" table:style-name="ce96">
            <text:p>13</text:p>
          </table:table-cell>
          <table:table-cell office:value-type="string" table:style-name="ce95">
            <text:p>北門區蚵寮段1407-1280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養殖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office:value-type="string" table:style-name="ce95">
            <text:p>現況為空地未違反區域計畫法</text:p>
          </table:table-cell>
          <table:table-cell table:number-columns-repeated="16373"/>
        </table:table-row>
        <table:table-row table:style-name="ro6">
          <table:table-cell office:value-type="float" office:value="805" table:style-name="ce97">
            <text:p>805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10" table:style-name="ce96">
            <text:p>110</text:p>
          </table:table-cell>
          <table:table-cell office:value-type="float" office:value="14" table:style-name="ce96">
            <text:p>14</text:p>
          </table:table-cell>
          <table:table-cell office:value-type="string" table:style-name="ce95">
            <text:p>學甲區中洲段249-3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office:value-type="string" table:style-name="ce95">
            <text:p>107.09.25-已核有水產養殖設施容許使用</text:p>
          </table:table-cell>
          <table:table-cell table:number-columns-repeated="16373"/>
        </table:table-row>
        <table:table-row table:style-name="ro6">
          <table:table-cell office:value-type="float" office:value="806" table:style-name="ce97">
            <text:p>806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10" table:style-name="ce96">
            <text:p>110</text:p>
          </table:table-cell>
          <table:table-cell office:value-type="float" office:value="15" table:style-name="ce96">
            <text:p>15</text:p>
          </table:table-cell>
          <table:table-cell office:value-type="string" table:style-name="ce95">
            <text:p>麻豆區安業段283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裁處罰鍰</text:p>
          </table:table-cell>
          <table:table-cell office:value-type="string" table:style-name="ce95">
            <text:p>111.02.14-第一次裁處罰鍰</text:p>
          </table:table-cell>
          <table:table-cell table:number-columns-repeated="16373"/>
        </table:table-row>
        <table:table-row table:style-name="ro6">
          <table:table-cell office:value-type="float" office:value="807" table:style-name="ce97">
            <text:p>807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11" table:style-name="ce96">
            <text:p>111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安定區新吉段1202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(待補)</text:p>
          </table:table-cell>
          <table:table-cell office:value-type="string" table:style-name="ce95">
            <text:p>查處中</text:p>
          </table:table-cell>
          <table:table-cell table:style-name="ce95"/>
          <table:table-cell table:number-columns-repeated="16373"/>
        </table:table-row>
        <table:table-row table:style-name="ro6">
          <table:table-cell office:value-type="float" office:value="808" table:style-name="ce97">
            <text:p>808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11" table:style-name="ce96">
            <text:p>111</text:p>
          </table:table-cell>
          <table:table-cell office:value-type="float" office:value="2" table:style-name="ce96">
            <text:p>2</text:p>
          </table:table-cell>
          <table:table-cell office:value-type="string" table:style-name="ce95">
            <text:p>玉井區口宵里段212-57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(待補)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09.11.16-領有容許同意書</text:p>
          </table:table-cell>
          <table:table-cell table:number-columns-repeated="16373"/>
        </table:table-row>
        <table:table-row table:style-name="ro22">
          <table:table-cell office:value-type="float" office:value="809" table:style-name="ce97">
            <text:p>809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11" table:style-name="ce96">
            <text:p>111</text:p>
          </table:table-cell>
          <table:table-cell office:value-type="float" office:value="3" table:style-name="ce96">
            <text:p>3</text:p>
          </table:table-cell>
          <table:table-cell office:value-type="string" table:style-name="ce95">
            <text:p>安定區新吉段1129-1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1.09.22-第一次裁處罰鍰</text:p>
            <text:p>112.07.26-已停止供水供電</text:p>
          </table:table-cell>
          <table:table-cell table:number-columns-repeated="16373"/>
        </table:table-row>
        <table:table-row table:style-name="ro22">
          <table:table-cell office:value-type="float" office:value="810" table:style-name="ce97">
            <text:p>810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11" table:style-name="ce96">
            <text:p>111</text:p>
          </table:table-cell>
          <table:table-cell office:value-type="float" office:value="4" table:style-name="ce96">
            <text:p>4</text:p>
          </table:table-cell>
          <table:table-cell office:value-type="string" table:style-name="ce95">
            <text:p>安定區新吉段1129-1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1.09.22-第一次裁處罰鍰</text:p>
            <text:p>112.07.26-已停止供水供電</text:p>
          </table:table-cell>
          <table:table-cell table:number-columns-repeated="16373"/>
        </table:table-row>
        <table:table-row table:style-name="ro25">
          <table:table-cell office:value-type="float" office:value="811" table:style-name="ce97">
            <text:p>811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11" table:style-name="ce96">
            <text:p>111</text:p>
          </table:table-cell>
          <table:table-cell office:value-type="float" office:value="5" table:style-name="ce96">
            <text:p>5</text:p>
          </table:table-cell>
          <table:table-cell office:value-type="string" table:style-name="ce100">
            <text:p>歸仁區媽祖廟段二小段606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(待補)</text:p>
          </table:table-cell>
          <table:table-cell office:value-type="string" table:style-name="ce95">
            <text:p>裁處罰鍰</text:p>
          </table:table-cell>
          <table:table-cell office:value-type="string" table:style-name="ce95">
            <text:p>111.12.12-第一次裁處罰鍰</text:p>
          </table:table-cell>
          <table:table-cell table:number-columns-repeated="16373"/>
        </table:table-row>
        <table:table-row table:style-name="ro22">
          <table:table-cell office:value-type="float" office:value="812" table:style-name="ce97">
            <text:p>812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11" table:style-name="ce96">
            <text:p>111</text:p>
          </table:table-cell>
          <table:table-cell office:value-type="float" office:value="6" table:style-name="ce96">
            <text:p>6</text:p>
          </table:table-cell>
          <table:table-cell office:value-type="string" table:style-name="ce95">
            <text:p>安定區新庄段929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裁處罰鍰</text:p>
          </table:table-cell>
          <table:table-cell office:value-type="string" table:style-name="ce95">
            <text:p>108.01.14-第一次裁處罰鍰</text:p>
            <text:p>111.12.02-第二次裁處罰鍰</text:p>
          </table:table-cell>
          <table:table-cell table:number-columns-repeated="16373"/>
        </table:table-row>
        <table:table-row table:style-name="ro21">
          <table:table-cell office:value-type="float" office:value="813" table:style-name="ce97">
            <text:p>813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11" table:style-name="ce96">
            <text:p>111</text:p>
          </table:table-cell>
          <table:table-cell office:value-type="float" office:value="7" table:style-name="ce96">
            <text:p>7</text:p>
          </table:table-cell>
          <table:table-cell office:value-type="string" table:style-name="ce100">
            <text:p>安定區六塊寮段1840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(待補)</text:p>
          </table:table-cell>
          <table:table-cell office:value-type="string" table:style-name="ce95">
            <text:p>裁處罰鍰</text:p>
          </table:table-cell>
          <table:table-cell office:value-type="string" table:style-name="ce95">
            <text:p>111.09.15-第一次裁處罰鍰</text:p>
          </table:table-cell>
          <table:table-cell table:number-columns-repeated="16373"/>
        </table:table-row>
        <table:table-row table:style-name="ro21">
          <table:table-cell office:value-type="float" office:value="814" table:style-name="ce97">
            <text:p>814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11" table:style-name="ce96">
            <text:p>111</text:p>
          </table:table-cell>
          <table:table-cell office:value-type="float" office:value="8" table:style-name="ce96">
            <text:p>8</text:p>
          </table:table-cell>
          <table:table-cell office:value-type="string" table:style-name="ce100">
            <text:p>安定區六塊寮段1840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(待補)</text:p>
          </table:table-cell>
          <table:table-cell office:value-type="string" table:style-name="ce95">
            <text:p>裁處罰鍰</text:p>
          </table:table-cell>
          <table:table-cell office:value-type="string" table:style-name="ce95">
            <text:p>111.09.15-第一次裁處罰鍰</text:p>
          </table:table-cell>
          <table:table-cell table:number-columns-repeated="16373"/>
        </table:table-row>
        <table:table-row table:style-name="ro6">
          <table:table-cell office:value-type="float" office:value="815" table:style-name="ce97">
            <text:p>815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11" table:style-name="ce96">
            <text:p>111</text:p>
          </table:table-cell>
          <table:table-cell office:value-type="float" office:value="9" table:style-name="ce96">
            <text:p>9</text:p>
          </table:table-cell>
          <table:table-cell office:value-type="string" table:style-name="ce95">
            <text:p>安定區海寮段1882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裁處罰鍰</text:p>
          </table:table-cell>
          <table:table-cell office:value-type="string" table:style-name="ce95">
            <text:p>111.07.08-第一次裁處罰鍰</text:p>
          </table:table-cell>
          <table:table-cell table:number-columns-repeated="16373"/>
        </table:table-row>
        <table:table-row table:style-name="ro6">
          <table:table-cell office:value-type="float" office:value="816" table:style-name="ce97">
            <text:p>816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11" table:style-name="ce96">
            <text:p>111</text:p>
          </table:table-cell>
          <table:table-cell office:value-type="float" office:value="10" table:style-name="ce96">
            <text:p>10</text:p>
          </table:table-cell>
          <table:table-cell office:value-type="string" table:style-name="ce95">
            <text:p>安定區管寮段1146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裁處罰鍰</text:p>
          </table:table-cell>
          <table:table-cell office:value-type="string" table:style-name="ce95">
            <text:p>112.03.10-第一次裁處罰鍰</text:p>
          </table:table-cell>
          <table:table-cell table:number-columns-repeated="16373"/>
        </table:table-row>
        <table:table-row table:style-name="ro6">
          <table:table-cell office:value-type="float" office:value="817" table:style-name="ce97">
            <text:p>817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11" table:style-name="ce96">
            <text:p>111</text:p>
          </table:table-cell>
          <table:table-cell office:value-type="float" office:value="11" table:style-name="ce96">
            <text:p>11</text:p>
          </table:table-cell>
          <table:table-cell office:value-type="string" table:style-name="ce95">
            <text:p>新化區崙子頂段392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裁處罰鍰</text:p>
          </table:table-cell>
          <table:table-cell office:value-type="string" table:style-name="ce95">
            <text:p>112.02.17-第一次裁處罰鍰</text:p>
          </table:table-cell>
          <table:table-cell table:number-columns-repeated="16373"/>
        </table:table-row>
        <table:table-row table:style-name="ro6">
          <table:table-cell office:value-type="float" office:value="818" table:style-name="ce97">
            <text:p>818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11" table:style-name="ce96">
            <text:p>111</text:p>
          </table:table-cell>
          <table:table-cell office:value-type="float" office:value="12" table:style-name="ce96">
            <text:p>12</text:p>
          </table:table-cell>
          <table:table-cell office:value-type="string" table:style-name="ce95">
            <text:p>新化區頂山腳段1570-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裁處罰鍰</text:p>
          </table:table-cell>
          <table:table-cell office:value-type="string" table:style-name="ce95">
            <text:p>111.12.02-第一次裁處罰鍰</text:p>
          </table:table-cell>
          <table:table-cell table:number-columns-repeated="16373"/>
        </table:table-row>
        <table:table-row table:style-name="ro6">
          <table:table-cell office:value-type="float" office:value="819" table:style-name="ce97">
            <text:p>819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11" table:style-name="ce96">
            <text:p>111</text:p>
          </table:table-cell>
          <table:table-cell office:value-type="float" office:value="13" table:style-name="ce96">
            <text:p>13</text:p>
          </table:table-cell>
          <table:table-cell office:value-type="string" table:style-name="ce95">
            <text:p>新化區頂山腳段1570-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裁處罰鍰</text:p>
          </table:table-cell>
          <table:table-cell office:value-type="string" table:style-name="ce95">
            <text:p>111.12.02-第一次裁處罰鍰</text:p>
          </table:table-cell>
          <table:table-cell table:number-columns-repeated="16373"/>
        </table:table-row>
        <table:table-row table:style-name="ro6">
          <table:table-cell office:value-type="float" office:value="820" table:style-name="ce97">
            <text:p>820</text:p>
          </table:table-cell>
          <table:table-cell office:value-type="string" table:style-name="ce96">
            <text:p>臺南市</text:p>
          </table:table-cell>
          <table:table-cell office:value-type="string" table:style-name="ce96">
            <text:p>R</text:p>
          </table:table-cell>
          <table:table-cell office:value-type="float" office:value="111" table:style-name="ce96">
            <text:p>111</text:p>
          </table:table-cell>
          <table:table-cell office:value-type="float" office:value="14" table:style-name="ce96">
            <text:p>14</text:p>
          </table:table-cell>
          <table:table-cell office:value-type="string" table:style-name="ce95">
            <text:p>安定區管寮段1146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裁處罰鍰</text:p>
          </table:table-cell>
          <table:table-cell office:value-type="string" table:style-name="ce95">
            <text:p>112.03.10-第一次裁處罰鍰</text:p>
          </table:table-cell>
          <table:table-cell table:number-columns-repeated="16373"/>
        </table:table-row>
        <table:table-row table:style-name="ro22">
          <table:table-cell office:value-type="float" office:value="821" table:style-name="ce97">
            <text:p>821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2" table:style-name="ce99">
            <text:p>112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仁德區中洲段809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</text:p>
          </table:table-cell>
          <table:table-cell office:value-type="string" table:style-name="ce98">
            <text:p>裁處罰鍰</text:p>
          </table:table-cell>
          <table:table-cell office:value-type="string" table:style-name="ce102">
            <text:p>106.12.01-第一次裁處罰鍰</text:p>
            <text:p>112.06.21-第二次裁處罰鍰</text:p>
          </table:table-cell>
          <table:table-cell table:number-columns-repeated="16373"/>
        </table:table-row>
        <table:table-row table:style-name="ro22">
          <table:table-cell office:value-type="float" office:value="822" table:style-name="ce97">
            <text:p>822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2" table:style-name="ce99">
            <text:p>112</text:p>
          </table:table-cell>
          <table:table-cell office:value-type="float" office:value="2" table:style-name="ce99">
            <text:p>2</text:p>
          </table:table-cell>
          <table:table-cell office:value-type="string" table:style-name="ce98">
            <text:p>新化區北勢段93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98">
            <text:p>裁處罰鍰</text:p>
          </table:table-cell>
          <table:table-cell office:value-type="string" table:style-name="ce102">
            <text:p>107.05.02-第一次裁處罰鍰</text:p>
            <text:p>112.02.24-第二次裁處罰鍰</text:p>
          </table:table-cell>
          <table:table-cell table:number-columns-repeated="16373"/>
        </table:table-row>
        <table:table-row table:style-name="ro6">
          <table:table-cell office:value-type="float" office:value="823" table:style-name="ce97">
            <text:p>823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2" table:style-name="ce99">
            <text:p>112</text:p>
          </table:table-cell>
          <table:table-cell office:value-type="float" office:value="3" table:style-name="ce99">
            <text:p>3</text:p>
          </table:table-cell>
          <table:table-cell office:value-type="string" table:style-name="ce98">
            <text:p>玉井區三和段121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歇業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08.07.10-第一次裁處罰鍰</text:p>
          </table:table-cell>
          <table:table-cell table:number-columns-repeated="16373"/>
        </table:table-row>
        <table:table-row table:style-name="ro22">
          <table:table-cell office:value-type="float" office:value="824" table:style-name="ce97">
            <text:p>824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2" table:style-name="ce99">
            <text:p>112</text:p>
          </table:table-cell>
          <table:table-cell office:value-type="float" office:value="4" table:style-name="ce99">
            <text:p>4</text:p>
          </table:table-cell>
          <table:table-cell office:value-type="string" table:style-name="ce98">
            <text:p>新化區崙子頂段36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</text:p>
          </table:table-cell>
          <table:table-cell office:value-type="string" table:style-name="ce98">
            <text:p>裁處罰鍰</text:p>
          </table:table-cell>
          <table:table-cell office:value-type="string" table:style-name="ce102">
            <text:p>108.08.18-第一次裁處罰鍰</text:p>
            <text:p>112.07.25-第二次裁處罰鍰</text:p>
          </table:table-cell>
          <table:table-cell table:number-columns-repeated="16373"/>
        </table:table-row>
        <table:table-row table:style-name="ro6">
          <table:table-cell office:value-type="float" office:value="825" table:style-name="ce97">
            <text:p>825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2" table:style-name="ce99">
            <text:p>112</text:p>
          </table:table-cell>
          <table:table-cell office:value-type="float" office:value="5" table:style-name="ce99">
            <text:p>5</text:p>
          </table:table-cell>
          <table:table-cell office:value-type="string" table:style-name="ce98">
            <text:p>安定區蘇林段1056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12.06.21-第一次裁處罰鍰</text:p>
          </table:table-cell>
          <table:table-cell table:number-columns-repeated="16373"/>
        </table:table-row>
        <table:table-row table:style-name="ro27">
          <table:table-cell office:value-type="float" office:value="826" table:style-name="ce97">
            <text:p>826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2" table:style-name="ce99">
            <text:p>112</text:p>
          </table:table-cell>
          <table:table-cell office:value-type="float" office:value="6" table:style-name="ce99">
            <text:p>6</text:p>
          </table:table-cell>
          <table:table-cell office:value-type="string" table:style-name="ce98">
            <text:p>西港區後營段310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</text:p>
          </table:table-cell>
          <table:table-cell office:value-type="string" table:style-name="ce98">
            <text:p>裁處罰鍰</text:p>
          </table:table-cell>
          <table:table-cell office:value-type="string" table:style-name="ce102">
            <text:p>106.02.06-第一次裁處罰鍰</text:p>
            <text:p>106.08.01-第二次裁處罰鍰</text:p>
            <text:p>107.11.21-第三次裁處罰鍰</text:p>
            <text:p>107.11.21-第四次裁處罰鍰</text:p>
            <text:p>113.04.22-第五次裁處罰鍰</text:p>
          </table:table-cell>
          <table:table-cell table:number-columns-repeated="16373"/>
        </table:table-row>
        <table:table-row table:style-name="ro6">
          <table:table-cell office:value-type="float" office:value="827" table:style-name="ce97">
            <text:p>827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2" table:style-name="ce99">
            <text:p>112</text:p>
          </table:table-cell>
          <table:table-cell office:value-type="float" office:value="7" table:style-name="ce99">
            <text:p>7</text:p>
          </table:table-cell>
          <table:table-cell office:value-type="string" table:style-name="ce98">
            <text:p>後壁區竹圍後段184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已歇業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5">
            <text:p>110.07.28-領有農業設施容許使用同意書</text:p>
          </table:table-cell>
          <table:table-cell table:number-columns-repeated="16373"/>
        </table:table-row>
        <table:table-row table:style-name="ro22">
          <table:table-cell office:value-type="float" office:value="828" table:style-name="ce97">
            <text:p>828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2" table:style-name="ce99">
            <text:p>112</text:p>
          </table:table-cell>
          <table:table-cell office:value-type="float" office:value="8" table:style-name="ce99">
            <text:p>8</text:p>
          </table:table-cell>
          <table:table-cell office:value-type="string" table:style-name="ce98">
            <text:p>官田區社子段319-1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102">
            <text:p>110.02.22-第一次裁處罰鍰</text:p>
            <text:p>112.07.25-第二次裁處罰鍰</text:p>
          </table:table-cell>
          <table:table-cell table:number-columns-repeated="16373"/>
        </table:table-row>
        <table:table-row table:style-name="ro22">
          <table:table-cell office:value-type="float" office:value="829" table:style-name="ce97">
            <text:p>829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2" table:style-name="ce99">
            <text:p>112</text:p>
          </table:table-cell>
          <table:table-cell office:value-type="float" office:value="9" table:style-name="ce99">
            <text:p>9</text:p>
          </table:table-cell>
          <table:table-cell office:value-type="string" table:style-name="ce98">
            <text:p>善化區曾文段2301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</text:p>
          </table:table-cell>
          <table:table-cell office:value-type="string" table:style-name="ce98">
            <text:p>裁處罰鍰</text:p>
          </table:table-cell>
          <table:table-cell office:value-type="string" table:style-name="ce102">
            <text:p>110.11.16-第一次裁處罰鍰</text:p>
            <text:p>113.02.23-第二次裁處罰鍰</text:p>
          </table:table-cell>
          <table:table-cell table:number-columns-repeated="16373"/>
        </table:table-row>
        <table:table-row table:style-name="ro6">
          <table:table-cell office:value-type="float" office:value="830" table:style-name="ce97">
            <text:p>830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2" table:style-name="ce99">
            <text:p>112</text:p>
          </table:table-cell>
          <table:table-cell office:value-type="float" office:value="10" table:style-name="ce99">
            <text:p>10</text:p>
          </table:table-cell>
          <table:table-cell office:value-type="string" table:style-name="ce98">
            <text:p>佳里區興化段689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5">
            <text:p>109.12.24-領有農業設施容許使用同意書</text:p>
          </table:table-cell>
          <table:table-cell table:number-columns-repeated="16373"/>
        </table:table-row>
        <table:table-row table:style-name="ro23">
          <table:table-cell office:value-type="float" office:value="831" table:style-name="ce97">
            <text:p>831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2" table:style-name="ce99">
            <text:p>112</text:p>
          </table:table-cell>
          <table:table-cell office:value-type="float" office:value="11" table:style-name="ce99">
            <text:p>11</text:p>
          </table:table-cell>
          <table:table-cell office:value-type="string" table:style-name="ce98">
            <text:p>仁德區崑崙段895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98">
            <text:p>裁處罰鍰</text:p>
          </table:table-cell>
          <table:table-cell office:value-type="string" table:style-name="ce102">
            <text:p>109.03.18-第一次裁處罰鍰</text:p>
            <text:p>109.03.18-第二次裁處罰鍰</text:p>
            <text:p>113.03.18-第三次裁處罰鍰</text:p>
          </table:table-cell>
          <table:table-cell table:number-columns-repeated="16373"/>
        </table:table-row>
        <table:table-row table:style-name="ro23">
          <table:table-cell office:value-type="float" office:value="832" table:style-name="ce97">
            <text:p>832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2" table:style-name="ce99">
            <text:p>112</text:p>
          </table:table-cell>
          <table:table-cell office:value-type="float" office:value="12" table:style-name="ce99">
            <text:p>12</text:p>
          </table:table-cell>
          <table:table-cell office:value-type="string" table:style-name="ce98">
            <text:p>仁德區崑崙段895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98">
            <text:p>裁處罰鍰</text:p>
          </table:table-cell>
          <table:table-cell office:value-type="string" table:style-name="ce102">
            <text:p>109.03.18-第一次裁處罰鍰</text:p>
            <text:p>109.03.18-第二次裁處罰鍰</text:p>
            <text:p>113.03.18-第三次裁處罰鍰</text:p>
          </table:table-cell>
          <table:table-cell table:number-columns-repeated="16373"/>
        </table:table-row>
        <table:table-row table:style-name="ro6">
          <table:table-cell office:value-type="float" office:value="833" table:style-name="ce97">
            <text:p>833</text:p>
          </table:table-cell>
          <table:table-cell office:value-type="string" table:style-name="ce99">
            <text:p>臺南市</text:p>
          </table:table-cell>
          <table:table-cell office:value-type="string" table:style-name="ce99">
            <text:p>R</text:p>
          </table:table-cell>
          <table:table-cell office:value-type="float" office:value="112" table:style-name="ce99">
            <text:p>112</text:p>
          </table:table-cell>
          <table:table-cell office:value-type="float" office:value="13" table:style-name="ce99">
            <text:p>13</text:p>
          </table:table-cell>
          <table:table-cell office:value-type="string" table:style-name="ce98">
            <text:p>學甲區學甲寮段274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102">
            <text:p>112.06.28-第一次裁處罰鍰</text:p>
          </table:table-cell>
          <table:table-cell table:number-columns-repeated="16373"/>
        </table:table-row>
        <table:table-row table:style-name="ro23">
          <table:table-cell office:value-type="float" office:value="901" table:style-name="ce97">
            <text:p>901</text:p>
          </table:table-cell>
          <table:table-cell office:value-type="string" table:style-name="ce96">
            <text:p>高雄市</text:p>
          </table:table-cell>
          <table:table-cell office:value-type="string" table:style-name="ce96">
            <text:p>S</text:p>
          </table:table-cell>
          <table:table-cell office:value-type="float" office:value="109" table:style-name="ce96">
            <text:p>109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路竹區新園段3392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建物、鋪設水泥及級配鋪面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8.10.31-第一次裁處罰鍰</text:p>
            <text:p>109.06.17-第二次裁處罰鍰</text:p>
            <text:p>109.12.29-已停止供水供電</text:p>
          </table:table-cell>
          <table:table-cell table:number-columns-repeated="16373"/>
        </table:table-row>
        <table:table-row table:style-name="ro23">
          <table:table-cell office:value-type="float" office:value="902" table:style-name="ce97">
            <text:p>902</text:p>
          </table:table-cell>
          <table:table-cell office:value-type="string" table:style-name="ce96">
            <text:p>高雄市</text:p>
          </table:table-cell>
          <table:table-cell office:value-type="string" table:style-name="ce96">
            <text:p>S</text:p>
          </table:table-cell>
          <table:table-cell office:value-type="float" office:value="109" table:style-name="ce96">
            <text:p>109</text:p>
          </table:table-cell>
          <table:table-cell office:value-type="float" office:value="2" table:style-name="ce96">
            <text:p>2</text:p>
          </table:table-cell>
          <table:table-cell office:value-type="string" table:style-name="ce95">
            <text:p>路竹區新園段3393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建物、鋪設水泥及級配鋪面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8.10.31-第一次裁處罰鍰</text:p>
            <text:p>109.06.17-第二次裁處罰鍰</text:p>
            <text:p>109.12.29-已停止供水供電</text:p>
          </table:table-cell>
          <table:table-cell table:number-columns-repeated="16373"/>
        </table:table-row>
        <table:table-row table:style-name="ro6">
          <table:table-cell office:value-type="float" office:value="903" table:style-name="ce97">
            <text:p>903</text:p>
          </table:table-cell>
          <table:table-cell office:value-type="string" table:style-name="ce96">
            <text:p>高雄市</text:p>
          </table:table-cell>
          <table:table-cell office:value-type="string" table:style-name="ce96">
            <text:p>S</text:p>
          </table:table-cell>
          <table:table-cell office:value-type="float" office:value="109" table:style-name="ce96">
            <text:p>109</text:p>
          </table:table-cell>
          <table:table-cell office:value-type="float" office:value="3" table:style-name="ce96">
            <text:p>3</text:p>
          </table:table-cell>
          <table:table-cell office:value-type="string" table:style-name="ce95">
            <text:p>燕巢區鳳雄段215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鋼構建物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08.03.27-移請工務局列管</text:p>
          </table:table-cell>
          <table:table-cell table:number-columns-repeated="16373"/>
        </table:table-row>
        <table:table-row table:style-name="ro22">
          <table:table-cell office:value-type="float" office:value="904" table:style-name="ce97">
            <text:p>904</text:p>
          </table:table-cell>
          <table:table-cell office:value-type="string" table:style-name="ce96">
            <text:p>高雄市</text:p>
          </table:table-cell>
          <table:table-cell office:value-type="string" table:style-name="ce96">
            <text:p>S</text:p>
          </table:table-cell>
          <table:table-cell office:value-type="float" office:value="109" table:style-name="ce96">
            <text:p>109</text:p>
          </table:table-cell>
          <table:table-cell office:value-type="float" office:value="4" table:style-name="ce96">
            <text:p>4</text:p>
          </table:table-cell>
          <table:table-cell office:value-type="string" table:style-name="ce95">
            <text:p>岡山區拕子段1057-5、1058-1、1058-3、1058-4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建物工廠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07.08.27-第一次裁處罰鍰</text:p>
            <text:p>111.03.25-已申請納管</text:p>
          </table:table-cell>
          <table:table-cell table:number-columns-repeated="16373"/>
        </table:table-row>
        <table:table-row table:style-name="ro24">
          <table:table-cell office:value-type="float" office:value="905" table:style-name="ce97">
            <text:p>905</text:p>
          </table:table-cell>
          <table:table-cell office:value-type="string" table:style-name="ce96">
            <text:p>高雄市</text:p>
          </table:table-cell>
          <table:table-cell office:value-type="string" table:style-name="ce96">
            <text:p>S</text:p>
          </table:table-cell>
          <table:table-cell office:value-type="float" office:value="109" table:style-name="ce96">
            <text:p>109</text:p>
          </table:table-cell>
          <table:table-cell office:value-type="float" office:value="5" table:style-name="ce96">
            <text:p>5</text:p>
          </table:table-cell>
          <table:table-cell office:value-type="string" table:style-name="ce95">
            <text:p>梓官區新興段698、699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建物作工廠使用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06.07.11-第一次裁處罰鍰</text:p>
            <text:p>108.03.19-第二次裁處罰鍰</text:p>
            <text:p>109.09.29-第三次裁處罰鍰</text:p>
            <text:p>110.02.18-已同意納管</text:p>
          </table:table-cell>
          <table:table-cell table:number-columns-repeated="16373"/>
        </table:table-row>
        <table:table-row table:style-name="ro22">
          <table:table-cell office:value-type="float" office:value="906" table:style-name="ce97">
            <text:p>906</text:p>
          </table:table-cell>
          <table:table-cell office:value-type="string" table:style-name="ce96">
            <text:p>高雄市</text:p>
          </table:table-cell>
          <table:table-cell office:value-type="string" table:style-name="ce96">
            <text:p>S</text:p>
          </table:table-cell>
          <table:table-cell office:value-type="float" office:value="109" table:style-name="ce96">
            <text:p>109</text:p>
          </table:table-cell>
          <table:table-cell office:value-type="float" office:value="6" table:style-name="ce96">
            <text:p>6</text:p>
          </table:table-cell>
          <table:table-cell office:value-type="string" table:style-name="ce95">
            <text:p>岡山區嘉興段2083地號(部分使用)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已歇業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6.05.24-第一次裁處罰鍰</text:p>
            <text:p>110.11.26-已停止供水供電</text:p>
          </table:table-cell>
          <table:table-cell table:number-columns-repeated="16373"/>
        </table:table-row>
        <table:table-row table:style-name="ro22">
          <table:table-cell office:value-type="float" office:value="907" table:style-name="ce97">
            <text:p>907</text:p>
          </table:table-cell>
          <table:table-cell office:value-type="string" table:style-name="ce96">
            <text:p>高雄市</text:p>
          </table:table-cell>
          <table:table-cell office:value-type="string" table:style-name="ce96">
            <text:p>S</text:p>
          </table:table-cell>
          <table:table-cell office:value-type="float" office:value="109" table:style-name="ce96">
            <text:p>109</text:p>
          </table:table-cell>
          <table:table-cell office:value-type="float" office:value="7" table:style-name="ce96">
            <text:p>7</text:p>
          </table:table-cell>
          <table:table-cell office:value-type="string" table:style-name="ce95">
            <text:p>岡山區嘉興段2083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未達規模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6.05.24-第一次裁處罰鍰</text:p>
            <text:p>110.11.26-已停止供水供電</text:p>
          </table:table-cell>
          <table:table-cell table:number-columns-repeated="16373"/>
        </table:table-row>
        <table:table-row table:style-name="ro6">
          <table:table-cell office:value-type="float" office:value="908" table:style-name="ce97">
            <text:p>908</text:p>
          </table:table-cell>
          <table:table-cell office:value-type="string" table:style-name="ce96">
            <text:p>高雄市</text:p>
          </table:table-cell>
          <table:table-cell office:value-type="string" table:style-name="ce96">
            <text:p>S</text:p>
          </table:table-cell>
          <table:table-cell office:value-type="float" office:value="110" table:style-name="ce96">
            <text:p>110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大社區嘉誠段1002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甲種建築用地</text:p>
          </table:table-cell>
          <table:table-cell office:value-type="string" table:style-name="ce95">
            <text:p>民宅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10.07.20-本案無涉區域計畫法</text:p>
          </table:table-cell>
          <table:table-cell table:number-columns-repeated="16373"/>
        </table:table-row>
        <table:table-row table:style-name="ro6">
          <table:table-cell office:value-type="float" office:value="909" table:style-name="ce97">
            <text:p>909</text:p>
          </table:table-cell>
          <table:table-cell office:value-type="string" table:style-name="ce96">
            <text:p>高雄市</text:p>
          </table:table-cell>
          <table:table-cell office:value-type="string" table:style-name="ce96">
            <text:p>S</text:p>
          </table:table-cell>
          <table:table-cell office:value-type="float" office:value="110" table:style-name="ce96">
            <text:p>110</text:p>
          </table:table-cell>
          <table:table-cell office:value-type="float" office:value="2" table:style-name="ce96">
            <text:p>2</text:p>
          </table:table-cell>
          <table:table-cell office:value-type="string" table:style-name="ce95">
            <text:p>大社區嘉誠段1044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農地及農舍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10.07.27-無涉區域計畫法擬解除列管</text:p>
          </table:table-cell>
          <table:table-cell table:number-columns-repeated="16373"/>
        </table:table-row>
        <table:table-row table:style-name="ro23">
          <table:table-cell office:value-type="float" office:value="910" table:style-name="ce97">
            <text:p>910</text:p>
          </table:table-cell>
          <table:table-cell office:value-type="string" table:style-name="ce96">
            <text:p>高雄市</text:p>
          </table:table-cell>
          <table:table-cell office:value-type="string" table:style-name="ce96">
            <text:p>S</text:p>
          </table:table-cell>
          <table:table-cell office:value-type="float" office:value="110" table:style-name="ce96">
            <text:p>110</text:p>
          </table:table-cell>
          <table:table-cell office:value-type="float" office:value="3" table:style-name="ce96">
            <text:p>3</text:p>
          </table:table-cell>
          <table:table-cell office:value-type="string" table:style-name="ce95">
            <text:p>湖內區圍子內段4162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09.12.02-第一次裁處罰鍰</text:p>
            <text:p>110.11.16-第二次裁處罰鍰</text:p>
            <text:p>110.12.28-已停止供水供電</text:p>
          </table:table-cell>
          <table:table-cell table:number-columns-repeated="16373"/>
        </table:table-row>
        <table:table-row table:style-name="ro6">
          <table:table-cell office:value-type="float" office:value="911" table:style-name="ce97">
            <text:p>911</text:p>
          </table:table-cell>
          <table:table-cell office:value-type="string" table:style-name="ce96">
            <text:p>高雄市</text:p>
          </table:table-cell>
          <table:table-cell office:value-type="string" table:style-name="ce96">
            <text:p>S</text:p>
          </table:table-cell>
          <table:table-cell office:value-type="float" office:value="110" table:style-name="ce96">
            <text:p>110</text:p>
          </table:table-cell>
          <table:table-cell office:value-type="float" office:value="4" table:style-name="ce96">
            <text:p>4</text:p>
          </table:table-cell>
          <table:table-cell office:value-type="string" table:style-name="ce95">
            <text:p>阿蓮區阿蓮段2856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113.06.21-市府經濟發展局查復已納管</text:p>
          </table:table-cell>
          <table:table-cell table:number-columns-repeated="16373"/>
        </table:table-row>
        <table:table-row table:style-name="ro6">
          <table:table-cell office:value-type="float" office:value="912" table:style-name="ce97">
            <text:p>912</text:p>
          </table:table-cell>
          <table:table-cell office:value-type="string" table:style-name="ce96">
            <text:p>高雄市</text:p>
          </table:table-cell>
          <table:table-cell office:value-type="string" table:style-name="ce96">
            <text:p>S</text:p>
          </table:table-cell>
          <table:table-cell office:value-type="float" office:value="110" table:style-name="ce96">
            <text:p>110</text:p>
          </table:table-cell>
          <table:table-cell office:value-type="float" office:value="5" table:style-name="ce96">
            <text:p>5</text:p>
          </table:table-cell>
          <table:table-cell office:value-type="string" table:style-name="ce95">
            <text:p>岡山區嘉潭段107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office:value-type="string" table:style-name="ce95">
            <text:p>110.07.23-尚無非屬農業使用</text:p>
          </table:table-cell>
          <table:table-cell table:number-columns-repeated="16373"/>
        </table:table-row>
        <table:table-row table:style-name="ro22">
          <table:table-cell office:value-type="float" office:value="913" table:style-name="ce97">
            <text:p>913</text:p>
          </table:table-cell>
          <table:table-cell office:value-type="string" table:style-name="ce96">
            <text:p>高雄市</text:p>
          </table:table-cell>
          <table:table-cell office:value-type="string" table:style-name="ce96">
            <text:p>S</text:p>
          </table:table-cell>
          <table:table-cell office:value-type="float" office:value="110" table:style-name="ce96">
            <text:p>110</text:p>
          </table:table-cell>
          <table:table-cell office:value-type="float" office:value="6" table:style-name="ce96">
            <text:p>6</text:p>
          </table:table-cell>
          <table:table-cell office:value-type="string" table:style-name="ce95">
            <text:p>鳥松區松埔段854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1.03.04-第一次裁處罰鍰</text:p>
            <text:p>111.06.09-已停止供水供電</text:p>
          </table:table-cell>
          <table:table-cell table:number-columns-repeated="16373"/>
        </table:table-row>
        <table:table-row table:style-name="ro23">
          <table:table-cell office:value-type="float" office:value="914" table:style-name="ce97">
            <text:p>914</text:p>
          </table:table-cell>
          <table:table-cell office:value-type="string" table:style-name="ce96">
            <text:p>高雄市</text:p>
          </table:table-cell>
          <table:table-cell office:value-type="string" table:style-name="ce96">
            <text:p>S</text:p>
          </table:table-cell>
          <table:table-cell office:value-type="float" office:value="110" table:style-name="ce96">
            <text:p>110</text:p>
          </table:table-cell>
          <table:table-cell office:value-type="float" office:value="7" table:style-name="ce96">
            <text:p>7</text:p>
          </table:table-cell>
          <table:table-cell office:value-type="string" table:style-name="ce95">
            <text:p>阿蓮區青安段413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0.04.16-第一次裁處罰鍰</text:p>
            <text:p>111.04.28-第二次裁處罰鍰</text:p>
            <text:p>111.12.20-已停止供水供電</text:p>
          </table:table-cell>
          <table:table-cell table:number-columns-repeated="16373"/>
        </table:table-row>
        <table:table-row table:style-name="ro6">
          <table:table-cell office:value-type="float" office:value="915" table:style-name="ce97">
            <text:p>915</text:p>
          </table:table-cell>
          <table:table-cell office:value-type="string" table:style-name="ce96">
            <text:p>高雄市</text:p>
          </table:table-cell>
          <table:table-cell office:value-type="string" table:style-name="ce96">
            <text:p>S</text:p>
          </table:table-cell>
          <table:table-cell office:value-type="float" office:value="110" table:style-name="ce96">
            <text:p>110</text:p>
          </table:table-cell>
          <table:table-cell office:value-type="float" office:value="8" table:style-name="ce96">
            <text:p>8</text:p>
          </table:table-cell>
          <table:table-cell office:value-type="string" table:style-name="ce95">
            <text:p>旗山區半廍段590-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office:value-type="string" table:style-name="ce95">
            <text:p>111.10.03-現況部分種植、部分為閒置空地</text:p>
          </table:table-cell>
          <table:table-cell table:number-columns-repeated="16373"/>
        </table:table-row>
        <table:table-row table:style-name="ro22">
          <table:table-cell office:value-type="float" office:value="916" table:style-name="ce97">
            <text:p>916</text:p>
          </table:table-cell>
          <table:table-cell office:value-type="string" table:style-name="ce96">
            <text:p>高雄市</text:p>
          </table:table-cell>
          <table:table-cell office:value-type="string" table:style-name="ce96">
            <text:p>S</text:p>
          </table:table-cell>
          <table:table-cell office:value-type="float" office:value="110" table:style-name="ce96">
            <text:p>110</text:p>
          </table:table-cell>
          <table:table-cell office:value-type="float" office:value="9" table:style-name="ce96">
            <text:p>9</text:p>
          </table:table-cell>
          <table:table-cell office:value-type="string" table:style-name="ce95">
            <text:p>旗山區旗尾段一小段1182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office:value-type="string" table:style-name="ce95">
            <text:p>111.06.16-施工中建物移請違章建築處理大隊辦理</text:p>
          </table:table-cell>
          <table:table-cell table:number-columns-repeated="16373"/>
        </table:table-row>
        <table:table-row table:style-name="ro22">
          <table:table-cell office:value-type="float" office:value="917" table:style-name="ce97">
            <text:p>917</text:p>
          </table:table-cell>
          <table:table-cell office:value-type="string" table:style-name="ce96">
            <text:p>高雄市</text:p>
          </table:table-cell>
          <table:table-cell office:value-type="string" table:style-name="ce96">
            <text:p>S</text:p>
          </table:table-cell>
          <table:table-cell office:value-type="float" office:value="110" table:style-name="ce96">
            <text:p>110</text:p>
          </table:table-cell>
          <table:table-cell office:value-type="float" office:value="10" table:style-name="ce96">
            <text:p>10</text:p>
          </table:table-cell>
          <table:table-cell office:value-type="string" table:style-name="ce95">
            <text:p>美濃區美濃段三小段5496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2.09.19-第一次裁處罰鍰</text:p>
            <text:p>112.08.09-已停止供水供電</text:p>
          </table:table-cell>
          <table:table-cell table:number-columns-repeated="16373"/>
        </table:table-row>
        <table:table-row table:style-name="ro22">
          <table:table-cell office:value-type="float" office:value="918" table:style-name="ce97">
            <text:p>918</text:p>
          </table:table-cell>
          <table:table-cell office:value-type="string" table:style-name="ce96">
            <text:p>高雄市</text:p>
          </table:table-cell>
          <table:table-cell office:value-type="string" table:style-name="ce96">
            <text:p>S</text:p>
          </table:table-cell>
          <table:table-cell office:value-type="float" office:value="110" table:style-name="ce96">
            <text:p>110</text:p>
          </table:table-cell>
          <table:table-cell office:value-type="float" office:value="11" table:style-name="ce96">
            <text:p>11</text:p>
          </table:table-cell>
          <table:table-cell office:value-type="string" table:style-name="ce95">
            <text:p>岡山區嘉潭段147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交通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0.12.22-第一次裁處罰鍰</text:p>
            <text:p>112.04.26-已停止供水供電</text:p>
          </table:table-cell>
          <table:table-cell table:number-columns-repeated="16373"/>
        </table:table-row>
        <table:table-row table:style-name="ro21">
          <table:table-cell office:value-type="float" office:value="919" table:style-name="ce97">
            <text:p>919</text:p>
          </table:table-cell>
          <table:table-cell office:value-type="string" table:style-name="ce96">
            <text:p>高雄市</text:p>
          </table:table-cell>
          <table:table-cell office:value-type="string" table:style-name="ce96">
            <text:p>S</text:p>
          </table:table-cell>
          <table:table-cell office:value-type="float" office:value="110" table:style-name="ce96">
            <text:p>110</text:p>
          </table:table-cell>
          <table:table-cell office:value-type="float" office:value="12" table:style-name="ce96">
            <text:p>12</text:p>
          </table:table-cell>
          <table:table-cell office:value-type="string" table:style-name="ce101">
            <text:p>岡山區台安段259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裁處罰鍰</text:p>
          </table:table-cell>
          <table:table-cell office:value-type="string" table:style-name="ce95">
            <text:p>112.09.27-第一次裁處罰鍰</text:p>
          </table:table-cell>
          <table:table-cell table:number-columns-repeated="16373"/>
        </table:table-row>
        <table:table-row table:style-name="ro6">
          <table:table-cell office:value-type="float" office:value="920" table:style-name="ce97">
            <text:p>920</text:p>
          </table:table-cell>
          <table:table-cell office:value-type="string" table:style-name="ce96">
            <text:p>高雄市</text:p>
          </table:table-cell>
          <table:table-cell office:value-type="string" table:style-name="ce96">
            <text:p>S</text:p>
          </table:table-cell>
          <table:table-cell office:value-type="float" office:value="110" table:style-name="ce96">
            <text:p>110</text:p>
          </table:table-cell>
          <table:table-cell office:value-type="float" office:value="13" table:style-name="ce96">
            <text:p>13</text:p>
          </table:table-cell>
          <table:table-cell office:value-type="string" table:style-name="ce95">
            <text:p>岡山區華興段466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office:value-type="string" table:style-name="ce95">
            <text:p>111.07.11-領有特定工廠登記</text:p>
          </table:table-cell>
          <table:table-cell table:number-columns-repeated="16373"/>
        </table:table-row>
        <table:table-row table:style-name="ro22">
          <table:table-cell office:value-type="float" office:value="921" table:style-name="ce97">
            <text:p>921</text:p>
          </table:table-cell>
          <table:table-cell office:value-type="string" table:style-name="ce96">
            <text:p>高雄市</text:p>
          </table:table-cell>
          <table:table-cell office:value-type="string" table:style-name="ce96">
            <text:p>S</text:p>
          </table:table-cell>
          <table:table-cell office:value-type="float" office:value="110" table:style-name="ce96">
            <text:p>110</text:p>
          </table:table-cell>
          <table:table-cell office:value-type="float" office:value="14" table:style-name="ce96">
            <text:p>14</text:p>
          </table:table-cell>
          <table:table-cell office:value-type="string" table:style-name="ce95">
            <text:p>岡山區大華段781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1.11.01-第一次裁處罰鍰</text:p>
            <text:p>112.06.15-已停止供水供電</text:p>
          </table:table-cell>
          <table:table-cell table:number-columns-repeated="16373"/>
        </table:table-row>
        <table:table-row table:style-name="ro6">
          <table:table-cell office:value-type="float" office:value="922" table:style-name="ce97">
            <text:p>922</text:p>
          </table:table-cell>
          <table:table-cell office:value-type="string" table:style-name="ce96">
            <text:p>高雄市</text:p>
          </table:table-cell>
          <table:table-cell office:value-type="string" table:style-name="ce96">
            <text:p>S</text:p>
          </table:table-cell>
          <table:table-cell office:value-type="float" office:value="110" table:style-name="ce96">
            <text:p>110</text:p>
          </table:table-cell>
          <table:table-cell office:value-type="float" office:value="15" table:style-name="ce96">
            <text:p>15</text:p>
          </table:table-cell>
          <table:table-cell office:value-type="string" table:style-name="ce95">
            <text:p>彌陀區港口段392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養殖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office:value-type="string" table:style-name="ce95">
            <text:p>112.12.07-現地會勘</text:p>
          </table:table-cell>
          <table:table-cell table:number-columns-repeated="16373"/>
        </table:table-row>
        <table:table-row table:style-name="ro6">
          <table:table-cell office:value-type="float" office:value="923" table:style-name="ce97">
            <text:p>923</text:p>
          </table:table-cell>
          <table:table-cell office:value-type="string" table:style-name="ce96">
            <text:p>高雄市</text:p>
          </table:table-cell>
          <table:table-cell office:value-type="string" table:style-name="ce96">
            <text:p>S</text:p>
          </table:table-cell>
          <table:table-cell office:value-type="float" office:value="110" table:style-name="ce96">
            <text:p>110</text:p>
          </table:table-cell>
          <table:table-cell office:value-type="float" office:value="16" table:style-name="ce96">
            <text:p>16</text:p>
          </table:table-cell>
          <table:table-cell office:value-type="string" table:style-name="ce95">
            <text:p>阿蓮區石案潭段1898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office:value-type="string" table:style-name="ce95">
            <text:p>111.08.05-函復為畜牧場</text:p>
          </table:table-cell>
          <table:table-cell table:number-columns-repeated="16373"/>
        </table:table-row>
        <table:table-row table:style-name="ro6">
          <table:table-cell office:value-type="float" office:value="924" table:style-name="ce97">
            <text:p>924</text:p>
          </table:table-cell>
          <table:table-cell office:value-type="string" table:style-name="ce96">
            <text:p>高雄市</text:p>
          </table:table-cell>
          <table:table-cell office:value-type="string" table:style-name="ce96">
            <text:p>S</text:p>
          </table:table-cell>
          <table:table-cell office:value-type="float" office:value="110" table:style-name="ce96">
            <text:p>110</text:p>
          </table:table-cell>
          <table:table-cell office:value-type="float" office:value="17" table:style-name="ce96">
            <text:p>17</text:p>
          </table:table-cell>
          <table:table-cell office:value-type="string" table:style-name="ce95">
            <text:p>六龜區不老段566地號</text:p>
          </table:table-cell>
          <table:table-cell office:value-type="string" table:style-name="ce95">
            <text:p>風景區</text:p>
          </table:table-cell>
          <table:table-cell office:value-type="string" table:style-name="ce95">
            <text:p>國土保安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office:value-type="string" table:style-name="ce95">
            <text:p>111.10.13-核准興辦事業計畫使用</text:p>
          </table:table-cell>
          <table:table-cell table:number-columns-repeated="16373"/>
        </table:table-row>
        <table:table-row table:style-name="ro6">
          <table:table-cell office:value-type="float" office:value="925" table:style-name="ce97">
            <text:p>925</text:p>
          </table:table-cell>
          <table:table-cell office:value-type="string" table:style-name="ce96">
            <text:p>高雄市</text:p>
          </table:table-cell>
          <table:table-cell office:value-type="string" table:style-name="ce96">
            <text:p>S</text:p>
          </table:table-cell>
          <table:table-cell office:value-type="float" office:value="111" table:style-name="ce96">
            <text:p>111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彌陀區山頂段71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office:value-type="string" table:style-name="ce95">
            <text:p>112.06.21-現勘無違規</text:p>
          </table:table-cell>
          <table:table-cell table:number-columns-repeated="16373"/>
        </table:table-row>
        <table:table-row table:style-name="ro23">
          <table:table-cell office:value-type="float" office:value="926" table:style-name="ce97">
            <text:p>926</text:p>
          </table:table-cell>
          <table:table-cell office:value-type="string" table:style-name="ce96">
            <text:p>高雄市</text:p>
          </table:table-cell>
          <table:table-cell office:value-type="string" table:style-name="ce96">
            <text:p>S</text:p>
          </table:table-cell>
          <table:table-cell office:value-type="float" office:value="111" table:style-name="ce96">
            <text:p>111</text:p>
          </table:table-cell>
          <table:table-cell office:value-type="float" office:value="2" table:style-name="ce96">
            <text:p>2</text:p>
          </table:table-cell>
          <table:table-cell office:value-type="string" table:style-name="ce95">
            <text:p>阿蓮區石案潭段1032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0.01.18-第一次裁處罰鍰</text:p>
            <text:p>111.11.03-第二次裁處罰鍰</text:p>
            <text:p>113.05.31-已停止供水供電</text:p>
          </table:table-cell>
          <table:table-cell table:number-columns-repeated="16373"/>
        </table:table-row>
        <table:table-row table:style-name="ro22">
          <table:table-cell office:value-type="float" office:value="927" table:style-name="ce97">
            <text:p>927</text:p>
          </table:table-cell>
          <table:table-cell office:value-type="string" table:style-name="ce96">
            <text:p>高雄市</text:p>
          </table:table-cell>
          <table:table-cell office:value-type="string" table:style-name="ce96">
            <text:p>S</text:p>
          </table:table-cell>
          <table:table-cell office:value-type="float" office:value="111" table:style-name="ce96">
            <text:p>111</text:p>
          </table:table-cell>
          <table:table-cell office:value-type="float" office:value="3" table:style-name="ce96">
            <text:p>3</text:p>
          </table:table-cell>
          <table:table-cell office:value-type="string" table:style-name="ce95">
            <text:p>阿蓮區復安段464(特定目的事業用地)、510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經現勘無違規情形</text:p>
          </table:table-cell>
          <table:table-cell table:style-name="ce95"/>
          <table:table-cell table:number-columns-repeated="16373"/>
        </table:table-row>
        <table:table-row table:style-name="ro24">
          <table:table-cell office:value-type="float" office:value="928" table:style-name="ce97">
            <text:p>928</text:p>
          </table:table-cell>
          <table:table-cell office:value-type="string" table:style-name="ce96">
            <text:p>高雄市</text:p>
          </table:table-cell>
          <table:table-cell office:value-type="string" table:style-name="ce96">
            <text:p>S</text:p>
          </table:table-cell>
          <table:table-cell office:value-type="float" office:value="111" table:style-name="ce96">
            <text:p>111</text:p>
          </table:table-cell>
          <table:table-cell office:value-type="float" office:value="4" table:style-name="ce96">
            <text:p>4</text:p>
          </table:table-cell>
          <table:table-cell office:value-type="string" table:style-name="ce95">
            <text:p>岡山區嘉興段2017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0.07.06-第一次裁處罰鍰</text:p>
            <text:p>112.07.31-第二次裁處罰鍰</text:p>
            <text:p>112.09.21-第三次裁處罰鍰</text:p>
            <text:p>112.10.26-已停止供水供電</text:p>
          </table:table-cell>
          <table:table-cell table:number-columns-repeated="16373"/>
        </table:table-row>
        <table:table-row table:style-name="ro6">
          <table:table-cell office:value-type="float" office:value="929" table:style-name="ce97">
            <text:p>929</text:p>
          </table:table-cell>
          <table:table-cell office:value-type="string" table:style-name="ce96">
            <text:p>高雄市</text:p>
          </table:table-cell>
          <table:table-cell office:value-type="string" table:style-name="ce96">
            <text:p>S</text:p>
          </table:table-cell>
          <table:table-cell office:value-type="float" office:value="111" table:style-name="ce96">
            <text:p>111</text:p>
          </table:table-cell>
          <table:table-cell office:value-type="float" office:value="5" table:style-name="ce96">
            <text:p>5</text:p>
          </table:table-cell>
          <table:table-cell office:value-type="string" table:style-name="ce95">
            <text:p>梓官區典寶段916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裁處罰鍰</text:p>
          </table:table-cell>
          <table:table-cell office:value-type="string" table:style-name="ce95">
            <text:p>111.05.23-第一次裁處罰鍰</text:p>
          </table:table-cell>
          <table:table-cell table:number-columns-repeated="16373"/>
        </table:table-row>
        <table:table-row table:style-name="ro22">
          <table:table-cell office:value-type="float" office:value="930" table:style-name="ce97">
            <text:p>930</text:p>
          </table:table-cell>
          <table:table-cell office:value-type="string" table:style-name="ce96">
            <text:p>高雄市</text:p>
          </table:table-cell>
          <table:table-cell office:value-type="string" table:style-name="ce96">
            <text:p>S</text:p>
          </table:table-cell>
          <table:table-cell office:value-type="float" office:value="111" table:style-name="ce96">
            <text:p>111</text:p>
          </table:table-cell>
          <table:table-cell office:value-type="float" office:value="6" table:style-name="ce96">
            <text:p>6</text:p>
          </table:table-cell>
          <table:table-cell office:value-type="string" table:style-name="ce95">
            <text:p>大樹區興田段178地號(部分使用)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6"/>
          <table:table-cell office:value-type="string" table:style-name="ce95">
            <text:p>已停止供水供電</text:p>
          </table:table-cell>
          <table:table-cell office:value-type="string" table:style-name="ce102">
            <text:p>112.10.19-第一次裁處罰鍰</text:p>
            <text:p>112.12.26-已停止供水供電</text:p>
          </table:table-cell>
          <table:table-cell table:number-columns-repeated="16373"/>
        </table:table-row>
        <table:table-row table:style-name="ro6">
          <table:table-cell office:value-type="float" office:value="931" table:style-name="ce97">
            <text:p>931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12" table:style-name="ce99">
            <text:p>112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燕巢區湖內段145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102">
            <text:p>112.01.10-第一次裁處罰鍰</text:p>
          </table:table-cell>
          <table:table-cell table:number-columns-repeated="16373"/>
        </table:table-row>
        <table:table-row table:style-name="ro23">
          <table:table-cell office:value-type="float" office:value="932" table:style-name="ce97">
            <text:p>932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12" table:style-name="ce99">
            <text:p>112</text:p>
          </table:table-cell>
          <table:table-cell office:value-type="float" office:value="2" table:style-name="ce99">
            <text:p>2</text:p>
          </table:table-cell>
          <table:table-cell office:value-type="string" table:style-name="ce98">
            <text:p>大社區圳觀段1051-1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102">
            <text:p>110.09.06-第一次裁處罰鍰</text:p>
            <text:p>111.09.29-第二次裁處罰鍰</text:p>
            <text:p>113.05.14-第三次裁處罰鍰</text:p>
          </table:table-cell>
          <table:table-cell table:number-columns-repeated="16373"/>
        </table:table-row>
        <table:table-row table:style-name="ro6">
          <table:table-cell office:value-type="float" office:value="933" table:style-name="ce97">
            <text:p>933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12" table:style-name="ce99">
            <text:p>112</text:p>
          </table:table-cell>
          <table:table-cell office:value-type="float" office:value="3" table:style-name="ce99">
            <text:p>3</text:p>
          </table:table-cell>
          <table:table-cell office:value-type="string" table:style-name="ce98">
            <text:p>彌陀區南庄段1093、1092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未達規模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11.10.26-第一次裁處罰鍰</text:p>
          </table:table-cell>
          <table:table-cell table:number-columns-repeated="16373"/>
        </table:table-row>
        <table:table-row table:style-name="ro6">
          <table:table-cell office:value-type="float" office:value="934" table:style-name="ce97">
            <text:p>934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12" table:style-name="ce99">
            <text:p>112</text:p>
          </table:table-cell>
          <table:table-cell office:value-type="float" office:value="4" table:style-name="ce99">
            <text:p>4</text:p>
          </table:table-cell>
          <table:table-cell office:value-type="string" table:style-name="ce98">
            <text:p>仁武區烏林段1384-10地號</text:p>
          </table:table-cell>
          <table:table-cell office:value-type="string" table:style-name="ce98">
            <text:p>山坡地保育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102">
            <text:p>111.04.22-第一次裁處罰鍰</text:p>
          </table:table-cell>
          <table:table-cell table:number-columns-repeated="16373"/>
        </table:table-row>
        <table:table-row table:style-name="ro23">
          <table:table-cell office:value-type="float" office:value="935" table:style-name="ce97">
            <text:p>935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12" table:style-name="ce99">
            <text:p>112</text:p>
          </table:table-cell>
          <table:table-cell office:value-type="float" office:value="5" table:style-name="ce99">
            <text:p>5</text:p>
          </table:table-cell>
          <table:table-cell office:value-type="string" table:style-name="ce98">
            <text:p>仁武區仁龍段822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102">
            <text:p>106.03.28-第一次裁處罰鍰</text:p>
            <text:p>107.01.19-第二次裁處罰鍰</text:p>
            <text:p>112.02.10-第三次裁處罰鍰</text:p>
          </table:table-cell>
          <table:table-cell table:number-columns-repeated="16373"/>
        </table:table-row>
        <table:table-row table:style-name="ro6">
          <table:table-cell office:value-type="float" office:value="936" table:style-name="ce97">
            <text:p>936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12" table:style-name="ce99">
            <text:p>112</text:p>
          </table:table-cell>
          <table:table-cell office:value-type="float" office:value="6" table:style-name="ce99">
            <text:p>6</text:p>
          </table:table-cell>
          <table:table-cell office:value-type="string" table:style-name="ce98">
            <text:p>仁武區仁義段428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102">
            <text:p>111.08.18-第一次裁處罰鍰</text:p>
          </table:table-cell>
          <table:table-cell table:number-columns-repeated="16373"/>
        </table:table-row>
        <table:table-row table:style-name="ro24">
          <table:table-cell office:value-type="float" office:value="937" table:style-name="ce97">
            <text:p>937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12" table:style-name="ce99">
            <text:p>112</text:p>
          </table:table-cell>
          <table:table-cell office:value-type="float" office:value="7" table:style-name="ce99">
            <text:p>7</text:p>
          </table:table-cell>
          <table:table-cell office:value-type="string" table:style-name="ce98">
            <text:p>旗山區旗尾段一小段1392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102">
            <text:p>108.09.20-第一次裁處罰鍰</text:p>
            <text:p>110.06.21-第二次裁處罰鍰</text:p>
            <text:p>111.02.10-第三次裁處罰鍰</text:p>
            <text:p>112.02.22-第四次裁處罰鍰</text:p>
          </table:table-cell>
          <table:table-cell table:number-columns-repeated="16373"/>
        </table:table-row>
        <table:table-row table:style-name="ro22">
          <table:table-cell office:value-type="float" office:value="938" table:style-name="ce97">
            <text:p>938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12" table:style-name="ce99">
            <text:p>112</text:p>
          </table:table-cell>
          <table:table-cell office:value-type="float" office:value="8" table:style-name="ce99">
            <text:p>8</text:p>
          </table:table-cell>
          <table:table-cell office:value-type="string" table:style-name="ce98">
            <text:p>燕巢區北角宿段488-1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95">
            <text:p>112.02.06-第一次裁處罰鍰</text:p>
            <text:p>113.06.20-第二次裁處罰鍰</text:p>
          </table:table-cell>
          <table:table-cell table:number-columns-repeated="16373"/>
        </table:table-row>
        <table:table-row table:style-name="ro6">
          <table:table-cell office:value-type="float" office:value="939" table:style-name="ce97">
            <text:p>939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12" table:style-name="ce99">
            <text:p>112</text:p>
          </table:table-cell>
          <table:table-cell office:value-type="float" office:value="9" table:style-name="ce99">
            <text:p>9</text:p>
          </table:table-cell>
          <table:table-cell office:value-type="string" table:style-name="ce98">
            <text:p>彌陀區安港段108-1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養殖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102">
            <text:p>111.09.13-第一次裁處罰鍰</text:p>
          </table:table-cell>
          <table:table-cell table:number-columns-repeated="16373"/>
        </table:table-row>
        <table:table-row table:style-name="ro22">
          <table:table-cell office:value-type="float" office:value="940" table:style-name="ce97">
            <text:p>940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12" table:style-name="ce99">
            <text:p>112</text:p>
          </table:table-cell>
          <table:table-cell office:value-type="float" office:value="10" table:style-name="ce99">
            <text:p>10</text:p>
          </table:table-cell>
          <table:table-cell office:value-type="string" table:style-name="ce98">
            <text:p>岡山區華崗段483地號(部分使用)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102">
            <text:p>108.12.27-第一次裁處罰鍰</text:p>
            <text:p>112.02.18-第二次裁處罰鍰</text:p>
          </table:table-cell>
          <table:table-cell table:number-columns-repeated="16373"/>
        </table:table-row>
        <table:table-row table:style-name="ro6">
          <table:table-cell office:value-type="float" office:value="941" table:style-name="ce97">
            <text:p>941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12" table:style-name="ce99">
            <text:p>112</text:p>
          </table:table-cell>
          <table:table-cell office:value-type="float" office:value="11" table:style-name="ce99">
            <text:p>11</text:p>
          </table:table-cell>
          <table:table-cell office:value-type="string" table:style-name="ce98">
            <text:p>仁武區烏林段828地號(部分使用)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13.08.15-第一次裁處罰鍰</text:p>
          </table:table-cell>
          <table:table-cell table:number-columns-repeated="16373"/>
        </table:table-row>
        <table:table-row table:style-name="ro6">
          <table:table-cell office:value-type="float" office:value="942" table:style-name="ce97">
            <text:p>942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12" table:style-name="ce99">
            <text:p>112</text:p>
          </table:table-cell>
          <table:table-cell office:value-type="float" office:value="12" table:style-name="ce99">
            <text:p>12</text:p>
          </table:table-cell>
          <table:table-cell office:value-type="string" table:style-name="ce98">
            <text:p>仁武區烏林段827地號(部分使用)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98">
            <text:p>113.08.15-第一次裁處罰鍰</text:p>
          </table:table-cell>
          <table:table-cell table:number-columns-repeated="16373"/>
        </table:table-row>
        <table:table-row table:style-name="ro22">
          <table:table-cell office:value-type="float" office:value="943" table:style-name="ce97">
            <text:p>943</text:p>
          </table:table-cell>
          <table:table-cell office:value-type="string" table:style-name="ce99">
            <text:p>高雄市</text:p>
          </table:table-cell>
          <table:table-cell office:value-type="string" table:style-name="ce99">
            <text:p>S</text:p>
          </table:table-cell>
          <table:table-cell office:value-type="float" office:value="112" table:style-name="ce99">
            <text:p>112</text:p>
          </table:table-cell>
          <table:table-cell office:value-type="float" office:value="13" table:style-name="ce99">
            <text:p>13</text:p>
          </table:table-cell>
          <table:table-cell office:value-type="string" table:style-name="ce95">
            <text:p>仁武區烏林段827地號(部分使用)</text:p>
            <text:p>仁武區烏林段832地號(部分使用)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非屬製造業</text:p>
          </table:table-cell>
          <table:table-cell office:value-type="string" table:style-name="ce98">
            <text:p>裁處罰鍰</text:p>
          </table:table-cell>
          <table:table-cell office:value-type="string" table:style-name="ce102">
            <text:p>109.07.06-第一次裁處罰鍰</text:p>
            <text:p>111.11.03-第二次裁處罰鍰</text:p>
          </table:table-cell>
          <table:table-cell table:number-columns-repeated="16373"/>
        </table:table-row>
        <table:table-row table:style-name="ro23">
          <table:table-cell office:value-type="float" office:value="973" table:style-name="ce97">
            <text:p>973</text:p>
          </table:table-cell>
          <table:table-cell office:value-type="string" table:style-name="ce96">
            <text:p>屏東縣</text:p>
          </table:table-cell>
          <table:table-cell office:value-type="string" table:style-name="ce96">
            <text:p>T</text:p>
          </table:table-cell>
          <table:table-cell office:value-type="float" office:value="109" table:style-name="ce96">
            <text:p>109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內埔鄉大興段446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農地上建物一棟(領有農舍執照)並搭建水泥、鐵皮圍籬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09.22-第一次裁處罰鍰</text:p>
            <text:p>111.10.14-已停止供水供電</text:p>
          </table:table-cell>
          <table:table-cell table:number-columns-repeated="16373"/>
        </table:table-row>
        <table:table-row table:style-name="ro22">
          <table:table-cell office:value-type="float" office:value="974" table:style-name="ce97">
            <text:p>974</text:p>
          </table:table-cell>
          <table:table-cell office:value-type="string" table:style-name="ce96">
            <text:p>屏東縣</text:p>
          </table:table-cell>
          <table:table-cell office:value-type="string" table:style-name="ce96">
            <text:p>T</text:p>
          </table:table-cell>
          <table:table-cell office:value-type="float" office:value="109" table:style-name="ce96">
            <text:p>109</text:p>
          </table:table-cell>
          <table:table-cell office:value-type="float" office:value="2" table:style-name="ce96">
            <text:p>2</text:p>
          </table:table-cell>
          <table:table-cell office:value-type="string" table:style-name="ce95">
            <text:p>屏東市頭前溪段(0034)723-14地號(重測後為大溪段369地號)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公所查報現況為種植農作物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現況為種植農作物</text:p>
          </table:table-cell>
          <table:table-cell table:number-columns-repeated="16373"/>
        </table:table-row>
        <table:table-row table:style-name="ro23">
          <table:table-cell office:value-type="float" office:value="975" table:style-name="ce97">
            <text:p>975</text:p>
          </table:table-cell>
          <table:table-cell office:value-type="string" table:style-name="ce96">
            <text:p>屏東縣</text:p>
          </table:table-cell>
          <table:table-cell office:value-type="string" table:style-name="ce96">
            <text:p>T</text:p>
          </table:table-cell>
          <table:table-cell office:value-type="float" office:value="109" table:style-name="ce96">
            <text:p>109</text:p>
          </table:table-cell>
          <table:table-cell office:value-type="float" office:value="3" table:style-name="ce96">
            <text:p>3</text:p>
          </table:table-cell>
          <table:table-cell office:value-type="string" table:style-name="ce95">
            <text:p>屏東市清溪段367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廢棄汽車回收廠及鐵皮建物數棟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3.02-第一次裁處罰鍰</text:p>
            <text:p>110.04.26-第二次裁處罰鍰</text:p>
            <text:p>110.05.04-已停止供水供電</text:p>
          </table:table-cell>
          <table:table-cell table:number-columns-repeated="16373"/>
        </table:table-row>
        <table:table-row table:style-name="ro22">
          <table:table-cell office:value-type="float" office:value="976" table:style-name="ce97">
            <text:p>976</text:p>
          </table:table-cell>
          <table:table-cell office:value-type="string" table:style-name="ce96">
            <text:p>屏東縣</text:p>
          </table:table-cell>
          <table:table-cell office:value-type="string" table:style-name="ce96">
            <text:p>T</text:p>
          </table:table-cell>
          <table:table-cell office:value-type="float" office:value="109" table:style-name="ce96">
            <text:p>109</text:p>
          </table:table-cell>
          <table:table-cell office:value-type="float" office:value="4" table:style-name="ce96">
            <text:p>4</text:p>
          </table:table-cell>
          <table:table-cell office:value-type="string" table:style-name="ce95">
            <text:p>竹田鄉鳳新段895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構造物面積約800平方公尺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9.02-已停止供水供電</text:p>
          </table:table-cell>
          <table:table-cell table:number-columns-repeated="16373"/>
        </table:table-row>
        <table:table-row table:style-name="ro22">
          <table:table-cell office:value-type="float" office:value="977" table:style-name="ce97">
            <text:p>977</text:p>
          </table:table-cell>
          <table:table-cell office:value-type="string" table:style-name="ce96">
            <text:p>屏東縣</text:p>
          </table:table-cell>
          <table:table-cell office:value-type="string" table:style-name="ce96">
            <text:p>T</text:p>
          </table:table-cell>
          <table:table-cell office:value-type="float" office:value="109" table:style-name="ce96">
            <text:p>109</text:p>
          </table:table-cell>
          <table:table-cell office:value-type="float" office:value="5" table:style-name="ce96">
            <text:p>5</text:p>
          </table:table-cell>
          <table:table-cell office:value-type="string" table:style-name="ce95">
            <text:p>潮州鎮興美段1400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庫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第一次裁處罰鍰</text:p>
            <text:p>110.10.08-已停止供水供電</text:p>
          </table:table-cell>
          <table:table-cell table:number-columns-repeated="16373"/>
        </table:table-row>
        <table:table-row table:style-name="ro6">
          <table:table-cell office:value-type="float" office:value="978" table:style-name="ce97">
            <text:p>978</text:p>
          </table:table-cell>
          <table:table-cell office:value-type="string" table:style-name="ce96">
            <text:p>屏東縣</text:p>
          </table:table-cell>
          <table:table-cell office:value-type="string" table:style-name="ce96">
            <text:p>T</text:p>
          </table:table-cell>
          <table:table-cell office:value-type="float" office:value="109" table:style-name="ce96">
            <text:p>109</text:p>
          </table:table-cell>
          <table:table-cell office:value-type="float" office:value="6" table:style-name="ce96">
            <text:p>6</text:p>
          </table:table-cell>
          <table:table-cell office:value-type="string" table:style-name="ce95">
            <text:p>長治鄉德榮段804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住家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10.14-已停止供水供電</text:p>
          </table:table-cell>
          <table:table-cell table:number-columns-repeated="16373"/>
        </table:table-row>
        <table:table-row table:style-name="ro23">
          <table:table-cell office:value-type="float" office:value="979" table:style-name="ce97">
            <text:p>979</text:p>
          </table:table-cell>
          <table:table-cell office:value-type="string" table:style-name="ce96">
            <text:p>屏東縣</text:p>
          </table:table-cell>
          <table:table-cell office:value-type="string" table:style-name="ce96">
            <text:p>T</text:p>
          </table:table-cell>
          <table:table-cell office:value-type="float" office:value="109" table:style-name="ce96">
            <text:p>109</text:p>
          </table:table-cell>
          <table:table-cell office:value-type="float" office:value="7" table:style-name="ce96">
            <text:p>7</text:p>
          </table:table-cell>
          <table:table-cell office:value-type="string" table:style-name="ce101">
            <text:p>佳冬鄉昌南段136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已歇業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8.05.06-第一次裁處罰鍰</text:p>
            <text:p>110.08.24-第二次裁處罰鍰</text:p>
            <text:p>110.12.27-已停止供水供電</text:p>
          </table:table-cell>
          <table:table-cell table:number-columns-repeated="16373"/>
        </table:table-row>
        <table:table-row table:style-name="ro22">
          <table:table-cell office:value-type="float" office:value="980" table:style-name="ce97">
            <text:p>980</text:p>
          </table:table-cell>
          <table:table-cell office:value-type="string" table:style-name="ce96">
            <text:p>屏東縣</text:p>
          </table:table-cell>
          <table:table-cell office:value-type="string" table:style-name="ce96">
            <text:p>T</text:p>
          </table:table-cell>
          <table:table-cell office:value-type="float" office:value="110" table:style-name="ce96">
            <text:p>110</text:p>
          </table:table-cell>
          <table:table-cell office:value-type="float" office:value="1" table:style-name="ce96">
            <text:p>1</text:p>
          </table:table-cell>
          <table:table-cell office:value-type="string" table:style-name="ce101">
            <text:p>高樹鄉泰和段540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已歇業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09.12.07-第一次裁處罰鍰</text:p>
            <text:p>110.10.27-已停止供水供電</text:p>
          </table:table-cell>
          <table:table-cell table:number-columns-repeated="16373"/>
        </table:table-row>
        <table:table-row table:style-name="ro22">
          <table:table-cell office:value-type="float" office:value="981" table:style-name="ce97">
            <text:p>981</text:p>
          </table:table-cell>
          <table:table-cell office:value-type="string" table:style-name="ce96">
            <text:p>屏東縣</text:p>
          </table:table-cell>
          <table:table-cell office:value-type="string" table:style-name="ce96">
            <text:p>T</text:p>
          </table:table-cell>
          <table:table-cell office:value-type="float" office:value="110" table:style-name="ce96">
            <text:p>110</text:p>
          </table:table-cell>
          <table:table-cell office:value-type="float" office:value="2" table:style-name="ce96">
            <text:p>2</text:p>
          </table:table-cell>
          <table:table-cell office:value-type="string" table:style-name="ce95">
            <text:p>車城鄉保新段479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倉庫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3.15-第一次裁處罰鍰</text:p>
            <text:p>110.10.29-已停止供水供電</text:p>
          </table:table-cell>
          <table:table-cell table:number-columns-repeated="16373"/>
        </table:table-row>
        <table:table-row table:style-name="ro6">
          <table:table-cell office:value-type="float" office:value="982" table:style-name="ce97">
            <text:p>982</text:p>
          </table:table-cell>
          <table:table-cell office:value-type="string" table:style-name="ce96">
            <text:p>屏東縣</text:p>
          </table:table-cell>
          <table:table-cell office:value-type="string" table:style-name="ce96">
            <text:p>T</text:p>
          </table:table-cell>
          <table:table-cell office:value-type="float" office:value="110" table:style-name="ce96">
            <text:p>110</text:p>
          </table:table-cell>
          <table:table-cell office:value-type="float" office:value="3" table:style-name="ce96">
            <text:p>3</text:p>
          </table:table-cell>
          <table:table-cell office:value-type="string" table:style-name="ce95">
            <text:p>屏東市頂柳段708-13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養殖用地</text:p>
          </table:table-cell>
          <table:table-cell office:value-type="string" table:style-name="ce95">
            <text:p>鐵材加工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10.22-已停止供水供電</text:p>
          </table:table-cell>
          <table:table-cell table:number-columns-repeated="16373"/>
        </table:table-row>
        <table:table-row table:style-name="ro22">
          <table:table-cell office:value-type="float" office:value="983" table:style-name="ce97">
            <text:p>983</text:p>
          </table:table-cell>
          <table:table-cell office:value-type="string" table:style-name="ce96">
            <text:p>屏東縣</text:p>
          </table:table-cell>
          <table:table-cell office:value-type="string" table:style-name="ce96">
            <text:p>T</text:p>
          </table:table-cell>
          <table:table-cell office:value-type="float" office:value="110" table:style-name="ce96">
            <text:p>110</text:p>
          </table:table-cell>
          <table:table-cell office:value-type="float" office:value="4" table:style-name="ce96">
            <text:p>4</text:p>
          </table:table-cell>
          <table:table-cell office:value-type="string" table:style-name="ce95">
            <text:p>新園鄉新房段232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砂石堆置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06.18-第一次裁處罰鍰</text:p>
            <text:p>110.10.27-已停止供水供電</text:p>
          </table:table-cell>
          <table:table-cell table:number-columns-repeated="16373"/>
        </table:table-row>
        <table:table-row table:style-name="ro6">
          <table:table-cell office:value-type="float" office:value="984" table:style-name="ce97">
            <text:p>984</text:p>
          </table:table-cell>
          <table:table-cell office:value-type="string" table:style-name="ce96">
            <text:p>屏東縣</text:p>
          </table:table-cell>
          <table:table-cell office:value-type="string" table:style-name="ce96">
            <text:p>T</text:p>
          </table:table-cell>
          <table:table-cell office:value-type="float" office:value="110" table:style-name="ce96">
            <text:p>110</text:p>
          </table:table-cell>
          <table:table-cell office:value-type="float" office:value="5" table:style-name="ce96">
            <text:p>5</text:p>
          </table:table-cell>
          <table:table-cell office:value-type="string" table:style-name="ce95">
            <text:p>長治鄉榮興段363-4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非屬工廠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12.14-已停止供水供電</text:p>
          </table:table-cell>
          <table:table-cell table:number-columns-repeated="16373"/>
        </table:table-row>
        <table:table-row table:style-name="ro6">
          <table:table-cell office:value-type="float" office:value="985" table:style-name="ce97">
            <text:p>985</text:p>
          </table:table-cell>
          <table:table-cell office:value-type="string" table:style-name="ce96">
            <text:p>屏東縣</text:p>
          </table:table-cell>
          <table:table-cell office:value-type="string" table:style-name="ce96">
            <text:p>T</text:p>
          </table:table-cell>
          <table:table-cell office:value-type="float" office:value="110" table:style-name="ce96">
            <text:p>110</text:p>
          </table:table-cell>
          <table:table-cell office:value-type="float" office:value="6" table:style-name="ce96">
            <text:p>6</text:p>
          </table:table-cell>
          <table:table-cell office:value-type="string" table:style-name="ce95">
            <text:p>萬丹鄉磚寮段204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鐵皮屋內有冷凍庫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12.16-已停止供水供電</text:p>
          </table:table-cell>
          <table:table-cell table:number-columns-repeated="16373"/>
        </table:table-row>
        <table:table-row table:style-name="ro6">
          <table:table-cell office:value-type="float" office:value="986" table:style-name="ce97">
            <text:p>986</text:p>
          </table:table-cell>
          <table:table-cell office:value-type="string" table:style-name="ce96">
            <text:p>屏東縣</text:p>
          </table:table-cell>
          <table:table-cell office:value-type="string" table:style-name="ce96">
            <text:p>T</text:p>
          </table:table-cell>
          <table:table-cell office:value-type="float" office:value="110" table:style-name="ce96">
            <text:p>110</text:p>
          </table:table-cell>
          <table:table-cell office:value-type="float" office:value="7" table:style-name="ce96">
            <text:p>7</text:p>
          </table:table-cell>
          <table:table-cell office:value-type="string" table:style-name="ce95">
            <text:p>內埔鄉犁頭鏢段525-3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堆置資源回收物</text:p>
          </table:table-cell>
          <table:table-cell office:value-type="string" table:style-name="ce95">
            <text:p>依工廠管理輔導法規定核准納管</text:p>
          </table:table-cell>
          <table:table-cell office:value-type="string" table:style-name="ce95">
            <text:p>OOO.OO.OO-已納管(工廠管理輔導法規定)</text:p>
          </table:table-cell>
          <table:table-cell table:number-columns-repeated="16373"/>
        </table:table-row>
        <table:table-row table:style-name="ro6">
          <table:table-cell office:value-type="float" office:value="987" table:style-name="ce97">
            <text:p>987</text:p>
          </table:table-cell>
          <table:table-cell office:value-type="string" table:style-name="ce96">
            <text:p>屏東縣</text:p>
          </table:table-cell>
          <table:table-cell office:value-type="string" table:style-name="ce96">
            <text:p>T</text:p>
          </table:table-cell>
          <table:table-cell office:value-type="float" office:value="110" table:style-name="ce96">
            <text:p>110</text:p>
          </table:table-cell>
          <table:table-cell office:value-type="float" office:value="8" table:style-name="ce96">
            <text:p>8</text:p>
          </table:table-cell>
          <table:table-cell office:value-type="string" table:style-name="ce95">
            <text:p>里港鄉定國段7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office:value-type="string" table:style-name="ce95">
            <text:p>埋置砂石</text:p>
          </table:table-cell>
          <table:table-cell office:value-type="string" table:style-name="ce95">
            <text:p>已停止供水供電</text:p>
          </table:table-cell>
          <table:table-cell office:value-type="string" table:style-name="ce95">
            <text:p>110.11.10-現況確無使用水電情形</text:p>
          </table:table-cell>
          <table:table-cell table:number-columns-repeated="16373"/>
        </table:table-row>
        <table:table-row table:style-name="ro6">
          <table:table-cell office:value-type="float" office:value="988" table:style-name="ce97">
            <text:p>988</text:p>
          </table:table-cell>
          <table:table-cell office:value-type="string" table:style-name="ce96">
            <text:p>屏東縣</text:p>
          </table:table-cell>
          <table:table-cell office:value-type="string" table:style-name="ce96">
            <text:p>T</text:p>
          </table:table-cell>
          <table:table-cell office:value-type="float" office:value="111" table:style-name="ce96">
            <text:p>111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枋寮鄉南山段159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查處中</text:p>
          </table:table-cell>
          <table:table-cell table:style-name="ce95"/>
          <table:table-cell table:number-columns-repeated="16373"/>
        </table:table-row>
        <table:table-row table:style-name="ro6">
          <table:table-cell office:value-type="float" office:value="989" table:style-name="ce97">
            <text:p>989</text:p>
          </table:table-cell>
          <table:table-cell office:value-type="string" table:style-name="ce96">
            <text:p>屏東縣</text:p>
          </table:table-cell>
          <table:table-cell office:value-type="string" table:style-name="ce96">
            <text:p>T</text:p>
          </table:table-cell>
          <table:table-cell office:value-type="float" office:value="111" table:style-name="ce96">
            <text:p>111</text:p>
          </table:table-cell>
          <table:table-cell office:value-type="float" office:value="2" table:style-name="ce96">
            <text:p>2</text:p>
          </table:table-cell>
          <table:table-cell office:value-type="string" table:style-name="ce95">
            <text:p>萬丹鄉水仙段135地號</text:p>
          </table:table-cell>
          <table:table-cell office:value-type="string" table:style-name="ce95">
            <text:p>特定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2.08.15-已停止供水供電</text:p>
          </table:table-cell>
          <table:table-cell table:number-columns-repeated="16373"/>
        </table:table-row>
        <table:table-row table:style-name="ro21">
          <table:table-cell office:value-type="float" office:value="990" table:style-name="ce97">
            <text:p>990</text:p>
          </table:table-cell>
          <table:table-cell office:value-type="string" table:style-name="ce96">
            <text:p>屏東縣</text:p>
          </table:table-cell>
          <table:table-cell office:value-type="string" table:style-name="ce96">
            <text:p>T</text:p>
          </table:table-cell>
          <table:table-cell office:value-type="float" office:value="111" table:style-name="ce96">
            <text:p>111</text:p>
          </table:table-cell>
          <table:table-cell office:value-type="float" office:value="3" table:style-name="ce96">
            <text:p>3</text:p>
          </table:table-cell>
          <table:table-cell office:value-type="string" table:style-name="ce100">
            <text:p>麟洛鄉農場段582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112.09.03-已停止供水供電</text:p>
          </table:table-cell>
          <table:table-cell table:number-columns-repeated="16373"/>
        </table:table-row>
        <table:table-row table:style-name="ro6">
          <table:table-cell office:value-type="float" office:value="991" table:style-name="ce97">
            <text:p>991</text:p>
          </table:table-cell>
          <table:table-cell office:value-type="string" table:style-name="ce99">
            <text:p>屏東縣</text:p>
          </table:table-cell>
          <table:table-cell office:value-type="string" table:style-name="ce99">
            <text:p>T</text:p>
          </table:table-cell>
          <table:table-cell office:value-type="float" office:value="112" table:style-name="ce99">
            <text:p>112</text:p>
          </table:table-cell>
          <table:table-cell office:value-type="float" office:value="1" table:style-name="ce99">
            <text:p>1</text:p>
          </table:table-cell>
          <table:table-cell office:value-type="string" table:style-name="ce98">
            <text:p>新園鄉新洋段163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98">
            <text:p>查處中</text:p>
          </table:table-cell>
          <table:table-cell table:style-name="ce95"/>
          <table:table-cell table:number-columns-repeated="16373"/>
        </table:table-row>
        <table:table-row table:style-name="ro24">
          <table:table-cell office:value-type="float" office:value="992" table:style-name="ce97">
            <text:p>992</text:p>
          </table:table-cell>
          <table:table-cell office:value-type="string" table:style-name="ce99">
            <text:p>屏東縣</text:p>
          </table:table-cell>
          <table:table-cell office:value-type="string" table:style-name="ce99">
            <text:p>T</text:p>
          </table:table-cell>
          <table:table-cell office:value-type="float" office:value="112" table:style-name="ce99">
            <text:p>112</text:p>
          </table:table-cell>
          <table:table-cell office:value-type="float" office:value="2" table:style-name="ce99">
            <text:p>2</text:p>
          </table:table-cell>
          <table:table-cell office:value-type="string" table:style-name="ce98">
            <text:p>萬丹鄉灣內段67地號</text:p>
          </table:table-cell>
          <table:table-cell office:value-type="string" table:style-name="ce98">
            <text:p>特定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其他</text:p>
          </table:table-cell>
          <table:table-cell office:value-type="string" table:style-name="ce98">
            <text:p>裁處罰鍰</text:p>
          </table:table-cell>
          <table:table-cell office:value-type="string" table:style-name="ce95">
            <text:p>106.08.23-第一次裁處罰鍰</text:p>
            <text:p>110.06.17-第二次裁處罰緩</text:p>
            <text:p>112.02.22-第三次裁處罰緩</text:p>
            <text:p>113.12.09-第四次裁處罰緩</text:p>
          </table:table-cell>
          <table:table-cell table:number-columns-repeated="16373"/>
        </table:table-row>
        <table:table-row table:style-name="ro6">
          <table:table-cell office:value-type="float" office:value="993" table:style-name="ce97">
            <text:p>993</text:p>
          </table:table-cell>
          <table:table-cell office:value-type="string" table:style-name="ce99">
            <text:p>屏東縣</text:p>
          </table:table-cell>
          <table:table-cell office:value-type="string" table:style-name="ce99">
            <text:p>T</text:p>
          </table:table-cell>
          <table:table-cell office:value-type="float" office:value="112" table:style-name="ce99">
            <text:p>112</text:p>
          </table:table-cell>
          <table:table-cell office:value-type="float" office:value="3" table:style-name="ce99">
            <text:p>3</text:p>
          </table:table-cell>
          <table:table-cell office:value-type="string" table:style-name="ce98">
            <text:p>潮州鎮五魁段252地號</text:p>
          </table:table-cell>
          <table:table-cell office:value-type="string" table:style-name="ce98">
            <text:p>一般農業區</text:p>
          </table:table-cell>
          <table:table-cell office:value-type="string" table:style-name="ce98">
            <text:p>農牧用地</text:p>
          </table:table-cell>
          <table:table-cell office:value-type="string" table:style-name="ce98">
            <text:p>倉儲業</text:p>
          </table:table-cell>
          <table:table-cell office:value-type="string" table:style-name="ce98">
            <text:p>經現勘無違規情形</text:p>
          </table:table-cell>
          <table:table-cell office:value-type="string" table:style-name="ce95">
            <text:p>112.10.18-第一次裁處罰鍰</text:p>
          </table:table-cell>
          <table:table-cell table:number-columns-repeated="16373"/>
        </table:table-row>
        <table:table-row table:style-name="ro22">
          <table:table-cell office:value-type="float" office:value="998" table:style-name="ce97">
            <text:p>998</text:p>
          </table:table-cell>
          <table:table-cell office:value-type="string" table:style-name="ce96">
            <text:p>花蓮縣</text:p>
          </table:table-cell>
          <table:table-cell office:value-type="string" table:style-name="ce96">
            <text:p>U</text:p>
          </table:table-cell>
          <table:table-cell office:value-type="float" office:value="109" table:style-name="ce96">
            <text:p>109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吉安鄉光明段286地號</text:p>
          </table:table-cell>
          <table:table-cell office:value-type="string" table:style-name="ce95">
            <text:p>一般農業區</text:p>
          </table:table-cell>
          <table:table-cell office:value-type="string" table:style-name="ce95">
            <text:p>農牧用地</text:p>
          </table:table-cell>
          <table:table-cell table:style-name="ce95"/>
          <table:table-cell office:value-type="string" table:style-name="ce95">
            <text:p>已停止供水供電</text:p>
          </table:table-cell>
          <table:table-cell office:value-type="string" table:style-name="ce95">
            <text:p>第一次裁處罰鍰</text:p>
            <text:p>110.02.24-已停止供水供電</text:p>
          </table:table-cell>
          <table:table-cell table:number-columns-repeated="16373"/>
        </table:table-row>
        <table:table-row table:style-name="ro6">
          <table:table-cell office:value-type="float" office:value="999" table:style-name="ce97">
            <text:p>999</text:p>
          </table:table-cell>
          <table:table-cell office:value-type="string" table:style-name="ce96">
            <text:p>澎湖縣</text:p>
          </table:table-cell>
          <table:table-cell office:value-type="string" table:style-name="ce96">
            <text:p>X</text:p>
          </table:table-cell>
          <table:table-cell office:value-type="float" office:value="109" table:style-name="ce96">
            <text:p>109</text:p>
          </table:table-cell>
          <table:table-cell office:value-type="float" office:value="1" table:style-name="ce96">
            <text:p>1</text:p>
          </table:table-cell>
          <table:table-cell office:value-type="string" table:style-name="ce95">
            <text:p>紅羅段423地號</text:p>
          </table:table-cell>
          <table:table-cell office:value-type="string" table:style-name="ce95">
            <text:p>鄉村區</text:p>
          </table:table-cell>
          <table:table-cell office:value-type="string" table:style-name="ce95">
            <text:p>乙種建築用地</text:p>
          </table:table-cell>
          <table:table-cell office:value-type="string" table:style-name="ce95">
            <text:p>倉庫</text:p>
          </table:table-cell>
          <table:table-cell office:value-type="string" table:style-name="ce95">
            <text:p>經現勘無違規情形</text:p>
          </table:table-cell>
          <table:table-cell office:value-type="string" table:style-name="ce95">
            <text:p>110.02.18-建管單位審認非屬工廠</text:p>
          </table:table-cell>
          <table:table-cell table:number-columns-repeated="16373"/>
        </table:table-row>
        <table:table-row table:number-rows-repeated="1047860" table:style-name="ro21">
          <table:table-cell table:number-columns-repeated="16384"/>
        </table:table-row>
        <table:named-expressions>
          <table:named-range table:name="Print_Area" table:cell-range-address="非都市土地名單.$A$1:非都市土地名單.$K$554" table:base-cell-address="非都市土地名單.$A$1"/>
          <table:named-range table:name="Print_Titles" table:cell-range-address="非都市土地名單.$A$2:非都市土地名單.$XFD$2" table:base-cell-address="非都市土地名單.$A$1"/>
        </table:named-expressions>
      </table:table>
      <table:table table:name="都市土地名單" table:style-name="ta1">
        <table:table-column table:style-name="co20" table:default-cell-style-name="ce111"/>
        <table:table-column table:style-name="co5" table:default-cell-style-name="ce111"/>
        <table:table-column table:style-name="co21" table:default-cell-style-name="ce111"/>
        <table:table-column table:style-name="co20" table:default-cell-style-name="ce111"/>
        <table:table-column table:style-name="co22" table:default-cell-style-name="ce156"/>
        <table:table-column table:style-name="co23" table:default-cell-style-name="ce157"/>
        <table:table-column table:style-name="co24" table:default-cell-style-name="ce111"/>
        <table:table-column table:style-name="co25" table:default-cell-style-name="ce111"/>
        <table:table-column table:style-name="co4" table:default-cell-style-name="ce137"/>
        <table:table-column table:style-name="co26" table:default-cell-style-name="ce137"/>
        <table:table-column table:style-name="co1" table:number-columns-repeated="16374" table:default-cell-style-name="ce111"/>
        <table:table-row table:style-name="ro29">
          <table:table-cell office:value-type="string" table:number-columns-spanned="10" table:number-rows-spanned="1" table:style-name="ce164">
            <text:p>經濟部專案檢送109至112年違反都市土地使用管制案件查處情形表(截至114年3月31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0">
          <table:table-cell office:value-type="string" table:style-name="ce166">
            <text:p>編號</text:p>
          </table:table-cell>
          <table:table-cell office:value-type="string" table:style-name="ce166">
            <text:p>縣市</text:p>
          </table:table-cell>
          <table:table-cell office:value-type="string" table:style-name="ce166">
            <text:p>縣市代碼</text:p>
          </table:table-cell>
          <table:table-cell office:value-type="string" table:style-name="ce166">
            <text:p>年度</text:p>
          </table:table-cell>
          <table:table-cell office:value-type="string" table:style-name="ce167">
            <text:p>案件</text:p>
          </table:table-cell>
          <table:table-cell office:value-type="string" table:style-name="ce168">
            <text:p>地號</text:p>
          </table:table-cell>
          <table:table-cell office:value-type="string" table:style-name="ce166">
            <text:p>使用分區</text:p>
          </table:table-cell>
          <table:table-cell office:value-type="string" table:style-name="ce166">
            <text:p>違規建物樣態</text:p>
          </table:table-cell>
          <table:table-cell office:value-type="string" table:style-name="ce166">
            <text:p>縣市政府查處情形</text:p>
          </table:table-cell>
          <table:table-cell office:value-type="string" table:style-name="ce166">
            <text:p>歷次查處情形</text:p>
          </table:table-cell>
          <table:table-cell table:number-columns-repeated="16374"/>
        </table:table-row>
        <table:table-row table:style-name="ro31">
          <table:table-cell office:value-type="float" office:value="1" table:style-name="ce174">
            <text:p>1</text:p>
          </table:table-cell>
          <table:table-cell office:value-type="string" table:style-name="ce175">
            <text:p>新北市</text:p>
          </table:table-cell>
          <table:table-cell office:value-type="string" table:style-name="ce174">
            <text:p>F</text:p>
          </table:table-cell>
          <table:table-cell office:value-type="float" office:value="109" table:style-name="ce176">
            <text:p>109</text:p>
          </table:table-cell>
          <table:table-cell office:value-type="string" table:style-name="ce177">
            <text:p>6</text:p>
          </table:table-cell>
          <table:table-cell office:value-type="string" table:style-name="ce183">
            <text:p>樹林區圳福段342地號</text:p>
          </table:table-cell>
          <table:table-cell office:value-type="string" table:style-name="ce184">
            <text:p>農業區</text:p>
          </table:table-cell>
          <table:table-cell table:style-name="ce185"/>
          <table:table-cell office:value-type="string" table:style-name="ce186">
            <text:p>裁處罰鍰、停止供電</text:p>
          </table:table-cell>
          <table:table-cell office:value-type="string" table:style-name="ce169">
            <text:p>110.1.29-第一次裁處罰鍰</text:p>
            <text:p>110.3.17-停止供電</text:p>
          </table:table-cell>
          <table:table-cell table:number-columns-repeated="16374"/>
        </table:table-row>
        <table:table-row table:style-name="ro32">
          <table:table-cell office:value-type="float" office:value="2" table:style-name="ce247">
            <text:p>2</text:p>
          </table:table-cell>
          <table:table-cell office:value-type="string" table:style-name="ce171">
            <text:p>新北市</text:p>
          </table:table-cell>
          <table:table-cell office:value-type="string" table:style-name="ce172">
            <text:p>F</text:p>
          </table:table-cell>
          <table:table-cell office:value-type="float" office:value="109" table:style-name="ce173">
            <text:p>109</text:p>
          </table:table-cell>
          <table:table-cell office:value-type="string" table:style-name="ce178">
            <text:p>7</text:p>
          </table:table-cell>
          <table:table-cell office:value-type="string" table:style-name="ce179">
            <text:p>土城區永和段413地號</text:p>
          </table:table-cell>
          <table:table-cell office:value-type="string" table:style-name="ce180">
            <text:p>農業區</text:p>
          </table:table-cell>
          <table:table-cell table:style-name="ce181"/>
          <table:table-cell office:value-type="string" table:style-name="ce182">
            <text:p>裁處罰鍰、停止供電</text:p>
          </table:table-cell>
          <table:table-cell office:value-type="string" table:style-name="ce170">
            <text:p/>
            <text:p>110.1.26-第一次裁處罰鍰</text:p>
            <text:p>110.3.17-停止供電</text:p>
            <text:p/>
          </table:table-cell>
          <table:table-cell table:number-columns-repeated="16374"/>
        </table:table-row>
        <table:table-row table:style-name="ro33">
          <table:table-cell office:value-type="float" office:value="3" table:style-name="ce247">
            <text:p>3</text:p>
          </table:table-cell>
          <table:table-cell office:value-type="string" table:style-name="ce171">
            <text:p>新北市</text:p>
          </table:table-cell>
          <table:table-cell office:value-type="string" table:style-name="ce172">
            <text:p>F</text:p>
          </table:table-cell>
          <table:table-cell office:value-type="float" office:value="109" table:style-name="ce173">
            <text:p>109</text:p>
          </table:table-cell>
          <table:table-cell office:value-type="string" table:style-name="ce178">
            <text:p>12</text:p>
          </table:table-cell>
          <table:table-cell office:value-type="string" table:style-name="ce179">
            <text:p>蘆洲區保新段229地號</text:p>
            <text:p>蘆洲區保新段249、254地號</text:p>
          </table:table-cell>
          <table:table-cell office:value-type="string" table:style-name="ce180">
            <text:p>農業區</text:p>
          </table:table-cell>
          <table:table-cell table:style-name="ce181"/>
          <table:table-cell office:value-type="string" table:style-name="ce182">
            <text:p>裁處罰鍰、停止供電</text:p>
          </table:table-cell>
          <table:table-cell office:value-type="string" table:style-name="ce170">
            <text:p>110.1.29-第一次裁處罰鍰</text:p>
            <text:p>110.3.11-停止供電</text:p>
          </table:table-cell>
          <table:table-cell table:number-columns-repeated="16374"/>
        </table:table-row>
        <table:table-row table:style-name="ro33">
          <table:table-cell office:value-type="float" office:value="4" table:style-name="ce247">
            <text:p>4</text:p>
          </table:table-cell>
          <table:table-cell office:value-type="string" table:style-name="ce239">
            <text:p>新北市</text:p>
          </table:table-cell>
          <table:table-cell office:value-type="string" table:style-name="ce240">
            <text:p>F</text:p>
          </table:table-cell>
          <table:table-cell office:value-type="float" office:value="109" table:style-name="ce240">
            <text:p>109</text:p>
          </table:table-cell>
          <table:table-cell office:value-type="string" table:style-name="ce229">
            <text:p>13</text:p>
          </table:table-cell>
          <table:table-cell office:value-type="string" table:style-name="ce225">
            <text:p>蘆洲區復興段600號之2</text:p>
            <text:p>蘆洲區復興段599地號</text:p>
          </table:table-cell>
          <table:table-cell office:value-type="string" table:style-name="ce226">
            <text:p>農業區</text:p>
          </table:table-cell>
          <table:table-cell table:style-name="ce227"/>
          <table:table-cell office:value-type="string" table:style-name="ce228">
            <text:p>裁處罰鍰、停止供電</text:p>
          </table:table-cell>
          <table:table-cell office:value-type="string" table:style-name="ce230">
            <text:p>110.1.20-第一次裁處罰鍰</text:p>
            <text:p>110.3.15-停止供電</text:p>
          </table:table-cell>
          <table:table-cell table:number-columns-repeated="16374"/>
        </table:table-row>
        <table:table-row table:style-name="ro33">
          <table:table-cell office:value-type="float" office:value="5" table:style-name="ce247">
            <text:p>5</text:p>
          </table:table-cell>
          <table:table-cell office:value-type="string" table:style-name="ce239">
            <text:p>新北市</text:p>
          </table:table-cell>
          <table:table-cell office:value-type="string" table:style-name="ce240">
            <text:p>F</text:p>
          </table:table-cell>
          <table:table-cell office:value-type="float" office:value="109" table:style-name="ce240">
            <text:p>109</text:p>
          </table:table-cell>
          <table:table-cell office:value-type="string" table:style-name="ce229">
            <text:p>125</text:p>
          </table:table-cell>
          <table:table-cell office:value-type="string" table:style-name="ce225">
            <text:p>三峽區隆恩段259號</text:p>
            <text:p>三峽區仁愛段666地號</text:p>
          </table:table-cell>
          <table:table-cell office:value-type="string" table:style-name="ce226">
            <text:p>農業區</text:p>
          </table:table-cell>
          <table:table-cell table:style-name="ce227"/>
          <table:table-cell office:value-type="string" table:style-name="ce228">
            <text:p>裁處罰鍰、停止供電</text:p>
          </table:table-cell>
          <table:table-cell office:value-type="string" table:style-name="ce230">
            <text:p>110.1.25-第一次裁處罰鍰</text:p>
            <text:p>110.3.22-停止供電</text:p>
          </table:table-cell>
          <table:table-cell table:number-columns-repeated="16374"/>
        </table:table-row>
        <table:table-row table:style-name="ro34">
          <table:table-cell office:value-type="float" office:value="6" table:style-name="ce247">
            <text:p>6</text:p>
          </table:table-cell>
          <table:table-cell office:value-type="string" table:style-name="ce237">
            <text:p>新北市</text:p>
          </table:table-cell>
          <table:table-cell office:value-type="string" table:style-name="ce238">
            <text:p>F</text:p>
          </table:table-cell>
          <table:table-cell office:value-type="float" office:value="109" table:style-name="ce238">
            <text:p>109</text:p>
          </table:table-cell>
          <table:table-cell office:value-type="string" table:style-name="ce235">
            <text:p>176</text:p>
          </table:table-cell>
          <table:table-cell office:value-type="string" table:style-name="ce231">
            <text:p>汐止區保安段591、592、593地號</text:p>
          </table:table-cell>
          <table:table-cell office:value-type="string" table:style-name="ce232">
            <text:p>保護區</text:p>
          </table:table-cell>
          <table:table-cell table:style-name="ce233"/>
          <table:table-cell office:value-type="string" table:style-name="ce234">
            <text:p>裁處罰鍰</text:p>
          </table:table-cell>
          <table:table-cell office:value-type="string" table:style-name="ce122">
            <text:p>110.5.12-第一次裁處罰鍰</text:p>
          </table:table-cell>
          <table:table-cell table:number-columns-repeated="16374"/>
        </table:table-row>
        <table:table-row table:style-name="ro34">
          <table:table-cell office:value-type="float" office:value="7" table:style-name="ce247">
            <text:p>7</text:p>
          </table:table-cell>
          <table:table-cell office:value-type="string" table:style-name="ce237">
            <text:p>新北市</text:p>
          </table:table-cell>
          <table:table-cell office:value-type="string" table:style-name="ce238">
            <text:p>F</text:p>
          </table:table-cell>
          <table:table-cell office:value-type="float" office:value="109" table:style-name="ce238">
            <text:p>109</text:p>
          </table:table-cell>
          <table:table-cell office:value-type="string" table:style-name="ce235">
            <text:p>295</text:p>
          </table:table-cell>
          <table:table-cell office:value-type="string" table:style-name="ce231">
            <text:p>五股區五股坑段壟鈎坑小段104號之13</text:p>
          </table:table-cell>
          <table:table-cell office:value-type="string" table:style-name="ce232">
            <text:p>保護區</text:p>
          </table:table-cell>
          <table:table-cell table:style-name="ce233"/>
          <table:table-cell office:value-type="string" table:style-name="ce234">
            <text:p>裁處罰鍰</text:p>
          </table:table-cell>
          <table:table-cell office:value-type="string" table:style-name="ce122">
            <text:p>109.12.1-第一次裁處罰鍰</text:p>
          </table:table-cell>
          <table:table-cell table:number-columns-repeated="16374"/>
        </table:table-row>
        <table:table-row table:style-name="ro34">
          <table:table-cell office:value-type="float" office:value="8" table:style-name="ce247">
            <text:p>8</text:p>
          </table:table-cell>
          <table:table-cell office:value-type="string" table:style-name="ce187">
            <text:p>新北市</text:p>
          </table:table-cell>
          <table:table-cell office:value-type="string" table:style-name="ce188">
            <text:p>F</text:p>
          </table:table-cell>
          <table:table-cell office:value-type="float" office:value="109" table:style-name="ce188">
            <text:p>109</text:p>
          </table:table-cell>
          <table:table-cell office:value-type="string" table:style-name="ce236">
            <text:p>373</text:p>
          </table:table-cell>
          <table:table-cell office:value-type="string" table:style-name="ce189">
            <text:p>五股區五股坑段壟鈎坑小段104地號</text:p>
          </table:table-cell>
          <table:table-cell office:value-type="string" table:style-name="ce187">
            <text:p>保護區</text:p>
          </table:table-cell>
          <table:table-cell table:style-name="ce190"/>
          <table:table-cell office:value-type="string" table:style-name="ce191">
            <text:p>裁處罰鍰</text:p>
          </table:table-cell>
          <table:table-cell office:value-type="string" table:style-name="ce192">
            <text:p>112.6.30-第一次裁處罰鍰</text:p>
          </table:table-cell>
          <table:table-cell table:number-columns-repeated="16374"/>
        </table:table-row>
        <table:table-row table:style-name="ro34">
          <table:table-cell office:value-type="float" office:value="9" table:style-name="ce247">
            <text:p>9</text:p>
          </table:table-cell>
          <table:table-cell office:value-type="string" table:style-name="ce193">
            <text:p>新北市</text:p>
          </table:table-cell>
          <table:table-cell office:value-type="string" table:style-name="ce194">
            <text:p>F</text:p>
          </table:table-cell>
          <table:table-cell office:value-type="float" office:value="110" table:style-name="ce194">
            <text:p>110</text:p>
          </table:table-cell>
          <table:table-cell office:value-type="string" table:style-name="ce195">
            <text:p>157</text:p>
          </table:table-cell>
          <table:table-cell office:value-type="string" table:style-name="ce196">
            <text:p>泰山區泰山段一小段643-1、644-1地號</text:p>
          </table:table-cell>
          <table:table-cell office:value-type="string" table:style-name="ce193">
            <text:p>農業區</text:p>
          </table:table-cell>
          <table:table-cell table:style-name="ce197"/>
          <table:table-cell office:value-type="string" table:style-name="ce198">
            <text:p>裁處罰鍰</text:p>
          </table:table-cell>
          <table:table-cell office:value-type="string" table:style-name="ce196">
            <text:p>111.9.14-第一次裁處罰鍰</text:p>
            <text:p>111.12.6-第二次裁處罰鍰</text:p>
          </table:table-cell>
          <table:table-cell table:number-columns-repeated="16374"/>
        </table:table-row>
        <table:table-row table:style-name="ro34">
          <table:table-cell office:value-type="float" office:value="10" table:style-name="ce247">
            <text:p>10</text:p>
          </table:table-cell>
          <table:table-cell office:value-type="string" table:style-name="ce199">
            <text:p>新北市</text:p>
          </table:table-cell>
          <table:table-cell office:value-type="string" table:style-name="ce200">
            <text:p>F</text:p>
          </table:table-cell>
          <table:table-cell office:value-type="float" office:value="111" table:style-name="ce200">
            <text:p>111</text:p>
          </table:table-cell>
          <table:table-cell office:value-type="string" table:style-name="ce201">
            <text:p>418</text:p>
          </table:table-cell>
          <table:table-cell office:value-type="string" table:style-name="ce202">
            <text:p>林口區太平一小段585、667、671地號</text:p>
          </table:table-cell>
          <table:table-cell office:value-type="string" table:style-name="ce199">
            <text:p>農業區</text:p>
          </table:table-cell>
          <table:table-cell table:style-name="ce203"/>
          <table:table-cell office:value-type="string" table:style-name="ce204">
            <text:p>裁處罰鍰</text:p>
          </table:table-cell>
          <table:table-cell office:value-type="string" table:style-name="ce205">
            <text:p>111.10.21-第一次裁處罰鍰</text:p>
          </table:table-cell>
          <table:table-cell table:number-columns-repeated="16374"/>
        </table:table-row>
        <table:table-row table:style-name="ro30">
          <table:table-cell office:value-type="float" office:value="11" table:style-name="ce247">
            <text:p>11</text:p>
          </table:table-cell>
          <table:table-cell office:value-type="string" table:style-name="ce206">
            <text:p>桃園市</text:p>
          </table:table-cell>
          <table:table-cell office:value-type="string" table:style-name="ce207">
            <text:p>H</text:p>
          </table:table-cell>
          <table:table-cell office:value-type="float" office:value="109" table:style-name="ce207">
            <text:p>109</text:p>
          </table:table-cell>
          <table:table-cell office:value-type="string" table:style-name="ce208">
            <text:p>181</text:p>
          </table:table-cell>
          <table:table-cell office:value-type="string" table:style-name="ce209">
            <text:p>楊梅區仁美段284地號</text:p>
          </table:table-cell>
          <table:table-cell office:value-type="string" table:style-name="ce206">
            <text:p>農業區、綠地</text:p>
          </table:table-cell>
          <table:table-cell table:style-name="ce210"/>
          <table:table-cell office:value-type="string" table:style-name="ce211">
            <text:p>裁處罰鍰</text:p>
          </table:table-cell>
          <table:table-cell office:value-type="string" table:style-name="ce212">
            <text:p>110.8.5-第一次裁處罰鍰</text:p>
          </table:table-cell>
          <table:table-cell table:number-columns-repeated="16374"/>
        </table:table-row>
        <table:table-row table:style-name="ro34">
          <table:table-cell office:value-type="float" office:value="12" table:style-name="ce247">
            <text:p>12</text:p>
          </table:table-cell>
          <table:table-cell office:value-type="string" table:style-name="ce266">
            <text:p>桃園市</text:p>
          </table:table-cell>
          <table:table-cell office:value-type="string" table:style-name="ce267">
            <text:p>H</text:p>
          </table:table-cell>
          <table:table-cell office:value-type="float" office:value="109" table:style-name="ce267">
            <text:p>109</text:p>
          </table:table-cell>
          <table:table-cell office:value-type="string" table:style-name="ce268">
            <text:p>186</text:p>
          </table:table-cell>
          <table:table-cell office:value-type="string" table:style-name="ce269">
            <text:p>八德區竹園段282地號</text:p>
          </table:table-cell>
          <table:table-cell office:value-type="string" table:style-name="ce266">
            <text:p>農業區</text:p>
          </table:table-cell>
          <table:table-cell table:style-name="ce270"/>
          <table:table-cell office:value-type="string" table:style-name="ce271">
            <text:p>裁處罰鍰、強制拆除</text:p>
          </table:table-cell>
          <table:table-cell office:value-type="string" table:style-name="ce272">
            <text:p>110.06.21-第一次裁處罰鍰</text:p>
          </table:table-cell>
          <table:table-cell table:number-columns-repeated="16374"/>
        </table:table-row>
        <table:table-row table:style-name="ro30">
          <table:table-cell office:value-type="float" office:value="13" table:style-name="ce247">
            <text:p>13</text:p>
          </table:table-cell>
          <table:table-cell office:value-type="string" table:style-name="ce266">
            <text:p>桃園市</text:p>
          </table:table-cell>
          <table:table-cell office:value-type="string" table:style-name="ce267">
            <text:p>H</text:p>
          </table:table-cell>
          <table:table-cell office:value-type="float" office:value="109" table:style-name="ce267">
            <text:p>109</text:p>
          </table:table-cell>
          <table:table-cell office:value-type="string" table:style-name="ce268">
            <text:p>196</text:p>
          </table:table-cell>
          <table:table-cell office:value-type="string" table:style-name="ce269">
            <text:p>八德區大仁段415、421地號</text:p>
          </table:table-cell>
          <table:table-cell office:value-type="string" table:style-name="ce266">
            <text:p>農業區</text:p>
          </table:table-cell>
          <table:table-cell table:style-name="ce270"/>
          <table:table-cell office:value-type="string" table:style-name="ce271">
            <text:p>裁處罰鍰</text:p>
          </table:table-cell>
          <table:table-cell office:value-type="string" table:style-name="ce272">
            <text:p>111.4.11-第一次裁處罰鍰</text:p>
          </table:table-cell>
          <table:table-cell table:number-columns-repeated="16374"/>
        </table:table-row>
        <table:table-row table:style-name="ro30">
          <table:table-cell office:value-type="float" office:value="14" table:style-name="ce247">
            <text:p>14</text:p>
          </table:table-cell>
          <table:table-cell office:value-type="string" table:style-name="ce266">
            <text:p>桃園市</text:p>
          </table:table-cell>
          <table:table-cell office:value-type="string" table:style-name="ce267">
            <text:p>H</text:p>
          </table:table-cell>
          <table:table-cell office:value-type="float" office:value="109" table:style-name="ce267">
            <text:p>109</text:p>
          </table:table-cell>
          <table:table-cell office:value-type="string" table:style-name="ce268">
            <text:p>197</text:p>
          </table:table-cell>
          <table:table-cell office:value-type="string" table:style-name="ce269">
            <text:p>桃園區國際段175地號</text:p>
          </table:table-cell>
          <table:table-cell office:value-type="string" table:style-name="ce266">
            <text:p>農業區</text:p>
          </table:table-cell>
          <table:table-cell table:style-name="ce270"/>
          <table:table-cell office:value-type="string" table:style-name="ce271">
            <text:p>裁處罰鍰</text:p>
          </table:table-cell>
          <table:table-cell office:value-type="string" table:style-name="ce272">
            <text:p>110.07.12-第一次裁處罰鍰</text:p>
          </table:table-cell>
          <table:table-cell table:number-columns-repeated="16374"/>
        </table:table-row>
        <table:table-row table:style-name="ro30">
          <table:table-cell office:value-type="float" office:value="15" table:style-name="ce247">
            <text:p>15</text:p>
          </table:table-cell>
          <table:table-cell office:value-type="string" table:style-name="ce266">
            <text:p>桃園市</text:p>
          </table:table-cell>
          <table:table-cell office:value-type="string" table:style-name="ce267">
            <text:p>H</text:p>
          </table:table-cell>
          <table:table-cell office:value-type="float" office:value="109" table:style-name="ce267">
            <text:p>109</text:p>
          </table:table-cell>
          <table:table-cell office:value-type="string" table:style-name="ce268">
            <text:p>208</text:p>
          </table:table-cell>
          <table:table-cell office:value-type="string" table:style-name="ce269">
            <text:p>蘆竹區蘆興段554地號</text:p>
          </table:table-cell>
          <table:table-cell office:value-type="string" table:style-name="ce266">
            <text:p>農業區</text:p>
          </table:table-cell>
          <table:table-cell table:style-name="ce270"/>
          <table:table-cell office:value-type="string" table:style-name="ce271">
            <text:p>裁處罰鍰</text:p>
          </table:table-cell>
          <table:table-cell office:value-type="string" table:style-name="ce272">
            <text:p>110.07.06-第一次裁處罰鍰</text:p>
          </table:table-cell>
          <table:table-cell table:number-columns-repeated="16374"/>
        </table:table-row>
        <table:table-row table:style-name="ro30">
          <table:table-cell office:value-type="float" office:value="16" table:style-name="ce247">
            <text:p>16</text:p>
          </table:table-cell>
          <table:table-cell office:value-type="string" table:style-name="ce266">
            <text:p>桃園市</text:p>
          </table:table-cell>
          <table:table-cell office:value-type="string" table:style-name="ce267">
            <text:p>H</text:p>
          </table:table-cell>
          <table:table-cell office:value-type="float" office:value="109" table:style-name="ce267">
            <text:p>109</text:p>
          </table:table-cell>
          <table:table-cell office:value-type="string" table:style-name="ce268">
            <text:p>209</text:p>
          </table:table-cell>
          <table:table-cell office:value-type="string" table:style-name="ce269">
            <text:p>龜山區警大段394、396地號</text:p>
          </table:table-cell>
          <table:table-cell office:value-type="string" table:style-name="ce266">
            <text:p>農業區</text:p>
          </table:table-cell>
          <table:table-cell table:style-name="ce270"/>
          <table:table-cell office:value-type="string" table:style-name="ce271">
            <text:p>裁處罰鍰</text:p>
          </table:table-cell>
          <table:table-cell office:value-type="string" table:style-name="ce272">
            <text:p>110.07.05-第一次裁處罰鍰</text:p>
          </table:table-cell>
          <table:table-cell table:number-columns-repeated="16374"/>
        </table:table-row>
        <table:table-row table:style-name="ro30">
          <table:table-cell office:value-type="float" office:value="17" table:style-name="ce247">
            <text:p>17</text:p>
          </table:table-cell>
          <table:table-cell office:value-type="string" table:style-name="ce266">
            <text:p>桃園市</text:p>
          </table:table-cell>
          <table:table-cell office:value-type="string" table:style-name="ce267">
            <text:p>H</text:p>
          </table:table-cell>
          <table:table-cell office:value-type="float" office:value="109" table:style-name="ce267">
            <text:p>109</text:p>
          </table:table-cell>
          <table:table-cell office:value-type="string" table:style-name="ce268">
            <text:p>210</text:p>
          </table:table-cell>
          <table:table-cell office:value-type="string" table:style-name="ce269">
            <text:p>蘆竹區八股段849地號</text:p>
          </table:table-cell>
          <table:table-cell office:value-type="string" table:style-name="ce266">
            <text:p>農業區</text:p>
          </table:table-cell>
          <table:table-cell table:style-name="ce270"/>
          <table:table-cell office:value-type="string" table:style-name="ce271">
            <text:p>裁處罰鍰</text:p>
          </table:table-cell>
          <table:table-cell office:value-type="string" table:style-name="ce272">
            <text:p>111.04.19-第一次裁處罰鍰</text:p>
          </table:table-cell>
          <table:table-cell table:number-columns-repeated="16374"/>
        </table:table-row>
        <table:table-row table:style-name="ro30">
          <table:table-cell office:value-type="float" office:value="18" table:style-name="ce247">
            <text:p>18</text:p>
          </table:table-cell>
          <table:table-cell office:value-type="string" table:style-name="ce266">
            <text:p>桃園市</text:p>
          </table:table-cell>
          <table:table-cell office:value-type="string" table:style-name="ce267">
            <text:p>H</text:p>
          </table:table-cell>
          <table:table-cell office:value-type="float" office:value="109" table:style-name="ce267">
            <text:p>109</text:p>
          </table:table-cell>
          <table:table-cell office:value-type="string" table:style-name="ce268">
            <text:p>211</text:p>
          </table:table-cell>
          <table:table-cell office:value-type="string" table:style-name="ce269">
            <text:p>龜山區陳厝段1144地號</text:p>
          </table:table-cell>
          <table:table-cell office:value-type="string" table:style-name="ce266">
            <text:p>保護區</text:p>
          </table:table-cell>
          <table:table-cell table:style-name="ce270"/>
          <table:table-cell office:value-type="string" table:style-name="ce271">
            <text:p>裁處罰鍰</text:p>
          </table:table-cell>
          <table:table-cell office:value-type="string" table:style-name="ce272">
            <text:p>110.11.23-第一次裁處罰鍰</text:p>
          </table:table-cell>
          <table:table-cell table:number-columns-repeated="16374"/>
        </table:table-row>
        <table:table-row table:style-name="ro34">
          <table:table-cell office:value-type="float" office:value="19" table:style-name="ce247">
            <text:p>19</text:p>
          </table:table-cell>
          <table:table-cell office:value-type="string" table:style-name="ce266">
            <text:p>桃園市</text:p>
          </table:table-cell>
          <table:table-cell office:value-type="string" table:style-name="ce267">
            <text:p>H</text:p>
          </table:table-cell>
          <table:table-cell office:value-type="float" office:value="109" table:style-name="ce267">
            <text:p>109</text:p>
          </table:table-cell>
          <table:table-cell office:value-type="string" table:style-name="ce268">
            <text:p>212</text:p>
          </table:table-cell>
          <table:table-cell office:value-type="string" table:style-name="ce269">
            <text:p>龜山區公西段1026、1030地號</text:p>
          </table:table-cell>
          <table:table-cell office:value-type="string" table:style-name="ce266">
            <text:p>保護區</text:p>
          </table:table-cell>
          <table:table-cell table:style-name="ce270"/>
          <table:table-cell office:value-type="string" table:style-name="ce271">
            <text:p>裁處罰鍰</text:p>
          </table:table-cell>
          <table:table-cell office:value-type="string" table:style-name="ce272">
            <text:p>110.11.30-第一次裁處罰鍰</text:p>
          </table:table-cell>
          <table:table-cell table:number-columns-repeated="16374"/>
        </table:table-row>
        <table:table-row table:style-name="ro30">
          <table:table-cell office:value-type="float" office:value="20" table:style-name="ce247">
            <text:p>20</text:p>
          </table:table-cell>
          <table:table-cell office:value-type="string" table:style-name="ce266">
            <text:p>桃園市</text:p>
          </table:table-cell>
          <table:table-cell office:value-type="string" table:style-name="ce267">
            <text:p>H</text:p>
          </table:table-cell>
          <table:table-cell office:value-type="float" office:value="109" table:style-name="ce267">
            <text:p>109</text:p>
          </table:table-cell>
          <table:table-cell office:value-type="string" table:style-name="ce268">
            <text:p>213</text:p>
          </table:table-cell>
          <table:table-cell office:value-type="string" table:style-name="ce269">
            <text:p>龜山區陳厝段290地號</text:p>
          </table:table-cell>
          <table:table-cell office:value-type="string" table:style-name="ce266">
            <text:p>保護區</text:p>
          </table:table-cell>
          <table:table-cell table:style-name="ce270"/>
          <table:table-cell office:value-type="string" table:style-name="ce271">
            <text:p>裁處罰鍰</text:p>
          </table:table-cell>
          <table:table-cell office:value-type="string" table:style-name="ce272">
            <text:p>111.10.25-第一次裁處罰鍰</text:p>
          </table:table-cell>
          <table:table-cell table:number-columns-repeated="16374"/>
        </table:table-row>
        <table:table-row table:style-name="ro30">
          <table:table-cell office:value-type="float" office:value="21" table:style-name="ce247">
            <text:p>21</text:p>
          </table:table-cell>
          <table:table-cell office:value-type="string" table:style-name="ce266">
            <text:p>桃園市</text:p>
          </table:table-cell>
          <table:table-cell office:value-type="string" table:style-name="ce267">
            <text:p>H</text:p>
          </table:table-cell>
          <table:table-cell office:value-type="float" office:value="109" table:style-name="ce267">
            <text:p>109</text:p>
          </table:table-cell>
          <table:table-cell office:value-type="string" table:style-name="ce268">
            <text:p>214</text:p>
          </table:table-cell>
          <table:table-cell office:value-type="string" table:style-name="ce269">
            <text:p>龜山區公西段204地號</text:p>
          </table:table-cell>
          <table:table-cell office:value-type="string" table:style-name="ce266">
            <text:p>保護區</text:p>
          </table:table-cell>
          <table:table-cell table:style-name="ce270"/>
          <table:table-cell office:value-type="string" table:style-name="ce271">
            <text:p>裁處罰鍰</text:p>
          </table:table-cell>
          <table:table-cell office:value-type="string" table:style-name="ce272">
            <text:p>111.07.19-第一次裁處罰鍰</text:p>
          </table:table-cell>
          <table:table-cell table:number-columns-repeated="16374"/>
        </table:table-row>
        <table:table-row table:style-name="ro30">
          <table:table-cell office:value-type="float" office:value="22" table:style-name="ce247">
            <text:p>22</text:p>
          </table:table-cell>
          <table:table-cell office:value-type="string" table:style-name="ce266">
            <text:p>桃園市</text:p>
          </table:table-cell>
          <table:table-cell office:value-type="string" table:style-name="ce267">
            <text:p>H</text:p>
          </table:table-cell>
          <table:table-cell office:value-type="float" office:value="109" table:style-name="ce267">
            <text:p>109</text:p>
          </table:table-cell>
          <table:table-cell office:value-type="string" table:style-name="ce268">
            <text:p>302</text:p>
          </table:table-cell>
          <table:table-cell office:value-type="string" table:style-name="ce269">
            <text:p>龜山區大埔段1044地號</text:p>
          </table:table-cell>
          <table:table-cell office:value-type="string" table:style-name="ce266">
            <text:p>保護區</text:p>
          </table:table-cell>
          <table:table-cell table:style-name="ce270"/>
          <table:table-cell office:value-type="string" table:style-name="ce271">
            <text:p>裁處罰鍰</text:p>
          </table:table-cell>
          <table:table-cell office:value-type="string" table:style-name="ce272">
            <text:p>110.12.29-第一次裁處罰鍰</text:p>
          </table:table-cell>
          <table:table-cell table:number-columns-repeated="16374"/>
        </table:table-row>
        <table:table-row table:style-name="ro30">
          <table:table-cell office:value-type="float" office:value="23" table:style-name="ce247">
            <text:p>23</text:p>
          </table:table-cell>
          <table:table-cell office:value-type="string" table:style-name="ce266">
            <text:p>桃園市</text:p>
          </table:table-cell>
          <table:table-cell office:value-type="string" table:style-name="ce267">
            <text:p>H</text:p>
          </table:table-cell>
          <table:table-cell office:value-type="float" office:value="109" table:style-name="ce267">
            <text:p>109</text:p>
          </table:table-cell>
          <table:table-cell office:value-type="string" table:style-name="ce268">
            <text:p>343</text:p>
          </table:table-cell>
          <table:table-cell office:value-type="string" table:style-name="ce269">
            <text:p>八德區茄冬段700-8地號</text:p>
          </table:table-cell>
          <table:table-cell office:value-type="string" table:style-name="ce266">
            <text:p>農業區</text:p>
          </table:table-cell>
          <table:table-cell table:style-name="ce270"/>
          <table:table-cell office:value-type="string" table:style-name="ce271">
            <text:p>裁處罰鍰</text:p>
          </table:table-cell>
          <table:table-cell office:value-type="string" table:style-name="ce272">
            <text:p>110.03.12-第一次裁處罰鍰</text:p>
          </table:table-cell>
          <table:table-cell table:number-columns-repeated="16374"/>
        </table:table-row>
        <table:table-row table:style-name="ro30">
          <table:table-cell office:value-type="float" office:value="24" table:style-name="ce247">
            <text:p>24</text:p>
          </table:table-cell>
          <table:table-cell office:value-type="string" table:style-name="ce266">
            <text:p>桃園市</text:p>
          </table:table-cell>
          <table:table-cell office:value-type="string" table:style-name="ce267">
            <text:p>H</text:p>
          </table:table-cell>
          <table:table-cell office:value-type="float" office:value="109" table:style-name="ce267">
            <text:p>109</text:p>
          </table:table-cell>
          <table:table-cell office:value-type="string" table:style-name="ce268">
            <text:p>353</text:p>
          </table:table-cell>
          <table:table-cell office:value-type="string" table:style-name="ce269">
            <text:p>龜山區龍壽段79、81地號</text:p>
          </table:table-cell>
          <table:table-cell office:value-type="string" table:style-name="ce266">
            <text:p>保護區</text:p>
          </table:table-cell>
          <table:table-cell table:style-name="ce270"/>
          <table:table-cell office:value-type="string" table:style-name="ce271">
            <text:p>裁處罰鍰</text:p>
          </table:table-cell>
          <table:table-cell office:value-type="string" table:style-name="ce272">
            <text:p>111.02.22-第一次裁處罰鍰</text:p>
          </table:table-cell>
          <table:table-cell table:number-columns-repeated="16374"/>
        </table:table-row>
        <table:table-row table:style-name="ro30">
          <table:table-cell office:value-type="float" office:value="25" table:style-name="ce247">
            <text:p>25</text:p>
          </table:table-cell>
          <table:table-cell office:value-type="string" table:style-name="ce266">
            <text:p>桃園市</text:p>
          </table:table-cell>
          <table:table-cell office:value-type="string" table:style-name="ce267">
            <text:p>H</text:p>
          </table:table-cell>
          <table:table-cell office:value-type="float" office:value="109" table:style-name="ce267">
            <text:p>109</text:p>
          </table:table-cell>
          <table:table-cell office:value-type="string" table:style-name="ce268">
            <text:p>355</text:p>
          </table:table-cell>
          <table:table-cell office:value-type="string" table:style-name="ce269">
            <text:p>龜山區警大段313地號</text:p>
          </table:table-cell>
          <table:table-cell office:value-type="string" table:style-name="ce266">
            <text:p>保護區、農業區</text:p>
          </table:table-cell>
          <table:table-cell table:style-name="ce270"/>
          <table:table-cell office:value-type="string" table:style-name="ce271">
            <text:p>裁處罰鍰</text:p>
          </table:table-cell>
          <table:table-cell office:value-type="string" table:style-name="ce272">
            <text:p>109.04.16-第一次裁處罰鍰</text:p>
            <text:p>111.06.28-第二次裁處罰鍰</text:p>
          </table:table-cell>
          <table:table-cell table:number-columns-repeated="16374"/>
        </table:table-row>
        <table:table-row table:style-name="ro30">
          <table:table-cell office:value-type="float" office:value="26" table:style-name="ce247">
            <text:p>26</text:p>
          </table:table-cell>
          <table:table-cell office:value-type="string" table:style-name="ce253">
            <text:p>桃園市</text:p>
          </table:table-cell>
          <table:table-cell office:value-type="string" table:style-name="ce254">
            <text:p>H</text:p>
          </table:table-cell>
          <table:table-cell office:value-type="float" office:value="110" table:style-name="ce254">
            <text:p>110</text:p>
          </table:table-cell>
          <table:table-cell office:value-type="string" table:style-name="ce255">
            <text:p>28</text:p>
          </table:table-cell>
          <table:table-cell office:value-type="string" table:style-name="ce256">
            <text:p>八德區大勇段122地號</text:p>
          </table:table-cell>
          <table:table-cell office:value-type="string" table:style-name="ce253">
            <text:p>農業區</text:p>
          </table:table-cell>
          <table:table-cell table:style-name="ce257"/>
          <table:table-cell office:value-type="string" table:style-name="ce258">
            <text:p>裁處罰鍰</text:p>
          </table:table-cell>
          <table:table-cell office:value-type="string" table:style-name="ce259">
            <text:p>110.07.05-第一次裁處罰鍰</text:p>
          </table:table-cell>
          <table:table-cell table:number-columns-repeated="16374"/>
        </table:table-row>
        <table:table-row table:style-name="ro30">
          <table:table-cell office:value-type="float" office:value="27" table:style-name="ce247">
            <text:p>27</text:p>
          </table:table-cell>
          <table:table-cell office:value-type="string" table:style-name="ce274">
            <text:p>桃園市</text:p>
          </table:table-cell>
          <table:table-cell office:value-type="string" table:style-name="ce275">
            <text:p>H</text:p>
          </table:table-cell>
          <table:table-cell office:value-type="float" office:value="110" table:style-name="ce275">
            <text:p>110</text:p>
          </table:table-cell>
          <table:table-cell office:value-type="string" table:style-name="ce276">
            <text:p>59</text:p>
          </table:table-cell>
          <table:table-cell office:value-type="string" table:style-name="ce277">
            <text:p>八德區白鷺段1061地號</text:p>
          </table:table-cell>
          <table:table-cell office:value-type="string" table:style-name="ce274">
            <text:p>農業區</text:p>
          </table:table-cell>
          <table:table-cell table:style-name="ce278"/>
          <table:table-cell office:value-type="string" table:style-name="ce279">
            <text:p>裁處罰鍰</text:p>
          </table:table-cell>
          <table:table-cell office:value-type="string" table:style-name="ce280">
            <text:p>113.5.17-第一次裁處罰鍰</text:p>
          </table:table-cell>
          <table:table-cell table:number-columns-repeated="16374"/>
        </table:table-row>
        <table:table-row table:style-name="ro30">
          <table:table-cell office:value-type="float" office:value="28" table:style-name="ce247">
            <text:p>28</text:p>
          </table:table-cell>
          <table:table-cell office:value-type="string" table:style-name="ce274">
            <text:p>桃園市</text:p>
          </table:table-cell>
          <table:table-cell office:value-type="string" table:style-name="ce275">
            <text:p>H</text:p>
          </table:table-cell>
          <table:table-cell office:value-type="float" office:value="110" table:style-name="ce275">
            <text:p>110</text:p>
          </table:table-cell>
          <table:table-cell office:value-type="string" table:style-name="ce276">
            <text:p>201</text:p>
          </table:table-cell>
          <table:table-cell office:value-type="string" table:style-name="ce277">
            <text:p>中壢區三民段1-3地號</text:p>
          </table:table-cell>
          <table:table-cell office:value-type="string" table:style-name="ce274">
            <text:p>農業區</text:p>
          </table:table-cell>
          <table:table-cell table:style-name="ce278"/>
          <table:table-cell office:value-type="string" table:style-name="ce279">
            <text:p>裁處罰鍰</text:p>
          </table:table-cell>
          <table:table-cell office:value-type="string" table:style-name="ce280">
            <text:p>110.08.05-第一次裁處罰鍰</text:p>
            <text:p>111.07.19-第二次裁處罰鍰</text:p>
          </table:table-cell>
          <table:table-cell table:number-columns-repeated="16374"/>
        </table:table-row>
        <table:table-row table:style-name="ro34">
          <table:table-cell office:value-type="float" office:value="29" table:style-name="ce247">
            <text:p>29</text:p>
          </table:table-cell>
          <table:table-cell office:value-type="string" table:style-name="ce266">
            <text:p>桃園市</text:p>
          </table:table-cell>
          <table:table-cell office:value-type="string" table:style-name="ce267">
            <text:p>H</text:p>
          </table:table-cell>
          <table:table-cell office:value-type="float" office:value="110" table:style-name="ce267">
            <text:p>110</text:p>
          </table:table-cell>
          <table:table-cell office:value-type="string" table:style-name="ce268">
            <text:p>159</text:p>
          </table:table-cell>
          <table:table-cell office:value-type="string" table:style-name="ce269">
            <text:p>龜山區振三段231-1、232地號</text:p>
          </table:table-cell>
          <table:table-cell office:value-type="string" table:style-name="ce266">
            <text:p>保護區</text:p>
          </table:table-cell>
          <table:table-cell table:style-name="ce270"/>
          <table:table-cell office:value-type="string" table:style-name="ce271">
            <text:p>裁處罰鍰</text:p>
          </table:table-cell>
          <table:table-cell office:value-type="string" table:style-name="ce272">
            <text:p>112.02.20-第一次裁處罰鍰</text:p>
          </table:table-cell>
          <table:table-cell table:number-columns-repeated="16374"/>
        </table:table-row>
        <table:table-row table:style-name="ro34">
          <table:table-cell office:value-type="float" office:value="30" table:style-name="ce247">
            <text:p>30</text:p>
          </table:table-cell>
          <table:table-cell office:value-type="string" table:style-name="ce266">
            <text:p>桃園市</text:p>
          </table:table-cell>
          <table:table-cell office:value-type="string" table:style-name="ce267">
            <text:p>H</text:p>
          </table:table-cell>
          <table:table-cell office:value-type="float" office:value="110" table:style-name="ce267">
            <text:p>110</text:p>
          </table:table-cell>
          <table:table-cell office:value-type="string" table:style-name="ce268">
            <text:p>164</text:p>
          </table:table-cell>
          <table:table-cell office:value-type="string" table:style-name="ce269">
            <text:p>中壢區水尾段水尾小段0635地號</text:p>
          </table:table-cell>
          <table:table-cell office:value-type="string" table:style-name="ce266">
            <text:p>農業區</text:p>
          </table:table-cell>
          <table:table-cell table:style-name="ce270"/>
          <table:table-cell office:value-type="string" table:style-name="ce271">
            <text:p>裁處罰鍰</text:p>
          </table:table-cell>
          <table:table-cell office:value-type="string" table:style-name="ce272">
            <text:p>110.03.12-第二次裁處罰鍰</text:p>
          </table:table-cell>
          <table:table-cell table:number-columns-repeated="16374"/>
        </table:table-row>
        <table:table-row table:style-name="ro30">
          <table:table-cell office:value-type="float" office:value="31" table:style-name="ce247">
            <text:p>31</text:p>
          </table:table-cell>
          <table:table-cell office:value-type="string" table:style-name="ce266">
            <text:p>桃園市</text:p>
          </table:table-cell>
          <table:table-cell office:value-type="string" table:style-name="ce267">
            <text:p>H</text:p>
          </table:table-cell>
          <table:table-cell office:value-type="float" office:value="110" table:style-name="ce267">
            <text:p>110</text:p>
          </table:table-cell>
          <table:table-cell office:value-type="string" table:style-name="ce268">
            <text:p>168</text:p>
          </table:table-cell>
          <table:table-cell office:value-type="string" table:style-name="ce269">
            <text:p>八德區豐德段496地號</text:p>
          </table:table-cell>
          <table:table-cell office:value-type="string" table:style-name="ce266">
            <text:p>農業區</text:p>
          </table:table-cell>
          <table:table-cell table:style-name="ce270"/>
          <table:table-cell office:value-type="string" table:style-name="ce271">
            <text:p>裁處罰鍰</text:p>
          </table:table-cell>
          <table:table-cell office:value-type="string" table:style-name="ce272">
            <text:p>111.06.29-第一次裁處罰鍰</text:p>
          </table:table-cell>
          <table:table-cell table:number-columns-repeated="16374"/>
        </table:table-row>
        <table:table-row table:style-name="ro30">
          <table:table-cell office:value-type="float" office:value="32" table:style-name="ce247">
            <text:p>32</text:p>
          </table:table-cell>
          <table:table-cell office:value-type="string" table:style-name="ce266">
            <text:p>桃園市</text:p>
          </table:table-cell>
          <table:table-cell office:value-type="string" table:style-name="ce267">
            <text:p>H</text:p>
          </table:table-cell>
          <table:table-cell office:value-type="float" office:value="110" table:style-name="ce267">
            <text:p>110</text:p>
          </table:table-cell>
          <table:table-cell office:value-type="string" table:style-name="ce268">
            <text:p>170</text:p>
          </table:table-cell>
          <table:table-cell office:value-type="string" table:style-name="ce269">
            <text:p>龜山區陳厝段65地號</text:p>
          </table:table-cell>
          <table:table-cell office:value-type="string" table:style-name="ce266">
            <text:p>保護區</text:p>
          </table:table-cell>
          <table:table-cell table:style-name="ce270"/>
          <table:table-cell office:value-type="string" table:style-name="ce271">
            <text:p>裁處罰鍰</text:p>
          </table:table-cell>
          <table:table-cell office:value-type="string" table:style-name="ce272">
            <text:p>111.10.17-第一次裁處罰鍰</text:p>
          </table:table-cell>
          <table:table-cell table:number-columns-repeated="16374"/>
        </table:table-row>
        <table:table-row table:style-name="ro30">
          <table:table-cell office:value-type="float" office:value="33" table:style-name="ce247">
            <text:p>33</text:p>
          </table:table-cell>
          <table:table-cell office:value-type="string" table:style-name="ce273">
            <text:p>桃園市</text:p>
          </table:table-cell>
          <table:table-cell office:value-type="string" table:style-name="ce267">
            <text:p>H</text:p>
          </table:table-cell>
          <table:table-cell office:value-type="float" office:value="111" table:style-name="ce267">
            <text:p>111</text:p>
          </table:table-cell>
          <table:table-cell office:value-type="string" table:style-name="ce268">
            <text:p>194</text:p>
          </table:table-cell>
          <table:table-cell office:value-type="string" table:style-name="ce272">
            <text:p>中壢區忠福段22-4地號</text:p>
          </table:table-cell>
          <table:table-cell office:value-type="string" table:style-name="ce273">
            <text:p>農業區</text:p>
          </table:table-cell>
          <table:table-cell table:style-name="ce270"/>
          <table:table-cell office:value-type="string" table:style-name="ce271">
            <text:p>裁處罰鍰</text:p>
          </table:table-cell>
          <table:table-cell office:value-type="string" table:style-name="ce269">
            <text:p>112.10.24-第二次裁處罰鍰</text:p>
          </table:table-cell>
          <table:table-cell table:number-columns-repeated="16374"/>
        </table:table-row>
        <table:table-row table:style-name="ro30">
          <table:table-cell office:value-type="float" office:value="34" table:style-name="ce247">
            <text:p>34</text:p>
          </table:table-cell>
          <table:table-cell office:value-type="string" table:style-name="ce249">
            <text:p>桃園市</text:p>
          </table:table-cell>
          <table:table-cell office:value-type="string" table:style-name="ce250">
            <text:p>H</text:p>
          </table:table-cell>
          <table:table-cell office:value-type="float" office:value="112" table:style-name="ce250">
            <text:p>112</text:p>
          </table:table-cell>
          <table:table-cell office:value-type="string" table:style-name="ce251">
            <text:p>275</text:p>
          </table:table-cell>
          <table:table-cell office:value-type="string" table:style-name="ce124">
            <text:p>八德區白鷺段1061地號</text:p>
          </table:table-cell>
          <table:table-cell office:value-type="string" table:style-name="ce115">
            <text:p>農業區</text:p>
          </table:table-cell>
          <table:table-cell table:style-name="ce124"/>
          <table:table-cell office:value-type="string" table:style-name="ce252">
            <text:p>裁處罰鍰</text:p>
          </table:table-cell>
          <table:table-cell office:value-type="string" table:style-name="ce125">
            <text:p>113.05.17-第一次裁處罰鍰</text:p>
          </table:table-cell>
          <table:table-cell table:number-columns-repeated="16374"/>
        </table:table-row>
        <table:table-row table:style-name="ro33">
          <table:table-cell office:value-type="float" office:value="35" table:style-name="ce247">
            <text:p>35</text:p>
          </table:table-cell>
          <table:table-cell office:value-type="string" table:style-name="ce244">
            <text:p>臺中市</text:p>
          </table:table-cell>
          <table:table-cell office:value-type="string" table:style-name="ce245">
            <text:p>B</text:p>
          </table:table-cell>
          <table:table-cell office:value-type="float" office:value="109" table:style-name="ce260">
            <text:p>109</text:p>
          </table:table-cell>
          <table:table-cell office:value-type="string" table:style-name="ce261">
            <text:p>43</text:p>
          </table:table-cell>
          <table:table-cell office:value-type="string" table:style-name="ce262">
            <text:p>大雅區清雅段390、403、404、590、592地號</text:p>
          </table:table-cell>
          <table:table-cell office:value-type="string" table:style-name="ce263">
            <text:p>農業區</text:p>
          </table:table-cell>
          <table:table-cell office:value-type="string" table:style-name="ce262">
            <text:p>汽車貨運業</text:p>
          </table:table-cell>
          <table:table-cell office:value-type="string" table:style-name="ce264">
            <text:p>裁處罰鍰</text:p>
          </table:table-cell>
          <table:table-cell office:value-type="string" table:style-name="ce265">
            <text:p>110年8月9日-第一次裁處罰鍰<text:s/></text:p>
          </table:table-cell>
          <table:table-cell table:number-columns-repeated="16374"/>
        </table:table-row>
        <table:table-row table:style-name="ro30">
          <table:table-cell office:value-type="float" office:value="36" table:style-name="ce247">
            <text:p>36</text:p>
          </table:table-cell>
          <table:table-cell office:value-type="string" table:style-name="ce244">
            <text:p>臺中市</text:p>
          </table:table-cell>
          <table:table-cell office:value-type="string" table:style-name="ce246">
            <text:p>B</text:p>
          </table:table-cell>
          <table:table-cell office:value-type="float" office:value="109" table:style-name="ce247">
            <text:p>109</text:p>
          </table:table-cell>
          <table:table-cell office:value-type="string" table:style-name="ce248">
            <text:p>59</text:p>
          </table:table-cell>
          <table:table-cell office:value-type="string" table:style-name="ce221">
            <text:p>大雅區自立段2265地號</text:p>
          </table:table-cell>
          <table:table-cell office:value-type="string" table:style-name="ce222">
            <text:p>農業區</text:p>
          </table:table-cell>
          <table:table-cell office:value-type="string" table:style-name="ce221">
            <text:p>批發業、零售業</text:p>
          </table:table-cell>
          <table:table-cell office:value-type="string" table:style-name="ce223">
            <text:p>裁處罰鍰</text:p>
          </table:table-cell>
          <table:table-cell office:value-type="string" table:style-name="ce224">
            <text:p>109年11月20日-第一次裁處罰鍰<text:s/></text:p>
          </table:table-cell>
          <table:table-cell table:number-columns-repeated="16374"/>
        </table:table-row>
        <table:table-row table:style-name="ro30">
          <table:table-cell office:value-type="float" office:value="37" table:style-name="ce247">
            <text:p>37</text:p>
          </table:table-cell>
          <table:table-cell office:value-type="string" table:style-name="ce245">
            <text:p>臺中市</text:p>
          </table:table-cell>
          <table:table-cell office:value-type="string" table:style-name="ce246">
            <text:p>B</text:p>
          </table:table-cell>
          <table:table-cell office:value-type="float" office:value="109" table:style-name="ce288">
            <text:p>109</text:p>
          </table:table-cell>
          <table:table-cell office:value-type="string" table:style-name="ce242">
            <text:p>60</text:p>
          </table:table-cell>
          <table:table-cell office:value-type="string" table:style-name="ce219">
            <text:p>潭子區僑忠段619-1地號</text:p>
          </table:table-cell>
          <table:table-cell office:value-type="string" table:style-name="ce213">
            <text:p>農業區</text:p>
          </table:table-cell>
          <table:table-cell office:value-type="string" table:style-name="ce219">
            <text:p>金屬製品製造業</text:p>
          </table:table-cell>
          <table:table-cell office:value-type="string" table:style-name="ce220">
            <text:p>裁處罰鍰</text:p>
          </table:table-cell>
          <table:table-cell office:value-type="string" table:style-name="ce217">
            <text:p>109年10月28日-第一次裁處罰鍰<text:s/></text:p>
          </table:table-cell>
          <table:table-cell table:number-columns-repeated="16374"/>
        </table:table-row>
        <table:table-row table:style-name="ro34">
          <table:table-cell office:value-type="float" office:value="38" table:style-name="ce247">
            <text:p>38</text:p>
          </table:table-cell>
          <table:table-cell office:value-type="string" table:style-name="ce245">
            <text:p>臺中市</text:p>
          </table:table-cell>
          <table:table-cell office:value-type="string" table:style-name="ce246">
            <text:p>B</text:p>
          </table:table-cell>
          <table:table-cell office:value-type="float" office:value="109" table:style-name="ce288">
            <text:p>109</text:p>
          </table:table-cell>
          <table:table-cell office:value-type="string" table:style-name="ce242">
            <text:p>61</text:p>
          </table:table-cell>
          <table:table-cell office:value-type="string" table:style-name="ce218">
            <text:p>豐原區車路墘段溝子墘小段27-15號</text:p>
          </table:table-cell>
          <table:table-cell office:value-type="string" table:style-name="ce214">
            <text:p>農業區</text:p>
          </table:table-cell>
          <table:table-cell table:style-name="ce215"/>
          <table:table-cell office:value-type="string" table:style-name="ce289">
            <text:p>裁處罰鍰</text:p>
          </table:table-cell>
          <table:table-cell office:value-type="string" table:style-name="ce218">
            <text:p>109年9月23日-第一次裁處罰鍰</text:p>
          </table:table-cell>
          <table:table-cell table:number-columns-repeated="16374"/>
        </table:table-row>
        <table:table-row table:style-name="ro30">
          <table:table-cell office:value-type="float" office:value="39" table:style-name="ce247">
            <text:p>39</text:p>
          </table:table-cell>
          <table:table-cell office:value-type="string" table:style-name="ce245">
            <text:p>臺中市</text:p>
          </table:table-cell>
          <table:table-cell office:value-type="string" table:style-name="ce246">
            <text:p>B</text:p>
          </table:table-cell>
          <table:table-cell office:value-type="float" office:value="109" table:style-name="ce288">
            <text:p>109</text:p>
          </table:table-cell>
          <table:table-cell office:value-type="string" table:style-name="ce241">
            <text:p>307</text:p>
          </table:table-cell>
          <table:table-cell office:value-type="string" table:style-name="ce243">
            <text:p>大雅區秀雅段167、168地號</text:p>
          </table:table-cell>
          <table:table-cell office:value-type="string" table:style-name="ce213">
            <text:p>農業區</text:p>
          </table:table-cell>
          <table:table-cell office:value-type="string" table:style-name="ce216">
            <text:p>倉儲業</text:p>
          </table:table-cell>
          <table:table-cell office:value-type="string" table:style-name="ce289">
            <text:p>裁處罰鍰</text:p>
          </table:table-cell>
          <table:table-cell office:value-type="string" table:style-name="ce290">
            <text:p>110年10月22日-第一次裁處罰鍰</text:p>
          </table:table-cell>
          <table:table-cell table:number-columns-repeated="16374"/>
        </table:table-row>
        <table:table-row table:style-name="ro33">
          <table:table-cell office:value-type="float" office:value="40" table:style-name="ce247">
            <text:p>40</text:p>
          </table:table-cell>
          <table:table-cell office:value-type="string" table:style-name="ce245">
            <text:p>臺中市</text:p>
          </table:table-cell>
          <table:table-cell office:value-type="string" table:style-name="ce246">
            <text:p>B</text:p>
          </table:table-cell>
          <table:table-cell office:value-type="float" office:value="109" table:style-name="ce288">
            <text:p>109</text:p>
          </table:table-cell>
          <table:table-cell office:value-type="string" table:style-name="ce241">
            <text:p>317</text:p>
          </table:table-cell>
          <table:table-cell office:value-type="string" table:style-name="ce290">
            <text:p>大雅區秀山段88地號</text:p>
          </table:table-cell>
          <table:table-cell office:value-type="string" table:style-name="ce293">
            <text:p>農業區</text:p>
          </table:table-cell>
          <table:table-cell office:value-type="string" table:style-name="ce290">
            <text:p>印刷及資料儲存媒體複製業</text:p>
          </table:table-cell>
          <table:table-cell office:value-type="string" table:style-name="ce289">
            <text:p>裁處罰鍰</text:p>
          </table:table-cell>
          <table:table-cell office:value-type="string" table:style-name="ce290">
            <text:p>112年2月10日-第一次裁處罰鍰</text:p>
            <text:p>113年02月6日-第二次裁處罰鍰</text:p>
          </table:table-cell>
          <table:table-cell table:number-columns-repeated="16374"/>
        </table:table-row>
        <table:table-row table:style-name="ro30">
          <table:table-cell office:value-type="float" office:value="41" table:style-name="ce247">
            <text:p>41</text:p>
          </table:table-cell>
          <table:table-cell office:value-type="string" table:style-name="ce245">
            <text:p>臺中市</text:p>
          </table:table-cell>
          <table:table-cell office:value-type="string" table:style-name="ce246">
            <text:p>B</text:p>
          </table:table-cell>
          <table:table-cell office:value-type="float" office:value="110" table:style-name="ce288">
            <text:p>110</text:p>
          </table:table-cell>
          <table:table-cell office:value-type="string" table:style-name="ce241">
            <text:p>100</text:p>
          </table:table-cell>
          <table:table-cell office:value-type="string" table:style-name="ce291">
            <text:p>大雅區花眉庄段119地號</text:p>
          </table:table-cell>
          <table:table-cell office:value-type="string" table:style-name="ce292">
            <text:p>農業區</text:p>
          </table:table-cell>
          <table:table-cell office:value-type="string" table:style-name="ce290">
            <text:p>工廠</text:p>
          </table:table-cell>
          <table:table-cell office:value-type="string" table:style-name="ce289">
            <text:p>裁處罰鍰</text:p>
          </table:table-cell>
          <table:table-cell office:value-type="string" table:style-name="ce290">
            <text:p>110年7月13日-第一次裁處罰鍰</text:p>
          </table:table-cell>
          <table:table-cell table:number-columns-repeated="16374"/>
        </table:table-row>
        <table:table-row table:style-name="ro33">
          <table:table-cell office:value-type="float" office:value="42" table:style-name="ce247">
            <text:p>42</text:p>
          </table:table-cell>
          <table:table-cell office:value-type="string" table:style-name="ce245">
            <text:p>臺中市</text:p>
          </table:table-cell>
          <table:table-cell office:value-type="string" table:style-name="ce246">
            <text:p>B</text:p>
          </table:table-cell>
          <table:table-cell office:value-type="float" office:value="110" table:style-name="ce288">
            <text:p>110</text:p>
          </table:table-cell>
          <table:table-cell office:value-type="string" table:style-name="ce241">
            <text:p>207</text:p>
          </table:table-cell>
          <table:table-cell office:value-type="string" table:style-name="ce290">
            <text:p>臺中市龍井區山腳段149-5地號(註:鷺山段862地號</text:p>
          </table:table-cell>
          <table:table-cell office:value-type="string" table:style-name="ce292">
            <text:p>農業區</text:p>
          </table:table-cell>
          <table:table-cell office:value-type="string" table:style-name="ce290">
            <text:p>餐飲業</text:p>
          </table:table-cell>
          <table:table-cell office:value-type="string" table:style-name="ce289">
            <text:p>裁處罰鍰</text:p>
          </table:table-cell>
          <table:table-cell office:value-type="string" table:style-name="ce290">
            <text:p>111年9月15日-第一次裁處罰鍰</text:p>
          </table:table-cell>
          <table:table-cell table:number-columns-repeated="16374"/>
        </table:table-row>
        <table:table-row table:style-name="ro34">
          <table:table-cell office:value-type="float" office:value="43" table:style-name="ce247">
            <text:p>43</text:p>
          </table:table-cell>
          <table:table-cell office:value-type="string" table:style-name="ce245">
            <text:p>臺中市</text:p>
          </table:table-cell>
          <table:table-cell office:value-type="string" table:style-name="ce246">
            <text:p>B</text:p>
          </table:table-cell>
          <table:table-cell office:value-type="float" office:value="110" table:style-name="ce288">
            <text:p>110</text:p>
          </table:table-cell>
          <table:table-cell office:value-type="string" table:style-name="ce241">
            <text:p>208</text:p>
          </table:table-cell>
          <table:table-cell office:value-type="string" table:style-name="ce290">
            <text:p>臺中市清水區甲南段1527地號</text:p>
          </table:table-cell>
          <table:table-cell office:value-type="string" table:style-name="ce292">
            <text:p>農業區</text:p>
          </table:table-cell>
          <table:table-cell office:value-type="string" table:style-name="ce290">
            <text:p>塑膠製品製造業</text:p>
          </table:table-cell>
          <table:table-cell office:value-type="string" table:style-name="ce289">
            <text:p>裁處罰鍰</text:p>
          </table:table-cell>
          <table:table-cell office:value-type="string" table:style-name="ce290">
            <text:p>112年3月20日-第一次裁處罰鍰</text:p>
          </table:table-cell>
          <table:table-cell table:number-columns-repeated="16374"/>
        </table:table-row>
        <table:table-row table:style-name="ro30">
          <table:table-cell office:value-type="float" office:value="44" table:style-name="ce247">
            <text:p>44</text:p>
          </table:table-cell>
          <table:table-cell office:value-type="string" table:style-name="ce244">
            <text:p>臺中市</text:p>
          </table:table-cell>
          <table:table-cell office:value-type="string" table:style-name="ce282">
            <text:p>B</text:p>
          </table:table-cell>
          <table:table-cell office:value-type="float" office:value="110" table:style-name="ce338">
            <text:p>110</text:p>
          </table:table-cell>
          <table:table-cell office:value-type="string" table:style-name="ce339">
            <text:p>219</text:p>
          </table:table-cell>
          <table:table-cell office:value-type="string" table:style-name="ce243">
            <text:p>重測後:秀雅段8地號</text:p>
          </table:table-cell>
          <table:table-cell office:value-type="string" table:style-name="ce340">
            <text:p>農業區</text:p>
          </table:table-cell>
          <table:table-cell office:value-type="string" table:style-name="ce216">
            <text:p>運輸業停車場</text:p>
          </table:table-cell>
          <table:table-cell office:value-type="string" table:style-name="ce341">
            <text:p>裁處罰鍰</text:p>
          </table:table-cell>
          <table:table-cell office:value-type="string" table:style-name="ce243">
            <text:p>110年6月10日-第一次裁處罰鍰<text:s/></text:p>
          </table:table-cell>
          <table:table-cell table:number-columns-repeated="16374"/>
        </table:table-row>
        <table:table-row table:style-name="ro34">
          <table:table-cell office:value-type="float" office:value="45" table:style-name="ce247">
            <text:p>45</text:p>
          </table:table-cell>
          <table:table-cell office:value-type="string" table:style-name="ce244">
            <text:p>臺中市</text:p>
          </table:table-cell>
          <table:table-cell office:value-type="string" table:style-name="ce246">
            <text:p>B</text:p>
          </table:table-cell>
          <table:table-cell office:value-type="float" office:value="110" table:style-name="ce342">
            <text:p>110</text:p>
          </table:table-cell>
          <table:table-cell office:value-type="string" table:style-name="ce343">
            <text:p>220</text:p>
          </table:table-cell>
          <table:table-cell office:value-type="string" table:style-name="ce286">
            <text:p>臺中市大雅區自立段1743地號</text:p>
          </table:table-cell>
          <table:table-cell office:value-type="string" table:style-name="ce344">
            <text:p>農業區</text:p>
          </table:table-cell>
          <table:table-cell office:value-type="string" table:style-name="ce284">
            <text:p>食品製造業</text:p>
          </table:table-cell>
          <table:table-cell office:value-type="string" table:style-name="ce285">
            <text:p>裁處罰鍰</text:p>
          </table:table-cell>
          <table:table-cell office:value-type="string" table:style-name="ce286">
            <text:p>108年7月31日-第一次裁處罰鍰<text:s/></text:p>
          </table:table-cell>
          <table:table-cell table:number-columns-repeated="16374"/>
        </table:table-row>
        <table:table-row table:style-name="ro34">
          <table:table-cell office:value-type="float" office:value="46" table:style-name="ce247">
            <text:p>46</text:p>
          </table:table-cell>
          <table:table-cell office:value-type="string" table:style-name="ce245">
            <text:p>臺中市</text:p>
          </table:table-cell>
          <table:table-cell office:value-type="string" table:style-name="ce246">
            <text:p>B</text:p>
          </table:table-cell>
          <table:table-cell office:value-type="float" office:value="110" table:style-name="ce342">
            <text:p>110</text:p>
          </table:table-cell>
          <table:table-cell office:value-type="string" table:style-name="ce343">
            <text:p>222</text:p>
          </table:table-cell>
          <table:table-cell office:value-type="string" table:style-name="ce286">
            <text:p>臺中市潭子區東寶二段1189地號</text:p>
          </table:table-cell>
          <table:table-cell office:value-type="string" table:style-name="ce344">
            <text:p>農業區</text:p>
          </table:table-cell>
          <table:table-cell office:value-type="string" table:style-name="ce284">
            <text:p>商場及裝卸貨物場所</text:p>
          </table:table-cell>
          <table:table-cell office:value-type="string" table:style-name="ce285">
            <text:p>裁處罰鍰</text:p>
          </table:table-cell>
          <table:table-cell office:value-type="string" table:style-name="ce286">
            <text:p>112年7月26日-第一次裁處罰鍰<text:s/></text:p>
          </table:table-cell>
          <table:table-cell table:number-columns-repeated="16374"/>
        </table:table-row>
        <table:table-row table:style-name="ro34">
          <table:table-cell office:value-type="float" office:value="47" table:style-name="ce247">
            <text:p>47</text:p>
          </table:table-cell>
          <table:table-cell office:value-type="string" table:style-name="ce245">
            <text:p>臺中市</text:p>
          </table:table-cell>
          <table:table-cell office:value-type="string" table:style-name="ce246">
            <text:p>B</text:p>
          </table:table-cell>
          <table:table-cell office:value-type="float" office:value="110" table:style-name="ce342">
            <text:p>110</text:p>
          </table:table-cell>
          <table:table-cell office:value-type="string" table:style-name="ce345">
            <text:p>224</text:p>
          </table:table-cell>
          <table:table-cell office:value-type="string" table:style-name="ce287">
            <text:p>臺中市潭子區東寶五段191地號</text:p>
          </table:table-cell>
          <table:table-cell office:value-type="string" table:style-name="ce344">
            <text:p>農業區</text:p>
          </table:table-cell>
          <table:table-cell office:value-type="string" table:style-name="ce283">
            <text:p>便利商店業</text:p>
          </table:table-cell>
          <table:table-cell office:value-type="string" table:style-name="ce285">
            <text:p>裁處罰鍰</text:p>
          </table:table-cell>
          <table:table-cell office:value-type="string" table:style-name="ce287">
            <text:p>113年9月4日-第一次裁處罰鍰<text:s/></text:p>
          </table:table-cell>
          <table:table-cell table:number-columns-repeated="16374"/>
        </table:table-row>
        <table:table-row table:style-name="ro30">
          <table:table-cell office:value-type="float" office:value="48" table:style-name="ce247">
            <text:p>48</text:p>
          </table:table-cell>
          <table:table-cell office:value-type="string" table:style-name="ce245">
            <text:p>臺中市</text:p>
          </table:table-cell>
          <table:table-cell office:value-type="string" table:style-name="ce246">
            <text:p>B</text:p>
          </table:table-cell>
          <table:table-cell office:value-type="float" office:value="110" table:style-name="ce353">
            <text:p>110</text:p>
          </table:table-cell>
          <table:table-cell office:value-type="string" table:style-name="ce354">
            <text:p>275</text:p>
          </table:table-cell>
          <table:table-cell office:value-type="string" table:style-name="ce355">
            <text:p>臺中市梧棲區永安段7地號</text:p>
          </table:table-cell>
          <table:table-cell office:value-type="string" table:style-name="ce356">
            <text:p>農業區</text:p>
          </table:table-cell>
          <table:table-cell office:value-type="string" table:style-name="ce357">
            <text:p>裝卸貨物場所</text:p>
          </table:table-cell>
          <table:table-cell office:value-type="string" table:style-name="ce358">
            <text:p>裁處罰鍰</text:p>
          </table:table-cell>
          <table:table-cell office:value-type="string" table:style-name="ce355">
            <text:p>112年4月18日-第一次裁處罰鍰<text:s/></text:p>
          </table:table-cell>
          <table:table-cell table:number-columns-repeated="16374"/>
        </table:table-row>
        <table:table-row table:style-name="ro34">
          <table:table-cell office:value-type="float" office:value="49" table:style-name="ce247">
            <text:p>49</text:p>
          </table:table-cell>
          <table:table-cell office:value-type="string" table:style-name="ce245">
            <text:p>臺中市</text:p>
          </table:table-cell>
          <table:table-cell office:value-type="string" table:style-name="ce246">
            <text:p>B</text:p>
          </table:table-cell>
          <table:table-cell office:value-type="float" office:value="111" table:style-name="ce346">
            <text:p>111</text:p>
          </table:table-cell>
          <table:table-cell office:value-type="string" table:style-name="ce347">
            <text:p>831</text:p>
          </table:table-cell>
          <table:table-cell office:value-type="string" table:style-name="ce348">
            <text:p>臺中市沙鹿區公館南段706地號</text:p>
          </table:table-cell>
          <table:table-cell office:value-type="string" table:style-name="ce349">
            <text:p>農業區</text:p>
          </table:table-cell>
          <table:table-cell office:value-type="string" table:style-name="ce348">
            <text:p>快炒店</text:p>
          </table:table-cell>
          <table:table-cell office:value-type="string" table:style-name="ce350">
            <text:p>裁處罰鍰</text:p>
          </table:table-cell>
          <table:table-cell office:value-type="string" table:style-name="ce348">
            <text:p>111年8月17日-第一次裁處罰鍰<text:s/></text:p>
          </table:table-cell>
          <table:table-cell table:number-columns-repeated="16374"/>
        </table:table-row>
        <table:table-row table:style-name="ro30">
          <table:table-cell office:value-type="float" office:value="50" table:style-name="ce247">
            <text:p>50</text:p>
          </table:table-cell>
          <table:table-cell office:value-type="string" table:style-name="ce245">
            <text:p>臺中市</text:p>
          </table:table-cell>
          <table:table-cell office:value-type="string" table:style-name="ce246">
            <text:p>B</text:p>
          </table:table-cell>
          <table:table-cell office:value-type="float" office:value="111" table:style-name="ce346">
            <text:p>111</text:p>
          </table:table-cell>
          <table:table-cell office:value-type="string" table:style-name="ce347">
            <text:p>1280</text:p>
          </table:table-cell>
          <table:table-cell office:value-type="string" table:style-name="ce348">
            <text:p>北屯區仁和段4-9地號</text:p>
          </table:table-cell>
          <table:table-cell office:value-type="string" table:style-name="ce349">
            <text:p>農業區</text:p>
          </table:table-cell>
          <table:table-cell office:value-type="string" table:style-name="ce351">
            <text:p>廠房</text:p>
          </table:table-cell>
          <table:table-cell office:value-type="string" table:style-name="ce350">
            <text:p>裁處罰鍰</text:p>
          </table:table-cell>
          <table:table-cell office:value-type="string" table:style-name="ce348">
            <text:p>113年6月12日-第一次裁處罰鍰<text:s/></text:p>
          </table:table-cell>
          <table:table-cell table:number-columns-repeated="16374"/>
        </table:table-row>
        <table:table-row table:style-name="ro34">
          <table:table-cell office:value-type="float" office:value="51" table:style-name="ce247">
            <text:p>51</text:p>
          </table:table-cell>
          <table:table-cell office:value-type="string" table:style-name="ce245">
            <text:p>臺中市</text:p>
          </table:table-cell>
          <table:table-cell office:value-type="string" table:style-name="ce246">
            <text:p>B</text:p>
          </table:table-cell>
          <table:table-cell office:value-type="float" office:value="111" table:style-name="ce346">
            <text:p>111</text:p>
          </table:table-cell>
          <table:table-cell office:value-type="string" table:style-name="ce347">
            <text:p>1322</text:p>
          </table:table-cell>
          <table:table-cell office:value-type="string" table:style-name="ce348">
            <text:p>清水區海風段996-7、997地號</text:p>
          </table:table-cell>
          <table:table-cell office:value-type="string" table:style-name="ce349">
            <text:p>農業區</text:p>
          </table:table-cell>
          <table:table-cell office:value-type="string" table:style-name="ce351">
            <text:p>工廠</text:p>
          </table:table-cell>
          <table:table-cell office:value-type="string" table:style-name="ce350">
            <text:p>裁處罰鍰</text:p>
          </table:table-cell>
          <table:table-cell office:value-type="string" table:style-name="ce348">
            <text:p>111年10月16日-第一次裁處罰鍰<text:s/></text:p>
          </table:table-cell>
          <table:table-cell table:number-columns-repeated="16374"/>
        </table:table-row>
        <table:table-row table:style-name="ro30">
          <table:table-cell office:value-type="float" office:value="52" table:style-name="ce247">
            <text:p>52</text:p>
          </table:table-cell>
          <table:table-cell office:value-type="string" table:style-name="ce295">
            <text:p>臺中市</text:p>
          </table:table-cell>
          <table:table-cell office:value-type="string" table:style-name="ce294">
            <text:p>B</text:p>
          </table:table-cell>
          <table:table-cell office:value-type="float" office:value="111" table:style-name="ce346">
            <text:p>111</text:p>
          </table:table-cell>
          <table:table-cell office:value-type="string" table:style-name="ce352">
            <text:p>1378</text:p>
          </table:table-cell>
          <table:table-cell office:value-type="string" table:style-name="ce348">
            <text:p>豐原區東湳段585-34地號</text:p>
          </table:table-cell>
          <table:table-cell office:value-type="string" table:style-name="ce349">
            <text:p>農業區</text:p>
          </table:table-cell>
          <table:table-cell office:value-type="string" table:style-name="ce351">
            <text:p>倉儲業</text:p>
          </table:table-cell>
          <table:table-cell office:value-type="string" table:style-name="ce350">
            <text:p>裁處罰鍰</text:p>
          </table:table-cell>
          <table:table-cell office:value-type="string" table:style-name="ce348">
            <text:p>112年5月15日-第一次裁處罰鍰<text:s/></text:p>
          </table:table-cell>
          <table:table-cell table:number-columns-repeated="16374"/>
        </table:table-row>
        <table:table-row table:style-name="ro30">
          <table:table-cell office:value-type="float" office:value="53" table:style-name="ce247">
            <text:p>53</text:p>
          </table:table-cell>
          <table:table-cell office:value-type="string" table:style-name="ce295">
            <text:p>臺中市</text:p>
          </table:table-cell>
          <table:table-cell office:value-type="string" table:style-name="ce246">
            <text:p>B</text:p>
          </table:table-cell>
          <table:table-cell office:value-type="float" office:value="111" table:style-name="ce346">
            <text:p>111</text:p>
          </table:table-cell>
          <table:table-cell office:value-type="string" table:style-name="ce352">
            <text:p>1401</text:p>
          </table:table-cell>
          <table:table-cell office:value-type="string" table:style-name="ce348">
            <text:p>神岡區大明段25及25-1地號</text:p>
          </table:table-cell>
          <table:table-cell office:value-type="string" table:style-name="ce349">
            <text:p>農業區</text:p>
          </table:table-cell>
          <table:table-cell office:value-type="string" table:style-name="ce351">
            <text:p>工廠附屬停車空間</text:p>
          </table:table-cell>
          <table:table-cell office:value-type="string" table:style-name="ce350">
            <text:p>裁處罰鍰</text:p>
          </table:table-cell>
          <table:table-cell office:value-type="string" table:style-name="ce348">
            <text:p>112年4月28日-第一次裁處罰鍰<text:s/></text:p>
          </table:table-cell>
          <table:table-cell table:number-columns-repeated="16374"/>
        </table:table-row>
        <table:table-row table:style-name="ro30">
          <table:table-cell office:value-type="float" office:value="54" table:style-name="ce247">
            <text:p>54</text:p>
          </table:table-cell>
          <table:table-cell office:value-type="string" table:style-name="ce245">
            <text:p>臺中市</text:p>
          </table:table-cell>
          <table:table-cell office:value-type="string" table:style-name="ce246">
            <text:p>B</text:p>
          </table:table-cell>
          <table:table-cell office:value-type="float" office:value="112" table:style-name="ce328">
            <text:p>112</text:p>
          </table:table-cell>
          <table:table-cell office:value-type="string" table:style-name="ce329">
            <text:p>177</text:p>
          </table:table-cell>
          <table:table-cell office:value-type="string" table:style-name="ce330">
            <text:p>大里區大峰段94、95地號</text:p>
          </table:table-cell>
          <table:table-cell office:value-type="string" table:style-name="ce331">
            <text:p>農業區</text:p>
          </table:table-cell>
          <table:table-cell office:value-type="string" table:style-name="ce332">
            <text:p>倉儲業</text:p>
          </table:table-cell>
          <table:table-cell office:value-type="string" table:style-name="ce333">
            <text:p>裁處罰鍰</text:p>
          </table:table-cell>
          <table:table-cell office:value-type="string" table:style-name="ce334">
            <text:p>112年5月23日-第一次裁處罰鍰<text:s/></text:p>
          </table:table-cell>
          <table:table-cell table:number-columns-repeated="16374"/>
        </table:table-row>
        <table:table-row table:style-name="ro34">
          <table:table-cell office:value-type="float" office:value="55" table:style-name="ce247">
            <text:p>55</text:p>
          </table:table-cell>
          <table:table-cell office:value-type="string" table:style-name="ce245">
            <text:p>臺中市</text:p>
          </table:table-cell>
          <table:table-cell office:value-type="string" table:style-name="ce246">
            <text:p>B</text:p>
          </table:table-cell>
          <table:table-cell office:value-type="float" office:value="112" table:style-name="ce319">
            <text:p>112</text:p>
          </table:table-cell>
          <table:table-cell office:value-type="string" table:style-name="ce320">
            <text:p>190</text:p>
          </table:table-cell>
          <table:table-cell office:value-type="string" table:style-name="ce321">
            <text:p>大雅區自立段550、550-1地號</text:p>
          </table:table-cell>
          <table:table-cell office:value-type="string" table:style-name="ce322">
            <text:p>農業區</text:p>
          </table:table-cell>
          <table:table-cell office:value-type="string" table:style-name="ce323">
            <text:p>金屬製品製造業</text:p>
          </table:table-cell>
          <table:table-cell office:value-type="string" table:style-name="ce324">
            <text:p>裁處罰鍰</text:p>
          </table:table-cell>
          <table:table-cell office:value-type="string" table:style-name="ce325">
            <text:p>112年1月30日-第一次裁處罰鍰<text:s/></text:p>
          </table:table-cell>
          <table:table-cell table:number-columns-repeated="16374"/>
        </table:table-row>
        <table:table-row table:style-name="ro34">
          <table:table-cell office:value-type="float" office:value="56" table:style-name="ce247">
            <text:p>56</text:p>
          </table:table-cell>
          <table:table-cell office:value-type="string" table:style-name="ce245">
            <text:p>臺中市</text:p>
          </table:table-cell>
          <table:table-cell office:value-type="string" table:style-name="ce246">
            <text:p>B</text:p>
          </table:table-cell>
          <table:table-cell office:value-type="float" office:value="112" table:style-name="ce319">
            <text:p>112</text:p>
          </table:table-cell>
          <table:table-cell office:value-type="string" table:style-name="ce320">
            <text:p>512</text:p>
          </table:table-cell>
          <table:table-cell office:value-type="string" table:style-name="ce321">
            <text:p>沙鹿區西勢段234-1、234-2地號</text:p>
          </table:table-cell>
          <table:table-cell office:value-type="string" table:style-name="ce322">
            <text:p>農業區</text:p>
          </table:table-cell>
          <table:table-cell office:value-type="string" table:style-name="ce323">
            <text:p>工廠</text:p>
          </table:table-cell>
          <table:table-cell office:value-type="string" table:style-name="ce324">
            <text:p>裁處罰鍰</text:p>
          </table:table-cell>
          <table:table-cell office:value-type="string" table:style-name="ce325">
            <text:p>112年5月22日-第一次裁處罰鍰<text:s/></text:p>
          </table:table-cell>
          <table:table-cell table:number-columns-repeated="16374"/>
        </table:table-row>
        <table:table-row table:style-name="ro33">
          <table:table-cell office:value-type="float" office:value="57" table:style-name="ce247">
            <text:p>57</text:p>
          </table:table-cell>
          <table:table-cell office:value-type="string" table:style-name="ce245">
            <text:p>臺中市</text:p>
          </table:table-cell>
          <table:table-cell office:value-type="string" table:style-name="ce246">
            <text:p>B</text:p>
          </table:table-cell>
          <table:table-cell office:value-type="float" office:value="112" table:style-name="ce319">
            <text:p>112</text:p>
          </table:table-cell>
          <table:table-cell office:value-type="string" table:style-name="ce320">
            <text:p>671</text:p>
          </table:table-cell>
          <table:table-cell office:value-type="string" table:style-name="ce321">
            <text:p>烏日區榮和段13地號</text:p>
          </table:table-cell>
          <table:table-cell office:value-type="string" table:style-name="ce326">
            <text:p>鐵路用地（公共設施保留地）</text:p>
          </table:table-cell>
          <table:table-cell office:value-type="string" table:style-name="ce323">
            <text:p>食用油脂批發業</text:p>
          </table:table-cell>
          <table:table-cell office:value-type="string" table:style-name="ce324">
            <text:p>裁處罰鍰</text:p>
          </table:table-cell>
          <table:table-cell office:value-type="string" table:style-name="ce325">
            <text:p>112年8月4日-第一次裁處罰鍰<text:s/></text:p>
          </table:table-cell>
          <table:table-cell table:number-columns-repeated="16374"/>
        </table:table-row>
        <table:table-row table:style-name="ro30">
          <table:table-cell office:value-type="float" office:value="58" table:style-name="ce247">
            <text:p>58</text:p>
          </table:table-cell>
          <table:table-cell office:value-type="string" table:style-name="ce245">
            <text:p>臺中市</text:p>
          </table:table-cell>
          <table:table-cell office:value-type="string" table:style-name="ce246">
            <text:p>B</text:p>
          </table:table-cell>
          <table:table-cell office:value-type="float" office:value="112" table:style-name="ce319">
            <text:p>112</text:p>
          </table:table-cell>
          <table:table-cell office:value-type="string" table:style-name="ce320">
            <text:p>876</text:p>
          </table:table-cell>
          <table:table-cell office:value-type="string" table:style-name="ce321">
            <text:p>神岡區大明段167地號</text:p>
          </table:table-cell>
          <table:table-cell office:value-type="string" table:style-name="ce326">
            <text:p>農業區</text:p>
          </table:table-cell>
          <table:table-cell office:value-type="string" table:style-name="ce323">
            <text:p>廠房</text:p>
          </table:table-cell>
          <table:table-cell office:value-type="string" table:style-name="ce324">
            <text:p>裁處罰鍰</text:p>
          </table:table-cell>
          <table:table-cell office:value-type="string" table:style-name="ce325">
            <text:p>112年5月12日-第一次裁處罰鍰<text:s/></text:p>
          </table:table-cell>
          <table:table-cell table:number-columns-repeated="16374"/>
        </table:table-row>
        <table:table-row table:style-name="ro34">
          <table:table-cell office:value-type="float" office:value="59" table:style-name="ce247">
            <text:p>59</text:p>
          </table:table-cell>
          <table:table-cell office:value-type="string" table:style-name="ce245">
            <text:p>臺中市</text:p>
          </table:table-cell>
          <table:table-cell office:value-type="string" table:style-name="ce246">
            <text:p>B</text:p>
          </table:table-cell>
          <table:table-cell office:value-type="float" office:value="112" table:style-name="ce319">
            <text:p>112</text:p>
          </table:table-cell>
          <table:table-cell office:value-type="string" table:style-name="ce320">
            <text:p>877</text:p>
          </table:table-cell>
          <table:table-cell office:value-type="string" table:style-name="ce321">
            <text:p>清水區臨海段337地號</text:p>
          </table:table-cell>
          <table:table-cell office:value-type="string" table:style-name="ce326">
            <text:p>農業區</text:p>
          </table:table-cell>
          <table:table-cell office:value-type="string" table:style-name="ce323">
            <text:p>堆置砂石及停放大貨車</text:p>
          </table:table-cell>
          <table:table-cell office:value-type="string" table:style-name="ce324">
            <text:p>裁處罰鍰</text:p>
          </table:table-cell>
          <table:table-cell office:value-type="string" table:style-name="ce325">
            <text:p>112年11月9日-第一次裁處罰鍰<text:s/></text:p>
          </table:table-cell>
          <table:table-cell table:number-columns-repeated="16374"/>
        </table:table-row>
        <table:table-row table:style-name="ro33">
          <table:table-cell office:value-type="float" office:value="60" table:style-name="ce247">
            <text:p>60</text:p>
          </table:table-cell>
          <table:table-cell office:value-type="string" table:style-name="ce245">
            <text:p>臺中市</text:p>
          </table:table-cell>
          <table:table-cell office:value-type="string" table:style-name="ce246">
            <text:p>B</text:p>
          </table:table-cell>
          <table:table-cell office:value-type="float" office:value="112" table:style-name="ce319">
            <text:p>112</text:p>
          </table:table-cell>
          <table:table-cell office:value-type="string" table:style-name="ce320">
            <text:p>881</text:p>
          </table:table-cell>
          <table:table-cell office:value-type="string" table:style-name="ce321">
            <text:p>龍井區三德段1292-1地號</text:p>
          </table:table-cell>
          <table:table-cell office:value-type="string" table:style-name="ce326">
            <text:p>道路用地（公共設施保留地）</text:p>
          </table:table-cell>
          <table:table-cell office:value-type="string" table:style-name="ce323">
            <text:p>全聯福利中心</text:p>
          </table:table-cell>
          <table:table-cell office:value-type="string" table:style-name="ce324">
            <text:p>裁處罰鍰</text:p>
          </table:table-cell>
          <table:table-cell office:value-type="string" table:style-name="ce325">
            <text:p>112年5月12日-第一次裁處罰鍰<text:s/></text:p>
          </table:table-cell>
          <table:table-cell table:number-columns-repeated="16374"/>
        </table:table-row>
        <table:table-row table:style-name="ro30">
          <table:table-cell office:value-type="float" office:value="61" table:style-name="ce247">
            <text:p>61</text:p>
          </table:table-cell>
          <table:table-cell office:value-type="string" table:style-name="ce245">
            <text:p>臺中市</text:p>
          </table:table-cell>
          <table:table-cell office:value-type="string" table:style-name="ce246">
            <text:p>B</text:p>
          </table:table-cell>
          <table:table-cell office:value-type="float" office:value="112" table:style-name="ce319">
            <text:p>112</text:p>
          </table:table-cell>
          <table:table-cell office:value-type="string" table:style-name="ce320">
            <text:p>951</text:p>
          </table:table-cell>
          <table:table-cell office:value-type="string" table:style-name="ce321">
            <text:p>龍井區龍田段888地號</text:p>
          </table:table-cell>
          <table:table-cell office:value-type="string" table:style-name="ce326">
            <text:p>農業區</text:p>
          </table:table-cell>
          <table:table-cell office:value-type="string" table:style-name="ce327">
            <text:p>堆置貨櫃場所</text:p>
          </table:table-cell>
          <table:table-cell office:value-type="string" table:style-name="ce324">
            <text:p>裁處罰鍰</text:p>
          </table:table-cell>
          <table:table-cell office:value-type="string" table:style-name="ce325">
            <text:p>112年5月24日-第一次裁處罰鍰<text:s/></text:p>
          </table:table-cell>
          <table:table-cell table:number-columns-repeated="16374"/>
        </table:table-row>
        <table:table-row table:style-name="ro30">
          <table:table-cell office:value-type="float" office:value="62" table:style-name="ce247">
            <text:p>62</text:p>
          </table:table-cell>
          <table:table-cell office:value-type="string" table:style-name="ce245">
            <text:p>臺中市</text:p>
          </table:table-cell>
          <table:table-cell office:value-type="string" table:style-name="ce246">
            <text:p>B</text:p>
          </table:table-cell>
          <table:table-cell office:value-type="float" office:value="112" table:style-name="ce319">
            <text:p>112</text:p>
          </table:table-cell>
          <table:table-cell office:value-type="string" table:style-name="ce320">
            <text:p>1174</text:p>
          </table:table-cell>
          <table:table-cell office:value-type="string" table:style-name="ce321">
            <text:p>豐原區鎮宮段621-6地號</text:p>
          </table:table-cell>
          <table:table-cell office:value-type="string" table:style-name="ce326">
            <text:p>農業區</text:p>
          </table:table-cell>
          <table:table-cell office:value-type="string" table:style-name="ce327">
            <text:p>工廠</text:p>
          </table:table-cell>
          <table:table-cell office:value-type="string" table:style-name="ce324">
            <text:p>裁處罰鍰</text:p>
          </table:table-cell>
          <table:table-cell office:value-type="string" table:style-name="ce325">
            <text:p>112.08.15-第一次裁處罰鍰<text:s/></text:p>
          </table:table-cell>
          <table:table-cell table:number-columns-repeated="16374"/>
        </table:table-row>
        <table:table-row table:style-name="ro34">
          <table:table-cell office:value-type="float" office:value="63" table:style-name="ce247">
            <text:p>63</text:p>
          </table:table-cell>
          <table:table-cell office:value-type="string" table:style-name="ce302">
            <text:p>臺南市</text:p>
          </table:table-cell>
          <table:table-cell office:value-type="string" table:style-name="ce303">
            <text:p>D</text:p>
          </table:table-cell>
          <table:table-cell office:value-type="float" office:value="109" table:style-name="ce303">
            <text:p>109</text:p>
          </table:table-cell>
          <table:table-cell office:value-type="string" table:style-name="ce304">
            <text:p>361</text:p>
          </table:table-cell>
          <table:table-cell office:value-type="string" table:style-name="ce305">
            <text:p>新營區太子段1858地號、1859地號</text:p>
          </table:table-cell>
          <table:table-cell office:value-type="string" table:style-name="ce302">
            <text:p>住宅區、公園用地</text:p>
          </table:table-cell>
          <table:table-cell office:value-type="string" table:style-name="ce306">
            <text:p>已歇業</text:p>
          </table:table-cell>
          <table:table-cell office:value-type="string" table:style-name="ce307">
            <text:p>經現勘無違規情形</text:p>
          </table:table-cell>
          <table:table-cell office:value-type="string" table:style-name="ce308">
            <text:p>110.05.28-第一次裁處罰鍰</text:p>
          </table:table-cell>
          <table:table-cell table:number-columns-repeated="16374"/>
        </table:table-row>
        <table:table-row table:style-name="ro33">
          <table:table-cell office:value-type="float" office:value="64" table:style-name="ce247">
            <text:p>64</text:p>
          </table:table-cell>
          <table:table-cell office:value-type="string" table:style-name="ce309">
            <text:p>臺南市</text:p>
          </table:table-cell>
          <table:table-cell office:value-type="string" table:style-name="ce310">
            <text:p>D</text:p>
          </table:table-cell>
          <table:table-cell office:value-type="float" office:value="109" table:style-name="ce310">
            <text:p>109</text:p>
          </table:table-cell>
          <table:table-cell office:value-type="string" table:style-name="ce311">
            <text:p>383</text:p>
          </table:table-cell>
          <table:table-cell office:value-type="string" table:style-name="ce312">
            <text:p>仁德區長興段1053地號</text:p>
          </table:table-cell>
          <table:table-cell office:value-type="string" table:style-name="ce309">
            <text:p>農業區</text:p>
          </table:table-cell>
          <table:table-cell office:value-type="string" table:style-name="ce296">
            <text:p>鏡框架印刷加工</text:p>
          </table:table-cell>
          <table:table-cell office:value-type="string" table:style-name="ce297">
            <text:p>依工廠管理輔導法規定核准納管</text:p>
          </table:table-cell>
          <table:table-cell office:value-type="string" table:style-name="ce318">
            <text:p>106.07.05-第一次裁處罰鍰</text:p>
            <text:p>110.06.04-第二次裁處罰鍰</text:p>
          </table:table-cell>
          <table:table-cell table:number-columns-repeated="16374"/>
        </table:table-row>
        <table:table-row table:style-name="ro30">
          <table:table-cell office:value-type="float" office:value="65" table:style-name="ce247">
            <text:p>65</text:p>
          </table:table-cell>
          <table:table-cell office:value-type="string" table:style-name="ce309">
            <text:p>臺南市</text:p>
          </table:table-cell>
          <table:table-cell office:value-type="string" table:style-name="ce310">
            <text:p>D</text:p>
          </table:table-cell>
          <table:table-cell office:value-type="float" office:value="109" table:style-name="ce310">
            <text:p>109</text:p>
          </table:table-cell>
          <table:table-cell office:value-type="string" table:style-name="ce311">
            <text:p>393</text:p>
          </table:table-cell>
          <table:table-cell office:value-type="string" table:style-name="ce312">
            <text:p>安南區海東段110-1地號</text:p>
          </table:table-cell>
          <table:table-cell office:value-type="string" table:style-name="ce309">
            <text:p>住宅區</text:p>
          </table:table-cell>
          <table:table-cell office:value-type="string" table:style-name="ce296">
            <text:p>金屬製品製造</text:p>
          </table:table-cell>
          <table:table-cell office:value-type="string" table:style-name="ce298">
            <text:p>裁處罰鍰</text:p>
          </table:table-cell>
          <table:table-cell office:value-type="string" table:style-name="ce318">
            <text:p>110.03.08-第一次裁處罰鍰</text:p>
          </table:table-cell>
          <table:table-cell table:number-columns-repeated="16374"/>
        </table:table-row>
        <table:table-row table:style-name="ro30">
          <table:table-cell office:value-type="float" office:value="66" table:style-name="ce247">
            <text:p>66</text:p>
          </table:table-cell>
          <table:table-cell office:value-type="string" table:style-name="ce309">
            <text:p>臺南市</text:p>
          </table:table-cell>
          <table:table-cell office:value-type="string" table:style-name="ce310">
            <text:p>D</text:p>
          </table:table-cell>
          <table:table-cell office:value-type="float" office:value="110" table:style-name="ce310">
            <text:p>110</text:p>
          </table:table-cell>
          <table:table-cell office:value-type="string" table:style-name="ce311">
            <text:p>22</text:p>
          </table:table-cell>
          <table:table-cell office:value-type="string" table:style-name="ce312">
            <text:p>安南區鎮安段593-4地號</text:p>
          </table:table-cell>
          <table:table-cell office:value-type="string" table:style-name="ce309">
            <text:p>農業區</text:p>
          </table:table-cell>
          <table:table-cell office:value-type="string" table:style-name="ce299">
            <text:p>模具機台維修</text:p>
          </table:table-cell>
          <table:table-cell office:value-type="string" table:style-name="ce298">
            <text:p>裁處罰鍰</text:p>
          </table:table-cell>
          <table:table-cell office:value-type="string" table:style-name="ce318">
            <text:p>110.04.21-第一次裁處罰鍰</text:p>
          </table:table-cell>
          <table:table-cell table:number-columns-repeated="16374"/>
        </table:table-row>
        <table:table-row table:style-name="ro30">
          <table:table-cell office:value-type="float" office:value="67" table:style-name="ce247">
            <text:p>67</text:p>
          </table:table-cell>
          <table:table-cell office:value-type="string" table:style-name="ce309">
            <text:p>臺南市</text:p>
          </table:table-cell>
          <table:table-cell office:value-type="string" table:style-name="ce310">
            <text:p>D</text:p>
          </table:table-cell>
          <table:table-cell office:value-type="float" office:value="110" table:style-name="ce310">
            <text:p>110</text:p>
          </table:table-cell>
          <table:table-cell office:value-type="string" table:style-name="ce311">
            <text:p>39</text:p>
          </table:table-cell>
          <table:table-cell office:value-type="string" table:style-name="ce312">
            <text:p>安南區理想段1489地號</text:p>
          </table:table-cell>
          <table:table-cell office:value-type="string" table:style-name="ce309">
            <text:p>住宅區</text:p>
          </table:table-cell>
          <table:table-cell office:value-type="string" table:style-name="ce299">
            <text:p>金屬模具加工製造</text:p>
          </table:table-cell>
          <table:table-cell office:value-type="string" table:style-name="ce298">
            <text:p>裁處罰鍰</text:p>
          </table:table-cell>
          <table:table-cell office:value-type="string" table:style-name="ce318">
            <text:p>110.09.24-第一次裁處罰鍰</text:p>
          </table:table-cell>
          <table:table-cell table:number-columns-repeated="16374"/>
        </table:table-row>
        <table:table-row table:style-name="ro30">
          <table:table-cell office:value-type="float" office:value="68" table:style-name="ce247">
            <text:p>68</text:p>
          </table:table-cell>
          <table:table-cell office:value-type="string" table:style-name="ce309">
            <text:p>臺南市</text:p>
          </table:table-cell>
          <table:table-cell office:value-type="string" table:style-name="ce310">
            <text:p>D</text:p>
          </table:table-cell>
          <table:table-cell office:value-type="float" office:value="110" table:style-name="ce310">
            <text:p>110</text:p>
          </table:table-cell>
          <table:table-cell office:value-type="string" table:style-name="ce311">
            <text:p>41</text:p>
          </table:table-cell>
          <table:table-cell office:value-type="string" table:style-name="ce312">
            <text:p>安南區城西段684地號</text:p>
          </table:table-cell>
          <table:table-cell office:value-type="string" table:style-name="ce309">
            <text:p>農業區</text:p>
          </table:table-cell>
          <table:table-cell office:value-type="string" table:style-name="ce299">
            <text:p>塑膠製品倉儲</text:p>
          </table:table-cell>
          <table:table-cell office:value-type="string" table:style-name="ce298">
            <text:p>裁處罰鍰</text:p>
          </table:table-cell>
          <table:table-cell office:value-type="string" table:style-name="ce318">
            <text:p>110.09.17-第一次裁處罰鍰</text:p>
          </table:table-cell>
          <table:table-cell table:number-columns-repeated="16374"/>
        </table:table-row>
        <table:table-row table:style-name="ro30">
          <table:table-cell office:value-type="float" office:value="69" table:style-name="ce247">
            <text:p>69</text:p>
          </table:table-cell>
          <table:table-cell office:value-type="string" table:style-name="ce309">
            <text:p>臺南市</text:p>
          </table:table-cell>
          <table:table-cell office:value-type="string" table:style-name="ce310">
            <text:p>D</text:p>
          </table:table-cell>
          <table:table-cell office:value-type="float" office:value="110" table:style-name="ce310">
            <text:p>110</text:p>
          </table:table-cell>
          <table:table-cell office:value-type="string" table:style-name="ce311">
            <text:p>50</text:p>
          </table:table-cell>
          <table:table-cell office:value-type="string" table:style-name="ce312">
            <text:p>善化區善化段3136地號</text:p>
          </table:table-cell>
          <table:table-cell office:value-type="string" table:style-name="ce309">
            <text:p>農業區</text:p>
          </table:table-cell>
          <table:table-cell office:value-type="string" table:style-name="ce299">
            <text:p>現地已無經營</text:p>
          </table:table-cell>
          <table:table-cell office:value-type="string" table:style-name="ce300">
            <text:p>經現勘無違規情形</text:p>
          </table:table-cell>
          <table:table-cell office:value-type="string" table:style-name="ce318">
            <text:p>110.05.28-第一次裁處罰鍰</text:p>
          </table:table-cell>
          <table:table-cell table:number-columns-repeated="16374"/>
        </table:table-row>
        <table:table-row table:style-name="ro34">
          <table:table-cell office:value-type="float" office:value="70" table:style-name="ce247">
            <text:p>70</text:p>
          </table:table-cell>
          <table:table-cell office:value-type="string" table:style-name="ce309">
            <text:p>臺南市</text:p>
          </table:table-cell>
          <table:table-cell office:value-type="string" table:style-name="ce310">
            <text:p>D</text:p>
          </table:table-cell>
          <table:table-cell office:value-type="float" office:value="110" table:style-name="ce310">
            <text:p>110</text:p>
          </table:table-cell>
          <table:table-cell office:value-type="string" table:style-name="ce311">
            <text:p>278</text:p>
          </table:table-cell>
          <table:table-cell office:value-type="string" table:style-name="ce312">
            <text:p>仁德區車頭段333、334、335地號</text:p>
          </table:table-cell>
          <table:table-cell office:value-type="string" table:style-name="ce309">
            <text:p>農業區</text:p>
          </table:table-cell>
          <table:table-cell office:value-type="string" table:style-name="ce299">
            <text:p>堆置物料及停車棚</text:p>
          </table:table-cell>
          <table:table-cell office:value-type="string" table:style-name="ce298">
            <text:p>裁處罰鍰</text:p>
          </table:table-cell>
          <table:table-cell office:value-type="string" table:style-name="ce318">
            <text:p>109.07.14-第一次裁處罰鍰</text:p>
          </table:table-cell>
          <table:table-cell table:number-columns-repeated="16374"/>
        </table:table-row>
        <table:table-row table:style-name="ro30">
          <table:table-cell office:value-type="float" office:value="71" table:style-name="ce247">
            <text:p>71</text:p>
          </table:table-cell>
          <table:table-cell office:value-type="string" table:style-name="ce309">
            <text:p>臺南市</text:p>
          </table:table-cell>
          <table:table-cell office:value-type="string" table:style-name="ce310">
            <text:p>D</text:p>
          </table:table-cell>
          <table:table-cell office:value-type="float" office:value="110" table:style-name="ce310">
            <text:p>110</text:p>
          </table:table-cell>
          <table:table-cell office:value-type="string" table:style-name="ce311">
            <text:p>283</text:p>
          </table:table-cell>
          <table:table-cell office:value-type="string" table:style-name="ce312">
            <text:p>安南區和農段191-2地號</text:p>
          </table:table-cell>
          <table:table-cell office:value-type="string" table:style-name="ce309">
            <text:p>農業區</text:p>
          </table:table-cell>
          <table:table-cell office:value-type="string" table:style-name="ce299">
            <text:p>堆置建材</text:p>
          </table:table-cell>
          <table:table-cell office:value-type="string" table:style-name="ce298">
            <text:p>裁處罰鍰</text:p>
          </table:table-cell>
          <table:table-cell office:value-type="string" table:style-name="ce318">
            <text:p>112.04.07-第一次裁處罰鍰</text:p>
          </table:table-cell>
          <table:table-cell table:number-columns-repeated="16374"/>
        </table:table-row>
        <table:table-row table:style-name="ro30">
          <table:table-cell office:value-type="float" office:value="72" table:style-name="ce247">
            <text:p>72</text:p>
          </table:table-cell>
          <table:table-cell office:value-type="string" table:style-name="ce309">
            <text:p>臺南市</text:p>
          </table:table-cell>
          <table:table-cell office:value-type="string" table:style-name="ce310">
            <text:p>D</text:p>
          </table:table-cell>
          <table:table-cell office:value-type="float" office:value="110" table:style-name="ce310">
            <text:p>110</text:p>
          </table:table-cell>
          <table:table-cell office:value-type="string" table:style-name="ce311">
            <text:p>288</text:p>
          </table:table-cell>
          <table:table-cell office:value-type="string" table:style-name="ce312">
            <text:p>安南區布袋段835地號左半部</text:p>
          </table:table-cell>
          <table:table-cell office:value-type="string" table:style-name="ce309">
            <text:p>農業區</text:p>
          </table:table-cell>
          <table:table-cell office:value-type="string" table:style-name="ce299">
            <text:p>倉儲使用</text:p>
          </table:table-cell>
          <table:table-cell office:value-type="string" table:style-name="ce298">
            <text:p>裁處罰鍰</text:p>
          </table:table-cell>
          <table:table-cell office:value-type="string" table:style-name="ce318">
            <text:p>111.08.03-第一次裁處罰鍰</text:p>
          </table:table-cell>
          <table:table-cell table:number-columns-repeated="16374"/>
        </table:table-row>
        <table:table-row table:style-name="ro35">
          <table:table-cell office:value-type="float" office:value="73" table:style-name="ce247">
            <text:p>73</text:p>
          </table:table-cell>
          <table:table-cell office:value-type="string" table:style-name="ce309">
            <text:p>臺南市</text:p>
          </table:table-cell>
          <table:table-cell office:value-type="string" table:style-name="ce310">
            <text:p>D</text:p>
          </table:table-cell>
          <table:table-cell office:value-type="float" office:value="111" table:style-name="ce310">
            <text:p>111</text:p>
          </table:table-cell>
          <table:table-cell office:value-type="string" table:style-name="ce311">
            <text:p>977</text:p>
          </table:table-cell>
          <table:table-cell office:value-type="string" table:style-name="ce313">
            <text:p>安南區總頭段284-1、284-2、285-5、290、290-1、447-1地號</text:p>
          </table:table-cell>
          <table:table-cell office:value-type="string" table:style-name="ce314">
            <text:p>農業區</text:p>
          </table:table-cell>
          <table:table-cell office:value-type="string" table:style-name="ce301">
            <text:p>高壓氣體焊接金屬使用</text:p>
          </table:table-cell>
          <table:table-cell office:value-type="string" table:style-name="ce298">
            <text:p>裁處罰鍰</text:p>
          </table:table-cell>
          <table:table-cell office:value-type="string" table:style-name="ce318">
            <text:p>112.05.19-第一次裁處罰鍰</text:p>
          </table:table-cell>
          <table:table-cell table:number-columns-repeated="16374"/>
        </table:table-row>
        <table:table-row table:style-name="ro30">
          <table:table-cell office:value-type="float" office:value="74" table:style-name="ce247">
            <text:p>74</text:p>
          </table:table-cell>
          <table:table-cell office:value-type="string" table:style-name="ce309">
            <text:p>臺南市</text:p>
          </table:table-cell>
          <table:table-cell office:value-type="string" table:style-name="ce310">
            <text:p>D</text:p>
          </table:table-cell>
          <table:table-cell office:value-type="float" office:value="111" table:style-name="ce310">
            <text:p>111</text:p>
          </table:table-cell>
          <table:table-cell office:value-type="string" table:style-name="ce311">
            <text:p>1034</text:p>
          </table:table-cell>
          <table:table-cell office:value-type="string" table:style-name="ce312">
            <text:p>永康區龍王段897地號</text:p>
          </table:table-cell>
          <table:table-cell office:value-type="string" table:style-name="ce315">
            <text:p>農業區</text:p>
          </table:table-cell>
          <table:table-cell office:value-type="string" table:style-name="ce335">
            <text:p>小夜燈倉儲</text:p>
          </table:table-cell>
          <table:table-cell office:value-type="string" table:style-name="ce336">
            <text:p>裁處罰鍰</text:p>
          </table:table-cell>
          <table:table-cell office:value-type="string" table:style-name="ce318">
            <text:p>112.08.01-第一次裁處罰鍰</text:p>
          </table:table-cell>
          <table:table-cell table:number-columns-repeated="16374"/>
        </table:table-row>
        <table:table-row table:style-name="ro34">
          <table:table-cell office:value-type="float" office:value="75" table:style-name="ce247">
            <text:p>75</text:p>
          </table:table-cell>
          <table:table-cell office:value-type="string" table:style-name="ce309">
            <text:p>臺南市</text:p>
          </table:table-cell>
          <table:table-cell office:value-type="string" table:style-name="ce310">
            <text:p>D</text:p>
          </table:table-cell>
          <table:table-cell office:value-type="float" office:value="111" table:style-name="ce310">
            <text:p>111</text:p>
          </table:table-cell>
          <table:table-cell office:value-type="string" table:style-name="ce311">
            <text:p>1060</text:p>
          </table:table-cell>
          <table:table-cell office:value-type="string" table:style-name="ce312">
            <text:p>安南區怡安段96-2、49-1地號</text:p>
          </table:table-cell>
          <table:table-cell office:value-type="string" table:style-name="ce315">
            <text:p>住宅區</text:p>
          </table:table-cell>
          <table:table-cell office:value-type="string" table:style-name="ce335">
            <text:p>塑膠模具加工製造</text:p>
          </table:table-cell>
          <table:table-cell office:value-type="string" table:style-name="ce336">
            <text:p>裁處罰鍰</text:p>
          </table:table-cell>
          <table:table-cell office:value-type="string" table:style-name="ce318">
            <text:p>112.08.01-第一次裁處罰鍰</text:p>
          </table:table-cell>
          <table:table-cell table:number-columns-repeated="16374"/>
        </table:table-row>
        <table:table-row table:style-name="ro34">
          <table:table-cell office:value-type="float" office:value="76" table:style-name="ce247">
            <text:p>76</text:p>
          </table:table-cell>
          <table:table-cell office:value-type="string" table:style-name="ce309">
            <text:p>臺南市</text:p>
          </table:table-cell>
          <table:table-cell office:value-type="string" table:style-name="ce310">
            <text:p>D</text:p>
          </table:table-cell>
          <table:table-cell office:value-type="float" office:value="112" table:style-name="ce310">
            <text:p>112</text:p>
          </table:table-cell>
          <table:table-cell office:value-type="string" table:style-name="ce316">
            <text:p>17</text:p>
          </table:table-cell>
          <table:table-cell office:value-type="string" table:style-name="ce317">
            <text:p>仁德區甘厝段375地號</text:p>
          </table:table-cell>
          <table:table-cell office:value-type="string" table:style-name="ce315">
            <text:p>農業區</text:p>
          </table:table-cell>
          <table:table-cell office:value-type="string" table:style-name="ce335">
            <text:p>紙製品印刷</text:p>
          </table:table-cell>
          <table:table-cell office:value-type="string" table:style-name="ce336">
            <text:p>裁處罰鍰</text:p>
          </table:table-cell>
          <table:table-cell office:value-type="string" table:style-name="ce318">
            <text:p>108.05.20-第一次裁處罰鍰</text:p>
            <text:p>108.11.14-第二次裁處罰鍰</text:p>
            <text:p>112.10.13-第三次裁處罰鍰</text:p>
          </table:table-cell>
          <table:table-cell table:number-columns-repeated="16374"/>
        </table:table-row>
        <table:table-row table:style-name="ro35">
          <table:table-cell office:value-type="float" office:value="77" table:style-name="ce247">
            <text:p>77</text:p>
          </table:table-cell>
          <table:table-cell office:value-type="string" table:style-name="ce309">
            <text:p>臺南市</text:p>
          </table:table-cell>
          <table:table-cell office:value-type="string" table:style-name="ce310">
            <text:p>D</text:p>
          </table:table-cell>
          <table:table-cell office:value-type="float" office:value="112" table:style-name="ce310">
            <text:p>112</text:p>
          </table:table-cell>
          <table:table-cell office:value-type="string" table:style-name="ce316">
            <text:p>160</text:p>
          </table:table-cell>
          <table:table-cell office:value-type="string" table:style-name="ce317">
            <text:p>新營區後鎮段1363地號</text:p>
          </table:table-cell>
          <table:table-cell office:value-type="string" table:style-name="ce315">
            <text:p>農業區</text:p>
          </table:table-cell>
          <table:table-cell office:value-type="string" table:style-name="ce335">
            <text:p>水泥舖面、堆置營建材料、鋼構加工</text:p>
          </table:table-cell>
          <table:table-cell office:value-type="string" table:style-name="ce336">
            <text:p>裁處罰鍰</text:p>
          </table:table-cell>
          <table:table-cell office:value-type="string" table:style-name="ce318">
            <text:p>112.02.15-第一次裁處罰鍰</text:p>
          </table:table-cell>
          <table:table-cell table:number-columns-repeated="16374"/>
        </table:table-row>
        <table:table-row table:style-name="ro33">
          <table:table-cell office:value-type="float" office:value="78" table:style-name="ce247">
            <text:p>78</text:p>
          </table:table-cell>
          <table:table-cell office:value-type="string" table:style-name="ce309">
            <text:p>臺南市</text:p>
          </table:table-cell>
          <table:table-cell office:value-type="string" table:style-name="ce310">
            <text:p>D</text:p>
          </table:table-cell>
          <table:table-cell office:value-type="float" office:value="112" table:style-name="ce310">
            <text:p>112</text:p>
          </table:table-cell>
          <table:table-cell office:value-type="string" table:style-name="ce316">
            <text:p>162</text:p>
          </table:table-cell>
          <table:table-cell office:value-type="string" table:style-name="ce317">
            <text:p>安定區安定段2127、2128地號</text:p>
          </table:table-cell>
          <table:table-cell office:value-type="string" table:style-name="ce315">
            <text:p>農業區</text:p>
          </table:table-cell>
          <table:table-cell office:value-type="string" table:style-name="ce335">
            <text:p>高空作業車租售、維修業務之使用</text:p>
          </table:table-cell>
          <table:table-cell office:value-type="string" table:style-name="ce336">
            <text:p>裁處罰鍰</text:p>
          </table:table-cell>
          <table:table-cell office:value-type="string" table:style-name="ce318">
            <text:p>112.03.15-第一次裁處罰鍰</text:p>
          </table:table-cell>
          <table:table-cell table:number-columns-repeated="16374"/>
        </table:table-row>
        <table:table-row table:style-name="ro36">
          <table:table-cell office:value-type="float" office:value="79" table:style-name="ce247">
            <text:p>79</text:p>
          </table:table-cell>
          <table:table-cell office:value-type="string" table:style-name="ce309">
            <text:p>臺南市</text:p>
          </table:table-cell>
          <table:table-cell office:value-type="string" table:style-name="ce310">
            <text:p>D</text:p>
          </table:table-cell>
          <table:table-cell office:value-type="float" office:value="112" table:style-name="ce310">
            <text:p>112</text:p>
          </table:table-cell>
          <table:table-cell office:value-type="string" table:style-name="ce316">
            <text:p>238</text:p>
          </table:table-cell>
          <table:table-cell office:value-type="string" table:style-name="ce317">
            <text:p>楠西區楠西段34-18地號</text:p>
          </table:table-cell>
          <table:table-cell office:value-type="string" table:style-name="ce315">
            <text:p>農業區</text:p>
          </table:table-cell>
          <table:table-cell office:value-type="string" table:style-name="ce335">
            <text:p>從事果乾烘焙、食品次級加工（薑醃製）之使用</text:p>
          </table:table-cell>
          <table:table-cell office:value-type="string" table:style-name="ce336">
            <text:p>裁處罰鍰</text:p>
          </table:table-cell>
          <table:table-cell office:value-type="string" table:style-name="ce318">
            <text:p>112.05.26-第一次裁處罰鍰</text:p>
          </table:table-cell>
          <table:table-cell table:number-columns-repeated="16374"/>
        </table:table-row>
        <table:table-row table:style-name="ro30">
          <table:table-cell office:value-type="float" office:value="80" table:style-name="ce247">
            <text:p>80</text:p>
          </table:table-cell>
          <table:table-cell office:value-type="string" table:style-name="ce309">
            <text:p>臺南市</text:p>
          </table:table-cell>
          <table:table-cell office:value-type="string" table:style-name="ce310">
            <text:p>D</text:p>
          </table:table-cell>
          <table:table-cell office:value-type="float" office:value="112" table:style-name="ce310">
            <text:p>112</text:p>
          </table:table-cell>
          <table:table-cell office:value-type="string" table:style-name="ce316">
            <text:p>448</text:p>
          </table:table-cell>
          <table:table-cell office:value-type="string" table:style-name="ce317">
            <text:p>永康區大灣段3700地號</text:p>
          </table:table-cell>
          <table:table-cell office:value-type="string" table:style-name="ce315">
            <text:p>農業區</text:p>
          </table:table-cell>
          <table:table-cell office:value-type="string" table:style-name="ce335">
            <text:p>不鏽鋼加工及倉庫</text:p>
          </table:table-cell>
          <table:table-cell office:value-type="string" table:style-name="ce336">
            <text:p>裁處罰鍰</text:p>
          </table:table-cell>
          <table:table-cell office:value-type="string" table:style-name="ce318">
            <text:p>112.11.29-第一次裁處罰鍰</text:p>
          </table:table-cell>
          <table:table-cell table:number-columns-repeated="16374"/>
        </table:table-row>
        <table:table-row table:style-name="ro34">
          <table:table-cell office:value-type="float" office:value="81" table:style-name="ce247">
            <text:p>81</text:p>
          </table:table-cell>
          <table:table-cell office:value-type="string" table:style-name="ce309">
            <text:p>臺南市</text:p>
          </table:table-cell>
          <table:table-cell office:value-type="string" table:style-name="ce310">
            <text:p>D</text:p>
          </table:table-cell>
          <table:table-cell office:value-type="float" office:value="112" table:style-name="ce310">
            <text:p>112</text:p>
          </table:table-cell>
          <table:table-cell office:value-type="string" table:style-name="ce316">
            <text:p>714</text:p>
          </table:table-cell>
          <table:table-cell office:value-type="string" table:style-name="ce317">
            <text:p>安南區長溪段577、577-1地號</text:p>
          </table:table-cell>
          <table:table-cell office:value-type="string" table:style-name="ce315">
            <text:p>農業區</text:p>
          </table:table-cell>
          <table:table-cell office:value-type="string" table:style-name="ce337">
            <text:p>金屬裁切、焊接</text:p>
          </table:table-cell>
          <table:table-cell office:value-type="string" table:style-name="ce336">
            <text:p>裁處罰鍰</text:p>
          </table:table-cell>
          <table:table-cell office:value-type="string" table:style-name="ce318">
            <text:p>112.09.23-第一次裁處罰鍰</text:p>
          </table:table-cell>
          <table:table-cell table:number-columns-repeated="16374"/>
        </table:table-row>
        <table:table-row table:style-name="ro30">
          <table:table-cell office:value-type="float" office:value="82" table:style-name="ce247">
            <text:p>82</text:p>
          </table:table-cell>
          <table:table-cell office:value-type="string" table:style-name="ce309">
            <text:p>臺南市</text:p>
          </table:table-cell>
          <table:table-cell office:value-type="string" table:style-name="ce310">
            <text:p>D</text:p>
          </table:table-cell>
          <table:table-cell office:value-type="float" office:value="112" table:style-name="ce310">
            <text:p>112</text:p>
          </table:table-cell>
          <table:table-cell office:value-type="string" table:style-name="ce316">
            <text:p>861</text:p>
          </table:table-cell>
          <table:table-cell office:value-type="string" table:style-name="ce317">
            <text:p>安南區四草段247-8地號</text:p>
          </table:table-cell>
          <table:table-cell office:value-type="string" table:style-name="ce315">
            <text:p>遊樂區</text:p>
          </table:table-cell>
          <table:table-cell office:value-type="string" table:style-name="ce337">
            <text:p>木雕、木製品製作</text:p>
          </table:table-cell>
          <table:table-cell office:value-type="string" table:style-name="ce336">
            <text:p>裁處罰鍰</text:p>
          </table:table-cell>
          <table:table-cell office:value-type="string" table:style-name="ce318">
            <text:p>111.02.07-第一次裁處罰鍰</text:p>
            <text:p>112.10.04-第二次裁處罰鍰</text:p>
          </table:table-cell>
          <table:table-cell table:number-columns-repeated="16374"/>
        </table:table-row>
        <table:table-row table:style-name="ro33">
          <table:table-cell office:value-type="float" office:value="83" table:style-name="ce247">
            <text:p>83</text:p>
          </table:table-cell>
          <table:table-cell office:value-type="string" table:style-name="ce309">
            <text:p>臺南市</text:p>
          </table:table-cell>
          <table:table-cell office:value-type="string" table:style-name="ce310">
            <text:p>D</text:p>
          </table:table-cell>
          <table:table-cell office:value-type="float" office:value="112" table:style-name="ce310">
            <text:p>112</text:p>
          </table:table-cell>
          <table:table-cell office:value-type="string" table:style-name="ce316">
            <text:p>1044</text:p>
          </table:table-cell>
          <table:table-cell office:value-type="string" table:style-name="ce317">
            <text:p>安南區十字段569地號</text:p>
          </table:table-cell>
          <table:table-cell office:value-type="string" table:style-name="ce315">
            <text:p>農業區</text:p>
          </table:table-cell>
          <table:table-cell office:value-type="string" table:style-name="ce335">
            <text:p>有柏油鋪面、水泥鋪面、堆置鐵製品</text:p>
          </table:table-cell>
          <table:table-cell office:value-type="string" table:style-name="ce336">
            <text:p>裁處罰鍰</text:p>
          </table:table-cell>
          <table:table-cell office:value-type="string" table:style-name="ce318">
            <text:p>112.09.23-第一次裁處罰鍰</text:p>
          </table:table-cell>
          <table:table-cell table:number-columns-repeated="16374"/>
        </table:table-row>
        <table:table-row table:style-name="ro30">
          <table:table-cell office:value-type="float" office:value="84" table:style-name="ce247">
            <text:p>84</text:p>
          </table:table-cell>
          <table:table-cell office:value-type="string" table:style-name="ce309">
            <text:p>臺南市</text:p>
          </table:table-cell>
          <table:table-cell office:value-type="string" table:style-name="ce310">
            <text:p>D</text:p>
          </table:table-cell>
          <table:table-cell office:value-type="float" office:value="112" table:style-name="ce310">
            <text:p>112</text:p>
          </table:table-cell>
          <table:table-cell office:value-type="string" table:style-name="ce316">
            <text:p>1114</text:p>
          </table:table-cell>
          <table:table-cell office:value-type="string" table:style-name="ce317">
            <text:p>安南區布袋段797-1地號</text:p>
          </table:table-cell>
          <table:table-cell office:value-type="string" table:style-name="ce315">
            <text:p>農業區</text:p>
          </table:table-cell>
          <table:table-cell office:value-type="string" table:style-name="ce335">
            <text:p>倉儲使用</text:p>
          </table:table-cell>
          <table:table-cell office:value-type="string" table:style-name="ce336">
            <text:p>裁處罰鍰</text:p>
          </table:table-cell>
          <table:table-cell office:value-type="string" table:style-name="ce318">
            <text:p>113.01.25-第一次裁處罰鍰</text:p>
          </table:table-cell>
          <table:table-cell table:number-columns-repeated="16374"/>
        </table:table-row>
        <table:table-row table:style-name="ro30">
          <table:table-cell office:value-type="float" office:value="85" table:style-name="ce247">
            <text:p>85</text:p>
          </table:table-cell>
          <table:table-cell office:value-type="string" table:style-name="ce309">
            <text:p>臺南市</text:p>
          </table:table-cell>
          <table:table-cell office:value-type="string" table:style-name="ce310">
            <text:p>D</text:p>
          </table:table-cell>
          <table:table-cell office:value-type="float" office:value="112" table:style-name="ce310">
            <text:p>112</text:p>
          </table:table-cell>
          <table:table-cell office:value-type="string" table:style-name="ce316">
            <text:p>1115</text:p>
          </table:table-cell>
          <table:table-cell office:value-type="string" table:style-name="ce317">
            <text:p>安南區布袋段797-2地號</text:p>
          </table:table-cell>
          <table:table-cell office:value-type="string" table:style-name="ce315">
            <text:p>農業區</text:p>
          </table:table-cell>
          <table:table-cell office:value-type="string" table:style-name="ce337">
            <text:p>電器箱組裝及倉儲</text:p>
          </table:table-cell>
          <table:table-cell office:value-type="string" table:style-name="ce336">
            <text:p>裁處罰鍰</text:p>
          </table:table-cell>
          <table:table-cell office:value-type="string" table:style-name="ce318">
            <text:p>113.01.25-第一次裁處罰鍰</text:p>
          </table:table-cell>
          <table:table-cell table:number-columns-repeated="16374"/>
        </table:table-row>
        <table:table-row table:style-name="ro33">
          <table:table-cell office:value-type="float" office:value="86" table:style-name="ce247">
            <text:p>86</text:p>
          </table:table-cell>
          <table:table-cell office:value-type="string" table:style-name="ce309">
            <text:p>臺南市</text:p>
          </table:table-cell>
          <table:table-cell office:value-type="string" table:style-name="ce310">
            <text:p>D</text:p>
          </table:table-cell>
          <table:table-cell office:value-type="float" office:value="112" table:style-name="ce310">
            <text:p>112</text:p>
          </table:table-cell>
          <table:table-cell office:value-type="string" table:style-name="ce316">
            <text:p>1116</text:p>
          </table:table-cell>
          <table:table-cell office:value-type="string" table:style-name="ce317">
            <text:p>安南區布袋段797-2地號</text:p>
          </table:table-cell>
          <table:table-cell office:value-type="string" table:style-name="ce315">
            <text:p>農業區</text:p>
          </table:table-cell>
          <table:table-cell office:value-type="string" table:style-name="ce337">
            <text:p>機器設備加工、金屬製品焊接組裝</text:p>
          </table:table-cell>
          <table:table-cell office:value-type="string" table:style-name="ce336">
            <text:p>裁處罰鍰</text:p>
          </table:table-cell>
          <table:table-cell office:value-type="string" table:style-name="ce318">
            <text:p>113.01.25-第一次裁處罰鍰</text:p>
          </table:table-cell>
          <table:table-cell table:number-columns-repeated="16374"/>
        </table:table-row>
        <table:table-row table:style-name="ro30">
          <table:table-cell office:value-type="float" office:value="87" table:style-name="ce247">
            <text:p>87</text:p>
          </table:table-cell>
          <table:table-cell office:value-type="string" table:style-name="ce309">
            <text:p>臺南市</text:p>
          </table:table-cell>
          <table:table-cell office:value-type="string" table:style-name="ce310">
            <text:p>D</text:p>
          </table:table-cell>
          <table:table-cell office:value-type="float" office:value="112" table:style-name="ce310">
            <text:p>112</text:p>
          </table:table-cell>
          <table:table-cell office:value-type="string" table:style-name="ce316">
            <text:p>1117</text:p>
          </table:table-cell>
          <table:table-cell office:value-type="string" table:style-name="ce317">
            <text:p>安南區布袋段797地號</text:p>
          </table:table-cell>
          <table:table-cell office:value-type="string" table:style-name="ce315">
            <text:p>農業區</text:p>
          </table:table-cell>
          <table:table-cell office:value-type="string" table:style-name="ce337">
            <text:p>配電盤組裝及倉儲</text:p>
          </table:table-cell>
          <table:table-cell office:value-type="string" table:style-name="ce336">
            <text:p>裁處罰鍰</text:p>
          </table:table-cell>
          <table:table-cell office:value-type="string" table:style-name="ce318">
            <text:p>113.01.25-第一次裁處罰鍰</text:p>
          </table:table-cell>
          <table:table-cell table:number-columns-repeated="16374"/>
        </table:table-row>
        <table:table-row table:style-name="ro30">
          <table:table-cell office:value-type="float" office:value="88" table:style-name="ce247">
            <text:p>88</text:p>
          </table:table-cell>
          <table:table-cell office:value-type="string" table:style-name="ce116">
            <text:p>高雄市</text:p>
          </table:table-cell>
          <table:table-cell office:value-type="string" table:style-name="ce115">
            <text:p>E</text:p>
          </table:table-cell>
          <table:table-cell office:value-type="float" office:value="109" table:style-name="ce115">
            <text:p>109</text:p>
          </table:table-cell>
          <table:table-cell office:value-type="string" table:style-name="ce117">
            <text:p>374</text:p>
          </table:table-cell>
          <table:table-cell office:value-type="string" table:style-name="ce119">
            <text:p>大寮區磚子磘段2079地號</text:p>
          </table:table-cell>
          <table:table-cell office:value-type="string" table:style-name="ce116">
            <text:p>農業區</text:p>
          </table:table-cell>
          <table:table-cell office:value-type="string" table:style-name="ce124">
            <text:p>倉儲使用</text:p>
          </table:table-cell>
          <table:table-cell office:value-type="string" table:style-name="ce120">
            <text:p>裁處罰鍰</text:p>
          </table:table-cell>
          <table:table-cell office:value-type="string" table:style-name="ce119">
            <text:p>110.08.23-第一次裁處罰鍰</text:p>
          </table:table-cell>
          <table:table-cell table:number-columns-repeated="16374"/>
        </table:table-row>
        <table:table-row table:style-name="ro33">
          <table:table-cell office:value-type="float" office:value="89" table:style-name="ce247">
            <text:p>89</text:p>
          </table:table-cell>
          <table:table-cell office:value-type="string" table:style-name="ce116">
            <text:p>高雄市</text:p>
          </table:table-cell>
          <table:table-cell office:value-type="string" table:style-name="ce115">
            <text:p>E</text:p>
          </table:table-cell>
          <table:table-cell office:value-type="float" office:value="109" table:style-name="ce115">
            <text:p>109</text:p>
          </table:table-cell>
          <table:table-cell office:value-type="string" table:style-name="ce117">
            <text:p>402</text:p>
          </table:table-cell>
          <table:table-cell office:value-type="string" table:style-name="ce134">
            <text:p>大寮區山子頂段4142-3、4142-4、4142-5地號</text:p>
          </table:table-cell>
          <table:table-cell office:value-type="string" table:style-name="ce116">
            <text:p>農業區</text:p>
          </table:table-cell>
          <table:table-cell office:value-type="string" table:style-name="ce124">
            <text:p>機器設備加工、金屬製品焊接組裝</text:p>
          </table:table-cell>
          <table:table-cell office:value-type="string" table:style-name="ce120">
            <text:p>裁處罰鍰</text:p>
          </table:table-cell>
          <table:table-cell office:value-type="string" table:style-name="ce119">
            <text:p>111.03.31-第一次裁處罰鍰</text:p>
          </table:table-cell>
          <table:table-cell table:number-columns-repeated="16374"/>
        </table:table-row>
        <table:table-row table:style-name="ro30">
          <table:table-cell office:value-type="float" office:value="90" table:style-name="ce247">
            <text:p>90</text:p>
          </table:table-cell>
          <table:table-cell office:value-type="string" table:style-name="ce116">
            <text:p>高雄市</text:p>
          </table:table-cell>
          <table:table-cell office:value-type="string" table:style-name="ce115">
            <text:p>E</text:p>
          </table:table-cell>
          <table:table-cell office:value-type="float" office:value="109" table:style-name="ce115">
            <text:p>109</text:p>
          </table:table-cell>
          <table:table-cell office:value-type="string" table:style-name="ce117">
            <text:p>405</text:p>
          </table:table-cell>
          <table:table-cell office:value-type="string" table:style-name="ce119">
            <text:p>大樹區維新段33-37地號</text:p>
          </table:table-cell>
          <table:table-cell office:value-type="string" table:style-name="ce116">
            <text:p>農業區</text:p>
          </table:table-cell>
          <table:table-cell office:value-type="string" table:style-name="ce124">
            <text:p>倉儲使用</text:p>
          </table:table-cell>
          <table:table-cell office:value-type="string" table:style-name="ce120">
            <text:p>裁處罰鍰</text:p>
          </table:table-cell>
          <table:table-cell office:value-type="string" table:style-name="ce119">
            <text:p>111.04.11-第一次裁處罰鍰</text:p>
          </table:table-cell>
          <table:table-cell table:number-columns-repeated="16374"/>
        </table:table-row>
        <table:table-row table:style-name="ro33">
          <table:table-cell office:value-type="float" office:value="91" table:style-name="ce247">
            <text:p>91</text:p>
          </table:table-cell>
          <table:table-cell office:value-type="string" table:style-name="ce116">
            <text:p>高雄市</text:p>
          </table:table-cell>
          <table:table-cell office:value-type="string" table:style-name="ce115">
            <text:p>E</text:p>
          </table:table-cell>
          <table:table-cell office:value-type="float" office:value="109" table:style-name="ce115">
            <text:p>109</text:p>
          </table:table-cell>
          <table:table-cell office:value-type="string" table:style-name="ce117">
            <text:p>408</text:p>
          </table:table-cell>
          <table:table-cell office:value-type="string" table:style-name="ce119">
            <text:p>大寮區山子頂段2227、2227-1地號</text:p>
          </table:table-cell>
          <table:table-cell office:value-type="string" table:style-name="ce116">
            <text:p>農業區</text:p>
          </table:table-cell>
          <table:table-cell office:value-type="string" table:style-name="ce124">
            <text:p>機器設備加工、金屬製品焊接組裝</text:p>
          </table:table-cell>
          <table:table-cell office:value-type="string" table:style-name="ce120">
            <text:p>裁處罰鍰</text:p>
          </table:table-cell>
          <table:table-cell office:value-type="string" table:style-name="ce119">
            <text:p>112.02.01-第一次裁處罰鍰</text:p>
          </table:table-cell>
          <table:table-cell table:number-columns-repeated="16374"/>
        </table:table-row>
        <table:table-row table:style-name="ro30">
          <table:table-cell office:value-type="float" office:value="92" table:style-name="ce247">
            <text:p>92</text:p>
          </table:table-cell>
          <table:table-cell office:value-type="string" table:style-name="ce116">
            <text:p>高雄市</text:p>
          </table:table-cell>
          <table:table-cell office:value-type="string" table:style-name="ce115">
            <text:p>E</text:p>
          </table:table-cell>
          <table:table-cell office:value-type="float" office:value="110" table:style-name="ce115">
            <text:p>110</text:p>
          </table:table-cell>
          <table:table-cell office:value-type="string" table:style-name="ce117">
            <text:p>121</text:p>
          </table:table-cell>
          <table:table-cell office:value-type="string" table:style-name="ce124">
            <text:p>鳥松區大脚腿段1297-7地號</text:p>
          </table:table-cell>
          <table:table-cell office:value-type="string" table:style-name="ce115">
            <text:p>農業區</text:p>
          </table:table-cell>
          <table:table-cell office:value-type="string" table:style-name="ce124">
            <text:p>倉儲使用</text:p>
          </table:table-cell>
          <table:table-cell office:value-type="string" table:style-name="ce120">
            <text:p>裁處罰鍰</text:p>
          </table:table-cell>
          <table:table-cell office:value-type="string" table:style-name="ce119">
            <text:p>111.03.22-第一次裁處罰鍰</text:p>
          </table:table-cell>
          <table:table-cell table:number-columns-repeated="16374"/>
        </table:table-row>
        <table:table-row table:style-name="ro37">
          <table:table-cell office:value-type="float" office:value="93" table:style-name="ce247">
            <text:p>93</text:p>
          </table:table-cell>
          <table:table-cell office:value-type="string" table:style-name="ce116">
            <text:p>高雄市</text:p>
          </table:table-cell>
          <table:table-cell office:value-type="string" table:style-name="ce115">
            <text:p>E</text:p>
          </table:table-cell>
          <table:table-cell office:value-type="float" office:value="110" table:style-name="ce115">
            <text:p>110</text:p>
          </table:table-cell>
          <table:table-cell office:value-type="string" table:style-name="ce117">
            <text:p>122</text:p>
          </table:table-cell>
          <table:table-cell office:value-type="string" table:style-name="ce124">
            <text:p>鳥松區大脚腿段1297-6地號</text:p>
          </table:table-cell>
          <table:table-cell office:value-type="string" table:style-name="ce115">
            <text:p>農業區</text:p>
          </table:table-cell>
          <table:table-cell office:value-type="string" table:style-name="ce124">
            <text:p>倉儲使用</text:p>
          </table:table-cell>
          <table:table-cell office:value-type="string" table:style-name="ce120">
            <text:p>裁處罰鍰</text:p>
          </table:table-cell>
          <table:table-cell office:value-type="string" table:style-name="ce124">
            <text:p>111.03.22-第一次裁處罰鍰</text:p>
          </table:table-cell>
          <table:table-cell table:number-columns-repeated="16374"/>
        </table:table-row>
        <table:table-row table:style-name="ro37">
          <table:table-cell office:value-type="float" office:value="94" table:style-name="ce247">
            <text:p>94</text:p>
          </table:table-cell>
          <table:table-cell office:value-type="string" table:style-name="ce116">
            <text:p>高雄市</text:p>
          </table:table-cell>
          <table:table-cell office:value-type="string" table:style-name="ce115">
            <text:p>E</text:p>
          </table:table-cell>
          <table:table-cell office:value-type="float" office:value="110" table:style-name="ce115">
            <text:p>110</text:p>
          </table:table-cell>
          <table:table-cell office:value-type="string" table:style-name="ce116">
            <text:p>內293</text:p>
          </table:table-cell>
          <table:table-cell office:value-type="string" table:style-name="ce125">
            <text:p>大社區保甲段200地號</text:p>
          </table:table-cell>
          <table:table-cell office:value-type="string" table:style-name="ce115">
            <text:p>農業區</text:p>
          </table:table-cell>
          <table:table-cell office:value-type="string" table:style-name="ce124">
            <text:p>倉儲使用</text:p>
          </table:table-cell>
          <table:table-cell office:value-type="string" table:style-name="ce120">
            <text:p>裁處罰鍰</text:p>
          </table:table-cell>
          <table:table-cell office:value-type="string" table:style-name="ce124">
            <text:p>113.09.04-第一次裁處罰鍰</text:p>
          </table:table-cell>
          <table:table-cell table:number-columns-repeated="16374"/>
        </table:table-row>
        <table:table-row table:style-name="ro37">
          <table:table-cell office:value-type="float" office:value="95" table:style-name="ce247">
            <text:p>95</text:p>
          </table:table-cell>
          <table:table-cell office:value-type="string" table:style-name="ce116">
            <text:p>高雄市</text:p>
          </table:table-cell>
          <table:table-cell office:value-type="string" table:style-name="ce115">
            <text:p>E</text:p>
          </table:table-cell>
          <table:table-cell office:value-type="float" office:value="110" table:style-name="ce115">
            <text:p>110</text:p>
          </table:table-cell>
          <table:table-cell office:value-type="string" table:style-name="ce116">
            <text:p>內302</text:p>
          </table:table-cell>
          <table:table-cell office:value-type="string" table:style-name="ce124">
            <text:p>大寮區磚子磘段4834-6地號</text:p>
          </table:table-cell>
          <table:table-cell office:value-type="string" table:style-name="ce115">
            <text:p>農業區</text:p>
          </table:table-cell>
          <table:table-cell office:value-type="string" table:style-name="ce124">
            <text:p>漁產加工及倉儲使用</text:p>
          </table:table-cell>
          <table:table-cell office:value-type="string" table:style-name="ce120">
            <text:p>裁處罰鍰</text:p>
          </table:table-cell>
          <table:table-cell office:value-type="string" table:style-name="ce124">
            <text:p>112.10.31-第一次裁處罰鍰</text:p>
          </table:table-cell>
          <table:table-cell table:number-columns-repeated="16374"/>
        </table:table-row>
        <table:table-row table:style-name="ro37">
          <table:table-cell office:value-type="float" office:value="96" table:style-name="ce247">
            <text:p>96</text:p>
          </table:table-cell>
          <table:table-cell office:value-type="string" table:style-name="ce116">
            <text:p>高雄市</text:p>
          </table:table-cell>
          <table:table-cell office:value-type="string" table:style-name="ce115">
            <text:p>E</text:p>
          </table:table-cell>
          <table:table-cell office:value-type="float" office:value="111" table:style-name="ce115">
            <text:p>111</text:p>
          </table:table-cell>
          <table:table-cell office:value-type="string" table:style-name="ce115">
            <text:p>內588</text:p>
          </table:table-cell>
          <table:table-cell office:value-type="string" table:style-name="ce124">
            <text:p>仁武區暘善段125地號</text:p>
          </table:table-cell>
          <table:table-cell office:value-type="string" table:style-name="ce115">
            <text:p>農業區</text:p>
          </table:table-cell>
          <table:table-cell office:value-type="string" table:style-name="ce124">
            <text:p>建物</text:p>
          </table:table-cell>
          <table:table-cell office:value-type="string" table:style-name="ce120">
            <text:p>裁處罰鍰</text:p>
          </table:table-cell>
          <table:table-cell office:value-type="string" table:style-name="ce124">
            <text:p>113.10.21-第一次裁處罰鍰</text:p>
          </table:table-cell>
          <table:table-cell table:number-columns-repeated="16374"/>
        </table:table-row>
        <table:table-row table:style-name="ro37">
          <table:table-cell office:value-type="float" office:value="97" table:style-name="ce247">
            <text:p>97</text:p>
          </table:table-cell>
          <table:table-cell office:value-type="string" table:style-name="ce116">
            <text:p>高雄市</text:p>
          </table:table-cell>
          <table:table-cell office:value-type="string" table:style-name="ce115">
            <text:p>E</text:p>
          </table:table-cell>
          <table:table-cell office:value-type="float" office:value="111" table:style-name="ce115">
            <text:p>111</text:p>
          </table:table-cell>
          <table:table-cell office:value-type="string" table:style-name="ce115">
            <text:p>內1270</text:p>
          </table:table-cell>
          <table:table-cell office:value-type="string" table:style-name="ce124">
            <text:p>大樹區湖底段</text:p>
            <text:p>214-37地號</text:p>
          </table:table-cell>
          <table:table-cell office:value-type="string" table:style-name="ce115">
            <text:p>農業區</text:p>
          </table:table-cell>
          <table:table-cell office:value-type="string" table:style-name="ce124">
            <text:p>建物</text:p>
          </table:table-cell>
          <table:table-cell office:value-type="string" table:style-name="ce120">
            <text:p>裁處罰鍰</text:p>
          </table:table-cell>
          <table:table-cell office:value-type="string" table:style-name="ce124">
            <text:p>113.10.29-第一次裁處罰鍰</text:p>
          </table:table-cell>
          <table:table-cell table:number-columns-repeated="16374"/>
        </table:table-row>
        <table:table-row table:style-name="ro37">
          <table:table-cell office:value-type="float" office:value="98" table:style-name="ce247">
            <text:p>98</text:p>
          </table:table-cell>
          <table:table-cell office:value-type="string" table:style-name="ce116">
            <text:p>高雄市</text:p>
          </table:table-cell>
          <table:table-cell office:value-type="string" table:style-name="ce115">
            <text:p>E</text:p>
          </table:table-cell>
          <table:table-cell office:value-type="float" office:value="112" table:style-name="ce115">
            <text:p>112</text:p>
          </table:table-cell>
          <table:table-cell office:value-type="string" table:style-name="ce115">
            <text:p>內1185</text:p>
          </table:table-cell>
          <table:table-cell office:value-type="string" table:style-name="ce124">
            <text:p>大寮區王厝段380-2地號(部分使用)</text:p>
          </table:table-cell>
          <table:table-cell office:value-type="string" table:style-name="ce115">
            <text:p>農業區</text:p>
          </table:table-cell>
          <table:table-cell office:value-type="string" table:style-name="ce124">
            <text:p>汽車修理業</text:p>
          </table:table-cell>
          <table:table-cell office:value-type="string" table:style-name="ce120">
            <text:p>裁處罰鍰</text:p>
          </table:table-cell>
          <table:table-cell office:value-type="string" table:style-name="ce124">
            <text:p>113.03.18-第一次裁處罰鍰</text:p>
          </table:table-cell>
          <table:table-cell table:number-columns-repeated="16374"/>
        </table:table-row>
        <table:table-row table:style-name="ro37">
          <table:table-cell office:value-type="float" office:value="99" table:style-name="ce247">
            <text:p>99</text:p>
          </table:table-cell>
          <table:table-cell office:value-type="string" table:style-name="ce116">
            <text:p>高雄市</text:p>
          </table:table-cell>
          <table:table-cell office:value-type="string" table:style-name="ce115">
            <text:p>E</text:p>
          </table:table-cell>
          <table:table-cell office:value-type="float" office:value="112" table:style-name="ce115">
            <text:p>112</text:p>
          </table:table-cell>
          <table:table-cell office:value-type="string" table:style-name="ce115">
            <text:p>內1195</text:p>
          </table:table-cell>
          <table:table-cell office:value-type="string" table:style-name="ce124">
            <text:p>大寮區大寮段1556-2地號</text:p>
          </table:table-cell>
          <table:table-cell office:value-type="string" table:style-name="ce115">
            <text:p>農業區</text:p>
          </table:table-cell>
          <table:table-cell office:value-type="string" table:style-name="ce124">
            <text:p>汽車修理業</text:p>
          </table:table-cell>
          <table:table-cell office:value-type="string" table:style-name="ce120">
            <text:p>裁處罰鍰</text:p>
          </table:table-cell>
          <table:table-cell office:value-type="string" table:style-name="ce124">
            <text:p>113.03.25-第一次裁處罰鍰</text:p>
          </table:table-cell>
          <table:table-cell table:number-columns-repeated="16374"/>
        </table:table-row>
        <table:table-row table:style-name="ro37">
          <table:table-cell office:value-type="float" office:value="100" table:style-name="ce247">
            <text:p>100</text:p>
          </table:table-cell>
          <table:table-cell office:value-type="string" table:style-name="ce116">
            <text:p>高雄市</text:p>
          </table:table-cell>
          <table:table-cell office:value-type="string" table:style-name="ce115">
            <text:p>E</text:p>
          </table:table-cell>
          <table:table-cell office:value-type="float" office:value="112" table:style-name="ce115">
            <text:p>112</text:p>
          </table:table-cell>
          <table:table-cell office:value-type="string" table:style-name="ce115">
            <text:p>內1196</text:p>
          </table:table-cell>
          <table:table-cell office:value-type="string" table:style-name="ce124">
            <text:p>大寮區大寮段1554地號</text:p>
          </table:table-cell>
          <table:table-cell office:value-type="string" table:style-name="ce115">
            <text:p>農業區</text:p>
          </table:table-cell>
          <table:table-cell office:value-type="string" table:style-name="ce124">
            <text:p>倉庫使用</text:p>
          </table:table-cell>
          <table:table-cell office:value-type="string" table:style-name="ce120">
            <text:p>裁處罰鍰</text:p>
          </table:table-cell>
          <table:table-cell office:value-type="string" table:style-name="ce124">
            <text:p>113.03.18-第一次裁處罰鍰</text:p>
          </table:table-cell>
          <table:table-cell table:number-columns-repeated="16374"/>
        </table:table-row>
        <table:table-row table:style-name="ro30">
          <table:table-cell office:value-type="float" office:value="101" table:style-name="ce281">
            <text:p>101</text:p>
          </table:table-cell>
          <table:table-cell office:value-type="string" table:style-name="ce135">
            <text:p>高雄市</text:p>
          </table:table-cell>
          <table:table-cell office:value-type="string" table:style-name="ce135">
            <text:p>E</text:p>
          </table:table-cell>
          <table:table-cell office:value-type="float" office:value="112" table:style-name="ce135">
            <text:p>112</text:p>
          </table:table-cell>
          <table:table-cell office:value-type="string" table:style-name="ce135">
            <text:p>內93</text:p>
          </table:table-cell>
          <table:table-cell office:value-type="string" table:style-name="ce136">
            <text:p>大寮區赤崁段2125地號</text:p>
          </table:table-cell>
          <table:table-cell office:value-type="string" table:style-name="ce135">
            <text:p>農業區</text:p>
          </table:table-cell>
          <table:table-cell table:style-name="ce136"/>
          <table:table-cell office:value-type="string" table:style-name="ce136">
            <text:p>裁處罰鍰</text:p>
          </table:table-cell>
          <table:table-cell office:value-type="string" table:style-name="ce136">
            <text:p>114.02.20-第一次裁處罰鍰</text:p>
          </table:table-cell>
          <table:table-cell table:number-columns-repeated="16374" table:style-name="ce137"/>
        </table:table-row>
        <table:table-row table:style-name="ro30">
          <table:table-cell office:value-type="float" office:value="102" table:style-name="ce247">
            <text:p>102</text:p>
          </table:table-cell>
          <table:table-cell office:value-type="string" table:style-name="ce116">
            <text:p>苗栗縣</text:p>
          </table:table-cell>
          <table:table-cell office:value-type="string" table:style-name="ce138">
            <text:p>K</text:p>
          </table:table-cell>
          <table:table-cell office:value-type="float" office:value="109" table:style-name="ce115">
            <text:p>109</text:p>
          </table:table-cell>
          <table:table-cell office:value-type="string" table:style-name="ce117">
            <text:p>73</text:p>
          </table:table-cell>
          <table:table-cell office:value-type="string" table:style-name="ce119">
            <text:p>公館鄉五谷岡段705地號</text:p>
          </table:table-cell>
          <table:table-cell office:value-type="string" table:style-name="ce116">
            <text:p>農業區</text:p>
          </table:table-cell>
          <table:table-cell office:value-type="string" table:style-name="ce115">
            <text:p>工廠</text:p>
          </table:table-cell>
          <table:table-cell office:value-type="string" table:style-name="ce120">
            <text:p>裁處罰鍰</text:p>
          </table:table-cell>
          <table:table-cell office:value-type="string" table:style-name="ce119">
            <text:p>110.04.08-第一次裁處罰鍰 <text:s text:c="60"/>114.01.13-第二次裁處罰鍰</text:p>
          </table:table-cell>
          <table:table-cell table:number-columns-repeated="16374"/>
        </table:table-row>
        <table:table-row table:style-name="ro33">
          <table:table-cell office:value-type="float" office:value="103" table:style-name="ce247">
            <text:p>103</text:p>
          </table:table-cell>
          <table:table-cell office:value-type="string" table:style-name="ce116">
            <text:p>苗栗縣</text:p>
          </table:table-cell>
          <table:table-cell office:value-type="string" table:style-name="ce138">
            <text:p>K</text:p>
          </table:table-cell>
          <table:table-cell office:value-type="float" office:value="110" table:style-name="ce115">
            <text:p>110</text:p>
          </table:table-cell>
          <table:table-cell office:value-type="string" table:style-name="ce123">
            <text:p>198</text:p>
          </table:table-cell>
          <table:table-cell office:value-type="string" table:style-name="ce139">
            <text:p>公館鄉五谷岡段802、802-13、802-18地號</text:p>
          </table:table-cell>
          <table:table-cell office:value-type="string" table:style-name="ce116">
            <text:p>農業區</text:p>
          </table:table-cell>
          <table:table-cell office:value-type="string" table:style-name="ce115">
            <text:p>工廠</text:p>
          </table:table-cell>
          <table:table-cell office:value-type="string" table:style-name="ce118">
            <text:p>裁處罰鍰</text:p>
          </table:table-cell>
          <table:table-cell office:value-type="string" table:style-name="ce119">
            <text:p>110.11.29-第一次裁處罰鍰<text:s/></text:p>
          </table:table-cell>
          <table:table-cell table:number-columns-repeated="16374"/>
        </table:table-row>
        <table:table-row table:style-name="ro34">
          <table:table-cell office:value-type="float" office:value="104" table:style-name="ce247">
            <text:p>104</text:p>
          </table:table-cell>
          <table:table-cell office:value-type="string" table:style-name="ce116">
            <text:p>彰化縣</text:p>
          </table:table-cell>
          <table:table-cell office:value-type="string" table:style-name="ce138">
            <text:p>N</text:p>
          </table:table-cell>
          <table:table-cell office:value-type="float" office:value="109" table:style-name="ce115">
            <text:p>109</text:p>
          </table:table-cell>
          <table:table-cell office:value-type="string" table:style-name="ce140">
            <text:p>76</text:p>
          </table:table-cell>
          <table:table-cell office:value-type="string" table:style-name="ce119">
            <text:p>二林鎮儒芳段651地號</text:p>
          </table:table-cell>
          <table:table-cell office:value-type="string" table:style-name="ce116">
            <text:p>農業區</text:p>
          </table:table-cell>
          <table:table-cell office:value-type="string" table:style-name="ce141">
            <text:p>停車場</text:p>
          </table:table-cell>
          <table:table-cell office:value-type="string" table:style-name="ce142">
            <text:p>裁處罰鍰</text:p>
          </table:table-cell>
          <table:table-cell office:value-type="string" table:style-name="ce143">
            <text:p>108.10.01-第一次裁處罰鍰</text:p>
            <text:p>110.02.05-第二次裁處罰鍰</text:p>
            <text:p>113.05.15-第三次裁處罰鍰</text:p>
          </table:table-cell>
          <table:table-cell table:number-columns-repeated="16374"/>
        </table:table-row>
        <table:table-row table:style-name="ro30">
          <table:table-cell office:value-type="float" office:value="105" table:style-name="ce247">
            <text:p>105</text:p>
          </table:table-cell>
          <table:table-cell office:value-type="string" table:style-name="ce116">
            <text:p>彰化縣</text:p>
          </table:table-cell>
          <table:table-cell office:value-type="string" table:style-name="ce138">
            <text:p>N</text:p>
          </table:table-cell>
          <table:table-cell office:value-type="float" office:value="109" table:style-name="ce115">
            <text:p>109</text:p>
          </table:table-cell>
          <table:table-cell office:value-type="string" table:style-name="ce140">
            <text:p>219</text:p>
          </table:table-cell>
          <table:table-cell office:value-type="string" table:style-name="ce134">
            <text:p>秀水鄉秀水段605地號</text:p>
          </table:table-cell>
          <table:table-cell office:value-type="string" table:style-name="ce116">
            <text:p>農業區</text:p>
          </table:table-cell>
          <table:table-cell office:value-type="string" table:style-name="ce141">
            <text:p>鐵皮建築物</text:p>
          </table:table-cell>
          <table:table-cell office:value-type="string" table:style-name="ce144">
            <text:p>裁處罰鍰</text:p>
          </table:table-cell>
          <table:table-cell office:value-type="string" table:style-name="ce143">
            <text:p>110.09.28-第一次裁處罰鍰</text:p>
          </table:table-cell>
          <table:table-cell table:number-columns-repeated="16374"/>
        </table:table-row>
        <table:table-row table:style-name="ro30">
          <table:table-cell office:value-type="float" office:value="106" table:style-name="ce247">
            <text:p>106</text:p>
          </table:table-cell>
          <table:table-cell office:value-type="string" table:style-name="ce116">
            <text:p>彰化縣</text:p>
          </table:table-cell>
          <table:table-cell office:value-type="string" table:style-name="ce138">
            <text:p>N</text:p>
          </table:table-cell>
          <table:table-cell office:value-type="float" office:value="109" table:style-name="ce115">
            <text:p>109</text:p>
          </table:table-cell>
          <table:table-cell office:value-type="string" table:style-name="ce140">
            <text:p>222</text:p>
          </table:table-cell>
          <table:table-cell office:value-type="string" table:style-name="ce134">
            <text:p>秀水鄉秀安段629地號</text:p>
          </table:table-cell>
          <table:table-cell office:value-type="string" table:style-name="ce116">
            <text:p>農業區</text:p>
          </table:table-cell>
          <table:table-cell office:value-type="string" table:style-name="ce141">
            <text:p>圍牆及鐵皮建築物</text:p>
          </table:table-cell>
          <table:table-cell office:value-type="string" table:style-name="ce144">
            <text:p>裁處罰鍰</text:p>
          </table:table-cell>
          <table:table-cell office:value-type="string" table:style-name="ce143">
            <text:p>111.03.08-第一次裁處罰鍰</text:p>
          </table:table-cell>
          <table:table-cell table:number-columns-repeated="16374"/>
        </table:table-row>
        <table:table-row table:style-name="ro33">
          <table:table-cell office:value-type="float" office:value="107" table:style-name="ce247">
            <text:p>107</text:p>
          </table:table-cell>
          <table:table-cell office:value-type="string" table:style-name="ce116">
            <text:p>彰化縣</text:p>
          </table:table-cell>
          <table:table-cell office:value-type="string" table:style-name="ce138">
            <text:p>N</text:p>
          </table:table-cell>
          <table:table-cell office:value-type="float" office:value="109" table:style-name="ce115">
            <text:p>109</text:p>
          </table:table-cell>
          <table:table-cell office:value-type="string" table:style-name="ce140">
            <text:p>249</text:p>
          </table:table-cell>
          <table:table-cell office:value-type="string" table:style-name="ce119">
            <text:p>北斗鎮中華段1588地號</text:p>
          </table:table-cell>
          <table:table-cell office:value-type="string" table:style-name="ce116">
            <text:p>農業區</text:p>
          </table:table-cell>
          <table:table-cell office:value-type="string" table:style-name="ce141">
            <text:p>超商</text:p>
          </table:table-cell>
          <table:table-cell office:value-type="string" table:style-name="ce144">
            <text:p>裁處罰鍰</text:p>
          </table:table-cell>
          <table:table-cell office:value-type="string" table:style-name="ce143">
            <text:p>109.06.30-第一次裁處罰鍰</text:p>
            <text:p>110.09.09-第二次裁處罰鍰</text:p>
            <text:p>111.09.29-第三次裁處罰鍰</text:p>
            <text:p>112.08.11-第四次裁處罰鍰</text:p>
          </table:table-cell>
          <table:table-cell table:number-columns-repeated="16374"/>
        </table:table-row>
        <table:table-row table:style-name="ro30">
          <table:table-cell office:value-type="float" office:value="108" table:style-name="ce247">
            <text:p>108</text:p>
          </table:table-cell>
          <table:table-cell office:value-type="string" table:style-name="ce116">
            <text:p>彰化縣</text:p>
          </table:table-cell>
          <table:table-cell office:value-type="string" table:style-name="ce138">
            <text:p>N</text:p>
          </table:table-cell>
          <table:table-cell office:value-type="float" office:value="109" table:style-name="ce115">
            <text:p>109</text:p>
          </table:table-cell>
          <table:table-cell office:value-type="string" table:style-name="ce140">
            <text:p>272</text:p>
          </table:table-cell>
          <table:table-cell office:value-type="string" table:style-name="ce134">
            <text:p>秀水鄉秀水段276地號</text:p>
          </table:table-cell>
          <table:table-cell office:value-type="string" table:style-name="ce116">
            <text:p>農業區</text:p>
          </table:table-cell>
          <table:table-cell office:value-type="string" table:style-name="ce141">
            <text:p>鐵皮建築物</text:p>
          </table:table-cell>
          <table:table-cell office:value-type="string" table:style-name="ce144">
            <text:p>裁處罰鍰</text:p>
          </table:table-cell>
          <table:table-cell office:value-type="string" table:style-name="ce143">
            <text:p>110.09.28-第一次裁處罰鍰</text:p>
          </table:table-cell>
          <table:table-cell table:number-columns-repeated="16374"/>
        </table:table-row>
        <table:table-row table:style-name="ro30">
          <table:table-cell office:value-type="float" office:value="109" table:style-name="ce247">
            <text:p>109</text:p>
          </table:table-cell>
          <table:table-cell office:value-type="string" table:style-name="ce116">
            <text:p>彰化縣</text:p>
          </table:table-cell>
          <table:table-cell office:value-type="string" table:style-name="ce138">
            <text:p>N</text:p>
          </table:table-cell>
          <table:table-cell office:value-type="float" office:value="110" table:style-name="ce115">
            <text:p>110</text:p>
          </table:table-cell>
          <table:table-cell office:value-type="string" table:style-name="ce117">
            <text:p>131</text:p>
          </table:table-cell>
          <table:table-cell office:value-type="string" table:style-name="ce119">
            <text:p>秀水鄉馬鳴段252地號</text:p>
          </table:table-cell>
          <table:table-cell office:value-type="string" table:style-name="ce116">
            <text:p>農業區</text:p>
          </table:table-cell>
          <table:table-cell office:value-type="string" table:style-name="ce141">
            <text:p>鐵皮建築物</text:p>
          </table:table-cell>
          <table:table-cell office:value-type="string" table:style-name="ce144">
            <text:p>裁處罰鍰</text:p>
          </table:table-cell>
          <table:table-cell office:value-type="string" table:style-name="ce143">
            <text:p>110.12.03-第一次裁處罰鍰</text:p>
          </table:table-cell>
          <table:table-cell table:number-columns-repeated="16374"/>
        </table:table-row>
        <table:table-row table:style-name="ro30">
          <table:table-cell office:value-type="float" office:value="110" table:style-name="ce247">
            <text:p>110</text:p>
          </table:table-cell>
          <table:table-cell office:value-type="string" table:style-name="ce116">
            <text:p>彰化縣</text:p>
          </table:table-cell>
          <table:table-cell office:value-type="string" table:style-name="ce138">
            <text:p>N</text:p>
          </table:table-cell>
          <table:table-cell office:value-type="float" office:value="110" table:style-name="ce115">
            <text:p>110</text:p>
          </table:table-cell>
          <table:table-cell office:value-type="string" table:style-name="ce117">
            <text:p>134</text:p>
          </table:table-cell>
          <table:table-cell office:value-type="string" table:style-name="ce119">
            <text:p>秀水鄉秀水段493-4地號</text:p>
          </table:table-cell>
          <table:table-cell office:value-type="string" table:style-name="ce116">
            <text:p>農業區</text:p>
          </table:table-cell>
          <table:table-cell office:value-type="string" table:style-name="ce141">
            <text:p>鐵皮建築物</text:p>
          </table:table-cell>
          <table:table-cell office:value-type="string" table:style-name="ce144">
            <text:p>裁處罰鍰</text:p>
          </table:table-cell>
          <table:table-cell office:value-type="string" table:style-name="ce143">
            <text:p>110.12.03-第一次裁處罰鍰</text:p>
          </table:table-cell>
          <table:table-cell table:number-columns-repeated="16374"/>
        </table:table-row>
        <table:table-row table:style-name="ro30">
          <table:table-cell office:value-type="float" office:value="111" table:style-name="ce247">
            <text:p>111</text:p>
          </table:table-cell>
          <table:table-cell office:value-type="string" table:style-name="ce116">
            <text:p>彰化縣</text:p>
          </table:table-cell>
          <table:table-cell office:value-type="string" table:style-name="ce138">
            <text:p>N</text:p>
          </table:table-cell>
          <table:table-cell office:value-type="float" office:value="110" table:style-name="ce115">
            <text:p>110</text:p>
          </table:table-cell>
          <table:table-cell office:value-type="string" table:style-name="ce117">
            <text:p>172</text:p>
          </table:table-cell>
          <table:table-cell office:value-type="string" table:style-name="ce119">
            <text:p>埔心鄉新興段35地號</text:p>
          </table:table-cell>
          <table:table-cell office:value-type="string" table:style-name="ce116">
            <text:p>農業區</text:p>
          </table:table-cell>
          <table:table-cell office:value-type="string" table:style-name="ce141">
            <text:p>鐵皮建築物</text:p>
          </table:table-cell>
          <table:table-cell office:value-type="string" table:style-name="ce144">
            <text:p>裁處罰鍰</text:p>
          </table:table-cell>
          <table:table-cell office:value-type="string" table:style-name="ce143">
            <text:p>110.12.20-第一次裁處罰鍰</text:p>
            <text:p>113.07.30-第二次裁處罰鍰</text:p>
          </table:table-cell>
          <table:table-cell table:number-columns-repeated="16374"/>
        </table:table-row>
        <table:table-row table:style-name="ro30">
          <table:table-cell office:value-type="float" office:value="112" table:style-name="ce247">
            <text:p>112</text:p>
          </table:table-cell>
          <table:table-cell office:value-type="string" table:style-name="ce116">
            <text:p>彰化縣</text:p>
          </table:table-cell>
          <table:table-cell office:value-type="string" table:style-name="ce138">
            <text:p>N</text:p>
          </table:table-cell>
          <table:table-cell office:value-type="float" office:value="110" table:style-name="ce115">
            <text:p>110</text:p>
          </table:table-cell>
          <table:table-cell office:value-type="string" table:style-name="ce117">
            <text:p>253</text:p>
          </table:table-cell>
          <table:table-cell office:value-type="string" table:style-name="ce119">
            <text:p>埔鹽鄉光明段980地號</text:p>
          </table:table-cell>
          <table:table-cell office:value-type="string" table:style-name="ce145">
            <text:p>農業區</text:p>
          </table:table-cell>
          <table:table-cell office:value-type="string" table:style-name="ce119">
            <text:p>倉庫</text:p>
          </table:table-cell>
          <table:table-cell office:value-type="string" table:style-name="ce144">
            <text:p>裁處罰鍰</text:p>
          </table:table-cell>
          <table:table-cell office:value-type="string" table:style-name="ce146">
            <text:p>112.10.30-第一次裁處罰鍰</text:p>
          </table:table-cell>
          <table:table-cell table:number-columns-repeated="16374"/>
        </table:table-row>
        <table:table-row table:style-name="ro33">
          <table:table-cell office:value-type="float" office:value="113" table:style-name="ce247">
            <text:p>113</text:p>
          </table:table-cell>
          <table:table-cell office:value-type="string" table:style-name="ce116">
            <text:p>彰化縣</text:p>
          </table:table-cell>
          <table:table-cell office:value-type="string" table:style-name="ce138">
            <text:p>N</text:p>
          </table:table-cell>
          <table:table-cell office:value-type="float" office:value="110" table:style-name="ce115">
            <text:p>110</text:p>
          </table:table-cell>
          <table:table-cell office:value-type="string" table:style-name="ce117">
            <text:p>311</text:p>
          </table:table-cell>
          <table:table-cell office:value-type="string" table:style-name="ce119">
            <text:p>彰化縣北斗鎮中華段1588地號</text:p>
          </table:table-cell>
          <table:table-cell office:value-type="string" table:style-name="ce116">
            <text:p>農業區</text:p>
          </table:table-cell>
          <table:table-cell office:value-type="string" table:style-name="ce141">
            <text:p>超商</text:p>
          </table:table-cell>
          <table:table-cell office:value-type="string" table:style-name="ce147">
            <text:p>裁處罰鍰</text:p>
          </table:table-cell>
          <table:table-cell office:value-type="string" table:style-name="ce146">
            <text:p><text:span text:style-name="T11">109.06.30-第一次裁處罰鍰</text:span></text:p>
            <text:p><text:span text:style-name="T11">110.09.09-第二次裁處罰鍰</text:span></text:p>
            <text:p><text:span text:style-name="T11">111.09.29-第三次裁處罰鍰</text:span></text:p>
            <text:p><text:span text:style-name="T11">112.08.11-第四次裁處罰鍰</text:span></text:p>
          </table:table-cell>
          <table:table-cell table:number-columns-repeated="16374"/>
        </table:table-row>
        <table:table-row table:style-name="ro30">
          <table:table-cell office:value-type="float" office:value="114" table:style-name="ce247">
            <text:p>114</text:p>
          </table:table-cell>
          <table:table-cell office:value-type="string" table:style-name="ce116">
            <text:p>彰化縣</text:p>
          </table:table-cell>
          <table:table-cell office:value-type="string" table:style-name="ce138">
            <text:p>N</text:p>
          </table:table-cell>
          <table:table-cell office:value-type="float" office:value="111" table:style-name="ce115">
            <text:p>111</text:p>
          </table:table-cell>
          <table:table-cell office:value-type="string" table:style-name="ce123">
            <text:p>437</text:p>
          </table:table-cell>
          <table:table-cell office:value-type="string" table:style-name="ce148">
            <text:p>花壇鄉長沙段430地號</text:p>
          </table:table-cell>
          <table:table-cell office:value-type="string" table:style-name="ce149">
            <text:p>市場用地</text:p>
          </table:table-cell>
          <table:table-cell office:value-type="string" table:style-name="ce141">
            <text:p>鐵皮建築物</text:p>
          </table:table-cell>
          <table:table-cell office:value-type="string" table:style-name="ce144">
            <text:p>裁處罰鍰</text:p>
          </table:table-cell>
          <table:table-cell office:value-type="string" table:style-name="ce146">
            <text:p>112.03.09-第一次裁處罰鍰</text:p>
          </table:table-cell>
          <table:table-cell table:number-columns-repeated="16374"/>
        </table:table-row>
        <table:table-row table:style-name="ro30">
          <table:table-cell office:value-type="float" office:value="115" table:style-name="ce247">
            <text:p>115</text:p>
          </table:table-cell>
          <table:table-cell office:value-type="string" table:style-name="ce116">
            <text:p>彰化縣</text:p>
          </table:table-cell>
          <table:table-cell office:value-type="string" table:style-name="ce138">
            <text:p>N</text:p>
          </table:table-cell>
          <table:table-cell office:value-type="float" office:value="111" table:style-name="ce115">
            <text:p>111</text:p>
          </table:table-cell>
          <table:table-cell office:value-type="string" table:style-name="ce123">
            <text:p>1058</text:p>
          </table:table-cell>
          <table:table-cell office:value-type="string" table:style-name="ce150">
            <text:p>埔心鄉東門段1392地號</text:p>
          </table:table-cell>
          <table:table-cell office:value-type="string" table:style-name="ce116">
            <text:p>農業區</text:p>
          </table:table-cell>
          <table:table-cell office:value-type="string" table:style-name="ce141">
            <text:p>鐵皮建築物</text:p>
          </table:table-cell>
          <table:table-cell office:value-type="string" table:style-name="ce144">
            <text:p>裁處罰鍰</text:p>
          </table:table-cell>
          <table:table-cell office:value-type="string" table:style-name="ce146">
            <text:p><text:span text:style-name="T11">112.08.24-第一次裁處罰鍰</text:span></text:p>
            <text:p><text:span text:style-name="T11">113.04.01-第二次裁處罰鍰</text:span></text:p>
          </table:table-cell>
          <table:table-cell table:number-columns-repeated="16374"/>
        </table:table-row>
        <table:table-row table:style-name="ro38">
          <table:table-cell office:value-type="float" office:value="116" table:style-name="ce247">
            <text:p>116</text:p>
          </table:table-cell>
          <table:table-cell office:value-type="string" table:style-name="ce112">
            <text:p>嘉義縣</text:p>
          </table:table-cell>
          <table:table-cell office:value-type="string" table:style-name="ce151">
            <text:p>Q</text:p>
          </table:table-cell>
          <table:table-cell table:style-name="ce115"/>
          <table:table-cell table:style-name="ce123"/>
          <table:table-cell office:value-type="string" table:style-name="ce118">
            <text:p>中埔鄉大義段1486、1547地號</text:p>
          </table:table-cell>
          <table:table-cell office:value-type="string" table:style-name="ce112">
            <text:p>農業區</text:p>
          </table:table-cell>
          <table:table-cell table:style-name="ce118"/>
          <table:table-cell office:value-type="string" table:style-name="ce120">
            <text:p>裁處罰鍰</text:p>
          </table:table-cell>
          <table:table-cell table:style-name="ce124"/>
          <table:table-cell table:number-columns-repeated="16374"/>
        </table:table-row>
        <table:table-row table:style-name="ro34">
          <table:table-cell office:value-type="float" office:value="117" table:style-name="ce247">
            <text:p>117</text:p>
          </table:table-cell>
          <table:table-cell office:value-type="string" table:style-name="ce112">
            <text:p>嘉義縣</text:p>
          </table:table-cell>
          <table:table-cell office:value-type="string" table:style-name="ce151">
            <text:p>Q</text:p>
          </table:table-cell>
          <table:table-cell table:style-name="ce115"/>
          <table:table-cell table:style-name="ce123"/>
          <table:table-cell office:value-type="string" table:style-name="ce118">
            <text:p>民雄鄉江厝店段616、616-1地號</text:p>
          </table:table-cell>
          <table:table-cell office:value-type="string" table:style-name="ce112">
            <text:p>農業區</text:p>
          </table:table-cell>
          <table:table-cell table:style-name="ce118"/>
          <table:table-cell office:value-type="string" table:style-name="ce120">
            <text:p>裁處罰鍰</text:p>
          </table:table-cell>
          <table:table-cell table:style-name="ce124"/>
          <table:table-cell table:number-columns-repeated="16374"/>
        </table:table-row>
        <table:table-row table:style-name="ro30">
          <table:table-cell office:value-type="float" office:value="118" table:style-name="ce247">
            <text:p>118</text:p>
          </table:table-cell>
          <table:table-cell office:value-type="string" table:style-name="ce112">
            <text:p>屏東縣</text:p>
          </table:table-cell>
          <table:table-cell office:value-type="string" table:style-name="ce115">
            <text:p>T</text:p>
          </table:table-cell>
          <table:table-cell office:value-type="float" office:value="109" table:style-name="ce115">
            <text:p>109</text:p>
          </table:table-cell>
          <table:table-cell office:value-type="string" table:style-name="ce115">
            <text:p>內123</text:p>
          </table:table-cell>
          <table:table-cell office:value-type="string" table:style-name="ce118">
            <text:p>長治鄉香潭段1154地號</text:p>
          </table:table-cell>
          <table:table-cell office:value-type="string" table:style-name="ce112">
            <text:p>墳墓用地</text:p>
          </table:table-cell>
          <table:table-cell table:style-name="ce118"/>
          <table:table-cell office:value-type="string" table:style-name="ce120">
            <text:p>裁處罰鍰</text:p>
          </table:table-cell>
          <table:table-cell office:value-type="string" table:style-name="ce124">
            <text:p>110.11.26，60000元</text:p>
            <text:p>111.04.21，60000元</text:p>
          </table:table-cell>
          <table:table-cell table:number-columns-repeated="16374"/>
        </table:table-row>
        <table:table-row table:style-name="ro39">
          <table:table-cell office:value-type="float" office:value="119" table:style-name="ce247">
            <text:p>119</text:p>
          </table:table-cell>
          <table:table-cell office:value-type="string" table:style-name="ce112">
            <text:p>屏東縣</text:p>
          </table:table-cell>
          <table:table-cell office:value-type="string" table:style-name="ce115">
            <text:p>T</text:p>
          </table:table-cell>
          <table:table-cell office:value-type="float" office:value="109" table:style-name="ce115">
            <text:p>109</text:p>
          </table:table-cell>
          <table:table-cell office:value-type="string" table:style-name="ce123">
            <text:p>337</text:p>
          </table:table-cell>
          <table:table-cell office:value-type="string" table:style-name="ce118">
            <text:p>琉球鄉本漁段794、794-1、795地號</text:p>
          </table:table-cell>
          <table:table-cell office:value-type="string" table:style-name="ce112">
            <text:p>農業區</text:p>
          </table:table-cell>
          <table:table-cell table:style-name="ce118"/>
          <table:table-cell office:value-type="string" table:style-name="ce120">
            <text:p>裁處罰鍰</text:p>
          </table:table-cell>
          <table:table-cell office:value-type="string" table:style-name="ce124">
            <text:p>107.4.26，60000元</text:p>
            <text:p>110.5.3，60000元</text:p>
          </table:table-cell>
          <table:table-cell table:number-columns-repeated="16374"/>
        </table:table-row>
        <table:table-row table:style-name="ro40">
          <table:table-cell office:value-type="float" office:value="120" table:style-name="ce247">
            <text:p>120</text:p>
          </table:table-cell>
          <table:table-cell office:value-type="string" table:style-name="ce112">
            <text:p>屏東縣</text:p>
          </table:table-cell>
          <table:table-cell office:value-type="string" table:style-name="ce115">
            <text:p>T</text:p>
          </table:table-cell>
          <table:table-cell office:value-type="float" office:value="109" table:style-name="ce115">
            <text:p>109</text:p>
          </table:table-cell>
          <table:table-cell office:value-type="string" table:style-name="ce152">
            <text:p>1911</text:p>
          </table:table-cell>
          <table:table-cell office:value-type="string" table:style-name="ce118">
            <text:p>長治鄉潭頭段993地號</text:p>
          </table:table-cell>
          <table:table-cell office:value-type="string" table:style-name="ce112">
            <text:p>農業區</text:p>
          </table:table-cell>
          <table:table-cell office:value-type="string" table:style-name="ce118">
            <text:p>鐵皮屋</text:p>
          </table:table-cell>
          <table:table-cell office:value-type="string" table:style-name="ce120">
            <text:p>裁處罰鍰</text:p>
          </table:table-cell>
          <table:table-cell office:value-type="string" table:style-name="ce124">
            <text:p>112.2.16-第一次裁處罰鍰</text:p>
          </table:table-cell>
          <table:table-cell table:number-columns-repeated="16374"/>
        </table:table-row>
        <table:table-row table:style-name="ro41">
          <table:table-cell office:value-type="float" office:value="121" table:style-name="ce247">
            <text:p>121</text:p>
          </table:table-cell>
          <table:table-cell office:value-type="string" table:style-name="ce112">
            <text:p>基隆市</text:p>
          </table:table-cell>
          <table:table-cell office:value-type="string" table:style-name="ce115">
            <text:p>C</text:p>
          </table:table-cell>
          <table:table-cell office:value-type="float" office:value="109" table:style-name="ce115">
            <text:p>109</text:p>
          </table:table-cell>
          <table:table-cell office:value-type="string" table:style-name="ce153">
            <text:p>376</text:p>
          </table:table-cell>
          <table:table-cell office:value-type="string" table:style-name="ce118">
            <text:p>七堵區五堵段五堵北小段58-2地號</text:p>
          </table:table-cell>
          <table:table-cell office:value-type="string" table:style-name="ce112">
            <text:p>公園用地</text:p>
          </table:table-cell>
          <table:table-cell table:style-name="ce118"/>
          <table:table-cell office:value-type="string" table:style-name="ce120">
            <text:p>裁處罰鍰</text:p>
          </table:table-cell>
          <table:table-cell office:value-type="string" table:style-name="ce154">
            <text:p>110.06.07-第一次裁處罰鍰</text:p>
          </table:table-cell>
          <table:table-cell table:number-columns-repeated="16374"/>
        </table:table-row>
        <table:table-row table:style-name="ro42">
          <table:table-cell office:value-type="float" office:value="122" table:style-name="ce247">
            <text:p>122</text:p>
          </table:table-cell>
          <table:table-cell office:value-type="string" table:style-name="ce112">
            <text:p>基隆市</text:p>
          </table:table-cell>
          <table:table-cell office:value-type="string" table:style-name="ce115">
            <text:p>C</text:p>
          </table:table-cell>
          <table:table-cell office:value-type="float" office:value="109" table:style-name="ce115">
            <text:p>109</text:p>
          </table:table-cell>
          <table:table-cell office:value-type="string" table:style-name="ce153">
            <text:p>377</text:p>
          </table:table-cell>
          <table:table-cell office:value-type="string" table:style-name="ce118">
            <text:p>七堵區五堵段五堵北小段73-3地號</text:p>
          </table:table-cell>
          <table:table-cell office:value-type="string" table:style-name="ce112">
            <text:p>公園用地</text:p>
          </table:table-cell>
          <table:table-cell table:style-name="ce118"/>
          <table:table-cell office:value-type="string" table:style-name="ce120">
            <text:p>裁處罰鍰</text:p>
          </table:table-cell>
          <table:table-cell office:value-type="string" table:style-name="ce154">
            <text:p>108.07.22-第一次裁處罰鍰</text:p>
            <text:p>109.02.20-第二次裁處罰鍰</text:p>
          </table:table-cell>
          <table:table-cell table:number-columns-repeated="16374"/>
        </table:table-row>
        <table:table-row table:style-name="ro43">
          <table:table-cell office:value-type="float" office:value="123" table:style-name="ce247">
            <text:p>123</text:p>
          </table:table-cell>
          <table:table-cell office:value-type="string" table:style-name="ce112">
            <text:p>基隆市</text:p>
          </table:table-cell>
          <table:table-cell office:value-type="string" table:style-name="ce115">
            <text:p>C</text:p>
          </table:table-cell>
          <table:table-cell office:value-type="float" office:value="110" table:style-name="ce115">
            <text:p>110</text:p>
          </table:table-cell>
          <table:table-cell office:value-type="string" table:style-name="ce153">
            <text:p>53</text:p>
          </table:table-cell>
          <table:table-cell office:value-type="string" table:style-name="ce118">
            <text:p>中正區港濱段910地號</text:p>
          </table:table-cell>
          <table:table-cell office:value-type="string" table:style-name="ce112">
            <text:p>港埠用地</text:p>
          </table:table-cell>
          <table:table-cell table:style-name="ce118"/>
          <table:table-cell office:value-type="string" table:style-name="ce120">
            <text:p>裁處罰鍰</text:p>
          </table:table-cell>
          <table:table-cell office:value-type="string" table:style-name="ce155">
            <text:p>110.01.29-第一次裁處罰鍰</text:p>
            <text:p>110.06.10-第二次裁處罰鍰</text:p>
          </table:table-cell>
          <table:table-cell table:number-columns-repeated="16374"/>
        </table:table-row>
        <table:table-row table:style-name="ro44">
          <table:table-cell office:value-type="float" office:value="124" table:style-name="ce247">
            <text:p>124</text:p>
          </table:table-cell>
          <table:table-cell office:value-type="string" table:style-name="ce112">
            <text:p>嘉義市</text:p>
          </table:table-cell>
          <table:table-cell office:value-type="string" table:style-name="ce115">
            <text:p>I</text:p>
          </table:table-cell>
          <table:table-cell table:style-name="ce115"/>
          <table:table-cell table:style-name="ce123"/>
          <table:table-cell office:value-type="string" table:style-name="ce118">
            <text:p>頂庄段302地號</text:p>
          </table:table-cell>
          <table:table-cell office:value-type="string" table:style-name="ce112">
            <text:p>農業區</text:p>
          </table:table-cell>
          <table:table-cell table:style-name="ce118"/>
          <table:table-cell office:value-type="string" table:style-name="ce120">
            <text:p>裁處罰鍰</text:p>
          </table:table-cell>
          <table:table-cell table:style-name="ce124"/>
          <table:table-cell table:number-columns-repeated="16374"/>
        </table:table-row>
        <table:table-row table:style-name="ro44">
          <table:table-cell office:value-type="float" office:value="125" table:style-name="ce247">
            <text:p>125</text:p>
          </table:table-cell>
          <table:table-cell office:value-type="string" table:style-name="ce112">
            <text:p>嘉義市</text:p>
          </table:table-cell>
          <table:table-cell office:value-type="string" table:style-name="ce115">
            <text:p>I</text:p>
          </table:table-cell>
          <table:table-cell table:style-name="ce115"/>
          <table:table-cell table:style-name="ce123"/>
          <table:table-cell office:value-type="string" table:style-name="ce118">
            <text:p>下路頭段164-14地號</text:p>
          </table:table-cell>
          <table:table-cell office:value-type="string" table:style-name="ce112">
            <text:p>住宅區</text:p>
          </table:table-cell>
          <table:table-cell table:style-name="ce118"/>
          <table:table-cell office:value-type="string" table:style-name="ce120">
            <text:p>裁處罰鍰</text:p>
          </table:table-cell>
          <table:table-cell table:style-name="ce124"/>
          <table:table-cell table:number-columns-repeated="16374"/>
        </table:table-row>
        <table:table-row table:style-name="ro30">
          <table:table-cell office:value-type="float" office:value="126" table:style-name="ce247">
            <text:p>126</text:p>
          </table:table-cell>
          <table:table-cell office:value-type="string" table:style-name="ce112">
            <text:p>新竹縣</text:p>
          </table:table-cell>
          <table:table-cell office:value-type="string" table:style-name="ce115">
            <text:p>J</text:p>
          </table:table-cell>
          <table:table-cell office:value-type="float" office:value="112" table:style-name="ce115">
            <text:p>112</text:p>
          </table:table-cell>
          <table:table-cell office:value-type="string" table:style-name="ce153">
            <text:p>1177</text:p>
          </table:table-cell>
          <table:table-cell office:value-type="string" table:style-name="ce118">
            <text:p>湖口鄉中義段281、282地號</text:p>
          </table:table-cell>
          <table:table-cell office:value-type="string" table:style-name="ce112">
            <text:p>住宅區</text:p>
          </table:table-cell>
          <table:table-cell table:style-name="ce118"/>
          <table:table-cell office:value-type="string" table:style-name="ce120">
            <text:p>裁處罰鍰</text:p>
          </table:table-cell>
          <table:table-cell office:value-type="string" table:style-name="ce154">
            <text:p>112.09.13-第一次裁罰</text:p>
          </table:table-cell>
          <table:table-cell table:number-columns-repeated="16374" table:style-name="ce1"/>
        </table:table-row>
        <table:table-row table:number-rows-repeated="1048448" table:style-name="ro21">
          <table:table-cell table:number-columns-repeated="16384"/>
        </table:table-row>
        <table:named-expressions>
          <table:named-range table:name="Print_Titles" table:cell-range-address="都市土地名單.$A$2:都市土地名單.$XFD$2" table:base-cell-address="都市土地名單.$A$1"/>
        </table:named-expressions>
      </table:table>
      <table:database-ranges>
        <table:database-range table:target-range-address="非都市土地名單.A2:非都市土地名單.K716" table:display-filter-buttons="true"/>
        <table:database-range table:target-range-address="都市土地名單.A2:都市土地名單.J1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text-style style:name="N48">
      <number:text-content/>
      <number:text>內</number:text>
    </number:text-style>
    <number:text-style style:name="N49">
      <number:text>內</number:text>
      <number:text-content/>
    </number:text-style>
    <number:date-style style:name="N50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30334__20998__27604_" style:display-name="百分比" style:family="table-cell" style:data-style-name="N13"/>
    <style:style style:name="cf1" style:family="table-cell">
      <style:table-cell-properties fo:border="thin solid 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林O卉</meta:initial-creator>
    <dc:creator>林O卉</dc:creator>
    <meta:creation-date>2025-04-21T01:20:37Z</meta:creation-date>
    <dc:date>2025-04-21T01:24:03Z</dc:date>
  </office:meta>
</office:document-meta>
</file>