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1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2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2月20日台電公司針對農地用戶申請用電件數統計如下：</text:p>
      <text:p text:style-name="P6"><text:span text:style-name="T7">(</text:span><text:span text:style-name="T8">一</text:span><text:span text:style-name="T9">)109</text:span><text:span text:style-name="T10">年</text:span><text:span text:style-name="T11">9</text:span><text:span text:style-name="T12">月</text:span><text:span text:style-name="T13">16</text:span><text:span text:style-name="T14">日前收</text:span><text:span text:style-name="T15">2,736</text:span><text:span text:style-name="T16">件：經</text:span><text:span text:style-name="T17">取得許可同意接電</text:span><text:span text:style-name="T18">共</text:span><text:span text:style-name="T19">1,562</text:span><text:span text:style-name="T20">件。</text:span></text:p>
      <text:p text:style-name="P21">(二)109年9月17日至114年2月20日收62,830件：</text:p>
      <text:p text:style-name="P22"><text:span text:style-name="T23">1.</text:span><text:span text:style-name="T24">申請農業用途</text:span><text:span text:style-name="T25">6</text:span><text:span text:style-name="T26">2</text:span><text:span text:style-name="T27">,</text:span><text:span text:style-name="T28">171</text:span><text:span text:style-name="T29">件：經農業單位查復確為</text:span><text:span text:style-name="T30">農用同意接電</text:span><text:span text:style-name="T31">共</text:span><text:span text:style-name="T32">5</text:span><text:span text:style-name="T33">7</text:span><text:span text:style-name="T34">,</text:span><text:span text:style-name="T35">597</text:span><text:span text:style-name="T36">件；</text:span><text:span text:style-name="T37">尚未核准用電</text:span><text:span text:style-name="T38">4,</text:span><text:span text:style-name="T39">574</text:span><text:span text:style-name="T40">件。</text:span></text:p>
      <text:p text:style-name="P41"><text:span text:style-name="T42">2.</text:span><text:span text:style-name="T43">申請非農業用途</text:span><text:span text:style-name="T44">65</text:span><text:span text:style-name="T45">9</text:span><text:span text:style-name="T46">件：</text:span><text:span text:style-name="T47">經各目的事業主管機關同意接電</text:span><text:span text:style-name="T48">共</text:span><text:span text:style-name="T49">5</text:span><text:span text:style-name="T50">70</text:span><text:span text:style-name="T51">件；</text:span><text:span text:style-name="T52">尚未核准用電</text:span><text:span text:style-name="T53">8</text:span><text:span text:style-name="T54">9</text:span><text:span text:style-name="T55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956481</meta:initial-creator>
    <dc:creator>user</dc:creator>
    <meta:creation-date>2025-02-03T08:35:00Z</meta:creation-date>
    <dc:date>2025-03-24T17:14:00Z</dc:date>
    <meta:print-date>2021-03-30T00:05:00Z</meta:print-date>
    <meta:template xlink:href="Normal" xlink:type="simple"/>
    <meta:editing-cycles>6</meta:editing-cycles>
    <meta:editing-duration>PT2460S</meta:editing-duration>
    <meta:document-statistic meta:page-count="1" meta:paragraph-count="1" meta:word-count="73" meta:character-count="490" meta:row-count="3" meta:non-whitespace-character-count="418"/>
  </office:meta>
</office:document-meta>
</file>