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8.65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4年01月20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寢具企業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吃食品行</text:p>
          </table:table-cell>
          <table:table-cell office:value-type="string" table:style-name="ce3">
            <text:p>新北市三重區仁愛街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大同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三龍街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鏽鋼廚具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宏蛋品有限公司</text:p>
          </table:table-cell>
          <table:table-cell office:value-type="string" table:style-name="ce3">
            <text:p>新北市新店區安康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飲食店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雙峰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煙燻滷味</text:p>
          </table:table-cell>
          <table:table-cell office:value-type="string" table:style-name="ce3">
            <text:p>新北市樹林區三俊街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一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信鮮花店</text:p>
          </table:table-cell>
          <table:table-cell office:value-type="string" table:style-name="ce3">
            <text:p>新北市五股區天乙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廚具系統櫥櫃設計有限公司</text:p>
          </table:table-cell>
          <table:table-cell office:value-type="string" table:style-name="ce3">
            <text:p>新北市八里區長道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櫥櫃有限公司</text:p>
          </table:table-cell>
          <table:table-cell office:value-type="string" table:style-name="ce3">
            <text:p>新北市泰山區大科坑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企業有限公司</text:p>
          </table:table-cell>
          <table:table-cell office:value-type="string" table:style-name="ce3">
            <text:p>新北市汐止區八連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新北市汐止區新臺五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家具有限公司</text:p>
          </table:table-cell>
          <table:table-cell office:value-type="string" table:style-name="ce3">
            <text:p>新北市三重區自強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新北市深坑區麻竹寮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自強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土城區中州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開發有限公司</text:p>
          </table:table-cell>
          <table:table-cell office:value-type="string" table:style-name="ce3">
            <text:p>桃園市龜山區樹人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濱海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大水泥製品有限公司 (原為佳昌水泥製品有限公司)</text:p>
          </table:table-cell>
          <table:table-cell office:value-type="string" table:style-name="ce3">
            <text:p>桃園市平鎮區平鎮市陸光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場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珍餅行</text:p>
          </table:table-cell>
          <table:table-cell office:value-type="string" table:style-name="ce3">
            <text:p>桃園市中壢區成功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(霆翰農產行)</text:p>
          </table:table-cell>
          <table:table-cell office:value-type="string" table:style-name="ce3">
            <text:p>桃園市大園區後厝里後厝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股份有限公司</text:p>
          </table:table-cell>
          <table:table-cell office:value-type="string" table:style-name="ce3">
            <text:p>桃園市中壢區松智二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觀音二廠</text:p>
          </table:table-cell>
          <table:table-cell office:value-type="string" table:style-name="ce3">
            <text:p>桃園市觀音區富源里桃園市觀音區富源里富源五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米台目</text:p>
          </table:table-cell>
          <table:table-cell office:value-type="string" table:style-name="ce3">
            <text:p>桃園市八德區大興里指玄街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泰機械有限公司</text:p>
          </table:table-cell>
          <table:table-cell office:value-type="string" table:style-name="ce3">
            <text:p>桃園市新屋區新屋區頭洲村中山東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後厝里大園區後厝里後厝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長興里蘆竹區長興里溪洲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八德區溪尾段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竹里八德區大竹里和平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實業有限公司</text:p>
          </table:table-cell>
          <table:table-cell office:value-type="string" table:style-name="ce3">
            <text:p>桃園市八德區八德區興仁里庄頭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中壢區內定里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纖維有限公司</text:p>
          </table:table-cell>
          <table:table-cell office:value-type="string" table:style-name="ce3">
            <text:p>桃園市新屋區新屋中興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後厝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高城八街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長壽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溪區內柵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桃園市大溪區康安里大溪區康安里康莊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蘆竹區中福里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中壢區民權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鴻</text:p>
          </table:table-cell>
          <table:table-cell office:value-type="string" table:style-name="ce3">
            <text:p>桃園市新屋區笨港里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企業社</text:p>
          </table:table-cell>
          <table:table-cell office:value-type="string" table:style-name="ce3">
            <text:p>桃園市蘆竹區中油街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翔企業有限公司</text:p>
          </table:table-cell>
          <table:table-cell office:value-type="string" table:style-name="ce3">
            <text:p>桃園市大溪區美華里尾寮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有限公司</text:p>
          </table:table-cell>
          <table:table-cell office:value-type="string" table:style-name="ce3">
            <text:p>桃園市大園區南港里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冷凍股份有限公司</text:p>
          </table:table-cell>
          <table:table-cell office:value-type="string" table:style-name="ce3">
            <text:p>桃園市大園區大園鄉中正東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後厝里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蘆竹市南興里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大園區北港村田中秧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楊梅區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八德區大興里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貨運行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內厝段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八德區松柏林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平鎮區桃園縣平鎮市三興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彩藝工業股份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新屋區大牛欄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蘆竹區宏林街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環區西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中壢區內定二街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八德區華康街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烏林里烏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龍壽街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園區菓林里福德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桃園市大園區內海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橫第里巷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長興里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蘆竹里富國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桃園市龜山區山鶯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八德區富榮街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大園區平南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楓樹段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平鎮區賦梅北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大溪區三元一街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克國際開發有限公司</text:p>
          </table:table-cell>
          <table:table-cell office:value-type="string" table:style-name="ce3">
            <text:p>桃園市楊梅區電台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股份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光峯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南美街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承企業有限公司</text:p>
          </table:table-cell>
          <table:table-cell office:value-type="string" table:style-name="ce3">
            <text:p>桃園市龜山區豐榮街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機械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普羅實業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街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橫湳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桃園市楊梅區永美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寶豐街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製材企業社</text:p>
          </table:table-cell>
          <table:table-cell office:value-type="string" table:style-name="ce3">
            <text:p>桃園市大溪區信義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嘉企業股份有限公司</text:p>
          </table:table-cell>
          <table:table-cell office:value-type="string" table:style-name="ce3">
            <text:p>桃園市中壢區大圳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業有限公 司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紗行</text:p>
          </table:table-cell>
          <table:table-cell office:value-type="string" table:style-name="ce3">
            <text:p>桃園市楊梅區快速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仁美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溪區美山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大園區后厝里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蘆竹區海湖東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龍井區臨港東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歆實業有限公司</text:p>
          </table:table-cell>
          <table:table-cell office:value-type="string" table:style-name="ce3">
            <text:p>臺中市清水區神清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功陽精密機械股份有限公司</text:p>
          </table:table-cell>
          <table:table-cell office:value-type="string" table:style-name="ce3">
            <text:p>臺中市太平區大興十六街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西屯區台灣大道四段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倉儲設備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南坑巷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太平區長龍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廚具行</text:p>
          </table:table-cell>
          <table:table-cell office:value-type="string" table:style-name="ce3">
            <text:p>臺中市北屯區遼寧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吉峰里錦州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永隆里光德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新化區協興里中山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南區安通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歸仁區長榮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土庫里土庫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企業社</text:p>
          </table:table-cell>
          <table:table-cell office:value-type="string" table:style-name="ce3">
            <text:p>臺南市歸仁區崙頂里凱旋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基礎螺絲股份有限公司</text:p>
          </table:table-cell>
          <table:table-cell office:value-type="string" table:style-name="ce3">
            <text:p>臺南市永康區和平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仁德區土庫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河堤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花輪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高雄市前鎮區鎮東四街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框場</text:p>
          </table:table-cell>
          <table:table-cell office:value-type="string" table:style-name="ce3">
            <text:p>高雄市鼓山區河川街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切削刀具有限公司</text:p>
          </table:table-cell>
          <table:table-cell office:value-type="string" table:style-name="ce3">
            <text:p>高雄市茄萣區民有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豐有限公司</text:p>
          </table:table-cell>
          <table:table-cell office:value-type="string" table:style-name="ce3">
            <text:p>高雄市岡山區育英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三民區通化街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昭明里鳳林一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高雄市大寮區潮寮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床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科技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塑膠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鳳山區武營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安招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高雄市仁武區新興巷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前鎮區興陽街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建企業社</text:p>
          </table:table-cell>
          <table:table-cell office:value-type="string" table:style-name="ce3">
            <text:p>高雄市鳥松區東豐巷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鏽鋼股份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彌陀區中正東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工業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凡而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達實業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仁武區赤東五街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仁武區和平巷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泰山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深水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/欣欣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燕巢區鳳澄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衛浴有限公司</text:p>
          </table:table-cell>
          <table:table-cell office:value-type="string" table:style-name="ce3">
            <text:p>高雄市湖內區大湖里忠孝街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旗山區黃厝巷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作室</text:p>
          </table:table-cell>
          <table:table-cell office:value-type="string" table:style-name="ce3">
            <text:p>高雄市湖內區中正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加工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中正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鐵有限公司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潢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高雄市仁武區竹門巷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安樂一街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仁武區澄觀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子加工廠</text:p>
          </table:table-cell>
          <table:table-cell office:value-type="string" table:style-name="ce3">
            <text:p>高雄市仁武區澄觀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仁武區澄仁西街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仁武區大同一街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八德二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傳奇企業行</text:p>
          </table:table-cell>
          <table:table-cell office:value-type="string" table:style-name="ce3">
            <text:p>高雄市仁武區八德一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西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藝術雕刻廠</text:p>
          </table:table-cell>
          <table:table-cell office:value-type="string" table:style-name="ce3">
            <text:p>高雄市仁武區仁孝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寶沙發家具廠</text:p>
          </table:table-cell>
          <table:table-cell office:value-type="string" table:style-name="ce3">
            <text:p>高雄市仁武區仁慈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製造企業社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東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架帆布企業工程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鴻企業行</text:p>
          </table:table-cell>
          <table:table-cell office:value-type="string" table:style-name="ce3">
            <text:p>高雄市林園區西溪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二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仁武區澄仁東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仁武區大正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石安里石安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石潭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大樹區興田里興田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企業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具行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美庄路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港後里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翁園里翁園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專業沖孔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行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廚具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樹區中興南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寮區民權街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一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仁武區竹門巷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旗山區中學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梓官區四維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梓官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織帶實業有限公司</text:p>
          </table:table-cell>
          <table:table-cell office:value-type="string" table:style-name="ce3">
            <text:p>高雄市茄萣區福德里白砂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建築模型公司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民權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中路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造船股份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忠義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福有限公司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企業行</text:p>
          </table:table-cell>
          <table:table-cell office:value-type="string" table:style-name="ce3">
            <text:p>高雄市大寮區昭明里鳳林一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新七街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社區民生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綜合工程有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美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大發廠</text:p>
          </table:table-cell>
          <table:table-cell office:value-type="string" table:style-name="ce3">
            <text:p>高雄市大寮區內坑村內坑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社區北勢巷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實業社(興立發金屬實業社)</text:p>
          </table:table-cell>
          <table:table-cell office:value-type="string" table:style-name="ce3">
            <text:p>高雄市大社區嘉誠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社區保社甲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廚房設備股份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鋼廠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毅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術陶瓷</text:p>
          </table:table-cell>
          <table:table-cell office:value-type="string" table:style-name="ce3">
            <text:p>苗栗縣頭份市蘆竹里中華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嘉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三義鄉西湖村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作室</text:p>
          </table:table-cell>
          <table:table-cell office:value-type="string" table:style-name="ce3">
            <text:p>苗栗縣三義鄉勝興里勝興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品</text:p>
          </table:table-cell>
          <table:table-cell office:value-type="string" table:style-name="ce3">
            <text:p>苗栗縣三義鄉西湖村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工程有限公司</text:p>
          </table:table-cell>
          <table:table-cell office:value-type="string" table:style-name="ce3">
            <text:p>苗栗縣卓蘭鎮新厝里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建設股份有限公司</text:p>
          </table:table-cell>
          <table:table-cell office:value-type="string" table:style-name="ce3">
            <text:p>苗栗縣卓蘭鎮光明路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中正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苗栗縣三義鄉八股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彫刻有限公司</text:p>
          </table:table-cell>
          <table:table-cell office:value-type="string" table:style-name="ce3">
            <text:p>苗栗縣三義鄉廣盛村鄰八股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客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頭份市後庄里信義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三義鄉西湖村八櫃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竹南鎮大埔里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製品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雕刻室</text:p>
          </table:table-cell>
          <table:table-cell office:value-type="string" table:style-name="ce3">
            <text:p>苗栗縣三義鄉西湖村下湖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社</text:p>
          </table:table-cell>
          <table:table-cell office:value-type="string" table:style-name="ce3">
            <text:p>苗栗縣竹南鎮竹萵厝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苗栗縣卓蘭鎮新厝里興南街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工作室</text:p>
          </table:table-cell>
          <table:table-cell office:value-type="string" table:style-name="ce3">
            <text:p>苗栗縣三義鄉西湖村伯公坑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苗栗縣後龍鎮埔頂里新港段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鴻藝品</text:p>
          </table:table-cell>
          <table:table-cell office:value-type="string" table:style-name="ce3">
            <text:p>苗栗縣三義鄉西湖村伯公坑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木業社(二廠)</text:p>
          </table:table-cell>
          <table:table-cell office:value-type="string" table:style-name="ce3">
            <text:p>彰化縣鹿港鎮埔崙里安邦街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彰化縣秀水鄉安東村民意街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南勢巷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一廠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彰化縣秀水鄉萬豐村萬豐巷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埤頭巷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彰化縣秀水鄉下崙村三聖巷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埔鹽鄉埔鹽村彰水路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器廠(義陽興業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有限公司</text:p>
          </table:table-cell>
          <table:table-cell office:value-type="string" table:style-name="ce3">
            <text:p>彰化縣埔鹽鄉永昌段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工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島企業股份有限公司</text:p>
          </table:table-cell>
          <table:table-cell office:value-type="string" table:style-name="ce3">
            <text:p>彰化縣彰化市延和里埔內街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埔心鄉五通北路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玻璃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溪湖鎮媽厝里湳底路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化學工業股份有限公司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溪湖鎮彰水路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股份有限公司</text:p>
          </table:table-cell>
          <table:table-cell office:value-type="string" table:style-name="ce3">
            <text:p>彰化縣埔鹽鄉埔鹽村中正路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進工業有限公司</text:p>
          </table:table-cell>
          <table:table-cell office:value-type="string" table:style-name="ce3">
            <text:p>彰化縣鹿港鎮崙尾巷﹝草港尾段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埔心廠</text:p>
          </table:table-cell>
          <table:table-cell office:value-type="string" table:style-name="ce3">
            <text:p>彰化縣埔心鄉瑤鳳路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：無</text:p>
          </table:table-cell>
          <table:table-cell office:value-type="string" table:style-name="ce3">
            <text:p>彰化縣鹿港鎮頂厝里頂厝巷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南投縣名間鄉大廈巷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股份有限公司屬未登記</text:p>
          </table:table-cell>
          <table:table-cell office:value-type="string" table:style-name="ce3">
            <text:p>南投縣水里鄉郡坑段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建材股份有限公司屬未登記</text:p>
          </table:table-cell>
          <table:table-cell office:value-type="string" table:style-name="ce3">
            <text:p>南投縣草屯鎮土城里中正路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股份有限公司屬未登記</text:p>
          </table:table-cell>
          <table:table-cell office:value-type="string" table:style-name="ce3">
            <text:p>南投縣草屯鎮玉平里玉平路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畜產加工股份有限公司</text:p>
          </table:table-cell>
          <table:table-cell office:value-type="string" table:style-name="ce3">
            <text:p>南投縣竹山鎮鯉南路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氣密窗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南投縣草屯鎮平學路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南投縣草屯鎮石川路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141" table:formula="of:=[.A2142]+1" table:style-name="ce3">
            <text:p>214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2142" table:formula="of:=[.A2143]+1" table:style-name="ce3">
            <text:p>214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143" table:formula="of:=[.A2144]+1" table:style-name="ce3">
            <text:p>214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2144" table:formula="of:=[.A2145]+1" table:style-name="ce3">
            <text:p>214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2145" table:formula="of:=[.A2146]+1" table:style-name="ce3">
            <text:p>214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南投縣南投市八卦路</text:p>
          </table:table-cell>
          <table:table-cell table:number-columns-repeated="16380"/>
        </table:table-row>
        <table:table-row table:style-name="ro2">
          <table:table-cell office:value-type="float" office:value="2146" table:formula="of:=[.A2147]+1" table:style-name="ce3">
            <text:p>214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遊木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7" table:formula="of:=[.A2148]+1" table:style-name="ce3">
            <text:p>214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2148" table:formula="of:=[.A2149]+1" table:style-name="ce3">
            <text:p>214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南投縣名間鄉武東路</text:p>
          </table:table-cell>
          <table:table-cell table:number-columns-repeated="16380"/>
        </table:table-row>
        <table:table-row table:style-name="ro2">
          <table:table-cell office:value-type="float" office:value="2149" table:formula="of:=[.A2150]+1" table:style-name="ce3">
            <text:p>214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大理石花崗岩公司</text:p>
          </table:table-cell>
          <table:table-cell office:value-type="string" table:style-name="ce3">
            <text:p>南投縣名間鄉客庄巷</text:p>
          </table:table-cell>
          <table:table-cell table:number-columns-repeated="16380"/>
        </table:table-row>
        <table:table-row table:style-name="ro2">
          <table:table-cell office:value-type="float" office:value="2150" table:formula="of:=[.A2151]+1" table:style-name="ce3">
            <text:p>215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木業加工廠</text:p>
          </table:table-cell>
          <table:table-cell office:value-type="string" table:style-name="ce3">
            <text:p>南投縣水里鄉水信路</text:p>
          </table:table-cell>
          <table:table-cell table:number-columns-repeated="16380"/>
        </table:table-row>
        <table:table-row table:style-name="ro2">
          <table:table-cell office:value-type="float" office:value="2151" table:formula="of:=[.A2152]+1" table:style-name="ce3">
            <text:p>215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南投縣草屯鎮芬草路</text:p>
          </table:table-cell>
          <table:table-cell table:number-columns-repeated="16380"/>
        </table:table-row>
        <table:table-row table:style-name="ro2">
          <table:table-cell office:value-type="float" office:value="2152" table:formula="of:=[.A2153]+1" table:style-name="ce3">
            <text:p>21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2153" table:formula="of:=[.A2154]+1" table:style-name="ce3">
            <text:p>21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2154" table:formula="of:=[.A2155]+1" table:style-name="ce3">
            <text:p>215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2155" table:formula="of:=[.A2156]+1" table:style-name="ce3">
            <text:p>215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平峰路</text:p>
          </table:table-cell>
          <table:table-cell table:number-columns-repeated="16380"/>
        </table:table-row>
        <table:table-row table:style-name="ro2">
          <table:table-cell office:value-type="float" office:value="2156" table:formula="of:=[.A2157]+1" table:style-name="ce3">
            <text:p>215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桃南路</text:p>
          </table:table-cell>
          <table:table-cell table:number-columns-repeated="16380"/>
        </table:table-row>
        <table:table-row table:style-name="ro2">
          <table:table-cell office:value-type="float" office:value="2157" table:formula="of:=[.A2158]+1" table:style-name="ce3">
            <text:p>21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2158" table:formula="of:=[.A2159]+1" table:style-name="ce3">
            <text:p>215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2159" table:formula="of:=[.A2160]+1" table:style-name="ce3">
            <text:p>215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2160" table:formula="of:=[.A2161]+1" table:style-name="ce3">
            <text:p>216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南投縣草屯鎮太平路</text:p>
          </table:table-cell>
          <table:table-cell table:number-columns-repeated="16380"/>
        </table:table-row>
        <table:table-row table:style-name="ro2">
          <table:table-cell office:value-type="float" office:value="2161" table:formula="of:=[.A2162]+1" table:style-name="ce3">
            <text:p>216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2162" table:formula="of:=[.A2163]+1" table:style-name="ce3">
            <text:p>216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草屯鎮防汎路</text:p>
          </table:table-cell>
          <table:table-cell table:number-columns-repeated="16380"/>
        </table:table-row>
        <table:table-row table:style-name="ro2">
          <table:table-cell office:value-type="float" office:value="2163" table:formula="of:=[.A2164]+1" table:style-name="ce3">
            <text:p>216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南投縣草屯鎮新豐路</text:p>
          </table:table-cell>
          <table:table-cell table:number-columns-repeated="16380"/>
        </table:table-row>
        <table:table-row table:style-name="ro2">
          <table:table-cell office:value-type="float" office:value="2164" table:formula="of:=[.A2165]+1" table:style-name="ce3">
            <text:p>216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</text:p>
          </table:table-cell>
          <table:table-cell office:value-type="string" table:style-name="ce3">
            <text:p>南投縣南投市嶺興路</text:p>
          </table:table-cell>
          <table:table-cell table:number-columns-repeated="16380"/>
        </table:table-row>
        <table:table-row table:style-name="ro2">
          <table:table-cell office:value-type="float" office:value="2165" table:formula="of:=[.A2166]+1" table:style-name="ce3">
            <text:p>216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梅子路</text:p>
          </table:table-cell>
          <table:table-cell table:number-columns-repeated="16380"/>
        </table:table-row>
        <table:table-row table:style-name="ro2">
          <table:table-cell office:value-type="float" office:value="2166" table:formula="of:=[.A2167]+1" table:style-name="ce3">
            <text:p>216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南營路</text:p>
          </table:table-cell>
          <table:table-cell table:number-columns-repeated="16380"/>
        </table:table-row>
        <table:table-row table:style-name="ro2">
          <table:table-cell office:value-type="float" office:value="2167" table:formula="of:=[.A2168]+1" table:style-name="ce3">
            <text:p>216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2168" table:formula="of:=[.A2169]+1" table:style-name="ce3">
            <text:p>216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169" table:formula="of:=[.A2170]+1" table:style-name="ce3">
            <text:p>21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大湳里明德北路</text:p>
          </table:table-cell>
          <table:table-cell table:number-columns-repeated="16380"/>
        </table:table-row>
        <table:table-row table:style-name="ro2">
          <table:table-cell office:value-type="float" office:value="2170" table:formula="of:=[.A2171]+1" table:style-name="ce3">
            <text:p>217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南投縣埔里鎮中山路</text:p>
          </table:table-cell>
          <table:table-cell table:number-columns-repeated="16380"/>
        </table:table-row>
        <table:table-row table:style-name="ro2">
          <table:table-cell office:value-type="float" office:value="2171" table:formula="of:=[.A2172]+1" table:style-name="ce3">
            <text:p>217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2172" table:formula="of:=[.A2173]+1" table:style-name="ce3">
            <text:p>217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2173" table:formula="of:=[.A2174]+1" table:style-name="ce3">
            <text:p>217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不鏽鋼</text:p>
          </table:table-cell>
          <table:table-cell office:value-type="string" table:style-name="ce3">
            <text:p>南投縣國姓鄉永興街</text:p>
          </table:table-cell>
          <table:table-cell table:number-columns-repeated="16380"/>
        </table:table-row>
        <table:table-row table:style-name="ro2">
          <table:table-cell office:value-type="float" office:value="2174" table:formula="of:=[.A2175]+1" table:style-name="ce3">
            <text:p>217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2175" table:formula="of:=[.A2176]+1" table:style-name="ce3">
            <text:p>217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176" table:formula="of:=[.A2177]+1" table:style-name="ce3">
            <text:p>217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大湳路</text:p>
          </table:table-cell>
          <table:table-cell table:number-columns-repeated="16380"/>
        </table:table-row>
        <table:table-row table:style-name="ro2">
          <table:table-cell office:value-type="float" office:value="2177" table:formula="of:=[.A2178]+1" table:style-name="ce3">
            <text:p>217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程有限公司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2178" table:formula="of:=[.A2179]+1" table:style-name="ce3">
            <text:p>217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行屬未登記</text:p>
          </table:table-cell>
          <table:table-cell office:value-type="string" table:style-name="ce3">
            <text:p>南投縣水里鄉牛輼轆段</text:p>
          </table:table-cell>
          <table:table-cell table:number-columns-repeated="16380"/>
        </table:table-row>
        <table:table-row table:style-name="ro2">
          <table:table-cell office:value-type="float" office:value="2179" table:formula="of:=[.A2180]+1" table:style-name="ce3">
            <text:p>217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2180" table:formula="of:=[.A2181]+1" table:style-name="ce3">
            <text:p>218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2181" table:formula="of:=[.A2182]+1" table:style-name="ce3">
            <text:p>218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2182" table:formula="of:=[.A2183]+1" table:style-name="ce3">
            <text:p>218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里南路</text:p>
          </table:table-cell>
          <table:table-cell table:number-columns-repeated="16380"/>
        </table:table-row>
        <table:table-row table:style-name="ro2">
          <table:table-cell office:value-type="float" office:value="2183" table:formula="of:=[.A2184]+1" table:style-name="ce3">
            <text:p>21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2184" table:formula="of:=[.A2185]+1" table:style-name="ce3">
            <text:p>218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2185" table:formula="of:=[.A2186]+1" table:style-name="ce3">
            <text:p>218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2186" table:formula="of:=[.A2187]+1" table:style-name="ce3">
            <text:p>218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2187" table:formula="of:=[.A2188]+1" table:style-name="ce3">
            <text:p>218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8" table:formula="of:=[.A2189]+1" table:style-name="ce3">
            <text:p>218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2189" table:formula="of:=[.A2190]+1" table:style-name="ce3">
            <text:p>218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2190" table:formula="of:=[.A2191]+1" table:style-name="ce3">
            <text:p>219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2191" table:formula="of:=[.A2192]+1" table:style-name="ce3">
            <text:p>21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2192" table:formula="of:=[.A2193]+1" table:style-name="ce3">
            <text:p>21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193" table:formula="of:=[.A2194]+1" table:style-name="ce3">
            <text:p>21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新興路</text:p>
          </table:table-cell>
          <table:table-cell table:number-columns-repeated="16380"/>
        </table:table-row>
        <table:table-row table:style-name="ro2">
          <table:table-cell office:value-type="float" office:value="2194" table:formula="of:=[.A2195]+1" table:style-name="ce3">
            <text:p>21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二崙鄉油車村文化路</text:p>
          </table:table-cell>
          <table:table-cell table:number-columns-repeated="16380"/>
        </table:table-row>
        <table:table-row table:style-name="ro2">
          <table:table-cell office:value-type="float" office:value="2195" table:formula="of:=[.A2196]+1" table:style-name="ce3">
            <text:p>21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雲林縣斗南鎮阿丹里阿丹</text:p>
          </table:table-cell>
          <table:table-cell table:number-columns-repeated="16380"/>
        </table:table-row>
        <table:table-row table:style-name="ro2">
          <table:table-cell office:value-type="float" office:value="2196" table:formula="of:=[.A2197]+1" table:style-name="ce3">
            <text:p>21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雲林縣莿桐鄉莿桐村和平路</text:p>
          </table:table-cell>
          <table:table-cell table:number-columns-repeated="16380"/>
        </table:table-row>
        <table:table-row table:style-name="ro2">
          <table:table-cell office:value-type="float" office:value="2197" table:formula="of:=[.A2198]+1" table:style-name="ce3">
            <text:p>21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2198" table:formula="of:=[.A2199]+1" table:style-name="ce3">
            <text:p>21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興工程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199" table:formula="of:=[.A2200]+1" table:style-name="ce3">
            <text:p>21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雲林縣斗六市溝埧里光明路</text:p>
          </table:table-cell>
          <table:table-cell table:number-columns-repeated="16380"/>
        </table:table-row>
        <table:table-row table:style-name="ro2">
          <table:table-cell office:value-type="float" office:value="2200" table:formula="of:=[.A2201]+1" table:style-name="ce3">
            <text:p>22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2201" table:formula="of:=[.A2202]+1" table:style-name="ce3">
            <text:p>22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2202" table:formula="of:=[.A2203]+1" table:style-name="ce3">
            <text:p>220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2203" table:formula="of:=[.A2204]+1" table:style-name="ce3">
            <text:p>220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2204" table:formula="of:=[.A2205]+1" table:style-name="ce3">
            <text:p>220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2205" table:formula="of:=[.A2206]+1" table:style-name="ce3">
            <text:p>220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室內裝修設計有限公司</text:p>
          </table:table-cell>
          <table:table-cell office:value-type="string" table:style-name="ce3">
            <text:p>雲林縣二崙鄉頂庄</text:p>
          </table:table-cell>
          <table:table-cell table:number-columns-repeated="16380"/>
        </table:table-row>
        <table:table-row table:style-name="ro2">
          <table:table-cell office:value-type="float" office:value="2206" table:formula="of:=[.A2207]+1" table:style-name="ce3">
            <text:p>220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2207" table:formula="of:=[.A2208]+1" table:style-name="ce3">
            <text:p>220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褒忠鄉埔姜村太湖路</text:p>
          </table:table-cell>
          <table:table-cell table:number-columns-repeated="16380"/>
        </table:table-row>
        <table:table-row table:style-name="ro2">
          <table:table-cell office:value-type="float" office:value="2208" table:formula="of:=[.A2209]+1" table:style-name="ce3">
            <text:p>220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久安里深圳路</text:p>
          </table:table-cell>
          <table:table-cell table:number-columns-repeated="16380"/>
        </table:table-row>
        <table:table-row table:style-name="ro2">
          <table:table-cell office:value-type="float" office:value="2209" table:formula="of:=[.A2210]+1" table:style-name="ce3">
            <text:p>220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2210" table:formula="of:=[.A2211]+1" table:style-name="ce3">
            <text:p>22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起重機械企業社</text:p>
          </table:table-cell>
          <table:table-cell office:value-type="string" table:style-name="ce3">
            <text:p>雲林縣西螺鎮河南里西崙路</text:p>
          </table:table-cell>
          <table:table-cell table:number-columns-repeated="16380"/>
        </table:table-row>
        <table:table-row table:style-name="ro2">
          <table:table-cell office:value-type="float" office:value="2211" table:formula="of:=[.A2212]+1" table:style-name="ce3">
            <text:p>22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東明里新庄</text:p>
          </table:table-cell>
          <table:table-cell table:number-columns-repeated="16380"/>
        </table:table-row>
        <table:table-row table:style-name="ro2">
          <table:table-cell office:value-type="float" office:value="2212" table:formula="of:=[.A2213]+1" table:style-name="ce3">
            <text:p>221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2213" table:formula="of:=[.A2214]+1" table:style-name="ce3">
            <text:p>221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二崙鄉崙東村中華路</text:p>
          </table:table-cell>
          <table:table-cell table:number-columns-repeated="16380"/>
        </table:table-row>
        <table:table-row table:style-name="ro2">
          <table:table-cell office:value-type="float" office:value="2214" table:formula="of:=[.A2215]+1" table:style-name="ce3">
            <text:p>221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2215" table:formula="of:=[.A2216]+1" table:style-name="ce3">
            <text:p>221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2216" table:formula="of:=[.A2217]+1" table:style-name="ce3">
            <text:p>22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2217" table:formula="of:=[.A2218]+1" table:style-name="ce3">
            <text:p>221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2218" table:formula="of:=[.A2219]+1" table:style-name="ce3">
            <text:p>22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東勢鄉嘉隆村東榮路</text:p>
          </table:table-cell>
          <table:table-cell table:number-columns-repeated="16380"/>
        </table:table-row>
        <table:table-row table:style-name="ro2">
          <table:table-cell office:value-type="float" office:value="2219" table:formula="of:=[.A2220]+1" table:style-name="ce3">
            <text:p>221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2220" table:formula="of:=[.A2221]+1" table:style-name="ce3">
            <text:p>22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221" table:formula="of:=[.A2222]+1" table:style-name="ce3">
            <text:p>222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2222" table:formula="of:=[.A2223]+1" table:style-name="ce3">
            <text:p>22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2223" table:formula="of:=[.A2224]+1" table:style-name="ce3">
            <text:p>222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2224" table:formula="of:=[.A2225]+1" table:style-name="ce3">
            <text:p>222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雲林縣二崙鄉鄰中山路</text:p>
          </table:table-cell>
          <table:table-cell table:number-columns-repeated="16380"/>
        </table:table-row>
        <table:table-row table:style-name="ro2">
          <table:table-cell office:value-type="float" office:value="2225" table:formula="of:=[.A2226]+1" table:style-name="ce3">
            <text:p>222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2226" table:formula="of:=[.A2227]+1" table:style-name="ce3">
            <text:p>22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227" table:formula="of:=[.A2228]+1" table:style-name="ce3">
            <text:p>22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2228" table:formula="of:=[.A2229]+1" table:style-name="ce3">
            <text:p>22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2229" table:formula="of:=[.A2230]+1" table:style-name="ce3">
            <text:p>22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2230" table:formula="of:=[.A2231]+1" table:style-name="ce3">
            <text:p>22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2231" table:formula="of:=[.A2232]+1" table:style-name="ce3">
            <text:p>22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2232" table:formula="of:=[.A2233]+1" table:style-name="ce3">
            <text:p>22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2233" table:formula="of:=[.A2234]+1" table:style-name="ce3">
            <text:p>22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2234" table:formula="of:=[.A2235]+1" table:style-name="ce3">
            <text:p>22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2235" table:formula="of:=[.A2236]+1" table:style-name="ce3">
            <text:p>22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2236" table:formula="of:=[.A2237]+1" table:style-name="ce3">
            <text:p>22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2237" table:formula="of:=[.A2238]+1" table:style-name="ce3">
            <text:p>22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2238" table:formula="of:=[.A2239]+1" table:style-name="ce3">
            <text:p>22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2239" table:formula="of:=[.A2240]+1" table:style-name="ce3">
            <text:p>22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2240" table:formula="of:=[.A2241]+1" table:style-name="ce3">
            <text:p>22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2241" table:formula="of:=[.A2242]+1" table:style-name="ce3">
            <text:p>224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2242" table:formula="of:=[.A2243]+1" table:style-name="ce3">
            <text:p>22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243" table:formula="of:=[.A2244]+1" table:style-name="ce3">
            <text:p>22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2244" table:formula="of:=[.A2245]+1" table:style-name="ce3">
            <text:p>224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45" table:formula="of:=[.A2246]+1" table:style-name="ce3">
            <text:p>224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2246" table:formula="of:=[.A2247]+1" table:style-name="ce3">
            <text:p>22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2247" table:formula="of:=[.A2248]+1" table:style-name="ce3">
            <text:p>22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248" table:formula="of:=[.A2249]+1" table:style-name="ce3">
            <text:p>224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2249" table:formula="of:=[.A2250]+1" table:style-name="ce3">
            <text:p>224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2250" table:formula="of:=[.A2251]+1" table:style-name="ce3">
            <text:p>225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2251" table:formula="of:=[.A2252]+1" table:style-name="ce3">
            <text:p>225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2252" table:formula="of:=[.A2253]+1" table:style-name="ce3">
            <text:p>225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2253" table:formula="of:=[.A2254]+1" table:style-name="ce3">
            <text:p>225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2254" table:formula="of:=[.A2255]+1" table:style-name="ce3">
            <text:p>225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2255" table:formula="of:=[.A2256]+1" table:style-name="ce3">
            <text:p>225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2256" table:formula="of:=[.A2257]+1" table:style-name="ce3">
            <text:p>225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2257" table:formula="of:=[.A2258]+1" table:style-name="ce3">
            <text:p>225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水上鄉崎子頭</text:p>
          </table:table-cell>
          <table:table-cell table:number-columns-repeated="16380"/>
        </table:table-row>
        <table:table-row table:style-name="ro2">
          <table:table-cell office:value-type="float" office:value="2258" table:formula="of:=[.A2259]+1" table:style-name="ce3">
            <text:p>225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2259" table:formula="of:=[.A2260]+1" table:style-name="ce3">
            <text:p>225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2260" table:formula="of:=[.A2261]+1" table:style-name="ce3">
            <text:p>226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山產行</text:p>
          </table:table-cell>
          <table:table-cell office:value-type="string" table:style-name="ce3">
            <text:p>嘉義縣大埔鄉茄苳村茄苳村大茅埔</text:p>
          </table:table-cell>
          <table:table-cell table:number-columns-repeated="16380"/>
        </table:table-row>
        <table:table-row table:style-name="ro2">
          <table:table-cell office:value-type="float" office:value="2261" table:formula="of:=[.A2262]+1" table:style-name="ce3">
            <text:p>226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冷凍科技工業有限公司二廠</text:p>
          </table:table-cell>
          <table:table-cell office:value-type="string" table:style-name="ce3">
            <text:p>嘉義縣水上鄉大堀村大堀尾</text:p>
          </table:table-cell>
          <table:table-cell table:number-columns-repeated="16380"/>
        </table:table-row>
        <table:table-row table:style-name="ro2">
          <table:table-cell office:value-type="float" office:value="2262" table:formula="of:=[.A2263]+1" table:style-name="ce3">
            <text:p>226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2263" table:formula="of:=[.A2264]+1" table:style-name="ce3">
            <text:p>226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2264" table:formula="of:=[.A2265]+1" table:style-name="ce3">
            <text:p>226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265" table:formula="of:=[.A2266]+1" table:style-name="ce3">
            <text:p>226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2266" table:formula="of:=[.A2267]+1" table:style-name="ce3">
            <text:p>226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2267" table:formula="of:=[.A2268]+1" table:style-name="ce3">
            <text:p>226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2268" table:formula="of:=[.A2269]+1" table:style-name="ce3">
            <text:p>22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2269" table:formula="of:=[.A2270]+1" table:style-name="ce3">
            <text:p>226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路</text:p>
          </table:table-cell>
          <table:table-cell table:number-columns-repeated="16380"/>
        </table:table-row>
        <table:table-row table:style-name="ro2">
          <table:table-cell office:value-type="float" office:value="2270" table:formula="of:=[.A2271]+1" table:style-name="ce3">
            <text:p>227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2271" table:formula="of:=[.A2272]+1" table:style-name="ce3">
            <text:p>22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2272" table:formula="of:=[.A2273]+1" table:style-name="ce3">
            <text:p>22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2273" table:formula="of:=[.A2274]+1" table:style-name="ce3">
            <text:p>22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2274" table:formula="of:=[.A2275]+1" table:style-name="ce3">
            <text:p>22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大理石加工廠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2275" table:formula="of:=[.A2276]+1" table:style-name="ce3">
            <text:p>22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2276" table:formula="of:=[.A2277]+1" table:style-name="ce3">
            <text:p>22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2277" table:formula="of:=[.A2278]+1" table:style-name="ce3">
            <text:p>22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洋鋁業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278" table:formula="of:=[.A2279]+1" table:style-name="ce3">
            <text:p>22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2279" table:formula="of:=[.A2280]+1" table:style-name="ce3">
            <text:p>22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2280" table:formula="of:=[.A2281]+1" table:style-name="ce3">
            <text:p>22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2281" table:formula="of:=[.A2282]+1" table:style-name="ce3">
            <text:p>22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2282" table:formula="of:=[.A2283]+1" table:style-name="ce3">
            <text:p>22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2283" table:formula="of:=[.A2284]+1" table:style-name="ce3">
            <text:p>22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2284" table:formula="of:=[.A2285]+1" table:style-name="ce3">
            <text:p>22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2285" table:formula="of:=[.A2286]+1" table:style-name="ce3">
            <text:p>22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2286" table:formula="of:=[.A2287]+1" table:style-name="ce3">
            <text:p>22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287" table:formula="of:=[.A2288]+1" table:style-name="ce3">
            <text:p>22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288" table:formula="of:=[.A2289]+1" table:style-name="ce3">
            <text:p>22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2289" table:formula="of:=[.A2290]+1" table:style-name="ce3">
            <text:p>22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0" table:formula="of:=[.A2291]+1" table:style-name="ce3">
            <text:p>22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1" table:formula="of:=[.A2292]+1" table:style-name="ce3">
            <text:p>22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2" table:formula="of:=[.A2293]+1" table:style-name="ce3">
            <text:p>22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3" table:formula="of:=[.A2294]+1" table:style-name="ce3">
            <text:p>22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294" table:formula="of:=[.A2295]+1" table:style-name="ce3">
            <text:p>22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5" table:formula="of:=[.A2296]+1" table:style-name="ce3">
            <text:p>22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296" table:formula="of:=[.A2297]+1" table:style-name="ce3">
            <text:p>22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297" table:formula="of:=[.A2298]+1" table:style-name="ce3">
            <text:p>22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8" table:formula="of:=[.A2299]+1" table:style-name="ce3">
            <text:p>22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99" table:formula="of:=[.A2300]+1" table:style-name="ce3">
            <text:p>22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300" table:formula="of:=[.A2301]+1" table:style-name="ce3">
            <text:p>23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301" table:formula="of:=[.A2302]+1" table:style-name="ce3">
            <text:p>23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02" table:formula="of:=[.A2303]+1" table:style-name="ce3">
            <text:p>23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303" table:formula="of:=[.A2304]+1" table:style-name="ce3">
            <text:p>23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04" table:formula="of:=[.A2305]+1" table:style-name="ce3">
            <text:p>23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305" table:formula="of:=[.A2306]+1" table:style-name="ce3">
            <text:p>23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06" table:formula="of:=[.A2307]+1" table:style-name="ce3">
            <text:p>23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307" table:formula="of:=[.A2308]+1" table:style-name="ce3">
            <text:p>23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308" table:formula="of:=[.A2309]+1" table:style-name="ce3">
            <text:p>23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309" table:formula="of:=[.A2310]+1" table:style-name="ce3">
            <text:p>23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10" table:formula="of:=[.A2311]+1" table:style-name="ce3">
            <text:p>23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311" table:formula="of:=[.A2312]+1" table:style-name="ce3">
            <text:p>23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312" table:formula="of:=[.A2313]+1" table:style-name="ce3">
            <text:p>23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13" table:formula="of:=[.A2314]+1" table:style-name="ce3">
            <text:p>23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新園鄉團洋鄰仙吉路</text:p>
          </table:table-cell>
          <table:table-cell table:number-columns-repeated="16380"/>
        </table:table-row>
        <table:table-row table:style-name="ro2">
          <table:table-cell office:value-type="float" office:value="2314" table:formula="of:=[.A2315]+1" table:style-name="ce3">
            <text:p>23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2315" table:formula="of:=[.A2316]+1" table:style-name="ce3">
            <text:p>23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316" table:formula="of:=[.A2317]+1" table:style-name="ce3">
            <text:p>23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317" table:formula="of:=[.A2318]+1" table:style-name="ce3">
            <text:p>23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18" table:formula="of:=[.A2319]+1" table:style-name="ce3">
            <text:p>23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19" table:formula="of:=[.A2320]+1" table:style-name="ce3">
            <text:p>23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0" table:formula="of:=[.A2321]+1" table:style-name="ce3">
            <text:p>23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1" table:formula="of:=[.A2322]+1" table:style-name="ce3">
            <text:p>23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2" table:formula="of:=[.A2323]+1" table:style-name="ce3">
            <text:p>23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3" table:formula="of:=[.A2324]+1" table:style-name="ce3">
            <text:p>23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4" table:formula="of:=[.A2325]+1" table:style-name="ce3">
            <text:p>23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25" table:formula="of:=[.A2326]+1" table:style-name="ce3">
            <text:p>23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326" table:formula="of:=[.A2327]+1" table:style-name="ce3">
            <text:p>23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2327" table:formula="of:=[.A2328]+1" table:style-name="ce3">
            <text:p>23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328" table:formula="of:=[.A2329]+1" table:style-name="ce3">
            <text:p>23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329" table:formula="of:=[.A2330]+1" table:style-name="ce3">
            <text:p>23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330" table:formula="of:=[.A2331]+1" table:style-name="ce3">
            <text:p>23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31" table:formula="of:=[.A2332]+1" table:style-name="ce3">
            <text:p>23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332" table:formula="of:=[.A2333]+1" table:style-name="ce3">
            <text:p>23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33" table:formula="of:=[.A2334]+1" table:style-name="ce3">
            <text:p>23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334" table:formula="of:=[.A2335]+1" table:style-name="ce3">
            <text:p>23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35" table:formula="of:=[.A2336]+1" table:style-name="ce3">
            <text:p>23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36" table:formula="of:=[.A2337]+1" table:style-name="ce3">
            <text:p>23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37" table:formula="of:=[.A2338]+1" table:style-name="ce3">
            <text:p>23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338" table:formula="of:=[.A2339]+1" table:style-name="ce3">
            <text:p>23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339" table:formula="of:=[.A2340]+1" table:style-name="ce3">
            <text:p>23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340" table:formula="of:=[.A2341]+1" table:style-name="ce3">
            <text:p>23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341" table:formula="of:=[.A2342]+1" table:style-name="ce3">
            <text:p>23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342" table:formula="of:=[.A2343]+1" table:style-name="ce3">
            <text:p>23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343" table:formula="of:=[.A2344]+1" table:style-name="ce3">
            <text:p>23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44" table:formula="of:=[.A2345]+1" table:style-name="ce3">
            <text:p>23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45" table:formula="of:=[.A2346]+1" table:style-name="ce3">
            <text:p>23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46" table:formula="of:=[.A2347]+1" table:style-name="ce3">
            <text:p>23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47" table:formula="of:=[.A2348]+1" table:style-name="ce3">
            <text:p>23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48" table:formula="of:=[.A2349]+1" table:style-name="ce3">
            <text:p>23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349" table:formula="of:=[.A2350]+1" table:style-name="ce3">
            <text:p>23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2350" table:formula="of:=[.A2351]+1" table:style-name="ce3">
            <text:p>23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51" table:formula="of:=[.A2352]+1" table:style-name="ce3">
            <text:p>23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52" table:formula="of:=[.A2353]+1" table:style-name="ce3">
            <text:p>23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53" table:formula="of:=[.A2354]+1" table:style-name="ce3">
            <text:p>23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354" table:formula="of:=[.A2355]+1" table:style-name="ce3">
            <text:p>23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355" table:formula="of:=[.A2356]+1" table:style-name="ce3">
            <text:p>23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356" table:formula="of:=[.A2357]+1" table:style-name="ce3">
            <text:p>23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357" table:formula="of:=[.A2358]+1" table:style-name="ce3">
            <text:p>23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358" table:formula="of:=[.A2359]+1" table:style-name="ce3">
            <text:p>23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廣告招牌</text:p>
          </table:table-cell>
          <table:table-cell office:value-type="string" table:style-name="ce3">
            <text:p>屏東縣枋寮鄉東海村鄰臨海路</text:p>
          </table:table-cell>
          <table:table-cell table:number-columns-repeated="16380"/>
        </table:table-row>
        <table:table-row table:style-name="ro2">
          <table:table-cell office:value-type="float" office:value="2359" table:formula="of:=[.A2360]+1" table:style-name="ce3">
            <text:p>23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360" table:formula="of:=[.A2361]+1" table:style-name="ce3">
            <text:p>23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361" table:formula="of:=[.A2362]+1" table:style-name="ce3">
            <text:p>23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62" table:formula="of:=[.A2363]+1" table:style-name="ce3">
            <text:p>23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363" table:formula="of:=[.A2364]+1" table:style-name="ce3">
            <text:p>23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364" table:formula="of:=[.A2365]+1" table:style-name="ce3">
            <text:p>23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65" table:formula="of:=[.A2366]+1" table:style-name="ce3">
            <text:p>23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66" table:formula="of:=[.A2367]+1" table:style-name="ce3">
            <text:p>23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2367" table:formula="of:=[.A2368]+1" table:style-name="ce3">
            <text:p>23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2368" table:formula="of:=[.A2369]+1" table:style-name="ce3">
            <text:p>23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69" table:formula="of:=[.A2370]+1" table:style-name="ce3">
            <text:p>23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2370" table:formula="of:=[.A2371]+1" table:style-name="ce3">
            <text:p>23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長治鄉香楊路</text:p>
          </table:table-cell>
          <table:table-cell table:number-columns-repeated="16380"/>
        </table:table-row>
        <table:table-row table:style-name="ro2">
          <table:table-cell office:value-type="float" office:value="2371" table:formula="of:=[.A2372]+1" table:style-name="ce3">
            <text:p>23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2" table:formula="of:=[.A2373]+1" table:style-name="ce3">
            <text:p>23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3" table:formula="of:=[.A2374]+1" table:style-name="ce3">
            <text:p>23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4" table:formula="of:=[.A2375]+1" table:style-name="ce3">
            <text:p>23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2375" table:formula="of:=[.A2376]+1" table:style-name="ce3">
            <text:p>23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2376" table:formula="of:=[.A2377]+1" table:style-name="ce3">
            <text:p>23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7" table:formula="of:=[.A2378]+1" table:style-name="ce3">
            <text:p>23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2378" table:formula="of:=[.A2379]+1" table:style-name="ce3">
            <text:p>23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9" table:formula="of:=[.A2380]+1" table:style-name="ce3">
            <text:p>23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2380" table:formula="of:=[.A2381]+1" table:style-name="ce3">
            <text:p>23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2381" table:formula="of:=[.A2382]+1" table:style-name="ce3">
            <text:p>23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2" table:formula="of:=[.A2383]+1" table:style-name="ce3">
            <text:p>23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3" table:formula="of:=[.A2384]+1" table:style-name="ce3">
            <text:p>23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384" table:formula="of:=[.A2385]+1" table:style-name="ce3">
            <text:p>23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5" table:formula="of:=[.A2386]+1" table:style-name="ce3">
            <text:p>23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386" table:formula="of:=[.A2387]+1" table:style-name="ce3">
            <text:p>23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387" table:formula="of:=[.A2388]+1" table:style-name="ce3">
            <text:p>23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388" table:formula="of:=[.A2389]+1" table:style-name="ce3">
            <text:p>23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389" table:formula="of:=[.A2390]+1" table:style-name="ce3">
            <text:p>23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390" table:formula="of:=[.A2391]+1" table:style-name="ce3">
            <text:p>23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391" table:formula="of:=[.A2392]+1" table:style-name="ce3">
            <text:p>23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392" table:formula="of:=[.A2393]+1" table:style-name="ce3">
            <text:p>23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393" table:formula="of:=[.A2394]+1" table:style-name="ce3">
            <text:p>23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394" table:formula="of:=[.A2395]+1" table:style-name="ce3">
            <text:p>23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395" table:formula="of:=[.A2396]+1" table:style-name="ce3">
            <text:p>23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396" table:formula="of:=[.A2397]+1" table:style-name="ce3">
            <text:p>23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7" table:formula="of:=[.A2398]+1" table:style-name="ce3">
            <text:p>23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8" table:formula="of:=[.A2399]+1" table:style-name="ce3">
            <text:p>23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399" table:formula="of:=[.A2400]+1" table:style-name="ce3">
            <text:p>23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00" table:formula="of:=[.A2401]+1" table:style-name="ce3">
            <text:p>24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401" table:formula="of:=[.A2402]+1" table:style-name="ce3">
            <text:p>24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402" table:formula="of:=[.A2403]+1" table:style-name="ce3">
            <text:p>24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403" table:formula="of:=[.A2404]+1" table:style-name="ce3">
            <text:p>24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404" table:formula="of:=[.A2405]+1" table:style-name="ce3">
            <text:p>24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05" table:formula="of:=[.A2406]+1" table:style-name="ce3">
            <text:p>24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06" table:formula="of:=[.A2407]+1" table:style-name="ce3">
            <text:p>24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07" table:formula="of:=[.A2408]+1" table:style-name="ce3">
            <text:p>24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商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08" table:formula="of:=[.A2409]+1" table:style-name="ce3">
            <text:p>24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409" table:formula="of:=[.A2410]+1" table:style-name="ce3">
            <text:p>24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410" table:formula="of:=[.A2411]+1" table:style-name="ce3">
            <text:p>24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411" table:formula="of:=[.A2412]+1" table:style-name="ce3">
            <text:p>24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412" table:formula="of:=[.A2413]+1" table:style-name="ce3">
            <text:p>24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413" table:formula="of:=[.A2414]+1" table:style-name="ce3">
            <text:p>24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414" table:formula="of:=[.A2415]+1" table:style-name="ce3">
            <text:p>24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415" table:formula="of:=[.A2416]+1" table:style-name="ce3">
            <text:p>24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416" table:formula="of:=[.A2417]+1" table:style-name="ce3">
            <text:p>24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417" table:formula="of:=[.A2418]+1" table:style-name="ce3">
            <text:p>24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418" table:formula="of:=[.A2419]+1" table:style-name="ce3">
            <text:p>24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419" table:formula="of:=[.A2420]+1" table:style-name="ce3">
            <text:p>24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420" table:formula="of:=[.A2421]+1" table:style-name="ce3">
            <text:p>24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421" table:formula="of:=[.A2422]+1" table:style-name="ce3">
            <text:p>24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422" table:formula="of:=[.A2423]+1" table:style-name="ce3">
            <text:p>24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423" table:formula="of:=[.A2424]+1" table:style-name="ce3">
            <text:p>24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424" table:formula="of:=[.A2425]+1" table:style-name="ce3">
            <text:p>24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425" table:formula="of:=[.A2426]+1" table:style-name="ce3">
            <text:p>24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426" table:formula="of:=[.A2427]+1" table:style-name="ce3">
            <text:p>24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427" table:formula="of:=[.A2428]+1" table:style-name="ce3">
            <text:p>24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428" table:formula="of:=[.A2429]+1" table:style-name="ce3">
            <text:p>24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429" table:formula="of:=[.A2430]+1" table:style-name="ce3">
            <text:p>24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430" table:formula="of:=[.A2431]+1" table:style-name="ce3">
            <text:p>24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431" table:formula="of:=[.A2432]+1" table:style-name="ce3">
            <text:p>24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432" table:formula="of:=[.A2433]+1" table:style-name="ce3">
            <text:p>24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433" table:formula="of:=[.A2434]+1" table:style-name="ce3">
            <text:p>24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434" table:formula="of:=[.A2435]+1" table:style-name="ce3">
            <text:p>24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435" table:formula="of:=[.A2436]+1" table:style-name="ce3">
            <text:p>24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436" table:formula="of:=[.A2437]+1" table:style-name="ce3">
            <text:p>24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行</text:p>
          </table:table-cell>
          <table:table-cell office:value-type="string" table:style-name="ce3">
            <text:p>屏東縣屏東市大湖里廣官路</text:p>
          </table:table-cell>
          <table:table-cell table:number-columns-repeated="16380"/>
        </table:table-row>
        <table:table-row table:style-name="ro2">
          <table:table-cell office:value-type="float" office:value="2437" table:formula="of:=[.A2438]+1" table:style-name="ce3">
            <text:p>24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438" table:formula="of:=[.A2439]+1" table:style-name="ce3">
            <text:p>24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439" table:formula="of:=[.A2440]+1" table:style-name="ce3">
            <text:p>24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440" table:formula="of:=[.A2441]+1" table:style-name="ce3">
            <text:p>24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441" table:formula="of:=[.A2442]+1" table:style-name="ce3">
            <text:p>24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442" table:formula="of:=[.A2443]+1" table:style-name="ce3">
            <text:p>24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443" table:formula="of:=[.A2444]+1" table:style-name="ce3">
            <text:p>24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444" table:formula="of:=[.A2445]+1" table:style-name="ce3">
            <text:p>24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445" table:formula="of:=[.A2446]+1" table:style-name="ce3">
            <text:p>24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屏東縣鹽埔鄉永隆村屏東縣鹽埔鄉永隆村永樂路</text:p>
          </table:table-cell>
          <table:table-cell table:number-columns-repeated="16380"/>
        </table:table-row>
        <table:table-row table:style-name="ro2">
          <table:table-cell office:value-type="float" office:value="2446" table:formula="of:=[.A2447]+1" table:style-name="ce3">
            <text:p>24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447" table:formula="of:=[.A2448]+1" table:style-name="ce3">
            <text:p>24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448" table:formula="of:=[.A2449]+1" table:style-name="ce3">
            <text:p>24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449" table:formula="of:=[.A2450]+1" table:style-name="ce3">
            <text:p>24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450" table:formula="of:=[.A2451]+1" table:style-name="ce3">
            <text:p>24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451" table:formula="of:=[.A2452]+1" table:style-name="ce3">
            <text:p>24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52" table:formula="of:=[.A2453]+1" table:style-name="ce3">
            <text:p>24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53" table:formula="of:=[.A2454]+1" table:style-name="ce3">
            <text:p>24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454" table:formula="of:=[.A2455]+1" table:style-name="ce3">
            <text:p>24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455" table:formula="of:=[.A2456]+1" table:style-name="ce3">
            <text:p>24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456" table:formula="of:=[.A2457]+1" table:style-name="ce3">
            <text:p>24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457" table:formula="of:=[.A2458]+1" table:style-name="ce3">
            <text:p>24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58" table:formula="of:=[.A2459]+1" table:style-name="ce3">
            <text:p>24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59" table:formula="of:=[.A2460]+1" table:style-name="ce3">
            <text:p>24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60" table:formula="of:=[.A2461]+1" table:style-name="ce3">
            <text:p>24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461" table:formula="of:=[.A2462]+1" table:style-name="ce3">
            <text:p>24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462" table:formula="of:=[.A2463]+1" table:style-name="ce3">
            <text:p>24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463" table:formula="of:=[.A2464]+1" table:style-name="ce3">
            <text:p>24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64" table:formula="of:=[.A2465]+1" table:style-name="ce3">
            <text:p>2464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木業股份有限公司</text:p>
          </table:table-cell>
          <table:table-cell office:value-type="string" table:style-name="ce3">
            <text:p>宜蘭縣冬山鄉富英路</text:p>
          </table:table-cell>
          <table:table-cell table:number-columns-repeated="16380"/>
        </table:table-row>
        <table:table-row table:style-name="ro2">
          <table:table-cell office:value-type="float" office:value="2465" table:formula="of:=[.A2466]+1" table:style-name="ce3">
            <text:p>2465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宜蘭縣頭城鎮更新路</text:p>
          </table:table-cell>
          <table:table-cell table:number-columns-repeated="16380"/>
        </table:table-row>
        <table:table-row table:style-name="ro2">
          <table:table-cell office:value-type="float" office:value="2466" table:formula="of:=[.A2467]+1" table:style-name="ce3">
            <text:p>246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467" table:formula="of:=[.A2468]+1" table:style-name="ce3">
            <text:p>246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468" table:formula="of:=[.A2469]+1" table:style-name="ce3">
            <text:p>246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469" table:formula="of:=[.A2470]+1" table:style-name="ce3">
            <text:p>246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470" table:formula="of:=[.A2471]+1" table:style-name="ce3">
            <text:p>247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104" table:style-name="ro2">
          <table:table-cell table:number-columns-repeated="16384"/>
        </table:table-row>
        <table:named-expressions>
          <table:named-range table:name="Print_Area" table:cell-range-address="工作表1.$A$1:工作表1.$D$247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kytsai</meta:initial-creator>
    <dc:creator>kytsai</dc:creator>
    <meta:creation-date>2025-04-07T07:12:16Z</meta:creation-date>
    <dc:date>2025-04-07T07:12:55Z</dc:date>
  </office:meta>
</office:document-meta>
</file>