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Calibri" style:font-name-asian="Calibri" style:font-name-complex="Calibri" style:font-family-generic="swiss"/>
    </style:style>
    <style:style style:name="ce3" style:family="table-cell" style:parent-style-name="Default" style:data-style-name="N0">
      <style:table-cell-properties fo:border="thin solid #000000" style:vertical-align="middle" fo:wrap-option="wrap" fo:background-color="#CCFFFF" style:repeat-content="false"/>
      <style:paragraph-properties fo:text-align="end" fo:margin-right="0cm"/>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微軟正黑體" style:font-name-asian="微軟正黑體" style:font-name-complex="微軟正黑體" style:font-family-generic="swiss"/>
    </style:style>
    <style:style style:name="ce5" style:family="table-cell" style:parent-style-name="Default" style:data-style-name="N0">
      <style:table-cell-properties fo:border="thin solid #000000" fo:background-color="#FFFFFF"/>
      <style:text-properties fo:color="#000000" style:font-name="微軟正黑體" style:font-name-asian="微軟正黑體" style:font-name-complex="微軟正黑體" fo:font-size="11pt" style:font-size-asian="11pt" style:font-size-complex="11pt" style:font-family-generic="swiss"/>
    </style:style>
    <style:style style:name="ce6" style:family="table-cell" style:parent-style-name="Default" style:data-style-name="N0">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hin solid #000000" fo:background-color="#FFFFFF"/>
      <style:text-properties style:font-name="微軟正黑體" style:font-name-asian="微軟正黑體" style:font-name-complex="微軟正黑體" fo:font-size="11pt" style:font-size-asian="11pt" style:font-size-complex="11pt" style:font-family-generic="swiss"/>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CCFFCC" style:repeat-content="false"/>
      <style:paragraph-properties fo:text-align="center"/>
      <style:text-properties fo:color="#000000" style:font-name="微軟正黑體" style:font-name-asian="微軟正黑體" style:font-name-complex="微軟正黑體" style:font-family-generic="swiss"/>
    </style:style>
    <style:style style:name="ce12" style:family="table-cell" style:parent-style-name="Default" style:data-style-name="N0">
      <style:table-cell-properties fo:border="thin solid #000000" style:vertical-align="middle" fo:background-color="#CCFFCC" style:repeat-content="false"/>
      <style:paragraph-properties fo:text-align="center"/>
      <style:text-properties fo:color="#000000" style:font-name="微軟正黑體" style:font-name-asian="微軟正黑體" style:font-name-complex="微軟正黑體" style:font-family-generic="swiss"/>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0">
      <style:text-properties fo:color="#000000"/>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17"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微軟正黑體" style:font-name-asian="微軟正黑體" style:font-name-complex="微軟正黑體" style:font-family-generic="swiss"/>
    </style:style>
    <style:style style:name="ce1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20" style:family="table-cell" style:parent-style-name="Default" style:data-style-name="N0">
      <style:text-properties fo:color="#FF0000"/>
    </style:style>
    <style:style style:name="ce21" style:family="table-cell" style:parent-style-name="Default" style:data-style-name="N0">
      <style:table-cell-properties fo:border="thin solid #000000" style:vertical-align="middle" fo:background-color="#FFCC99" style:repeat-content="false"/>
      <style:paragraph-properties fo:text-align="center"/>
      <style:text-properties style:font-name="微軟正黑體" style:font-name-asian="微軟正黑體" style:font-name-complex="微軟正黑體" style:font-family-generic="swiss"/>
    </style:style>
    <style:style style:name="ce22"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微軟正黑體" style:font-name-asian="微軟正黑體" style:font-name-complex="微軟正黑體" style:font-family-generic="swiss"/>
    </style:style>
    <style:style style:name="ce23"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26"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微軟正黑體" style:font-name-asian="微軟正黑體" style:font-name-complex="微軟正黑體" fo:font-weight="bold" style:font-weight-asian="bold" style:font-weight-complex="bold" style:font-family-generic="swiss"/>
    </style:style>
    <style:style style:name="ce2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8"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29"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30" style:family="table-cell" style:parent-style-name="Default" style:data-style-name="N0">
      <style:table-cell-properties style:vertical-align="middle" style:repeat-content="false"/>
      <style:paragraph-properties fo:text-align="start" fo:margin-left="0cm"/>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3566666666667cm"/>
    </style:style>
    <style:style style:name="co2" style:family="table-column">
      <style:table-column-properties fo:break-before="auto" style:column-width="2.159cm"/>
    </style:style>
    <style:style style:name="co3" style:family="table-column">
      <style:table-column-properties fo:break-before="auto" style:column-width="2.2225cm"/>
    </style:style>
    <style:style style:name="co4" style:family="table-column">
      <style:table-column-properties fo:break-before="auto" style:column-width="1.69333333333333cm"/>
    </style:style>
    <style:style style:name="co5" style:family="table-column">
      <style:table-column-properties fo:break-before="auto" style:column-width="1.03716666666667cm"/>
    </style:style>
    <style:style style:name="co6" style:family="table-column">
      <style:table-column-properties fo:break-before="auto" style:column-width="1.397cm"/>
    </style:style>
    <style:style style:name="co7" style:family="table-column">
      <style:table-column-properties fo:break-before="auto" style:column-width="2.45533333333333cm" style:use-optimal-column-width="true"/>
    </style:style>
    <style:style style:name="co8" style:family="table-column">
      <style:table-column-properties fo:break-before="auto" style:column-width="5.41866666666667cm"/>
    </style:style>
    <style:style style:name="co9" style:family="table-column">
      <style:table-column-properties fo:break-before="auto" style:column-width="9.94833333333333cm"/>
    </style:style>
    <style:style style:name="ro1" style:family="table-row">
      <style:table-row-properties style:row-height="33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24.7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1.25pt" style:use-optimal-row-height="false" fo:break-before="auto"/>
    </style:style>
    <style:style style:name="ro13" style:family="table-row">
      <style:table-row-properties style:row-height="103.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FFF00" style:writing-mode="lr-tb"/>
    </style:style>
    <style:style style:name="ce31" style:family="table-cell" style:parent-style-name="Default" style:data-style-name="N0">
      <style:table-cell-properties fo:border="thin solid #000000" style:vertical-align="middle" fo:background-color="#FFCC99" style:repeat-content="false"/>
      <style:paragraph-properties fo:text-align="center"/>
      <style:text-properties style:font-name="微軟正黑體" style:font-name-asian="微軟正黑體" style:font-name-complex="微軟正黑體" style:font-family-generic="swiss"/>
      <style:map style:condition="of:is-true-formula(AND(COUNTIF([.$D$130:.$D$143]; [.D3])+COUNTIF([.$D$3:.$D$14]; [.D3])+COUNTIF([.$D$145:.$D$158]; [.D3])+COUNTIF([.$D$160:.$D$165]; [.D3])+COUNTIF([.$D$168:.$D$171]; [.D3])&gt;1;NOT(ISBLANK([.D3]))))" style:apply-style-name="cf2" style:base-cell-address="核准清冊.D3"/>
      <style:map style:condition="of:is-true-formula(AND(COUNTIF([.$D$3:.$D$11]; [.D3])&gt;1;NOT(ISBLANK([.D3]))))" style:apply-style-name="cf1" style:base-cell-address="核准清冊.D3"/>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3])+COUNTIF([.$D$3:.$D$14]; [.D3])+COUNTIF([.$D$145:.$D$158]; [.D3])+COUNTIF([.$D$160:.$D$165]; [.D3])+COUNTIF([.$D$168:.$D$171]; [.D3])&gt;1;NOT(ISBLANK([.D3]))))" style:apply-style-name="cf2" style:base-cell-address="核准清冊.D3"/>
      <style:map style:condition="of:is-true-formula(AND(COUNTIF([.$D$4:.$D$11]; [.D4])&gt;1;NOT(ISBLANK([.D4]))))" style:apply-style-name="cf1" style:base-cell-address="核准清冊.D4"/>
      <style:map style:condition="of:is-true-formula(AND(COUNTIF([.$D$3:.$D$11]; [.D3])&gt;1;NOT(ISBLANK([.D3]))))" style:apply-style-name="cf1"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3])+COUNTIF([.$D$3:.$D$14]; [.D3])+COUNTIF([.$D$145:.$D$158]; [.D3])+COUNTIF([.$D$160:.$D$165]; [.D3])+COUNTIF([.$D$168:.$D$171]; [.D3])&gt;1;NOT(ISBLANK([.D3]))))" style:apply-style-name="cf2" style:base-cell-address="核准清冊.D3"/>
      <style:map style:condition="of:is-true-formula(AND(COUNTIF([.$D$5:.$D$7]; [.D5])&gt;1;NOT(ISBLANK([.D5]))))" style:apply-style-name="cf1" style:base-cell-address="核准清冊.D5"/>
      <style:map style:condition="of:is-true-formula(AND(COUNTIF([.$D$4:.$D$11]; [.D4])&gt;1;NOT(ISBLANK([.D4]))))" style:apply-style-name="cf1" style:base-cell-address="核准清冊.D4"/>
      <style:map style:condition="of:is-true-formula(AND(COUNTIF([.$D$3:.$D$11]; [.D3])&gt;1;NOT(ISBLANK([.D3]))))" style:apply-style-name="cf1"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6:.$D$7]; [.D6])&gt;1;NOT(ISBLANK([.D6]))))" style:apply-style-name="cf1" style:base-cell-address="核准清冊.D6"/>
      <style:map style:condition="of:is-true-formula(AND(COUNTIF([.$D$6:.$D$7]; [.D6])&gt;1;NOT(ISBLANK([.D6]))))" style:apply-style-name="cf1" style:base-cell-address="核准清冊.D6"/>
      <style:map style:condition="of:is-true-formula(AND(COUNTIF([.$D$6:.$D$7]; [.D6])&gt;1;NOT(ISBLANK([.D6]))))" style:apply-style-name="cf1" style:base-cell-address="核准清冊.D6"/>
      <style:map style:condition="of:is-true-formula(AND(COUNTIF([.$D$6:.$D$7]; [.D6])&gt;1;NOT(ISBLANK([.D6]))))" style:apply-style-name="cf1" style:base-cell-address="核准清冊.D6"/>
      <style:map style:condition="of:is-true-formula(AND(COUNTIF([.$D$6:.$D$7]; [.D6])&gt;1;NOT(ISBLANK([.D6]))))" style:apply-style-name="cf1" style:base-cell-address="核准清冊.D6"/>
      <style:map style:condition="of:is-true-formula(AND(COUNTIF([.$D$130:.$D$143]; [.D3])+COUNTIF([.$D$3:.$D$14]; [.D3])+COUNTIF([.$D$145:.$D$158]; [.D3])+COUNTIF([.$D$160:.$D$165]; [.D3])+COUNTIF([.$D$168:.$D$171]; [.D3])&gt;1;NOT(ISBLANK([.D3]))))" style:apply-style-name="cf2" style:base-cell-address="核准清冊.D3"/>
      <style:map style:condition="of:is-true-formula(AND(COUNTIF([.$D$5:.$D$7]; [.D5])&gt;1;NOT(ISBLANK([.D5]))))" style:apply-style-name="cf1" style:base-cell-address="核准清冊.D5"/>
      <style:map style:condition="of:is-true-formula(AND(COUNTIF([.$D$4:.$D$11]; [.D4])&gt;1;NOT(ISBLANK([.D4]))))" style:apply-style-name="cf1" style:base-cell-address="核准清冊.D4"/>
      <style:map style:condition="of:is-true-formula(AND(COUNTIF([.$D$3:.$D$11]; [.D3])&gt;1;NOT(ISBLANK([.D3]))))" style:apply-style-name="cf1"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7:.$D$7]; [.D7])&gt;1;NOT(ISBLANK([.D7]))))" style:apply-style-name="cf1" style:base-cell-address="核准清冊.D7"/>
      <style:map style:condition="of:is-true-formula(AND(COUNTIF([.$D$7:.$D$7]; [.D7])&gt;1;NOT(ISBLANK([.D7]))))" style:apply-style-name="cf1" style:base-cell-address="核准清冊.D7"/>
      <style:map style:condition="of:is-true-formula(AND(COUNTIF([.$D$6:.$D$7]; [.D6])&gt;1;NOT(ISBLANK([.D6]))))" style:apply-style-name="cf1" style:base-cell-address="核准清冊.D6"/>
      <style:map style:condition="of:is-true-formula(AND(COUNTIF([.$D$6:.$D$7]; [.D6])&gt;1;NOT(ISBLANK([.D6]))))" style:apply-style-name="cf1" style:base-cell-address="核准清冊.D6"/>
      <style:map style:condition="of:is-true-formula(AND(COUNTIF([.$D$6:.$D$7]; [.D6])&gt;1;NOT(ISBLANK([.D6]))))" style:apply-style-name="cf1" style:base-cell-address="核准清冊.D6"/>
      <style:map style:condition="of:is-true-formula(AND(COUNTIF([.$D$6:.$D$7]; [.D6])&gt;1;NOT(ISBLANK([.D6]))))" style:apply-style-name="cf1" style:base-cell-address="核准清冊.D6"/>
      <style:map style:condition="of:is-true-formula(AND(COUNTIF([.$D$6:.$D$7]; [.D6])&gt;1;NOT(ISBLANK([.D6]))))" style:apply-style-name="cf1" style:base-cell-address="核准清冊.D6"/>
      <style:map style:condition="of:is-true-formula(AND(COUNTIF([.$D$130:.$D$143]; [.D3])+COUNTIF([.$D$3:.$D$14]; [.D3])+COUNTIF([.$D$145:.$D$158]; [.D3])+COUNTIF([.$D$160:.$D$165]; [.D3])+COUNTIF([.$D$168:.$D$171]; [.D3])&gt;1;NOT(ISBLANK([.D3]))))" style:apply-style-name="cf2" style:base-cell-address="核准清冊.D3"/>
      <style:map style:condition="of:is-true-formula(AND(COUNTIF([.$D$5:.$D$7]; [.D5])&gt;1;NOT(ISBLANK([.D5]))))" style:apply-style-name="cf1" style:base-cell-address="核准清冊.D5"/>
      <style:map style:condition="of:is-true-formula(AND(COUNTIF([.$D$4:.$D$11]; [.D4])&gt;1;NOT(ISBLANK([.D4]))))" style:apply-style-name="cf1" style:base-cell-address="核准清冊.D4"/>
      <style:map style:condition="of:is-true-formula(AND(COUNTIF([.$D$3:.$D$11]; [.D3])&gt;1;NOT(ISBLANK([.D3]))))" style:apply-style-name="cf1"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3])+COUNTIF([.$D$3:.$D$14]; [.D3])+COUNTIF([.$D$145:.$D$158]; [.D3])+COUNTIF([.$D$160:.$D$165]; [.D3])+COUNTIF([.$D$168:.$D$171]; [.D3])&gt;1;NOT(ISBLANK([.D3]))))" style:apply-style-name="cf2" style:base-cell-address="核准清冊.D3"/>
      <style:map style:condition="of:is-true-formula(AND(COUNTIF([.$D$8:.$D$11]; [.D8])&gt;1;NOT(ISBLANK([.D8]))))" style:apply-style-name="cf1" style:base-cell-address="核准清冊.D8"/>
      <style:map style:condition="of:is-true-formula(AND(COUNTIF([.$D$4:.$D$11]; [.D4])&gt;1;NOT(ISBLANK([.D4]))))" style:apply-style-name="cf1" style:base-cell-address="核准清冊.D4"/>
      <style:map style:condition="of:is-true-formula(AND(COUNTIF([.$D$3:.$D$11]; [.D3])&gt;1;NOT(ISBLANK([.D3]))))" style:apply-style-name="cf1"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3])+COUNTIF([.$D$3:.$D$14]; [.D3])+COUNTIF([.$D$145:.$D$158]; [.D3])+COUNTIF([.$D$160:.$D$165]; [.D3])+COUNTIF([.$D$168:.$D$171]; [.D3])&gt;1;NOT(ISBLANK([.D3]))))" style:apply-style-name="cf2" style:base-cell-address="核准清冊.D3"/>
      <style:map style:condition="of:is-true-formula(AND(COUNTIF([.$D$9:.$D$11]; [.D9])&gt;1;NOT(ISBLANK([.D9]))))" style:apply-style-name="cf1" style:base-cell-address="核准清冊.D9"/>
      <style:map style:condition="of:is-true-formula(AND(COUNTIF([.$D$8:.$D$11]; [.D8])&gt;1;NOT(ISBLANK([.D8]))))" style:apply-style-name="cf1" style:base-cell-address="核准清冊.D8"/>
      <style:map style:condition="of:is-true-formula(AND(COUNTIF([.$D$4:.$D$11]; [.D4])&gt;1;NOT(ISBLANK([.D4]))))" style:apply-style-name="cf1" style:base-cell-address="核准清冊.D4"/>
      <style:map style:condition="of:is-true-formula(AND(COUNTIF([.$D$3:.$D$11]; [.D3])&gt;1;NOT(ISBLANK([.D3]))))" style:apply-style-name="cf1"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3])+COUNTIF([.$D$3:.$D$14]; [.D3])+COUNTIF([.$D$145:.$D$158]; [.D3])+COUNTIF([.$D$160:.$D$165]; [.D3])+COUNTIF([.$D$168:.$D$171]; [.D3])&gt;1;NOT(ISBLANK([.D3]))))" style:apply-style-name="cf2" style:base-cell-address="核准清冊.D3"/>
      <style:map style:condition="of:is-true-formula(AND(COUNTIF([.$D$10:.$D$11]; [.D10])&gt;1;NOT(ISBLANK([.D10]))))" style:apply-style-name="cf1" style:base-cell-address="核准清冊.D10"/>
      <style:map style:condition="of:is-true-formula(AND(COUNTIF([.$D$10:.$D$11]; [.D10])&gt;1;NOT(ISBLANK([.D10]))))" style:apply-style-name="cf1" style:base-cell-address="核准清冊.D10"/>
      <style:map style:condition="of:is-true-formula(AND(COUNTIF([.$D$10:.$D$11]; [.D10])&gt;1;NOT(ISBLANK([.D10]))))" style:apply-style-name="cf1" style:base-cell-address="核准清冊.D10"/>
      <style:map style:condition="of:is-true-formula(AND(COUNTIF([.$D$10:.$D$11]; [.D10])&gt;1;NOT(ISBLANK([.D10]))))" style:apply-style-name="cf1" style:base-cell-address="核准清冊.D10"/>
      <style:map style:condition="of:is-true-formula(AND(COUNTIF([.$D$9:.$D$11]; [.D9])&gt;1;NOT(ISBLANK([.D9]))))" style:apply-style-name="cf1" style:base-cell-address="核准清冊.D9"/>
      <style:map style:condition="of:is-true-formula(AND(COUNTIF([.$D$8:.$D$11]; [.D8])&gt;1;NOT(ISBLANK([.D8]))))" style:apply-style-name="cf1" style:base-cell-address="核准清冊.D8"/>
      <style:map style:condition="of:is-true-formula(AND(COUNTIF([.$D$4:.$D$11]; [.D4])&gt;1;NOT(ISBLANK([.D4]))))" style:apply-style-name="cf1" style:base-cell-address="核准清冊.D4"/>
      <style:map style:condition="of:is-true-formula(AND(COUNTIF([.$D$3:.$D$11]; [.D3])&gt;1;NOT(ISBLANK([.D3]))))" style:apply-style-name="cf1"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30:.$D$143]; [.D3])+COUNTIF([.$D$3:.$D$14]; [.D3])+COUNTIF([.$D$145:.$D$158]; [.D3])+COUNTIF([.$D$160:.$D$165]; [.D3])+COUNTIF([.$D$168:.$D$171]; [.D3])&gt;1;NOT(ISBLANK([.D3]))))" style:apply-style-name="cf2" style:base-cell-address="核准清冊.D3"/>
      <style:map style:condition="of:is-true-formula(AND(COUNTIF([.$D$10:.$D$11]; [.D10])&gt;1;NOT(ISBLANK([.D10]))))" style:apply-style-name="cf1" style:base-cell-address="核准清冊.D10"/>
      <style:map style:condition="of:is-true-formula(AND(COUNTIF([.$D$10:.$D$11]; [.D10])&gt;1;NOT(ISBLANK([.D10]))))" style:apply-style-name="cf1" style:base-cell-address="核准清冊.D10"/>
      <style:map style:condition="of:is-true-formula(AND(COUNTIF([.$D$10:.$D$11]; [.D10])&gt;1;NOT(ISBLANK([.D10]))))" style:apply-style-name="cf1" style:base-cell-address="核准清冊.D10"/>
      <style:map style:condition="of:is-true-formula(AND(COUNTIF([.$D$10:.$D$11]; [.D10])&gt;1;NOT(ISBLANK([.D10]))))" style:apply-style-name="cf1" style:base-cell-address="核准清冊.D10"/>
      <style:map style:condition="of:is-true-formula(AND(COUNTIF([.$D$9:.$D$11]; [.D9])&gt;1;NOT(ISBLANK([.D9]))))" style:apply-style-name="cf1" style:base-cell-address="核准清冊.D9"/>
      <style:map style:condition="of:is-true-formula(AND(COUNTIF([.$D$8:.$D$11]; [.D8])&gt;1;NOT(ISBLANK([.D8]))))" style:apply-style-name="cf1" style:base-cell-address="核准清冊.D8"/>
      <style:map style:condition="of:is-true-formula(AND(COUNTIF([.$D$4:.$D$11]; [.D4])&gt;1;NOT(ISBLANK([.D4]))))" style:apply-style-name="cf1" style:base-cell-address="核准清冊.D4"/>
      <style:map style:condition="of:is-true-formula(AND(COUNTIF([.$D$3:.$D$11]; [.D3])&gt;1;NOT(ISBLANK([.D3]))))" style:apply-style-name="cf1"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0:.$D$143]; [.D3])+COUNTIF([.$D$3:.$D$14]; [.D3])+COUNTIF([.$D$145:.$D$158]; [.D3])+COUNTIF([.$D$160:.$D$165]; [.D3])+COUNTIF([.$D$168:.$D$171]; [.D3])&gt;1;NOT(ISBLANK([.D3]))))" style:apply-style-name="cf2"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4:.$D$24]; [.D24])&gt;1;NOT(ISBLANK([.D24]))))" style:apply-style-name="cf1" style:base-cell-address="核准清冊.D24"/>
      <style:map style:condition="of:is-true-formula(AND(COUNTIF([.$D$24:.$D$24]; [.D24])&gt;1;NOT(ISBLANK([.D24]))))" style:apply-style-name="cf1" style:base-cell-address="核准清冊.D24"/>
      <style:map style:condition="of:is-true-formula(AND(COUNTIF([.$D$24:.$D$24]; [.D24])&gt;1;NOT(ISBLANK([.D24]))))" style:apply-style-name="cf1" style:base-cell-address="核准清冊.D24"/>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7:.$D$27]; [.D27])&gt;1;NOT(ISBLANK([.D27]))))" style:apply-style-name="cf1" style:base-cell-address="核准清冊.D27"/>
      <style:map style:condition="of:is-true-formula(AND(COUNTIF([.$D$27:.$D$27]; [.D27])&gt;1;NOT(ISBLANK([.D27]))))" style:apply-style-name="cf1" style:base-cell-address="核准清冊.D27"/>
      <style:map style:condition="of:is-true-formula(AND(COUNTIF([.$D$27:.$D$27]; [.D27])&gt;1;NOT(ISBLANK([.D27]))))" style:apply-style-name="cf1" style:base-cell-address="核准清冊.D27"/>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43:.$D$43]; [.D43])&gt;1;NOT(ISBLANK([.D43]))))" style:apply-style-name="cf1" style:base-cell-address="核准清冊.D43"/>
      <style:map style:condition="of:is-true-formula(AND(COUNTIF([.$D$43:.$D$43]; [.D43])&gt;1;NOT(ISBLANK([.D43]))))" style:apply-style-name="cf1" style:base-cell-address="核准清冊.D43"/>
      <style:map style:condition="of:is-true-formula(AND(COUNTIF([.$D$43:.$D$43]; [.D43])&gt;1;NOT(ISBLANK([.D43]))))" style:apply-style-name="cf1" style:base-cell-address="核准清冊.D43"/>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45:.$D$45]; [.D45])+COUNTIF([.$D$47:.$D$47]; [.D45])&gt;1;NOT(ISBLANK([.D45]))))" style:apply-style-name="cf1" style:base-cell-address="核准清冊.D45"/>
      <style:map style:condition="of:is-true-formula(AND(COUNTIF([.$D$45:.$D$45]; [.D45])+COUNTIF([.$D$47:.$D$47]; [.D45])&gt;1;NOT(ISBLANK([.D45]))))" style:apply-style-name="cf1" style:base-cell-address="核准清冊.D45"/>
      <style:map style:condition="of:is-true-formula(AND(COUNTIF([.$D$45:.$D$45]; [.D45])+COUNTIF([.$D$47:.$D$47]; [.D45])&gt;1;NOT(ISBLANK([.D45]))))" style:apply-style-name="cf1" style:base-cell-address="核准清冊.D45"/>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51:.$D$51]; [.D51])&gt;1;NOT(ISBLANK([.D51]))))" style:apply-style-name="cf1" style:base-cell-address="核准清冊.D51"/>
      <style:map style:condition="of:is-true-formula(AND(COUNTIF([.$D$51:.$D$51]; [.D51])&gt;1;NOT(ISBLANK([.D51]))))" style:apply-style-name="cf1" style:base-cell-address="核准清冊.D51"/>
      <style:map style:condition="of:is-true-formula(AND(COUNTIF([.$D$51:.$D$51]; [.D51])&gt;1;NOT(ISBLANK([.D51]))))" style:apply-style-name="cf1" style:base-cell-address="核准清冊.D51"/>
    </style:style>
    <style:style style:name="ce4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53:.$D$53]; [.D53])&gt;1;NOT(ISBLANK([.D53]))))" style:apply-style-name="cf1" style:base-cell-address="核准清冊.D53"/>
      <style:map style:condition="of:is-true-formula(AND(COUNTIF([.$D$53:.$D$53]; [.D53])&gt;1;NOT(ISBLANK([.D53]))))" style:apply-style-name="cf1" style:base-cell-address="核准清冊.D53"/>
      <style:map style:condition="of:is-true-formula(AND(COUNTIF([.$D$53:.$D$53]; [.D53])&gt;1;NOT(ISBLANK([.D53]))))" style:apply-style-name="cf1" style:base-cell-address="核准清冊.D53"/>
    </style:style>
    <style:style style:name="ce4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54:.$D$54]; [.D54])+COUNTIF([.$D$56:.$D$56]; [.D54])&gt;1;NOT(ISBLANK([.D54]))))" style:apply-style-name="cf1" style:base-cell-address="核准清冊.D54"/>
      <style:map style:condition="of:is-true-formula(AND(COUNTIF([.$D$54:.$D$54]; [.D54])+COUNTIF([.$D$56:.$D$56]; [.D54])&gt;1;NOT(ISBLANK([.D54]))))" style:apply-style-name="cf1" style:base-cell-address="核准清冊.D54"/>
      <style:map style:condition="of:is-true-formula(AND(COUNTIF([.$D$54:.$D$54]; [.D54])+COUNTIF([.$D$56:.$D$56]; [.D54])&gt;1;NOT(ISBLANK([.D54]))))" style:apply-style-name="cf1" style:base-cell-address="核准清冊.D54"/>
    </style:style>
    <style:style style:name="ce4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57:.$D$57]; [.D57])&gt;1;NOT(ISBLANK([.D57]))))" style:apply-style-name="cf1" style:base-cell-address="核准清冊.D57"/>
      <style:map style:condition="of:is-true-formula(AND(COUNTIF([.$D$57:.$D$57]; [.D57])&gt;1;NOT(ISBLANK([.D57]))))" style:apply-style-name="cf1" style:base-cell-address="核准清冊.D57"/>
      <style:map style:condition="of:is-true-formula(AND(COUNTIF([.$D$57:.$D$57]; [.D57])&gt;1;NOT(ISBLANK([.D57]))))" style:apply-style-name="cf1" style:base-cell-address="核准清冊.D57"/>
    </style:style>
    <style:style style:name="ce5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59:.$D$59]; [.D59])&gt;1;NOT(ISBLANK([.D59]))))" style:apply-style-name="cf1" style:base-cell-address="核准清冊.D59"/>
      <style:map style:condition="of:is-true-formula(AND(COUNTIF([.$D$59:.$D$59]; [.D59])&gt;1;NOT(ISBLANK([.D59]))))" style:apply-style-name="cf1" style:base-cell-address="核准清冊.D59"/>
      <style:map style:condition="of:is-true-formula(AND(COUNTIF([.$D$59:.$D$59]; [.D59])&gt;1;NOT(ISBLANK([.D59]))))" style:apply-style-name="cf1" style:base-cell-address="核准清冊.D59"/>
    </style:style>
    <style:style style:name="ce5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61:.$D$61]; [.D61])&gt;1;NOT(ISBLANK([.D61]))))" style:apply-style-name="cf1" style:base-cell-address="核准清冊.D61"/>
      <style:map style:condition="of:is-true-formula(AND(COUNTIF([.$D$61:.$D$61]; [.D61])&gt;1;NOT(ISBLANK([.D61]))))" style:apply-style-name="cf1" style:base-cell-address="核准清冊.D61"/>
      <style:map style:condition="of:is-true-formula(AND(COUNTIF([.$D$61:.$D$61]; [.D61])&gt;1;NOT(ISBLANK([.D61]))))" style:apply-style-name="cf1" style:base-cell-address="核准清冊.D61"/>
    </style:style>
    <style:style style:name="ce5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63:.$D$63]; [.D63])&gt;1;NOT(ISBLANK([.D63]))))" style:apply-style-name="cf1" style:base-cell-address="核准清冊.D63"/>
      <style:map style:condition="of:is-true-formula(AND(COUNTIF([.$D$63:.$D$63]; [.D63])&gt;1;NOT(ISBLANK([.D63]))))" style:apply-style-name="cf1" style:base-cell-address="核准清冊.D63"/>
      <style:map style:condition="of:is-true-formula(AND(COUNTIF([.$D$63:.$D$63]; [.D63])&gt;1;NOT(ISBLANK([.D63]))))" style:apply-style-name="cf1" style:base-cell-address="核准清冊.D63"/>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67:.$D$67]; [.D67])&gt;1;NOT(ISBLANK([.D67]))))" style:apply-style-name="cf1" style:base-cell-address="核准清冊.D67"/>
      <style:map style:condition="of:is-true-formula(AND(COUNTIF([.$D$67:.$D$67]; [.D67])&gt;1;NOT(ISBLANK([.D67]))))" style:apply-style-name="cf1" style:base-cell-address="核准清冊.D67"/>
      <style:map style:condition="of:is-true-formula(AND(COUNTIF([.$D$67:.$D$67]; [.D67])&gt;1;NOT(ISBLANK([.D67]))))" style:apply-style-name="cf1" style:base-cell-address="核准清冊.D67"/>
    </style:style>
    <style:style style:name="ce5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70:.$D$70]; [.D70])&gt;1;NOT(ISBLANK([.D70]))))" style:apply-style-name="cf1" style:base-cell-address="核准清冊.D70"/>
      <style:map style:condition="of:is-true-formula(AND(COUNTIF([.$D$70:.$D$70]; [.D70])&gt;1;NOT(ISBLANK([.D70]))))" style:apply-style-name="cf1" style:base-cell-address="核准清冊.D70"/>
      <style:map style:condition="of:is-true-formula(AND(COUNTIF([.$D$70:.$D$70]; [.D70])&gt;1;NOT(ISBLANK([.D70]))))" style:apply-style-name="cf1" style:base-cell-address="核准清冊.D70"/>
    </style:style>
    <style:style style:name="ce5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72:.$D$72]; [.D72])&gt;1;NOT(ISBLANK([.D72]))))" style:apply-style-name="cf1" style:base-cell-address="核准清冊.D72"/>
      <style:map style:condition="of:is-true-formula(AND(COUNTIF([.$D$72:.$D$72]; [.D72])&gt;1;NOT(ISBLANK([.D72]))))" style:apply-style-name="cf1" style:base-cell-address="核准清冊.D72"/>
      <style:map style:condition="of:is-true-formula(AND(COUNTIF([.$D$72:.$D$72]; [.D72])&gt;1;NOT(ISBLANK([.D72]))))" style:apply-style-name="cf1" style:base-cell-address="核准清冊.D72"/>
    </style:style>
    <style:style style:name="ce5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75:.$D$75]; [.D75])&gt;1;NOT(ISBLANK([.D75]))))" style:apply-style-name="cf1" style:base-cell-address="核准清冊.D75"/>
      <style:map style:condition="of:is-true-formula(AND(COUNTIF([.$D$75:.$D$75]; [.D75])&gt;1;NOT(ISBLANK([.D75]))))" style:apply-style-name="cf1" style:base-cell-address="核准清冊.D75"/>
      <style:map style:condition="of:is-true-formula(AND(COUNTIF([.$D$75:.$D$75]; [.D75])&gt;1;NOT(ISBLANK([.D75]))))" style:apply-style-name="cf1" style:base-cell-address="核准清冊.D75"/>
    </style:style>
    <style:style style:name="ce5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81:.$D$81]; [.D81])&gt;1;NOT(ISBLANK([.D81]))))" style:apply-style-name="cf1" style:base-cell-address="核准清冊.D81"/>
      <style:map style:condition="of:is-true-formula(AND(COUNTIF([.$D$81:.$D$81]; [.D81])&gt;1;NOT(ISBLANK([.D81]))))" style:apply-style-name="cf1" style:base-cell-address="核准清冊.D81"/>
      <style:map style:condition="of:is-true-formula(AND(COUNTIF([.$D$81:.$D$81]; [.D81])&gt;1;NOT(ISBLANK([.D81]))))" style:apply-style-name="cf1" style:base-cell-address="核准清冊.D81"/>
    </style:style>
    <style:style style:name="ce5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92:.$D$92]; [.D92])&gt;1;NOT(ISBLANK([.D92]))))" style:apply-style-name="cf1" style:base-cell-address="核准清冊.D92"/>
      <style:map style:condition="of:is-true-formula(AND(COUNTIF([.$D$92:.$D$92]; [.D92])&gt;1;NOT(ISBLANK([.D92]))))" style:apply-style-name="cf1" style:base-cell-address="核准清冊.D92"/>
      <style:map style:condition="of:is-true-formula(AND(COUNTIF([.$D$92:.$D$92]; [.D92])&gt;1;NOT(ISBLANK([.D92]))))" style:apply-style-name="cf1" style:base-cell-address="核准清冊.D92"/>
    </style:style>
    <style:style style:name="ce5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96:.$D$96]; [.D96])&gt;1;NOT(ISBLANK([.D96]))))" style:apply-style-name="cf1" style:base-cell-address="核准清冊.D96"/>
      <style:map style:condition="of:is-true-formula(AND(COUNTIF([.$D$96:.$D$96]; [.D96])&gt;1;NOT(ISBLANK([.D96]))))" style:apply-style-name="cf1" style:base-cell-address="核准清冊.D96"/>
      <style:map style:condition="of:is-true-formula(AND(COUNTIF([.$D$96:.$D$96]; [.D96])&gt;1;NOT(ISBLANK([.D96]))))" style:apply-style-name="cf1" style:base-cell-address="核准清冊.D96"/>
    </style:style>
    <style:style style:name="ce6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05:.$D$105]; [.D105])&gt;1;NOT(ISBLANK([.D105]))))" style:apply-style-name="cf1" style:base-cell-address="核准清冊.D105"/>
      <style:map style:condition="of:is-true-formula(AND(COUNTIF([.$D$105:.$D$105]; [.D105])&gt;1;NOT(ISBLANK([.D105]))))" style:apply-style-name="cf1" style:base-cell-address="核准清冊.D105"/>
      <style:map style:condition="of:is-true-formula(AND(COUNTIF([.$D$105:.$D$105]; [.D105])&gt;1;NOT(ISBLANK([.D105]))))" style:apply-style-name="cf1" style:base-cell-address="核准清冊.D105"/>
    </style:style>
    <style:style style:name="ce6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11:.$D$111]; [.D111])&gt;1;NOT(ISBLANK([.D111]))))" style:apply-style-name="cf3" style:base-cell-address="核准清冊.D111"/>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6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6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6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30]; [.D113])+COUNTIF([.$D$113:.$D$114]; [.D113])&gt;1;NOT(ISBLANK([.D113]))))" style:apply-style-name="cf1" style:base-cell-address="核准清冊.D113"/>
      <style:map style:condition="of:is-true-formula(AND(COUNTIF([.$D$1:.$D$37]; [.D113])&gt;1;NOT(ISBLANK([.D113]))))" style:apply-style-name="cf2" style:base-cell-address="核准清冊.D113"/>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113:.$D$114]; [.D113])&gt;1;NOT(ISBLANK([.D113]))))" style:apply-style-name="cf1" style:base-cell-address="核准清冊.D113"/>
      <style:map style:condition="of:is-true-formula(AND(COUNTIF([.$D$113:.$D$114]; [.D113])&gt;1;NOT(ISBLANK([.D113]))))" style:apply-style-name="cf1" style:base-cell-address="核准清冊.D113"/>
    </style:style>
    <style:style style:name="ce6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18:.$D$118]; [.D118])&gt;1;NOT(ISBLANK([.D118]))))" style:apply-style-name="cf1" style:base-cell-address="核准清冊.D118"/>
      <style:map style:condition="of:is-true-formula(AND(COUNTIF([.$D$130:.$D$143]; [.D3])+COUNTIF([.$D$3:.$D$14]; [.D3])+COUNTIF([.$D$145:.$D$158]; [.D3])+COUNTIF([.$D$160:.$D$165]; [.D3])+COUNTIF([.$D$168:.$D$171]; [.D3])&gt;1;NOT(ISBLANK([.D3]))))" style:apply-style-name="cf2"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6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19:.$D$119]; [.D119])&gt;1;NOT(ISBLANK([.D119]))))" style:apply-style-name="cf1" style:base-cell-address="核准清冊.D119"/>
      <style:map style:condition="of:is-true-formula(AND(COUNTIF([.$D$119:.$D$119]; [.D119])&gt;1;NOT(ISBLANK([.D119]))))" style:apply-style-name="cf1" style:base-cell-address="核准清冊.D119"/>
      <style:map style:condition="of:is-true-formula(AND(COUNTIF([.$D$119:.$D$119]; [.D119])&gt;1;NOT(ISBLANK([.D119]))))" style:apply-style-name="cf1" style:base-cell-address="核准清冊.D119"/>
    </style:style>
    <style:style style:name="ce6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17:.$D$117]; [.D117])&gt;1;NOT(ISBLANK([.D117]))))" style:apply-style-name="cf1" style:base-cell-address="核准清冊.D117"/>
      <style:map style:condition="of:is-true-formula(AND(COUNTIF([.$D$117:.$D$117]; [.D117])&gt;1;NOT(ISBLANK([.D117]))))" style:apply-style-name="cf1" style:base-cell-address="核准清冊.D117"/>
      <style:map style:condition="of:is-true-formula(AND(COUNTIF([.$D$117:.$D$117]; [.D117])&gt;1;NOT(ISBLANK([.D117]))))" style:apply-style-name="cf1" style:base-cell-address="核准清冊.D117"/>
    </style:style>
    <style:style style:name="ce6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3])+COUNTIF([.$D$3:.$D$14]; [.D3])+COUNTIF([.$D$145:.$D$158]; [.D3])+COUNTIF([.$D$160:.$D$165]; [.D3])+COUNTIF([.$D$168:.$D$171]; [.D3])&gt;1;NOT(ISBLANK([.D3]))))" style:apply-style-name="cf2"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116:.$D$116]; [.D116])+COUNTIF([.$D$120:.$D$120]; [.D116])&gt;1;NOT(ISBLANK([.D116]))))" style:apply-style-name="cf1" style:base-cell-address="核准清冊.D116"/>
    </style:style>
    <style:style style:name="ce7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15:.$D$115]; [.D115])&gt;1;NOT(ISBLANK([.D115]))))" style:apply-style-name="cf1" style:base-cell-address="核准清冊.D115"/>
      <style:map style:condition="of:is-true-formula(AND(COUNTIF([.$D$115:.$D$115]; [.D115])&gt;1;NOT(ISBLANK([.D115]))))" style:apply-style-name="cf1" style:base-cell-address="核准清冊.D115"/>
      <style:map style:condition="of:is-true-formula(AND(COUNTIF([.$D$115:.$D$115]; [.D115])&gt;1;NOT(ISBLANK([.D115]))))" style:apply-style-name="cf1" style:base-cell-address="核准清冊.D115"/>
    </style:style>
    <style:style style:name="ce7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2:.$D$32]; [.D121])&gt;1;NOT(ISBLANK([.D121]))))" style:apply-style-name="cf2"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2:.$D$33]; [.D121])&gt;1;NOT(ISBLANK([.D121]))))" style:apply-style-name="cf2"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2:.$D$32]; [.D121])&gt;1;NOT(ISBLANK([.D121]))))" style:apply-style-name="cf2"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2:.$D$33]; [.D121])&gt;1;NOT(ISBLANK([.D121]))))" style:apply-style-name="cf2"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2:.$D$32]; [.D121])&gt;1;NOT(ISBLANK([.D121]))))" style:apply-style-name="cf2"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2:.$D$33]; [.D121])&gt;1;NOT(ISBLANK([.D121]))))" style:apply-style-name="cf2"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2:.$D$32]; [.D121])&gt;1;NOT(ISBLANK([.D121]))))" style:apply-style-name="cf2"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2:.$D$33]; [.D121])&gt;1;NOT(ISBLANK([.D121]))))" style:apply-style-name="cf2"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D$37]; [.D121])&gt;1;NOT(ISBLANK([.D121]))))" style:apply-style-name="cf2" style:base-cell-address="核准清冊.D121"/>
      <style:map style:condition="of:is-true-formula(AND(COUNTIF([.$D$130:.$D$143]; [.D3])+COUNTIF([.$D$3:.$D$14]; [.D3])+COUNTIF([.$D$145:.$D$158]; [.D3])+COUNTIF([.$D$160:.$D$165]; [.D3])+COUNTIF([.$D$168:.$D$171]; [.D3])&gt;1;NOT(ISBLANK([.D3]))))" style:apply-style-name="cf2"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7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22:.$D$122]; [.D122])&gt;1;NOT(ISBLANK([.D122]))))" style:apply-style-name="cf1" style:base-cell-address="核准清冊.D122"/>
      <style:map style:condition="of:is-true-formula(AND(COUNTIF([.$D$1:.$D$37]; [.D122])&gt;1;NOT(ISBLANK([.D122]))))" style:apply-style-name="cf2" style:base-cell-address="核准清冊.D122"/>
      <style:map style:condition="of:is-true-formula(AND(COUNTIF([.$D$122:.$D$122]; [.D122])&gt;1;NOT(ISBLANK([.D122]))))" style:apply-style-name="cf1" style:base-cell-address="核准清冊.D122"/>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7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23:.$D$123]; [.D123])+COUNTIF([.$D$125:.$D$125]; [.D123])&gt;1;NOT(ISBLANK([.D123]))))" style:apply-style-name="cf1" style:base-cell-address="核准清冊.D123"/>
      <style:map style:condition="of:is-true-formula(AND(COUNTIF([.$D$123:.$D$123]; [.D123])&gt;1;NOT(ISBLANK([.D123]))))" style:apply-style-name="cf1" style:base-cell-address="核准清冊.D123"/>
      <style:map style:condition="of:is-true-formula(AND(COUNTIF([.$D$123:.$D$123]; [.D123])&gt;1;NOT(ISBLANK([.D123]))))" style:apply-style-name="cf1" style:base-cell-address="核准清冊.D123"/>
    </style:style>
    <style:style style:name="ce7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24:.$D$124]; [.D124])&gt;1;NOT(ISBLANK([.D124]))))" style:apply-style-name="cf3" style:base-cell-address="核准清冊.D124"/>
    </style:style>
    <style:style style:name="ce7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23:.$D$123]; [.D123])+COUNTIF([.$D$125:.$D$125]; [.D123])&gt;1;NOT(ISBLANK([.D123]))))" style:apply-style-name="cf1" style:base-cell-address="核准清冊.D123"/>
    </style:style>
    <style:style style:name="ce7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27:.$D$128]; [.D127])&gt;1;NOT(ISBLANK([.D127]))))" style:apply-style-name="cf1" style:base-cell-address="核准清冊.D127"/>
    </style:style>
    <style:style style:name="ce7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30:.$D$143]; [.D3])+COUNTIF([.$D$3:.$D$14]; [.D3])+COUNTIF([.$D$145:.$D$158]; [.D3])+COUNTIF([.$D$160:.$D$165]; [.D3])+COUNTIF([.$D$168:.$D$171]; [.D3])&gt;1;NOT(ISBLANK([.D3]))))" style:apply-style-name="cf2"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7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35]; [.D130])+COUNTIF([.$D$137:.$D$140]; [.D130])+COUNTIF([.$D$142:.$D$142]; [.D130])&gt;1;NOT(ISBLANK([.D130]))))" style:apply-style-name="cf1" style:base-cell-address="核准清冊.D130"/>
      <style:map style:condition="of:is-true-formula(AND(COUNTIF([.$D$130:.$D$130]; [.D113])+COUNTIF([.$D$113:.$D$114]; [.D113])&gt;1;NOT(ISBLANK([.D113]))))" style:apply-style-name="cf1" style:base-cell-address="核准清冊.D113"/>
      <style:map style:condition="of:is-true-formula(AND(COUNTIF([.$D$2:.$D$33]; [.D130])&gt;1;NOT(ISBLANK([.D130]))))" style:apply-style-name="cf2" style:base-cell-address="核准清冊.D130"/>
      <style:map style:condition="of:is-true-formula(AND(COUNTIF([.$D$14:.$D$2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8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35]; [.D130])+COUNTIF([.$D$137:.$D$140]; [.D130])+COUNTIF([.$D$142:.$D$142]; [.D130])&gt;1;NOT(ISBLANK([.D130]))))" style:apply-style-name="cf1" style:base-cell-address="核准清冊.D130"/>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8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3:.$D$135]; [.D133])&gt;1;NOT(ISBLANK([.D133]))))" style:apply-style-name="cf1" style:base-cell-address="核准清冊.D133"/>
      <style:map style:condition="of:is-true-formula(AND(COUNTIF([.$D$2:.$D$32]; [.D133])&gt;1;NOT(ISBLANK([.D133]))))" style:apply-style-name="cf2" style:base-cell-address="核准清冊.D133"/>
      <style:map style:condition="of:is-true-formula(AND(COUNTIF([.$D$130:.$D$135]; [.D130])+COUNTIF([.$D$137:.$D$140]; [.D130])+COUNTIF([.$D$142:.$D$142]; [.D130])&gt;1;NOT(ISBLANK([.D130]))))" style:apply-style-name="cf1" style:base-cell-address="核准清冊.D130"/>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8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0:.$D$143]; [.D3])+COUNTIF([.$D$3:.$D$14]; [.D3])+COUNTIF([.$D$145:.$D$158]; [.D3])+COUNTIF([.$D$160:.$D$165]; [.D3])+COUNTIF([.$D$168:.$D$171]; [.D3])&gt;1;NOT(ISBLANK([.D3]))))" style:apply-style-name="cf2" style:base-cell-address="核准清冊.D3"/>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3:.$D$135]; [.D133])&gt;1;NOT(ISBLANK([.D133]))))" style:apply-style-name="cf1" style:base-cell-address="核准清冊.D133"/>
      <style:map style:condition="of:is-true-formula(AND(COUNTIF([.$D$2:.$D$32]; [.D133])&gt;1;NOT(ISBLANK([.D133]))))" style:apply-style-name="cf2" style:base-cell-address="核准清冊.D133"/>
      <style:map style:condition="of:is-true-formula(AND(COUNTIF([.$D$130:.$D$135]; [.D130])+COUNTIF([.$D$137:.$D$140]; [.D130])+COUNTIF([.$D$142:.$D$142]; [.D130])&gt;1;NOT(ISBLANK([.D130]))))" style:apply-style-name="cf1" style:base-cell-address="核准清冊.D130"/>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8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0:.$D$143]; [.D135])+COUNTIF([.$D$3:.$D$14]; [.D135])+COUNTIF([.$D$145:.$D$158]; [.D135])+COUNTIF([.$D$160:.$D$165]; [.D135])+COUNTIF([.$D$168:.$D$171]; [.D135])&gt;1;NOT(ISBLANK([.D135]))))" style:apply-style-name="cf2"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0:.$D$143]; [.D3])+COUNTIF([.$D$3:.$D$14]; [.D3])+COUNTIF([.$D$145:.$D$158]; [.D3])+COUNTIF([.$D$160:.$D$165]; [.D3])+COUNTIF([.$D$168:.$D$171]; [.D3])&gt;1;NOT(ISBLANK([.D3]))))" style:apply-style-name="cf2" style:base-cell-address="核准清冊.D3"/>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3:.$D$135]; [.D133])&gt;1;NOT(ISBLANK([.D133]))))" style:apply-style-name="cf1" style:base-cell-address="核准清冊.D133"/>
      <style:map style:condition="of:is-true-formula(AND(COUNTIF([.$D$2:.$D$32]; [.D133])&gt;1;NOT(ISBLANK([.D133]))))" style:apply-style-name="cf2" style:base-cell-address="核准清冊.D133"/>
      <style:map style:condition="of:is-true-formula(AND(COUNTIF([.$D$130:.$D$135]; [.D130])+COUNTIF([.$D$137:.$D$140]; [.D130])+COUNTIF([.$D$142:.$D$142]; [.D130])&gt;1;NOT(ISBLANK([.D130]))))" style:apply-style-name="cf1" style:base-cell-address="核准清冊.D130"/>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8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6:.$D$136]; [.D136])&gt;1;NOT(ISBLANK([.D136]))))" style:apply-style-name="cf1" style:base-cell-address="核准清冊.D136"/>
      <style:map style:condition="of:is-true-formula(AND(COUNTIF([.$D$136:.$D$136]; [.D136])&gt;1;NOT(ISBLANK([.D136]))))" style:apply-style-name="cf1" style:base-cell-address="核准清冊.D136"/>
      <style:map style:condition="of:is-true-formula(AND(COUNTIF([.$D$136:.$D$136]; [.D136])&gt;1;NOT(ISBLANK([.D136]))))" style:apply-style-name="cf1" style:base-cell-address="核准清冊.D136"/>
    </style:style>
    <style:style style:name="ce8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8:.$D$140]; [.D138])&gt;1;NOT(ISBLANK([.D138]))))" style:apply-style-name="cf1" style:base-cell-address="核准清冊.D138"/>
      <style:map style:condition="of:is-true-formula(AND(COUNTIF([.$D$2:.$D$32]; [.D133])&gt;1;NOT(ISBLANK([.D133]))))" style:apply-style-name="cf2" style:base-cell-address="核准清冊.D133"/>
      <style:map style:condition="of:is-true-formula(AND(COUNTIF([.$D$130:.$D$135]; [.D130])+COUNTIF([.$D$137:.$D$140]; [.D130])+COUNTIF([.$D$142:.$D$142]; [.D130])&gt;1;NOT(ISBLANK([.D130]))))" style:apply-style-name="cf1" style:base-cell-address="核准清冊.D130"/>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8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9:.$D$139]; [.D139])&gt;1;NOT(ISBLANK([.D139]))))" style:apply-style-name="cf1" style:base-cell-address="核准清冊.D139"/>
      <style:map style:condition="of:is-true-formula(AND(COUNTIF([.$D$138:.$D$140]; [.D138])&gt;1;NOT(ISBLANK([.D138]))))" style:apply-style-name="cf1" style:base-cell-address="核准清冊.D138"/>
      <style:map style:condition="of:is-true-formula(AND(COUNTIF([.$D$2:.$D$32]; [.D133])&gt;1;NOT(ISBLANK([.D133]))))" style:apply-style-name="cf2" style:base-cell-address="核准清冊.D133"/>
      <style:map style:condition="of:is-true-formula(AND(COUNTIF([.$D$130:.$D$135]; [.D130])+COUNTIF([.$D$137:.$D$140]; [.D130])+COUNTIF([.$D$142:.$D$142]; [.D130])&gt;1;NOT(ISBLANK([.D130]))))" style:apply-style-name="cf1" style:base-cell-address="核准清冊.D130"/>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8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30:.$D$143]; [.D148])+COUNTIF([.$D$3:.$D$14]; [.D148])+COUNTIF([.$D$145:.$D$158]; [.D148])+COUNTIF([.$D$160:.$D$165]; [.D148])+COUNTIF([.$D$168:.$D$171];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2];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3]; [.D148])&gt;1;NOT(ISBLANK([.D148]))))" style:apply-style-name="cf2" style:base-cell-address="核准清冊.D148"/>
      <style:map style:condition="of:is-true-formula(AND(COUNTIF([.$D$148:.$D$148]; [.D148])&gt;1;NOT(ISBLANK([.D148]))))" style:apply-style-name="cf1" style:base-cell-address="核准清冊.D148"/>
      <style:map style:condition="of:is-true-formula(AND(COUNTIF([.$D$148:.$D$148]; [.D148])&gt;1;NOT(ISBLANK([.D148]))))" style:apply-style-name="cf1" style:base-cell-address="核准清冊.D148"/>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8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30:.$D$143]; [.D148])+COUNTIF([.$D$3:.$D$14]; [.D148])+COUNTIF([.$D$145:.$D$158]; [.D148])+COUNTIF([.$D$160:.$D$165]; [.D148])+COUNTIF([.$D$168:.$D$171];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2];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3]; [.D148])&gt;1;NOT(ISBLANK([.D148]))))" style:apply-style-name="cf2" style:base-cell-address="核准清冊.D148"/>
      <style:map style:condition="of:is-true-formula(AND(COUNTIF([.$D$149:.$D$149]; [.D149])&gt;1;NOT(ISBLANK([.D149]))))" style:apply-style-name="cf1" style:base-cell-address="核准清冊.D149"/>
      <style:map style:condition="of:is-true-formula(AND(COUNTIF([.$D$149:.$D$149]; [.D149])&gt;1;NOT(ISBLANK([.D149]))))" style:apply-style-name="cf1" style:base-cell-address="核准清冊.D149"/>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8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30:.$D$143]; [.D148])+COUNTIF([.$D$3:.$D$14]; [.D148])+COUNTIF([.$D$145:.$D$158]; [.D148])+COUNTIF([.$D$160:.$D$165]; [.D148])+COUNTIF([.$D$168:.$D$171];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2];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3]; [.D148])&gt;1;NOT(ISBLANK([.D148]))))" style:apply-style-name="cf2" style:base-cell-address="核准清冊.D148"/>
      <style:map style:condition="of:is-true-formula(AND(COUNTIF([.$D$150:.$D$155]; [.D150])&gt;1;NOT(ISBLANK([.D150]))))" style:apply-style-name="cf1" style:base-cell-address="核准清冊.D150"/>
      <style:map style:condition="of:is-true-formula(AND(COUNTIF([.$D$150:.$D$155]; [.D150])&gt;1;NOT(ISBLANK([.D150]))))" style:apply-style-name="cf1" style:base-cell-address="核准清冊.D15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9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30:.$D$143]; [.D154])+COUNTIF([.$D$3:.$D$14]; [.D154])+COUNTIF([.$D$145:.$D$158]; [.D154])+COUNTIF([.$D$160:.$D$165]; [.D154])+COUNTIF([.$D$168:.$D$171]; [.D154])&gt;1;NOT(ISBLANK([.D154]))))" style:apply-style-name="cf2"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30:.$D$143]; [.D154])+COUNTIF([.$D$3:.$D$14]; [.D154])+COUNTIF([.$D$145:.$D$158]; [.D154])+COUNTIF([.$D$160:.$D$165]; [.D154])+COUNTIF([.$D$168:.$D$171]; [.D154])&gt;1;NOT(ISBLANK([.D154]))))" style:apply-style-name="cf2"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30:.$D$143]; [.D154])+COUNTIF([.$D$3:.$D$14]; [.D154])+COUNTIF([.$D$145:.$D$158]; [.D154])+COUNTIF([.$D$160:.$D$165]; [.D154])+COUNTIF([.$D$168:.$D$171]; [.D154])&gt;1;NOT(ISBLANK([.D154]))))" style:apply-style-name="cf2"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30:.$D$143]; [.D153])+COUNTIF([.$D$3:.$D$14]; [.D153])+COUNTIF([.$D$145:.$D$158]; [.D153])+COUNTIF([.$D$160:.$D$165]; [.D153])+COUNTIF([.$D$168:.$D$171]; [.D153])&gt;1;NOT(ISBLANK([.D153]))))" style:apply-style-name="cf2"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30:.$D$143]; [.D153])+COUNTIF([.$D$3:.$D$14]; [.D153])+COUNTIF([.$D$145:.$D$158]; [.D153])+COUNTIF([.$D$160:.$D$165]; [.D153])+COUNTIF([.$D$168:.$D$171]; [.D153])&gt;1;NOT(ISBLANK([.D153]))))" style:apply-style-name="cf2"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30:.$D$143]; [.D151])+COUNTIF([.$D$3:.$D$14]; [.D151])+COUNTIF([.$D$145:.$D$158]; [.D151])+COUNTIF([.$D$160:.$D$165]; [.D151])+COUNTIF([.$D$168:.$D$171];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30:.$D$143]; [.D151])+COUNTIF([.$D$3:.$D$14]; [.D151])+COUNTIF([.$D$145:.$D$158]; [.D151])+COUNTIF([.$D$160:.$D$165]; [.D151])+COUNTIF([.$D$168:.$D$171];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2:.$D$32];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2:.$D$33]; [.D151])&gt;1;NOT(ISBLANK([.D151]))))" style:apply-style-name="cf2" style:base-cell-address="核准清冊.D151"/>
      <style:map style:condition="of:is-true-formula(AND(COUNTIF([.$D$152:.$D$155]; [.D152])&gt;1;NOT(ISBLANK([.D152]))))" style:apply-style-name="cf1" style:base-cell-address="核准清冊.D152"/>
      <style:map style:condition="of:is-true-formula(AND(COUNTIF([.$D$152:.$D$155]; [.D152])&gt;1;NOT(ISBLANK([.D152]))))" style:apply-style-name="cf1" style:base-cell-address="核准清冊.D152"/>
      <style:map style:condition="of:is-true-formula(AND(COUNTIF([.$D$152:.$D$155]; [.D152])&gt;1;NOT(ISBLANK([.D152]))))" style:apply-style-name="cf1" style:base-cell-address="核准清冊.D152"/>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30:.$D$143]; [.D148])+COUNTIF([.$D$3:.$D$14]; [.D148])+COUNTIF([.$D$145:.$D$158]; [.D148])+COUNTIF([.$D$160:.$D$165]; [.D148])+COUNTIF([.$D$168:.$D$171];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2];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3]; [.D148])&gt;1;NOT(ISBLANK([.D148]))))" style:apply-style-name="cf2" style:base-cell-address="核准清冊.D148"/>
      <style:map style:condition="of:is-true-formula(AND(COUNTIF([.$D$150:.$D$155]; [.D150])&gt;1;NOT(ISBLANK([.D150]))))" style:apply-style-name="cf1" style:base-cell-address="核准清冊.D150"/>
      <style:map style:condition="of:is-true-formula(AND(COUNTIF([.$D$150:.$D$155]; [.D150])&gt;1;NOT(ISBLANK([.D150]))))" style:apply-style-name="cf1" style:base-cell-address="核准清冊.D15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9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30:.$D$143]; [.D151])+COUNTIF([.$D$3:.$D$14]; [.D151])+COUNTIF([.$D$145:.$D$158]; [.D151])+COUNTIF([.$D$160:.$D$165]; [.D151])+COUNTIF([.$D$168:.$D$171];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30:.$D$143]; [.D151])+COUNTIF([.$D$3:.$D$14]; [.D151])+COUNTIF([.$D$145:.$D$158]; [.D151])+COUNTIF([.$D$160:.$D$165]; [.D151])+COUNTIF([.$D$168:.$D$171];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2:.$D$32];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2:.$D$33]; [.D151])&gt;1;NOT(ISBLANK([.D151]))))" style:apply-style-name="cf2" style:base-cell-address="核准清冊.D151"/>
      <style:map style:condition="of:is-true-formula(AND(COUNTIF([.$D$151:.$D$151]; [.D151])&gt;1;NOT(ISBLANK([.D151]))))" style:apply-style-name="cf1" style:base-cell-address="核准清冊.D151"/>
      <style:map style:condition="of:is-true-formula(AND(COUNTIF([.$D$151:.$D$151]; [.D151])&gt;1;NOT(ISBLANK([.D151]))))" style:apply-style-name="cf1" style:base-cell-address="核准清冊.D151"/>
      <style:map style:condition="of:is-true-formula(AND(COUNTIF([.$D$151:.$D$151]; [.D151])&gt;1;NOT(ISBLANK([.D151]))))" style:apply-style-name="cf1" style:base-cell-address="核准清冊.D151"/>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30:.$D$143]; [.D148])+COUNTIF([.$D$3:.$D$14]; [.D148])+COUNTIF([.$D$145:.$D$158]; [.D148])+COUNTIF([.$D$160:.$D$165]; [.D148])+COUNTIF([.$D$168:.$D$171];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2];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3]; [.D148])&gt;1;NOT(ISBLANK([.D148]))))" style:apply-style-name="cf2" style:base-cell-address="核准清冊.D148"/>
      <style:map style:condition="of:is-true-formula(AND(COUNTIF([.$D$150:.$D$155]; [.D150])&gt;1;NOT(ISBLANK([.D150]))))" style:apply-style-name="cf1" style:base-cell-address="核准清冊.D150"/>
      <style:map style:condition="of:is-true-formula(AND(COUNTIF([.$D$150:.$D$155]; [.D150])&gt;1;NOT(ISBLANK([.D150]))))" style:apply-style-name="cf1" style:base-cell-address="核准清冊.D15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9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30:.$D$143]; [.D151])+COUNTIF([.$D$3:.$D$14]; [.D151])+COUNTIF([.$D$145:.$D$158]; [.D151])+COUNTIF([.$D$160:.$D$165]; [.D151])+COUNTIF([.$D$168:.$D$171];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30:.$D$143]; [.D151])+COUNTIF([.$D$3:.$D$14]; [.D151])+COUNTIF([.$D$145:.$D$158]; [.D151])+COUNTIF([.$D$160:.$D$165]; [.D151])+COUNTIF([.$D$168:.$D$171];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2:.$D$32];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2:.$D$33]; [.D151])&gt;1;NOT(ISBLANK([.D151]))))" style:apply-style-name="cf2" style:base-cell-address="核准清冊.D151"/>
      <style:map style:condition="of:is-true-formula(AND(COUNTIF([.$D$152:.$D$155]; [.D152])&gt;1;NOT(ISBLANK([.D152]))))" style:apply-style-name="cf1" style:base-cell-address="核准清冊.D152"/>
      <style:map style:condition="of:is-true-formula(AND(COUNTIF([.$D$152:.$D$155]; [.D152])&gt;1;NOT(ISBLANK([.D152]))))" style:apply-style-name="cf1" style:base-cell-address="核准清冊.D152"/>
      <style:map style:condition="of:is-true-formula(AND(COUNTIF([.$D$152:.$D$155]; [.D152])&gt;1;NOT(ISBLANK([.D152]))))" style:apply-style-name="cf1" style:base-cell-address="核准清冊.D152"/>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30:.$D$143]; [.D148])+COUNTIF([.$D$3:.$D$14]; [.D148])+COUNTIF([.$D$145:.$D$158]; [.D148])+COUNTIF([.$D$160:.$D$165]; [.D148])+COUNTIF([.$D$168:.$D$171];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2];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3]; [.D148])&gt;1;NOT(ISBLANK([.D148]))))" style:apply-style-name="cf2" style:base-cell-address="核准清冊.D148"/>
      <style:map style:condition="of:is-true-formula(AND(COUNTIF([.$D$150:.$D$155]; [.D150])&gt;1;NOT(ISBLANK([.D150]))))" style:apply-style-name="cf1" style:base-cell-address="核准清冊.D150"/>
      <style:map style:condition="of:is-true-formula(AND(COUNTIF([.$D$150:.$D$155]; [.D150])&gt;1;NOT(ISBLANK([.D150]))))" style:apply-style-name="cf1" style:base-cell-address="核准清冊.D15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9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30:.$D$143]; [.D153])+COUNTIF([.$D$3:.$D$14]; [.D153])+COUNTIF([.$D$145:.$D$158]; [.D153])+COUNTIF([.$D$160:.$D$165]; [.D153])+COUNTIF([.$D$168:.$D$171]; [.D153])&gt;1;NOT(ISBLANK([.D153]))))" style:apply-style-name="cf2"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30:.$D$143]; [.D153])+COUNTIF([.$D$3:.$D$14]; [.D153])+COUNTIF([.$D$145:.$D$158]; [.D153])+COUNTIF([.$D$160:.$D$165]; [.D153])+COUNTIF([.$D$168:.$D$171]; [.D153])&gt;1;NOT(ISBLANK([.D153]))))" style:apply-style-name="cf2"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30:.$D$143]; [.D151])+COUNTIF([.$D$3:.$D$14]; [.D151])+COUNTIF([.$D$145:.$D$158]; [.D151])+COUNTIF([.$D$160:.$D$165]; [.D151])+COUNTIF([.$D$168:.$D$171];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30:.$D$143]; [.D151])+COUNTIF([.$D$3:.$D$14]; [.D151])+COUNTIF([.$D$145:.$D$158]; [.D151])+COUNTIF([.$D$160:.$D$165]; [.D151])+COUNTIF([.$D$168:.$D$171];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2:.$D$32];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2:.$D$33]; [.D151])&gt;1;NOT(ISBLANK([.D151]))))" style:apply-style-name="cf2" style:base-cell-address="核准清冊.D151"/>
      <style:map style:condition="of:is-true-formula(AND(COUNTIF([.$D$152:.$D$155]; [.D152])&gt;1;NOT(ISBLANK([.D152]))))" style:apply-style-name="cf1" style:base-cell-address="核准清冊.D152"/>
      <style:map style:condition="of:is-true-formula(AND(COUNTIF([.$D$152:.$D$155]; [.D152])&gt;1;NOT(ISBLANK([.D152]))))" style:apply-style-name="cf1" style:base-cell-address="核准清冊.D152"/>
      <style:map style:condition="of:is-true-formula(AND(COUNTIF([.$D$152:.$D$155]; [.D152])&gt;1;NOT(ISBLANK([.D152]))))" style:apply-style-name="cf1" style:base-cell-address="核准清冊.D152"/>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30:.$D$143]; [.D148])+COUNTIF([.$D$3:.$D$14]; [.D148])+COUNTIF([.$D$145:.$D$158]; [.D148])+COUNTIF([.$D$160:.$D$165]; [.D148])+COUNTIF([.$D$168:.$D$171];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2];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3]; [.D148])&gt;1;NOT(ISBLANK([.D148]))))" style:apply-style-name="cf2" style:base-cell-address="核准清冊.D148"/>
      <style:map style:condition="of:is-true-formula(AND(COUNTIF([.$D$150:.$D$155]; [.D150])&gt;1;NOT(ISBLANK([.D150]))))" style:apply-style-name="cf1" style:base-cell-address="核准清冊.D150"/>
      <style:map style:condition="of:is-true-formula(AND(COUNTIF([.$D$150:.$D$155]; [.D150])&gt;1;NOT(ISBLANK([.D150]))))" style:apply-style-name="cf1" style:base-cell-address="核准清冊.D15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9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40:.$D$140]; [.D140])&gt;1;NOT(ISBLANK([.D140]))))" style:apply-style-name="cf1" style:base-cell-address="核准清冊.D140"/>
      <style:map style:condition="of:is-true-formula(AND(COUNTIF([.$D$138:.$D$140]; [.D138])&gt;1;NOT(ISBLANK([.D138]))))" style:apply-style-name="cf1" style:base-cell-address="核准清冊.D138"/>
      <style:map style:condition="of:is-true-formula(AND(COUNTIF([.$D$2:.$D$32]; [.D133])&gt;1;NOT(ISBLANK([.D133]))))" style:apply-style-name="cf2" style:base-cell-address="核准清冊.D133"/>
      <style:map style:condition="of:is-true-formula(AND(COUNTIF([.$D$130:.$D$135]; [.D130])+COUNTIF([.$D$137:.$D$140]; [.D130])+COUNTIF([.$D$142:.$D$142]; [.D130])&gt;1;NOT(ISBLANK([.D130]))))" style:apply-style-name="cf1" style:base-cell-address="核准清冊.D130"/>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9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41:.$D$141]; [.D141])&gt;1;NOT(ISBLANK([.D141]))))" style:apply-style-name="cf1" style:base-cell-address="核准清冊.D141"/>
      <style:map style:condition="of:is-true-formula(AND(COUNTIF([.$D$141:.$D$141]; [.D141])&gt;1;NOT(ISBLANK([.D141]))))" style:apply-style-name="cf1" style:base-cell-address="核准清冊.D141"/>
      <style:map style:condition="of:is-true-formula(AND(COUNTIF([.$D$141:.$D$141]; [.D141])&gt;1;NOT(ISBLANK([.D141]))))" style:apply-style-name="cf1" style:base-cell-address="核准清冊.D141"/>
    </style:style>
    <style:style style:name="ce9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35]; [.D130])+COUNTIF([.$D$137:.$D$140]; [.D130])+COUNTIF([.$D$142:.$D$142]; [.D130])&gt;1;NOT(ISBLANK([.D130]))))" style:apply-style-name="cf1" style:base-cell-address="核准清冊.D130"/>
      <style:map style:condition="of:is-true-formula(AND(COUNTIF([.$D$2:.$D$37]; [.D142])&gt;1;NOT(ISBLANK([.D142]))))" style:apply-style-name="cf2" style:base-cell-address="核准清冊.D142"/>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9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43:.$D$143]; [.D143])&gt;1;NOT(ISBLANK([.D143]))))" style:apply-style-name="cf1" style:base-cell-address="核准清冊.D143"/>
      <style:map style:condition="of:is-true-formula(AND(COUNTIF([.$D$2:.$D$37]; [.D143])&gt;1;NOT(ISBLANK([.D143]))))" style:apply-style-name="cf2" style:base-cell-address="核准清冊.D143"/>
      <style:map style:condition="of:is-true-formula(AND(COUNTIF([.$D$143:.$D$143]; [.D143])&gt;1;NOT(ISBLANK([.D143]))))" style:apply-style-name="cf1" style:base-cell-address="核准清冊.D14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9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7]; [.D143])&gt;1;NOT(ISBLANK([.D143]))))" style:apply-style-name="cf2" style:base-cell-address="核准清冊.D143"/>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9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163])+COUNTIF([.$D$3:.$D$14]; [.D163])+COUNTIF([.$D$145:.$D$158]; [.D163])+COUNTIF([.$D$160:.$D$165]; [.D163])+COUNTIF([.$D$168:.$D$171]; [.D163])&gt;1;NOT(ISBLANK([.D163]))))" style:apply-style-name="cf2" style:base-cell-address="核准清冊.D163"/>
      <style:map style:condition="of:is-true-formula(AND(COUNTIF([.$D$163:.$D$163]; [.D163])&gt;1;NOT(ISBLANK([.D163]))))" style:apply-style-name="cf1" style:base-cell-address="核准清冊.D163"/>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179])+COUNTIF([.$D$3:.$D$14]; [.D179])+COUNTIF([.$D$145:.$D$158]; [.D179])+COUNTIF([.$D$160:.$D$165]; [.D179])+COUNTIF([.$D$168:.$D$171]; [.D179])&gt;1;NOT(ISBLANK([.D179]))))" style:apply-style-name="cf2" style:base-cell-address="核准清冊.D179"/>
      <style:map style:condition="of:is-true-formula(AND(COUNTIF([.$D$179:.$D$179]; [.D179])&gt;1;NOT(ISBLANK([.D179]))))" style:apply-style-name="cf1" style:base-cell-address="核准清冊.D179"/>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2:.$D$32];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2:.$D$33];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2:.$D$32];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2:.$D$33];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2:.$D$182]; [.D182])&gt;1;NOT(ISBLANK([.D182]))))" style:apply-style-name="cf1" style:base-cell-address="核准清冊.D182"/>
      <style:map style:condition="of:is-true-formula(AND(COUNTIF([.$D$182:.$D$182]; [.D182])&gt;1;NOT(ISBLANK([.D182]))))" style:apply-style-name="cf1" style:base-cell-address="核准清冊.D182"/>
      <style:map style:condition="of:is-true-formula(AND(COUNTIF([.$D$182:.$D$182]; [.D182])&gt;1;NOT(ISBLANK([.D182]))))" style:apply-style-name="cf1" style:base-cell-address="核准清冊.D182"/>
      <style:map style:condition="of:is-true-formula(AND(COUNTIF([.$D$182:.$D$182]; [.D182])&gt;1;NOT(ISBLANK([.D182]))))" style:apply-style-name="cf1" style:base-cell-address="核准清冊.D182"/>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5:.$D$185]; [.D185])&gt;1;NOT(ISBLANK([.D185]))))" style:apply-style-name="cf1" style:base-cell-address="核准清冊.D185"/>
      <style:map style:condition="of:is-true-formula(AND(COUNTIF([.$D$185:.$D$185]; [.D185])&gt;1;NOT(ISBLANK([.D185]))))" style:apply-style-name="cf1" style:base-cell-address="核准清冊.D185"/>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2:.$D$32];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2:.$D$33];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2:.$D$32];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2:.$D$33];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186])+COUNTIF([.$D$3:.$D$14]; [.D186])+COUNTIF([.$D$145:.$D$158]; [.D186])+COUNTIF([.$D$160:.$D$165]; [.D186])+COUNTIF([.$D$168:.$D$171]; [.D186])&gt;1;NOT(ISBLANK([.D186]))))" style:apply-style-name="cf2" style:base-cell-address="核准清冊.D186"/>
      <style:map style:condition="of:is-true-formula(AND(COUNTIF([.$D$186:.$D$186]; [.D186])&gt;1;NOT(ISBLANK([.D186]))))" style:apply-style-name="cf1" style:base-cell-address="核准清冊.D186"/>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7:.$D$191]; [.D187])&gt;1;NOT(ISBLANK([.D187]))))" style:apply-style-name="cf1" style:base-cell-address="核准清冊.D187"/>
      <style:map style:condition="of:is-true-formula(AND(COUNTIF([.$D$187:.$D$191]; [.D187])+COUNTIF([.$D$193:.$D$196]; [.D187])&gt;1;NOT(ISBLANK([.D187]))))" style:apply-style-name="cf1" style:base-cell-address="核准清冊.D187"/>
      <style:map style:condition="of:is-true-formula(AND(COUNTIF([.$D$187:.$D$187]; [.D187])&gt;1;NOT(ISBLANK([.D187]))))" style:apply-style-name="cf1" style:base-cell-address="核准清冊.D187"/>
      <style:map style:condition="of:is-true-formula(AND(COUNTIF([.$D$187:.$D$187]; [.D187])&gt;1;NOT(ISBLANK([.D187]))))" style:apply-style-name="cf1" style:base-cell-address="核准清冊.D187"/>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192])+COUNTIF([.$D$3:.$D$14]; [.D192])+COUNTIF([.$D$145:.$D$158]; [.D192])+COUNTIF([.$D$160:.$D$165]; [.D192])+COUNTIF([.$D$168:.$D$171]; [.D192])&gt;1;NOT(ISBLANK([.D192]))))" style:apply-style-name="cf2" style:base-cell-address="核准清冊.D192"/>
      <style:map style:condition="of:is-true-formula(AND(COUNTIF([.$D$192:.$D$192]; [.D192])&gt;1;NOT(ISBLANK([.D192]))))" style:apply-style-name="cf1" style:base-cell-address="核准清冊.D192"/>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7:.$D$191]; [.D187])+COUNTIF([.$D$193:.$D$196]; [.D187])&gt;1;NOT(ISBLANK([.D187]))))" style:apply-style-name="cf1" style:base-cell-address="核准清冊.D187"/>
      <style:map style:condition="of:is-true-formula(AND(COUNTIF([.$D$193:.$D$196]; [.D193])&gt;1;NOT(ISBLANK([.D193]))))" style:apply-style-name="cf1" style:base-cell-address="核准清冊.D193"/>
      <style:map style:condition="of:is-true-formula(AND(COUNTIF([.$D$193:.$D$196]; [.D193])&gt;1;NOT(ISBLANK([.D193]))))" style:apply-style-name="cf1" style:base-cell-address="核准清冊.D193"/>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E$187:.$E$191]; [.E187])+COUNTIF([.$E$193:.$E$196]; [.E187])&gt;1;NOT(ISBLANK([.E187]))))" style:apply-style-name="cf1" style:base-cell-address="核准清冊.E187"/>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1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2];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3];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2];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3];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4]; [.D194])&gt;1;NOT(ISBLANK([.D194]))))" style:apply-style-name="cf1" style:base-cell-address="核准清冊.D194"/>
      <style:map style:condition="of:is-true-formula(AND(COUNTIF([.$D$194:.$D$194]; [.D194])&gt;1;NOT(ISBLANK([.D194]))))" style:apply-style-name="cf1" style:base-cell-address="核准清冊.D194"/>
      <style:map style:condition="of:is-true-formula(AND(COUNTIF([.$D$194:.$D$195]; [.D194])&gt;1;NOT(ISBLANK([.D194]))))" style:apply-style-name="cf1" style:base-cell-address="核准清冊.D194"/>
      <style:map style:condition="of:is-true-formula(AND(COUNTIF([.$D$194:.$D$195]; [.D194])&gt;1;NOT(ISBLANK([.D194]))))" style:apply-style-name="cf1" style:base-cell-address="核准清冊.D194"/>
      <style:map style:condition="of:is-true-formula(AND(COUNTIF([.$D$194:.$D$195]; [.D194])&gt;1;NOT(ISBLANK([.D194]))))" style:apply-style-name="cf1" style:base-cell-address="核准清冊.D194"/>
      <style:map style:condition="of:is-true-formula(AND(COUNTIF([.$D$194:.$D$194]; [.D194])&gt;1;NOT(ISBLANK([.D194]))))" style:apply-style-name="cf1" style:base-cell-address="核准清冊.D194"/>
      <style:map style:condition="of:is-true-formula(AND(COUNTIF([.$D$194:.$D$194]; [.D194])&gt;1;NOT(ISBLANK([.D194]))))" style:apply-style-name="cf1" style:base-cell-address="核准清冊.D194"/>
      <style:map style:condition="of:is-true-formula(AND(COUNTIF([.$D$194:.$D$194]; [.D194])&gt;1;NOT(ISBLANK([.D194]))))" style:apply-style-name="cf1" style:base-cell-address="核准清冊.D194"/>
      <style:map style:condition="of:is-true-formula(AND(COUNTIF([.$D$194:.$D$194]; [.D194])&gt;1;NOT(ISBLANK([.D194]))))" style:apply-style-name="cf1" style:base-cell-address="核准清冊.D194"/>
      <style:map style:condition="of:is-true-formula(AND(COUNTIF([.$D$187:.$D$191]; [.D187])+COUNTIF([.$D$193:.$D$196]; [.D187])&gt;1;NOT(ISBLANK([.D187]))))" style:apply-style-name="cf1" style:base-cell-address="核准清冊.D187"/>
      <style:map style:condition="of:is-true-formula(AND(COUNTIF([.$D$193:.$D$196]; [.D193])&gt;1;NOT(ISBLANK([.D193]))))" style:apply-style-name="cf1" style:base-cell-address="核准清冊.D193"/>
      <style:map style:condition="of:is-true-formula(AND(COUNTIF([.$D$193:.$D$196]; [.D193])&gt;1;NOT(ISBLANK([.D193]))))" style:apply-style-name="cf1" style:base-cell-address="核准清冊.D193"/>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1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C$194:.$C$194]; [.C194])&gt;1;NOT(ISBLANK([.C194]))))" style:apply-style-name="cf1" style:base-cell-address="核准清冊.C194"/>
      <style:map style:condition="of:is-true-formula(AND(COUNTIF([.$C$194:.$C$194]; [.C194])&gt;1;NOT(ISBLANK([.C194]))))" style:apply-style-name="cf1" style:base-cell-address="核准清冊.C194"/>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1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C$195:.$C$195]; [.C195])&gt;1;NOT(ISBLANK([.C195]))))" style:apply-style-name="cf1" style:base-cell-address="核准清冊.C195"/>
      <style:map style:condition="of:is-true-formula(AND(COUNTIF([.$C$195:.$C$195]; [.C195])&gt;1;NOT(ISBLANK([.C195]))))" style:apply-style-name="cf1" style:base-cell-address="核准清冊.C195"/>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1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2];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3];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2];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3];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5:.$D$195]; [.D195])&gt;1;NOT(ISBLANK([.D195]))))" style:apply-style-name="cf1" style:base-cell-address="核准清冊.D195"/>
      <style:map style:condition="of:is-true-formula(AND(COUNTIF([.$D$195:.$D$195]; [.D195])&gt;1;NOT(ISBLANK([.D195]))))" style:apply-style-name="cf1" style:base-cell-address="核准清冊.D195"/>
      <style:map style:condition="of:is-true-formula(AND(COUNTIF([.$D$194:.$D$195]; [.D194])&gt;1;NOT(ISBLANK([.D194]))))" style:apply-style-name="cf1" style:base-cell-address="核准清冊.D194"/>
      <style:map style:condition="of:is-true-formula(AND(COUNTIF([.$D$194:.$D$195]; [.D194])&gt;1;NOT(ISBLANK([.D194]))))" style:apply-style-name="cf1" style:base-cell-address="核准清冊.D194"/>
      <style:map style:condition="of:is-true-formula(AND(COUNTIF([.$D$194:.$D$195]; [.D194])&gt;1;NOT(ISBLANK([.D194]))))" style:apply-style-name="cf1" style:base-cell-address="核准清冊.D194"/>
      <style:map style:condition="of:is-true-formula(AND(COUNTIF([.$D$195:.$D$195]; [.D195])&gt;1;NOT(ISBLANK([.D195]))))" style:apply-style-name="cf1" style:base-cell-address="核准清冊.D195"/>
      <style:map style:condition="of:is-true-formula(AND(COUNTIF([.$D$195:.$D$195]; [.D195])&gt;1;NOT(ISBLANK([.D195]))))" style:apply-style-name="cf1" style:base-cell-address="核准清冊.D195"/>
      <style:map style:condition="of:is-true-formula(AND(COUNTIF([.$D$195:.$D$195]; [.D195])&gt;1;NOT(ISBLANK([.D195]))))" style:apply-style-name="cf1" style:base-cell-address="核准清冊.D195"/>
      <style:map style:condition="of:is-true-formula(AND(COUNTIF([.$D$195:.$D$195]; [.D195])&gt;1;NOT(ISBLANK([.D195]))))" style:apply-style-name="cf1" style:base-cell-address="核准清冊.D195"/>
      <style:map style:condition="of:is-true-formula(AND(COUNTIF([.$D$187:.$D$191]; [.D187])+COUNTIF([.$D$193:.$D$196]; [.D187])&gt;1;NOT(ISBLANK([.D187]))))" style:apply-style-name="cf1" style:base-cell-address="核准清冊.D187"/>
      <style:map style:condition="of:is-true-formula(AND(COUNTIF([.$D$193:.$D$196]; [.D193])&gt;1;NOT(ISBLANK([.D193]))))" style:apply-style-name="cf1" style:base-cell-address="核准清冊.D193"/>
      <style:map style:condition="of:is-true-formula(AND(COUNTIF([.$D$193:.$D$196]; [.D193])&gt;1;NOT(ISBLANK([.D193]))))" style:apply-style-name="cf1" style:base-cell-address="核准清冊.D193"/>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1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C$196:.$C$196]; [.C196])&gt;1;NOT(ISBLANK([.C196]))))" style:apply-style-name="cf1" style:base-cell-address="核准清冊.C196"/>
      <style:map style:condition="of:is-true-formula(AND(COUNTIF([.$C$196:.$C$196]; [.C196])&gt;1;NOT(ISBLANK([.C196]))))" style:apply-style-name="cf1" style:base-cell-address="核准清冊.C196"/>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1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2];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3];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2];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3];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6:.$D$196]; [.D196])&gt;1;NOT(ISBLANK([.D196]))))" style:apply-style-name="cf1" style:base-cell-address="核准清冊.D196"/>
      <style:map style:condition="of:is-true-formula(AND(COUNTIF([.$D$196:.$D$196]; [.D196])&gt;1;NOT(ISBLANK([.D196]))))" style:apply-style-name="cf1" style:base-cell-address="核准清冊.D196"/>
      <style:map style:condition="of:is-true-formula(AND(COUNTIF([.$D$196:.$D$196]; [.D196])&gt;1;NOT(ISBLANK([.D196]))))" style:apply-style-name="cf1" style:base-cell-address="核准清冊.D196"/>
      <style:map style:condition="of:is-true-formula(AND(COUNTIF([.$D$196:.$D$196]; [.D196])&gt;1;NOT(ISBLANK([.D196]))))" style:apply-style-name="cf1" style:base-cell-address="核准清冊.D196"/>
      <style:map style:condition="of:is-true-formula(AND(COUNTIF([.$D$196:.$D$196]; [.D196])&gt;1;NOT(ISBLANK([.D196]))))" style:apply-style-name="cf1" style:base-cell-address="核准清冊.D196"/>
      <style:map style:condition="of:is-true-formula(AND(COUNTIF([.$D$196:.$D$196]; [.D196])&gt;1;NOT(ISBLANK([.D196]))))" style:apply-style-name="cf1" style:base-cell-address="核准清冊.D196"/>
      <style:map style:condition="of:is-true-formula(AND(COUNTIF([.$D$187:.$D$191]; [.D187])+COUNTIF([.$D$193:.$D$196]; [.D187])&gt;1;NOT(ISBLANK([.D187]))))" style:apply-style-name="cf1" style:base-cell-address="核准清冊.D187"/>
      <style:map style:condition="of:is-true-formula(AND(COUNTIF([.$D$193:.$D$196]; [.D193])&gt;1;NOT(ISBLANK([.D193]))))" style:apply-style-name="cf1" style:base-cell-address="核准清冊.D193"/>
      <style:map style:condition="of:is-true-formula(AND(COUNTIF([.$D$193:.$D$196]; [.D193])&gt;1;NOT(ISBLANK([.D193]))))" style:apply-style-name="cf1" style:base-cell-address="核准清冊.D193"/>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1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30:.$D$143]; [.D197])+COUNTIF([.$D$3:.$D$14]; [.D197])+COUNTIF([.$D$145:.$D$158]; [.D197])+COUNTIF([.$D$160:.$D$165]; [.D197])+COUNTIF([.$D$168:.$D$171]; [.D197])&gt;1;NOT(ISBLANK([.D197]))))" style:apply-style-name="cf2" style:base-cell-address="核准清冊.D197"/>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18:.$D$219]; [.D197])+COUNTIF([.$D$197:.$D$203]; [.D197])&gt;1;NOT(ISBLANK([.D197]))))" style:apply-style-name="cf1" style:base-cell-address="核准清冊.D197"/>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1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map style:condition="of:is-true-formula(AND(COUNTIF([.$D$208:.$D$217]; [.D204])+COUNTIF([.$D$204:.$D$206]; [.D204])&gt;1;NOT(ISBLANK([.D204]))))" style:apply-style-name="cf1" style:base-cell-address="核准清冊.D204"/>
    </style:style>
    <style:style style:name="ce11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130:.$D$143]; [.D208])+COUNTIF([.$D$3:.$D$14]; [.D208])+COUNTIF([.$D$145:.$D$158]; [.D208])+COUNTIF([.$D$160:.$D$165]; [.D208])+COUNTIF([.$D$168:.$D$171]; [.D208])&gt;1;NOT(ISBLANK([.D208]))))" style:apply-style-name="cf2"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130:.$D$143]; [.D208])+COUNTIF([.$D$3:.$D$14]; [.D208])+COUNTIF([.$D$145:.$D$158]; [.D208])+COUNTIF([.$D$160:.$D$165]; [.D208])+COUNTIF([.$D$168:.$D$171]; [.D208])&gt;1;NOT(ISBLANK([.D208]))))" style:apply-style-name="cf2"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D$32]; [.D208])&gt;1;NOT(ISBLANK([.D208]))))" style:apply-style-name="cf2"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D$33]; [.D208])&gt;1;NOT(ISBLANK([.D208]))))" style:apply-style-name="cf2"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130:.$D$143]; [.D208])+COUNTIF([.$D$3:.$D$14]; [.D208])+COUNTIF([.$D$145:.$D$158]; [.D208])+COUNTIF([.$D$160:.$D$165]; [.D208])+COUNTIF([.$D$168:.$D$171]; [.D208])&gt;1;NOT(ISBLANK([.D208]))))" style:apply-style-name="cf2"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D$32]; [.D208])&gt;1;NOT(ISBLANK([.D208]))))" style:apply-style-name="cf2"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D$33]; [.D208])&gt;1;NOT(ISBLANK([.D208]))))" style:apply-style-name="cf2"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156])+COUNTIF([.$D$156:.$D$206]; [.D156])&gt;1;NOT(ISBLANK([.D156]))))" style:apply-style-name="cf1" style:base-cell-address="核准清冊.D156"/>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map style:condition="of:is-true-formula(AND(COUNTIF([.$D$208:.$D$217]; [.D204])+COUNTIF([.$D$204:.$D$206]; [.D204])&gt;1;NOT(ISBLANK([.D204]))))" style:apply-style-name="cf1" style:base-cell-address="核准清冊.D204"/>
    </style:style>
    <style:style style:name="ce11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208])+COUNTIF([.$D$3:.$D$14]; [.D208])+COUNTIF([.$D$145:.$D$158]; [.D208])+COUNTIF([.$D$160:.$D$165]; [.D208])+COUNTIF([.$D$168:.$D$171]; [.D208])&gt;1;NOT(ISBLANK([.D208]))))" style:apply-style-name="cf2" style:base-cell-address="核准清冊.D208"/>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18:.$D$219]; [.D197])+COUNTIF([.$D$197:.$D$203]; [.D197])&gt;1;NOT(ISBLANK([.D197]))))" style:apply-style-name="cf1" style:base-cell-address="核准清冊.D197"/>
    </style:style>
    <style:style style:name="ce12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20:.$D$220]; [.D220])+COUNTIF([.$D$225:.$D$225]; [.D220])+COUNTIF([.$D$222:.$D$223]; [.D220])&gt;1;NOT(ISBLANK([.D220]))))" style:apply-style-name="cf1" style:base-cell-address="核准清冊.D220"/>
      <style:map style:condition="of:is-true-formula(AND(COUNTIF([.$D$220:.$D$220]; [.D220])+COUNTIF([.$D$222:.$D$223]; [.D220])&gt;1;NOT(ISBLANK([.D220]))))" style:apply-style-name="cf1" style:base-cell-address="核准清冊.D220"/>
      <style:map style:condition="of:is-true-formula(AND(COUNTIF([.$D$220:.$D$220]; [.D220])&gt;1;NOT(ISBLANK([.D220]))))" style:apply-style-name="cf1" style:base-cell-address="核准清冊.D220"/>
    </style:style>
    <style:style style:name="ce12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20:.$D$220]; [.D220])+COUNTIF([.$D$225:.$D$225]; [.D220])+COUNTIF([.$D$222:.$D$223]; [.D220])&gt;1;NOT(ISBLANK([.D220]))))" style:apply-style-name="cf1" style:base-cell-address="核准清冊.D220"/>
      <style:map style:condition="of:is-true-formula(AND(COUNTIF([.$D$220:.$D$220]; [.D220])+COUNTIF([.$D$222:.$D$223]; [.D220])&gt;1;NOT(ISBLANK([.D220]))))" style:apply-style-name="cf1" style:base-cell-address="核准清冊.D220"/>
    </style:style>
    <style:style style:name="ce12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170])+COUNTIF([.$D$3:.$D$14]; [.D170])+COUNTIF([.$D$145:.$D$158]; [.D170])+COUNTIF([.$D$160:.$D$165]; [.D170])+COUNTIF([.$D$168:.$D$171]; [.D170])&gt;1;NOT(ISBLANK([.D170]))))" style:apply-style-name="cf2" style:base-cell-address="核准清冊.D170"/>
      <style:map style:condition="of:is-true-formula(AND(COUNTIF([.$D$170:.$D$171]; [.D170])&gt;1;NOT(ISBLANK([.D170]))))" style:apply-style-name="cf1" style:base-cell-address="核准清冊.D170"/>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2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7:.$D$191]; [.D187])&gt;1;NOT(ISBLANK([.D187]))))" style:apply-style-name="cf1" style:base-cell-address="核准清冊.D187"/>
      <style:map style:condition="of:is-true-formula(AND(COUNTIF([.$D$187:.$D$191]; [.D187])+COUNTIF([.$D$193:.$D$196]; [.D187])&gt;1;NOT(ISBLANK([.D187]))))" style:apply-style-name="cf1" style:base-cell-address="核准清冊.D187"/>
      <style:map style:condition="of:is-true-formula(AND(COUNTIF([.$D$188:.$D$188]; [.D188])&gt;1;NOT(ISBLANK([.D188]))))" style:apply-style-name="cf1" style:base-cell-address="核准清冊.D188"/>
      <style:map style:condition="of:is-true-formula(AND(COUNTIF([.$D$188:.$D$188]; [.D188])&gt;1;NOT(ISBLANK([.D188]))))" style:apply-style-name="cf1" style:base-cell-address="核准清冊.D188"/>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2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7:.$D$191]; [.D187])&gt;1;NOT(ISBLANK([.D187]))))" style:apply-style-name="cf1" style:base-cell-address="核准清冊.D187"/>
      <style:map style:condition="of:is-true-formula(AND(COUNTIF([.$D$187:.$D$191]; [.D187])+COUNTIF([.$D$193:.$D$196]; [.D187])&gt;1;NOT(ISBLANK([.D187]))))" style:apply-style-name="cf1" style:base-cell-address="核准清冊.D187"/>
      <style:map style:condition="of:is-true-formula(AND(COUNTIF([.$D$189:.$D$189]; [.D189])&gt;1;NOT(ISBLANK([.D189]))))" style:apply-style-name="cf1" style:base-cell-address="核准清冊.D189"/>
      <style:map style:condition="of:is-true-formula(AND(COUNTIF([.$D$189:.$D$189]; [.D189])&gt;1;NOT(ISBLANK([.D189]))))" style:apply-style-name="cf1" style:base-cell-address="核准清冊.D189"/>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2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7:.$D$191]; [.D187])&gt;1;NOT(ISBLANK([.D187]))))" style:apply-style-name="cf1" style:base-cell-address="核准清冊.D187"/>
      <style:map style:condition="of:is-true-formula(AND(COUNTIF([.$D$187:.$D$191]; [.D187])+COUNTIF([.$D$193:.$D$196]; [.D187])&gt;1;NOT(ISBLANK([.D187]))))" style:apply-style-name="cf1" style:base-cell-address="核准清冊.D187"/>
      <style:map style:condition="of:is-true-formula(AND(COUNTIF([.$D$190:.$D$190]; [.D190])&gt;1;NOT(ISBLANK([.D190]))))" style:apply-style-name="cf1" style:base-cell-address="核准清冊.D190"/>
      <style:map style:condition="of:is-true-formula(AND(COUNTIF([.$D$190:.$D$190]; [.D190])&gt;1;NOT(ISBLANK([.D190]))))" style:apply-style-name="cf1" style:base-cell-address="核准清冊.D190"/>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2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7:.$D$191]; [.D187])&gt;1;NOT(ISBLANK([.D187]))))" style:apply-style-name="cf1" style:base-cell-address="核准清冊.D187"/>
      <style:map style:condition="of:is-true-formula(AND(COUNTIF([.$D$187:.$D$191]; [.D187])+COUNTIF([.$D$193:.$D$196]; [.D187])&gt;1;NOT(ISBLANK([.D187]))))" style:apply-style-name="cf1" style:base-cell-address="核准清冊.D187"/>
      <style:map style:condition="of:is-true-formula(AND(COUNTIF([.$D$191:.$D$191]; [.D191])&gt;1;NOT(ISBLANK([.D191]))))" style:apply-style-name="cf1" style:base-cell-address="核准清冊.D191"/>
      <style:map style:condition="of:is-true-formula(AND(COUNTIF([.$D$191:.$D$191]; [.D191])&gt;1;NOT(ISBLANK([.D191]))))" style:apply-style-name="cf1" style:base-cell-address="核准清冊.D191"/>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2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E$185:.$E$185]; [.E185])&gt;1;NOT(ISBLANK([.E185]))))" style:apply-style-name="cf1" style:base-cell-address="核准清冊.E185"/>
      <style:map style:condition="of:is-true-formula(AND(COUNTIF([.$E$185:.$E$185]; [.E185])&gt;1;NOT(ISBLANK([.E185]))))" style:apply-style-name="cf1" style:base-cell-address="核准清冊.E185"/>
      <style:map style:condition="of:is-true-formula(AND(COUNTIF([.$E$185:.$E$185]; [.E185])&gt;1;NOT(ISBLANK([.E185]))))" style:apply-style-name="cf1" style:base-cell-address="核准清冊.E185"/>
      <style:map style:condition="of:is-true-formula(AND(COUNTIF([.$E$185:.$E$185]; [.E185])&gt;1;NOT(ISBLANK([.E185]))))" style:apply-style-name="cf1" style:base-cell-address="核准清冊.E185"/>
      <style:map style:condition="of:is-true-formula(AND(COUNTIF([.$E$185:.$E$185]; [.E185])&gt;1;NOT(ISBLANK([.E185]))))" style:apply-style-name="cf1" style:base-cell-address="核准清冊.E185"/>
      <style:map style:condition="of:is-true-formula(AND(COUNTIF([.$E$185:.$E$185]; [.E185])&gt;1;NOT(ISBLANK([.E185]))))" style:apply-style-name="cf1" style:base-cell-address="核准清冊.E185"/>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2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COUNTIF([.$E$193:.$E$196]; [.E187])&gt;1;NOT(ISBLANK([.E187]))))" style:apply-style-name="cf1" style:base-cell-address="核准清冊.E187"/>
      <style:map style:condition="of:is-true-formula(AND(COUNTIF([.$E$187:.$E$187]; [.E187])&gt;1;NOT(ISBLANK([.E187]))))" style:apply-style-name="cf1" style:base-cell-address="核准清冊.E187"/>
      <style:map style:condition="of:is-true-formula(AND(COUNTIF([.$E$187:.$E$187]; [.E187])&gt;1;NOT(ISBLANK([.E187]))))" style:apply-style-name="cf1" style:base-cell-address="核准清冊.E187"/>
      <style:map style:condition="of:is-true-formula(AND(COUNTIF([.$E$187:.$E$187]; [.E187])&gt;1;NOT(ISBLANK([.E187]))))" style:apply-style-name="cf1" style:base-cell-address="核准清冊.E187"/>
      <style:map style:condition="of:is-true-formula(AND(COUNTIF([.$E$187:.$E$187]; [.E187])&gt;1;NOT(ISBLANK([.E187]))))" style:apply-style-name="cf1" style:base-cell-address="核准清冊.E187"/>
      <style:map style:condition="of:is-true-formula(AND(COUNTIF([.$E$187:.$E$187]; [.E187])&gt;1;NOT(ISBLANK([.E187]))))" style:apply-style-name="cf1" style:base-cell-address="核准清冊.E187"/>
      <style:map style:condition="of:is-true-formula(AND(COUNTIF([.$E$187:.$E$187]; [.E187])&gt;1;NOT(ISBLANK([.E187]))))" style:apply-style-name="cf1" style:base-cell-address="核准清冊.E187"/>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2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COUNTIF([.$E$193:.$E$196]; [.E187])&gt;1;NOT(ISBLANK([.E187]))))" style:apply-style-name="cf1" style:base-cell-address="核准清冊.E187"/>
      <style:map style:condition="of:is-true-formula(AND(COUNTIF([.$E$189:.$E$190]; [.E189])&gt;1;NOT(ISBLANK([.E189]))))" style:apply-style-name="cf1" style:base-cell-address="核准清冊.E189"/>
      <style:map style:condition="of:is-true-formula(AND(COUNTIF([.$E$189:.$E$190]; [.E189])&gt;1;NOT(ISBLANK([.E189]))))" style:apply-style-name="cf1" style:base-cell-address="核准清冊.E189"/>
      <style:map style:condition="of:is-true-formula(AND(COUNTIF([.$E$189:.$E$190]; [.E189])&gt;1;NOT(ISBLANK([.E189]))))" style:apply-style-name="cf1" style:base-cell-address="核准清冊.E189"/>
      <style:map style:condition="of:is-true-formula(AND(COUNTIF([.$E$190:.$E$190]; [.E190])&gt;1;NOT(ISBLANK([.E190]))))" style:apply-style-name="cf1" style:base-cell-address="核准清冊.E190"/>
      <style:map style:condition="of:is-true-formula(AND(COUNTIF([.$E$190:.$E$190]; [.E190])&gt;1;NOT(ISBLANK([.E190]))))" style:apply-style-name="cf1" style:base-cell-address="核准清冊.E190"/>
      <style:map style:condition="of:is-true-formula(AND(COUNTIF([.$E$190:.$E$190]; [.E190])&gt;1;NOT(ISBLANK([.E190]))))" style:apply-style-name="cf1" style:base-cell-address="核准清冊.E190"/>
      <style:map style:condition="of:is-true-formula(AND(COUNTIF([.$E$190:.$E$190]; [.E190])&gt;1;NOT(ISBLANK([.E190]))))" style:apply-style-name="cf1" style:base-cell-address="核准清冊.E19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3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COUNTIF([.$E$193:.$E$196]; [.E187])&gt;1;NOT(ISBLANK([.E187]))))" style:apply-style-name="cf1" style:base-cell-address="核准清冊.E187"/>
      <style:map style:condition="of:is-true-formula(AND(COUNTIF([.$E$188:.$E$188]; [.E188])&gt;1;NOT(ISBLANK([.E188]))))" style:apply-style-name="cf1" style:base-cell-address="核准清冊.E188"/>
      <style:map style:condition="of:is-true-formula(AND(COUNTIF([.$E$188:.$E$188]; [.E188])&gt;1;NOT(ISBLANK([.E188]))))" style:apply-style-name="cf1" style:base-cell-address="核准清冊.E188"/>
      <style:map style:condition="of:is-true-formula(AND(COUNTIF([.$E$188:.$E$188]; [.E188])&gt;1;NOT(ISBLANK([.E188]))))" style:apply-style-name="cf1" style:base-cell-address="核准清冊.E188"/>
      <style:map style:condition="of:is-true-formula(AND(COUNTIF([.$E$188:.$E$188]; [.E188])&gt;1;NOT(ISBLANK([.E188]))))" style:apply-style-name="cf1" style:base-cell-address="核准清冊.E188"/>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3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COUNTIF([.$E$193:.$E$196]; [.E187])&gt;1;NOT(ISBLANK([.E187]))))" style:apply-style-name="cf1" style:base-cell-address="核准清冊.E187"/>
      <style:map style:condition="of:is-true-formula(AND(COUNTIF([.$E$189:.$E$190]; [.E189])&gt;1;NOT(ISBLANK([.E189]))))" style:apply-style-name="cf1" style:base-cell-address="核准清冊.E189"/>
      <style:map style:condition="of:is-true-formula(AND(COUNTIF([.$E$189:.$E$190]; [.E189])&gt;1;NOT(ISBLANK([.E189]))))" style:apply-style-name="cf1" style:base-cell-address="核准清冊.E189"/>
      <style:map style:condition="of:is-true-formula(AND(COUNTIF([.$E$189:.$E$190]; [.E189])&gt;1;NOT(ISBLANK([.E189]))))" style:apply-style-name="cf1" style:base-cell-address="核准清冊.E189"/>
      <style:map style:condition="of:is-true-formula(AND(COUNTIF([.$E$189:.$E$189]; [.E189])&gt;1;NOT(ISBLANK([.E189]))))" style:apply-style-name="cf1" style:base-cell-address="核准清冊.E189"/>
      <style:map style:condition="of:is-true-formula(AND(COUNTIF([.$E$189:.$E$189]; [.E189])&gt;1;NOT(ISBLANK([.E189]))))" style:apply-style-name="cf1" style:base-cell-address="核准清冊.E189"/>
      <style:map style:condition="of:is-true-formula(AND(COUNTIF([.$E$189:.$E$189]; [.E189])&gt;1;NOT(ISBLANK([.E189]))))" style:apply-style-name="cf1" style:base-cell-address="核准清冊.E189"/>
      <style:map style:condition="of:is-true-formula(AND(COUNTIF([.$E$189:.$E$189]; [.E189])&gt;1;NOT(ISBLANK([.E189]))))" style:apply-style-name="cf1" style:base-cell-address="核准清冊.E189"/>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3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COUNTIF([.$E$193:.$E$196]; [.E187])&gt;1;NOT(ISBLANK([.E187]))))" style:apply-style-name="cf1" style:base-cell-address="核准清冊.E187"/>
      <style:map style:condition="of:is-true-formula(AND(COUNTIF([.$E$191:.$E$191]; [.E191])&gt;1;NOT(ISBLANK([.E191]))))" style:apply-style-name="cf1" style:base-cell-address="核准清冊.E191"/>
      <style:map style:condition="of:is-true-formula(AND(COUNTIF([.$E$191:.$E$191]; [.E191])&gt;1;NOT(ISBLANK([.E191]))))" style:apply-style-name="cf1" style:base-cell-address="核准清冊.E191"/>
      <style:map style:condition="of:is-true-formula(AND(COUNTIF([.$E$191:.$E$191]; [.E191])&gt;1;NOT(ISBLANK([.E191]))))" style:apply-style-name="cf1" style:base-cell-address="核准清冊.E191"/>
      <style:map style:condition="of:is-true-formula(AND(COUNTIF([.$E$191:.$E$191]; [.E191])&gt;1;NOT(ISBLANK([.E191]))))" style:apply-style-name="cf1" style:base-cell-address="核准清冊.E191"/>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3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24:.$D$224]; [.D224])&gt;1;NOT(ISBLANK([.D224]))))" style:apply-style-name="cf1" style:base-cell-address="核准清冊.D224"/>
    </style:style>
    <style:style style:name="ce13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20:.$D$220]; [.D220])+COUNTIF([.$D$225:.$D$225]; [.D220])+COUNTIF([.$D$222:.$D$223]; [.D220])&gt;1;NOT(ISBLANK([.D220]))))" style:apply-style-name="cf1" style:base-cell-address="核准清冊.D220"/>
    </style:style>
    <style:style style:name="ce13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156]; [.D226])&gt;1;NOT(ISBLANK([.D226]))))" style:apply-style-name="cf2" style:base-cell-address="核准清冊.D226"/>
      <style:map style:condition="of:is-true-formula(AND(COUNTIF([.$D$2:.$D$147]; [.D226])&gt;1;NOT(ISBLANK([.D226]))))" style:apply-style-name="cf2" style:base-cell-address="核准清冊.D226"/>
      <style:map style:condition="of:is-true-formula(AND(COUNTIF([.$D$2:.$D$35]; [.D226])&gt;1;NOT(ISBLANK([.D226]))))" style:apply-style-name="cf2" style:base-cell-address="核准清冊.D226"/>
      <style:map style:condition="of:is-true-formula(AND(COUNTIF([.$D$2:.$D$36]; [.D226])&gt;1;NOT(ISBLANK([.D226]))))" style:apply-style-name="cf2" style:base-cell-address="核准清冊.D226"/>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26:.$D$226]; [.D226])+COUNTIF([.$D$231:.$D$231]; [.D226])&gt;1;NOT(ISBLANK([.D226]))))" style:apply-style-name="cf1" style:base-cell-address="核准清冊.D226"/>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3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27:.$D$227]; [.D227])&gt;1;NOT(ISBLANK([.D227]))))" style:apply-style-name="cf1" style:base-cell-address="核准清冊.D227"/>
      <style:map style:condition="of:is-true-formula(AND(COUNTIF([.$D$227:.$D$227]; [.D227])&gt;1;NOT(ISBLANK([.D227]))))" style:apply-style-name="cf1" style:base-cell-address="核准清冊.D227"/>
      <style:map style:condition="of:is-true-formula(AND(COUNTIF([.$D$227:.$D$227]; [.D227])&gt;1;NOT(ISBLANK([.D227]))))" style:apply-style-name="cf1" style:base-cell-address="核准清冊.D227"/>
    </style:style>
    <style:style style:name="ce13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2];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3];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2];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3];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2];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3];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2];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3];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2];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3];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2];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3];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2];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3];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156]; [.D228])&gt;1;NOT(ISBLANK([.D228]))))" style:apply-style-name="cf2" style:base-cell-address="核准清冊.D228"/>
      <style:map style:condition="of:is-true-formula(AND(COUNTIF([.$D$2:.$D$147]; [.D228])&gt;1;NOT(ISBLANK([.D228]))))" style:apply-style-name="cf2" style:base-cell-address="核准清冊.D228"/>
      <style:map style:condition="of:is-true-formula(AND(COUNTIF([.$D$2:.$D$35]; [.D228])&gt;1;NOT(ISBLANK([.D228]))))" style:apply-style-name="cf2" style:base-cell-address="核准清冊.D228"/>
      <style:map style:condition="of:is-true-formula(AND(COUNTIF([.$D$2:.$D$36]; [.D228])&gt;1;NOT(ISBLANK([.D228]))))" style:apply-style-name="cf2" style:base-cell-address="核准清冊.D228"/>
      <style:map style:condition="of:is-true-formula(AND(COUNTIF([.$D$228:.$D$228]; [.D228])&gt;1;NOT(ISBLANK([.D228]))))" style:apply-style-name="cf1" style:base-cell-address="核准清冊.D228"/>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map style:condition="of:is-true-formula(AND(COUNTIF([.$E$228:.$E$228]; [.E228])&gt;1;NOT(ISBLANK([.E228]))))" style:apply-style-name="cf1" style:base-cell-address="核准清冊.E228"/>
      <style:map style:condition="of:is-true-formula(AND(COUNTIF([.$E$228:.$E$228]; [.E228])&gt;1;NOT(ISBLANK([.E228]))))" style:apply-style-name="cf1" style:base-cell-address="核准清冊.E228"/>
      <style:map style:condition="of:is-true-formula(AND(COUNTIF([.$E$228:.$E$228]; [.E228])&gt;1;NOT(ISBLANK([.E228]))))" style:apply-style-name="cf1" style:base-cell-address="核准清冊.E228"/>
      <style:map style:condition="of:is-true-formula(AND(COUNTIF([.$E$228:.$E$228]; [.E228])&gt;1;NOT(ISBLANK([.E228]))))" style:apply-style-name="cf1" style:base-cell-address="核准清冊.E228"/>
      <style:map style:condition="of:is-true-formula(AND(COUNTIF([.$E$228:.$E$228]; [.E228])&gt;1;NOT(ISBLANK([.E228]))))" style:apply-style-name="cf1" style:base-cell-address="核准清冊.E228"/>
      <style:map style:condition="of:is-true-formula(AND(COUNTIF([.$E$228:.$E$228]; [.E228])&gt;1;NOT(ISBLANK([.E228]))))" style:apply-style-name="cf1" style:base-cell-address="核准清冊.E228"/>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3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C$228:.$C$228]; [.C228])&gt;1;NOT(ISBLANK([.C228]))))" style:apply-style-name="cf1" style:base-cell-address="核准清冊.C228"/>
      <style:map style:condition="of:is-true-formula(AND(COUNTIF([.$C$228:.$C$228]; [.C228])&gt;1;NOT(ISBLANK([.C228]))))" style:apply-style-name="cf1" style:base-cell-address="核准清冊.C228"/>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4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156]; [.D229])&gt;1;NOT(ISBLANK([.D229]))))" style:apply-style-name="cf2" style:base-cell-address="核准清冊.D229"/>
      <style:map style:condition="of:is-true-formula(AND(COUNTIF([.$D$2:.$D$147]; [.D229])&gt;1;NOT(ISBLANK([.D229]))))" style:apply-style-name="cf2" style:base-cell-address="核准清冊.D229"/>
      <style:map style:condition="of:is-true-formula(AND(COUNTIF([.$D$2:.$D$35]; [.D229])&gt;1;NOT(ISBLANK([.D229]))))" style:apply-style-name="cf2" style:base-cell-address="核准清冊.D229"/>
      <style:map style:condition="of:is-true-formula(AND(COUNTIF([.$D$2:.$D$36]; [.D229])&gt;1;NOT(ISBLANK([.D229]))))" style:apply-style-name="cf2" style:base-cell-address="核准清冊.D229"/>
      <style:map style:condition="of:is-true-formula(AND(COUNTIF([.$D$229:.$D$229]; [.D229])&gt;1;NOT(ISBLANK([.D229]))))" style:apply-style-name="cf1" style:base-cell-address="核准清冊.D229"/>
      <style:map style:condition="of:is-true-formula(AND(COUNTIF([.$D$229:.$D$229]; [.D229])&gt;1;NOT(ISBLANK([.D229]))))" style:apply-style-name="cf1" style:base-cell-address="核准清冊.D229"/>
      <style:map style:condition="of:is-true-formula(AND(COUNTIF([.$D$229:.$D$229]; [.D229])&gt;1;NOT(ISBLANK([.D229]))))" style:apply-style-name="cf1" style:base-cell-address="核准清冊.D229"/>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4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5]; [.D230])&gt;1;NOT(ISBLANK([.D230]))))" style:apply-style-name="cf2" style:base-cell-address="核准清冊.D230"/>
      <style:map style:condition="of:is-true-formula(AND(COUNTIF([.$D$2:.$D$36]; [.D230])&gt;1;NOT(ISBLANK([.D230]))))" style:apply-style-name="cf2" style:base-cell-address="核准清冊.D230"/>
      <style:map style:condition="of:is-true-formula(AND(COUNTIF([.$D$230:.$D$230]; [.D230])&gt;1;NOT(ISBLANK([.D230]))))" style:apply-style-name="cf1" style:base-cell-address="核准清冊.D23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4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231])+COUNTIF([.$D$3:.$D$14]; [.D231])+COUNTIF([.$D$145:.$D$158]; [.D231])+COUNTIF([.$D$160:.$D$165]; [.D231])+COUNTIF([.$D$168:.$D$171]; [.D231])&gt;1;NOT(ISBLANK([.D231]))))" style:apply-style-name="cf2" style:base-cell-address="核准清冊.D231"/>
      <style:map style:condition="of:is-true-formula(AND(COUNTIF([.$D$2:.$D$32]; [.D231])&gt;1;NOT(ISBLANK([.D231]))))" style:apply-style-name="cf2" style:base-cell-address="核准清冊.D231"/>
      <style:map style:condition="of:is-true-formula(AND(COUNTIF([.$D$2:.$D$33]; [.D231])&gt;1;NOT(ISBLANK([.D231]))))" style:apply-style-name="cf2" style:base-cell-address="核准清冊.D231"/>
      <style:map style:condition="of:is-true-formula(AND(COUNTIF([.$D$2:.$D$156]; [.D226])&gt;1;NOT(ISBLANK([.D226]))))" style:apply-style-name="cf2" style:base-cell-address="核准清冊.D226"/>
      <style:map style:condition="of:is-true-formula(AND(COUNTIF([.$D$2:.$D$147]; [.D226])&gt;1;NOT(ISBLANK([.D226]))))" style:apply-style-name="cf2" style:base-cell-address="核准清冊.D226"/>
      <style:map style:condition="of:is-true-formula(AND(COUNTIF([.$D$2:.$D$35]; [.D226])&gt;1;NOT(ISBLANK([.D226]))))" style:apply-style-name="cf2" style:base-cell-address="核准清冊.D226"/>
      <style:map style:condition="of:is-true-formula(AND(COUNTIF([.$D$2:.$D$36]; [.D226])&gt;1;NOT(ISBLANK([.D226]))))" style:apply-style-name="cf2" style:base-cell-address="核准清冊.D226"/>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31:.$D$231]; [.D231])&gt;1;NOT(ISBLANK([.D231]))))" style:apply-style-name="cf1" style:base-cell-address="核准清冊.D231"/>
      <style:map style:condition="of:is-true-formula(AND(COUNTIF([.$D$226:.$D$226]; [.D226])+COUNTIF([.$D$231:.$D$231]; [.D226])&gt;1;NOT(ISBLANK([.D226]))))" style:apply-style-name="cf1" style:base-cell-address="核准清冊.D226"/>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4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231])+COUNTIF([.$D$3:.$D$14]; [.D231])+COUNTIF([.$D$145:.$D$158]; [.D231])+COUNTIF([.$D$160:.$D$165]; [.D231])+COUNTIF([.$D$168:.$D$171]; [.D231])&gt;1;NOT(ISBLANK([.D231]))))" style:apply-style-name="cf2" style:base-cell-address="核准清冊.D231"/>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32:.$D$233]; [.D232])&gt;1;NOT(ISBLANK([.D232]))))" style:apply-style-name="cf1" style:base-cell-address="核准清冊.D232"/>
    </style:style>
    <style:style style:name="ce14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3]; [.D241])&gt;1;NOT(ISBLANK([.D241]))))" style:apply-style-name="cf2" style:base-cell-address="核准清冊.D241"/>
      <style:map style:condition="of:is-true-formula(AND(COUNTIF([.$D$2:.$D$31]; [.D241])&gt;1;NOT(ISBLANK([.D241]))))" style:apply-style-name="cf2" style:base-cell-address="核准清冊.D241"/>
      <style:map style:condition="of:is-true-formula(AND(COUNTIF([.$D$241:.$D$241]; [.D241])&gt;1;NOT(ISBLANK([.D241]))))" style:apply-style-name="cf1" style:base-cell-address="核准清冊.D241"/>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4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3]; [.D130])&gt;1;NOT(ISBLANK([.D130]))))" style:apply-style-name="cf2" style:base-cell-address="核准清冊.D130"/>
      <style:map style:condition="of:is-true-formula(AND(COUNTIF([.$D$2:.$D$31]; [.D242])&gt;1;NOT(ISBLANK([.D242]))))" style:apply-style-name="cf2" style:base-cell-address="核准清冊.D242"/>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4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244])+COUNTIF([.$D$3:.$D$14]; [.D244])+COUNTIF([.$D$145:.$D$158]; [.D244])+COUNTIF([.$D$160:.$D$165]; [.D244])+COUNTIF([.$D$168:.$D$171]; [.D244])&gt;1;NOT(ISBLANK([.D244]))))" style:apply-style-name="cf2" style:base-cell-address="核准清冊.D244"/>
      <style:map style:condition="of:is-true-formula(AND(COUNTIF([.$D$2:.$D$32]; [.D244])&gt;1;NOT(ISBLANK([.D244]))))" style:apply-style-name="cf2" style:base-cell-address="核准清冊.D244"/>
      <style:map style:condition="of:is-true-formula(AND(COUNTIF([.$D$2:.$D$33]; [.D244])&gt;1;NOT(ISBLANK([.D244]))))" style:apply-style-name="cf2" style:base-cell-address="核准清冊.D244"/>
      <style:map style:condition="of:is-true-formula(AND(COUNTIF([.$D$2:.$D$156]; [.D244])&gt;1;NOT(ISBLANK([.D244]))))" style:apply-style-name="cf2" style:base-cell-address="核准清冊.D244"/>
      <style:map style:condition="of:is-true-formula(AND(COUNTIF([.$D$2:.$D$147]; [.D244])&gt;1;NOT(ISBLANK([.D244]))))" style:apply-style-name="cf2" style:base-cell-address="核准清冊.D244"/>
      <style:map style:condition="of:is-true-formula(AND(COUNTIF([.$D$2:.$D$36]; [.D244])&gt;1;NOT(ISBLANK([.D244]))))" style:apply-style-name="cf2" style:base-cell-address="核准清冊.D244"/>
      <style:map style:condition="of:is-true-formula(AND(COUNTIF([.$D$2:.$D$35]; [.D244])&gt;1;NOT(ISBLANK([.D244]))))" style:apply-style-name="cf2" style:base-cell-address="核准清冊.D244"/>
      <style:map style:condition="of:is-true-formula(AND(COUNTIF([.$D$2:.$D$33]; [.D130])&gt;1;NOT(ISBLANK([.D130]))))" style:apply-style-name="cf2" style:base-cell-address="核准清冊.D130"/>
      <style:map style:condition="of:is-true-formula(AND(COUNTIF([.$D$2:.$D$31]; [.D242])&gt;1;NOT(ISBLANK([.D242]))))" style:apply-style-name="cf2" style:base-cell-address="核准清冊.D242"/>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4:.$D$244]; [.D244])&gt;1;NOT(ISBLANK([.D244]))))" style:apply-style-name="cf1" style:base-cell-address="核准清冊.D24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4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40:.$D$240]; [.D240])&gt;1;NOT(ISBLANK([.D240]))))" style:apply-style-name="cf1" style:base-cell-address="核准清冊.D240"/>
      <style:map style:condition="of:is-true-formula(AND(COUNTIF([.$D$240:.$D$240]; [.D240])&gt;1;NOT(ISBLANK([.D240]))))" style:apply-style-name="cf1" style:base-cell-address="核准清冊.D240"/>
      <style:map style:condition="of:is-true-formula(AND(COUNTIF([.$D$240:.$D$240]; [.D240])&gt;1;NOT(ISBLANK([.D240]))))" style:apply-style-name="cf1" style:base-cell-address="核准清冊.D240"/>
    </style:style>
    <style:style style:name="ce14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4:.$D$23]; [.C260])&gt;1;NOT(ISBLANK([.C260]))))" style:apply-style-name="cf2" style:base-cell-address="核准清冊.C260"/>
      <style:map style:condition="of:is-true-formula(AND(COUNTIF([.$D$2:.$D$33]; [.C260])&gt;1;NOT(ISBLANK([.C260]))))" style:apply-style-name="cf2" style:base-cell-address="核准清冊.C26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4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156]; [.D264])&gt;1;NOT(ISBLANK([.D264]))))" style:apply-style-name="cf2" style:base-cell-address="核准清冊.D264"/>
      <style:map style:condition="of:is-true-formula(AND(COUNTIF([.$D$2:.$D$147]; [.D264])&gt;1;NOT(ISBLANK([.D264]))))" style:apply-style-name="cf2" style:base-cell-address="核准清冊.D264"/>
      <style:map style:condition="of:is-true-formula(AND(COUNTIF([.$D$2:.$D$36]; [.D264])&gt;1;NOT(ISBLANK([.D264]))))" style:apply-style-name="cf2" style:base-cell-address="核准清冊.D264"/>
      <style:map style:condition="of:is-true-formula(AND(COUNTIF([.$D$2:.$D$35]; [.D264])&gt;1;NOT(ISBLANK([.D264]))))" style:apply-style-name="cf2" style:base-cell-address="核准清冊.D264"/>
      <style:map style:condition="of:is-true-formula(AND(COUNTIF([.$D$265:.$D$265]; [.D265])&gt;1;NOT(ISBLANK([.D265]))))" style:apply-style-name="cf1" style:base-cell-address="核准清冊.D265"/>
      <style:map style:condition="of:is-true-formula(AND(COUNTIF([.$D$265:.$D$265]; [.D265])&gt;1;NOT(ISBLANK([.D265]))))" style:apply-style-name="cf1" style:base-cell-address="核准清冊.D265"/>
      <style:map style:condition="of:is-true-formula(AND(COUNTIF([.$D$265:.$D$265]; [.D265])&gt;1;NOT(ISBLANK([.D265]))))" style:apply-style-name="cf1" style:base-cell-address="核准清冊.D265"/>
      <style:map style:condition="of:is-true-formula(AND(COUNTIF([.$D$265:.$D$265]; [.D265])&gt;1;NOT(ISBLANK([.D265]))))" style:apply-style-name="cf1" style:base-cell-address="核准清冊.D265"/>
      <style:map style:condition="of:is-true-formula(AND(COUNTIF([.$D$265:.$D$265]; [.D265])&gt;1;NOT(ISBLANK([.D265]))))" style:apply-style-name="cf1" style:base-cell-address="核准清冊.D265"/>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1:.$D$267]; [.D261])&gt;1;NOT(ISBLANK([.D261]))))" style:apply-style-name="cf1" style:base-cell-address="核准清冊.D261"/>
      <style:map style:condition="of:is-true-formula(AND(COUNTIF([.$D$261:.$D$267]; [.D261])&gt;1;NOT(ISBLANK([.D261]))))" style:apply-style-name="cf1" style:base-cell-address="核准清冊.D261"/>
      <style:map style:condition="of:is-true-formula(AND(COUNTIF([.$D$2:.$D$31]; [.D260])&gt;1;NOT(ISBLANK([.D260]))))" style:apply-style-name="cf2" style:base-cell-address="核准清冊.D260"/>
      <style:map style:condition="of:is-true-formula(AND(COUNTIF([.$D$2:.$D$33]; [.D260])&gt;1;NOT(ISBLANK([.D260]))))" style:apply-style-name="cf2" style:base-cell-address="核准清冊.D260"/>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60:.$D$267]; [.D260])&gt;1;NOT(ISBLANK([.D260]))))" style:apply-style-name="cf1" style:base-cell-address="核准清冊.D260"/>
      <style:map style:condition="of:is-true-formula(AND(COUNTIF([.$D$263:.$D$267]; [.D263])&gt;1;NOT(ISBLANK([.D263]))))" style:apply-style-name="cf1" style:base-cell-address="核准清冊.D263"/>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5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1:.$D$267]; [.D261])&gt;1;NOT(ISBLANK([.D261]))))" style:apply-style-name="cf1" style:base-cell-address="核准清冊.D261"/>
      <style:map style:condition="of:is-true-formula(AND(COUNTIF([.$D$261:.$D$267]; [.D261])&gt;1;NOT(ISBLANK([.D261]))))" style:apply-style-name="cf1" style:base-cell-address="核准清冊.D261"/>
      <style:map style:condition="of:is-true-formula(AND(COUNTIF([.$D$2:.$D$31]; [.D260])&gt;1;NOT(ISBLANK([.D260]))))" style:apply-style-name="cf2" style:base-cell-address="核准清冊.D260"/>
      <style:map style:condition="of:is-true-formula(AND(COUNTIF([.$D$2:.$D$33]; [.D260])&gt;1;NOT(ISBLANK([.D260]))))" style:apply-style-name="cf2" style:base-cell-address="核准清冊.D260"/>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60:.$D$267]; [.D260])&gt;1;NOT(ISBLANK([.D260]))))" style:apply-style-name="cf1" style:base-cell-address="核准清冊.D260"/>
      <style:map style:condition="of:is-true-formula(AND(COUNTIF([.$D$263:.$D$267]; [.D263])&gt;1;NOT(ISBLANK([.D263]))))" style:apply-style-name="cf1" style:base-cell-address="核准清冊.D263"/>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5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C$264:.$C$267]; [.C264])&gt;1;NOT(ISBLANK([.C264]))))" style:apply-style-name="cf1" style:base-cell-address="核准清冊.C264"/>
      <style:map style:condition="of:is-true-formula(AND(COUNTIF([.$C$264:.$C$267]; [.C264])&gt;1;NOT(ISBLANK([.C264]))))" style:apply-style-name="cf1" style:base-cell-address="核准清冊.C264"/>
      <style:map style:condition="of:is-true-formula(AND(COUNTIF([.$D$14:.$D$23]; [.C260])&gt;1;NOT(ISBLANK([.C260]))))" style:apply-style-name="cf2" style:base-cell-address="核准清冊.C260"/>
      <style:map style:condition="of:is-true-formula(AND(COUNTIF([.$D$2:.$D$33]; [.C260])&gt;1;NOT(ISBLANK([.C260]))))" style:apply-style-name="cf2" style:base-cell-address="核准清冊.C26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5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156]; [.D264])&gt;1;NOT(ISBLANK([.D264]))))" style:apply-style-name="cf2" style:base-cell-address="核准清冊.D264"/>
      <style:map style:condition="of:is-true-formula(AND(COUNTIF([.$D$2:.$D$147]; [.D264])&gt;1;NOT(ISBLANK([.D264]))))" style:apply-style-name="cf2" style:base-cell-address="核准清冊.D264"/>
      <style:map style:condition="of:is-true-formula(AND(COUNTIF([.$D$2:.$D$36]; [.D264])&gt;1;NOT(ISBLANK([.D264]))))" style:apply-style-name="cf2" style:base-cell-address="核准清冊.D264"/>
      <style:map style:condition="of:is-true-formula(AND(COUNTIF([.$D$2:.$D$35]; [.D264])&gt;1;NOT(ISBLANK([.D264]))))" style:apply-style-name="cf2" style:base-cell-address="核准清冊.D264"/>
      <style:map style:condition="of:is-true-formula(AND(COUNTIF([.$D$264:.$D$264]; [.D264])&gt;1;NOT(ISBLANK([.D264]))))" style:apply-style-name="cf1" style:base-cell-address="核准清冊.D264"/>
      <style:map style:condition="of:is-true-formula(AND(COUNTIF([.$D$264:.$D$264]; [.D264])&gt;1;NOT(ISBLANK([.D264]))))" style:apply-style-name="cf1" style:base-cell-address="核准清冊.D264"/>
      <style:map style:condition="of:is-true-formula(AND(COUNTIF([.$D$264:.$D$264]; [.D264])&gt;1;NOT(ISBLANK([.D264]))))" style:apply-style-name="cf1" style:base-cell-address="核准清冊.D264"/>
      <style:map style:condition="of:is-true-formula(AND(COUNTIF([.$D$264:.$D$264]; [.D264])&gt;1;NOT(ISBLANK([.D264]))))" style:apply-style-name="cf1" style:base-cell-address="核准清冊.D264"/>
      <style:map style:condition="of:is-true-formula(AND(COUNTIF([.$D$264:.$D$264]; [.D264])&gt;1;NOT(ISBLANK([.D264]))))" style:apply-style-name="cf1" style:base-cell-address="核准清冊.D264"/>
      <style:map style:condition="of:is-true-formula(AND(COUNTIF([.$D$264:.$D$264]; [.D264])&gt;1;NOT(ISBLANK([.D264]))))" style:apply-style-name="cf1" style:base-cell-address="核准清冊.D264"/>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1:.$D$267]; [.D261])&gt;1;NOT(ISBLANK([.D261]))))" style:apply-style-name="cf1" style:base-cell-address="核准清冊.D261"/>
      <style:map style:condition="of:is-true-formula(AND(COUNTIF([.$D$261:.$D$267]; [.D261])&gt;1;NOT(ISBLANK([.D261]))))" style:apply-style-name="cf1" style:base-cell-address="核准清冊.D261"/>
      <style:map style:condition="of:is-true-formula(AND(COUNTIF([.$D$2:.$D$31]; [.D260])&gt;1;NOT(ISBLANK([.D260]))))" style:apply-style-name="cf2" style:base-cell-address="核准清冊.D260"/>
      <style:map style:condition="of:is-true-formula(AND(COUNTIF([.$D$2:.$D$33]; [.D260])&gt;1;NOT(ISBLANK([.D260]))))" style:apply-style-name="cf2" style:base-cell-address="核准清冊.D260"/>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60:.$D$267]; [.D260])&gt;1;NOT(ISBLANK([.D260]))))" style:apply-style-name="cf1" style:base-cell-address="核准清冊.D260"/>
      <style:map style:condition="of:is-true-formula(AND(COUNTIF([.$D$263:.$D$267]; [.D263])&gt;1;NOT(ISBLANK([.D263]))))" style:apply-style-name="cf1" style:base-cell-address="核准清冊.D263"/>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5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map style:condition="of:is-true-formula(AND(COUNTIF([.$E$264:.$E$267]; [.E264])&gt;1;NOT(ISBLANK([.E264]))))" style:apply-style-name="cf1" style:base-cell-address="核准清冊.E264"/>
      <style:map style:condition="of:is-true-formula(AND(COUNTIF([.$E$264:.$E$267]; [.E264])&gt;1;NOT(ISBLANK([.E264]))))" style:apply-style-name="cf1" style:base-cell-address="核准清冊.E264"/>
      <style:map style:condition="of:is-true-formula(AND(COUNTIF([.$E$264:.$E$267]; [.E264])&gt;1;NOT(ISBLANK([.E264]))))" style:apply-style-name="cf1" style:base-cell-address="核准清冊.E264"/>
      <style:map style:condition="of:is-true-formula(AND(COUNTIF([.$E$264:.$E$267]; [.E264])&gt;1;NOT(ISBLANK([.E264]))))" style:apply-style-name="cf1" style:base-cell-address="核准清冊.E264"/>
      <style:map style:condition="of:is-true-formula(AND(COUNTIF([.$E$264:.$E$267]; [.E264])&gt;1;NOT(ISBLANK([.E264]))))" style:apply-style-name="cf1" style:base-cell-address="核准清冊.E264"/>
      <style:map style:condition="of:is-true-formula(AND(COUNTIF([.$E$264:.$E$267]; [.E264])&gt;1;NOT(ISBLANK([.E264]))))" style:apply-style-name="cf1" style:base-cell-address="核准清冊.E264"/>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5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5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5]; [.D226])&gt;1;NOT(ISBLANK([.D226]))))" style:apply-style-name="cf2" style:base-cell-address="核准清冊.D226"/>
      <style:map style:condition="of:is-true-formula(AND(COUNTIF([.$D$2:.$D$36]; [.D226])&gt;1;NOT(ISBLANK([.D226]))))" style:apply-style-name="cf2" style:base-cell-address="核准清冊.D226"/>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5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3]; [.D130])&gt;1;NOT(ISBLANK([.D130]))))" style:apply-style-name="cf2" style:base-cell-address="核准清冊.D130"/>
      <style:map style:condition="of:is-true-formula(AND(COUNTIF([.$D$2:.$D$31]; [.D242])&gt;1;NOT(ISBLANK([.D242]))))" style:apply-style-name="cf2" style:base-cell-address="核准清冊.D242"/>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5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4:.$D$23]; [.C260])&gt;1;NOT(ISBLANK([.C260]))))" style:apply-style-name="cf2" style:base-cell-address="核准清冊.C260"/>
      <style:map style:condition="of:is-true-formula(AND(COUNTIF([.$D$2:.$D$33]; [.C260])&gt;1;NOT(ISBLANK([.C260]))))" style:apply-style-name="cf2" style:base-cell-address="核准清冊.C260"/>
    </style:style>
    <style:style style:name="ce15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1]; [.D260])&gt;1;NOT(ISBLANK([.D260]))))" style:apply-style-name="cf2" style:base-cell-address="核准清冊.D260"/>
      <style:map style:condition="of:is-true-formula(AND(COUNTIF([.$D$2:.$D$33]; [.D260])&gt;1;NOT(ISBLANK([.D260]))))" style:apply-style-name="cf2" style:base-cell-address="核准清冊.D260"/>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60:.$D$267]; [.D260])&gt;1;NOT(ISBLANK([.D260]))))" style:apply-style-name="cf1" style:base-cell-address="核准清冊.D26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5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61:.$D$267]; [.D261])&gt;1;NOT(ISBLANK([.D261]))))" style:apply-style-name="cf1" style:base-cell-address="核准清冊.D261"/>
      <style:map style:condition="of:is-true-formula(AND(COUNTIF([.$D$261:.$D$267]; [.D261])&gt;1;NOT(ISBLANK([.D261]))))" style:apply-style-name="cf1" style:base-cell-address="核准清冊.D261"/>
      <style:map style:condition="of:is-true-formula(AND(COUNTIF([.$D$2:.$D$31]; [.D260])&gt;1;NOT(ISBLANK([.D260]))))" style:apply-style-name="cf2" style:base-cell-address="核准清冊.D260"/>
      <style:map style:condition="of:is-true-formula(AND(COUNTIF([.$D$2:.$D$33]; [.D260])&gt;1;NOT(ISBLANK([.D260]))))" style:apply-style-name="cf2" style:base-cell-address="核准清冊.D260"/>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60:.$D$267]; [.D260])&gt;1;NOT(ISBLANK([.D260]))))" style:apply-style-name="cf1" style:base-cell-address="核准清冊.D26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6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3]; [.D236])&gt;1;NOT(ISBLANK([.D236]))))" style:apply-style-name="cf2" style:base-cell-address="核准清冊.D236"/>
      <style:map style:condition="of:is-true-formula(AND(COUNTIF([.$D$2:.$D$31]; [.D236])&gt;1;NOT(ISBLANK([.D236]))))" style:apply-style-name="cf2" style:base-cell-address="核准清冊.D236"/>
      <style:map style:condition="of:is-true-formula(AND(COUNTIF([.$D$236:.$D$236]; [.D236])&gt;1;NOT(ISBLANK([.D236]))))" style:apply-style-name="cf1" style:base-cell-address="核准清冊.D236"/>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6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2];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3];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2];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3];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2];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3];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2];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3];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2];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3];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156]; [.D237])&gt;1;NOT(ISBLANK([.D237]))))" style:apply-style-name="cf2" style:base-cell-address="核准清冊.D237"/>
      <style:map style:condition="of:is-true-formula(AND(COUNTIF([.$D$2:.$D$147]; [.D237])&gt;1;NOT(ISBLANK([.D237]))))" style:apply-style-name="cf2" style:base-cell-address="核准清冊.D237"/>
      <style:map style:condition="of:is-true-formula(AND(COUNTIF([.$D$2:.$D$36]; [.D237])&gt;1;NOT(ISBLANK([.D237]))))" style:apply-style-name="cf2" style:base-cell-address="核准清冊.D237"/>
      <style:map style:condition="of:is-true-formula(AND(COUNTIF([.$D$2:.$D$35];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3]; [.D236])&gt;1;NOT(ISBLANK([.D236]))))" style:apply-style-name="cf2" style:base-cell-address="核准清冊.D236"/>
      <style:map style:condition="of:is-true-formula(AND(COUNTIF([.$D$2:.$D$31]; [.D236])&gt;1;NOT(ISBLANK([.D236]))))" style:apply-style-name="cf2" style:base-cell-address="核准清冊.D236"/>
      <style:map style:condition="of:is-true-formula(AND(COUNTIF([.$D$237:.$D$237]; [.D237])&gt;1;NOT(ISBLANK([.D237]))))" style:apply-style-name="cf1" style:base-cell-address="核准清冊.D237"/>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6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3]; [.D238])&gt;1;NOT(ISBLANK([.D238]))))" style:apply-style-name="cf2" style:base-cell-address="核准清冊.D238"/>
      <style:map style:condition="of:is-true-formula(AND(COUNTIF([.$D$2:.$D$31]; [.D238])&gt;1;NOT(ISBLANK([.D238]))))" style:apply-style-name="cf2" style:base-cell-address="核准清冊.D238"/>
      <style:map style:condition="of:is-true-formula(AND(COUNTIF([.$D$238:.$D$238]; [.D238])&gt;1;NOT(ISBLANK([.D238]))))" style:apply-style-name="cf1" style:base-cell-address="核准清冊.D238"/>
      <style:map style:condition="of:is-true-formula(AND(COUNTIF([.$D$238:.$D$238]; [.D238])&gt;1;NOT(ISBLANK([.D238]))))" style:apply-style-name="cf1" style:base-cell-address="核准清冊.D238"/>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6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130:.$D$143]; [.D239])+COUNTIF([.$D$3:.$D$14]; [.D239])+COUNTIF([.$D$145:.$D$158]; [.D239])+COUNTIF([.$D$160:.$D$165]; [.D239])+COUNTIF([.$D$168:.$D$171]; [.D239])&gt;1;NOT(ISBLANK([.D239]))))" style:apply-style-name="cf2" style:base-cell-address="核准清冊.D239"/>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6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C$264:.$C$267]; [.C264])&gt;1;NOT(ISBLANK([.C264]))))" style:apply-style-name="cf1" style:base-cell-address="核准清冊.C264"/>
      <style:map style:condition="of:is-true-formula(AND(COUNTIF([.$C$264:.$C$267]; [.C264])&gt;1;NOT(ISBLANK([.C264]))))" style:apply-style-name="cf1" style:base-cell-address="核准清冊.C264"/>
      <style:map style:condition="of:is-true-formula(AND(COUNTIF([.$C$266:.$C$267]; [.C266])&gt;1;NOT(ISBLANK([.C266]))))" style:apply-style-name="cf1" style:base-cell-address="核准清冊.C266"/>
      <style:map style:condition="of:is-true-formula(AND(COUNTIF([.$C$266:.$C$267]; [.C266])&gt;1;NOT(ISBLANK([.C266]))))" style:apply-style-name="cf1" style:base-cell-address="核准清冊.C266"/>
      <style:map style:condition="of:is-true-formula(AND(COUNTIF([.$D$14:.$D$23]; [.C260])&gt;1;NOT(ISBLANK([.C260]))))" style:apply-style-name="cf2" style:base-cell-address="核准清冊.C260"/>
      <style:map style:condition="of:is-true-formula(AND(COUNTIF([.$D$2:.$D$33]; [.C260])&gt;1;NOT(ISBLANK([.C260]))))" style:apply-style-name="cf2" style:base-cell-address="核准清冊.C26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6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156]; [.D264])&gt;1;NOT(ISBLANK([.D264]))))" style:apply-style-name="cf2" style:base-cell-address="核准清冊.D264"/>
      <style:map style:condition="of:is-true-formula(AND(COUNTIF([.$D$2:.$D$147]; [.D264])&gt;1;NOT(ISBLANK([.D264]))))" style:apply-style-name="cf2" style:base-cell-address="核准清冊.D264"/>
      <style:map style:condition="of:is-true-formula(AND(COUNTIF([.$D$2:.$D$36]; [.D264])&gt;1;NOT(ISBLANK([.D264]))))" style:apply-style-name="cf2" style:base-cell-address="核准清冊.D264"/>
      <style:map style:condition="of:is-true-formula(AND(COUNTIF([.$D$2:.$D$35]; [.D264])&gt;1;NOT(ISBLANK([.D264]))))" style:apply-style-name="cf2" style:base-cell-address="核准清冊.D264"/>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1:.$D$267]; [.D261])&gt;1;NOT(ISBLANK([.D261]))))" style:apply-style-name="cf1" style:base-cell-address="核准清冊.D261"/>
      <style:map style:condition="of:is-true-formula(AND(COUNTIF([.$D$261:.$D$267]; [.D261])&gt;1;NOT(ISBLANK([.D261]))))" style:apply-style-name="cf1" style:base-cell-address="核准清冊.D261"/>
      <style:map style:condition="of:is-true-formula(AND(COUNTIF([.$D$2:.$D$31]; [.D260])&gt;1;NOT(ISBLANK([.D260]))))" style:apply-style-name="cf2" style:base-cell-address="核准清冊.D260"/>
      <style:map style:condition="of:is-true-formula(AND(COUNTIF([.$D$2:.$D$33]; [.D260])&gt;1;NOT(ISBLANK([.D260]))))" style:apply-style-name="cf2" style:base-cell-address="核准清冊.D260"/>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60:.$D$267]; [.D260])&gt;1;NOT(ISBLANK([.D260]))))" style:apply-style-name="cf1" style:base-cell-address="核准清冊.D260"/>
      <style:map style:condition="of:is-true-formula(AND(COUNTIF([.$D$263:.$D$267]; [.D263])&gt;1;NOT(ISBLANK([.D263]))))" style:apply-style-name="cf1" style:base-cell-address="核准清冊.D263"/>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6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67:.$D$267]; [.D267])&gt;1;NOT(ISBLANK([.D267]))))" style:apply-style-name="cf1" style:base-cell-address="核准清冊.D267"/>
      <style:map style:condition="of:is-true-formula(AND(COUNTIF([.$D$267:.$D$267]; [.D267])&gt;1;NOT(ISBLANK([.D267]))))" style:apply-style-name="cf1" style:base-cell-address="核准清冊.D267"/>
      <style:map style:condition="of:is-true-formula(AND(COUNTIF([.$D$267:.$D$267]; [.D267])&gt;1;NOT(ISBLANK([.D267]))))" style:apply-style-name="cf1" style:base-cell-address="核准清冊.D267"/>
      <style:map style:condition="of:is-true-formula(AND(COUNTIF([.$D$267:.$D$267]; [.D267])&gt;1;NOT(ISBLANK([.D267]))))" style:apply-style-name="cf1" style:base-cell-address="核准清冊.D267"/>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156]; [.D264])&gt;1;NOT(ISBLANK([.D264]))))" style:apply-style-name="cf2" style:base-cell-address="核准清冊.D264"/>
      <style:map style:condition="of:is-true-formula(AND(COUNTIF([.$D$2:.$D$147]; [.D264])&gt;1;NOT(ISBLANK([.D264]))))" style:apply-style-name="cf2" style:base-cell-address="核准清冊.D264"/>
      <style:map style:condition="of:is-true-formula(AND(COUNTIF([.$D$2:.$D$36]; [.D264])&gt;1;NOT(ISBLANK([.D264]))))" style:apply-style-name="cf2" style:base-cell-address="核准清冊.D264"/>
      <style:map style:condition="of:is-true-formula(AND(COUNTIF([.$D$2:.$D$35]; [.D264])&gt;1;NOT(ISBLANK([.D264]))))" style:apply-style-name="cf2" style:base-cell-address="核准清冊.D264"/>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1:.$D$267]; [.D261])&gt;1;NOT(ISBLANK([.D261]))))" style:apply-style-name="cf1" style:base-cell-address="核准清冊.D261"/>
      <style:map style:condition="of:is-true-formula(AND(COUNTIF([.$D$261:.$D$267]; [.D261])&gt;1;NOT(ISBLANK([.D261]))))" style:apply-style-name="cf1" style:base-cell-address="核准清冊.D261"/>
      <style:map style:condition="of:is-true-formula(AND(COUNTIF([.$D$2:.$D$31]; [.D260])&gt;1;NOT(ISBLANK([.D260]))))" style:apply-style-name="cf2" style:base-cell-address="核准清冊.D260"/>
      <style:map style:condition="of:is-true-formula(AND(COUNTIF([.$D$2:.$D$33]; [.D260])&gt;1;NOT(ISBLANK([.D260]))))" style:apply-style-name="cf2" style:base-cell-address="核准清冊.D260"/>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60:.$D$267]; [.D260])&gt;1;NOT(ISBLANK([.D260]))))" style:apply-style-name="cf1" style:base-cell-address="核准清冊.D260"/>
      <style:map style:condition="of:is-true-formula(AND(COUNTIF([.$D$263:.$D$267]; [.D263])&gt;1;NOT(ISBLANK([.D263]))))" style:apply-style-name="cf1" style:base-cell-address="核准清冊.D263"/>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6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130:.$D$143]; [.D268])+COUNTIF([.$D$3:.$D$14]; [.D268])+COUNTIF([.$D$145:.$D$158]; [.D268])+COUNTIF([.$D$160:.$D$165]; [.D268])+COUNTIF([.$D$168:.$D$171]; [.D268])&gt;1;NOT(ISBLANK([.D268]))))" style:apply-style-name="cf2" style:base-cell-address="核准清冊.D268"/>
      <style:map style:condition="of:is-true-formula(AND(COUNTIF([.$D$2:.$D$275]; [.C4])&gt;1;NOT(ISBLANK([.C4]))))" style:apply-style-name="cf2" style:base-cell-address="核准清冊.C4"/>
      <style:map style:condition="of:is-true-formula(AND(COUNTIF([.$D$1:.$D$275]; [.C4])&gt;1;NOT(ISBLANK([.C4]))))" style:apply-style-name="cf2" style:base-cell-address="核准清冊.C4"/>
    </style:style>
  </office:automatic-styles>
  <office:body>
    <office:spreadsheet>
      <table:calculation-settings table:case-sensitive="false" table:search-criteria-must-apply-to-whole-cell="true" table:use-wildcards="true" table:use-regular-expressions="false" table:automatic-find-labels="false"/>
      <table:table table:name="統計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23">
            <text:p>非屬低污臨登工廠轉特登工廠統計表</text:p>
          </table:table-cell>
          <table:covered-table-cell table:number-columns-repeated="3"/>
          <table:table-cell table:number-columns-repeated="16380" table:style-name="ce1"/>
        </table:table-row>
        <table:table-row table:style-name="ro2">
          <table:table-cell office:value-type="string" table:number-columns-spanned="4" table:number-rows-spanned="1" table:style-name="ce26">
            <text:p>113.12</text:p>
          </table:table-cell>
          <table:covered-table-cell table:number-columns-repeated="3"/>
          <table:table-cell table:number-columns-repeated="16380" table:style-name="ce1"/>
        </table:table-row>
        <table:table-row table:style-name="ro3">
          <table:table-cell office:value-type="string" table:style-name="ce12">
            <text:p>縣市</text:p>
          </table:table-cell>
          <table:table-cell office:value-type="string" table:style-name="ce11">
            <text:p>非屬低污</text:p>
            <text:p>臨登工廠</text:p>
          </table:table-cell>
          <table:table-cell office:value-type="string" table:style-name="ce11">
            <text:p>向地方政府申請特登</text:p>
          </table:table-cell>
          <table:table-cell office:value-type="string" table:style-name="ce11">
            <text:p>核准</text:p>
            <text:p>臨登轉特登<text:s text:c="5"/></text:p>
          </table:table-cell>
          <table:table-cell table:style-name="ce2"/>
          <table:table-cell table:number-columns-repeated="16379"/>
        </table:table-row>
        <table:table-row table:style-name="ro4">
          <table:table-cell office:value-type="string" table:style-name="ce8">
            <text:p>新北市</text:p>
          </table:table-cell>
          <table:table-cell office:value-type="float" office:value="6" table:style-name="ce7">
            <text:p>6</text:p>
          </table:table-cell>
          <table:table-cell office:value-type="float" office:value="6" table:style-name="ce6">
            <text:p>6</text:p>
          </table:table-cell>
          <table:table-cell office:value-type="float" office:value="4" table:style-name="ce5">
            <text:p>4</text:p>
          </table:table-cell>
          <table:table-cell table:style-name="ce2"/>
          <table:table-cell table:number-columns-repeated="16379"/>
        </table:table-row>
        <table:table-row table:style-name="ro4">
          <table:table-cell office:value-type="string" table:style-name="ce9">
            <text:p>桃園市</text:p>
          </table:table-cell>
          <table:table-cell office:value-type="float" office:value="9" table:style-name="ce7">
            <text:p>9</text:p>
          </table:table-cell>
          <table:table-cell office:value-type="float" office:value="8" table:style-name="ce6">
            <text:p>8</text:p>
          </table:table-cell>
          <table:table-cell office:value-type="float" office:value="6" table:style-name="ce5">
            <text:p>6</text:p>
          </table:table-cell>
          <table:table-cell table:style-name="ce2"/>
          <table:table-cell table:number-columns-repeated="16379"/>
        </table:table-row>
        <table:table-row table:style-name="ro4">
          <table:table-cell office:value-type="string" table:style-name="ce8">
            <text:p>臺中市</text:p>
          </table:table-cell>
          <table:table-cell office:value-type="float" office:value="113" table:style-name="ce7">
            <text:p>113</text:p>
          </table:table-cell>
          <table:table-cell office:value-type="float" office:value="111" table:style-name="ce6">
            <text:p>111</text:p>
          </table:table-cell>
          <table:table-cell office:value-type="float" office:value="97" table:style-name="ce10">
            <text:p>97</text:p>
          </table:table-cell>
          <table:table-cell table:style-name="ce2"/>
          <table:table-cell table:number-columns-repeated="16379"/>
        </table:table-row>
        <table:table-row table:style-name="ro4">
          <table:table-cell office:value-type="string" table:style-name="ce9">
            <text:p>臺南市</text:p>
          </table:table-cell>
          <table:table-cell office:value-type="float" office:value="19" table:style-name="ce7">
            <text:p>19</text:p>
          </table:table-cell>
          <table:table-cell office:value-type="float" office:value="19" table:style-name="ce6">
            <text:p>19</text:p>
          </table:table-cell>
          <table:table-cell office:value-type="float" office:value="19" table:style-name="ce5">
            <text:p>19</text:p>
          </table:table-cell>
          <table:table-cell table:style-name="ce2"/>
          <table:table-cell table:number-columns-repeated="16379"/>
        </table:table-row>
        <table:table-row table:style-name="ro4">
          <table:table-cell office:value-type="string" table:style-name="ce8">
            <text:p>高雄市</text:p>
          </table:table-cell>
          <table:table-cell office:value-type="float" office:value="10" table:style-name="ce7">
            <text:p>10</text:p>
          </table:table-cell>
          <table:table-cell office:value-type="float" office:value="9" table:style-name="ce6">
            <text:p>9</text:p>
          </table:table-cell>
          <table:table-cell office:value-type="float" office:value="7" table:style-name="ce5">
            <text:p>7</text:p>
          </table:table-cell>
          <table:table-cell table:style-name="ce2"/>
          <table:table-cell table:number-columns-repeated="16379"/>
        </table:table-row>
        <table:table-row table:style-name="ro4">
          <table:table-cell office:value-type="string" table:style-name="ce9">
            <text:p>新竹縣</text:p>
          </table:table-cell>
          <table:table-cell office:value-type="float" office:value="5" table:style-name="ce7">
            <text:p>5</text:p>
          </table:table-cell>
          <table:table-cell office:value-type="float" office:value="5" table:style-name="ce6">
            <text:p>5</text:p>
          </table:table-cell>
          <table:table-cell office:value-type="float" office:value="5" table:style-name="ce5">
            <text:p>5</text:p>
          </table:table-cell>
          <table:table-cell table:style-name="ce2"/>
          <table:table-cell table:number-columns-repeated="16379"/>
        </table:table-row>
        <table:table-row table:style-name="ro4">
          <table:table-cell office:value-type="string" table:style-name="ce8">
            <text:p>苗栗縣</text:p>
          </table:table-cell>
          <table:table-cell office:value-type="float" office:value="15" table:style-name="ce7">
            <text:p>15</text:p>
          </table:table-cell>
          <table:table-cell office:value-type="float" office:value="15" table:style-name="ce6">
            <text:p>15</text:p>
          </table:table-cell>
          <table:table-cell office:value-type="float" office:value="14" table:style-name="ce5">
            <text:p>14</text:p>
          </table:table-cell>
          <table:table-cell table:style-name="ce2"/>
          <table:table-cell table:number-columns-repeated="16379"/>
        </table:table-row>
        <table:table-row table:style-name="ro4">
          <table:table-cell office:value-type="string" table:style-name="ce8">
            <text:p>彰化縣</text:p>
          </table:table-cell>
          <table:table-cell office:value-type="float" office:value="70" table:style-name="ce6">
            <text:p>70</text:p>
          </table:table-cell>
          <table:table-cell office:value-type="float" office:value="68" table:style-name="ce6">
            <text:p>68</text:p>
          </table:table-cell>
          <table:table-cell office:value-type="float" office:value="62" table:style-name="ce5">
            <text:p>62</text:p>
          </table:table-cell>
          <table:table-cell table:style-name="ce2"/>
          <table:table-cell table:number-columns-repeated="16379"/>
        </table:table-row>
        <table:table-row table:style-name="ro4">
          <table:table-cell office:value-type="string" table:style-name="ce8">
            <text:p>南投縣</text:p>
          </table:table-cell>
          <table:table-cell office:value-type="float" office:value="9" table:style-name="ce7">
            <text:p>9</text:p>
          </table:table-cell>
          <table:table-cell office:value-type="float" office:value="9" table:style-name="ce6">
            <text:p>9</text:p>
          </table:table-cell>
          <table:table-cell office:value-type="float" office:value="8" table:style-name="ce5">
            <text:p>8</text:p>
          </table:table-cell>
          <table:table-cell table:style-name="ce2"/>
          <table:table-cell table:number-columns-repeated="16379"/>
        </table:table-row>
        <table:table-row table:style-name="ro4">
          <table:table-cell office:value-type="string" table:style-name="ce9">
            <text:p>雲林縣</text:p>
          </table:table-cell>
          <table:table-cell office:value-type="float" office:value="15" table:style-name="ce7">
            <text:p>15</text:p>
          </table:table-cell>
          <table:table-cell office:value-type="float" office:value="13" table:style-name="ce6">
            <text:p>13</text:p>
          </table:table-cell>
          <table:table-cell office:value-type="float" office:value="10" table:style-name="ce5">
            <text:p>10</text:p>
          </table:table-cell>
          <table:table-cell table:style-name="ce2"/>
          <table:table-cell table:number-columns-repeated="16379"/>
        </table:table-row>
        <table:table-row table:style-name="ro4">
          <table:table-cell office:value-type="string" table:style-name="ce8">
            <text:p>嘉義縣</text:p>
          </table:table-cell>
          <table:table-cell office:value-type="float" office:value="9" table:style-name="ce7">
            <text:p>9</text:p>
          </table:table-cell>
          <table:table-cell office:value-type="float" office:value="9" table:style-name="ce6">
            <text:p>9</text:p>
          </table:table-cell>
          <table:table-cell office:value-type="float" office:value="9" table:style-name="ce5">
            <text:p>9</text:p>
          </table:table-cell>
          <table:table-cell table:style-name="ce2"/>
          <table:table-cell table:number-columns-repeated="16379"/>
        </table:table-row>
        <table:table-row table:style-name="ro4">
          <table:table-cell office:value-type="string" table:style-name="ce8">
            <text:p>嘉義市</text:p>
          </table:table-cell>
          <table:table-cell office:value-type="float" office:value="1" table:style-name="ce7">
            <text:p>1</text:p>
          </table:table-cell>
          <table:table-cell office:value-type="float" office:value="1" table:style-name="ce6">
            <text:p>1</text:p>
          </table:table-cell>
          <table:table-cell office:value-type="float" office:value="1" table:style-name="ce5">
            <text:p>1</text:p>
          </table:table-cell>
          <table:table-cell table:style-name="ce2"/>
          <table:table-cell table:number-columns-repeated="16379"/>
        </table:table-row>
        <table:table-row table:style-name="ro4">
          <table:table-cell office:value-type="string" table:style-name="ce8">
            <text:p>屏東縣</text:p>
          </table:table-cell>
          <table:table-cell office:value-type="float" office:value="30" table:style-name="ce7">
            <text:p>30</text:p>
          </table:table-cell>
          <table:table-cell office:value-type="float" office:value="30" table:style-name="ce6">
            <text:p>30</text:p>
          </table:table-cell>
          <table:table-cell office:value-type="float" office:value="28" table:style-name="ce5">
            <text:p>28</text:p>
          </table:table-cell>
          <table:table-cell table:style-name="ce2"/>
          <table:table-cell table:number-columns-repeated="16379"/>
        </table:table-row>
        <table:table-row table:style-name="ro4">
          <table:table-cell office:value-type="string" table:style-name="ce4">
            <text:p>總計</text:p>
          </table:table-cell>
          <table:table-cell office:value-type="float" office:value="311" table:formula="of:=SUM([.B4:.B16])" table:style-name="ce3">
            <text:p>311</text:p>
          </table:table-cell>
          <table:table-cell office:value-type="float" office:value="303" table:formula="of:=SUM([.C4:.C16])" table:style-name="ce3">
            <text:p>303</text:p>
          </table:table-cell>
          <table:table-cell office:value-type="float" office:value="270" table:formula="of:=SUM([.D4:.D16])" table:style-name="ce3">
            <text:p>270</text:p>
          </table:table-cell>
          <table:table-cell table:style-name="ce2"/>
          <table:table-cell table:number-columns-repeated="16379"/>
        </table:table-row>
        <table:table-row table:style-name="ro5">
          <table:table-cell office:value-type="string" table:number-columns-spanned="4" table:number-rows-spanned="1" table:style-name="ce24">
            <text:p>單位：家數。</text:p>
          </table:table-cell>
          <table:covered-table-cell table:number-columns-repeated="3"/>
          <table:table-cell table:number-columns-repeated="16380" table:style-name="ce1"/>
        </table:table-row>
        <table:table-row table:number-rows-repeated="1048558" table:style-name="ro6">
          <table:table-cell table:number-columns-repeated="16384"/>
        </table:table-row>
        <table:named-expressions>
          <table:named-range table:name="Print_Area" table:cell-range-address="統計表.$A$1:統計表.$D$18" table:base-cell-address="統計表.$A$1"/>
        </table:named-expressions>
      </table:table>
      <table:table table:name="核准清冊" table:style-name="ta2">
        <table:table-column table:style-name="co5" table:default-cell-style-name="ce13"/>
        <table:table-column table:style-name="co6" table:default-cell-style-name="ce13"/>
        <table:table-column table:style-name="co7" table:default-cell-style-name="ce1"/>
        <table:table-column table:style-name="co8" table:default-cell-style-name="ce1"/>
        <table:table-column table:style-name="co9" table:default-cell-style-name="ce1"/>
        <table:table-column table:style-name="co4" table:number-columns-repeated="16379" table:default-cell-style-name="ce1"/>
        <table:table-row table:style-name="ro7">
          <table:table-cell office:value-type="string" table:number-columns-spanned="5" table:number-rows-spanned="1" table:style-name="ce27">
            <text:p>非屬低污染臨登工廠轉特登工廠核准清冊</text:p>
          </table:table-cell>
          <table:covered-table-cell table:number-columns-repeated="4"/>
          <table:table-cell table:number-columns-repeated="16379"/>
        </table:table-row>
        <table:table-row table:style-name="ro8">
          <table:table-cell office:value-type="string" table:number-columns-spanned="5" table:number-rows-spanned="1" table:style-name="ce28">
            <text:p>113.12</text:p>
          </table:table-cell>
          <table:covered-table-cell table:number-columns-repeated="4"/>
          <table:table-cell table:number-columns-repeated="16379"/>
        </table:table-row>
        <table:table-row table:style-name="ro9">
          <table:table-cell office:value-type="string" table:style-name="ce21">
            <text:p>No</text:p>
          </table:table-cell>
          <table:table-cell office:value-type="string" table:style-name="ce21">
            <text:p>縣市別</text:p>
          </table:table-cell>
          <table:table-cell office:value-type="string" table:style-name="ce22">
            <text:p>廠登</text:p>
          </table:table-cell>
          <table:table-cell office:value-type="string" table:style-name="ce31">
            <text:p>廠名</text:p>
          </table:table-cell>
          <table:table-cell office:value-type="string" table:style-name="ce21">
            <text:p>廠址</text:p>
          </table:table-cell>
          <table:table-cell table:number-columns-repeated="16379"/>
        </table:table-row>
        <table:table-row table:style-name="ro2">
          <table:table-cell office:value-type="float" office:value="1" table:style-name="ce16">
            <text:p>1</text:p>
          </table:table-cell>
          <table:table-cell office:value-type="string" table:style-name="ce18">
            <text:p>新北市</text:p>
          </table:table-cell>
          <table:table-cell office:value-type="string" table:style-name="ce18">
            <text:p>S6500512</text:p>
          </table:table-cell>
          <table:table-cell office:value-type="string" table:style-name="ce32">
            <text:p>良府鑄造有限公司</text:p>
          </table:table-cell>
          <table:table-cell office:value-type="string" table:style-name="ce15">
            <text:p>新北市新莊區西盛里環漢路3段526號</text:p>
          </table:table-cell>
          <table:table-cell table:number-columns-repeated="16379"/>
        </table:table-row>
        <table:table-row table:style-name="ro2">
          <table:table-cell office:value-type="float" office:value="2" table:formula="of:=[.A4]+1" table:style-name="ce16">
            <text:p>2</text:p>
          </table:table-cell>
          <table:table-cell office:value-type="string" table:style-name="ce18">
            <text:p>新北市</text:p>
          </table:table-cell>
          <table:table-cell office:value-type="string" table:style-name="ce18">
            <text:p>S6500514</text:p>
          </table:table-cell>
          <table:table-cell office:value-type="string" table:style-name="ce33">
            <text:p>慶閎企業有限公司</text:p>
          </table:table-cell>
          <table:table-cell office:value-type="string" table:style-name="ce15">
            <text:p>新北市三峽區龍埔里三樹路222巷254弄68-4號</text:p>
          </table:table-cell>
          <table:table-cell table:number-columns-repeated="16379"/>
        </table:table-row>
        <table:table-row table:style-name="ro2">
          <table:table-cell office:value-type="float" office:value="3" table:formula="of:=[.A5]+1" table:style-name="ce16">
            <text:p>3</text:p>
          </table:table-cell>
          <table:table-cell office:value-type="string" table:style-name="ce18">
            <text:p>新北市</text:p>
          </table:table-cell>
          <table:table-cell office:value-type="string" table:style-name="ce18">
            <text:p>S6500516</text:p>
          </table:table-cell>
          <table:table-cell office:value-type="string" table:style-name="ce34">
            <text:p>三崙實業股份有限公司</text:p>
          </table:table-cell>
          <table:table-cell office:value-type="string" table:style-name="ce15">
            <text:p>新北市新莊區西盛里環漢路3段527號(1、2樓)</text:p>
          </table:table-cell>
          <table:table-cell table:number-columns-repeated="16379" table:style-name="ce14"/>
        </table:table-row>
        <table:table-row table:style-name="ro2">
          <table:table-cell office:value-type="float" office:value="4" table:formula="of:=[.A6]+1" table:style-name="ce16">
            <text:p>4</text:p>
          </table:table-cell>
          <table:table-cell office:value-type="string" table:style-name="ce18">
            <text:p>新北市</text:p>
          </table:table-cell>
          <table:table-cell office:value-type="string" table:style-name="ce18">
            <text:p>S6500518</text:p>
          </table:table-cell>
          <table:table-cell office:value-type="string" table:style-name="ce35">
            <text:p>將立工業有限公司環河廠</text:p>
          </table:table-cell>
          <table:table-cell office:value-type="string" table:style-name="ce15">
            <text:p>新北市新莊區西盛里環漢路4段3號</text:p>
          </table:table-cell>
          <table:table-cell table:number-columns-repeated="16379" table:style-name="ce14"/>
        </table:table-row>
        <table:table-row table:style-name="ro2">
          <table:table-cell office:value-type="float" office:value="5" table:formula="of:=[.A7]+1" table:style-name="ce16">
            <text:p>5</text:p>
          </table:table-cell>
          <table:table-cell office:value-type="string" table:style-name="ce18">
            <text:p>桃園市</text:p>
          </table:table-cell>
          <table:table-cell office:value-type="string" table:style-name="ce18">
            <text:p>S6800372</text:p>
          </table:table-cell>
          <table:table-cell office:value-type="string" table:style-name="ce37">
            <text:p>金勃有限公司二廠</text:p>
          </table:table-cell>
          <table:table-cell office:value-type="string" table:style-name="ce36">
            <text:p>桃園市觀音區新坡里文林路261-1號</text:p>
          </table:table-cell>
          <table:table-cell table:number-columns-repeated="16379" table:style-name="ce14"/>
        </table:table-row>
        <table:table-row table:style-name="ro2">
          <table:table-cell office:value-type="float" office:value="6" table:formula="of:=[.A8]+1" table:style-name="ce16">
            <text:p>6</text:p>
          </table:table-cell>
          <table:table-cell office:value-type="string" table:style-name="ce18">
            <text:p>桃園市</text:p>
          </table:table-cell>
          <table:table-cell office:value-type="string" table:style-name="ce18">
            <text:p>S6800373</text:p>
          </table:table-cell>
          <table:table-cell office:value-type="string" table:style-name="ce38">
            <text:p>慶龍預拌混凝土股份有限公司八德廠</text:p>
          </table:table-cell>
          <table:table-cell office:value-type="string" table:style-name="ce36">
            <text:p>桃園市八德區大安里興豐路2350巷322號</text:p>
          </table:table-cell>
          <table:table-cell table:number-columns-repeated="16379" table:style-name="ce14"/>
        </table:table-row>
        <table:table-row table:style-name="ro2">
          <table:table-cell office:value-type="float" office:value="7" table:formula="of:=[.A9]+1" table:style-name="ce16">
            <text:p>7</text:p>
          </table:table-cell>
          <table:table-cell office:value-type="string" table:style-name="ce18">
            <text:p>桃園市</text:p>
          </table:table-cell>
          <table:table-cell office:value-type="string" table:style-name="ce18">
            <text:p>S6800374</text:p>
          </table:table-cell>
          <table:table-cell office:value-type="string" table:style-name="ce39">
            <text:p>輝斌企業股份有限公司二廠</text:p>
          </table:table-cell>
          <table:table-cell office:value-type="string" table:style-name="ce36">
            <text:p>桃園市大溪區南興里仁和路二段571巷41號</text:p>
          </table:table-cell>
          <table:table-cell table:number-columns-repeated="16379" table:style-name="ce14"/>
        </table:table-row>
        <table:table-row table:style-name="ro2">
          <table:table-cell office:value-type="float" office:value="8" table:formula="of:=[.A10]+1" table:style-name="ce16">
            <text:p>8</text:p>
          </table:table-cell>
          <table:table-cell office:value-type="string" table:style-name="ce18">
            <text:p>桃園市</text:p>
          </table:table-cell>
          <table:table-cell office:value-type="string" table:style-name="ce18">
            <text:p>S6800375</text:p>
          </table:table-cell>
          <table:table-cell office:value-type="string" table:style-name="ce40">
            <text:p>大園預拌混凝土股份有限公司</text:p>
          </table:table-cell>
          <table:table-cell office:value-type="string" table:style-name="ce36">
            <text:p>桃園市大園區圳頭里後館一路427號</text:p>
          </table:table-cell>
          <table:table-cell table:number-columns-repeated="16379" table:style-name="ce14"/>
        </table:table-row>
        <table:table-row table:style-name="ro2">
          <table:table-cell office:value-type="float" office:value="9" table:formula="of:=[.A11]+1" table:style-name="ce16">
            <text:p>9</text:p>
          </table:table-cell>
          <table:table-cell office:value-type="string" table:style-name="ce18">
            <text:p>桃園市</text:p>
          </table:table-cell>
          <table:table-cell office:value-type="string" table:style-name="ce18">
            <text:p>S6800377</text:p>
          </table:table-cell>
          <table:table-cell office:value-type="string" table:style-name="ce18">
            <text:p>聯憶建材有限公司</text:p>
          </table:table-cell>
          <table:table-cell office:value-type="string" table:style-name="ce18">
            <text:p>桃園市新屋區望間里望間三路278號</text:p>
          </table:table-cell>
          <table:table-cell table:number-columns-repeated="16379" table:style-name="ce14"/>
        </table:table-row>
        <table:table-row table:style-name="ro2">
          <table:table-cell office:value-type="float" office:value="10" table:formula="of:=[.A12]+1" table:style-name="ce16">
            <text:p>10</text:p>
          </table:table-cell>
          <table:table-cell office:value-type="string" table:style-name="ce18">
            <text:p>桃園市</text:p>
          </table:table-cell>
          <table:table-cell office:value-type="string" table:style-name="ce18">
            <text:p>S6800376</text:p>
          </table:table-cell>
          <table:table-cell office:value-type="string" table:style-name="ce41">
            <text:p>高園實業有限公司八德廠</text:p>
          </table:table-cell>
          <table:table-cell office:value-type="string" table:style-name="ce36">
            <text:p>桃園市八德區大安里興豐路2350巷289號</text:p>
          </table:table-cell>
          <table:table-cell table:number-columns-repeated="16379" table:style-name="ce20"/>
        </table:table-row>
        <table:table-row table:style-name="ro10">
          <table:table-cell office:value-type="float" office:value="11" table:formula="of:=[.A13]+1" table:style-name="ce16">
            <text:p>11</text:p>
          </table:table-cell>
          <table:table-cell office:value-type="string" table:style-name="ce18">
            <text:p>臺中市</text:p>
          </table:table-cell>
          <table:table-cell office:value-type="string" table:style-name="ce18">
            <text:p>S6601158</text:p>
          </table:table-cell>
          <table:table-cell office:value-type="string" table:style-name="ce16">
            <text:p>正鋒鑄造工業股份有限公司二廠</text:p>
          </table:table-cell>
          <table:table-cell office:value-type="string" table:style-name="ce15">
            <text:p>臺中市神岡區神洲里大明路41號</text:p>
          </table:table-cell>
          <table:table-cell table:number-columns-repeated="16379" table:style-name="ce14"/>
        </table:table-row>
        <table:table-row table:style-name="ro10">
          <table:table-cell office:value-type="float" office:value="12" table:formula="of:=[.A14]+1" table:style-name="ce16">
            <text:p>12</text:p>
          </table:table-cell>
          <table:table-cell office:value-type="string" table:style-name="ce18">
            <text:p>臺中市</text:p>
          </table:table-cell>
          <table:table-cell office:value-type="string" table:style-name="ce18">
            <text:p>S6600884</text:p>
          </table:table-cell>
          <table:table-cell office:value-type="string" table:style-name="ce16">
            <text:p>寶泰瀝青股份有限公司二廠</text:p>
          </table:table-cell>
          <table:table-cell office:value-type="string" table:style-name="ce15">
            <text:p>臺中市烏日區螺潭里慶光路120號</text:p>
          </table:table-cell>
          <table:table-cell table:number-columns-repeated="16379" table:style-name="ce14"/>
        </table:table-row>
        <table:table-row table:style-name="ro10">
          <table:table-cell office:value-type="float" office:value="13" table:formula="of:=[.A15]+1" table:style-name="ce16">
            <text:p>13</text:p>
          </table:table-cell>
          <table:table-cell office:value-type="string" table:style-name="ce18">
            <text:p>臺中市</text:p>
          </table:table-cell>
          <table:table-cell office:value-type="string" table:style-name="ce18">
            <text:p>S6601679</text:p>
          </table:table-cell>
          <table:table-cell office:value-type="string" table:style-name="ce16">
            <text:p>蕎鋒企業有限公司二廠</text:p>
          </table:table-cell>
          <table:table-cell office:value-type="string" table:style-name="ce15">
            <text:p>臺中市南屯區寶山里文山南巷10號</text:p>
          </table:table-cell>
          <table:table-cell table:number-columns-repeated="16379" table:style-name="ce14"/>
        </table:table-row>
        <table:table-row table:style-name="ro10">
          <table:table-cell office:value-type="float" office:value="14" table:formula="of:=[.A16]+1" table:style-name="ce16">
            <text:p>14</text:p>
          </table:table-cell>
          <table:table-cell office:value-type="string" table:style-name="ce18">
            <text:p>臺中市</text:p>
          </table:table-cell>
          <table:table-cell office:value-type="string" table:style-name="ce18">
            <text:p>S6601759</text:p>
          </table:table-cell>
          <table:table-cell office:value-type="string" table:style-name="ce16">
            <text:p>乾達工業社</text:p>
          </table:table-cell>
          <table:table-cell office:value-type="string" table:style-name="ce15">
            <text:p>臺中市霧峰區丁台里丁台路478號</text:p>
          </table:table-cell>
          <table:table-cell table:number-columns-repeated="16379" table:style-name="ce14"/>
        </table:table-row>
        <table:table-row table:style-name="ro10">
          <table:table-cell office:value-type="float" office:value="15" table:formula="of:=[.A17]+1" table:style-name="ce16">
            <text:p>15</text:p>
          </table:table-cell>
          <table:table-cell office:value-type="string" table:style-name="ce18">
            <text:p>臺中市</text:p>
          </table:table-cell>
          <table:table-cell office:value-type="string" table:style-name="ce18">
            <text:p>S6601717</text:p>
          </table:table-cell>
          <table:table-cell office:value-type="string" table:style-name="ce16">
            <text:p>冠盛企業社</text:p>
          </table:table-cell>
          <table:table-cell office:value-type="string" table:style-name="ce15">
            <text:p>臺中市大甲區福德里4鄰順帆路122-2號</text:p>
          </table:table-cell>
          <table:table-cell table:number-columns-repeated="16379" table:style-name="ce14"/>
        </table:table-row>
        <table:table-row table:style-name="ro10">
          <table:table-cell office:value-type="float" office:value="16" table:formula="of:=[.A18]+1" table:style-name="ce16">
            <text:p>16</text:p>
          </table:table-cell>
          <table:table-cell office:value-type="string" table:style-name="ce18">
            <text:p>臺中市</text:p>
          </table:table-cell>
          <table:table-cell office:value-type="string" table:style-name="ce18">
            <text:p>S6601677</text:p>
          </table:table-cell>
          <table:table-cell office:value-type="string" table:style-name="ce16">
            <text:p>晟寶鑄造股份有限公司二廠</text:p>
          </table:table-cell>
          <table:table-cell office:value-type="string" table:style-name="ce15">
            <text:p>臺中市神岡區庄後里大圳路31號</text:p>
          </table:table-cell>
          <table:table-cell table:number-columns-repeated="16379" table:style-name="ce14"/>
        </table:table-row>
        <table:table-row table:style-name="ro10">
          <table:table-cell office:value-type="float" office:value="17" table:formula="of:=[.A19]+1" table:style-name="ce16">
            <text:p>17</text:p>
          </table:table-cell>
          <table:table-cell office:value-type="string" table:style-name="ce18">
            <text:p>臺中市</text:p>
          </table:table-cell>
          <table:table-cell office:value-type="string" table:style-name="ce18">
            <text:p>S6601696</text:p>
          </table:table-cell>
          <table:table-cell office:value-type="string" table:style-name="ce16">
            <text:p>財田鐵工廠二廠</text:p>
          </table:table-cell>
          <table:table-cell office:value-type="string" table:style-name="ce15">
            <text:p>臺中市神岡區神洲里民權路45-3號</text:p>
          </table:table-cell>
          <table:table-cell table:number-columns-repeated="16379" table:style-name="ce14"/>
        </table:table-row>
        <table:table-row table:style-name="ro10">
          <table:table-cell office:value-type="float" office:value="18" table:formula="of:=[.A20]+1" table:style-name="ce16">
            <text:p>18</text:p>
          </table:table-cell>
          <table:table-cell office:value-type="string" table:style-name="ce18">
            <text:p>臺中市</text:p>
          </table:table-cell>
          <table:table-cell office:value-type="string" table:style-name="ce18">
            <text:p>S6601700</text:p>
          </table:table-cell>
          <table:table-cell office:value-type="string" table:style-name="ce16">
            <text:p>金源豐企業有限公司二廠</text:p>
          </table:table-cell>
          <table:table-cell office:value-type="string" table:style-name="ce15">
            <text:p>臺中市烏日區南里里溪南路三段503巷39號</text:p>
          </table:table-cell>
          <table:table-cell table:number-columns-repeated="16379" table:style-name="ce14"/>
        </table:table-row>
        <table:table-row table:style-name="ro10">
          <table:table-cell office:value-type="float" office:value="19" table:formula="of:=[.A21]+1" table:style-name="ce16">
            <text:p>19</text:p>
          </table:table-cell>
          <table:table-cell office:value-type="string" table:style-name="ce18">
            <text:p>臺中市</text:p>
          </table:table-cell>
          <table:table-cell office:value-type="string" table:style-name="ce18">
            <text:p>S6601715</text:p>
          </table:table-cell>
          <table:table-cell office:value-type="string" table:style-name="ce16">
            <text:p>金鎔企業有限公司二廠</text:p>
          </table:table-cell>
          <table:table-cell office:value-type="string" table:style-name="ce15">
            <text:p>臺中市霧峰區南柳里柳豐路309號</text:p>
          </table:table-cell>
          <table:table-cell table:number-columns-repeated="16379" table:style-name="ce14"/>
        </table:table-row>
        <table:table-row table:style-name="ro10">
          <table:table-cell office:value-type="float" office:value="20" table:formula="of:=[.A22]+1" table:style-name="ce16">
            <text:p>20</text:p>
          </table:table-cell>
          <table:table-cell office:value-type="string" table:style-name="ce18">
            <text:p>臺中市</text:p>
          </table:table-cell>
          <table:table-cell office:value-type="string" table:style-name="ce18">
            <text:p>S6601687</text:p>
          </table:table-cell>
          <table:table-cell office:value-type="string" table:style-name="ce16">
            <text:p>宏錏實業股份有限公司</text:p>
          </table:table-cell>
          <table:table-cell office:value-type="string" table:style-name="ce15">
            <text:p>臺中市大雅區橫山里中山11路86、88、90號</text:p>
          </table:table-cell>
          <table:table-cell table:number-columns-repeated="16379" table:style-name="ce14"/>
        </table:table-row>
        <table:table-row table:style-name="ro10">
          <table:table-cell office:value-type="float" office:value="21" table:formula="of:=[.A23]+1" table:style-name="ce16">
            <text:p>21</text:p>
          </table:table-cell>
          <table:table-cell office:value-type="string" table:style-name="ce18">
            <text:p>臺中市</text:p>
          </table:table-cell>
          <table:table-cell office:value-type="string" table:style-name="ce18">
            <text:p>S6601762</text:p>
          </table:table-cell>
          <table:table-cell office:value-type="string" table:style-name="ce42">
            <text:p>旭鉢工業股份有限公司</text:p>
          </table:table-cell>
          <table:table-cell office:value-type="string" table:style-name="ce15">
            <text:p>臺中市豐原區西湳里國豐路一段691巷45號</text:p>
          </table:table-cell>
          <table:table-cell table:number-columns-repeated="16379" table:style-name="ce14"/>
        </table:table-row>
        <table:table-row table:style-name="ro10">
          <table:table-cell office:value-type="float" office:value="22" table:formula="of:=[.A24]+1" table:style-name="ce16">
            <text:p>22</text:p>
          </table:table-cell>
          <table:table-cell office:value-type="string" table:style-name="ce18">
            <text:p>臺中市</text:p>
          </table:table-cell>
          <table:table-cell office:value-type="string" table:style-name="ce18">
            <text:p>S6601694</text:p>
          </table:table-cell>
          <table:table-cell office:value-type="string" table:style-name="ce16">
            <text:p>育協工業社</text:p>
          </table:table-cell>
          <table:table-cell office:value-type="string" table:style-name="ce15">
            <text:p>臺中市潭子區大富里潭富路三段17-1號</text:p>
          </table:table-cell>
          <table:table-cell table:number-columns-repeated="16379" table:style-name="ce14"/>
        </table:table-row>
        <table:table-row table:style-name="ro10">
          <table:table-cell office:value-type="float" office:value="23" table:formula="of:=[.A25]+1" table:style-name="ce16">
            <text:p>23</text:p>
          </table:table-cell>
          <table:table-cell office:value-type="string" table:style-name="ce18">
            <text:p>臺中市</text:p>
          </table:table-cell>
          <table:table-cell office:value-type="string" table:style-name="ce18">
            <text:p>S6601723</text:p>
          </table:table-cell>
          <table:table-cell office:value-type="string" table:style-name="ce16">
            <text:p>溢賢工業有限公司</text:p>
          </table:table-cell>
          <table:table-cell office:value-type="string" table:style-name="ce15">
            <text:p>臺中市大雅區員林里大林路182巷2、6號</text:p>
          </table:table-cell>
          <table:table-cell table:number-columns-repeated="16379" table:style-name="ce14"/>
        </table:table-row>
        <table:table-row table:style-name="ro10">
          <table:table-cell office:value-type="float" office:value="24" table:formula="of:=[.A26]+1" table:style-name="ce16">
            <text:p>24</text:p>
          </table:table-cell>
          <table:table-cell office:value-type="string" table:style-name="ce18">
            <text:p>臺中市</text:p>
          </table:table-cell>
          <table:table-cell office:value-type="string" table:style-name="ce18">
            <text:p>S6601765</text:p>
          </table:table-cell>
          <table:table-cell office:value-type="string" table:style-name="ce43">
            <text:p>兆煒金屬工業有限公司</text:p>
          </table:table-cell>
          <table:table-cell office:value-type="string" table:style-name="ce15">
            <text:p>臺中市太平區光隆里光德路458巷5弄16號</text:p>
          </table:table-cell>
          <table:table-cell table:number-columns-repeated="16379" table:style-name="ce14"/>
        </table:table-row>
        <table:table-row table:style-name="ro10">
          <table:table-cell office:value-type="float" office:value="25" table:formula="of:=[.A27]+1" table:style-name="ce16">
            <text:p>25</text:p>
          </table:table-cell>
          <table:table-cell office:value-type="string" table:style-name="ce18">
            <text:p>臺中市</text:p>
          </table:table-cell>
          <table:table-cell office:value-type="string" table:style-name="ce18">
            <text:p>S6601729</text:p>
          </table:table-cell>
          <table:table-cell office:value-type="string" table:style-name="ce16">
            <text:p>保僑工業有限公司分廠</text:p>
          </table:table-cell>
          <table:table-cell office:value-type="string" table:style-name="ce15">
            <text:p>臺中市后里區墩南里舊社路3之8號</text:p>
          </table:table-cell>
          <table:table-cell table:number-columns-repeated="16379" table:style-name="ce14"/>
        </table:table-row>
        <table:table-row table:style-name="ro10">
          <table:table-cell office:value-type="float" office:value="26" table:formula="of:=[.A28]+1" table:style-name="ce16">
            <text:p>26</text:p>
          </table:table-cell>
          <table:table-cell office:value-type="string" table:style-name="ce18">
            <text:p>臺中市</text:p>
          </table:table-cell>
          <table:table-cell office:value-type="string" table:style-name="ce18">
            <text:p>S6601695</text:p>
          </table:table-cell>
          <table:table-cell office:value-type="string" table:style-name="ce16">
            <text:p>廣南昌實業股份有限公司二廠</text:p>
          </table:table-cell>
          <table:table-cell office:value-type="string" table:style-name="ce15">
            <text:p>臺中市大里區夏田里國中路452號</text:p>
          </table:table-cell>
          <table:table-cell table:number-columns-repeated="16379" table:style-name="ce14"/>
        </table:table-row>
        <table:table-row table:style-name="ro10">
          <table:table-cell office:value-type="float" office:value="27" table:formula="of:=[.A29]+1" table:style-name="ce16">
            <text:p>27</text:p>
          </table:table-cell>
          <table:table-cell office:value-type="string" table:style-name="ce18">
            <text:p>臺中市</text:p>
          </table:table-cell>
          <table:table-cell office:value-type="string" table:style-name="ce18">
            <text:p>S6601712</text:p>
          </table:table-cell>
          <table:table-cell office:value-type="string" table:style-name="ce16">
            <text:p>崧竣有限公司</text:p>
          </table:table-cell>
          <table:table-cell office:value-type="string" table:style-name="ce15">
            <text:p>臺中市烏日區螺潭里慶光路112-1號</text:p>
          </table:table-cell>
          <table:table-cell table:number-columns-repeated="16379" table:style-name="ce14"/>
        </table:table-row>
        <table:table-row table:style-name="ro10">
          <table:table-cell office:value-type="float" office:value="28" table:formula="of:=[.A30]+1" table:style-name="ce16">
            <text:p>28</text:p>
          </table:table-cell>
          <table:table-cell office:value-type="string" table:style-name="ce18">
            <text:p>臺中市</text:p>
          </table:table-cell>
          <table:table-cell office:value-type="string" table:style-name="ce18">
            <text:p>S6601702</text:p>
          </table:table-cell>
          <table:table-cell office:value-type="string" table:style-name="ce16">
            <text:p>琪泰工業股份有限公司后里二廠</text:p>
          </table:table-cell>
          <table:table-cell office:value-type="string" table:style-name="ce15">
            <text:p>臺中市后里區墩北里月湖路96-6、96-7號</text:p>
          </table:table-cell>
          <table:table-cell table:number-columns-repeated="16379" table:style-name="ce14"/>
        </table:table-row>
        <table:table-row table:style-name="ro10">
          <table:table-cell office:value-type="float" office:value="29" table:formula="of:=[.A31]+1" table:style-name="ce16">
            <text:p>29</text:p>
          </table:table-cell>
          <table:table-cell office:value-type="string" table:style-name="ce18">
            <text:p>臺中市</text:p>
          </table:table-cell>
          <table:table-cell office:value-type="string" table:style-name="ce18">
            <text:p>S6601701</text:p>
          </table:table-cell>
          <table:table-cell office:value-type="string" table:style-name="ce16">
            <text:p>元勝工業股份有限公司神岡廠</text:p>
          </table:table-cell>
          <table:table-cell office:value-type="string" table:style-name="ce15">
            <text:p>臺中市神岡區山皮里和平路34-10號</text:p>
          </table:table-cell>
          <table:table-cell table:number-columns-repeated="16379" table:style-name="ce14"/>
        </table:table-row>
        <table:table-row table:style-name="ro10">
          <table:table-cell office:value-type="float" office:value="30" table:formula="of:=[.A32]+1" table:style-name="ce16">
            <text:p>30</text:p>
          </table:table-cell>
          <table:table-cell office:value-type="string" table:style-name="ce18">
            <text:p>臺中市</text:p>
          </table:table-cell>
          <table:table-cell office:value-type="string" table:style-name="ce18">
            <text:p>S6601720</text:p>
          </table:table-cell>
          <table:table-cell office:value-type="string" table:style-name="ce16">
            <text:p>瑞佳企業股份有限公司</text:p>
          </table:table-cell>
          <table:table-cell office:value-type="string" table:style-name="ce15">
            <text:p>臺中市大雅區員林里神林路一段170巷30-1號</text:p>
          </table:table-cell>
          <table:table-cell table:number-columns-repeated="16379" table:style-name="ce14"/>
        </table:table-row>
        <table:table-row table:style-name="ro10">
          <table:table-cell office:value-type="float" office:value="31" table:formula="of:=[.A33]+1" table:style-name="ce16">
            <text:p>31</text:p>
          </table:table-cell>
          <table:table-cell office:value-type="string" table:style-name="ce18">
            <text:p>臺中市</text:p>
          </table:table-cell>
          <table:table-cell office:value-type="string" table:style-name="ce18">
            <text:p>S6601684</text:p>
          </table:table-cell>
          <table:table-cell office:value-type="string" table:style-name="ce16">
            <text:p>和明鋁業企業社</text:p>
          </table:table-cell>
          <table:table-cell office:value-type="string" table:style-name="ce15">
            <text:p>臺中市北屯區軍功里軍功路2段281號</text:p>
          </table:table-cell>
          <table:table-cell table:number-columns-repeated="16379" table:style-name="ce14"/>
        </table:table-row>
        <table:table-row table:style-name="ro10">
          <table:table-cell office:value-type="float" office:value="32" table:formula="of:=[.A34]+1" table:style-name="ce16">
            <text:p>32</text:p>
          </table:table-cell>
          <table:table-cell office:value-type="string" table:style-name="ce18">
            <text:p>臺中市</text:p>
          </table:table-cell>
          <table:table-cell office:value-type="string" table:style-name="ce18">
            <text:p>S6601709</text:p>
          </table:table-cell>
          <table:table-cell office:value-type="string" table:style-name="ce16">
            <text:p>壬久工業有限公司神岡廠</text:p>
          </table:table-cell>
          <table:table-cell office:value-type="string" table:style-name="ce15">
            <text:p>臺中市神岡區神洲里光啟路98之2號</text:p>
          </table:table-cell>
          <table:table-cell table:number-columns-repeated="16379" table:style-name="ce14"/>
        </table:table-row>
        <table:table-row table:style-name="ro10">
          <table:table-cell office:value-type="float" office:value="33" table:formula="of:=[.A35]+1" table:style-name="ce16">
            <text:p>33</text:p>
          </table:table-cell>
          <table:table-cell office:value-type="string" table:style-name="ce18">
            <text:p>臺中市</text:p>
          </table:table-cell>
          <table:table-cell office:value-type="string" table:style-name="ce18">
            <text:p>S6601755</text:p>
          </table:table-cell>
          <table:table-cell office:value-type="string" table:style-name="ce16">
            <text:p>豪慶工業有限公司二廠</text:p>
          </table:table-cell>
          <table:table-cell office:value-type="string" table:style-name="ce15">
            <text:p>臺中市烏日區東園里溪南路一段18巷868弄59號</text:p>
          </table:table-cell>
          <table:table-cell table:number-columns-repeated="16379" table:style-name="ce14"/>
        </table:table-row>
        <table:table-row table:style-name="ro10">
          <table:table-cell office:value-type="float" office:value="34" table:formula="of:=[.A36]+1" table:style-name="ce16">
            <text:p>34</text:p>
          </table:table-cell>
          <table:table-cell office:value-type="string" table:style-name="ce18">
            <text:p>臺中市</text:p>
          </table:table-cell>
          <table:table-cell office:value-type="string" table:style-name="ce18">
            <text:p>S6601615</text:p>
          </table:table-cell>
          <table:table-cell office:value-type="string" table:style-name="ce16">
            <text:p>金勝鑫企業有限公司二廠</text:p>
          </table:table-cell>
          <table:table-cell office:value-type="string" table:style-name="ce15">
            <text:p>臺中市烏日區螺潭里太明路成豐巷232號</text:p>
          </table:table-cell>
          <table:table-cell table:number-columns-repeated="16379" table:style-name="ce14"/>
        </table:table-row>
        <table:table-row table:style-name="ro10">
          <table:table-cell office:value-type="float" office:value="35" table:formula="of:=[.A37]+1" table:style-name="ce16">
            <text:p>35</text:p>
          </table:table-cell>
          <table:table-cell office:value-type="string" table:style-name="ce18">
            <text:p>臺中市</text:p>
          </table:table-cell>
          <table:table-cell office:value-type="string" table:style-name="ce18">
            <text:p>S6601785<text:s/></text:p>
          </table:table-cell>
          <table:table-cell office:value-type="string" table:style-name="ce16">
            <text:p>鼎鉅精工實業有限公司</text:p>
          </table:table-cell>
          <table:table-cell office:value-type="string" table:style-name="ce16">
            <text:p>臺中市西屯區西墩里環中路二段982-2號</text:p>
          </table:table-cell>
          <table:table-cell table:number-columns-repeated="16379" table:style-name="ce14"/>
        </table:table-row>
        <table:table-row table:style-name="ro10">
          <table:table-cell office:value-type="float" office:value="36" table:formula="of:=[.A38]+1" table:style-name="ce16">
            <text:p>36</text:p>
          </table:table-cell>
          <table:table-cell office:value-type="string" table:style-name="ce18">
            <text:p>臺中市</text:p>
          </table:table-cell>
          <table:table-cell office:value-type="string" table:style-name="ce18">
            <text:p>S6601787</text:p>
          </table:table-cell>
          <table:table-cell office:value-type="string" table:style-name="ce16">
            <text:p>正詮企業社</text:p>
          </table:table-cell>
          <table:table-cell office:value-type="string" table:style-name="ce16">
            <text:p>臺中市烏日區五光里五光路189巷122號</text:p>
          </table:table-cell>
          <table:table-cell table:number-columns-repeated="16379" table:style-name="ce14"/>
        </table:table-row>
        <table:table-row table:style-name="ro10">
          <table:table-cell office:value-type="float" office:value="37" table:formula="of:=[.A39]+1" table:style-name="ce16">
            <text:p>37</text:p>
          </table:table-cell>
          <table:table-cell office:value-type="string" table:style-name="ce18">
            <text:p>臺中市</text:p>
          </table:table-cell>
          <table:table-cell office:value-type="string" table:style-name="ce18">
            <text:p>S6601703</text:p>
          </table:table-cell>
          <table:table-cell office:value-type="string" table:style-name="ce16">
            <text:p>通益瀝青工業股份有限公司二廠</text:p>
          </table:table-cell>
          <table:table-cell office:value-type="string" table:style-name="ce15">
            <text:p>臺中市烏日區溪埧里溪南路一段一巷188號</text:p>
          </table:table-cell>
          <table:table-cell table:number-columns-repeated="16379" table:style-name="ce14"/>
        </table:table-row>
        <table:table-row table:style-name="ro10">
          <table:table-cell office:value-type="float" office:value="38" table:formula="of:=[.A40]+1" table:style-name="ce16">
            <text:p>38</text:p>
          </table:table-cell>
          <table:table-cell office:value-type="string" table:style-name="ce18">
            <text:p>臺中市</text:p>
          </table:table-cell>
          <table:table-cell office:value-type="string" table:style-name="ce18">
            <text:p>S6601614</text:p>
          </table:table-cell>
          <table:table-cell office:value-type="string" table:style-name="ce16">
            <text:p>健福工業社</text:p>
          </table:table-cell>
          <table:table-cell office:value-type="string" table:style-name="ce15">
            <text:p>臺中市烏日區溪埧里溪南路一段271巷38弄13號</text:p>
          </table:table-cell>
          <table:table-cell table:number-columns-repeated="16379" table:style-name="ce14"/>
        </table:table-row>
        <table:table-row table:style-name="ro10">
          <table:table-cell office:value-type="float" office:value="39" table:formula="of:=[.A41]+1" table:style-name="ce16">
            <text:p>39</text:p>
          </table:table-cell>
          <table:table-cell office:value-type="string" table:style-name="ce18">
            <text:p>臺中市</text:p>
          </table:table-cell>
          <table:table-cell office:value-type="string" table:style-name="ce18">
            <text:p>S6601739</text:p>
          </table:table-cell>
          <table:table-cell office:value-type="string" table:style-name="ce16">
            <text:p>嘉仕寶工業有限公司</text:p>
          </table:table-cell>
          <table:table-cell office:value-type="string" table:style-name="ce15">
            <text:p>臺中市太平區太平里永豐路108巷29號</text:p>
          </table:table-cell>
          <table:table-cell table:number-columns-repeated="16379" table:style-name="ce14"/>
        </table:table-row>
        <table:table-row table:style-name="ro10">
          <table:table-cell office:value-type="float" office:value="40" table:formula="of:=[.A42]+1" table:style-name="ce16">
            <text:p>40</text:p>
          </table:table-cell>
          <table:table-cell office:value-type="string" table:style-name="ce18">
            <text:p>臺中市</text:p>
          </table:table-cell>
          <table:table-cell office:value-type="string" table:style-name="ce18">
            <text:p>S6601778</text:p>
          </table:table-cell>
          <table:table-cell office:value-type="string" table:style-name="ce44">
            <text:p>輔誠科技有限公司</text:p>
          </table:table-cell>
          <table:table-cell office:value-type="string" table:style-name="ce16">
            <text:p>臺中市太平區德隆里華安街100巷28號1樓</text:p>
          </table:table-cell>
          <table:table-cell table:number-columns-repeated="16379" table:style-name="ce14"/>
        </table:table-row>
        <table:table-row table:style-name="ro10">
          <table:table-cell office:value-type="float" office:value="41" table:formula="of:=[.A43]+1" table:style-name="ce16">
            <text:p>41</text:p>
          </table:table-cell>
          <table:table-cell office:value-type="string" table:style-name="ce18">
            <text:p>臺中市</text:p>
          </table:table-cell>
          <table:table-cell office:value-type="string" table:style-name="ce18">
            <text:p>S6601678</text:p>
          </table:table-cell>
          <table:table-cell office:value-type="string" table:style-name="ce16">
            <text:p>祥瑞金屬企業有限公司</text:p>
          </table:table-cell>
          <table:table-cell office:value-type="string" table:style-name="ce15">
            <text:p>臺中市神岡區豐洲里東洲路255號</text:p>
          </table:table-cell>
          <table:table-cell table:number-columns-repeated="16379" table:style-name="ce14"/>
        </table:table-row>
        <table:table-row table:style-name="ro10">
          <table:table-cell office:value-type="float" office:value="42" table:formula="of:=[.A44]+1" table:style-name="ce16">
            <text:p>42</text:p>
          </table:table-cell>
          <table:table-cell office:value-type="string" table:style-name="ce18">
            <text:p>臺中市</text:p>
          </table:table-cell>
          <table:table-cell office:value-type="string" table:style-name="ce18">
            <text:p>S6601776</text:p>
          </table:table-cell>
          <table:table-cell office:value-type="string" table:style-name="ce45">
            <text:p>三合實業社</text:p>
          </table:table-cell>
          <table:table-cell office:value-type="string" table:style-name="ce16">
            <text:p>臺中市烏日區九德里環中路六段1巷26號</text:p>
          </table:table-cell>
          <table:table-cell table:number-columns-repeated="16379" table:style-name="ce14"/>
        </table:table-row>
        <table:table-row table:style-name="ro10">
          <table:table-cell office:value-type="float" office:value="43" table:formula="of:=[.A45]+1" table:style-name="ce16">
            <text:p>43</text:p>
          </table:table-cell>
          <table:table-cell office:value-type="string" table:style-name="ce18">
            <text:p>臺中市</text:p>
          </table:table-cell>
          <table:table-cell office:value-type="string" table:style-name="ce16">
            <text:p>S6601814</text:p>
          </table:table-cell>
          <table:table-cell office:value-type="string" table:style-name="ce16">
            <text:p>億城科技股份有限公司二廠</text:p>
          </table:table-cell>
          <table:table-cell office:value-type="string" table:style-name="ce16">
            <text:p>臺中市神岡區北庄里中山路1292號</text:p>
          </table:table-cell>
          <table:table-cell table:number-columns-repeated="16379" table:style-name="ce14"/>
        </table:table-row>
        <table:table-row table:style-name="ro10">
          <table:table-cell office:value-type="float" office:value="44" table:formula="of:=[.A46]+1" table:style-name="ce16">
            <text:p>44</text:p>
          </table:table-cell>
          <table:table-cell office:value-type="string" table:style-name="ce18">
            <text:p>臺中市</text:p>
          </table:table-cell>
          <table:table-cell office:value-type="string" table:style-name="ce18">
            <text:p>S6601774</text:p>
          </table:table-cell>
          <table:table-cell office:value-type="string" table:style-name="ce45">
            <text:p>佳生砂石企業股份有限公司神岡廠</text:p>
          </table:table-cell>
          <table:table-cell office:value-type="string" table:style-name="ce16">
            <text:p>臺中市神岡區神洲里神洲路506巷61號</text:p>
          </table:table-cell>
          <table:table-cell table:number-columns-repeated="16379" table:style-name="ce14"/>
        </table:table-row>
        <table:table-row table:style-name="ro10">
          <table:table-cell office:value-type="float" office:value="45" table:formula="of:=[.A47]+1" table:style-name="ce16">
            <text:p>45</text:p>
          </table:table-cell>
          <table:table-cell office:value-type="string" table:style-name="ce18">
            <text:p>臺中市</text:p>
          </table:table-cell>
          <table:table-cell office:value-type="string" table:style-name="ce18">
            <text:p>S6601692</text:p>
          </table:table-cell>
          <table:table-cell office:value-type="string" table:style-name="ce16">
            <text:p>永棧鑄造工業股份有限公司</text:p>
          </table:table-cell>
          <table:table-cell office:value-type="string" table:style-name="ce15">
            <text:p>臺中市烏日區螺潭里溪南路二段516巷150弄1號</text:p>
          </table:table-cell>
          <table:table-cell table:number-columns-repeated="16379" table:style-name="ce14"/>
        </table:table-row>
        <table:table-row table:style-name="ro10">
          <table:table-cell office:value-type="float" office:value="46" table:formula="of:=[.A48]+1" table:style-name="ce16">
            <text:p>46</text:p>
          </table:table-cell>
          <table:table-cell office:value-type="string" table:style-name="ce18">
            <text:p>臺中市</text:p>
          </table:table-cell>
          <table:table-cell office:value-type="string" table:style-name="ce18">
            <text:p>S6601713</text:p>
          </table:table-cell>
          <table:table-cell office:value-type="string" table:style-name="ce16">
            <text:p>宇鋒工業有限公司二廠</text:p>
          </table:table-cell>
          <table:table-cell office:value-type="string" table:style-name="ce15">
            <text:p>臺中市神岡區神洲里7鄰豐洲路749號</text:p>
          </table:table-cell>
          <table:table-cell table:number-columns-repeated="16379" table:style-name="ce14"/>
        </table:table-row>
        <table:table-row table:style-name="ro10">
          <table:table-cell office:value-type="float" office:value="47" table:formula="of:=[.A49]+1" table:style-name="ce16">
            <text:p>47</text:p>
          </table:table-cell>
          <table:table-cell office:value-type="string" table:style-name="ce18">
            <text:p>臺中市</text:p>
          </table:table-cell>
          <table:table-cell office:value-type="string" table:style-name="ce18">
            <text:p>S6601758</text:p>
          </table:table-cell>
          <table:table-cell office:value-type="string" table:style-name="ce16">
            <text:p>財德企業社二廠</text:p>
          </table:table-cell>
          <table:table-cell office:value-type="string" table:style-name="ce15">
            <text:p>臺中市大安區頂安里中山北路359巷5號</text:p>
          </table:table-cell>
          <table:table-cell table:number-columns-repeated="16379" table:style-name="ce14"/>
        </table:table-row>
        <table:table-row table:style-name="ro10">
          <table:table-cell office:value-type="float" office:value="48" table:formula="of:=[.A50]+1" table:style-name="ce16">
            <text:p>48</text:p>
          </table:table-cell>
          <table:table-cell office:value-type="string" table:style-name="ce18">
            <text:p>臺中市</text:p>
          </table:table-cell>
          <table:table-cell office:value-type="string" table:style-name="ce18">
            <text:p>S6601772</text:p>
          </table:table-cell>
          <table:table-cell office:value-type="string" table:style-name="ce46">
            <text:p>欣原企業社</text:p>
          </table:table-cell>
          <table:table-cell office:value-type="string" table:style-name="ce16">
            <text:p>臺中市大雅區上楓里民族街147北二巷48號</text:p>
          </table:table-cell>
          <table:table-cell table:number-columns-repeated="16379" table:style-name="ce14"/>
        </table:table-row>
        <table:table-row table:style-name="ro10">
          <table:table-cell office:value-type="float" office:value="49" table:formula="of:=[.A51]+1" table:style-name="ce16">
            <text:p>49</text:p>
          </table:table-cell>
          <table:table-cell office:value-type="string" table:style-name="ce18">
            <text:p>臺中市</text:p>
          </table:table-cell>
          <table:table-cell office:value-type="string" table:style-name="ce18">
            <text:p>S6601756</text:p>
          </table:table-cell>
          <table:table-cell office:value-type="string" table:style-name="ce16">
            <text:p>佳偉興業社</text:p>
          </table:table-cell>
          <table:table-cell office:value-type="string" table:style-name="ce15">
            <text:p>臺中市烏日區前竹里光明路162巷6號</text:p>
          </table:table-cell>
          <table:table-cell table:number-columns-repeated="16379" table:style-name="ce14"/>
        </table:table-row>
        <table:table-row table:style-name="ro10">
          <table:table-cell office:value-type="float" office:value="50" table:formula="of:=[.A52]+1" table:style-name="ce16">
            <text:p>50</text:p>
          </table:table-cell>
          <table:table-cell office:value-type="string" table:style-name="ce18">
            <text:p>臺中市</text:p>
          </table:table-cell>
          <table:table-cell office:value-type="string" table:style-name="ce18">
            <text:p>S6601791</text:p>
          </table:table-cell>
          <table:table-cell office:value-type="string" table:style-name="ce47">
            <text:p>慶昇企業社</text:p>
          </table:table-cell>
          <table:table-cell office:value-type="string" table:style-name="ce16">
            <text:p>臺中市大雅區西寶里19鄰西村路1-5號</text:p>
          </table:table-cell>
          <table:table-cell table:number-columns-repeated="16379" table:style-name="ce14"/>
        </table:table-row>
        <table:table-row table:style-name="ro10">
          <table:table-cell office:value-type="float" office:value="51" table:formula="of:=[.A53]+1" table:style-name="ce16">
            <text:p>51</text:p>
          </table:table-cell>
          <table:table-cell office:value-type="string" table:style-name="ce18">
            <text:p>臺中市</text:p>
          </table:table-cell>
          <table:table-cell office:value-type="string" table:style-name="ce18">
            <text:p>S6601767</text:p>
          </table:table-cell>
          <table:table-cell office:value-type="string" table:style-name="ce48">
            <text:p>齊國砂石有限公司</text:p>
          </table:table-cell>
          <table:table-cell office:value-type="string" table:style-name="ce15">
            <text:p>臺中市和平區達觀里東崎路一段22號</text:p>
          </table:table-cell>
          <table:table-cell table:number-columns-repeated="16379" table:style-name="ce14"/>
        </table:table-row>
        <table:table-row table:style-name="ro10">
          <table:table-cell office:value-type="float" office:value="52" table:formula="of:=[.A54]+1" table:style-name="ce16">
            <text:p>52</text:p>
          </table:table-cell>
          <table:table-cell office:value-type="string" table:style-name="ce18">
            <text:p>臺中市</text:p>
          </table:table-cell>
          <table:table-cell office:value-type="string" table:style-name="ce16">
            <text:p>S6601817</text:p>
          </table:table-cell>
          <table:table-cell office:value-type="string" table:style-name="ce16">
            <text:p>東升企業社</text:p>
          </table:table-cell>
          <table:table-cell office:value-type="string" table:style-name="ce16">
            <text:p>臺中市太平區中興里永平路二段94巷25號1樓</text:p>
          </table:table-cell>
          <table:table-cell table:number-columns-repeated="16379" table:style-name="ce14"/>
        </table:table-row>
        <table:table-row table:style-name="ro10">
          <table:table-cell office:value-type="float" office:value="53" table:formula="of:=[.A55]+1" table:style-name="ce16">
            <text:p>53</text:p>
          </table:table-cell>
          <table:table-cell office:value-type="string" table:style-name="ce18">
            <text:p>臺中市</text:p>
          </table:table-cell>
          <table:table-cell office:value-type="string" table:style-name="ce18">
            <text:p>S6601761</text:p>
          </table:table-cell>
          <table:table-cell office:value-type="string" table:style-name="ce48">
            <text:p>宏菖企業有限公司</text:p>
          </table:table-cell>
          <table:table-cell office:value-type="string" table:style-name="ce15">
            <text:p>臺中市大安區頂安里4鄰南北四路351巷20號</text:p>
          </table:table-cell>
          <table:table-cell table:number-columns-repeated="16379" table:style-name="ce14"/>
        </table:table-row>
        <table:table-row table:style-name="ro10">
          <table:table-cell office:value-type="float" office:value="54" table:formula="of:=[.A56]+1" table:style-name="ce16">
            <text:p>54</text:p>
          </table:table-cell>
          <table:table-cell office:value-type="string" table:style-name="ce18">
            <text:p>臺中市</text:p>
          </table:table-cell>
          <table:table-cell office:value-type="string" table:style-name="ce18">
            <text:p>S6601779</text:p>
          </table:table-cell>
          <table:table-cell office:value-type="string" table:style-name="ce49">
            <text:p>煜鋒工業社</text:p>
          </table:table-cell>
          <table:table-cell office:value-type="string" table:style-name="ce16">
            <text:p>臺中市豐原區鎌村里鎌村路472巷60號</text:p>
          </table:table-cell>
          <table:table-cell table:number-columns-repeated="16379" table:style-name="ce14"/>
        </table:table-row>
        <table:table-row table:style-name="ro10">
          <table:table-cell office:value-type="float" office:value="55" table:formula="of:=[.A57]+1" table:style-name="ce16">
            <text:p>55</text:p>
          </table:table-cell>
          <table:table-cell office:value-type="string" table:style-name="ce18">
            <text:p>臺中市</text:p>
          </table:table-cell>
          <table:table-cell office:value-type="string" table:style-name="ce18">
            <text:p>S6601732</text:p>
          </table:table-cell>
          <table:table-cell office:value-type="string" table:style-name="ce16">
            <text:p>全宏升企業有限公司</text:p>
          </table:table-cell>
          <table:table-cell office:value-type="string" table:style-name="ce15">
            <text:p>臺中市太平區興隆里光興路68-51巷1弄2-3-1號</text:p>
          </table:table-cell>
          <table:table-cell table:number-columns-repeated="16379" table:style-name="ce14"/>
        </table:table-row>
        <table:table-row table:style-name="ro10">
          <table:table-cell office:value-type="float" office:value="56" table:formula="of:=[.A58]+1" table:style-name="ce16">
            <text:p>56</text:p>
          </table:table-cell>
          <table:table-cell office:value-type="string" table:style-name="ce18">
            <text:p>臺中市</text:p>
          </table:table-cell>
          <table:table-cell office:value-type="string" table:style-name="ce18">
            <text:p>S6601768</text:p>
          </table:table-cell>
          <table:table-cell office:value-type="string" table:style-name="ce50">
            <text:p>天台砂石股份有限公司</text:p>
          </table:table-cell>
          <table:table-cell office:value-type="string" table:style-name="ce15">
            <text:p>臺中市大雅區忠義里東大路二段975號</text:p>
          </table:table-cell>
          <table:table-cell table:number-columns-repeated="16379" table:style-name="ce14"/>
        </table:table-row>
        <table:table-row table:style-name="ro10">
          <table:table-cell office:value-type="float" office:value="57" table:formula="of:=[.A59]+1" table:style-name="ce16">
            <text:p>57</text:p>
          </table:table-cell>
          <table:table-cell office:value-type="string" table:style-name="ce18">
            <text:p>臺中市</text:p>
          </table:table-cell>
          <table:table-cell office:value-type="string" table:style-name="ce18">
            <text:p>S6601707</text:p>
          </table:table-cell>
          <table:table-cell office:value-type="string" table:style-name="ce16">
            <text:p>鉅桐實業廠</text:p>
          </table:table-cell>
          <table:table-cell office:value-type="string" table:style-name="ce16">
            <text:p>臺中市神岡區三角里中興路121號</text:p>
          </table:table-cell>
          <table:table-cell table:number-columns-repeated="16379" table:style-name="ce14"/>
        </table:table-row>
        <table:table-row table:style-name="ro10">
          <table:table-cell office:value-type="float" office:value="58" table:formula="of:=[.A60]+1" table:style-name="ce16">
            <text:p>58</text:p>
          </table:table-cell>
          <table:table-cell office:value-type="string" table:style-name="ce18">
            <text:p>臺中市</text:p>
          </table:table-cell>
          <table:table-cell office:value-type="string" table:style-name="ce18">
            <text:p>S6601775</text:p>
          </table:table-cell>
          <table:table-cell office:value-type="string" table:style-name="ce51">
            <text:p>新偉工業有限公司</text:p>
          </table:table-cell>
          <table:table-cell office:value-type="string" table:style-name="ce16">
            <text:p>臺中市東區東信里樂業路520巷5號</text:p>
          </table:table-cell>
          <table:table-cell table:number-columns-repeated="16379" table:style-name="ce14"/>
        </table:table-row>
        <table:table-row table:style-name="ro10">
          <table:table-cell office:value-type="float" office:value="59" table:formula="of:=[.A61]+1" table:style-name="ce16">
            <text:p>59</text:p>
          </table:table-cell>
          <table:table-cell office:value-type="string" table:style-name="ce18">
            <text:p>臺中市</text:p>
          </table:table-cell>
          <table:table-cell office:value-type="string" table:style-name="ce18">
            <text:p>S6601757</text:p>
          </table:table-cell>
          <table:table-cell office:value-type="string" table:style-name="ce16">
            <text:p>統齊有限公司</text:p>
          </table:table-cell>
          <table:table-cell office:value-type="string" table:style-name="ce15">
            <text:p>臺中市太平區太平里甲堤路520號</text:p>
          </table:table-cell>
          <table:table-cell table:number-columns-repeated="16379" table:style-name="ce14"/>
        </table:table-row>
        <table:table-row table:style-name="ro10">
          <table:table-cell office:value-type="float" office:value="60" table:formula="of:=[.A62]+1" table:style-name="ce16">
            <text:p>60</text:p>
          </table:table-cell>
          <table:table-cell office:value-type="string" table:style-name="ce18">
            <text:p>臺中市</text:p>
          </table:table-cell>
          <table:table-cell office:value-type="string" table:style-name="ce18">
            <text:p>S6601777</text:p>
          </table:table-cell>
          <table:table-cell office:value-type="string" table:style-name="ce52">
            <text:p>健輇實業有限公司二廠</text:p>
          </table:table-cell>
          <table:table-cell office:value-type="string" table:style-name="ce16">
            <text:p>臺中市豐原區朴子里豐勢路二段866巷13號</text:p>
          </table:table-cell>
          <table:table-cell table:number-columns-repeated="16379" table:style-name="ce14"/>
        </table:table-row>
        <table:table-row table:style-name="ro10">
          <table:table-cell office:value-type="float" office:value="61" table:formula="of:=[.A63]+1" table:style-name="ce16">
            <text:p>61</text:p>
          </table:table-cell>
          <table:table-cell office:value-type="string" table:style-name="ce18">
            <text:p>臺中市</text:p>
          </table:table-cell>
          <table:table-cell office:value-type="string" table:style-name="ce18">
            <text:p>S6601752</text:p>
          </table:table-cell>
          <table:table-cell office:value-type="string" table:style-name="ce16">
            <text:p>豪泰瀝青股份有限公司</text:p>
          </table:table-cell>
          <table:table-cell office:value-type="string" table:style-name="ce15">
            <text:p>臺中市霧峰區北勢里北岸路248號</text:p>
          </table:table-cell>
          <table:table-cell table:number-columns-repeated="16379" table:style-name="ce14"/>
        </table:table-row>
        <table:table-row table:style-name="ro10">
          <table:table-cell office:value-type="float" office:value="62" table:formula="of:=[.A64]+1" table:style-name="ce16">
            <text:p>62</text:p>
          </table:table-cell>
          <table:table-cell office:value-type="string" table:style-name="ce18">
            <text:p>臺中市</text:p>
          </table:table-cell>
          <table:table-cell office:value-type="string" table:style-name="ce18">
            <text:p>S6601674</text:p>
          </table:table-cell>
          <table:table-cell office:value-type="string" table:style-name="ce16">
            <text:p>勝騠金屬企業有限公司</text:p>
          </table:table-cell>
          <table:table-cell office:value-type="string" table:style-name="ce15">
            <text:p>臺中市大雅區昌平路四段282南13巷48弄52號</text:p>
          </table:table-cell>
          <table:table-cell table:number-columns-repeated="16379" table:style-name="ce14"/>
        </table:table-row>
        <table:table-row table:style-name="ro10">
          <table:table-cell office:value-type="float" office:value="63" table:formula="of:=[.A65]+1" table:style-name="ce16">
            <text:p>63</text:p>
          </table:table-cell>
          <table:table-cell office:value-type="string" table:style-name="ce18">
            <text:p>臺中市</text:p>
          </table:table-cell>
          <table:table-cell office:value-type="string" table:style-name="ce18">
            <text:p>S6601748</text:p>
          </table:table-cell>
          <table:table-cell office:value-type="string" table:style-name="ce16">
            <text:p>合生混凝土興業股份有限公司</text:p>
          </table:table-cell>
          <table:table-cell office:value-type="string" table:style-name="ce15">
            <text:p>臺中市西屯區林厝里安林路97之12號</text:p>
          </table:table-cell>
          <table:table-cell table:number-columns-repeated="16379" table:style-name="ce14"/>
        </table:table-row>
        <table:table-row table:style-name="ro10">
          <table:table-cell office:value-type="float" office:value="64" table:formula="of:=[.A66]+1" table:style-name="ce16">
            <text:p>64</text:p>
          </table:table-cell>
          <table:table-cell office:value-type="string" table:style-name="ce18">
            <text:p>臺中市</text:p>
          </table:table-cell>
          <table:table-cell office:value-type="string" table:style-name="ce18">
            <text:p>S6601790</text:p>
          </table:table-cell>
          <table:table-cell office:value-type="string" table:style-name="ce53">
            <text:p>貴得實業股份有限公司</text:p>
          </table:table-cell>
          <table:table-cell office:value-type="string" table:style-name="ce16">
            <text:p>臺中市大肚區成功里文昌路三段2巷193弄22號</text:p>
          </table:table-cell>
          <table:table-cell table:number-columns-repeated="16379" table:style-name="ce14"/>
        </table:table-row>
        <table:table-row table:style-name="ro10">
          <table:table-cell office:value-type="float" office:value="65" table:formula="of:=[.A67]+1" table:style-name="ce16">
            <text:p>65</text:p>
          </table:table-cell>
          <table:table-cell office:value-type="string" table:style-name="ce18">
            <text:p>臺中市</text:p>
          </table:table-cell>
          <table:table-cell office:value-type="string" table:style-name="ce18">
            <text:p>S6601734</text:p>
          </table:table-cell>
          <table:table-cell office:value-type="string" table:style-name="ce16">
            <text:p>三王金屬實業社</text:p>
          </table:table-cell>
          <table:table-cell office:value-type="string" table:style-name="ce15">
            <text:p>臺中市太平區平安里鵬儀路214巷6弄8-17號</text:p>
          </table:table-cell>
          <table:table-cell table:number-columns-repeated="16379" table:style-name="ce14"/>
        </table:table-row>
        <table:table-row table:style-name="ro10">
          <table:table-cell office:value-type="float" office:value="66" table:formula="of:=[.A68]+1" table:style-name="ce16">
            <text:p>66</text:p>
          </table:table-cell>
          <table:table-cell office:value-type="string" table:style-name="ce18">
            <text:p>臺中市</text:p>
          </table:table-cell>
          <table:table-cell office:value-type="string" table:style-name="ce18">
            <text:p>S6601740</text:p>
          </table:table-cell>
          <table:table-cell office:value-type="string" table:style-name="ce16">
            <text:p>沅泰工業有限公司</text:p>
          </table:table-cell>
          <table:table-cell office:value-type="string" table:style-name="ce15">
            <text:p>臺中市神岡區神洲里4鄰大明路191巷36、38號</text:p>
          </table:table-cell>
          <table:table-cell table:number-columns-repeated="16379" table:style-name="ce14"/>
        </table:table-row>
        <table:table-row table:style-name="ro10">
          <table:table-cell office:value-type="float" office:value="67" table:formula="of:=[.A69]+1" table:style-name="ce16">
            <text:p>67</text:p>
          </table:table-cell>
          <table:table-cell office:value-type="string" table:style-name="ce18">
            <text:p>臺中市</text:p>
          </table:table-cell>
          <table:table-cell office:value-type="string" table:style-name="ce18">
            <text:p>S6601771</text:p>
          </table:table-cell>
          <table:table-cell office:value-type="string" table:style-name="ce54">
            <text:p>茂益企業社</text:p>
          </table:table-cell>
          <table:table-cell office:value-type="string" table:style-name="ce16">
            <text:p>臺中市大雅區橫山里中山十一路68號</text:p>
          </table:table-cell>
          <table:table-cell table:number-columns-repeated="16379" table:style-name="ce14"/>
        </table:table-row>
        <table:table-row table:style-name="ro10">
          <table:table-cell office:value-type="float" office:value="68" table:formula="of:=[.A70]+1" table:style-name="ce16">
            <text:p>68</text:p>
          </table:table-cell>
          <table:table-cell office:value-type="string" table:style-name="ce18">
            <text:p>臺中市</text:p>
          </table:table-cell>
          <table:table-cell office:value-type="string" table:style-name="ce18">
            <text:p>S6601681</text:p>
          </table:table-cell>
          <table:table-cell office:value-type="string" table:style-name="ce16">
            <text:p>世郁股份有限公司二廠</text:p>
          </table:table-cell>
          <table:table-cell office:value-type="string" table:style-name="ce15">
            <text:p>臺中市神岡區社南里昌平路五段135巷72號</text:p>
          </table:table-cell>
          <table:table-cell table:number-columns-repeated="16379" table:style-name="ce14"/>
        </table:table-row>
        <table:table-row table:style-name="ro10">
          <table:table-cell office:value-type="float" office:value="69" table:formula="of:=[.A71]+1" table:style-name="ce16">
            <text:p>69</text:p>
          </table:table-cell>
          <table:table-cell office:value-type="string" table:style-name="ce18">
            <text:p>臺中市</text:p>
          </table:table-cell>
          <table:table-cell office:value-type="string" table:style-name="ce18">
            <text:p>S6601782</text:p>
          </table:table-cell>
          <table:table-cell office:value-type="string" table:style-name="ce55">
            <text:p>真煒企業股份有限公司大肚廠</text:p>
          </table:table-cell>
          <table:table-cell office:value-type="string" table:style-name="ce16">
            <text:p>臺中市大肚區營埔里營埔一街3號</text:p>
          </table:table-cell>
          <table:table-cell table:number-columns-repeated="16379" table:style-name="ce14"/>
        </table:table-row>
        <table:table-row table:style-name="ro10">
          <table:table-cell office:value-type="float" office:value="70" table:formula="of:=[.A72]+1" table:style-name="ce16">
            <text:p>70</text:p>
          </table:table-cell>
          <table:table-cell office:value-type="string" table:style-name="ce18">
            <text:p>臺中市</text:p>
          </table:table-cell>
          <table:table-cell office:value-type="string" table:style-name="ce18">
            <text:p>S6601708</text:p>
          </table:table-cell>
          <table:table-cell office:value-type="string" table:style-name="ce16">
            <text:p>振盛瀝青有限公司甲南廠</text:p>
          </table:table-cell>
          <table:table-cell office:value-type="string" table:style-name="ce15">
            <text:p>臺中市清水區菁埔里臨海路1-1號</text:p>
          </table:table-cell>
          <table:table-cell table:number-columns-repeated="16379" table:style-name="ce14"/>
        </table:table-row>
        <table:table-row table:style-name="ro10">
          <table:table-cell office:value-type="float" office:value="71" table:formula="of:=[.A73]+1" table:style-name="ce16">
            <text:p>71</text:p>
          </table:table-cell>
          <table:table-cell office:value-type="string" table:style-name="ce18">
            <text:p>臺中市</text:p>
          </table:table-cell>
          <table:table-cell office:value-type="string" table:style-name="ce18">
            <text:p>S6601754</text:p>
          </table:table-cell>
          <table:table-cell office:value-type="string" table:style-name="ce16">
            <text:p>恩裕實業有限公司</text:p>
          </table:table-cell>
          <table:table-cell office:value-type="string" table:style-name="ce15">
            <text:p>臺中市豐原區豐原大道三段286巷58弄53號</text:p>
          </table:table-cell>
          <table:table-cell table:number-columns-repeated="16379" table:style-name="ce14"/>
        </table:table-row>
        <table:table-row table:style-name="ro10">
          <table:table-cell office:value-type="float" office:value="72" table:formula="of:=[.A74]+1" table:style-name="ce16">
            <text:p>72</text:p>
          </table:table-cell>
          <table:table-cell office:value-type="string" table:style-name="ce18">
            <text:p>臺中市</text:p>
          </table:table-cell>
          <table:table-cell office:value-type="string" table:style-name="ce18">
            <text:p>S6601770</text:p>
          </table:table-cell>
          <table:table-cell office:value-type="string" table:style-name="ce56">
            <text:p>慶鎰企業社</text:p>
          </table:table-cell>
          <table:table-cell office:value-type="string" table:style-name="ce16">
            <text:p>臺中市太平區光隆里光興路807巷165號</text:p>
          </table:table-cell>
          <table:table-cell table:number-columns-repeated="16379" table:style-name="ce14"/>
        </table:table-row>
        <table:table-row table:style-name="ro10">
          <table:table-cell office:value-type="float" office:value="73" table:formula="of:=[.A75]+1" table:style-name="ce16">
            <text:p>73</text:p>
          </table:table-cell>
          <table:table-cell office:value-type="string" table:style-name="ce18">
            <text:p>臺中市</text:p>
          </table:table-cell>
          <table:table-cell office:value-type="string" table:style-name="ce18">
            <text:p>S6601718</text:p>
          </table:table-cell>
          <table:table-cell office:value-type="string" table:style-name="ce16">
            <text:p>盟傑工業股份有限公司</text:p>
          </table:table-cell>
          <table:table-cell office:value-type="string" table:style-name="ce15">
            <text:p>臺中市后里區墩南里公安路一段31號</text:p>
          </table:table-cell>
          <table:table-cell table:number-columns-repeated="16379" table:style-name="ce14"/>
        </table:table-row>
        <table:table-row table:style-name="ro10">
          <table:table-cell office:value-type="float" office:value="74" table:formula="of:=[.A76]+1" table:style-name="ce16">
            <text:p>74</text:p>
          </table:table-cell>
          <table:table-cell office:value-type="string" table:style-name="ce18">
            <text:p>臺中市</text:p>
          </table:table-cell>
          <table:table-cell office:value-type="string" table:style-name="ce18">
            <text:p>S6601177</text:p>
          </table:table-cell>
          <table:table-cell office:value-type="string" table:style-name="ce16">
            <text:p>源木金屬企業有限公司</text:p>
          </table:table-cell>
          <table:table-cell office:value-type="string" table:style-name="ce15">
            <text:p>臺中市潭子區大富里潭富路三段3-1號</text:p>
          </table:table-cell>
          <table:table-cell table:number-columns-repeated="16379" table:style-name="ce14"/>
        </table:table-row>
        <table:table-row table:style-name="ro10">
          <table:table-cell office:value-type="float" office:value="75" table:formula="of:=[.A77]+1" table:style-name="ce16">
            <text:p>75</text:p>
          </table:table-cell>
          <table:table-cell office:value-type="string" table:style-name="ce18">
            <text:p>臺中市</text:p>
          </table:table-cell>
          <table:table-cell office:value-type="string" table:style-name="ce18">
            <text:p>S6601750</text:p>
          </table:table-cell>
          <table:table-cell office:value-type="string" table:style-name="ce16">
            <text:p>松祐金屬工業有限公司</text:p>
          </table:table-cell>
          <table:table-cell office:value-type="string" table:style-name="ce15">
            <text:p>臺中市太平區宜欣里仁和街9-4號</text:p>
          </table:table-cell>
          <table:table-cell table:number-columns-repeated="16379" table:style-name="ce14"/>
        </table:table-row>
        <table:table-row table:style-name="ro10">
          <table:table-cell office:value-type="float" office:value="76" table:formula="of:=[.A78]+1" table:style-name="ce16">
            <text:p>76</text:p>
          </table:table-cell>
          <table:table-cell office:value-type="string" table:style-name="ce18">
            <text:p>臺中市</text:p>
          </table:table-cell>
          <table:table-cell office:value-type="string" table:style-name="ce18">
            <text:p>S6601676</text:p>
          </table:table-cell>
          <table:table-cell office:value-type="string" table:style-name="ce16">
            <text:p>吉隆鑄造廠股份有限公司</text:p>
          </table:table-cell>
          <table:table-cell office:value-type="string" table:style-name="ce15">
            <text:p>臺中市大里區樹王里文心南路1273巷278號</text:p>
          </table:table-cell>
          <table:table-cell table:number-columns-repeated="16379" table:style-name="ce14"/>
        </table:table-row>
        <table:table-row table:style-name="ro10">
          <table:table-cell office:value-type="float" office:value="77" table:formula="of:=[.A79]+1" table:style-name="ce16">
            <text:p>77</text:p>
          </table:table-cell>
          <table:table-cell office:value-type="string" table:style-name="ce18">
            <text:p>臺中市</text:p>
          </table:table-cell>
          <table:table-cell office:value-type="string" table:style-name="ce18">
            <text:p>S6601727</text:p>
          </table:table-cell>
          <table:table-cell office:value-type="string" table:style-name="ce16">
            <text:p>廣獲企業有限公司</text:p>
          </table:table-cell>
          <table:table-cell office:value-type="string" table:style-name="ce15">
            <text:p>臺中市大雅區六寶里32鄰文化路145號</text:p>
          </table:table-cell>
          <table:table-cell table:number-columns-repeated="16379" table:style-name="ce14"/>
        </table:table-row>
        <table:table-row table:style-name="ro10">
          <table:table-cell office:value-type="float" office:value="78" table:formula="of:=[.A80]+1" table:style-name="ce16">
            <text:p>78</text:p>
          </table:table-cell>
          <table:table-cell office:value-type="string" table:style-name="ce18">
            <text:p>臺中市</text:p>
          </table:table-cell>
          <table:table-cell office:value-type="string" table:style-name="ce18">
            <text:p>S6601766</text:p>
          </table:table-cell>
          <table:table-cell office:value-type="string" table:style-name="ce57">
            <text:p>揚泰瀝青股份有限公司</text:p>
          </table:table-cell>
          <table:table-cell office:value-type="string" table:style-name="ce15">
            <text:p>臺中市沙鹿區西勢里中山路1-1號</text:p>
          </table:table-cell>
          <table:table-cell table:number-columns-repeated="16379" table:style-name="ce14"/>
        </table:table-row>
        <table:table-row table:style-name="ro10">
          <table:table-cell office:value-type="float" office:value="79" table:formula="of:=[.A81]+1" table:style-name="ce16">
            <text:p>79</text:p>
          </table:table-cell>
          <table:table-cell office:value-type="string" table:style-name="ce18">
            <text:p>臺中市</text:p>
          </table:table-cell>
          <table:table-cell office:value-type="string" table:style-name="ce18">
            <text:p>S6601697</text:p>
          </table:table-cell>
          <table:table-cell office:value-type="string" table:style-name="ce16">
            <text:p>日信鑄造有限公司大豐廠</text:p>
          </table:table-cell>
          <table:table-cell office:value-type="string" table:style-name="ce15">
            <text:p>臺中市潭子區大豐里潭富路二段298號</text:p>
          </table:table-cell>
          <table:table-cell table:number-columns-repeated="16379" table:style-name="ce14"/>
        </table:table-row>
        <table:table-row table:style-name="ro10">
          <table:table-cell office:value-type="float" office:value="80" table:formula="of:=[.A82]+1" table:style-name="ce16">
            <text:p>80</text:p>
          </table:table-cell>
          <table:table-cell office:value-type="string" table:style-name="ce18">
            <text:p>臺中市</text:p>
          </table:table-cell>
          <table:table-cell office:value-type="string" table:style-name="ce18">
            <text:p>S6601711</text:p>
          </table:table-cell>
          <table:table-cell office:value-type="string" table:style-name="ce16">
            <text:p>呈昕機械工業股份有限公司二廠</text:p>
          </table:table-cell>
          <table:table-cell office:value-type="string" table:style-name="ce15">
            <text:p>臺中市大里區樹王里樹王路405巷2號</text:p>
          </table:table-cell>
          <table:table-cell table:number-columns-repeated="16379" table:style-name="ce14"/>
        </table:table-row>
        <table:table-row table:style-name="ro10">
          <table:table-cell office:value-type="float" office:value="81" table:formula="of:=[.A83]+1" table:style-name="ce16">
            <text:p>81</text:p>
          </table:table-cell>
          <table:table-cell office:value-type="string" table:style-name="ce18">
            <text:p>臺中市</text:p>
          </table:table-cell>
          <table:table-cell office:value-type="string" table:style-name="ce18">
            <text:p>S6601673</text:p>
          </table:table-cell>
          <table:table-cell office:value-type="string" table:style-name="ce16">
            <text:p>郁清鑄造廠股份有限公司分廠</text:p>
          </table:table-cell>
          <table:table-cell office:value-type="string" table:style-name="ce15">
            <text:p>臺中市大雅區六寶里清陽路92巷5號、9號</text:p>
          </table:table-cell>
          <table:table-cell table:number-columns-repeated="16379" table:style-name="ce14"/>
        </table:table-row>
        <table:table-row table:style-name="ro10">
          <table:table-cell office:value-type="float" office:value="82" table:formula="of:=[.A84]+1" table:style-name="ce16">
            <text:p>82</text:p>
          </table:table-cell>
          <table:table-cell office:value-type="string" table:style-name="ce18">
            <text:p>臺中市</text:p>
          </table:table-cell>
          <table:table-cell office:value-type="string" table:style-name="ce18">
            <text:p>S6601683</text:p>
          </table:table-cell>
          <table:table-cell office:value-type="string" table:style-name="ce16">
            <text:p>銘光工業股份有限公司烏日廠</text:p>
          </table:table-cell>
          <table:table-cell office:value-type="string" table:style-name="ce15">
            <text:p>臺中市烏日區光明里五光路復光一巷41號</text:p>
          </table:table-cell>
          <table:table-cell table:number-columns-repeated="16379" table:style-name="ce14"/>
        </table:table-row>
        <table:table-row table:style-name="ro10">
          <table:table-cell office:value-type="float" office:value="83" table:formula="of:=[.A85]+1" table:style-name="ce16">
            <text:p>83</text:p>
          </table:table-cell>
          <table:table-cell office:value-type="string" table:style-name="ce18">
            <text:p>臺中市</text:p>
          </table:table-cell>
          <table:table-cell office:value-type="string" table:style-name="ce18">
            <text:p>S6601693</text:p>
          </table:table-cell>
          <table:table-cell office:value-type="string" table:style-name="ce16">
            <text:p>光明鑄造工廠一廠</text:p>
          </table:table-cell>
          <table:table-cell office:value-type="string" table:style-name="ce15">
            <text:p>臺中市烏日區光明里五光路復光一巷55號</text:p>
          </table:table-cell>
          <table:table-cell table:number-columns-repeated="16379" table:style-name="ce14"/>
        </table:table-row>
        <table:table-row table:style-name="ro10">
          <table:table-cell office:value-type="float" office:value="84" table:formula="of:=[.A86]+1" table:style-name="ce16">
            <text:p>84</text:p>
          </table:table-cell>
          <table:table-cell office:value-type="string" table:style-name="ce18">
            <text:p>臺中市</text:p>
          </table:table-cell>
          <table:table-cell office:value-type="string" table:style-name="ce18">
            <text:p>S6601735</text:p>
          </table:table-cell>
          <table:table-cell office:value-type="string" table:style-name="ce16">
            <text:p>駿展實業股份有限公司二廠</text:p>
          </table:table-cell>
          <table:table-cell office:value-type="string" table:style-name="ce15">
            <text:p>臺中市西屯區永安里安林路1-108號</text:p>
          </table:table-cell>
          <table:table-cell table:number-columns-repeated="16379" table:style-name="ce14"/>
        </table:table-row>
        <table:table-row table:style-name="ro10">
          <table:table-cell office:value-type="float" office:value="85" table:formula="of:=[.A87]+1" table:style-name="ce16">
            <text:p>85</text:p>
          </table:table-cell>
          <table:table-cell office:value-type="string" table:style-name="ce18">
            <text:p>臺中市</text:p>
          </table:table-cell>
          <table:table-cell office:value-type="string" table:style-name="ce18">
            <text:p>S6601719</text:p>
          </table:table-cell>
          <table:table-cell office:value-type="string" table:style-name="ce16">
            <text:p>億朋工業有限公司</text:p>
          </table:table-cell>
          <table:table-cell office:value-type="string" table:style-name="ce15">
            <text:p>臺中市后里區墩南里南村路333巷58-11號</text:p>
          </table:table-cell>
          <table:table-cell table:number-columns-repeated="16379" table:style-name="ce14"/>
        </table:table-row>
        <table:table-row table:style-name="ro10">
          <table:table-cell office:value-type="float" office:value="86" table:formula="of:=[.A88]+1" table:style-name="ce16">
            <text:p>86</text:p>
          </table:table-cell>
          <table:table-cell office:value-type="string" table:style-name="ce18">
            <text:p>臺中市</text:p>
          </table:table-cell>
          <table:table-cell office:value-type="string" table:style-name="ce18">
            <text:p>S6601613</text:p>
          </table:table-cell>
          <table:table-cell office:value-type="string" table:style-name="ce16">
            <text:p>銓斌企業社</text:p>
          </table:table-cell>
          <table:table-cell office:value-type="string" table:style-name="ce15">
            <text:p>臺中市烏日區北里里太明路成豐巷172號</text:p>
          </table:table-cell>
          <table:table-cell table:number-columns-repeated="16379" table:style-name="ce14"/>
        </table:table-row>
        <table:table-row table:style-name="ro10">
          <table:table-cell office:value-type="float" office:value="87" table:formula="of:=[.A89]+1" table:style-name="ce16">
            <text:p>87</text:p>
          </table:table-cell>
          <table:table-cell office:value-type="string" table:style-name="ce18">
            <text:p>臺中市</text:p>
          </table:table-cell>
          <table:table-cell office:value-type="string" table:style-name="ce18">
            <text:p>S6601716</text:p>
          </table:table-cell>
          <table:table-cell office:value-type="string" table:style-name="ce16">
            <text:p>湶湧大興業有限公司</text:p>
          </table:table-cell>
          <table:table-cell office:value-type="string" table:style-name="ce15">
            <text:p>臺中市烏日區光明里五光路復光六巷140號</text:p>
          </table:table-cell>
          <table:table-cell table:number-columns-repeated="16379" table:style-name="ce14"/>
        </table:table-row>
        <table:table-row table:style-name="ro10">
          <table:table-cell office:value-type="float" office:value="88" table:formula="of:=[.A90]+1" table:style-name="ce16">
            <text:p>88</text:p>
          </table:table-cell>
          <table:table-cell office:value-type="string" table:style-name="ce18">
            <text:p>臺中市</text:p>
          </table:table-cell>
          <table:table-cell office:value-type="string" table:style-name="ce18">
            <text:p>S6601698</text:p>
          </table:table-cell>
          <table:table-cell office:value-type="string" table:style-name="ce16">
            <text:p>富豐鑄造廠</text:p>
          </table:table-cell>
          <table:table-cell office:value-type="string" table:style-name="ce15">
            <text:p>臺中市烏日區螺潭里2鄰慶光路80-7號</text:p>
          </table:table-cell>
          <table:table-cell table:number-columns-repeated="16379" table:style-name="ce14"/>
        </table:table-row>
        <table:table-row table:style-name="ro10">
          <table:table-cell office:value-type="float" office:value="89" table:formula="of:=[.A91]+1" table:style-name="ce16">
            <text:p>89</text:p>
          </table:table-cell>
          <table:table-cell office:value-type="string" table:style-name="ce18">
            <text:p>臺中市</text:p>
          </table:table-cell>
          <table:table-cell office:value-type="string" table:style-name="ce18">
            <text:p>S6601781</text:p>
          </table:table-cell>
          <table:table-cell office:value-type="string" table:style-name="ce58">
            <text:p>彥銘有限公司</text:p>
          </table:table-cell>
          <table:table-cell office:value-type="string" table:style-name="ce16">
            <text:p>臺中市豐原區豐田里豐原大道三段286巷58弄49號</text:p>
          </table:table-cell>
          <table:table-cell table:number-columns-repeated="16379" table:style-name="ce14"/>
        </table:table-row>
        <table:table-row table:style-name="ro10">
          <table:table-cell office:value-type="float" office:value="90" table:formula="of:=[.A92]+1" table:style-name="ce16">
            <text:p>90</text:p>
          </table:table-cell>
          <table:table-cell office:value-type="string" table:style-name="ce18">
            <text:p>臺中市</text:p>
          </table:table-cell>
          <table:table-cell office:value-type="string" table:style-name="ce18">
            <text:p>S6601745</text:p>
          </table:table-cell>
          <table:table-cell office:value-type="string" table:style-name="ce16">
            <text:p>吉輝鋁業股份有限公司潭子廠</text:p>
          </table:table-cell>
          <table:table-cell office:value-type="string" table:style-name="ce15">
            <text:p>臺中市潭子區東寶里民族路1段332號</text:p>
          </table:table-cell>
          <table:table-cell table:number-columns-repeated="16379" table:style-name="ce14"/>
        </table:table-row>
        <table:table-row table:style-name="ro10">
          <table:table-cell office:value-type="float" office:value="91" table:formula="of:=[.A93]+1" table:style-name="ce16">
            <text:p>91</text:p>
          </table:table-cell>
          <table:table-cell office:value-type="string" table:style-name="ce18">
            <text:p>臺中市</text:p>
          </table:table-cell>
          <table:table-cell office:value-type="string" table:style-name="ce18">
            <text:p>S6601680</text:p>
          </table:table-cell>
          <table:table-cell office:value-type="string" table:style-name="ce16">
            <text:p>鉦越實業有限公司</text:p>
          </table:table-cell>
          <table:table-cell office:value-type="string" table:style-name="ce15">
            <text:p>臺中市龍井區忠和里西濱路三段286號</text:p>
          </table:table-cell>
          <table:table-cell table:number-columns-repeated="16379" table:style-name="ce14"/>
        </table:table-row>
        <table:table-row table:style-name="ro10">
          <table:table-cell office:value-type="float" office:value="92" table:formula="of:=[.A94]+1" table:style-name="ce16">
            <text:p>92</text:p>
          </table:table-cell>
          <table:table-cell office:value-type="string" table:style-name="ce18">
            <text:p>臺中市</text:p>
          </table:table-cell>
          <table:table-cell office:value-type="string" table:style-name="ce18">
            <text:p>S6601721</text:p>
          </table:table-cell>
          <table:table-cell office:value-type="string" table:style-name="ce16">
            <text:p>宗松實業股份有限公司</text:p>
          </table:table-cell>
          <table:table-cell office:value-type="string" table:style-name="ce15">
            <text:p>臺中市大雅區上楓里鳳鳴路1-9號</text:p>
          </table:table-cell>
          <table:table-cell table:number-columns-repeated="16379" table:style-name="ce14"/>
        </table:table-row>
        <table:table-row table:style-name="ro10">
          <table:table-cell office:value-type="float" office:value="93" table:formula="of:=[.A95]+1" table:style-name="ce16">
            <text:p>93</text:p>
          </table:table-cell>
          <table:table-cell office:value-type="string" table:style-name="ce18">
            <text:p>臺中市</text:p>
          </table:table-cell>
          <table:table-cell office:value-type="string" table:style-name="ce18">
            <text:p>S6601783</text:p>
          </table:table-cell>
          <table:table-cell office:value-type="string" table:style-name="ce59">
            <text:p>陸成預拌混凝土有限公司二廠</text:p>
          </table:table-cell>
          <table:table-cell office:value-type="string" table:style-name="ce16">
            <text:p>臺中市清水區海風里和睦路二段98巷1號</text:p>
          </table:table-cell>
          <table:table-cell table:number-columns-repeated="16379" table:style-name="ce14"/>
        </table:table-row>
        <table:table-row table:style-name="ro10">
          <table:table-cell office:value-type="float" office:value="94" table:formula="of:=[.A96]+1" table:style-name="ce16">
            <text:p>94</text:p>
          </table:table-cell>
          <table:table-cell office:value-type="string" table:style-name="ce18">
            <text:p>臺中市</text:p>
          </table:table-cell>
          <table:table-cell office:value-type="string" table:style-name="ce18">
            <text:p>S6601738</text:p>
          </table:table-cell>
          <table:table-cell office:value-type="string" table:style-name="ce16">
            <text:p>旺鋐企業有限公司二廠</text:p>
          </table:table-cell>
          <table:table-cell office:value-type="string" table:style-name="ce15">
            <text:p>臺中市烏日區北里里太明路145巷21號</text:p>
          </table:table-cell>
          <table:table-cell table:number-columns-repeated="16379" table:style-name="ce14"/>
        </table:table-row>
        <table:table-row table:style-name="ro10">
          <table:table-cell office:value-type="float" office:value="95" table:formula="of:=[.A97]+1" table:style-name="ce16">
            <text:p>95</text:p>
          </table:table-cell>
          <table:table-cell office:value-type="string" table:style-name="ce18">
            <text:p>臺中市</text:p>
          </table:table-cell>
          <table:table-cell office:value-type="string" table:style-name="ce18">
            <text:p>S6601682</text:p>
          </table:table-cell>
          <table:table-cell office:value-type="string" table:style-name="ce16">
            <text:p>銅安企業有限公司一廠</text:p>
          </table:table-cell>
          <table:table-cell office:value-type="string" table:style-name="ce15">
            <text:p>臺中市后里區厚里里九甲二路265號</text:p>
          </table:table-cell>
          <table:table-cell table:number-columns-repeated="16379" table:style-name="ce14"/>
        </table:table-row>
        <table:table-row table:style-name="ro10">
          <table:table-cell office:value-type="float" office:value="96" table:formula="of:=[.A98]+1" table:style-name="ce16">
            <text:p>96</text:p>
          </table:table-cell>
          <table:table-cell office:value-type="string" table:style-name="ce18">
            <text:p>臺中市</text:p>
          </table:table-cell>
          <table:table-cell office:value-type="string" table:style-name="ce18">
            <text:p>S6601736</text:p>
          </table:table-cell>
          <table:table-cell office:value-type="string" table:style-name="ce16">
            <text:p>擎富興業有限公司二廠</text:p>
          </table:table-cell>
          <table:table-cell office:value-type="string" table:style-name="ce15">
            <text:p>臺中市豐原區翁社里豐年路263巷57號</text:p>
          </table:table-cell>
          <table:table-cell table:number-columns-repeated="16379" table:style-name="ce14"/>
        </table:table-row>
        <table:table-row table:style-name="ro10">
          <table:table-cell office:value-type="float" office:value="97" table:formula="of:=[.A99]+1" table:style-name="ce16">
            <text:p>97</text:p>
          </table:table-cell>
          <table:table-cell office:value-type="string" table:style-name="ce18">
            <text:p>臺中市</text:p>
          </table:table-cell>
          <table:table-cell office:value-type="string" table:style-name="ce18">
            <text:p>S6601675</text:p>
          </table:table-cell>
          <table:table-cell office:value-type="string" table:style-name="ce16">
            <text:p>總鎰金屬工業有限公司二廠</text:p>
          </table:table-cell>
          <table:table-cell office:value-type="string" table:style-name="ce15">
            <text:p>臺中市大肚區營埔里船頭一街39巷21號</text:p>
          </table:table-cell>
          <table:table-cell table:number-columns-repeated="16379" table:style-name="ce14"/>
        </table:table-row>
        <table:table-row table:style-name="ro10">
          <table:table-cell office:value-type="float" office:value="98" table:formula="of:=[.A100]+1" table:style-name="ce16">
            <text:p>98</text:p>
          </table:table-cell>
          <table:table-cell office:value-type="string" table:style-name="ce18">
            <text:p>臺中市</text:p>
          </table:table-cell>
          <table:table-cell office:value-type="string" table:style-name="ce18">
            <text:p>S6601714</text:p>
          </table:table-cell>
          <table:table-cell office:value-type="string" table:style-name="ce16">
            <text:p>員合有限公司二廠</text:p>
          </table:table-cell>
          <table:table-cell office:value-type="string" table:style-name="ce15">
            <text:p>臺中市霧峰區四德里新埔路85號</text:p>
          </table:table-cell>
          <table:table-cell table:number-columns-repeated="16379" table:style-name="ce14"/>
        </table:table-row>
        <table:table-row table:style-name="ro10">
          <table:table-cell office:value-type="float" office:value="99" table:formula="of:=[.A101]+1" table:style-name="ce16">
            <text:p>99</text:p>
          </table:table-cell>
          <table:table-cell office:value-type="string" table:style-name="ce18">
            <text:p>臺中市</text:p>
          </table:table-cell>
          <table:table-cell office:value-type="string" table:style-name="ce18">
            <text:p>S6601730</text:p>
          </table:table-cell>
          <table:table-cell office:value-type="string" table:style-name="ce16">
            <text:p>豐銂工業股份有限公司</text:p>
          </table:table-cell>
          <table:table-cell office:value-type="string" table:style-name="ce15">
            <text:p>臺中市神岡區庄前里庄前路1號</text:p>
          </table:table-cell>
          <table:table-cell table:number-columns-repeated="16379" table:style-name="ce14"/>
        </table:table-row>
        <table:table-row table:style-name="ro10">
          <table:table-cell office:value-type="float" office:value="100" table:formula="of:=[.A102]+1" table:style-name="ce16">
            <text:p>100</text:p>
          </table:table-cell>
          <table:table-cell office:value-type="string" table:style-name="ce18">
            <text:p>臺中市</text:p>
          </table:table-cell>
          <table:table-cell office:value-type="string" table:style-name="ce18">
            <text:p>S6601749</text:p>
          </table:table-cell>
          <table:table-cell office:value-type="string" table:style-name="ce16">
            <text:p>寶銘鑫有限公司</text:p>
          </table:table-cell>
          <table:table-cell office:value-type="string" table:style-name="ce15">
            <text:p>臺中市東區東信里樂業路520巷11號</text:p>
          </table:table-cell>
          <table:table-cell table:number-columns-repeated="16379" table:style-name="ce14"/>
        </table:table-row>
        <table:table-row table:style-name="ro10">
          <table:table-cell office:value-type="float" office:value="101" table:formula="of:=[.A103]+1" table:style-name="ce16">
            <text:p>101</text:p>
          </table:table-cell>
          <table:table-cell office:value-type="string" table:style-name="ce18">
            <text:p>臺中市</text:p>
          </table:table-cell>
          <table:table-cell office:value-type="string" table:style-name="ce18">
            <text:p>S6601728</text:p>
          </table:table-cell>
          <table:table-cell office:value-type="string" table:style-name="ce16">
            <text:p>唐振工業股份有限公司太平廠</text:p>
          </table:table-cell>
          <table:table-cell office:value-type="string" table:style-name="ce15">
            <text:p>臺中市太平區太平里甲堤路520-9號</text:p>
          </table:table-cell>
          <table:table-cell table:number-columns-repeated="16379" table:style-name="ce14"/>
        </table:table-row>
        <table:table-row table:style-name="ro10">
          <table:table-cell office:value-type="float" office:value="102" table:formula="of:=[.A104]+1" table:style-name="ce16">
            <text:p>102</text:p>
          </table:table-cell>
          <table:table-cell office:value-type="string" table:style-name="ce18">
            <text:p>臺中市</text:p>
          </table:table-cell>
          <table:table-cell office:value-type="string" table:style-name="ce18">
            <text:p>S6601764</text:p>
          </table:table-cell>
          <table:table-cell office:value-type="string" table:style-name="ce60">
            <text:p>鑫連峰有限公司</text:p>
          </table:table-cell>
          <table:table-cell office:value-type="string" table:style-name="ce15">
            <text:p>臺中市潭子區大富里大富路三段165巷12-3號</text:p>
          </table:table-cell>
          <table:table-cell table:number-columns-repeated="16379" table:style-name="ce14"/>
        </table:table-row>
        <table:table-row table:style-name="ro10">
          <table:table-cell office:value-type="float" office:value="103" table:formula="of:=[.A105]+1" table:style-name="ce16">
            <text:p>103</text:p>
          </table:table-cell>
          <table:table-cell office:value-type="string" table:style-name="ce18">
            <text:p>臺中市</text:p>
          </table:table-cell>
          <table:table-cell office:value-type="string" table:style-name="ce18">
            <text:p>S6601612</text:p>
          </table:table-cell>
          <table:table-cell office:value-type="string" table:style-name="ce16">
            <text:p>百薪企業社二廠</text:p>
          </table:table-cell>
          <table:table-cell office:value-type="string" table:style-name="ce15">
            <text:p>臺中市清水區武鹿里公正路60巷18號</text:p>
          </table:table-cell>
          <table:table-cell table:number-columns-repeated="16379" table:style-name="ce14"/>
        </table:table-row>
        <table:table-row table:style-name="ro10">
          <table:table-cell office:value-type="float" office:value="104" table:formula="of:=[.A106]+1" table:style-name="ce16">
            <text:p>104</text:p>
          </table:table-cell>
          <table:table-cell office:value-type="string" table:style-name="ce18">
            <text:p>臺中市</text:p>
          </table:table-cell>
          <table:table-cell office:value-type="string" table:style-name="ce18">
            <text:p>S6601710</text:p>
          </table:table-cell>
          <table:table-cell office:value-type="string" table:style-name="ce16">
            <text:p>喬渝金屬有限公司</text:p>
          </table:table-cell>
          <table:table-cell office:value-type="string" table:style-name="ce15">
            <text:p>臺中市潭子區大富里1鄰民族路二段301巷1-11號</text:p>
          </table:table-cell>
          <table:table-cell table:number-columns-repeated="16379" table:style-name="ce14"/>
        </table:table-row>
        <table:table-row table:style-name="ro10">
          <table:table-cell office:value-type="float" office:value="105" table:formula="of:=[.A107]+1" table:style-name="ce16">
            <text:p>105</text:p>
          </table:table-cell>
          <table:table-cell office:value-type="string" table:style-name="ce18">
            <text:p>臺中市</text:p>
          </table:table-cell>
          <table:table-cell office:value-type="string" table:style-name="ce18">
            <text:p>S6601753</text:p>
          </table:table-cell>
          <table:table-cell office:value-type="string" table:style-name="ce16">
            <text:p>蔡富國鑄造股份有限公司大雅廠</text:p>
          </table:table-cell>
          <table:table-cell office:value-type="string" table:style-name="ce15">
            <text:p>臺中市大雅區六寶里和平路258號</text:p>
          </table:table-cell>
          <table:table-cell table:number-columns-repeated="16379" table:style-name="ce14"/>
        </table:table-row>
        <table:table-row table:style-name="ro10">
          <table:table-cell office:value-type="float" office:value="106" table:formula="of:=[.A108]+1" table:style-name="ce16">
            <text:p>106</text:p>
          </table:table-cell>
          <table:table-cell office:value-type="string" table:style-name="ce18">
            <text:p>臺中市</text:p>
          </table:table-cell>
          <table:table-cell office:value-type="string" table:style-name="ce18">
            <text:p>S6601743</text:p>
          </table:table-cell>
          <table:table-cell office:value-type="string" table:style-name="ce16">
            <text:p>逢甲實業有限公司</text:p>
          </table:table-cell>
          <table:table-cell office:value-type="string" table:style-name="ce15">
            <text:p>臺中市西屯區林厝里安林路53-2號</text:p>
          </table:table-cell>
          <table:table-cell table:number-columns-repeated="16379" table:style-name="ce14"/>
        </table:table-row>
        <table:table-row table:style-name="ro10">
          <table:table-cell office:value-type="float" office:value="107" table:formula="of:=[.A109]+1" table:style-name="ce16">
            <text:p>107</text:p>
          </table:table-cell>
          <table:table-cell office:value-type="string" table:style-name="ce18">
            <text:p>臺中市</text:p>
          </table:table-cell>
          <table:table-cell office:value-type="string" table:style-name="ce18">
            <text:p>S6601744</text:p>
          </table:table-cell>
          <table:table-cell office:value-type="string" table:style-name="ce16">
            <text:p>台安藝品工業社</text:p>
          </table:table-cell>
          <table:table-cell office:value-type="string" table:style-name="ce15">
            <text:p>臺中市大甲區武陵里興安路321巷102號</text:p>
          </table:table-cell>
          <table:table-cell table:number-columns-repeated="16379" table:style-name="ce14"/>
        </table:table-row>
        <table:table-row table:style-name="ro10">
          <table:table-cell office:value-type="float" office:value="108" table:formula="of:=[.A110]+1" table:style-name="ce16">
            <text:p>108</text:p>
          </table:table-cell>
          <table:table-cell office:value-type="string" table:style-name="ce18">
            <text:p>臺南市</text:p>
          </table:table-cell>
          <table:table-cell office:value-type="string" table:style-name="ce18">
            <text:p>S6700773</text:p>
          </table:table-cell>
          <table:table-cell office:value-type="string" table:style-name="ce61">
            <text:p>登煌金屬股份有限公司工廠</text:p>
          </table:table-cell>
          <table:table-cell office:value-type="string" table:style-name="ce19">
            <text:p>臺南市安南區東和里長和路一段2巷98號</text:p>
          </table:table-cell>
          <table:table-cell table:number-columns-repeated="16379" table:style-name="ce14"/>
        </table:table-row>
        <table:table-row table:style-name="ro10">
          <table:table-cell office:value-type="float" office:value="109" table:formula="of:=[.A111]+1" table:style-name="ce16">
            <text:p>109</text:p>
          </table:table-cell>
          <table:table-cell office:value-type="string" table:style-name="ce18">
            <text:p>臺南市</text:p>
          </table:table-cell>
          <table:table-cell office:value-type="string" table:style-name="ce62">
            <text:p>S6700738</text:p>
          </table:table-cell>
          <table:table-cell office:value-type="string" table:style-name="ce63">
            <text:p>順德富實業有限公司預拌混凝土廠</text:p>
          </table:table-cell>
          <table:table-cell office:value-type="string" table:style-name="ce36">
            <text:p>臺南市仁德區保安里文賢路二段63號</text:p>
          </table:table-cell>
          <table:table-cell table:number-columns-repeated="16379" table:style-name="ce14"/>
        </table:table-row>
        <table:table-row table:style-name="ro10">
          <table:table-cell office:value-type="float" office:value="110" table:formula="of:=[.A112]+1" table:style-name="ce16">
            <text:p>110</text:p>
          </table:table-cell>
          <table:table-cell office:value-type="string" table:style-name="ce18">
            <text:p>臺南市</text:p>
          </table:table-cell>
          <table:table-cell office:value-type="string" table:style-name="ce64">
            <text:p>S6700727</text:p>
          </table:table-cell>
          <table:table-cell office:value-type="string" table:style-name="ce65">
            <text:p>東明企業社</text:p>
          </table:table-cell>
          <table:table-cell office:value-type="string" table:style-name="ce36">
            <text:p>臺南市仁德區新田里崑崙路1389號</text:p>
          </table:table-cell>
          <table:table-cell table:number-columns-repeated="16379" table:style-name="ce14"/>
        </table:table-row>
        <table:table-row table:style-name="ro10">
          <table:table-cell office:value-type="float" office:value="111" table:formula="of:=[.A113]+1" table:style-name="ce16">
            <text:p>111</text:p>
          </table:table-cell>
          <table:table-cell office:value-type="string" table:style-name="ce18">
            <text:p>臺南市</text:p>
          </table:table-cell>
          <table:table-cell office:value-type="string" table:style-name="ce64">
            <text:p>S6700627</text:p>
          </table:table-cell>
          <table:table-cell office:value-type="string" table:style-name="ce65">
            <text:p>瑞昱城實業股份有限公司關廟廠</text:p>
          </table:table-cell>
          <table:table-cell office:value-type="string" table:style-name="ce36">
            <text:p>臺南市關廟區北勢里仁愛路330號</text:p>
          </table:table-cell>
          <table:table-cell table:number-columns-repeated="16379" table:style-name="ce14"/>
        </table:table-row>
        <table:table-row table:style-name="ro10">
          <table:table-cell office:value-type="float" office:value="112" table:formula="of:=[.A114]+1" table:style-name="ce16">
            <text:p>112</text:p>
          </table:table-cell>
          <table:table-cell office:value-type="string" table:style-name="ce18">
            <text:p>臺南市</text:p>
          </table:table-cell>
          <table:table-cell office:value-type="string" table:style-name="ce18">
            <text:p>S6700752</text:p>
          </table:table-cell>
          <table:table-cell office:value-type="string" table:style-name="ce70">
            <text:p>達郁實業社永康廠</text:p>
          </table:table-cell>
          <table:table-cell office:value-type="string" table:style-name="ce15">
            <text:p>臺南市永康區仁愛街123之1號</text:p>
          </table:table-cell>
          <table:table-cell table:number-columns-repeated="16379" table:style-name="ce14"/>
        </table:table-row>
        <table:table-row table:style-name="ro10">
          <table:table-cell office:value-type="float" office:value="113" table:formula="of:=[.A115]+1" table:style-name="ce16">
            <text:p>113</text:p>
          </table:table-cell>
          <table:table-cell office:value-type="string" table:style-name="ce18">
            <text:p>臺南市</text:p>
          </table:table-cell>
          <table:table-cell office:value-type="string" table:style-name="ce18">
            <text:p>S6700746</text:p>
          </table:table-cell>
          <table:table-cell office:value-type="string" table:style-name="ce69">
            <text:p>全勝實業社西港廠</text:p>
          </table:table-cell>
          <table:table-cell office:value-type="string" table:style-name="ce36">
            <text:p>臺南市西港區新復里溪埔寮1之46號</text:p>
          </table:table-cell>
          <table:table-cell table:number-columns-repeated="16379" table:style-name="ce14"/>
        </table:table-row>
        <table:table-row table:style-name="ro10">
          <table:table-cell office:value-type="float" office:value="114" table:formula="of:=[.A116]+1" table:style-name="ce16">
            <text:p>114</text:p>
          </table:table-cell>
          <table:table-cell office:value-type="string" table:style-name="ce18">
            <text:p>臺南市</text:p>
          </table:table-cell>
          <table:table-cell office:value-type="string" table:style-name="ce18">
            <text:p>S6700763</text:p>
          </table:table-cell>
          <table:table-cell office:value-type="string" table:style-name="ce68">
            <text:p>合一鑫企業有限公司新廠</text:p>
          </table:table-cell>
          <table:table-cell office:value-type="string" table:style-name="ce15">
            <text:p>臺南市新化區全興里竹子腳200之14號</text:p>
          </table:table-cell>
          <table:table-cell table:number-columns-repeated="16379" table:style-name="ce14"/>
        </table:table-row>
        <table:table-row table:style-name="ro10">
          <table:table-cell office:value-type="float" office:value="115" table:formula="of:=[.A117]+1" table:style-name="ce16">
            <text:p>115</text:p>
          </table:table-cell>
          <table:table-cell office:value-type="string" table:style-name="ce18">
            <text:p>臺南市</text:p>
          </table:table-cell>
          <table:table-cell office:value-type="string" table:style-name="ce18">
            <text:p>S6700770</text:p>
          </table:table-cell>
          <table:table-cell office:value-type="string" table:style-name="ce66">
            <text:p>永振水泥加工廠二廠</text:p>
          </table:table-cell>
          <table:table-cell office:value-type="string" table:style-name="ce36">
            <text:p>臺南市新市區永就里中華路123號<text:s/></text:p>
          </table:table-cell>
          <table:table-cell table:number-columns-repeated="16379" table:style-name="ce14"/>
        </table:table-row>
        <table:table-row table:style-name="ro10">
          <table:table-cell office:value-type="float" office:value="116" table:formula="of:=[.A118]+1" table:style-name="ce16">
            <text:p>116</text:p>
          </table:table-cell>
          <table:table-cell office:value-type="string" table:style-name="ce16">
            <text:p>臺南市</text:p>
          </table:table-cell>
          <table:table-cell office:value-type="string" table:style-name="ce16">
            <text:p>S6700781</text:p>
          </table:table-cell>
          <table:table-cell office:value-type="string" table:style-name="ce67">
            <text:p>永昌水泥製品廠</text:p>
          </table:table-cell>
          <table:table-cell office:value-type="string" table:style-name="ce15">
            <text:p>臺南市麻豆區磚井里磚子井138之3號<text:s/></text:p>
          </table:table-cell>
          <table:table-cell table:number-columns-repeated="16379" table:style-name="ce14"/>
        </table:table-row>
        <table:table-row table:style-name="ro10">
          <table:table-cell office:value-type="float" office:value="117" table:formula="of:=[.A119]+1" table:style-name="ce16">
            <text:p>117</text:p>
          </table:table-cell>
          <table:table-cell office:value-type="string" table:style-name="ce18">
            <text:p>臺南市</text:p>
          </table:table-cell>
          <table:table-cell office:value-type="string" table:style-name="ce18">
            <text:p>S6700744</text:p>
          </table:table-cell>
          <table:table-cell office:value-type="string" table:style-name="ce69">
            <text:p>合發水泥加工所工廠</text:p>
          </table:table-cell>
          <table:table-cell office:value-type="string" table:style-name="ce36">
            <text:p>臺南市安定區海寮里海寮30之10號</text:p>
          </table:table-cell>
          <table:table-cell table:number-columns-repeated="16379" table:style-name="ce14"/>
        </table:table-row>
        <table:table-row table:style-name="ro10">
          <table:table-cell office:value-type="float" office:value="118" table:formula="of:=[.A120]+1" table:style-name="ce16">
            <text:p>118</text:p>
          </table:table-cell>
          <table:table-cell office:value-type="string" table:style-name="ce18">
            <text:p>臺南市</text:p>
          </table:table-cell>
          <table:table-cell office:value-type="string" table:style-name="ce64">
            <text:p>S6700731</text:p>
          </table:table-cell>
          <table:table-cell office:value-type="string" table:style-name="ce71">
            <text:p>明全工業社</text:p>
          </table:table-cell>
          <table:table-cell office:value-type="string" table:style-name="ce72">
            <text:p>臺南市安定區港南里港口239之15號</text:p>
          </table:table-cell>
          <table:table-cell table:number-columns-repeated="16379" table:style-name="ce14"/>
        </table:table-row>
        <table:table-row table:style-name="ro10">
          <table:table-cell office:value-type="float" office:value="119" table:formula="of:=[.A121]+1" table:style-name="ce16">
            <text:p>119</text:p>
          </table:table-cell>
          <table:table-cell office:value-type="string" table:style-name="ce18">
            <text:p>臺南市</text:p>
          </table:table-cell>
          <table:table-cell office:value-type="string" table:style-name="ce64">
            <text:p>S6700715</text:p>
          </table:table-cell>
          <table:table-cell office:value-type="string" table:style-name="ce73">
            <text:p>竑城科技股份有限公司新廠</text:p>
          </table:table-cell>
          <table:table-cell office:value-type="string" table:style-name="ce15">
            <text:p>臺南市安定區中沙里沙崙1之17號、1之18號</text:p>
          </table:table-cell>
          <table:table-cell table:number-columns-repeated="16379" table:style-name="ce14"/>
        </table:table-row>
        <table:table-row table:style-name="ro10">
          <table:table-cell office:value-type="float" office:value="120" table:formula="of:=[.A122]+1" table:style-name="ce16">
            <text:p>120</text:p>
          </table:table-cell>
          <table:table-cell office:value-type="string" table:style-name="ce18">
            <text:p>臺南市</text:p>
          </table:table-cell>
          <table:table-cell office:value-type="string" table:style-name="ce18">
            <text:p>S6700755</text:p>
          </table:table-cell>
          <table:table-cell office:value-type="string" table:style-name="ce74">
            <text:p>品賦實業股份有限公司安定廠</text:p>
          </table:table-cell>
          <table:table-cell office:value-type="string" table:style-name="ce15">
            <text:p>臺南市安定區管寮里管寮24之14號</text:p>
          </table:table-cell>
          <table:table-cell table:number-columns-repeated="16379" table:style-name="ce14"/>
        </table:table-row>
        <table:table-row table:style-name="ro10">
          <table:table-cell office:value-type="float" office:value="121" table:formula="of:=[.A123]+1" table:style-name="ce16">
            <text:p>121</text:p>
          </table:table-cell>
          <table:table-cell office:value-type="string" table:style-name="ce18">
            <text:p>臺南市</text:p>
          </table:table-cell>
          <table:table-cell office:value-type="string" table:style-name="ce19">
            <text:p>S6700768</text:p>
          </table:table-cell>
          <table:table-cell office:value-type="string" table:style-name="ce75">
            <text:p>山榮工程有限公司善化廠</text:p>
          </table:table-cell>
          <table:table-cell office:value-type="string" table:style-name="ce19">
            <text:p>臺南市善化區嘉南里茄拔358-8號</text:p>
          </table:table-cell>
          <table:table-cell table:number-columns-repeated="16379" table:style-name="ce14"/>
        </table:table-row>
        <table:table-row table:style-name="ro10">
          <table:table-cell office:value-type="float" office:value="122" table:formula="of:=[.A124]+1" table:style-name="ce16">
            <text:p>122</text:p>
          </table:table-cell>
          <table:table-cell office:value-type="string" table:style-name="ce18">
            <text:p>臺南市</text:p>
          </table:table-cell>
          <table:table-cell office:value-type="string" table:style-name="ce18">
            <text:p>S6700756</text:p>
          </table:table-cell>
          <table:table-cell office:value-type="string" table:style-name="ce76">
            <text:p>權進企業有限公司</text:p>
          </table:table-cell>
          <table:table-cell office:value-type="string" table:style-name="ce15">
            <text:p>臺南市善化區小新里小新營97之20號</text:p>
          </table:table-cell>
          <table:table-cell table:number-columns-repeated="16379" table:style-name="ce14"/>
        </table:table-row>
        <table:table-row table:style-name="ro10">
          <table:table-cell office:value-type="float" office:value="123" table:formula="of:=[.A125]+1" table:style-name="ce16">
            <text:p>123</text:p>
          </table:table-cell>
          <table:table-cell office:value-type="string" table:style-name="ce18">
            <text:p>臺南市</text:p>
          </table:table-cell>
          <table:table-cell office:value-type="string" table:style-name="ce18">
            <text:p>S6700745</text:p>
          </table:table-cell>
          <table:table-cell office:value-type="string" table:style-name="ce78">
            <text:p>漢泰科技股份有限公司二廠</text:p>
          </table:table-cell>
          <table:table-cell office:value-type="string" table:style-name="ce36">
            <text:p>臺南市仁德區一甲里忠義路126巷21號</text:p>
          </table:table-cell>
          <table:table-cell table:number-columns-repeated="16379" table:style-name="ce14"/>
        </table:table-row>
        <table:table-row table:style-name="ro10">
          <table:table-cell office:value-type="float" office:value="124" table:formula="of:=[.A126]+1" table:style-name="ce16">
            <text:p>124</text:p>
          </table:table-cell>
          <table:table-cell office:value-type="string" table:style-name="ce18">
            <text:p>臺南市</text:p>
          </table:table-cell>
          <table:table-cell office:value-type="string" table:style-name="ce18">
            <text:p>S6700751</text:p>
          </table:table-cell>
          <table:table-cell office:value-type="string" table:style-name="ce77">
            <text:p>錩億實業社</text:p>
          </table:table-cell>
          <table:table-cell office:value-type="string" table:style-name="ce15">
            <text:p>臺南市歸仁區媽廟里保大路一段152巷120弄20號</text:p>
          </table:table-cell>
          <table:table-cell table:number-columns-repeated="16379" table:style-name="ce14"/>
        </table:table-row>
        <table:table-row table:style-name="ro10">
          <table:table-cell office:value-type="float" office:value="125" table:formula="of:=[.A127]+1" table:style-name="ce16">
            <text:p>125</text:p>
          </table:table-cell>
          <table:table-cell office:value-type="string" table:style-name="ce18">
            <text:p>臺南市</text:p>
          </table:table-cell>
          <table:table-cell office:value-type="string" table:style-name="ce18">
            <text:p>S6700754</text:p>
          </table:table-cell>
          <table:table-cell office:value-type="string" table:style-name="ce77">
            <text:p>宏瑞制程工業股份有限公司台南廠</text:p>
          </table:table-cell>
          <table:table-cell office:value-type="string" table:style-name="ce15">
            <text:p>臺南市新市區永就里中山路261號</text:p>
          </table:table-cell>
          <table:table-cell table:number-columns-repeated="16379" table:style-name="ce14"/>
        </table:table-row>
        <table:table-row table:style-name="ro10">
          <table:table-cell office:value-type="float" office:value="126" table:formula="of:=[.A128]+1" table:style-name="ce16">
            <text:p>126</text:p>
          </table:table-cell>
          <table:table-cell office:value-type="string" table:style-name="ce17">
            <text:p>臺南市</text:p>
          </table:table-cell>
          <table:table-cell office:value-type="string" table:style-name="ce17">
            <text:p>S6700737</text:p>
          </table:table-cell>
          <table:table-cell office:value-type="string" table:style-name="ce17">
            <text:p>喬泰壓鑄工業社</text:p>
          </table:table-cell>
          <table:table-cell office:value-type="string" table:style-name="ce17">
            <text:p>臺南市西港區永樂里大塭寮137之8號</text:p>
          </table:table-cell>
          <table:table-cell table:number-columns-repeated="16379" table:style-name="ce14"/>
        </table:table-row>
        <table:table-row table:style-name="ro10">
          <table:table-cell office:value-type="float" office:value="127" table:formula="of:=[.A129]+1" table:style-name="ce16">
            <text:p>127</text:p>
          </table:table-cell>
          <table:table-cell office:value-type="string" table:style-name="ce18">
            <text:p>高雄市</text:p>
          </table:table-cell>
          <table:table-cell office:value-type="string" table:style-name="ce64">
            <text:p>S6400942</text:p>
          </table:table-cell>
          <table:table-cell office:value-type="string" table:style-name="ce79">
            <text:p>瀧鋌水泥製品股份有限公司大社廠</text:p>
          </table:table-cell>
          <table:table-cell office:value-type="string" table:style-name="ce15">
            <text:p>高雄市大社區嘉誠里桶寮巷5號</text:p>
          </table:table-cell>
          <table:table-cell table:number-columns-repeated="16379" table:style-name="ce14"/>
        </table:table-row>
        <table:table-row table:style-name="ro10">
          <table:table-cell office:value-type="float" office:value="128" table:formula="of:=[.A130]+1" table:style-name="ce16">
            <text:p>128</text:p>
          </table:table-cell>
          <table:table-cell office:value-type="string" table:style-name="ce18">
            <text:p>高雄市</text:p>
          </table:table-cell>
          <table:table-cell office:value-type="string" table:style-name="ce18">
            <text:p>S6400950</text:p>
          </table:table-cell>
          <table:table-cell office:value-type="string" table:style-name="ce80">
            <text:p>金鉤有限公司</text:p>
          </table:table-cell>
          <table:table-cell office:value-type="string" table:style-name="ce15">
            <text:p>高雄市路竹區甲南里環球路461之11號</text:p>
          </table:table-cell>
          <table:table-cell table:number-columns-repeated="16379" table:style-name="ce14"/>
        </table:table-row>
        <table:table-row table:style-name="ro10">
          <table:table-cell office:value-type="float" office:value="129" table:formula="of:=[.A131]+1" table:style-name="ce16">
            <text:p>129</text:p>
          </table:table-cell>
          <table:table-cell office:value-type="string" table:style-name="ce18">
            <text:p>高雄市</text:p>
          </table:table-cell>
          <table:table-cell office:value-type="string" table:style-name="ce18">
            <text:p>S6400939</text:p>
          </table:table-cell>
          <table:table-cell office:value-type="string" table:style-name="ce80">
            <text:p>意原企業社</text:p>
          </table:table-cell>
          <table:table-cell office:value-type="string" table:style-name="ce15">
            <text:p>高雄市湖內區民族街396號</text:p>
          </table:table-cell>
          <table:table-cell table:number-columns-repeated="16379" table:style-name="ce14"/>
        </table:table-row>
        <table:table-row table:style-name="ro10">
          <table:table-cell office:value-type="float" office:value="130" table:formula="of:=[.A132]+1" table:style-name="ce16">
            <text:p>130</text:p>
          </table:table-cell>
          <table:table-cell office:value-type="string" table:style-name="ce18">
            <text:p>高雄市</text:p>
          </table:table-cell>
          <table:table-cell office:value-type="string" table:style-name="ce64">
            <text:p>S6400958</text:p>
          </table:table-cell>
          <table:table-cell office:value-type="string" table:style-name="ce81">
            <text:p>維拉鑄造股份有限公司二廠</text:p>
          </table:table-cell>
          <table:table-cell office:value-type="string" table:style-name="ce15">
            <text:p>高雄市路竹區民有路159號</text:p>
          </table:table-cell>
          <table:table-cell table:number-columns-repeated="16379" table:style-name="ce14"/>
        </table:table-row>
        <table:table-row table:style-name="ro10">
          <table:table-cell office:value-type="float" office:value="131" table:formula="of:=[.A133]+1" table:style-name="ce16">
            <text:p>131</text:p>
          </table:table-cell>
          <table:table-cell office:value-type="string" table:style-name="ce18">
            <text:p>高雄市</text:p>
          </table:table-cell>
          <table:table-cell office:value-type="string" table:style-name="ce64">
            <text:p>S6400969</text:p>
          </table:table-cell>
          <table:table-cell office:value-type="string" table:style-name="ce82">
            <text:p>長盈水泥製品有限公司</text:p>
          </table:table-cell>
          <table:table-cell office:value-type="string" table:style-name="ce36">
            <text:p>高雄市梓官區梓信里忠孝路201號</text:p>
          </table:table-cell>
          <table:table-cell table:number-columns-repeated="16379" table:style-name="ce14"/>
        </table:table-row>
        <table:table-row table:style-name="ro10">
          <table:table-cell office:value-type="float" office:value="132" table:formula="of:=[.A134]+1" table:style-name="ce16">
            <text:p>132</text:p>
          </table:table-cell>
          <table:table-cell office:value-type="string" table:style-name="ce18">
            <text:p>高雄市</text:p>
          </table:table-cell>
          <table:table-cell office:value-type="string" table:style-name="ce64">
            <text:p>S6400967</text:p>
          </table:table-cell>
          <table:table-cell office:value-type="string" table:style-name="ce83">
            <text:p>英德工業股份有限公司三廠</text:p>
          </table:table-cell>
          <table:table-cell office:value-type="string" table:style-name="ce36">
            <text:p>高雄市路竹區三爺里復興路885號</text:p>
          </table:table-cell>
          <table:table-cell table:number-columns-repeated="16379" table:style-name="ce14"/>
        </table:table-row>
        <table:table-row table:style-name="ro10">
          <table:table-cell office:value-type="float" office:value="133" table:formula="of:=[.A135]+1" table:style-name="ce16">
            <text:p>133</text:p>
          </table:table-cell>
          <table:table-cell office:value-type="string" table:style-name="ce18">
            <text:p>高雄市</text:p>
          </table:table-cell>
          <table:table-cell office:value-type="string" table:style-name="ce18">
            <text:p>S6400974</text:p>
          </table:table-cell>
          <table:table-cell office:value-type="string" table:style-name="ce84">
            <text:p>顏祥開發有限公司</text:p>
          </table:table-cell>
          <table:table-cell office:value-type="string" table:style-name="ce15">
            <text:p>高雄市大寮區新厝里新厝路561巷122之1號</text:p>
          </table:table-cell>
          <table:table-cell table:number-columns-repeated="16379" table:style-name="ce14"/>
        </table:table-row>
        <table:table-row table:style-name="ro10">
          <table:table-cell office:value-type="float" office:value="134" table:formula="of:=[.A136]+1" table:style-name="ce16">
            <text:p>134</text:p>
          </table:table-cell>
          <table:table-cell office:value-type="string" table:style-name="ce18">
            <text:p>新竹縣</text:p>
          </table:table-cell>
          <table:table-cell office:value-type="string" table:style-name="ce18">
            <text:p>S0400095</text:p>
          </table:table-cell>
          <table:table-cell office:value-type="string" table:style-name="ce80">
            <text:p>國喬粘劑股份有限公司</text:p>
          </table:table-cell>
          <table:table-cell office:value-type="string" table:style-name="ce15">
            <text:p>新竹縣湖口鄉長嶺村中平路二段606號</text:p>
          </table:table-cell>
          <table:table-cell table:number-columns-repeated="16379" table:style-name="ce14"/>
        </table:table-row>
        <table:table-row table:style-name="ro10">
          <table:table-cell office:value-type="float" office:value="135" table:formula="of:=[.A137]+1" table:style-name="ce16">
            <text:p>135</text:p>
          </table:table-cell>
          <table:table-cell office:value-type="string" table:style-name="ce18">
            <text:p>新竹縣</text:p>
          </table:table-cell>
          <table:table-cell office:value-type="string" table:style-name="ce64">
            <text:p>S0400096</text:p>
          </table:table-cell>
          <table:table-cell office:value-type="string" table:style-name="ce85">
            <text:p>陽寶股份有限公司</text:p>
          </table:table-cell>
          <table:table-cell office:value-type="string" table:style-name="ce36">
            <text:p>新竹縣新豐鄉後湖村後湖子25號</text:p>
          </table:table-cell>
          <table:table-cell table:number-columns-repeated="16379" table:style-name="ce14"/>
        </table:table-row>
        <table:table-row table:style-name="ro10">
          <table:table-cell office:value-type="float" office:value="136" table:formula="of:=[.A138]+1" table:style-name="ce16">
            <text:p>136</text:p>
          </table:table-cell>
          <table:table-cell office:value-type="string" table:style-name="ce18">
            <text:p>新竹縣</text:p>
          </table:table-cell>
          <table:table-cell office:value-type="string" table:style-name="ce64">
            <text:p>S0400091</text:p>
          </table:table-cell>
          <table:table-cell office:value-type="string" table:style-name="ce86">
            <text:p>駿德有限公司</text:p>
          </table:table-cell>
          <table:table-cell office:value-type="string" table:style-name="ce36">
            <text:p>新竹縣新豐鄉新豐村5鄰紅毛136號</text:p>
          </table:table-cell>
          <table:table-cell table:number-columns-repeated="16379" table:style-name="ce14"/>
        </table:table-row>
        <table:table-row table:style-name="ro10">
          <table:table-cell office:value-type="float" office:value="137" table:formula="of:=[.A139]+1" table:style-name="ce16">
            <text:p>137</text:p>
          </table:table-cell>
          <table:table-cell office:value-type="string" table:style-name="ce18">
            <text:p>新竹縣</text:p>
          </table:table-cell>
          <table:table-cell office:value-type="string" table:style-name="ce64">
            <text:p>S0400097</text:p>
          </table:table-cell>
          <table:table-cell office:value-type="string" table:style-name="ce94">
            <text:p>琨鈺企業有限公司</text:p>
          </table:table-cell>
          <table:table-cell office:value-type="string" table:style-name="ce36">
            <text:p>新竹縣湖口鄉湖鏡村湖鏡段126號</text:p>
          </table:table-cell>
          <table:table-cell table:number-columns-repeated="16379" table:style-name="ce14"/>
        </table:table-row>
        <table:table-row table:style-name="ro10">
          <table:table-cell office:value-type="float" office:value="138" table:formula="of:=[.A140]+1" table:style-name="ce16">
            <text:p>138</text:p>
          </table:table-cell>
          <table:table-cell office:value-type="string" table:style-name="ce18">
            <text:p>新竹縣</text:p>
          </table:table-cell>
          <table:table-cell office:value-type="string" table:style-name="ce18">
            <text:p>S0400100</text:p>
          </table:table-cell>
          <table:table-cell office:value-type="string" table:style-name="ce95">
            <text:p>建洲窯業股份有限公司</text:p>
          </table:table-cell>
          <table:table-cell office:value-type="string" table:style-name="ce15">
            <text:p>新竹縣橫山鄉治安街91號</text:p>
          </table:table-cell>
          <table:table-cell table:number-columns-repeated="16379" table:style-name="ce14"/>
        </table:table-row>
        <table:table-row table:style-name="ro10">
          <table:table-cell office:value-type="float" office:value="139" table:formula="of:=[.A141]+1" table:style-name="ce16">
            <text:p>139</text:p>
          </table:table-cell>
          <table:table-cell office:value-type="string" table:style-name="ce18">
            <text:p>苗栗縣</text:p>
          </table:table-cell>
          <table:table-cell office:value-type="string" table:style-name="ce18">
            <text:p>S0500097</text:p>
          </table:table-cell>
          <table:table-cell office:value-type="string" table:style-name="ce96">
            <text:p>鐸昇有限公司</text:p>
          </table:table-cell>
          <table:table-cell office:value-type="string" table:style-name="ce15">
            <text:p>苗栗縣竹南鎮港墘里一鄰溪洲仔30號</text:p>
          </table:table-cell>
          <table:table-cell table:number-columns-repeated="16379" table:style-name="ce14"/>
        </table:table-row>
        <table:table-row table:style-name="ro10">
          <table:table-cell office:value-type="float" office:value="140" table:formula="of:=[.A142]+1" table:style-name="ce16">
            <text:p>140</text:p>
          </table:table-cell>
          <table:table-cell office:value-type="string" table:style-name="ce18">
            <text:p>苗栗縣</text:p>
          </table:table-cell>
          <table:table-cell office:value-type="string" table:style-name="ce18">
            <text:p>S0500117</text:p>
          </table:table-cell>
          <table:table-cell office:value-type="string" table:style-name="ce97">
            <text:p>競立企業有限公司</text:p>
          </table:table-cell>
          <table:table-cell office:value-type="string" table:style-name="ce15">
            <text:p>苗栗縣卓蘭鎮新庄段819、820、821、822、827地號</text:p>
          </table:table-cell>
          <table:table-cell table:number-columns-repeated="16379" table:style-name="ce14"/>
        </table:table-row>
        <table:table-row table:style-name="ro10">
          <table:table-cell office:value-type="float" office:value="141" table:formula="of:=[.A143]+1" table:style-name="ce16">
            <text:p>141</text:p>
          </table:table-cell>
          <table:table-cell office:value-type="string" table:style-name="ce18">
            <text:p>苗栗縣</text:p>
          </table:table-cell>
          <table:table-cell office:value-type="string" table:style-name="ce18">
            <text:p>S0500127</text:p>
          </table:table-cell>
          <table:table-cell office:value-type="string" table:style-name="ce98">
            <text:p>弘翔砂石場</text:p>
          </table:table-cell>
          <table:table-cell office:value-type="string" table:style-name="ce15">
            <text:p>苗栗縣竹南鎮港墘里塭仔頭17號</text:p>
          </table:table-cell>
          <table:table-cell table:number-columns-repeated="16379" table:style-name="ce14"/>
        </table:table-row>
        <table:table-row table:style-name="ro10">
          <table:table-cell office:value-type="float" office:value="142" table:formula="of:=[.A144]+1" table:style-name="ce16">
            <text:p>142</text:p>
          </table:table-cell>
          <table:table-cell office:value-type="string" table:style-name="ce18">
            <text:p>苗栗縣</text:p>
          </table:table-cell>
          <table:table-cell office:value-type="string" table:style-name="ce18">
            <text:p>S0500126</text:p>
          </table:table-cell>
          <table:table-cell office:value-type="string" table:style-name="ce98">
            <text:p>順合企業社</text:p>
          </table:table-cell>
          <table:table-cell office:value-type="string" table:style-name="ce15">
            <text:p>苗栗縣竹南鎮竹興里13鄰龍江街249巷167之1號</text:p>
          </table:table-cell>
          <table:table-cell table:number-columns-repeated="16379" table:style-name="ce14"/>
        </table:table-row>
        <table:table-row table:style-name="ro11">
          <table:table-cell office:value-type="float" office:value="143" table:formula="of:=[.A145]+1" table:style-name="ce16">
            <text:p>143</text:p>
          </table:table-cell>
          <table:table-cell office:value-type="string" table:style-name="ce18">
            <text:p>苗栗縣</text:p>
          </table:table-cell>
          <table:table-cell office:value-type="string" table:style-name="ce18">
            <text:p>S0500116</text:p>
          </table:table-cell>
          <table:table-cell office:value-type="string" table:style-name="ce16">
            <text:p>得營砂石實業有限公司</text:p>
          </table:table-cell>
          <table:table-cell office:value-type="string" table:style-name="ce15">
            <text:p>苗栗縣苑裡鎮火炎山段710、711、712、713、714、715、716、717地號及705、706、707地號部分使用</text:p>
          </table:table-cell>
          <table:table-cell table:number-columns-repeated="16379" table:style-name="ce14"/>
        </table:table-row>
        <table:table-row table:style-name="ro2">
          <table:table-cell office:value-type="float" office:value="144" table:formula="of:=[.A146]+1" table:style-name="ce16">
            <text:p>144</text:p>
          </table:table-cell>
          <table:table-cell office:value-type="string" table:style-name="ce18">
            <text:p>苗栗縣</text:p>
          </table:table-cell>
          <table:table-cell office:value-type="string" table:style-name="ce18">
            <text:p>S0500128</text:p>
          </table:table-cell>
          <table:table-cell office:value-type="string" table:style-name="ce16">
            <text:p>弘喬有限公司竹南廠</text:p>
          </table:table-cell>
          <table:table-cell office:value-type="string" table:style-name="ce15">
            <text:p>苗栗縣竹南鎮公館里大埔頂9-18號</text:p>
          </table:table-cell>
          <table:table-cell table:number-columns-repeated="16379" table:style-name="ce14"/>
        </table:table-row>
        <table:table-row table:style-name="ro2">
          <table:table-cell office:value-type="float" office:value="145" table:formula="of:=[.A147]+1" table:style-name="ce16">
            <text:p>145</text:p>
          </table:table-cell>
          <table:table-cell office:value-type="string" table:style-name="ce18">
            <text:p>苗栗縣</text:p>
          </table:table-cell>
          <table:table-cell office:value-type="string" table:style-name="ce64">
            <text:p>S0500133</text:p>
          </table:table-cell>
          <table:table-cell office:value-type="string" table:style-name="ce87">
            <text:p>丁山砂場</text:p>
          </table:table-cell>
          <table:table-cell office:value-type="string" table:style-name="ce36">
            <text:p>苗栗縣後龍鎮海寶里苦苓腳段179、179-2地號</text:p>
          </table:table-cell>
          <table:table-cell table:number-columns-repeated="16379" table:style-name="ce14"/>
        </table:table-row>
        <table:table-row table:style-name="ro2">
          <table:table-cell office:value-type="float" office:value="146" table:formula="of:=[.A148]+1" table:style-name="ce16">
            <text:p>146</text:p>
          </table:table-cell>
          <table:table-cell office:value-type="string" table:style-name="ce18">
            <text:p>苗栗縣</text:p>
          </table:table-cell>
          <table:table-cell office:value-type="string" table:style-name="ce64">
            <text:p>S0500135</text:p>
          </table:table-cell>
          <table:table-cell office:value-type="string" table:style-name="ce88">
            <text:p>永揚砂石企業社</text:p>
          </table:table-cell>
          <table:table-cell office:value-type="string" table:style-name="ce36">
            <text:p>苗栗縣公館鄉尖山村尖山段1549地號</text:p>
          </table:table-cell>
          <table:table-cell table:number-columns-repeated="16379" table:style-name="ce14"/>
        </table:table-row>
        <table:table-row table:style-name="ro2">
          <table:table-cell office:value-type="float" office:value="147" table:formula="of:=[.A149]+1" table:style-name="ce16">
            <text:p>147</text:p>
          </table:table-cell>
          <table:table-cell office:value-type="string" table:style-name="ce18">
            <text:p>苗栗縣</text:p>
          </table:table-cell>
          <table:table-cell office:value-type="string" table:style-name="ce64">
            <text:p>S0500134</text:p>
          </table:table-cell>
          <table:table-cell office:value-type="string" table:style-name="ce89">
            <text:p>岳林開發股份有限公司後龍廠</text:p>
          </table:table-cell>
          <table:table-cell office:value-type="string" table:style-name="ce36">
            <text:p>苗栗縣後龍鎮龍坑里十班坑176之12號</text:p>
          </table:table-cell>
          <table:table-cell table:number-columns-repeated="16379" table:style-name="ce14"/>
        </table:table-row>
        <table:table-row table:style-name="ro2">
          <table:table-cell office:value-type="float" office:value="148" table:formula="of:=[.A150]+1" table:style-name="ce16">
            <text:p>148</text:p>
          </table:table-cell>
          <table:table-cell office:value-type="string" table:style-name="ce18">
            <text:p>苗栗縣</text:p>
          </table:table-cell>
          <table:table-cell office:value-type="string" table:style-name="ce64">
            <text:p>S0500137</text:p>
          </table:table-cell>
          <table:table-cell office:value-type="string" table:style-name="ce91">
            <text:p>新亞拌合企業社</text:p>
          </table:table-cell>
          <table:table-cell office:value-type="string" table:style-name="ce36">
            <text:p>苗栗縣公館鄉尖山村11鄰254-1號</text:p>
          </table:table-cell>
          <table:table-cell table:number-columns-repeated="16379" table:style-name="ce14"/>
        </table:table-row>
        <table:table-row table:style-name="ro2">
          <table:table-cell office:value-type="float" office:value="149" table:formula="of:=[.A151]+1" table:style-name="ce16">
            <text:p>149</text:p>
          </table:table-cell>
          <table:table-cell office:value-type="string" table:style-name="ce18">
            <text:p>苗栗縣</text:p>
          </table:table-cell>
          <table:table-cell office:value-type="string" table:style-name="ce64">
            <text:p>S0500136</text:p>
          </table:table-cell>
          <table:table-cell office:value-type="string" table:style-name="ce92">
            <text:p>上禹水泥製品股份有限公司</text:p>
          </table:table-cell>
          <table:table-cell office:value-type="string" table:style-name="ce36">
            <text:p>苗栗縣竹南鎮崎頂里崎腳36-43號</text:p>
          </table:table-cell>
          <table:table-cell table:number-columns-repeated="16379" table:style-name="ce14"/>
        </table:table-row>
        <table:table-row table:style-name="ro2">
          <table:table-cell office:value-type="float" office:value="150" table:formula="of:=[.A152]+1" table:style-name="ce16">
            <text:p>150</text:p>
          </table:table-cell>
          <table:table-cell office:value-type="string" table:style-name="ce18">
            <text:p>苗栗縣</text:p>
          </table:table-cell>
          <table:table-cell office:value-type="string" table:style-name="ce64">
            <text:p>S0500138</text:p>
          </table:table-cell>
          <table:table-cell office:value-type="string" table:style-name="ce93">
            <text:p>亦鑫工程有限公司</text:p>
          </table:table-cell>
          <table:table-cell office:value-type="string" table:style-name="ce36">
            <text:p>苗栗縣竹南鎮崎頂里三鄰青草50-2號</text:p>
          </table:table-cell>
          <table:table-cell table:number-columns-repeated="16379" table:style-name="ce14"/>
        </table:table-row>
        <table:table-row table:style-name="ro2">
          <table:table-cell office:value-type="float" office:value="151" table:formula="of:=[.A153]+1" table:style-name="ce16">
            <text:p>151</text:p>
          </table:table-cell>
          <table:table-cell office:value-type="string" table:style-name="ce18">
            <text:p>苗栗縣</text:p>
          </table:table-cell>
          <table:table-cell office:value-type="string" table:style-name="ce64">
            <text:p>S0500140</text:p>
          </table:table-cell>
          <table:table-cell office:value-type="string" table:style-name="ce90">
            <text:p>毅和實業有限公司</text:p>
          </table:table-cell>
          <table:table-cell office:value-type="string" table:style-name="ce36">
            <text:p>苗栗縣竹南鎮港墘里三鄰港仔墘29-12號</text:p>
          </table:table-cell>
          <table:table-cell table:number-columns-repeated="16379" table:style-name="ce14"/>
        </table:table-row>
        <table:table-row table:style-name="ro2">
          <table:table-cell office:value-type="float" office:value="152" table:formula="of:=[.A154]+1" table:style-name="ce16">
            <text:p>152</text:p>
          </table:table-cell>
          <table:table-cell office:value-type="string" table:style-name="ce18">
            <text:p>苗栗縣</text:p>
          </table:table-cell>
          <table:table-cell office:value-type="string" table:style-name="ce64">
            <text:p>S0500141</text:p>
          </table:table-cell>
          <table:table-cell office:value-type="string" table:style-name="ce90">
            <text:p>富榮砂石企業股份有限公司</text:p>
          </table:table-cell>
          <table:table-cell office:value-type="string" table:style-name="ce36">
            <text:p>苗栗縣頭份市新興段373.374.385.386.387.388地號</text:p>
          </table:table-cell>
          <table:table-cell table:number-columns-repeated="16379" table:style-name="ce14"/>
        </table:table-row>
        <table:table-row table:style-name="ro10">
          <table:table-cell office:value-type="float" office:value="153" table:formula="of:=[.A155]+1" table:style-name="ce16">
            <text:p>153</text:p>
          </table:table-cell>
          <table:table-cell office:value-type="string" table:style-name="ce18">
            <text:p>彰化縣</text:p>
          </table:table-cell>
          <table:table-cell office:value-type="string" table:style-name="ce63">
            <text:p>S0700748</text:p>
          </table:table-cell>
          <table:table-cell office:value-type="string" table:style-name="ce99">
            <text:p>拓洋瀝青企業有限公司二廠</text:p>
          </table:table-cell>
          <table:table-cell office:value-type="string" table:style-name="ce63">
            <text:p>彰化縣溪州鄉大庄村田中路52-1號</text:p>
          </table:table-cell>
          <table:table-cell table:number-columns-repeated="16379" table:style-name="ce14"/>
        </table:table-row>
        <table:table-row table:style-name="ro10">
          <table:table-cell office:value-type="float" office:value="154" table:formula="of:=[.A156]+1" table:style-name="ce16">
            <text:p>154</text:p>
          </table:table-cell>
          <table:table-cell office:value-type="string" table:style-name="ce18">
            <text:p>彰化縣</text:p>
          </table:table-cell>
          <table:table-cell office:value-type="string" table:style-name="ce63">
            <text:p>S0701075</text:p>
          </table:table-cell>
          <table:table-cell office:value-type="string" table:style-name="ce99">
            <text:p>益隆工業社</text:p>
          </table:table-cell>
          <table:table-cell office:value-type="string" table:style-name="ce63">
            <text:p>彰化縣鹿港鎮頭崙里頂草路二段130巷9號</text:p>
          </table:table-cell>
          <table:table-cell table:number-columns-repeated="16379" table:style-name="ce14"/>
        </table:table-row>
        <table:table-row table:style-name="ro10">
          <table:table-cell office:value-type="float" office:value="155" table:formula="of:=[.A157]+1" table:style-name="ce16">
            <text:p>155</text:p>
          </table:table-cell>
          <table:table-cell office:value-type="string" table:style-name="ce18">
            <text:p>彰化縣</text:p>
          </table:table-cell>
          <table:table-cell office:value-type="string" table:style-name="ce63">
            <text:p>S0701188</text:p>
          </table:table-cell>
          <table:table-cell office:value-type="string" table:style-name="ce99">
            <text:p>泰元工業社</text:p>
          </table:table-cell>
          <table:table-cell office:value-type="string" table:style-name="ce63">
            <text:p>彰化縣和美鎮頭前里和頭路639巷12弄100號</text:p>
          </table:table-cell>
          <table:table-cell table:number-columns-repeated="16379" table:style-name="ce14"/>
        </table:table-row>
        <table:table-row table:style-name="ro10">
          <table:table-cell office:value-type="float" office:value="156" table:formula="of:=[.A158]+1" table:style-name="ce16">
            <text:p>156</text:p>
          </table:table-cell>
          <table:table-cell office:value-type="string" table:style-name="ce18">
            <text:p>彰化縣</text:p>
          </table:table-cell>
          <table:table-cell office:value-type="string" table:style-name="ce63">
            <text:p>S0701235</text:p>
          </table:table-cell>
          <table:table-cell office:value-type="string" table:style-name="ce99">
            <text:p>登瑋企業社</text:p>
          </table:table-cell>
          <table:table-cell office:value-type="string" table:style-name="ce63">
            <text:p>彰化縣彰化市延和里大埔路77號</text:p>
          </table:table-cell>
          <table:table-cell table:number-columns-repeated="16379" table:style-name="ce14"/>
        </table:table-row>
        <table:table-row table:style-name="ro10">
          <table:table-cell office:value-type="float" office:value="157" table:formula="of:=[.A159]+1" table:style-name="ce16">
            <text:p>157</text:p>
          </table:table-cell>
          <table:table-cell office:value-type="string" table:style-name="ce18">
            <text:p>彰化縣</text:p>
          </table:table-cell>
          <table:table-cell office:value-type="string" table:style-name="ce63">
            <text:p>S0701202</text:p>
          </table:table-cell>
          <table:table-cell office:value-type="string" table:style-name="ce99">
            <text:p>遵程精密工業股份有限公司二廠</text:p>
          </table:table-cell>
          <table:table-cell office:value-type="string" table:style-name="ce63">
            <text:p>彰化縣彰化市國聖里中山路三段714巷70號</text:p>
          </table:table-cell>
          <table:table-cell table:number-columns-repeated="16379" table:style-name="ce14"/>
        </table:table-row>
        <table:table-row table:style-name="ro10">
          <table:table-cell office:value-type="float" office:value="158" table:formula="of:=[.A160]+1" table:style-name="ce16">
            <text:p>158</text:p>
          </table:table-cell>
          <table:table-cell office:value-type="string" table:style-name="ce18">
            <text:p>彰化縣</text:p>
          </table:table-cell>
          <table:table-cell office:value-type="string" table:style-name="ce63">
            <text:p>S0701112</text:p>
          </table:table-cell>
          <table:table-cell office:value-type="string" table:style-name="ce99">
            <text:p>詠佑企業社</text:p>
          </table:table-cell>
          <table:table-cell office:value-type="string" table:style-name="ce63">
            <text:p>彰化縣線西鄉下犁村下犁路128-10號</text:p>
          </table:table-cell>
          <table:table-cell table:number-columns-repeated="16379" table:style-name="ce14"/>
        </table:table-row>
        <table:table-row table:style-name="ro10">
          <table:table-cell office:value-type="float" office:value="159" table:formula="of:=[.A161]+1" table:style-name="ce16">
            <text:p>159</text:p>
          </table:table-cell>
          <table:table-cell office:value-type="string" table:style-name="ce18">
            <text:p>彰化縣</text:p>
          </table:table-cell>
          <table:table-cell office:value-type="string" table:style-name="ce63">
            <text:p>S0701496</text:p>
          </table:table-cell>
          <table:table-cell office:value-type="string" table:style-name="ce99">
            <text:p>玖合彩藝企業有限公司工廠</text:p>
          </table:table-cell>
          <table:table-cell office:value-type="string" table:style-name="ce63">
            <text:p>彰化縣永靖鄉獨鰲村一村巷66號</text:p>
          </table:table-cell>
          <table:table-cell table:number-columns-repeated="16379" table:style-name="ce14"/>
        </table:table-row>
        <table:table-row table:style-name="ro10">
          <table:table-cell office:value-type="float" office:value="160" table:formula="of:=[.A162]+1" table:style-name="ce16">
            <text:p>160</text:p>
          </table:table-cell>
          <table:table-cell office:value-type="string" table:style-name="ce18">
            <text:p>彰化縣</text:p>
          </table:table-cell>
          <table:table-cell office:value-type="string" table:style-name="ce63">
            <text:p>S0701466</text:p>
          </table:table-cell>
          <table:table-cell office:value-type="string" table:style-name="ce100">
            <text:p>上順興業有限公司</text:p>
          </table:table-cell>
          <table:table-cell office:value-type="string" table:style-name="ce63">
            <text:p>彰化縣永靖鄉新莊村浮圳路339巷231號</text:p>
          </table:table-cell>
          <table:table-cell table:number-columns-repeated="16379" table:style-name="ce14"/>
        </table:table-row>
        <table:table-row table:style-name="ro10">
          <table:table-cell office:value-type="float" office:value="161" table:formula="of:=[.A163]+1" table:style-name="ce16">
            <text:p>161</text:p>
          </table:table-cell>
          <table:table-cell office:value-type="string" table:style-name="ce18">
            <text:p>彰化縣</text:p>
          </table:table-cell>
          <table:table-cell office:value-type="string" table:style-name="ce63">
            <text:p>S0701398</text:p>
          </table:table-cell>
          <table:table-cell office:value-type="string" table:style-name="ce99">
            <text:p>祥和工業社</text:p>
          </table:table-cell>
          <table:table-cell office:value-type="string" table:style-name="ce63">
            <text:p>彰化縣鹿港鎮溝墘里鹿和路三段498巷臨219之1號</text:p>
          </table:table-cell>
          <table:table-cell table:number-columns-repeated="16379" table:style-name="ce14"/>
        </table:table-row>
        <table:table-row table:style-name="ro10">
          <table:table-cell office:value-type="float" office:value="162" table:formula="of:=[.A164]+1" table:style-name="ce16">
            <text:p>162</text:p>
          </table:table-cell>
          <table:table-cell office:value-type="string" table:style-name="ce18">
            <text:p>彰化縣</text:p>
          </table:table-cell>
          <table:table-cell office:value-type="string" table:style-name="ce63">
            <text:p>S0701662</text:p>
          </table:table-cell>
          <table:table-cell office:value-type="string" table:style-name="ce99">
            <text:p>金泰吉有限公司</text:p>
          </table:table-cell>
          <table:table-cell office:value-type="string" table:style-name="ce63">
            <text:p>彰化縣大村鄉茄苳村茄苳路二段65巷2號</text:p>
          </table:table-cell>
          <table:table-cell table:number-columns-repeated="16379" table:style-name="ce14"/>
        </table:table-row>
        <table:table-row table:style-name="ro10">
          <table:table-cell office:value-type="float" office:value="163" table:formula="of:=[.A165]+1" table:style-name="ce16">
            <text:p>163</text:p>
          </table:table-cell>
          <table:table-cell office:value-type="string" table:style-name="ce18">
            <text:p>彰化縣</text:p>
          </table:table-cell>
          <table:table-cell office:value-type="string" table:style-name="ce63">
            <text:p>S0701632</text:p>
          </table:table-cell>
          <table:table-cell office:value-type="string" table:style-name="ce99">
            <text:p>鴻勁富企業社</text:p>
          </table:table-cell>
          <table:table-cell office:value-type="string" table:style-name="ce63">
            <text:p>彰化縣福興鄉福興村福興路62-21號</text:p>
          </table:table-cell>
          <table:table-cell table:number-columns-repeated="16379" table:style-name="ce14"/>
        </table:table-row>
        <table:table-row table:style-name="ro10">
          <table:table-cell office:value-type="float" office:value="164" table:formula="of:=[.A166]+1" table:style-name="ce16">
            <text:p>164</text:p>
          </table:table-cell>
          <table:table-cell office:value-type="string" table:style-name="ce18">
            <text:p>彰化縣</text:p>
          </table:table-cell>
          <table:table-cell office:value-type="string" table:style-name="ce63">
            <text:p>S0701444</text:p>
          </table:table-cell>
          <table:table-cell office:value-type="string" table:style-name="ce99">
            <text:p>堯順企業社二廠</text:p>
          </table:table-cell>
          <table:table-cell office:value-type="string" table:style-name="ce63">
            <text:p>彰化縣埔鹽鄉三省村永新路267-2號</text:p>
          </table:table-cell>
          <table:table-cell table:number-columns-repeated="16379" table:style-name="ce14"/>
        </table:table-row>
        <table:table-row table:style-name="ro10">
          <table:table-cell office:value-type="float" office:value="165" table:formula="of:=[.A167]+1" table:style-name="ce16">
            <text:p>165</text:p>
          </table:table-cell>
          <table:table-cell office:value-type="string" table:style-name="ce18">
            <text:p>彰化縣</text:p>
          </table:table-cell>
          <table:table-cell office:value-type="string" table:style-name="ce63">
            <text:p>S0701412</text:p>
          </table:table-cell>
          <table:table-cell office:value-type="string" table:style-name="ce99">
            <text:p>龍鑫企業社二廠</text:p>
          </table:table-cell>
          <table:table-cell office:value-type="string" table:style-name="ce63">
            <text:p>彰化縣彰化市三村里三村路836巷58號</text:p>
          </table:table-cell>
          <table:table-cell table:number-columns-repeated="16379" table:style-name="ce14"/>
        </table:table-row>
        <table:table-row table:style-name="ro10">
          <table:table-cell office:value-type="float" office:value="166" table:formula="of:=[.A168]+1" table:style-name="ce16">
            <text:p>166</text:p>
          </table:table-cell>
          <table:table-cell office:value-type="string" table:style-name="ce18">
            <text:p>彰化縣</text:p>
          </table:table-cell>
          <table:table-cell office:value-type="string" table:style-name="ce63">
            <text:p>S0701475</text:p>
          </table:table-cell>
          <table:table-cell office:value-type="string" table:style-name="ce99">
            <text:p>金北川實業股份有限公司工廠</text:p>
          </table:table-cell>
          <table:table-cell office:value-type="string" table:style-name="ce63">
            <text:p>彰化縣埔鹽鄉角樹村員鹿路一段177-10、177-11號</text:p>
          </table:table-cell>
          <table:table-cell table:number-columns-repeated="16379" table:style-name="ce14"/>
        </table:table-row>
        <table:table-row table:style-name="ro10">
          <table:table-cell office:value-type="float" office:value="167" table:formula="of:=[.A169]+1" table:style-name="ce16">
            <text:p>167</text:p>
          </table:table-cell>
          <table:table-cell office:value-type="string" table:style-name="ce18">
            <text:p>彰化縣</text:p>
          </table:table-cell>
          <table:table-cell office:value-type="string" table:style-name="ce63">
            <text:p>S0701417</text:p>
          </table:table-cell>
          <table:table-cell office:value-type="string" table:style-name="ce122">
            <text:p>上贏興業有限公司</text:p>
          </table:table-cell>
          <table:table-cell office:value-type="string" table:style-name="ce63">
            <text:p>彰化縣埔鹽鄉南新村好金路3巷1-18號</text:p>
          </table:table-cell>
          <table:table-cell table:number-columns-repeated="16379" table:style-name="ce14"/>
        </table:table-row>
        <table:table-row table:style-name="ro10">
          <table:table-cell office:value-type="float" office:value="168" table:formula="of:=[.A170]+1" table:style-name="ce16">
            <text:p>168</text:p>
          </table:table-cell>
          <table:table-cell office:value-type="string" table:style-name="ce18">
            <text:p>彰化縣</text:p>
          </table:table-cell>
          <table:table-cell office:value-type="string" table:style-name="ce63">
            <text:p>S0701429</text:p>
          </table:table-cell>
          <table:table-cell office:value-type="string" table:style-name="ce122">
            <text:p>勝富建材行</text:p>
          </table:table-cell>
          <table:table-cell office:value-type="string" table:style-name="ce63">
            <text:p>彰化縣大村鄉大橋村慶安路439號</text:p>
          </table:table-cell>
          <table:table-cell table:number-columns-repeated="16379" table:style-name="ce14"/>
        </table:table-row>
        <table:table-row table:style-name="ro10">
          <table:table-cell office:value-type="float" office:value="169" table:formula="of:=[.A171]+1" table:style-name="ce16">
            <text:p>169</text:p>
          </table:table-cell>
          <table:table-cell office:value-type="string" table:style-name="ce18">
            <text:p>彰化縣</text:p>
          </table:table-cell>
          <table:table-cell office:value-type="string" table:style-name="ce63">
            <text:p>S0701570</text:p>
          </table:table-cell>
          <table:table-cell office:value-type="string" table:style-name="ce99">
            <text:p>金亨泰企業有限公司</text:p>
          </table:table-cell>
          <table:table-cell office:value-type="string" table:style-name="ce63">
            <text:p>彰化縣埔鹽鄉南新村永新路200巷8號</text:p>
          </table:table-cell>
          <table:table-cell table:number-columns-repeated="16379" table:style-name="ce14"/>
        </table:table-row>
        <table:table-row table:style-name="ro10">
          <table:table-cell office:value-type="float" office:value="170" table:formula="of:=[.A172]+1" table:style-name="ce16">
            <text:p>170</text:p>
          </table:table-cell>
          <table:table-cell office:value-type="string" table:style-name="ce18">
            <text:p>彰化縣</text:p>
          </table:table-cell>
          <table:table-cell office:value-type="string" table:style-name="ce63">
            <text:p>S0701613</text:p>
          </table:table-cell>
          <table:table-cell office:value-type="string" table:style-name="ce99">
            <text:p>敦旺企業有限公司</text:p>
          </table:table-cell>
          <table:table-cell office:value-type="string" table:style-name="ce63">
            <text:p>彰化縣和美鎮詔安里水源路423巷17號</text:p>
          </table:table-cell>
          <table:table-cell table:number-columns-repeated="16379" table:style-name="ce14"/>
        </table:table-row>
        <table:table-row table:style-name="ro10">
          <table:table-cell office:value-type="float" office:value="171" table:formula="of:=[.A173]+1" table:style-name="ce16">
            <text:p>171</text:p>
          </table:table-cell>
          <table:table-cell office:value-type="string" table:style-name="ce18">
            <text:p>彰化縣</text:p>
          </table:table-cell>
          <table:table-cell office:value-type="string" table:style-name="ce63">
            <text:p>S0701628</text:p>
          </table:table-cell>
          <table:table-cell office:value-type="string" table:style-name="ce99">
            <text:p>裕山混凝土有限公司</text:p>
          </table:table-cell>
          <table:table-cell office:value-type="string" table:style-name="ce63">
            <text:p>彰化縣溪州鄉菜公村中央路一段387號</text:p>
          </table:table-cell>
          <table:table-cell table:number-columns-repeated="16379" table:style-name="ce14"/>
        </table:table-row>
        <table:table-row table:style-name="ro10">
          <table:table-cell office:value-type="float" office:value="172" table:formula="of:=[.A174]+1" table:style-name="ce16">
            <text:p>172</text:p>
          </table:table-cell>
          <table:table-cell office:value-type="string" table:style-name="ce18">
            <text:p>彰化縣</text:p>
          </table:table-cell>
          <table:table-cell office:value-type="string" table:style-name="ce63">
            <text:p>S0701710</text:p>
          </table:table-cell>
          <table:table-cell office:value-type="string" table:style-name="ce99">
            <text:p>賀山興業有限公司</text:p>
          </table:table-cell>
          <table:table-cell office:value-type="string" table:style-name="ce63">
            <text:p>彰化縣彰化市國聖里國聖路23巷21、23號</text:p>
          </table:table-cell>
          <table:table-cell table:number-columns-repeated="16379" table:style-name="ce14"/>
        </table:table-row>
        <table:table-row table:style-name="ro10">
          <table:table-cell office:value-type="float" office:value="173" table:formula="of:=[.A175]+1" table:style-name="ce16">
            <text:p>173</text:p>
          </table:table-cell>
          <table:table-cell office:value-type="string" table:style-name="ce18">
            <text:p>彰化縣</text:p>
          </table:table-cell>
          <table:table-cell office:value-type="string" table:style-name="ce63">
            <text:p>S0701573</text:p>
          </table:table-cell>
          <table:table-cell office:value-type="string" table:style-name="ce99">
            <text:p>駿侑企業有限公司</text:p>
          </table:table-cell>
          <table:table-cell office:value-type="string" table:style-name="ce63">
            <text:p>彰化縣永靖鄉東寧村東寧巷205號</text:p>
          </table:table-cell>
          <table:table-cell table:number-columns-repeated="16379" table:style-name="ce14"/>
        </table:table-row>
        <table:table-row table:style-name="ro10">
          <table:table-cell office:value-type="float" office:value="174" table:formula="of:=[.A176]+1" table:style-name="ce16">
            <text:p>174</text:p>
          </table:table-cell>
          <table:table-cell office:value-type="string" table:style-name="ce18">
            <text:p>彰化縣</text:p>
          </table:table-cell>
          <table:table-cell office:value-type="string" table:style-name="ce63">
            <text:p>S0701353</text:p>
          </table:table-cell>
          <table:table-cell office:value-type="string" table:style-name="ce99">
            <text:p>永豐企業社</text:p>
          </table:table-cell>
          <table:table-cell office:value-type="string" table:style-name="ce63">
            <text:p>彰化縣鹿港鎮溝墘里溝墘巷53號</text:p>
          </table:table-cell>
          <table:table-cell table:number-columns-repeated="16379" table:style-name="ce14"/>
        </table:table-row>
        <table:table-row table:style-name="ro10">
          <table:table-cell office:value-type="float" office:value="175" table:formula="of:=[.A177]+1" table:style-name="ce16">
            <text:p>175</text:p>
          </table:table-cell>
          <table:table-cell office:value-type="string" table:style-name="ce18">
            <text:p>彰化縣</text:p>
          </table:table-cell>
          <table:table-cell office:value-type="string" table:style-name="ce63">
            <text:p>S0701548</text:p>
          </table:table-cell>
          <table:table-cell office:value-type="string" table:style-name="ce99">
            <text:p>元博貴有限公司</text:p>
          </table:table-cell>
          <table:table-cell office:value-type="string" table:style-name="ce63">
            <text:p>彰化縣北斗鎮大道里大中路96號</text:p>
          </table:table-cell>
          <table:table-cell table:number-columns-repeated="16379" table:style-name="ce14"/>
        </table:table-row>
        <table:table-row table:style-name="ro10">
          <table:table-cell office:value-type="float" office:value="176" table:formula="of:=[.A178]+1" table:style-name="ce16">
            <text:p>176</text:p>
          </table:table-cell>
          <table:table-cell office:value-type="string" table:style-name="ce18">
            <text:p>彰化縣</text:p>
          </table:table-cell>
          <table:table-cell office:value-type="string" table:style-name="ce63">
            <text:p>S0701661</text:p>
          </table:table-cell>
          <table:table-cell office:value-type="string" table:style-name="ce101">
            <text:p>東光塗裝有限公司</text:p>
          </table:table-cell>
          <table:table-cell office:value-type="string" table:style-name="ce63">
            <text:p>彰化縣永靖鄉永興村九分路215號</text:p>
          </table:table-cell>
          <table:table-cell table:number-columns-repeated="16379" table:style-name="ce14"/>
        </table:table-row>
        <table:table-row table:style-name="ro10">
          <table:table-cell office:value-type="float" office:value="177" table:formula="of:=[.A179]+1" table:style-name="ce16">
            <text:p>177</text:p>
          </table:table-cell>
          <table:table-cell office:value-type="string" table:style-name="ce18">
            <text:p>彰化縣</text:p>
          </table:table-cell>
          <table:table-cell office:value-type="string" table:style-name="ce63">
            <text:p>S0701561</text:p>
          </table:table-cell>
          <table:table-cell office:value-type="string" table:style-name="ce99">
            <text:p>岱屴鑫企業有限公司</text:p>
          </table:table-cell>
          <table:table-cell office:value-type="string" table:style-name="ce63">
            <text:p>彰化縣北斗鎮新生里興農路一段293巷51號</text:p>
          </table:table-cell>
          <table:table-cell table:number-columns-repeated="16379" table:style-name="ce14"/>
        </table:table-row>
        <table:table-row table:style-name="ro10">
          <table:table-cell office:value-type="float" office:value="178" table:formula="of:=[.A180]+1" table:style-name="ce16">
            <text:p>178</text:p>
          </table:table-cell>
          <table:table-cell office:value-type="string" table:style-name="ce18">
            <text:p>彰化縣</text:p>
          </table:table-cell>
          <table:table-cell office:value-type="string" table:style-name="ce63">
            <text:p>S0701568</text:p>
          </table:table-cell>
          <table:table-cell office:value-type="string" table:style-name="ce99">
            <text:p>玴捷工業有限公司二廠</text:p>
          </table:table-cell>
          <table:table-cell office:value-type="string" table:style-name="ce63">
            <text:p>彰化縣福興鄉番社村番社街5之91號</text:p>
          </table:table-cell>
          <table:table-cell table:number-columns-repeated="16379" table:style-name="ce14"/>
        </table:table-row>
        <table:table-row table:style-name="ro10">
          <table:table-cell office:value-type="float" office:value="179" table:formula="of:=[.A181]+1" table:style-name="ce16">
            <text:p>179</text:p>
          </table:table-cell>
          <table:table-cell office:value-type="string" table:style-name="ce18">
            <text:p>彰化縣</text:p>
          </table:table-cell>
          <table:table-cell office:value-type="string" table:style-name="ce63">
            <text:p>S0701575</text:p>
          </table:table-cell>
          <table:table-cell office:value-type="string" table:style-name="ce103">
            <text:p>鼎昌實業社</text:p>
          </table:table-cell>
          <table:table-cell office:value-type="string" table:style-name="ce63">
            <text:p>彰化縣員林市源潭里三潭巷17-12號</text:p>
          </table:table-cell>
          <table:table-cell table:number-columns-repeated="16379" table:style-name="ce14"/>
        </table:table-row>
        <table:table-row table:style-name="ro10">
          <table:table-cell office:value-type="float" office:value="180" table:formula="of:=[.A182]+1" table:style-name="ce16">
            <text:p>180</text:p>
          </table:table-cell>
          <table:table-cell office:value-type="string" table:style-name="ce18">
            <text:p>彰化縣</text:p>
          </table:table-cell>
          <table:table-cell office:value-type="string" table:style-name="ce63">
            <text:p>S0701563</text:p>
          </table:table-cell>
          <table:table-cell office:value-type="string" table:style-name="ce99">
            <text:p>永發鑄造工廠芬園廠</text:p>
          </table:table-cell>
          <table:table-cell office:value-type="string" table:style-name="ce63">
            <text:p>彰化縣芬園鄉嘉興村嘉東街399巷39弄32號</text:p>
          </table:table-cell>
          <table:table-cell table:number-columns-repeated="16379" table:style-name="ce14"/>
        </table:table-row>
        <table:table-row table:style-name="ro10">
          <table:table-cell office:value-type="float" office:value="181" table:formula="of:=[.A183]+1" table:style-name="ce16">
            <text:p>181</text:p>
          </table:table-cell>
          <table:table-cell office:value-type="string" table:style-name="ce18">
            <text:p>彰化縣</text:p>
          </table:table-cell>
          <table:table-cell office:value-type="string" table:style-name="ce63">
            <text:p>S0701629</text:p>
          </table:table-cell>
          <table:table-cell office:value-type="string" table:style-name="ce102">
            <text:p>元成預拌混凝土股份有限公司員林廠</text:p>
          </table:table-cell>
          <table:table-cell office:value-type="string" table:style-name="ce63">
            <text:p>彰化縣員林市萬年里大饒路279巷臨28號</text:p>
          </table:table-cell>
          <table:table-cell table:number-columns-repeated="16379" table:style-name="ce14"/>
        </table:table-row>
        <table:table-row table:style-name="ro10">
          <table:table-cell office:value-type="float" office:value="182" table:formula="of:=[.A184]+1" table:style-name="ce16">
            <text:p>182</text:p>
          </table:table-cell>
          <table:table-cell office:value-type="string" table:style-name="ce18">
            <text:p>彰化縣</text:p>
          </table:table-cell>
          <table:table-cell office:value-type="string" table:style-name="ce63">
            <text:p>S0701397</text:p>
          </table:table-cell>
          <table:table-cell office:value-type="string" table:style-name="ce104">
            <text:p>台灣開寧有限公司</text:p>
          </table:table-cell>
          <table:table-cell office:value-type="string" table:style-name="ce127">
            <text:p>彰化縣鹿港鎮詔安里竹圍巷88號、88-1號</text:p>
          </table:table-cell>
          <table:table-cell table:number-columns-repeated="16379" table:style-name="ce14"/>
        </table:table-row>
        <table:table-row table:style-name="ro10">
          <table:table-cell office:value-type="float" office:value="183" table:formula="of:=[.A185]+1" table:style-name="ce16">
            <text:p>183</text:p>
          </table:table-cell>
          <table:table-cell office:value-type="string" table:style-name="ce18">
            <text:p>彰化縣</text:p>
          </table:table-cell>
          <table:table-cell office:value-type="string" table:style-name="ce63">
            <text:p>S0701433</text:p>
          </table:table-cell>
          <table:table-cell office:value-type="string" table:style-name="ce105">
            <text:p>鴻德興股份有限公司二廠</text:p>
          </table:table-cell>
          <table:table-cell office:value-type="string" table:style-name="ce63">
            <text:p>彰化縣芳苑鄉建平村二溪路草二段1133巷11號</text:p>
          </table:table-cell>
          <table:table-cell table:number-columns-repeated="16379" table:style-name="ce14"/>
        </table:table-row>
        <table:table-row table:style-name="ro10">
          <table:table-cell office:value-type="float" office:value="184" table:formula="of:=[.A186]+1" table:style-name="ce16">
            <text:p>184</text:p>
          </table:table-cell>
          <table:table-cell office:value-type="string" table:style-name="ce18">
            <text:p>彰化縣</text:p>
          </table:table-cell>
          <table:table-cell office:value-type="string" table:style-name="ce63">
            <text:p>S0701567</text:p>
          </table:table-cell>
          <table:table-cell office:value-type="string" table:style-name="ce106">
            <text:p>玴捷工業有限公司</text:p>
          </table:table-cell>
          <table:table-cell office:value-type="string" table:style-name="ce128">
            <text:p>彰化縣福興鄉番社村番社街2-56號</text:p>
          </table:table-cell>
          <table:table-cell table:number-columns-repeated="16379" table:style-name="ce14"/>
        </table:table-row>
        <table:table-row table:style-name="ro10">
          <table:table-cell office:value-type="float" office:value="185" table:formula="of:=[.A187]+1" table:style-name="ce16">
            <text:p>185</text:p>
          </table:table-cell>
          <table:table-cell office:value-type="string" table:style-name="ce18">
            <text:p>彰化縣</text:p>
          </table:table-cell>
          <table:table-cell office:value-type="string" table:style-name="ce63">
            <text:p>S0701644</text:p>
          </table:table-cell>
          <table:table-cell office:value-type="string" table:style-name="ce123">
            <text:p>新格鏡行二廠</text:p>
          </table:table-cell>
          <table:table-cell office:value-type="string" table:style-name="ce130">
            <text:p>彰化縣福興鄉大崙村大崙街7-6號</text:p>
          </table:table-cell>
          <table:table-cell table:number-columns-repeated="16379" table:style-name="ce14"/>
        </table:table-row>
        <table:table-row table:style-name="ro10">
          <table:table-cell office:value-type="float" office:value="186" table:formula="of:=[.A188]+1" table:style-name="ce16">
            <text:p>186</text:p>
          </table:table-cell>
          <table:table-cell office:value-type="string" table:style-name="ce18">
            <text:p>彰化縣</text:p>
          </table:table-cell>
          <table:table-cell office:value-type="string" table:style-name="ce63">
            <text:p>S0701423</text:p>
          </table:table-cell>
          <table:table-cell office:value-type="string" table:style-name="ce124">
            <text:p>光泰發企業有限公司二廠</text:p>
          </table:table-cell>
          <table:table-cell office:value-type="string" table:style-name="ce131">
            <text:p>彰化縣埔鹽鄉南港村埔菜路1-5號</text:p>
          </table:table-cell>
          <table:table-cell table:number-columns-repeated="16379" table:style-name="ce14"/>
        </table:table-row>
        <table:table-row table:style-name="ro10">
          <table:table-cell office:value-type="float" office:value="187" table:formula="of:=[.A189]+1" table:style-name="ce16">
            <text:p>187</text:p>
          </table:table-cell>
          <table:table-cell office:value-type="string" table:style-name="ce18">
            <text:p>彰化縣</text:p>
          </table:table-cell>
          <table:table-cell office:value-type="string" table:style-name="ce63">
            <text:p>S0701654</text:p>
          </table:table-cell>
          <table:table-cell office:value-type="string" table:style-name="ce125">
            <text:p>福聯預拌混凝土有限公司</text:p>
          </table:table-cell>
          <table:table-cell office:value-type="string" table:style-name="ce129">
            <text:p>彰化縣埔鹽鄉永平村番金路100之48號</text:p>
          </table:table-cell>
          <table:table-cell table:number-columns-repeated="16379" table:style-name="ce14"/>
        </table:table-row>
        <table:table-row table:style-name="ro10">
          <table:table-cell office:value-type="float" office:value="188" table:formula="of:=[.A190]+1" table:style-name="ce16">
            <text:p>188</text:p>
          </table:table-cell>
          <table:table-cell office:value-type="string" table:style-name="ce18">
            <text:p>彰化縣</text:p>
          </table:table-cell>
          <table:table-cell office:value-type="string" table:style-name="ce63">
            <text:p>S0701634</text:p>
          </table:table-cell>
          <table:table-cell office:value-type="string" table:style-name="ce126">
            <text:p>磊昇股份有限公司</text:p>
          </table:table-cell>
          <table:table-cell office:value-type="string" table:style-name="ce132">
            <text:p>彰化縣芬園鄉茄荖村碧興路256、266號</text:p>
          </table:table-cell>
          <table:table-cell table:number-columns-repeated="16379" table:style-name="ce14"/>
        </table:table-row>
        <table:table-row table:style-name="ro10">
          <table:table-cell office:value-type="float" office:value="189" table:formula="of:=[.A191]+1" table:style-name="ce16">
            <text:p>189</text:p>
          </table:table-cell>
          <table:table-cell office:value-type="string" table:style-name="ce18">
            <text:p>彰化縣</text:p>
          </table:table-cell>
          <table:table-cell office:value-type="string" table:style-name="ce63">
            <text:p>S0701656</text:p>
          </table:table-cell>
          <table:table-cell office:value-type="string" table:style-name="ce107">
            <text:p>振泰織帶有限公司鹿港廠</text:p>
          </table:table-cell>
          <table:table-cell office:value-type="string" table:style-name="ce63">
            <text:p>彰化縣鹿港鎮洋厝里鹿草路三段260巷18號</text:p>
          </table:table-cell>
          <table:table-cell table:number-columns-repeated="16379" table:style-name="ce14"/>
        </table:table-row>
        <table:table-row table:style-name="ro10">
          <table:table-cell office:value-type="float" office:value="190" table:formula="of:=[.A192]+1" table:style-name="ce16">
            <text:p>190</text:p>
          </table:table-cell>
          <table:table-cell office:value-type="string" table:style-name="ce18">
            <text:p>彰化縣</text:p>
          </table:table-cell>
          <table:table-cell office:value-type="string" table:style-name="ce63">
            <text:p>S0701566</text:p>
          </table:table-cell>
          <table:table-cell office:value-type="string" table:style-name="ce108">
            <text:p>芫利實業有限公司</text:p>
          </table:table-cell>
          <table:table-cell office:value-type="string" table:style-name="ce109">
            <text:p>彰化縣鹿港鎮溝墘里溝墘巷87-77號</text:p>
          </table:table-cell>
          <table:table-cell table:number-columns-repeated="16379" table:style-name="ce14"/>
        </table:table-row>
        <table:table-row table:style-name="ro10">
          <table:table-cell office:value-type="float" office:value="191" table:formula="of:=[.A193]+1" table:style-name="ce16">
            <text:p>191</text:p>
          </table:table-cell>
          <table:table-cell office:value-type="string" table:style-name="ce18">
            <text:p>彰化縣</text:p>
          </table:table-cell>
          <table:table-cell office:value-type="string" table:style-name="ce111">
            <text:p>S0701574</text:p>
          </table:table-cell>
          <table:table-cell office:value-type="string" table:style-name="ce110">
            <text:p>恆欣預拌混凝土有限公司</text:p>
          </table:table-cell>
          <table:table-cell office:value-type="string" table:style-name="ce109">
            <text:p>彰化縣福興鄉秀厝村秀安二街27巷15號</text:p>
          </table:table-cell>
          <table:table-cell table:number-columns-repeated="16379" table:style-name="ce14"/>
        </table:table-row>
        <table:table-row table:style-name="ro10">
          <table:table-cell office:value-type="float" office:value="192" table:formula="of:=[.A194]+1" table:style-name="ce16">
            <text:p>192</text:p>
          </table:table-cell>
          <table:table-cell office:value-type="string" table:style-name="ce18">
            <text:p>彰化縣</text:p>
          </table:table-cell>
          <table:table-cell office:value-type="string" table:style-name="ce112">
            <text:p>S0701612</text:p>
          </table:table-cell>
          <table:table-cell office:value-type="string" table:style-name="ce113">
            <text:p>幸峰混凝土有限公司彰化廠</text:p>
          </table:table-cell>
          <table:table-cell office:value-type="string" table:style-name="ce109">
            <text:p>彰化縣彰化市平和里平安街71巷10號</text:p>
          </table:table-cell>
          <table:table-cell table:number-columns-repeated="16379" table:style-name="ce14"/>
        </table:table-row>
        <table:table-row table:style-name="ro10">
          <table:table-cell office:value-type="float" office:value="193" table:formula="of:=[.A195]+1" table:style-name="ce16">
            <text:p>193</text:p>
          </table:table-cell>
          <table:table-cell office:value-type="string" table:style-name="ce18">
            <text:p>彰化縣</text:p>
          </table:table-cell>
          <table:table-cell office:value-type="string" table:style-name="ce114">
            <text:p>S0701494</text:p>
          </table:table-cell>
          <table:table-cell office:value-type="string" table:style-name="ce115">
            <text:p>代通有限公司</text:p>
          </table:table-cell>
          <table:table-cell office:value-type="string" table:style-name="ce109">
            <text:p>彰化縣埔鹽鄉太平村番金路3-3號</text:p>
          </table:table-cell>
          <table:table-cell table:number-columns-repeated="16379" table:style-name="ce14"/>
        </table:table-row>
        <table:table-row table:style-name="ro10">
          <table:table-cell office:value-type="float" office:value="194" table:formula="of:=[.A196]+1" table:style-name="ce16">
            <text:p>194</text:p>
          </table:table-cell>
          <table:table-cell office:value-type="string" table:style-name="ce18">
            <text:p>彰化縣</text:p>
          </table:table-cell>
          <table:table-cell office:value-type="string" table:style-name="ce63">
            <text:p>S0701448</text:p>
          </table:table-cell>
          <table:table-cell office:value-type="string" table:style-name="ce116">
            <text:p>統業工程有限公司二廠</text:p>
          </table:table-cell>
          <table:table-cell office:value-type="string" table:style-name="ce63">
            <text:p>彰化縣大城鄉西港村北勢路29-6號</text:p>
          </table:table-cell>
          <table:table-cell table:number-columns-repeated="16379" table:style-name="ce14"/>
        </table:table-row>
        <table:table-row table:style-name="ro10">
          <table:table-cell office:value-type="float" office:value="195" table:formula="of:=[.A197]+1" table:style-name="ce16">
            <text:p>195</text:p>
          </table:table-cell>
          <table:table-cell office:value-type="string" table:style-name="ce18">
            <text:p>彰化縣</text:p>
          </table:table-cell>
          <table:table-cell office:value-type="string" table:style-name="ce63">
            <text:p>S0701388</text:p>
          </table:table-cell>
          <table:table-cell office:value-type="string" table:style-name="ce116">
            <text:p>立鋅金屬有限公司</text:p>
          </table:table-cell>
          <table:table-cell office:value-type="string" table:style-name="ce63">
            <text:p>彰化縣鹿港鎮東崎七巷臨56-3.臨56-5.臨56-6.臨56-7號</text:p>
          </table:table-cell>
          <table:table-cell table:number-columns-repeated="16379" table:style-name="ce14"/>
        </table:table-row>
        <table:table-row table:style-name="ro10">
          <table:table-cell office:value-type="float" office:value="196" table:formula="of:=[.A198]+1" table:style-name="ce16">
            <text:p>196</text:p>
          </table:table-cell>
          <table:table-cell office:value-type="string" table:style-name="ce18">
            <text:p>彰化縣</text:p>
          </table:table-cell>
          <table:table-cell office:value-type="string" table:style-name="ce63">
            <text:p>S0701471</text:p>
          </table:table-cell>
          <table:table-cell office:value-type="string" table:style-name="ce116">
            <text:p>昇進水泥製品廠有限公司二廠</text:p>
          </table:table-cell>
          <table:table-cell office:value-type="string" table:style-name="ce63">
            <text:p>彰化縣福興鄉麥厝村沿海路一段250巷100號</text:p>
          </table:table-cell>
          <table:table-cell table:number-columns-repeated="16379" table:style-name="ce14"/>
        </table:table-row>
        <table:table-row table:style-name="ro10">
          <table:table-cell office:value-type="float" office:value="197" table:formula="of:=[.A199]+1" table:style-name="ce16">
            <text:p>197</text:p>
          </table:table-cell>
          <table:table-cell office:value-type="string" table:style-name="ce18">
            <text:p>彰化縣</text:p>
          </table:table-cell>
          <table:table-cell office:value-type="string" table:style-name="ce63">
            <text:p>S0701727</text:p>
          </table:table-cell>
          <table:table-cell office:value-type="string" table:style-name="ce116">
            <text:p>順美織帶有限公司</text:p>
          </table:table-cell>
          <table:table-cell office:value-type="string" table:style-name="ce63">
            <text:p>彰化縣伸港鄉泉厝村美港公路三段70號</text:p>
          </table:table-cell>
          <table:table-cell table:number-columns-repeated="16379" table:style-name="ce14"/>
        </table:table-row>
        <table:table-row table:style-name="ro10">
          <table:table-cell office:value-type="float" office:value="198" table:formula="of:=[.A200]+1" table:style-name="ce16">
            <text:p>198</text:p>
          </table:table-cell>
          <table:table-cell office:value-type="string" table:style-name="ce18">
            <text:p>彰化縣</text:p>
          </table:table-cell>
          <table:table-cell office:value-type="string" table:style-name="ce63">
            <text:p>S0701394</text:p>
          </table:table-cell>
          <table:table-cell office:value-type="string" table:style-name="ce116">
            <text:p>隆寶贊有限公司二廠</text:p>
          </table:table-cell>
          <table:table-cell office:value-type="string" table:style-name="ce63">
            <text:p>彰化縣鹿港鎮詔安里某旦巷170號</text:p>
          </table:table-cell>
          <table:table-cell table:number-columns-repeated="16379" table:style-name="ce14"/>
        </table:table-row>
        <table:table-row table:style-name="ro10">
          <table:table-cell office:value-type="float" office:value="199" table:formula="of:=[.A201]+1" table:style-name="ce16">
            <text:p>199</text:p>
          </table:table-cell>
          <table:table-cell office:value-type="string" table:style-name="ce18">
            <text:p>彰化縣</text:p>
          </table:table-cell>
          <table:table-cell office:value-type="string" table:style-name="ce63">
            <text:p>S0701463</text:p>
          </table:table-cell>
          <table:table-cell office:value-type="string" table:style-name="ce116">
            <text:p>信義建材股份有限公司二廠</text:p>
          </table:table-cell>
          <table:table-cell office:value-type="string" table:style-name="ce63">
            <text:p>彰化縣大城鄉上山村魚寮路49-2號</text:p>
          </table:table-cell>
          <table:table-cell table:number-columns-repeated="16379" table:style-name="ce14"/>
        </table:table-row>
        <table:table-row table:style-name="ro10">
          <table:table-cell office:value-type="float" office:value="200" table:formula="of:=[.A202]+1" table:style-name="ce16">
            <text:p>200</text:p>
          </table:table-cell>
          <table:table-cell office:value-type="string" table:style-name="ce18">
            <text:p>彰化縣</text:p>
          </table:table-cell>
          <table:table-cell office:value-type="string" table:style-name="ce63">
            <text:p>S0701594</text:p>
          </table:table-cell>
          <table:table-cell office:value-type="string" table:style-name="ce116">
            <text:p>群天企業有限公司</text:p>
          </table:table-cell>
          <table:table-cell office:value-type="string" table:style-name="ce63">
            <text:p>彰化縣線西鄉塭仔村沿海路一段85巷10弄30號</text:p>
          </table:table-cell>
          <table:table-cell table:number-columns-repeated="16379" table:style-name="ce14"/>
        </table:table-row>
        <table:table-row table:style-name="ro10">
          <table:table-cell office:value-type="float" office:value="201" table:formula="of:=[.A203]+1" table:style-name="ce16">
            <text:p>201</text:p>
          </table:table-cell>
          <table:table-cell office:value-type="string" table:style-name="ce18">
            <text:p>彰化縣</text:p>
          </table:table-cell>
          <table:table-cell office:value-type="string" table:style-name="ce63">
            <text:p>S0701401</text:p>
          </table:table-cell>
          <table:table-cell office:value-type="string" table:style-name="ce117">
            <text:p>崧桔實業有限公司二廠</text:p>
          </table:table-cell>
          <table:table-cell office:value-type="string" table:style-name="ce63">
            <text:p>彰化縣秀水鄉秀水村港新巷109號</text:p>
          </table:table-cell>
          <table:table-cell table:number-columns-repeated="16379" table:style-name="ce14"/>
        </table:table-row>
        <table:table-row table:style-name="ro10">
          <table:table-cell office:value-type="float" office:value="202" table:formula="of:=[.A204]+1" table:style-name="ce16">
            <text:p>202</text:p>
          </table:table-cell>
          <table:table-cell office:value-type="string" table:style-name="ce18">
            <text:p>彰化縣</text:p>
          </table:table-cell>
          <table:table-cell office:value-type="string" table:style-name="ce63">
            <text:p>S0701692</text:p>
          </table:table-cell>
          <table:table-cell office:value-type="string" table:style-name="ce117">
            <text:p>建弘企業社</text:p>
          </table:table-cell>
          <table:table-cell office:value-type="string" table:style-name="ce63">
            <text:p>彰化縣福興鄉外埔村復興路53號</text:p>
          </table:table-cell>
          <table:table-cell table:number-columns-repeated="16379" table:style-name="ce14"/>
        </table:table-row>
        <table:table-row table:style-name="ro10">
          <table:table-cell office:value-type="float" office:value="203" table:formula="of:=[.A205]+1" table:style-name="ce16">
            <text:p>203</text:p>
          </table:table-cell>
          <table:table-cell office:value-type="string" table:style-name="ce18">
            <text:p>彰化縣</text:p>
          </table:table-cell>
          <table:table-cell office:value-type="string" table:style-name="ce63">
            <text:p>S0701649</text:p>
          </table:table-cell>
          <table:table-cell office:value-type="string" table:style-name="ce117">
            <text:p>元景鴻企業有限公司</text:p>
          </table:table-cell>
          <table:table-cell office:value-type="string" table:style-name="ce63">
            <text:p>彰化縣埤頭鄉和豐村斗苑東路189-1號</text:p>
          </table:table-cell>
          <table:table-cell table:number-columns-repeated="16379" table:style-name="ce14"/>
        </table:table-row>
        <table:table-row table:style-name="ro10">
          <table:table-cell office:value-type="float" office:value="204" table:formula="of:=[.A206]+1" table:style-name="ce16">
            <text:p>204</text:p>
          </table:table-cell>
          <table:table-cell office:value-type="string" table:style-name="ce18">
            <text:p>彰化縣</text:p>
          </table:table-cell>
          <table:table-cell office:value-type="string" table:style-name="ce16">
            <text:p>S0701703</text:p>
          </table:table-cell>
          <table:table-cell office:value-type="string" table:style-name="ce16">
            <text:p>彰利實業有限公司</text:p>
          </table:table-cell>
          <table:table-cell office:value-type="string" table:style-name="ce16">
            <text:p>彰化縣伸港鄉七嘉村中華路599巷146、146-1號</text:p>
          </table:table-cell>
          <table:table-cell table:number-columns-repeated="16379" table:style-name="ce14"/>
        </table:table-row>
        <table:table-row table:style-name="ro10">
          <table:table-cell office:value-type="float" office:value="205" table:formula="of:=[.A207]+1" table:style-name="ce16">
            <text:p>205</text:p>
          </table:table-cell>
          <table:table-cell office:value-type="string" table:style-name="ce18">
            <text:p>彰化縣</text:p>
          </table:table-cell>
          <table:table-cell office:value-type="string" table:style-name="ce63">
            <text:p>S0701497</text:p>
          </table:table-cell>
          <table:table-cell office:value-type="string" table:style-name="ce118">
            <text:p>榮樹實業股份有限公司三廠</text:p>
          </table:table-cell>
          <table:table-cell office:value-type="string" table:style-name="ce63">
            <text:p>彰化縣鹿港鎮洋厝里鹿草路三段375巷臨9號</text:p>
          </table:table-cell>
          <table:table-cell table:number-columns-repeated="16379" table:style-name="ce14"/>
        </table:table-row>
        <table:table-row table:style-name="ro10">
          <table:table-cell office:value-type="float" office:value="206" table:formula="of:=[.A208]+1" table:style-name="ce16">
            <text:p>206</text:p>
          </table:table-cell>
          <table:table-cell office:value-type="string" table:style-name="ce18">
            <text:p>彰化縣</text:p>
          </table:table-cell>
          <table:table-cell office:value-type="string" table:style-name="ce63">
            <text:p>S0701395</text:p>
          </table:table-cell>
          <table:table-cell office:value-type="string" table:style-name="ce118">
            <text:p>明哲企業社</text:p>
          </table:table-cell>
          <table:table-cell office:value-type="string" table:style-name="ce63">
            <text:p>彰化縣鹿港鎮頂番里埤頭巷13號</text:p>
          </table:table-cell>
          <table:table-cell table:number-columns-repeated="16379" table:style-name="ce14"/>
        </table:table-row>
        <table:table-row table:style-name="ro10">
          <table:table-cell office:value-type="float" office:value="207" table:formula="of:=[.A209]+1" table:style-name="ce16">
            <text:p>207</text:p>
          </table:table-cell>
          <table:table-cell office:value-type="string" table:style-name="ce18">
            <text:p>彰化縣</text:p>
          </table:table-cell>
          <table:table-cell office:value-type="string" table:style-name="ce63">
            <text:p>S0701641</text:p>
          </table:table-cell>
          <table:table-cell office:value-type="string" table:style-name="ce118">
            <text:p>鋒霖實業有限公司</text:p>
          </table:table-cell>
          <table:table-cell office:value-type="string" table:style-name="ce63">
            <text:p>彰化縣竹塘鄉五庄村竹五路中原巷29號</text:p>
          </table:table-cell>
          <table:table-cell table:number-columns-repeated="16379" table:style-name="ce14"/>
        </table:table-row>
        <table:table-row table:style-name="ro10">
          <table:table-cell office:value-type="float" office:value="208" table:formula="of:=[.A210]+1" table:style-name="ce16">
            <text:p>208</text:p>
          </table:table-cell>
          <table:table-cell office:value-type="string" table:style-name="ce18">
            <text:p>彰化縣</text:p>
          </table:table-cell>
          <table:table-cell office:value-type="string" table:style-name="ce63">
            <text:p>S0701736</text:p>
          </table:table-cell>
          <table:table-cell office:value-type="string" table:style-name="ce118">
            <text:p>隆旺企業社</text:p>
          </table:table-cell>
          <table:table-cell office:value-type="string" table:style-name="ce63">
            <text:p>彰化縣埔心鄉二重村瑤鳳路三段103號</text:p>
          </table:table-cell>
          <table:table-cell table:number-columns-repeated="16379" table:style-name="ce14"/>
        </table:table-row>
        <table:table-row table:style-name="ro10">
          <table:table-cell office:value-type="float" office:value="209" table:formula="of:=[.A211]+1" table:style-name="ce16">
            <text:p>209</text:p>
          </table:table-cell>
          <table:table-cell office:value-type="string" table:style-name="ce18">
            <text:p>彰化縣</text:p>
          </table:table-cell>
          <table:table-cell office:value-type="string" table:style-name="ce63">
            <text:p>S0701167</text:p>
          </table:table-cell>
          <table:table-cell office:value-type="string" table:style-name="ce118">
            <text:p>宗和鋼模有限公司二廠</text:p>
          </table:table-cell>
          <table:table-cell office:value-type="string" table:style-name="ce63">
            <text:p>彰化縣彰化市國聖里國聖路212號</text:p>
          </table:table-cell>
          <table:table-cell table:number-columns-repeated="16379" table:style-name="ce14"/>
        </table:table-row>
        <table:table-row table:style-name="ro10">
          <table:table-cell office:value-type="float" office:value="210" table:formula="of:=[.A212]+1" table:style-name="ce16">
            <text:p>210</text:p>
          </table:table-cell>
          <table:table-cell office:value-type="string" table:style-name="ce18">
            <text:p>彰化縣</text:p>
          </table:table-cell>
          <table:table-cell office:value-type="string" table:style-name="ce63">
            <text:p>S0701615</text:p>
          </table:table-cell>
          <table:table-cell office:value-type="string" table:style-name="ce118">
            <text:p>達富興業有限公司</text:p>
          </table:table-cell>
          <table:table-cell office:value-type="string" table:style-name="ce63">
            <text:p>彰化縣溪湖鎮東溪里榕樹路42巷25號</text:p>
          </table:table-cell>
          <table:table-cell table:number-columns-repeated="16379" table:style-name="ce14"/>
        </table:table-row>
        <table:table-row table:style-name="ro10">
          <table:table-cell office:value-type="float" office:value="211" table:formula="of:=[.A213]+1" table:style-name="ce16">
            <text:p>211</text:p>
          </table:table-cell>
          <table:table-cell office:value-type="string" table:style-name="ce18">
            <text:p>彰化縣</text:p>
          </table:table-cell>
          <table:table-cell office:value-type="string" table:style-name="ce63">
            <text:p>S0701371</text:p>
          </table:table-cell>
          <table:table-cell office:value-type="string" table:style-name="ce118">
            <text:p>特耐橡膠工業有限公司埤頭廠</text:p>
          </table:table-cell>
          <table:table-cell office:value-type="string" table:style-name="ce63">
            <text:p>彰化縣埤頭鄉和豐村斗苑東路1-6號</text:p>
          </table:table-cell>
          <table:table-cell table:number-columns-repeated="16379" table:style-name="ce14"/>
        </table:table-row>
        <table:table-row table:style-name="ro10">
          <table:table-cell office:value-type="float" office:value="212" table:formula="of:=[.A214]+1" table:style-name="ce16">
            <text:p>212</text:p>
          </table:table-cell>
          <table:table-cell office:value-type="string" table:style-name="ce18">
            <text:p>彰化縣</text:p>
          </table:table-cell>
          <table:table-cell office:value-type="string" table:style-name="ce63">
            <text:p>S0701439</text:p>
          </table:table-cell>
          <table:table-cell office:value-type="string" table:style-name="ce118">
            <text:p>彰偉皮革有限公司</text:p>
          </table:table-cell>
          <table:table-cell office:value-type="string" table:style-name="ce63">
            <text:p>彰化縣花壇鄉橋頭村花橋街23、25號</text:p>
          </table:table-cell>
          <table:table-cell table:number-columns-repeated="16379" table:style-name="ce14"/>
        </table:table-row>
        <table:table-row table:style-name="ro10">
          <table:table-cell office:value-type="float" office:value="213" table:formula="of:=[.A215]+1" table:style-name="ce16">
            <text:p>213</text:p>
          </table:table-cell>
          <table:table-cell office:value-type="string" table:style-name="ce18">
            <text:p>彰化縣</text:p>
          </table:table-cell>
          <table:table-cell office:value-type="string" table:style-name="ce63">
            <text:p>S0701451</text:p>
          </table:table-cell>
          <table:table-cell office:value-type="string" table:style-name="ce118">
            <text:p>夆昌皮革股份有限公司</text:p>
          </table:table-cell>
          <table:table-cell office:value-type="string" table:style-name="ce63">
            <text:p>彰化縣社頭鄉松竹村鴻門巷210、210-1、210-2、210-3號</text:p>
          </table:table-cell>
          <table:table-cell table:number-columns-repeated="16379" table:style-name="ce14"/>
        </table:table-row>
        <table:table-row table:style-name="ro10">
          <table:table-cell office:value-type="float" office:value="214" table:formula="of:=[.A216]+1" table:style-name="ce16">
            <text:p>214</text:p>
          </table:table-cell>
          <table:table-cell office:value-type="string" table:style-name="ce18">
            <text:p>彰化縣</text:p>
          </table:table-cell>
          <table:table-cell office:value-type="string" table:style-name="ce63">
            <text:p>S0701663</text:p>
          </table:table-cell>
          <table:table-cell office:value-type="string" table:style-name="ce118">
            <text:p>采奕企業有限公司社頭廠</text:p>
          </table:table-cell>
          <table:table-cell office:value-type="string" table:style-name="ce63">
            <text:p>彰化縣社頭鄉協和村山腳路四段239巷196號</text:p>
          </table:table-cell>
          <table:table-cell table:number-columns-repeated="16379" table:style-name="ce14"/>
        </table:table-row>
        <table:table-row table:style-name="ro10">
          <table:table-cell office:value-type="float" office:value="215" table:formula="of:=[.A217]+1" table:style-name="ce16">
            <text:p>215</text:p>
          </table:table-cell>
          <table:table-cell office:value-type="string" table:style-name="ce18">
            <text:p>南投縣</text:p>
          </table:table-cell>
          <table:table-cell office:value-type="string" table:style-name="ce18">
            <text:p>S0800048</text:p>
          </table:table-cell>
          <table:table-cell office:value-type="string" table:style-name="ce119">
            <text:p>睦順企業有限公司</text:p>
          </table:table-cell>
          <table:table-cell office:value-type="string" table:style-name="ce36">
            <text:p>南投縣竹山鎮延平里保甲路276-1號</text:p>
          </table:table-cell>
          <table:table-cell table:number-columns-repeated="16379" table:style-name="ce14"/>
        </table:table-row>
        <table:table-row table:style-name="ro10">
          <table:table-cell office:value-type="float" office:value="216" table:formula="of:=[.A218]+1" table:style-name="ce16">
            <text:p>216</text:p>
          </table:table-cell>
          <table:table-cell office:value-type="string" table:style-name="ce16">
            <text:p>南投縣</text:p>
          </table:table-cell>
          <table:table-cell office:value-type="string" table:style-name="ce16">
            <text:p>S0800046</text:p>
          </table:table-cell>
          <table:table-cell office:value-type="string" table:style-name="ce119">
            <text:p>泰富預拌混凝土股份有限公司</text:p>
          </table:table-cell>
          <table:table-cell office:value-type="string" table:style-name="ce36">
            <text:p>南投縣南投市千秋里千秋路375號</text:p>
          </table:table-cell>
          <table:table-cell table:number-columns-repeated="16379" table:style-name="ce14"/>
        </table:table-row>
        <table:table-row table:style-name="ro10">
          <table:table-cell office:value-type="float" office:value="217" table:formula="of:=[.A219]+1" table:style-name="ce16">
            <text:p>217</text:p>
          </table:table-cell>
          <table:table-cell office:value-type="string" table:style-name="ce16">
            <text:p>南投縣</text:p>
          </table:table-cell>
          <table:table-cell office:value-type="string" table:style-name="ce15">
            <text:p>S0800052</text:p>
          </table:table-cell>
          <table:table-cell office:value-type="string" table:style-name="ce120">
            <text:p>賜泰預拌混凝土股份有限公司</text:p>
          </table:table-cell>
          <table:table-cell office:value-type="string" table:style-name="ce15">
            <text:p>南投縣國姓鄉乾溝村中西巷5-16號</text:p>
          </table:table-cell>
          <table:table-cell table:number-columns-repeated="16379" table:style-name="ce14"/>
        </table:table-row>
        <table:table-row table:style-name="ro10">
          <table:table-cell office:value-type="float" office:value="218" table:formula="of:=[.A220]+1" table:style-name="ce16">
            <text:p>218</text:p>
          </table:table-cell>
          <table:table-cell office:value-type="string" table:style-name="ce16">
            <text:p>南投縣</text:p>
          </table:table-cell>
          <table:table-cell office:value-type="string" table:style-name="ce15">
            <text:p>S0800059</text:p>
          </table:table-cell>
          <table:table-cell office:value-type="string" table:style-name="ce16">
            <text:p>興埔里企業股份有限公司</text:p>
          </table:table-cell>
          <table:table-cell office:value-type="string" table:style-name="ce16">
            <text:p>南投縣埔里鎮溪南里溪南巷25號</text:p>
          </table:table-cell>
          <table:table-cell table:number-columns-repeated="16379" table:style-name="ce14"/>
        </table:table-row>
        <table:table-row table:style-name="ro10">
          <table:table-cell office:value-type="float" office:value="219" table:formula="of:=[.A221]+1" table:style-name="ce16">
            <text:p>219</text:p>
          </table:table-cell>
          <table:table-cell office:value-type="string" table:style-name="ce16">
            <text:p>南投縣</text:p>
          </table:table-cell>
          <table:table-cell office:value-type="string" table:style-name="ce15">
            <text:p>S0800054</text:p>
          </table:table-cell>
          <table:table-cell office:value-type="string" table:style-name="ce121">
            <text:p>源和興有限公司草屯廠</text:p>
          </table:table-cell>
          <table:table-cell office:value-type="string" table:style-name="ce15">
            <text:p>南投縣草屯鎮北投里碧興路二段22號</text:p>
          </table:table-cell>
          <table:table-cell table:number-columns-repeated="16379" table:style-name="ce14"/>
        </table:table-row>
        <table:table-row table:style-name="ro10">
          <table:table-cell office:value-type="float" office:value="220" table:formula="of:=[.A222]+1" table:style-name="ce16">
            <text:p>220</text:p>
          </table:table-cell>
          <table:table-cell office:value-type="string" table:style-name="ce16">
            <text:p>南投縣</text:p>
          </table:table-cell>
          <table:table-cell office:value-type="string" table:style-name="ce15">
            <text:p>S0800056</text:p>
          </table:table-cell>
          <table:table-cell office:value-type="string" table:style-name="ce121">
            <text:p>元太和石業股份有限公司</text:p>
          </table:table-cell>
          <table:table-cell office:value-type="string" table:style-name="ce15">
            <text:p>南投縣仁愛鄉大同村6鄰信義巷36附6號</text:p>
          </table:table-cell>
          <table:table-cell table:number-columns-repeated="16379" table:style-name="ce14"/>
        </table:table-row>
        <table:table-row table:style-name="ro10">
          <table:table-cell office:value-type="float" office:value="221" table:formula="of:=[.A223]+1" table:style-name="ce16">
            <text:p>221</text:p>
          </table:table-cell>
          <table:table-cell office:value-type="string" table:style-name="ce16">
            <text:p>南投縣</text:p>
          </table:table-cell>
          <table:table-cell office:value-type="string" table:style-name="ce16">
            <text:p>S0800058</text:p>
          </table:table-cell>
          <table:table-cell office:value-type="string" table:style-name="ce133">
            <text:p>泫懋企業有限公司</text:p>
          </table:table-cell>
          <table:table-cell office:value-type="string" table:style-name="ce16">
            <text:p>南投縣集集鎮永昌里東昌巷8-8號</text:p>
          </table:table-cell>
          <table:table-cell table:number-columns-repeated="16379" table:style-name="ce14"/>
        </table:table-row>
        <table:table-row table:style-name="ro10">
          <table:table-cell office:value-type="float" office:value="222" table:formula="of:=[.A224]+1" table:style-name="ce16">
            <text:p>222</text:p>
          </table:table-cell>
          <table:table-cell office:value-type="string" table:style-name="ce16">
            <text:p>南投縣</text:p>
          </table:table-cell>
          <table:table-cell office:value-type="string" table:style-name="ce15">
            <text:p>S0800049</text:p>
          </table:table-cell>
          <table:table-cell office:value-type="string" table:style-name="ce134">
            <text:p>千歲水泥製品廠</text:p>
          </table:table-cell>
          <table:table-cell office:value-type="string" table:style-name="ce15">
            <text:p>南投縣中寮鄉義和村永平路498-6號</text:p>
          </table:table-cell>
          <table:table-cell table:number-columns-repeated="16379" table:style-name="ce14"/>
        </table:table-row>
        <table:table-row table:style-name="ro10">
          <table:table-cell office:value-type="float" office:value="223" table:formula="of:=[.A225]+1" table:style-name="ce16">
            <text:p>223</text:p>
          </table:table-cell>
          <table:table-cell office:value-type="string" table:style-name="ce16">
            <text:p>雲林縣</text:p>
          </table:table-cell>
          <table:table-cell office:value-type="string" table:style-name="ce63">
            <text:p>S0900210</text:p>
          </table:table-cell>
          <table:table-cell office:value-type="string" table:style-name="ce135">
            <text:p>連成預拌水泥工業有限公司</text:p>
          </table:table-cell>
          <table:table-cell office:value-type="string" table:style-name="ce15">
            <text:p>雲林縣東勢鄉四美村保安林6-1號</text:p>
          </table:table-cell>
          <table:table-cell table:number-columns-repeated="16379" table:style-name="ce14"/>
        </table:table-row>
        <table:table-row table:style-name="ro10">
          <table:table-cell office:value-type="float" office:value="224" table:formula="of:=[.A226]+1" table:style-name="ce16">
            <text:p>224</text:p>
          </table:table-cell>
          <table:table-cell office:value-type="string" table:style-name="ce16">
            <text:p>雲林縣</text:p>
          </table:table-cell>
          <table:table-cell office:value-type="string" table:style-name="ce15">
            <text:p>S0900223</text:p>
          </table:table-cell>
          <table:table-cell office:value-type="string" table:style-name="ce136">
            <text:p>利興水泥製品股份有限公司</text:p>
          </table:table-cell>
          <table:table-cell office:value-type="string" table:style-name="ce15">
            <text:p>雲林縣古坑鄉東和村文化路2之5號</text:p>
          </table:table-cell>
          <table:table-cell table:number-columns-repeated="16379" table:style-name="ce14"/>
        </table:table-row>
        <table:table-row table:style-name="ro10">
          <table:table-cell office:value-type="float" office:value="225" table:formula="of:=[.A227]+1" table:style-name="ce16">
            <text:p>225</text:p>
          </table:table-cell>
          <table:table-cell office:value-type="string" table:style-name="ce16">
            <text:p>雲林縣</text:p>
          </table:table-cell>
          <table:table-cell office:value-type="string" table:style-name="ce139">
            <text:p>S0900213</text:p>
          </table:table-cell>
          <table:table-cell office:value-type="string" table:style-name="ce137">
            <text:p>國地水泥工業股份有限公司第二廠</text:p>
          </table:table-cell>
          <table:table-cell office:value-type="string" table:style-name="ce138">
            <text:p>雲林縣土庫鎮馬公厝段3047、3052、3053地號</text:p>
          </table:table-cell>
          <table:table-cell table:number-columns-repeated="16379" table:style-name="ce14"/>
        </table:table-row>
        <table:table-row table:style-name="ro10">
          <table:table-cell office:value-type="float" office:value="226" table:formula="of:=[.A228]+1" table:style-name="ce16">
            <text:p>226</text:p>
          </table:table-cell>
          <table:table-cell office:value-type="string" table:style-name="ce16">
            <text:p>雲林縣</text:p>
          </table:table-cell>
          <table:table-cell office:value-type="string" table:style-name="ce63">
            <text:p>S0900211</text:p>
          </table:table-cell>
          <table:table-cell office:value-type="string" table:style-name="ce140">
            <text:p>建泰建材有限公司（第二廠）</text:p>
          </table:table-cell>
          <table:table-cell office:value-type="string" table:style-name="ce36">
            <text:p>雲林縣虎尾鎮平和里光明段836地號</text:p>
          </table:table-cell>
          <table:table-cell table:number-columns-repeated="16379" table:style-name="ce14"/>
        </table:table-row>
        <table:table-row table:style-name="ro10">
          <table:table-cell office:value-type="float" office:value="227" table:formula="of:=[.A229]+1" table:style-name="ce16">
            <text:p>227</text:p>
          </table:table-cell>
          <table:table-cell office:value-type="string" table:style-name="ce16">
            <text:p>雲林縣</text:p>
          </table:table-cell>
          <table:table-cell office:value-type="string" table:style-name="ce16">
            <text:p>S0900208</text:p>
          </table:table-cell>
          <table:table-cell office:value-type="string" table:style-name="ce141">
            <text:p>鴻和皮革有限公司(第二廠)</text:p>
          </table:table-cell>
          <table:table-cell office:value-type="string" table:style-name="ce15">
            <text:p>雲林縣北港鎮溝皂里溝皂80-35號</text:p>
          </table:table-cell>
          <table:table-cell table:number-columns-repeated="16379" table:style-name="ce14"/>
        </table:table-row>
        <table:table-row table:style-name="ro10">
          <table:table-cell office:value-type="float" office:value="228" table:formula="of:=[.A230]+1" table:style-name="ce16">
            <text:p>228</text:p>
          </table:table-cell>
          <table:table-cell office:value-type="string" table:style-name="ce16">
            <text:p>雲林縣</text:p>
          </table:table-cell>
          <table:table-cell office:value-type="string" table:style-name="ce63">
            <text:p>S0900212</text:p>
          </table:table-cell>
          <table:table-cell office:value-type="string" table:style-name="ce142">
            <text:p>惠林砂石行</text:p>
          </table:table-cell>
          <table:table-cell office:value-type="string" table:style-name="ce36">
            <text:p>雲林縣斗南鎮田頭里義和一路126號1樓</text:p>
          </table:table-cell>
          <table:table-cell table:number-columns-repeated="16379" table:style-name="ce14"/>
        </table:table-row>
        <table:table-row table:style-name="ro10">
          <table:table-cell office:value-type="float" office:value="229" table:formula="of:=[.A231]+1" table:style-name="ce16">
            <text:p>229</text:p>
          </table:table-cell>
          <table:table-cell office:value-type="string" table:style-name="ce16">
            <text:p>雲林縣</text:p>
          </table:table-cell>
          <table:table-cell office:value-type="string" table:style-name="ce16">
            <text:p>S0900220</text:p>
          </table:table-cell>
          <table:table-cell office:value-type="string" table:style-name="ce143">
            <text:p>冠林砂石行</text:p>
          </table:table-cell>
          <table:table-cell office:value-type="string" table:style-name="ce36">
            <text:p>雲林縣斗南鎮東明里成功路1-20號</text:p>
          </table:table-cell>
          <table:table-cell table:number-columns-repeated="16379" table:style-name="ce14"/>
        </table:table-row>
        <table:table-row table:style-name="ro10">
          <table:table-cell office:value-type="float" office:value="230" table:formula="of:=[.A232]+1" table:style-name="ce16">
            <text:p>230</text:p>
          </table:table-cell>
          <table:table-cell office:value-type="string" table:style-name="ce16">
            <text:p>雲林縣</text:p>
          </table:table-cell>
          <table:table-cell office:value-type="string" table:style-name="ce16">
            <text:p>S0900229</text:p>
          </table:table-cell>
          <table:table-cell office:value-type="string" table:style-name="ce143">
            <text:p>申詠砂石行</text:p>
          </table:table-cell>
          <table:table-cell office:value-type="string" table:style-name="ce36">
            <text:p>雲林縣斗六市石榴段534.535.536.537.538.539.541地號</text:p>
          </table:table-cell>
          <table:table-cell table:number-columns-repeated="16379" table:style-name="ce14"/>
        </table:table-row>
        <table:table-row table:style-name="ro10">
          <table:table-cell office:value-type="float" office:value="231" table:formula="of:=[.A233]+1" table:style-name="ce16">
            <text:p>231</text:p>
          </table:table-cell>
          <table:table-cell office:value-type="string" table:style-name="ce17">
            <text:p>雲林縣</text:p>
          </table:table-cell>
          <table:table-cell office:value-type="string" table:style-name="ce17">
            <text:p>S0900275</text:p>
          </table:table-cell>
          <table:table-cell office:value-type="string" table:style-name="ce17">
            <text:p>朝新有限公司</text:p>
          </table:table-cell>
          <table:table-cell office:value-type="string" table:style-name="ce17">
            <text:p>雲林縣斗六市虎溪里興農路900號</text:p>
          </table:table-cell>
          <table:table-cell table:number-columns-repeated="16379" table:style-name="ce14"/>
        </table:table-row>
        <table:table-row table:style-name="ro10">
          <table:table-cell office:value-type="float" office:value="232" table:formula="of:=[.A234]+1" table:style-name="ce16">
            <text:p>232</text:p>
          </table:table-cell>
          <table:table-cell office:value-type="string" table:style-name="ce17">
            <text:p>雲林縣</text:p>
          </table:table-cell>
          <table:table-cell office:value-type="string" table:style-name="ce17">
            <text:p>S0900277</text:p>
          </table:table-cell>
          <table:table-cell office:value-type="string" table:style-name="ce17">
            <text:p>大正砂石建材有限公司(第二廠)</text:p>
          </table:table-cell>
          <table:table-cell office:value-type="string" table:style-name="ce17">
            <text:p>雲林縣古坑鄉朝陽村中山路296之1號</text:p>
          </table:table-cell>
          <table:table-cell table:number-columns-repeated="16379" table:style-name="ce14"/>
        </table:table-row>
        <table:table-row table:style-name="ro10">
          <table:table-cell office:value-type="float" office:value="233" table:formula="of:=[.A235]+1" table:style-name="ce16">
            <text:p>233</text:p>
          </table:table-cell>
          <table:table-cell office:value-type="string" table:style-name="ce16">
            <text:p>嘉義縣</text:p>
          </table:table-cell>
          <table:table-cell office:value-type="string" table:style-name="ce16">
            <text:p>S1000144</text:p>
          </table:table-cell>
          <table:table-cell office:value-type="string" table:style-name="ce160">
            <text:p>伯鎔鑄造股份有限公司二廠</text:p>
          </table:table-cell>
          <table:table-cell office:value-type="string" table:style-name="ce15">
            <text:p>嘉義縣太保市南新里仁愛路6號</text:p>
          </table:table-cell>
          <table:table-cell table:number-columns-repeated="16379" table:style-name="ce14"/>
        </table:table-row>
        <table:table-row table:style-name="ro10">
          <table:table-cell office:value-type="float" office:value="234" table:formula="of:=[.A236]+1" table:style-name="ce16">
            <text:p>234</text:p>
          </table:table-cell>
          <table:table-cell office:value-type="string" table:style-name="ce16">
            <text:p>嘉義縣</text:p>
          </table:table-cell>
          <table:table-cell office:value-type="string" table:style-name="ce63">
            <text:p>S1000150</text:p>
          </table:table-cell>
          <table:table-cell office:value-type="string" table:style-name="ce161">
            <text:p>福豐預拌混凝土廠</text:p>
          </table:table-cell>
          <table:table-cell office:value-type="string" table:style-name="ce36">
            <text:p>嘉義縣水上鄉大堀村2鄰大堀尾12-8號</text:p>
          </table:table-cell>
          <table:table-cell table:number-columns-repeated="16379" table:style-name="ce14"/>
        </table:table-row>
        <table:table-row table:style-name="ro10">
          <table:table-cell office:value-type="float" office:value="235" table:formula="of:=[.A237]+1" table:style-name="ce16">
            <text:p>235</text:p>
          </table:table-cell>
          <table:table-cell office:value-type="string" table:style-name="ce16">
            <text:p>嘉義縣</text:p>
          </table:table-cell>
          <table:table-cell office:value-type="string" table:style-name="ce16">
            <text:p>S1000148</text:p>
          </table:table-cell>
          <table:table-cell office:value-type="string" table:style-name="ce162">
            <text:p>速達興業股份有限公司二廠</text:p>
          </table:table-cell>
          <table:table-cell office:value-type="string" table:style-name="ce36">
            <text:p>嘉義縣水上鄉水上村嘉朴路137巷1號</text:p>
          </table:table-cell>
          <table:table-cell table:number-columns-repeated="16379" table:style-name="ce14"/>
        </table:table-row>
        <table:table-row table:style-name="ro10">
          <table:table-cell office:value-type="float" office:value="236" table:formula="of:=[.A238]+1" table:style-name="ce16">
            <text:p>236</text:p>
          </table:table-cell>
          <table:table-cell office:value-type="string" table:style-name="ce16">
            <text:p>嘉義縣</text:p>
          </table:table-cell>
          <table:table-cell office:value-type="string" table:style-name="ce16">
            <text:p>S1000151</text:p>
          </table:table-cell>
          <table:table-cell office:value-type="string" table:style-name="ce163">
            <text:p>任建企業股份有限公司二廠</text:p>
          </table:table-cell>
          <table:table-cell office:value-type="string" table:style-name="ce36">
            <text:p>嘉義縣民雄鄉大崎村3鄰頂埤仔1號之1</text:p>
          </table:table-cell>
          <table:table-cell table:number-columns-repeated="16379" table:style-name="ce14"/>
        </table:table-row>
        <table:table-row table:style-name="ro10">
          <table:table-cell office:value-type="float" office:value="237" table:formula="of:=[.A239]+1" table:style-name="ce16">
            <text:p>237</text:p>
          </table:table-cell>
          <table:table-cell office:value-type="string" table:style-name="ce16">
            <text:p>嘉義縣</text:p>
          </table:table-cell>
          <table:table-cell office:value-type="string" table:style-name="ce15">
            <text:p>S1000155</text:p>
          </table:table-cell>
          <table:table-cell office:value-type="string" table:style-name="ce147">
            <text:p>建宏實業社</text:p>
          </table:table-cell>
          <table:table-cell office:value-type="string" table:style-name="ce15">
            <text:p>嘉義縣民雄鄉平和村雙援1-3號</text:p>
          </table:table-cell>
          <table:table-cell table:number-columns-repeated="16379" table:style-name="ce14"/>
        </table:table-row>
        <table:table-row table:style-name="ro10">
          <table:table-cell office:value-type="float" office:value="238" table:formula="of:=[.A240]+1" table:style-name="ce16">
            <text:p>238</text:p>
          </table:table-cell>
          <table:table-cell office:value-type="string" table:style-name="ce16">
            <text:p>嘉義縣</text:p>
          </table:table-cell>
          <table:table-cell office:value-type="string" table:style-name="ce16">
            <text:p>S1000130</text:p>
          </table:table-cell>
          <table:table-cell office:value-type="string" table:style-name="ce144">
            <text:p>三峰油漆廠有限公司民雄廠</text:p>
          </table:table-cell>
          <table:table-cell office:value-type="string" table:style-name="ce15">
            <text:p>嘉義縣民雄鄉東湖村建國路二段266號</text:p>
          </table:table-cell>
          <table:table-cell table:number-columns-repeated="16379" table:style-name="ce14"/>
        </table:table-row>
        <table:table-row table:style-name="ro10">
          <table:table-cell office:value-type="float" office:value="239" table:formula="of:=[.A241]+1" table:style-name="ce16">
            <text:p>239</text:p>
          </table:table-cell>
          <table:table-cell office:value-type="string" table:style-name="ce16">
            <text:p>嘉義縣</text:p>
          </table:table-cell>
          <table:table-cell office:value-type="string" table:style-name="ce16">
            <text:p>S1000145</text:p>
          </table:table-cell>
          <table:table-cell office:value-type="string" table:style-name="ce145">
            <text:p>吉偉砂模企業社</text:p>
          </table:table-cell>
          <table:table-cell office:value-type="string" table:style-name="ce15">
            <text:p>嘉義縣民雄鄉福興村牛稠溪1452號</text:p>
          </table:table-cell>
          <table:table-cell table:number-columns-repeated="16379" table:style-name="ce14"/>
        </table:table-row>
        <table:table-row table:style-name="ro10">
          <table:table-cell office:value-type="float" office:value="240" table:formula="of:=[.A242]+1" table:style-name="ce16">
            <text:p>240</text:p>
          </table:table-cell>
          <table:table-cell office:value-type="string" table:style-name="ce16">
            <text:p>嘉義縣</text:p>
          </table:table-cell>
          <table:table-cell office:value-type="string" table:style-name="ce16">
            <text:p>S1000146</text:p>
          </table:table-cell>
          <table:table-cell office:value-type="string" table:style-name="ce145">
            <text:p>建新環保工程股份有限公司二廠</text:p>
          </table:table-cell>
          <table:table-cell office:value-type="string" table:style-name="ce15">
            <text:p>嘉義縣朴子市永和里𧃽菜埔235號</text:p>
          </table:table-cell>
          <table:table-cell table:number-columns-repeated="16379" table:style-name="ce14"/>
        </table:table-row>
        <table:table-row table:style-name="ro10">
          <table:table-cell office:value-type="float" office:value="241" table:formula="of:=[.A243]+1" table:style-name="ce16">
            <text:p>241</text:p>
          </table:table-cell>
          <table:table-cell office:value-type="string" table:style-name="ce16">
            <text:p>嘉義縣</text:p>
          </table:table-cell>
          <table:table-cell office:value-type="string" table:style-name="ce63">
            <text:p>S1000149</text:p>
          </table:table-cell>
          <table:table-cell office:value-type="string" table:style-name="ce146">
            <text:p>盈昌實業社</text:p>
          </table:table-cell>
          <table:table-cell office:value-type="string" table:style-name="ce36">
            <text:p>嘉義縣溪口鄉本厝村厝子路31之2號</text:p>
          </table:table-cell>
          <table:table-cell table:number-columns-repeated="16379" table:style-name="ce14"/>
        </table:table-row>
        <table:table-row table:style-name="ro10">
          <table:table-cell office:value-type="float" office:value="242" table:formula="of:=[.A244]+1" table:style-name="ce16">
            <text:p>242</text:p>
          </table:table-cell>
          <table:table-cell office:value-type="string" table:style-name="ce16">
            <text:p>嘉義市</text:p>
          </table:table-cell>
          <table:table-cell office:value-type="string" table:style-name="ce16">
            <text:p>S2000027</text:p>
          </table:table-cell>
          <table:table-cell office:value-type="string" table:style-name="ce145">
            <text:p>銘昱鑄造有限公司</text:p>
          </table:table-cell>
          <table:table-cell office:value-type="string" table:style-name="ce15">
            <text:p>嘉義市西區下埤里賢達路616號</text:p>
          </table:table-cell>
          <table:table-cell table:number-columns-repeated="16379" table:style-name="ce14"/>
        </table:table-row>
        <table:table-row table:style-name="ro10">
          <table:table-cell office:value-type="float" office:value="243" table:formula="of:=[.A245]+1" table:style-name="ce16">
            <text:p>243</text:p>
          </table:table-cell>
          <table:table-cell office:value-type="string" table:style-name="ce16">
            <text:p>屏東縣</text:p>
          </table:table-cell>
          <table:table-cell office:value-type="string" table:style-name="ce16">
            <text:p>S1300275</text:p>
          </table:table-cell>
          <table:table-cell office:value-type="string" table:style-name="ce154">
            <text:p>眾和工業有限公司</text:p>
          </table:table-cell>
          <table:table-cell office:value-type="string" table:style-name="ce15">
            <text:p>屏東縣里港鄉三廍村江南巷2-8號</text:p>
          </table:table-cell>
          <table:table-cell table:number-columns-repeated="16379" table:style-name="ce14"/>
        </table:table-row>
        <table:table-row table:style-name="ro10">
          <table:table-cell office:value-type="float" office:value="244" table:formula="of:=[.A246]+1" table:style-name="ce16">
            <text:p>244</text:p>
          </table:table-cell>
          <table:table-cell office:value-type="string" table:style-name="ce16">
            <text:p>屏東縣</text:p>
          </table:table-cell>
          <table:table-cell office:value-type="string" table:style-name="ce16">
            <text:p>S1300274</text:p>
          </table:table-cell>
          <table:table-cell office:value-type="string" table:style-name="ce154">
            <text:p>弘宇企業行</text:p>
          </table:table-cell>
          <table:table-cell office:value-type="string" table:style-name="ce15">
            <text:p>屏東縣竹田鄉泗洲村鳳新路5號</text:p>
          </table:table-cell>
          <table:table-cell table:number-columns-repeated="16379" table:style-name="ce14"/>
        </table:table-row>
        <table:table-row table:style-name="ro10">
          <table:table-cell office:value-type="float" office:value="245" table:formula="of:=[.A247]+1" table:style-name="ce16">
            <text:p>245</text:p>
          </table:table-cell>
          <table:table-cell office:value-type="string" table:style-name="ce16">
            <text:p>屏東縣</text:p>
          </table:table-cell>
          <table:table-cell office:value-type="string" table:style-name="ce16">
            <text:p>S1300276</text:p>
          </table:table-cell>
          <table:table-cell office:value-type="string" table:style-name="ce154">
            <text:p>建達砂石企業有限公司</text:p>
          </table:table-cell>
          <table:table-cell office:value-type="string" table:style-name="ce15">
            <text:p>屏東縣高樹鄉鹽樹村日新1-98號</text:p>
          </table:table-cell>
          <table:table-cell table:number-columns-repeated="16379" table:style-name="ce14"/>
        </table:table-row>
        <table:table-row table:style-name="ro10">
          <table:table-cell office:value-type="float" office:value="246" table:formula="of:=[.A248]+1" table:style-name="ce16">
            <text:p>246</text:p>
          </table:table-cell>
          <table:table-cell office:value-type="string" table:style-name="ce16">
            <text:p>屏東縣</text:p>
          </table:table-cell>
          <table:table-cell office:value-type="string" table:style-name="ce16">
            <text:p>S1300270</text:p>
          </table:table-cell>
          <table:table-cell office:value-type="string" table:style-name="ce154">
            <text:p>汯佑企業有限公司</text:p>
          </table:table-cell>
          <table:table-cell office:value-type="string" table:style-name="ce15">
            <text:p>屏東縣里港鄉土庫村定遠80-1號</text:p>
          </table:table-cell>
          <table:table-cell table:number-columns-repeated="16379" table:style-name="ce14"/>
        </table:table-row>
        <table:table-row table:style-name="ro10">
          <table:table-cell office:value-type="float" office:value="247" table:formula="of:=[.A249]+1" table:style-name="ce16">
            <text:p>247</text:p>
          </table:table-cell>
          <table:table-cell office:value-type="string" table:style-name="ce16">
            <text:p>屏東縣</text:p>
          </table:table-cell>
          <table:table-cell office:value-type="string" table:style-name="ce16">
            <text:p>S1300168</text:p>
          </table:table-cell>
          <table:table-cell office:value-type="string" table:style-name="ce154">
            <text:p>東港藝品行</text:p>
          </table:table-cell>
          <table:table-cell office:value-type="string" table:style-name="ce15">
            <text:p>屏東縣東港鎮下廍里下廍路152之9附1號</text:p>
          </table:table-cell>
          <table:table-cell table:number-columns-repeated="16379" table:style-name="ce14"/>
        </table:table-row>
        <table:table-row table:style-name="ro10">
          <table:table-cell office:value-type="float" office:value="248" table:formula="of:=[.A250]+1" table:style-name="ce16">
            <text:p>248</text:p>
          </table:table-cell>
          <table:table-cell office:value-type="string" table:style-name="ce16">
            <text:p>屏東縣</text:p>
          </table:table-cell>
          <table:table-cell office:value-type="string" table:style-name="ce16">
            <text:p>S1300153</text:p>
          </table:table-cell>
          <table:table-cell office:value-type="string" table:style-name="ce154">
            <text:p>嘉益工程行</text:p>
          </table:table-cell>
          <table:table-cell office:value-type="string" table:style-name="ce15">
            <text:p>屏東縣崁頂鄉崁頂村後壁路151-1號</text:p>
          </table:table-cell>
          <table:table-cell table:number-columns-repeated="16379" table:style-name="ce14"/>
        </table:table-row>
        <table:table-row table:style-name="ro10">
          <table:table-cell office:value-type="float" office:value="249" table:formula="of:=[.A251]+1" table:style-name="ce16">
            <text:p>249</text:p>
          </table:table-cell>
          <table:table-cell office:value-type="string" table:style-name="ce16">
            <text:p>屏東縣</text:p>
          </table:table-cell>
          <table:table-cell office:value-type="string" table:style-name="ce16">
            <text:p>S1300102</text:p>
          </table:table-cell>
          <table:table-cell office:value-type="string" table:style-name="ce155">
            <text:p>順興企業社</text:p>
          </table:table-cell>
          <table:table-cell office:value-type="string" table:style-name="ce15">
            <text:p>屏東縣內埔鄉東勢村科大路三段15巷27號</text:p>
          </table:table-cell>
          <table:table-cell table:number-columns-repeated="16379" table:style-name="ce14"/>
        </table:table-row>
        <table:table-row table:style-name="ro10">
          <table:table-cell office:value-type="float" office:value="250" table:formula="of:=[.A252]+1" table:style-name="ce16">
            <text:p>250</text:p>
          </table:table-cell>
          <table:table-cell office:value-type="string" table:style-name="ce16">
            <text:p>屏東縣</text:p>
          </table:table-cell>
          <table:table-cell office:value-type="string" table:style-name="ce16">
            <text:p>S1300134</text:p>
          </table:table-cell>
          <table:table-cell office:value-type="string" table:style-name="ce156">
            <text:p>東藝雕塑行</text:p>
          </table:table-cell>
          <table:table-cell office:value-type="string" table:style-name="ce15">
            <text:p>屏東縣東港鎮下廍里下廍路152-9號</text:p>
          </table:table-cell>
          <table:table-cell table:number-columns-repeated="16379" table:style-name="ce14"/>
        </table:table-row>
        <table:table-row table:style-name="ro10">
          <table:table-cell office:value-type="float" office:value="251" table:formula="of:=[.A253]+1" table:style-name="ce16">
            <text:p>251</text:p>
          </table:table-cell>
          <table:table-cell office:value-type="string" table:style-name="ce16">
            <text:p>屏東縣</text:p>
          </table:table-cell>
          <table:table-cell office:value-type="string" table:style-name="ce16">
            <text:p>S1300272</text:p>
          </table:table-cell>
          <table:table-cell office:value-type="string" table:style-name="ce156">
            <text:p>寶旺企業行</text:p>
          </table:table-cell>
          <table:table-cell office:value-type="string" table:style-name="ce15">
            <text:p>屏東縣里港鄉土庫村定遠路80-2號</text:p>
          </table:table-cell>
          <table:table-cell table:number-columns-repeated="16379" table:style-name="ce14"/>
        </table:table-row>
        <table:table-row table:style-name="ro10">
          <table:table-cell office:value-type="float" office:value="252" table:formula="of:=[.A254]+1" table:style-name="ce16">
            <text:p>252</text:p>
          </table:table-cell>
          <table:table-cell office:value-type="string" table:style-name="ce16">
            <text:p>屏東縣</text:p>
          </table:table-cell>
          <table:table-cell office:value-type="string" table:style-name="ce16">
            <text:p>S1300278</text:p>
          </table:table-cell>
          <table:table-cell office:value-type="string" table:style-name="ce156">
            <text:p>弘一瀝青股份有限公司</text:p>
          </table:table-cell>
          <table:table-cell office:value-type="string" table:style-name="ce15">
            <text:p>屏東縣屏東市建國里建國路332巷80號</text:p>
          </table:table-cell>
          <table:table-cell table:number-columns-repeated="16379" table:style-name="ce14"/>
        </table:table-row>
        <table:table-row table:style-name="ro10">
          <table:table-cell office:value-type="float" office:value="253" table:formula="of:=[.A255]+1" table:style-name="ce16">
            <text:p>253</text:p>
          </table:table-cell>
          <table:table-cell office:value-type="string" table:style-name="ce16">
            <text:p>屏東縣</text:p>
          </table:table-cell>
          <table:table-cell office:value-type="string" table:style-name="ce16">
            <text:p>S1300269</text:p>
          </table:table-cell>
          <table:table-cell office:value-type="string" table:style-name="ce156">
            <text:p>瑞鳳興業有限公司</text:p>
          </table:table-cell>
          <table:table-cell office:value-type="string" table:style-name="ce15">
            <text:p>屏東縣里港鄉中和村中南路23號</text:p>
          </table:table-cell>
          <table:table-cell table:number-columns-repeated="16379" table:style-name="ce14"/>
        </table:table-row>
        <table:table-row table:style-name="ro10">
          <table:table-cell office:value-type="float" office:value="254" table:formula="of:=[.A256]+1" table:style-name="ce16">
            <text:p>254</text:p>
          </table:table-cell>
          <table:table-cell office:value-type="string" table:style-name="ce16">
            <text:p>屏東縣</text:p>
          </table:table-cell>
          <table:table-cell office:value-type="string" table:style-name="ce16">
            <text:p>S1300271</text:p>
          </table:table-cell>
          <table:table-cell office:value-type="string" table:style-name="ce154">
            <text:p>富晟開發實業股份有限公司</text:p>
          </table:table-cell>
          <table:table-cell office:value-type="string" table:style-name="ce15">
            <text:p>屏東縣里港鄉三廍村江南巷2-11號</text:p>
          </table:table-cell>
          <table:table-cell table:number-columns-repeated="16379" table:style-name="ce14"/>
        </table:table-row>
        <table:table-row table:style-name="ro10">
          <table:table-cell office:value-type="float" office:value="255" table:formula="of:=[.A257]+1" table:style-name="ce16">
            <text:p>255</text:p>
          </table:table-cell>
          <table:table-cell office:value-type="string" table:style-name="ce16">
            <text:p>屏東縣</text:p>
          </table:table-cell>
          <table:table-cell office:value-type="string" table:style-name="ce16">
            <text:p>S1300273</text:p>
          </table:table-cell>
          <table:table-cell office:value-type="string" table:style-name="ce154">
            <text:p>新峰企業行</text:p>
          </table:table-cell>
          <table:table-cell office:value-type="string" table:style-name="ce15">
            <text:p>屏東縣林邊鄉鎮安村中山路670-1號</text:p>
          </table:table-cell>
          <table:table-cell table:number-columns-repeated="16379" table:style-name="ce14"/>
        </table:table-row>
        <table:table-row table:style-name="ro10">
          <table:table-cell office:value-type="float" office:value="256" table:formula="of:=[.A258]+1" table:style-name="ce16">
            <text:p>256</text:p>
          </table:table-cell>
          <table:table-cell office:value-type="string" table:style-name="ce16">
            <text:p>屏東縣</text:p>
          </table:table-cell>
          <table:table-cell office:value-type="string" table:style-name="ce16">
            <text:p>S1300267</text:p>
          </table:table-cell>
          <table:table-cell office:value-type="string" table:style-name="ce154">
            <text:p>有利開發企業有限公司</text:p>
          </table:table-cell>
          <table:table-cell office:value-type="string" table:style-name="ce15">
            <text:p>屏東縣高樹鄉鹽樹村南麂200號</text:p>
          </table:table-cell>
          <table:table-cell table:number-columns-repeated="16379" table:style-name="ce14"/>
        </table:table-row>
        <table:table-row table:style-name="ro10">
          <table:table-cell office:value-type="float" office:value="257" table:formula="of:=[.A259]+1" table:style-name="ce16">
            <text:p>257</text:p>
          </table:table-cell>
          <table:table-cell office:value-type="string" table:style-name="ce16">
            <text:p>屏東縣</text:p>
          </table:table-cell>
          <table:table-cell office:value-type="string" table:style-name="ce157">
            <text:p>S1300283</text:p>
          </table:table-cell>
          <table:table-cell office:value-type="string" table:style-name="ce158">
            <text:p>屏里企業有限公司</text:p>
          </table:table-cell>
          <table:table-cell office:value-type="string" table:style-name="ce15">
            <text:p>屏東縣里港鄉土庫村定遠80-3號</text:p>
          </table:table-cell>
          <table:table-cell table:number-columns-repeated="16379" table:style-name="ce14"/>
        </table:table-row>
        <table:table-row table:style-name="ro10">
          <table:table-cell office:value-type="float" office:value="258" table:formula="of:=[.A260]+1" table:style-name="ce16">
            <text:p>258</text:p>
          </table:table-cell>
          <table:table-cell office:value-type="string" table:style-name="ce16">
            <text:p>屏東縣</text:p>
          </table:table-cell>
          <table:table-cell office:value-type="string" table:style-name="ce157">
            <text:p>S1300284</text:p>
          </table:table-cell>
          <table:table-cell office:value-type="string" table:style-name="ce159">
            <text:p>瑞昇砂石行</text:p>
          </table:table-cell>
          <table:table-cell office:value-type="string" table:style-name="ce15">
            <text:p>屏東縣里港鄉三廍村江南巷2-26號</text:p>
          </table:table-cell>
          <table:table-cell table:number-columns-repeated="16379" table:style-name="ce14"/>
        </table:table-row>
        <table:table-row table:style-name="ro10">
          <table:table-cell office:value-type="float" office:value="259" table:formula="of:=[.A261]+1" table:style-name="ce16">
            <text:p>259</text:p>
          </table:table-cell>
          <table:table-cell office:value-type="string" table:style-name="ce16">
            <text:p>屏東縣</text:p>
          </table:table-cell>
          <table:table-cell office:value-type="string" table:style-name="ce157">
            <text:p>S1300281</text:p>
          </table:table-cell>
          <table:table-cell office:value-type="string" table:style-name="ce159">
            <text:p>勵龍股份有限公司屏東廠</text:p>
          </table:table-cell>
          <table:table-cell office:value-type="string" table:style-name="ce15">
            <text:p>屏東縣潮州鎮三共里潮州路1223-15號</text:p>
          </table:table-cell>
          <table:table-cell table:number-columns-repeated="16379" table:style-name="ce14"/>
        </table:table-row>
        <table:table-row table:style-name="ro10">
          <table:table-cell office:value-type="float" office:value="260" table:formula="of:=[.A262]+1" table:style-name="ce16">
            <text:p>260</text:p>
          </table:table-cell>
          <table:table-cell office:value-type="string" table:style-name="ce16">
            <text:p>屏東縣</text:p>
          </table:table-cell>
          <table:table-cell office:value-type="string" table:style-name="ce148">
            <text:p>S1300285</text:p>
          </table:table-cell>
          <table:table-cell office:value-type="string" table:style-name="ce150">
            <text:p>傳說企業有限公司</text:p>
          </table:table-cell>
          <table:table-cell office:value-type="string" table:style-name="ce36">
            <text:p>屏東縣南州鄉七塊村七塊路5號</text:p>
          </table:table-cell>
          <table:table-cell table:number-columns-repeated="16379" table:style-name="ce14"/>
        </table:table-row>
        <table:table-row table:style-name="ro10">
          <table:table-cell office:value-type="float" office:value="261" table:formula="of:=[.A263]+1" table:style-name="ce16">
            <text:p>261</text:p>
          </table:table-cell>
          <table:table-cell office:value-type="string" table:style-name="ce16">
            <text:p>屏東縣</text:p>
          </table:table-cell>
          <table:table-cell office:value-type="string" table:style-name="ce151">
            <text:p>S1300289</text:p>
          </table:table-cell>
          <table:table-cell office:value-type="string" table:style-name="ce152">
            <text:p>尚億開發有限公司</text:p>
          </table:table-cell>
          <table:table-cell office:value-type="string" table:style-name="ce153">
            <text:p>屏東縣里港鄉三廍村江南巷2-2號</text:p>
          </table:table-cell>
          <table:table-cell table:number-columns-repeated="16379" table:style-name="ce14"/>
        </table:table-row>
        <table:table-row table:style-name="ro10">
          <table:table-cell office:value-type="float" office:value="262" table:formula="of:=[.A264]+1" table:style-name="ce16">
            <text:p>262</text:p>
          </table:table-cell>
          <table:table-cell office:value-type="string" table:style-name="ce16">
            <text:p>屏東縣</text:p>
          </table:table-cell>
          <table:table-cell office:value-type="string" table:style-name="ce151">
            <text:p>S1300288</text:p>
          </table:table-cell>
          <table:table-cell office:value-type="string" table:style-name="ce149">
            <text:p>高磊砂石行</text:p>
          </table:table-cell>
          <table:table-cell office:value-type="string" table:style-name="ce153">
            <text:p>屏東縣里港鄉載興村載南路1-36號</text:p>
          </table:table-cell>
          <table:table-cell table:number-columns-repeated="16379" table:style-name="ce14"/>
        </table:table-row>
        <table:table-row table:style-name="ro10">
          <table:table-cell office:value-type="float" office:value="263" table:formula="of:=[.A265]+1" table:style-name="ce16">
            <text:p>263</text:p>
          </table:table-cell>
          <table:table-cell office:value-type="string" table:style-name="ce16">
            <text:p>屏東縣</text:p>
          </table:table-cell>
          <table:table-cell office:value-type="string" table:style-name="ce164">
            <text:p>S1300287</text:p>
          </table:table-cell>
          <table:table-cell office:value-type="string" table:style-name="ce165">
            <text:p>冠君開發有限公司</text:p>
          </table:table-cell>
          <table:table-cell office:value-type="string" table:style-name="ce153">
            <text:p>屏東縣里港鄉潮厝村里嶺路168號之1</text:p>
          </table:table-cell>
          <table:table-cell table:number-columns-repeated="16379" table:style-name="ce14"/>
        </table:table-row>
        <table:table-row table:style-name="ro10">
          <table:table-cell office:value-type="float" office:value="264" table:formula="of:=[.A266]+1" table:style-name="ce16">
            <text:p>264</text:p>
          </table:table-cell>
          <table:table-cell office:value-type="string" table:style-name="ce16">
            <text:p>屏東縣</text:p>
          </table:table-cell>
          <table:table-cell office:value-type="string" table:style-name="ce164">
            <text:p>S1300282</text:p>
          </table:table-cell>
          <table:table-cell office:value-type="string" table:style-name="ce166">
            <text:p>旻泰企業行</text:p>
          </table:table-cell>
          <table:table-cell office:value-type="string" table:style-name="ce153">
            <text:p>屏東縣新園鄉瓦磘村環東路60號</text:p>
          </table:table-cell>
          <table:table-cell table:number-columns-repeated="16379" table:style-name="ce14"/>
        </table:table-row>
        <table:table-row table:style-name="ro10">
          <table:table-cell office:value-type="float" office:value="265" table:formula="of:=[.A267]+1" table:style-name="ce16">
            <text:p>265</text:p>
          </table:table-cell>
          <table:table-cell office:value-type="string" table:style-name="ce16">
            <text:p>屏東縣</text:p>
          </table:table-cell>
          <table:table-cell office:value-type="string" table:style-name="ce16">
            <text:p>S1300293</text:p>
          </table:table-cell>
          <table:table-cell office:value-type="string" table:style-name="ce167">
            <text:p>朧祥實業股份有限公司</text:p>
          </table:table-cell>
          <table:table-cell office:value-type="string" table:style-name="ce36">
            <text:p>屏東縣里港鄉三廍村江南巷23-1號</text:p>
          </table:table-cell>
          <table:table-cell table:number-columns-repeated="16379" table:style-name="ce14"/>
        </table:table-row>
        <table:table-row table:style-name="ro10">
          <table:table-cell office:value-type="float" office:value="266" table:formula="of:=[.A268]+1" table:style-name="ce16">
            <text:p>266</text:p>
          </table:table-cell>
          <table:table-cell office:value-type="string" table:style-name="ce16">
            <text:p>屏東縣</text:p>
          </table:table-cell>
          <table:table-cell office:value-type="string" table:style-name="ce16">
            <text:p>S1300292</text:p>
          </table:table-cell>
          <table:table-cell office:value-type="string" table:style-name="ce167">
            <text:p>祥發企業行</text:p>
          </table:table-cell>
          <table:table-cell office:value-type="string" table:style-name="ce36">
            <text:p>屏東縣里港鄉三廍村江南巷13-20號</text:p>
          </table:table-cell>
          <table:table-cell table:number-columns-repeated="16379" table:style-name="ce14"/>
        </table:table-row>
        <table:table-row table:style-name="ro10">
          <table:table-cell office:value-type="float" office:value="267" table:formula="of:=[.A269]+1" table:style-name="ce16">
            <text:p>267</text:p>
          </table:table-cell>
          <table:table-cell office:value-type="string" table:style-name="ce16">
            <text:p>屏東縣</text:p>
          </table:table-cell>
          <table:table-cell office:value-type="string" table:style-name="ce16">
            <text:p>S1300290</text:p>
          </table:table-cell>
          <table:table-cell office:value-type="string" table:style-name="ce167">
            <text:p>廣晟砂石行</text:p>
          </table:table-cell>
          <table:table-cell office:value-type="string" table:style-name="ce36">
            <text:p>屏東縣竹田鄉六巷村溪邊1-28號</text:p>
          </table:table-cell>
          <table:table-cell table:number-columns-repeated="16379" table:style-name="ce14"/>
        </table:table-row>
        <table:table-row table:style-name="ro10">
          <table:table-cell office:value-type="float" office:value="268" table:formula="of:=[.A270]+1" table:style-name="ce16">
            <text:p>268</text:p>
          </table:table-cell>
          <table:table-cell office:value-type="string" table:style-name="ce16">
            <text:p>屏東縣</text:p>
          </table:table-cell>
          <table:table-cell office:value-type="string" table:style-name="ce16">
            <text:p>S1300291</text:p>
          </table:table-cell>
          <table:table-cell office:value-type="string" table:style-name="ce167">
            <text:p>來順成企業有限公司</text:p>
          </table:table-cell>
          <table:table-cell office:value-type="string" table:style-name="ce36">
            <text:p>屏東縣里港鄉三廍村江南巷53-1號</text:p>
          </table:table-cell>
          <table:table-cell table:number-columns-repeated="16379" table:style-name="ce14"/>
        </table:table-row>
        <table:table-row table:style-name="ro10">
          <table:table-cell office:value-type="float" office:value="269" table:formula="of:=[.A271]+1" table:style-name="ce16">
            <text:p>269</text:p>
          </table:table-cell>
          <table:table-cell office:value-type="string" table:style-name="ce16">
            <text:p>屏東縣</text:p>
          </table:table-cell>
          <table:table-cell office:value-type="string" table:style-name="ce16">
            <text:p>S1300294</text:p>
          </table:table-cell>
          <table:table-cell office:value-type="string" table:style-name="ce167">
            <text:p>名砂企業有限公司</text:p>
          </table:table-cell>
          <table:table-cell office:value-type="string" table:style-name="ce36">
            <text:p>屏東縣里港鄉中和村中南6-7號</text:p>
          </table:table-cell>
          <table:table-cell table:number-columns-repeated="16379" table:style-name="ce14"/>
        </table:table-row>
        <table:table-row table:style-name="ro10">
          <table:table-cell office:value-type="float" office:value="270" table:formula="of:=[.A272]+1" table:style-name="ce16">
            <text:p>270</text:p>
          </table:table-cell>
          <table:table-cell office:value-type="string" table:style-name="ce16">
            <text:p>屏東縣</text:p>
          </table:table-cell>
          <table:table-cell office:value-type="string" table:style-name="ce16">
            <text:p>S1300295</text:p>
          </table:table-cell>
          <table:table-cell office:value-type="string" table:style-name="ce167">
            <text:p>高鉅企業行</text:p>
          </table:table-cell>
          <table:table-cell office:value-type="string" table:style-name="ce36">
            <text:p>屏東縣新埤鄉萬隆村平山路68-10號</text:p>
          </table:table-cell>
          <table:table-cell table:number-columns-repeated="16379" table:style-name="ce14"/>
        </table:table-row>
        <table:table-row table:style-name="ro12">
          <table:table-cell table:number-columns-repeated="2" table:style-name="ce13"/>
          <table:table-cell table:number-columns-repeated="16382" table:style-name="ce1"/>
        </table:table-row>
        <table:table-row table:style-name="ro13">
          <table:table-cell office:value-type="string" table:number-columns-spanned="5" table:number-rows-spanned="1" table:style-name="ce29">
            <text:p>備註：反紅標示為本月經地方縣市政府核准之非屬低污染臨登工廠轉特登工廠。</text:p>
          </table:table-cell>
          <table:covered-table-cell table:number-columns-repeated="4"/>
          <table:table-cell table:number-columns-repeated="16379"/>
        </table:table-row>
        <table:table-row table:number-rows-repeated="1048301" table:style-name="ro6">
          <table:table-cell table:number-columns-repeated="16384"/>
        </table:table-row>
        <table:named-expressions>
          <table:named-range table:name="Print_Area" table:cell-range-address="核准清冊.$A$1:核准清冊.$E$275" table:base-cell-address="核准清冊.$A$1"/>
        </table:named-expressions>
      </table:table>
      <table:database-ranges>
        <table:database-range table:target-range-address="核准清冊.A3:核准清冊.E2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cf1" style:family="table-cell">
      <style:table-cell-properties fo:background-color="#FFC7CE"/>
      <style:text-properties fo:color="#9C0006"/>
    </style:style>
    <style:style style:name="cf2" style:family="table-cell">
      <style:table-cell-properties fo:background-color="#FF99CC"/>
      <style:text-properties fo:color="#800080"/>
    </style:style>
    <style:style style:name="cf3"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kytsai</meta:initial-creator>
    <dc:creator>簡O佑</dc:creator>
    <meta:creation-date>2024-08-01T06:48:36Z</meta:creation-date>
    <dc:date>2025-02-03T08:37:13Z</dc:date>
    <meta:print-date>2025-01-07T02:32:45Z</meta:print-date>
  </office:meta>
</office:document-meta>
</file>